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573cm"/>
    </style:style>
    <style:style style:name="Column2" style:family="table-column">
      <style:table-column-properties style:column-width="2.69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2.732cm"/>
    </style:style>
    <style:style style:name="Column5" style:family="table-column">
      <style:table-column-properties style:column-width="3.42cm"/>
    </style:style>
    <style:style style:name="Column6" style:family="table-column">
      <style:table-column-properties style:column-width="3.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ριθμ.<text:s/>Δ.ΟΡΓ.Α<text:s/>10023</text:span><text:span text:style-name="T1_2">53<text:s/>ΕΞ2023<text:s/></text:span></text:p>
      <text:p text:style-name="P2"><text:span text:style-name="T2_1">Τροποποίηση<text:s/>και<text:s/>συμπλήρωση<text:s/>των<text:s/>αποφάσεων<text:s/>του<text:s/>Διοικητή<text:s/>της<text:s/>Ανεξάρτητης<text:s/>Αρχής<text:s/>Δημοσίων<text:s/>Εσόδων<text:s/>(ΑΑΔΕ)<text:s/>υπό<text:s/>στοιχεία<text:s/>Δ.ΟΡΓ.Α<text:s/>1125859<text:s/>ΕΞ<text:s/>2020/23-10-2020<text:s/>«Οργανισμός<text:s/>της<text:s/>Ανεξάρτητης<text:s/>Αρχής<text:s/>Δημοσίων<text:s/>Εσόδων<text:s/>(ΑΑΔΕ)»<text:s/>(Β’<text:s/>4738)<text:s/>και<text:s/>Δ.ΟΡΓ.Α<text:s/>1065199<text:s/>ΕΞ<text:s/>2022/20-07-2022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2,<text:s/>των<text:s/>παρ.<text:s/>1<text:s/>και<text:s/>3<text:s/>του<text:s/>άρθρου<text:s/>6,<text:s/>του<text:s/>άρθρου<text:s/>7,<text:s/>των<text:s/>περ.<text:s/>ββ’<text:s/>και<text:s/>γγ’<text:s/>της<text:s/>υποπαρ.<text:s/>θ’<text:s/>της<text:s/>παρ.<text:s/>4,<text:s/>των<text:s/>περ.<text:s/>β’<text:s/>και<text:s/>γ’<text:s/>της<text:s/>παρ.<text:s/>6,<text:s/>των<text:s/>παρ.<text:s/>1<text:s/>και<text:s/>5<text:s/>του<text:s/>άρθρου<text:s/>14<text:s/>και<text:s/>των<text:s/>παρ.<text:s/>2<text:s/>έως<text:s/>και<text:s/>5<text:s/>του<text:s/>άρθρου<text:s/>41<text:s/>αυτού,<text:s/>β)<text:s/>του<text:s/>ν.<text:s/>4987/2022<text:s/>«Κύρωση<text:s/>Κώδικα<text:s/>Φορολογικής<text:s/>Διαδικασίας»<text:s/>(Α’<text:s/>206)<text:s/>και<text:s/>ειδικότερα<text:s/>του<text:s/>άρθρου<text:s/>4<text:s/>αυτού,<text:s/>γ)<text:s/>του<text:s/>ν.<text:s/>4978/2022<text:s/>«Κύρωση<text:s/>Κώδικα<text:s/>Είσπραξης<text:s/>Δημοσίων<text:s/>Εσόδων»<text:s/>(Α’<text:s/>190)<text:s/>και<text:s/>ειδικότερα<text:s/>της<text:s/>παρ.<text:s/>1<text:s/>του<text:s/>άρθρου<text:s/>2<text:s/>αυτού,</text:span></text:p>
      <text:p text:style-name="P7"><text:span text:style-name="T7_1">δ)</text:span><text:span text:style-name="T7_2"><text:tab/></text:span><text:span text:style-name="T7_3">του<text:s/>άρθρου<text:s/>81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8"><text:span text:style-name="T8_1">ε)</text:span><text:span text:style-name="T8_2"><text:tab/></text:span><text:span text:style-name="T8_3">του<text:s/>άρθρου<text:s/>2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2.<text:s/>Τις<text:s/>αποφάσεις<text:s/>του<text:s/>Διοικητή<text:s/>της<text:s/>Ανεξάρτητης<text:s/>Αρχής<text:s/>Δημοσίων<text:s/>Εσόδων<text:s/>(ΑΑΔΕ)<text:s/>υπό<text:s/>στοιχεία:</text:span></text:p>
      <text:p text:style-name="P10"><text:span text:style-name="T10_1">α)</text:span><text:span text:style-name="T10_2"><text:tab/></text:span><text:span text:style-name="T10_3">Δ.ΟΡΓ.Α<text:s/>1125859<text:s/>ΕΞ<text:s/>2020/23-10-2020<text:s/>«Οργανισμός<text:s/>της<text:s/>Ανεξάρτητης<text:s/>Αρχής<text:s/>Δημοσίων<text:s/>Εσόδων<text:s/>(ΑΑΔΕ)»<text:s/>(Β’<text:s/>4738)<text:s/>και<text:s/>ειδικότερα<text:s/>του<text:s/>άρθρου<text:s/>44<text:s/>αυτής<text:s/>και</text:span></text:p>
      <text:p text:style-name="P11"><text:span text:style-name="T11_1">β)</text:span><text:span text:style-name="T11_2"><text:tab/></text:span><text:span text:style-name="T11_3">Δ.ΟΡΓ.Α<text:s/>1065199<text:s/>ΕΞ<text:s/>2022/20-07-2022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.»<text:s/>(Β’<text:s/>3886).</text:span></text:p>
      <text:p text:style-name="P12"><text:span text:style-name="T12_1">3.<text:s/>Την<text:s/>υπ’<text:s/>αρ.<text:s/>1285/5-1-2023<text:s/>κοινή<text:s/>απόφαση<text:s/>των<text:s/>Υπουργών<text:s/>Οικονομικών<text:s/>και<text:s/>Εργασίας<text:s/>και<text:s/>Κοινωνικών<text:s/>Υποθέσεων<text:s/>«Ρύθμιση<text:s/>λεπτομερειακών<text:s/>θεμάτων<text:s/>σχετικά<text:s/>με<text:s/>την<text:s/>εξυγίανση<text:s/>προνοιακών<text:s/>φορέων,<text:s/>Ν.Π.Ι.Δ.<text:s/>μη<text:s/>κερδοσκοπικού<text:s/>χαρακτήρα,<text:s/>που<text:s/>προβλέπονται<text:s/>στο<text:s/>άρθρο<text:s/>55<text:s/>του<text:s/>ν.<text:s/>4262/2014<text:s/>(Α’<text:s/>114)»<text:s/>(Β’<text:s/>25)<text:s/>και<text:s/>ειδικότερα<text:s/>του<text:s/>άρθρου<text:s/>4<text:s/>αυτής.</text:span></text:p>
      <text:p text:style-name="P13"><text:span text:style-name="T13_1">4.<text:s/>Το<text:s/>από<text:s/>9/1/2023<text:s/>μήνυμα<text:s/>ηλεκτρονικού<text:s/>ταχυδρομείου<text:s/>του<text:s/>Προϊσταμένου<text:s/>της<text:s/>Γενικής<text:s/>Διεύθυνσης<text:s/>Φορολογικής<text:s/>Διοίκησης<text:s/>(Γ.Δ.Φ.Δ.).</text:span></text:p>
      <text:p text:style-name="P14"><text:span text:style-name="T14_1">5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6.<text:s/>Την<text:s/>ανάγκη<text:s/>τροποποίησης<text:s/>και<text:s/>συμπλήρωσης<text:s/>των<text:s/>εν<text:s/>θέματι<text:s/>αποφάσεων,<text:s/>αφενός<text:s/>για<text:s/>την<text:s/>εφαρμογή<text:s/>των<text:s/>διατάξεων<text:s/>του<text:s/>άρθρου<text:s/>55<text:s/>του<text:s/>ν.<text:s/>4262/2014<text:s/>(Α’<text:s/>114)<text:s/>και<text:s/>της<text:s/>κατ’<text:s/>εξουσιοδότησης<text:s/>αυτού<text:s/>υπ’<text:s/>αρ.<text:s/>1285/5-1-2023<text:s/>κοινής<text:s/>απόφασης<text:s/>των<text:s/>Υπουργών<text:s/>Οικονομικών<text:s/>και<text:s/>Εργασίας<text:s/>και<text:s/>Κοινωνικών<text:s/>Υποθέσεων<text:s/>(Β’<text:s/>25)<text:s/>και<text:s/>αφετέρου<text:s/>για<text:s/>την<text:s/>ταχύτερη<text:s/>διεκπεραίωση<text:s/>των<text:s/>διοικητικών<text:s/>πράξεων<text:s/>και<text:s/>διαδικασιών.</text:span></text:p>
      <text:p text:style-name="P16"><text:span text:style-name="T16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Α.<text:s/>Συμπληρώνουμε<text:s/>τις<text:s/>αρμοδιότητες<text:s/>της<text:s/>Επιχειρησιακής<text:s/>Μονάδας<text:s/>Είσπραξης<text:s/>(Ε.Μ.ΕΙΣ.)<text:s/>της<text:s/>Γενικής<text:s/>Διεύθυνσης<text:s/>Φορολογικής<text:s/>Διοίκησης<text:s/>(Γ.Δ.Φ.Δ.).</text:span></text:p>
      <text:p text:style-name="P18"><text:span text:style-name="T18_1">Β.<text:s/>Ύστερα<text:s/>από<text:s/>τα<text:s/>ανωτέρω,<text:s/>τροποποιούμε<text:s/>και<text:s/>συμπληρώνουμε<text:s/>τις<text:s/>αποφάσεις<text:s/>του<text:s/>Διοικητή<text:s/>της<text:s/>Ανεξάρτητης<text:s/>Αρχής<text:s/>Δημοσίων<text:s/>Εσόδων<text:s/>(ΑΑΔΕ)<text:s/>υπό<text:s/>στοιχεία:</text:span></text:p>
      <text:p text:style-name="P19"><text:span text:style-name="T19_1">1)<text:s/>Δ.ΟΡΓ.Α<text:s/>1125859<text:s/>ΕΞ2020/23-10-2020<text:s/>«Οργανισμός<text:s/>της<text:s/>Ανεξάρτητης<text:s/>Αρχής<text:s/>Δημοσίων<text:s/>Εσόδων<text:s/>(Α.Α.Δ.Ε.)»<text:s/>(Β’<text:s/>4738)<text:s/>και<text:s/>ειδικότερα<text:s/>στην<text:s/>υποπαρ.<text:s/>ΙΙ.<text:s/>της<text:s/>παρ.<text:s/>4<text:s/>του<text:s/>άρθρου<text:s/>44<text:s/>«Επιχειρησιακή<text:s/>Μονάδα<text:s/>Είσπραξης<text:s/>(Ε.Μ.ΕΙΣ.)»,<text:s/>προσθέτουμε<text:s/>νέα<text:s/>περ.<text:s/>(γ),<text:s/>η<text:s/>οποία<text:s/>έπεται<text:s/>της<text:s/>περ.<text:s/>(β),<text:s/>ως<text:s/>εξής:</text:span></text:p>
      <text:p text:style-name="P20"><text:span text:style-name="T20_1">«(γ)<text:s/>η<text:s/>εισήγηση<text:s/>στον<text:s/>Διοικητή<text:s/>της<text:s/>ΑΑΔΕ<text:s/>για<text:s/>την<text:s/>παροχή<text:s/>ή<text:s/>μη<text:s/>συναίνεσης<text:s/>σε<text:s/>σχέδιο<text:s/>εξυγίανσης<text:s/>προνοιακού<text:s/>φορέα,<text:s/>σύμφωνα<text:s/>με<text:s/>την<text:s/>παρ.<text:s/>5<text:s/>του<text:s/>άρθρου<text:s/>55<text:s/>του<text:s/>ν.<text:s/>4262/2014<text:s/>(Α’<text:s/>114)<text:s/>και<text:s/>την<text:s/>κατ’<text:s/>εξουσιοδότηση<text:s/>αυτού<text:s/>εκδοθείσα<text:s/>κοινή<text:s/>απόφαση<text:s/>των<text:s/>Υπουργών<text:s/>Οικονομικών<text:s/>και<text:s/>Εργασίας<text:s/>και<text:s/>Κοινωνικών<text:s/>Υποθέσεων<text:s/>υπ’<text:s/>αρ.<text:s/>1285/<text:s/>5-1-2023<text:s/>(Β’<text:s/>25)».</text:span></text:p>
      <text:p text:style-name="P21"><text:span text:style-name="T21_1">2)<text:s/>Δ.ΟΡΓ.Α<text:s/>1065199<text:s/>ΕΞ2022/20-07-2022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’<text:s/>3886)<text:s/>και<text:s/>ειδικότερα<text:s/>στον<text:s/>Πίνακα<text:s/>του<text:s/>άρθρου<text:s/>1<text:s/>αυτής,<text:s/>προσθέτουμε<text:s/>νέα<text:s/>περ.<text:s/>112Α,<text:s/>η<text:s/>οποία<text:s/>έπεται<text:s/>της<text:s/>περ.<text:s/>112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2"><text:span text:style-name="T22_1">3<text:s/>Λο<text:s/>^Ρ<text:s/>&lt;<text:s/>S<text:s/>ί<text:s/>ψ<text:s/>C</text:span></text:p>
            <text:p text:style-name="P23"><text:span text:style-name="T23_1">α<text:s/>'α</text:span></text:p>
          </table:table-cell>
          <table:table-cell table:style-name="Cell2">
            <text:p text:style-name="P24"><text:span text:style-name="T24_1">-ΣΤΗΛΗ<text:s/>2-<text:s/>Αρμοδιότητες<text:s/>και<text:s/>πράξεις<text:s/>ή<text:s/>έγγραφα<text:s/>προς<text:s/>υπογραφή</text:span></text:p>
          </table:table-cell>
          <table:table-cell table:style-name="Cell3">
            <text:p text:style-name="P25"><text:span text:style-name="T25_1">-ΣΤΗΛΗ<text:s/>3-<text:s/>Μεταβίβαση<text:s/>αρμοδιότητας<text:s/>ή<text:s/>Εξουσιοδότηση<text:s/>υπογραφής</text:span></text:p>
          </table:table-cell>
          <table:table-cell table:style-name="Cell4">
            <text:p text:style-name="P26"><text:span text:style-name="T26_1">-ΣΤΗΛΗ<text:s/>4-<text:s/>Διατάξεις<text:s/>από<text:s/>τις<text:s/>οποίες<text:s/>προβλέπονται<text:s/>οι<text:s/>αρμοδιότητες<text:s/>ή<text:s/>οι<text:s/>πράξεις<text:s/>ή<text:s/>τα<text:s/>άλλα<text:s/>έγγραφα</text:span></text:p>
          </table:table-cell>
          <table:table-cell table:style-name="Cell5">
            <text:p text:style-name="P27"><text:span text:style-name="T27_1">-ΣΤΗΛΗ<text:s/>5-<text:s/>Όργανα<text:s/>στα<text:s/>οποία<text:s/>μεταβιβάζεται<text:s/>η<text:s/>αρμοδιότητα<text:s/>ή<text:s/>τα<text:s/>οποία<text:s/>εξουσιοδοτούνται<text:s/>να<text:s/>υπογράφουν<text:s/>πράξεις<text:s/>ή<text:s/>άλλα<text:s/>έγγραφα<text:s/>«Με<text:s/>εντολή<text:s/>Διοικητή».</text:span></text:p>
          </table:table-cell>
          <table:table-cell table:style-name="Cell6">
            <text:p text:style-name="P28"><text:span text:style-name="T28_1">-ΣΤΗΛΗ<text:s/>6-<text:s/>Δυνατότητα<text:s/>περαιτέρω<text:s/>εξουσιοδότησης<text:s/>από<text:s/>όργανα<text:s/>της<text:s/>στήλης<text:s/>5</text:span></text:p>
          </table:table-cell>
        </table:table-row>
        <table:table-row table:style-name="Row2">
          <table:table-cell table:style-name="Cell7">
            <text:p text:style-name="P29"><text:span text:style-name="T29_1">«112Α.</text:span></text:p>
          </table:table-cell>
          <table:table-cell table:style-name="Cell8">
            <text:p text:style-name="P30"><text:span text:style-name="T30_1">Την<text:s/>εισήγηση<text:s/>στον<text:s/>Διοικητή<text:s/>της<text:s/>ΑΑΔΕ<text:s/>για<text:s/>την<text:s/>παροχή<text:s/>ή<text:s/>μη<text:s/>συναίνεσης<text:s/>σε<text:s/>σχέδιο<text:s/>εξυγίανσης<text:s/>προνοιακού<text:s/>φορέα,<text:s/>σύμφωνα<text:s/>με<text:s/>την<text:s/>παρ.<text:s/>5<text:s/>του<text:s/>άρθρου<text:s/>55<text:s/>του<text:s/>ν.<text:s/>4262/2014<text:s/>(Α΄<text:s/>114).</text:span></text:p>
          </table:table-cell>
          <table:table-cell table:style-name="Cell9">
            <text:p text:style-name="P31"><text:span text:style-name="T31_1">Μεταβίβαση<text:s/>αρμοδιότητας</text:span></text:p>
          </table:table-cell>
          <table:table-cell table:style-name="Cell10">
            <text:p text:style-name="P32"><text:span text:style-name="T32_1">-</text:span><text:span text:style-name="T32_2"><text:tab/></text:span><text:span text:style-name="T32_3">ν.<text:s/>4262/2014,<text:s/>άρθρο<text:s/>55,<text:s/>παρ.<text:s/>5</text:span></text:p>
            <text:p text:style-name="P33"><text:span text:style-name="T33_1">-</text:span><text:span text:style-name="T33_2"><text:tab/></text:span><text:span text:style-name="T33_3">Κ.Υ.Α.<text:s/>1285/5-1-2023,<text:s/>άρθρο<text:s/>4.</text:span></text:p>
          </table:table-cell>
          <table:table-cell table:style-name="Cell11">
            <text:p text:style-name="P34"><text:span text:style-name="T34_1">Ο<text:s/>Προϊστάμενος<text:s/>της<text:s/>Ε.Μ.ΕΙΣ.</text:span></text:p>
          </table:table-cell>
          <table:table-cell table:style-name="Cell12">
            <text:p text:style-name="P35"><text:span text:style-name="T35_1">»</text:span></text:p>
          </table:table-cell>
        </table:table-row>
      </table:table>
      <text:p text:style-name="P36"><text:span text:style-name="T36_1">Γ.<text:s/>Κατά<text:s/>τα<text:s/>λοιπά<text:s/>ισχύουν<text:s/>οι<text:s/>υπό<text:s/>στοιχεία<text:s/>Δ.ΟΡΓ.Α<text:s/>1125859<text:s/>ΕΞ2020/23-10-2020<text:s/>(B’4738)<text:s/>και<text:s/>Δ.ΟΡΓ.Α<text:s/>1065199<text:s/>ΕΞ2022/20-07-2022<text:s/>(Β’3886)<text:s/>αποφάσεις.</text:span></text:p>
      <text:p text:style-name="P37"><text:span text:style-name="T37_1">Δ.<text:s/>Η<text:s/>παρούσα<text:s/>απόφαση<text:s/>ισχύει<text:s/>από<text:s/>την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0<text:s/>Ιανουαρίου<text:s/>2023</text:span></text:p>
      <text:p text:style-name="P40"><text:span text:style-name="T40_1">Ο<text:s/>Διοικητής</text:span></text:p>
      <text:p text:style-name="P41"><text:span text:style-name="T4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