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Κ5/2701</text:span></text:p>
      <text:p text:style-name="P2"><text:span text:style-name="T2_1">Τροποποίηση<text:s/>της<text:s/>υπό<text:s/>στοιχεία<text:s/>K5/104224/<text:s/>02-09-2022<text:s/>κοινής<text:s/>απόφασης<text:s/>του<text:s/>Αναπληρωτή<text:s/>Υπουργού<text:s/>Οικονομικών<text:s/>και<text:s/>των<text:s/>Υπουργών<text:s/>Παιδείας<text:s/>και<text:s/>Θρησκευμάτων<text:s/>και<text:s/>Επικρατείας<text:s/>«Καθορισμός<text:s/>διαδικασίας<text:s/>και<text:s/>δικαιολογητικών<text:s/>για<text:s/>τη<text:s/>χορήγηση<text:s/>του<text:s/>στεγαστικού<text:s/>επιδόματος<text:s/>στους<text:s/>καταρτιζόμενους<text:s/>των<text:s/>Δημοσίων<text:s/>Ινστιτούτων<text:s/>Επαγγελματικής<text:s/>Κατάρτισης<text:s/>(Δ.Ι.Ε.Κ.)<text:s/>αρμοδιότητας<text:s/>του<text:s/>Υπουργείου<text:s/>Παιδείας<text:s/>και<text:s/>Θρησκευμάτων»<text:s/>(Β’<text:s/>4634).</text:span></text:p>
      <text:p text:style-name="P3"><text:span text:style-name="T3_1">ΟΙ<text:s/>ΥΠΟΥΡΓΟΙ</text:span></text:p>
      <text:p text:style-name="P4"><text:span text:style-name="T4_1">ΟΙΚΟΝΟΜΙΚΩΝ<text:s/>-<text:s/>ΠΑΙΔΕΙΑΣ</text:span></text:p>
      <text:p text:style-name="P5"><text:span text:style-name="T5_1">ΚΑΙ<text:s/>ΘΡΗΣΚΕΥΜΑΤΩΝ<text:s/>-<text:s/>ΕΠΙΚΡΑΤΕΙΑΣ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ης<text:s/>παρ.<text:s/>7<text:s/>του<text:s/>άρθρου<text:s/>10<text:s/>του<text:s/>ν.<text:s/>3220/2004<text:s/>(Α’<text:s/>15),<text:s/>«Μέτρα<text:s/>αναπτυξιακής<text:s/>και<text:s/>κοινωνικής<text:s/>πολιτικής,<text:s/>αντικειμενοποίηση<text:s/>του<text:s/>φορολογικού<text:s/>ελέγχου<text:s/>και<text:s/>άλλες<text:s/>διατάξεις»,<text:s/>περί<text:s/>χορήγησης<text:s/>στεγαστικού<text:s/>επιδόματος<text:s/>σε<text:s/>φοιτητές<text:s/>και<text:s/>καταρτιζόμενους<text:s/>των<text:s/>Δημόσιων<text:s/>Ινστιτούτων<text:s/>Επαγγελματικής<text:s/>Κατάρτισης<text:s/>(Δ.Ι.Ε.Κ.),<text:s/>όπως<text:s/>το<text:s/>άρθρο<text:s/>αυτό<text:s/>τελικά<text:s/>διαμορφώθηκε<text:s/>με<text:s/>το<text:s/>άρθρο<text:s/>181<text:s/>του<text:s/>ν.<text:s/>4972/2022<text:s/>(Α’<text:s/>181),</text:span></text:p>
      <text:p text:style-name="P9"><text:span text:style-name="T9_1">β)</text:span><text:span text:style-name="T9_2"><text:tab/></text:span><text:span text:style-name="T9_3">του<text:s/>ν.<text:s/>4763/2020<text:s/>«Εθνικό<text:s/>Σύστημα<text:s/>Επαγγελματικής<text:s/>Εκπαίδευσης,<text:s/>Κατάρτισης<text:s/>και<text:s/>Διά<text:s/>Βίου<text:s/>Μάθησης,<text:s/>ενσωμάτωση<text:s/>στην<text:s/>ελληνική<text:s/>νομοθεσία<text:s/>της<text:s/>Οδηγίας<text:s/>(ΕΕ)<text:s/>2018/958<text:s/>του<text:s/>Ευρωπαϊκού<text:s/>Κοινοβουλίου<text:s/>και<text:s/>του<text:s/>Συμβουλίου<text:s/>της<text:s/>28ης<text:s/>Ιουνίου<text:s/>2018<text:s/>σχετικά<text:s/>με<text:s/>τον<text:s/>έλεγχο<text:s/>αναλογικότητας,<text:s/>πριν<text:s/>από<text:s/>τη<text:s/>θέσπιση<text:s/>νέας<text:s/>νομοθετικής<text:s/>κατοχύρωσης<text:s/>των<text:s/>επαγγελμάτων<text:s/>(EE<text:s/>L<text:s/>173),<text:s/>κύρωση<text:s/>της<text:s/>Συμφωνίας<text:s/>μεταξύ<text:s/>της<text:s/>Κυβέρνησης<text:s/>της<text:s/>Ελληνικής<text:s/>Δημοκρατίας<text:s/>και<text:s/>της<text:s/>Κυβέρνησης<text:s/>της<text:s/>Ομοσπονδιακής<text:s/>Δημοκρατίας<text:s/>της<text:s/>Γερμανίας<text:s/>για<text:s/>το<text:s/>Ελληνογερμανικό<text:s/>Ίδρυμα<text:s/>Νεολαίας<text:s/>και<text:s/>άλλες<text:s/>διατάξεις»<text:s/>(Α’<text:s/>254),</text:span></text:p>
      <text:p text:style-name="P10"><text:span text:style-name="T10_1">γ)</text:span><text:span text:style-name="T10_2"><text:tab/></text:span><text:span text:style-name="T10_3">της<text:s/>παρ.<text:s/>1<text:s/>του<text:s/>άρθρου<text:s/>91<text:s/>του<text:s/>ν.<text:s/>4270/2014,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/text:span></text:p>
      <text:p text:style-name="P11"><text:span text:style-name="T11_1">δ)</text:span><text:span text:style-name="T11_2"><text:tab/></text:span><text:span text:style-name="T11_3">της<text:s/>περ.<text:s/>ιδ’<text:s/>της<text:s/>παρ.<text:s/>1<text:s/>του<text:s/>άρθρου<text:s/>17<text:s/>του<text:s/>ν.<text:s/>4174/2013<text:s/>(Α’<text:s/>170),<text:s/>όπως<text:s/>η<text:s/>περίπτωση<text:s/>αυτή<text:s/>αντικαταστάθηκε<text:s/>με<text:s/>το<text:s/>άρθρο<text:s/>99<text:s/>του<text:s/>ν.<text:s/>4547/2018<text:s/>(Α’<text:s/>102),</text:span></text:p>
      <text:p text:style-name="P12"><text:span text:style-name="T12_1">ε)</text:span><text:span text:style-name="T12_2"><text:tab/></text:span><text:span text:style-name="T12_3">του<text:s/>άρθρου<text:s/>90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text:s/>όπως<text:s/>διατηρήθηκε<text:s/>σε<text:s/>ισχύ<text:s/>με<text:s/>την<text:s/>παρ.<text:s/>22<text:s/>του<text:s/>άρθρου<text:s/>119<text:s/>του<text:s/>ν.<text:s/>4622/2019<text:s/>(Α’<text:s/>133),</text:span></text:p>
      <text:p text:style-name="P13"><text:span text:style-name="T13_1">στ)</text:span><text:span text:style-name="T13_2"><text:tab/></text:span><text:span text:style-name="T13_3">του<text:s/>ν.<text:s/>4727/2020<text:s/>«Ψηφιακή<text:s/>Διακυβέρνηση<text:s/>(Ενσωμάτωση<text:s/>στην<text:s/>Ελληνική<text:s/>Νομοθεσία<text:s/>της<text:s/>Οδηγίας<text:s/>(ΕΕ)2016/2102<text:s/>και<text:s/>της<text:s/>Οδηγίας<text:s/>(ΕΕ)2019/1024)<text:s/>-<text:s/>Ηλεκτρονικές<text:s/>Επικοινωνίες<text:s/>(Ενσωμάτωση<text:s/>στο<text:s/>Ελληνικό<text:s/>Δίκαιο<text:s/>της<text:s/>Οδηγίας<text:s/>(ΕΕ)2018/1972)<text:s/>και<text:s/>άλλες<text:s/>διατάξεις»<text:s/>(Α’<text:s/>184),</text:span></text:p>
      <text:p text:style-name="P14"><text:span text:style-name="T14_1">ζ)</text:span><text:span text:style-name="T14_2"><text:tab/></text:span><text:span text:style-name="T14_3">του<text:s/>ν.<text:s/>3469/2006<text:s/>«Εθνικό<text:s/>Τυπογραφείο,<text:s/>Εφημερίς<text:s/>της<text:s/>Κυβερνήσεως<text:s/>και<text:s/>λοιπές<text:s/>διατάξεις»<text:s/>(Α’<text:s/>131),</text:span></text:p>
      <text:p text:style-name="P15"><text:span text:style-name="T15_1">η)</text:span><text:span text:style-name="T15_2"><text:tab/></text:span><text:span text:style-name="T15_3">του<text:s/>Κανονισμού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Προστασίας<text:s/>Δεδομένων-ΓΚΠΔ/General<text:s/>Data<text:s/>Protection<text:s/>Regulation-GDPR)(L119/1),</text:span></text:p>
      <text:p text:style-name="P16"><text:span text:style-name="T16_1">θ)</text:span><text:span text:style-name="T16_2"><text:tab/></text:span><text:span text:style-name="T16_3">του<text:s/>ν.<text:s/>4624/2019<text:s/>«Αρχή<text:s/>Προστασίας<text:s/>Δεδομένων<text:s/>Προσωπικού<text:s/>Χαρακτήρα,<text:s/>μέτρα<text:s/>εφαρμογής<text:s/>του<text:s/>Κανονισμού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(ΕΕ)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7"><text:span text:style-name="T17_1">ι)</text:span><text:span text:style-name="T17_2"><text:tab/></text:span><text:span text:style-name="T17_3">του<text:s/>ν.<text:s/>3471/2006<text:s/>για<text:s/>την<text:s/>«Προστασία<text:s/>δεδομένων<text:s/>προσωπικού<text:s/>χαρακτήρα<text:s/>και<text:s/>της<text:s/>ιδιωτικής<text:s/>ζωής<text:s/>στον<text:s/>τομέα<text:s/>των<text:s/>ηλεκτρονικών<text:s/>επικοινωνιών<text:s/>και<text:s/>τροποποίηση<text:s/>του<text:s/>ν.<text:s/>2472/97»<text:s/>(Α’<text:s/>133),</text:span></text:p>
      <text:p text:style-name="P18"><text:span text:style-name="T18_1">ια)</text:span><text:span text:style-name="T18_2"><text:tab/></text:span><text:span text:style-name="T18_3">του<text:s/>άρθρου<text:s/>58<text:s/>του<text:s/>ν.<text:s/>4623/2019<text:s/>«Ρυθμίσεις<text:s/>του<text:s/>Υπουργείου<text:s/>Εσωτερικών,<text:s/>διατάξεις<text:s/>για<text:s/>τη<text:s/>ψηφιακή<text:s/>διακυβέρνηση,<text:s/>συνταξιοδοτικές<text:s/>ρυθμίσεις<text:s/>και<text:s/>άλλα<text:s/>επείγοντα<text:s/>ζητήματα»<text:s/>(Α’<text:s/>134),<text:s/>όπως<text:s/>το<text:s/>άρθρο<text:s/>αυτό<text:s/>αντικαταστάθηκε<text:s/>με<text:s/>το<text:s/>άρθρο<text:s/>51<text:s/>του<text:s/>ν.<text:s/>4635/2019<text:s/>(Α’<text:s/>167),</text:span></text:p>
      <text:p text:style-name="P19"><text:span text:style-name="T19_1">ιβ)</text:span><text:span text:style-name="T19_2"><text:tab/></text:span><text:span text:style-name="T19_3">του<text:s/>π.δ.<text:s/>142/2017<text:s/>«Οργανισμός<text:s/>Υπουργείου<text:s/>Οικονομικών»<text:s/>(Α’<text:s/>181),</text:span></text:p>
      <text:p text:style-name="P20"><text:span text:style-name="T20_1">ιγ)του<text:s/>π.δ.<text:s/>18/2018<text:s/>«Οργανισμός<text:s/>Υπουργείο<text:s/>Παιδείας,<text:s/>Έρευνας<text:s/>και<text:s/>Θρησκευμάτων»<text:s/>(Α’<text:s/>31),</text:span></text:p>
      <text:p text:style-name="P21"><text:span text:style-name="T21_1">ιδ)</text:span><text:span text:style-name="T21_2"><text:tab/></text:span><text:span text:style-name="T21_3">του<text:s/>π.δ.<text:s/>40/2020<text:s/>«Οργανισμός<text:s/>του<text:s/>Υπουργείου<text:s/>Ψηφιακής<text:s/>Διακυβέρνησης»<text:s/>(Α’<text:s/>85),</text:span></text:p>
      <text:p text:style-name="P22"><text:span text:style-name="T22_1">ιε)</text:span><text:span text:style-name="T22_2"><text:tab/></text:span><text:span text:style-name="T22_3">του<text:s/>π.δ.<text:s/>81/2019<text:s/>«Σύσταση,<text:s/>συγχώνευση<text:s/>μετονομασία<text:s/>και<text:s/>κατάργηση<text:s/>Υπουργείων<text:s/>και<text:s/>καθορισμός<text:s/>των<text:s/>αρμοδιοτήτων<text:s/>μεταξύ<text:s/>Υπουργείων»<text:s/>(Α’<text:s/>119),</text:span></text:p>
      <text:p text:style-name="P23"><text:span text:style-name="T23_1">ιστ)</text:span><text:span text:style-name="T23_2"><text:tab/></text:span><text:span text:style-name="T23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24"><text:span text:style-name="T24_1">ιζ)</text:span><text:span text:style-name="T24_2"><text:tab/></text:span><text:span text:style-name="T24_3"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ου»<text:s/>(Α’<text:s/>123),</text:span></text:p>
      <text:p text:style-name="P25"><text:span text:style-name="T25_1">ιη)</text:span><text:span text:style-name="T25_2"><text:tab/></text:span><text:span text:style-name="T25_3">του<text:s/>π.δ.<text:s/>62/2020<text:s/>«Διορισμός<text:s/>Αναπληρωτών<text:s/>Υπουργών<text:s/>και<text:s/>Υφυπουργών»<text:s/>(Α’<text:s/>155),</text:span></text:p>
      <text:p text:style-name="P26"><text:span text:style-name="T26_1">ιθ)</text:span><text:span text:style-name="T26_2"><text:tab/></text:span><text:span text:style-name="T26_3">του<text:s/>π.δ.<text:s/>2/2021<text:s/>«Διορισμός<text:s/>Υπουργών,<text:s/>Αναπληρωτών<text:s/>Υπουργών<text:s/>και<text:s/>Υφυπουργών»<text:s/>(Α’<text:s/>2).</text:span></text:p>
      <text:p text:style-name="P27"><text:span text:style-name="T27_1">2.<text:s/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<text:s/>Θεόδωρο<text:s/>Σκυλακάκη»<text:s/>(Β’<text:s/>4805).</text:span></text:p>
      <text:p text:style-name="P28"><text:span text:style-name="T28_1">3.<text:s/>Την<text:s/>υπό<text:s/>στοιχεία<text:s/>Υ6/9.7.2019<text:s/>απόφαση<text:s/>του<text:s/>Πρωθυπουργού<text:s/>«Ανάθεση<text:s/>αρμοδιοτήτων<text:s/>στον<text:s/>Υπουργό<text:s/>Επικρατείας»<text:s/>(Β’<text:s/>2902).</text:span></text:p>
      <text:p text:style-name="P29"><text:span text:style-name="T29_1">4.<text:s/>Την<text:s/>υπό<text:s/>στοιχεία<text:s/>K5/104224/02-09-2022<text:s/>κοινή<text:s/>απόφαση<text:s/>του<text:s/>Αναπληρωτή<text:s/>Υπουργού<text:s/>Οικονομικών<text:s/>και<text:s/>των<text:s/>Υπουργών<text:s/>Παιδείας<text:s/>και<text:s/>Θρησκευμάτων,<text:s/>και<text:s/>Επικρατείας:<text:s/>«Καθορισμός<text:s/>διαδικασίας<text:s/>και<text:s/>δικαιολογητικών<text:s/>για<text:s/>τη<text:s/>χορήγηση<text:s/>του<text:s/>στεγαστικού<text:s/>επιδόματος<text:s/>στους<text:s/>καταρτιζόμενους<text:s/>των<text:s/>Δημοσίων<text:s/>Ινστιτούτων<text:s/>Επαγγελματικής<text:s/>Κατάρτισης<text:s/>(Δ.Ι.Ε.Κ.)<text:s/>αρμοδιότητας<text:s/>του<text:s/>Υπουργείου<text:s/>Παιδείας<text:s/>και<text:s/>Θρησκευμάτων»<text:s/>(Β’<text:s/>4634).</text:span></text:p>
      <text:p text:style-name="P30"><text:span text:style-name="T30_1">5.<text:s/>Την<text:s/>υπό<text:s/>στοιχεία<text:s/>Κ1/177337/30-12-2020<text:s/>απόφαση<text:s/>της<text:s/>Υπουργού<text:s/>Παιδείας<text:s/>και<text:s/>Θρησκευμάτων<text:s/>(ΑΔΑ:<text:s/>ΩΓΘΓ46ΜΤΛΗ-<text:s/>ΗΝΖ)<text:s/>με<text:s/>θέμα<text:s/>«Ανάθεση<text:s/>εκτέλεσης<text:s/>υποέργων<text:s/>διαχείρισης<text:s/>των<text:s/>Δημοσίων<text:s/>Ινστιτούτων<text:s/>Επαγγελματικής<text:s/>Κατάρτισης<text:s/>(Δ.Ι.Ε.Κ.),<text:s/>στο<text:s/>Ίδρυμα<text:s/>Νεολαίας<text:s/>και<text:s/>Διά<text:s/>Βίου<text:s/>Μάθησης<text:s/>(Ι.ΝΕ.ΔΙ.ΒΙ.Μ.)».</text:span></text:p>
      <text:p text:style-name="P31"><text:span text:style-name="T31_1">6.<text:s/>Την<text:s/>υπό<text:s/>στοιχεία<text:s/>Κ5/160259<text:s/>απόφαση<text:s/>του<text:s/>Γενικού<text:s/>Γραμματέα<text:s/>Επαγγελματικής<text:s/>Εκπαίδευσης,<text:s/>Κατάρτισης,<text:s/>Δια<text:s/>Βίου<text:s/>Μάθησης<text:s/>και<text:s/>Νεολαίας<text:s/>του<text:s/>Υπουργείου<text:s/>Παιδείας<text:s/>και<text:s/>Θρησκευμάτων<text:s/>«Κανονισμός<text:s/>Λειτουργίας<text:s/>Ινστιτούτων<text:s/>Επαγγελματικής<text:s/>Κατάρτισης<text:s/>(Ι.Ε.Κ.)<text:s/>που<text:s/>υπάγονται<text:s/>στη<text:s/>Γενική<text:s/>Γραμματεία<text:s/>Επαγγελματικής<text:s/>Εκπαίδευσης,<text:s/>Κατάρτισης,<text:s/>Διά<text:s/>Βίου<text:s/>Μάθησης<text:s/>και<text:s/>Νεολαίας<text:s/>(Γ.Γ.Ε.Ε.Κ.Δ.Β.Μ.<text:s/>και<text:s/>Ν.)<text:s/>του<text:s/>Υπουργείου<text:s/>Παιδείας<text:s/>και<text:s/>Θρησκευμάτων»<text:s/>(Β’<text:s/>5837).</text:span></text:p>
      <text:p text:style-name="P32"><text:span text:style-name="T32_1">7.<text:s/>Την<text:s/>υπό<text:s/>στοιχεία<text:s/>04/2017<text:s/>Γνωμοδότηση<text:s/>της<text:s/>Αρχής<text:s/>Προστασίας<text:s/>Δεδομένων<text:s/>Προσωπικού<text:s/>Χαρακτήρα.</text:span></text:p>
      <text:p text:style-name="P33"><text:span text:style-name="T33_1">8.<text:s/>Το<text:s/>καταστατικό<text:s/>της<text:s/>ΕΔΥΤΕ<text:s/>Α.Ε.,<text:s/>όπως<text:s/>ισχύει,<text:s/>τροποποιημένο<text:s/>και<text:s/>κωδικοποιημένο<text:s/>με<text:s/>την<text:s/>απόφαση<text:s/>της<text:s/>από<text:s/>03/08/2022<text:s/>Τακτικής<text:s/>Γενικής<text:s/>Συνέλευσης<text:s/>(Πρακτικό<text:s/>51)<text:s/>ως<text:s/>προς<text:s/>την<text:s/>τροποποίηση<text:s/>του<text:s/>άρθρου<text:s/>5<text:s/>αυτού,<text:s/>η<text:s/>οποία<text:s/>εγκρίθηκε<text:s/>με<text:s/>την<text:s/>από<text:s/>10-8-2022<text:s/>με<text:s/>αριθμό<text:s/>7803/22<text:s/>απόφαση<text:s/>της<text:s/>Υπηρεσίας<text:s/>ΓΕΜΗ<text:s/>του<text:s/>ΕΒΕΑ,<text:s/>καταχωρηθείσα<text:s/>στο<text:s/>ΓΕΜΗ<text:s/>την<text:s/>10/08/2022<text:s/>με<text:s/>Κωδικό<text:s/>Αριθμό<text:s/>Καταχώρισης<text:s/>3001855,<text:s/>σύμφωνα<text:s/>με<text:s/>την<text:s/>από<text:s/>10/08/2022<text:s/>και<text:s/>υπ’<text:s/>αρ.<text:s/>2680492<text:s/>ανακοίνωση<text:s/>καταχώρησης<text:s/>του<text:s/>ΕΒΕΑ.</text:span></text:p>
      <text:p text:style-name="P34"><text:span text:style-name="T34_1">9.<text:s/>Την<text:s/>υπό<text:s/>στοιχεία<text:s/>Φ.1/Γ/613/141798/B1/15.11.2022<text:s/>εισήγηση<text:s/>της<text:s/>Γενικής<text:s/>Διεύθυνσης<text:s/>Οικονομικών<text:s/>Υπηρεσιών<text:s/>του<text:s/>Υπουργείου<text:s/>Παιδείας<text:s/>και<text:s/>Θρησκευμάτων.</text:span></text:p>
      <text:p text:style-name="P35"><text:span text:style-name="T35_1">10.<text:s/>Το<text:s/>γεγονός<text:s/>ότι<text:s/>από<text:s/>τις<text:s/>διατάξεις<text:s/>της<text:s/>παρούσας<text:s/>δεν<text:s/>προκαλείται<text:s/>πρόσθετη<text:s/>δαπάνη<text:s/>σε<text:s/>βάρος<text:s/>του<text:s/>τακτικού<text:s/>προϋπολογισμού<text:s/>του<text:s/>Υπουργείου<text:s/>Παιδείας<text:s/>και<text:s/>Θρησκευμάτων,<text:s/>πέραν<text:s/>εκείνης<text:s/>που<text:s/>προβλέφθηκε<text:s/>κατά<text:s/>την<text:s/>ψήφιση<text:s/>του<text:s/>ν.<text:s/>4972/2022,<text:s/>αποφασίζουμε:</text:span></text:p>
      <text:p text:style-name="P36"><text:span text:style-name="T36_1">Την<text:s/>τροποποίηση<text:s/>της<text:s/>υπό<text:s/>στοιχεία<text:s/>Κ5/104224/<text:s/>02.09.2022<text:s/>(Β’<text:s/>4634)<text:s/>απόφασης<text:s/>των<text:s/>Υπουργών<text:s/>Αναπληρωτή<text:s/>Υπουργού<text:s/>Οικονομικών,<text:s/>Παιδείας<text:s/>και<text:s/>Θρησκευμάτων<text:s/>και<text:s/>Επικρατείας:<text:s/>«Καθορισμός<text:s/>διαδικασίας<text:s/>και<text:s/>δικαιολογητικών<text:s/>για<text:s/>τη<text:s/>χορήγηση<text:s/>του<text:s/>στεγαστικού<text:s/>επιδόματος<text:s/>στους<text:s/>καταρτιζόμενους<text:s/>των<text:s/>Δημοσίων<text:s/>Ινστιτούτων<text:s/>Επαγγελματικής<text:s/>Κατάρτισης<text:s/>(Δ.Ι.Ε.Κ.)<text:s/>αρμοδιότητας<text:s/>του<text:s/>Υπουργείου<text:s/>Παιδείας<text:s/>και<text:s/>Θρησκευμάτων»,<text:s/>ως<text:s/>εξής:</text:span></text:p>
      <text:p text:style-name="P37"><text:span text:style-name="T37_1">1.<text:s/>Το<text:s/>άρθρο<text:s/>1<text:s/>«Πεδίο<text:s/>Εφαρμογής»<text:s/>αντικαθίσταται<text:s/>ως<text:s/>εξής:</text:span></text:p>
      <text:p text:style-name="P38"><text:span text:style-name="T38_1">«Άρθρο<text:s/>1<text:s/>-<text:s/>Πεδίο<text:s/>εφαρμογής</text:span></text:p>
      <text:p text:style-name="P39"><text:span text:style-name="T39_1">Οι<text:s/>διατάξεις<text:s/>της<text:s/>παρούσας<text:s/>απόφασης<text:s/>εφαρμόζονται<text:s/>για<text:s/>τους<text:s/>καταρτιζόμενους<text:s/>των<text:s/>Δημοσίων<text:s/>Ινστιτούτων<text:s/>Επαγγελματικής<text:s/>Κατάρτισης<text:s/>(Δ.Ι.Ε.Κ.),<text:s/>αρμοδιότητας<text:s/>Υπουργείου<text:s/>Παιδείας<text:s/>και<text:s/>Θρησκευμάτων,<text:s/>Έλληνες<text:s/>υπηκόους<text:s/>ή<text:s/>υπηκόους<text:s/>άλλων<text:s/>χωρών<text:s/>της<text:s/>Ευρωπαϊκής<text:s/>Ένωσης,<text:s/>στους<text:s/>οποίους<text:s/>χορηγείται<text:s/>ετήσιο<text:s/>στεγαστικό<text:s/>επίδομα<text:s/>σύμφωνα<text:s/>με<text:s/>την<text:s/>παρ.<text:s/>1<text:s/>του<text:s/>άρθρου<text:s/>10<text:s/>του<text:s/>ν.<text:s/>3220/2004<text:s/>(Α’<text:s/>15).</text:span></text:p>
      <text:p text:style-name="P40"><text:span text:style-name="T40_1">Στην<text:s/>περίπτωση<text:s/>καταρτιζόμενου<text:s/>Δημοσίου<text:s/>Ι.Ε.Κ.<text:s/>αρμοδιότητας<text:s/>του<text:s/>Υπουργείου<text:s/>Παιδείας<text:s/>και<text:s/>Θρησκευμάτων<text:s/>που<text:s/>συγκατοικεί<text:s/>με<text:s/>άλλον<text:s/>καταρτιζόμενο<text:s/>Δημοσίου<text:s/>Ι.Ε.Κ.<text:s/>αρμοδιότητας<text:s/>του<text:s/>Υπουργείου<text:s/>Παιδείας<text:s/>και<text:s/>Θρησκευμάτων<text:s/>και<text:s/>εφόσον<text:s/>τα<text:s/>Δημόσια<text:s/>Ι.Ε.Κ.<text:s/>φοίτησης<text:s/>του<text:s/>καταρτιζόμενου<text:s/>και<text:s/>του<text:s/>συγκατοικούντος<text:s/>καταρτιζόμενου<text:s/>βρίσκονται<text:s/>στην<text:s/>ίδια<text:s/>πόλη<text:s/>ή<text:s/>περιφερειακή<text:s/>ενότητα,<text:s/>χορηγείται<text:s/>ετήσιο<text:s/>στεγαστικό<text:s/>επίδομα<text:s/>επίσης<text:s/>σύμφωνα<text:s/>με<text:s/>την<text:s/>παρ.<text:s/>1<text:s/>του<text:s/>άρθρου<text:s/>10<text:s/>του<text:s/>ν.<text:s/>3220/2004<text:s/>(Α’<text:s/>15).</text:span></text:p>
      <text:p text:style-name="P41"><text:span text:style-name="T41_1">2.<text:s/>Στο<text:s/>άρθρο<text:s/>4<text:s/>«Διαδικασία<text:s/>χορήγησης<text:s/>στεγαστικού<text:s/>επιδόματος»<text:s/>επέρχονται<text:s/>οι<text:s/>παρακάτω<text:s/>αντικαταστάσεις<text:s/>και<text:s/>τροποποιήσεις:</text:span></text:p>
      <text:p text:style-name="P42"><text:span text:style-name="T42_1">Στην<text:s/>παρ.<text:s/>1<text:s/>«Διαδικασία»,<text:s/>διαγράφονται<text:s/>τα<text:s/>3<text:s/>τελευταία<text:s/>εδάφια<text:s/>«Τα<text:s/>δηλωθέντα<text:s/>στοιχεία<text:s/>...<text:s/>στην<text:s/>αίτηση»<text:s/>και<text:s/>μετά<text:s/>την<text:s/>περ.<text:s/>δ)<text:s/>προστίθενται<text:s/>τα<text:s/>ακόλουθα:</text:span></text:p>
      <text:p text:style-name="P43"><text:span text:style-name="T43_1">«Σε<text:s/>περίπτωση<text:s/>συγκατοίκησης<text:s/>συμπληρώνονται<text:s/>και<text:s/>τα<text:s/>ακόλουθα:</text:span></text:p>
      <text:p text:style-name="P44"><text:span text:style-name="T44_1">ε)<text:s/>Α.Μ.Κ.Α.<text:s/>του<text:s/>συγκατοικούντος<text:s/>καταρτιζόμενου,</text:span></text:p>
      <text:p text:style-name="P45"><text:span text:style-name="T45_1">στ)<text:s/>Αριθμός<text:s/>Φορολογικού<text:s/>Μητρώου<text:s/>(Α.Φ.Μ.)<text:s/>του<text:s/>συγκατοικούντος<text:s/>καταρτιζόμενου,</text:span></text:p>
      <text:p text:style-name="P46"><text:span text:style-name="T46_1">ζ)<text:s/>Α.Φ.Μ.<text:s/>του<text:s/>προσώπου,<text:s/>όπως<text:s/>έχει<text:s/>δηλωθεί<text:s/>στο<text:s/>μισθωτήριο<text:s/>του<text:s/>συγκατοικούντος<text:s/>καταρτιζόμενου.</text:span></text:p>
      <text:p text:style-name="P47"><text:span text:style-name="T47_1">Τα<text:s/>δηλωθέντα<text:s/>στοιχεία<text:s/>των<text:s/>περ.<text:s/>α),<text:s/>β),<text:s/>γ)<text:s/>στ)<text:s/>και<text:s/>ζ)<text:s/>ελέγχονται<text:s/>ηλεκτρονικά<text:s/>από<text:s/>τα<text:s/>διαθέσιμα<text:s/>στοιχεία<text:s/>της<text:s/>Ανεξάρτητης<text:s/>Αρχής<text:s/>Δημοσίων<text:s/>Εσόδων,<text:s/>σύμφωνα<text:s/>με<text:s/>το<text:s/>Παράρτημα<text:s/>Β,<text:s/>«Τεχνικές<text:s/>Προδιαγραφές<text:s/>εγκεκριμένες<text:s/>από<text:s/>την<text:s/>ΑΑΔΕ».<text:s/>Το<text:s/>στοιχείο<text:s/>ε)<text:s/>ελέγχεται<text:s/>από<text:s/>το<text:s/>Πληροφοριακό<text:s/>Σύστημα<text:s/>Διαχείρισης<text:s/>Κατάρτισης<text:s/>των<text:s/>Ι.Ε.Κ.<text:s/>(ΠΗΓΑΣΟΣ).</text:span></text:p>
      <text:p text:style-name="P48"><text:span text:style-name="T48_1">Σε<text:s/>περίπτωση<text:s/>που<text:s/>κάποια<text:s/>από<text:s/>τα<text:s/>δηλωθέντα<text:s/>στοιχεία<text:s/>δεν<text:s/>μπορούν<text:s/>να<text:s/>ελεγχθούν<text:s/>ηλεκτρονικά,<text:s/>ο<text:s/>αιτών<text:s/>υποχρεούται<text:s/>να<text:s/>προσκομίσει<text:s/>αποκλειστικά<text:s/>στη<text:s/>γραμματεία<text:s/>του<text:s/>Δημόσιου<text:s/>Ι.Ε.Κ.<text:s/>αρμοδιότητας<text:s/>Υπουργείου<text:s/>Παιδείας<text:s/>και<text:s/>Θρησκευμάτων<text:s/>τα<text:s/>απαιτούμενα<text:s/>δικαιολογητικά,<text:s/>τα<text:s/>οποία<text:s/>και<text:s/>θα<text:s/>υποδεικνύονται<text:s/>στην<text:s/>ηλεκτρονική<text:s/>εφαρμογή.<text:s/>Η<text:s/>Διοίκηση<text:s/>του<text:s/>Ι.Ε.Κ.,<text:s/>ελέγχει<text:s/>τα<text:s/>προσκομιζόμενα<text:s/>δικαιολογητικά<text:s/>και<text:s/>βεβαιώνει<text:s/>την<text:s/>αποδοχή<text:s/>ή<text:s/>μη<text:s/>των<text:s/>δηλωθέντων<text:s/>στοιχείων<text:s/>στην<text:s/>αίτηση».</text:span></text:p>
      <text:p text:style-name="P49"><text:span text:style-name="T49_1">3.<text:s/>Στο<text:s/>άρθρο<text:s/>5<text:s/>«Έλεγχος<text:s/>κριτηρίων<text:s/>-<text:s/>Δικαιολογητικά»,<text:s/>μετά<text:s/>την<text:s/>παρ.<text:s/>Β<text:s/>προστίθεται<text:s/>παρ.<text:s/>Γ,<text:s/>ως<text:s/>εξής:</text:span></text:p>
      <text:p text:style-name="P50"><text:span text:style-name="T50_1">«Γ.<text:s/>Για<text:s/>τη<text:s/>χορήγηση<text:s/>του<text:s/>επιδόματος<text:s/>στις<text:s/>περιπτώσεις<text:s/>συγκατοίκησης<text:s/>του<text:s/>άρθρου<text:s/>1<text:s/>της<text:s/>παρούσας,<text:s/>ο<text:s/>έλεγχος<text:s/>των<text:s/>κριτηρίων<text:s/>και<text:s/>η<text:s/>υποβολή<text:s/>των<text:s/>απαιτούμενων,<text:s/>κατά<text:s/>περίπτωση,<text:s/>δικαιολογητικών<text:s/>ορίζεται<text:s/>ως<text:s/>εξής:</text:span></text:p>
      <text:p text:style-name="P51"><text:span text:style-name="T51_1">α)<text:s/>Η<text:s/>ιδιότητα<text:s/>του<text:s/>συγκατοικούντος,<text:s/>ως<text:s/>ενεργού<text:s/>καταρτιζόμενου<text:s/>κατά<text:s/>το<text:s/>εκπαιδευτικό<text:s/>έτος<text:s/>για<text:s/>το<text:s/>οποίο<text:s/>υποβάλλεται<text:s/>η<text:s/>αίτηση,<text:s/>ελέγχεται<text:s/>με<text:s/>αυτόματη<text:s/>διασύνδεση<text:s/>-<text:s/>διαλειτουργικότητα<text:s/>του<text:s/>Πληροφοριακού<text:s/>Συστήματος<text:s/>υποβολής<text:s/>αιτήσεων<text:s/>με<text:s/>το<text:s/>Πληροφοριακό<text:s/>Σύστημα<text:s/>Διαχείρισης<text:s/>Κατάρτισης<text:s/>των<text:s/>Ι.Ε.Κ.<text:s/>(ΠΗΓΑΣΟΣ).</text:span></text:p>
      <text:p text:style-name="P52"><text:span text:style-name="T52_1">β)<text:s/>Το<text:s/>μισθωτήριο<text:s/>του<text:s/>δικαιούχου<text:s/>περιλαμβάνει<text:s/>τον<text:s/>ΑΦΜ<text:s/>που<text:s/>δηλώθηκε:<text:s/>ελέγχεται<text:s/>με<text:s/>αυτόματη<text:s/>διασύνδεση<text:s/>-<text:s/>διαλειτουργικότητα<text:s/>του<text:s/>Πληροφοριακού<text:s/>Συστήματος<text:s/>υποβολής<text:s/>αιτήσεων<text:s/>με<text:s/>τα<text:s/>αρχεία<text:s/>της<text:s/>Ανεξάρτητης<text:s/>Αρχής<text:s/>Δημοσίων<text:s/>Εσόδων<text:s/>από<text:s/>όπου<text:s/>αντλούνται<text:s/>τα<text:s/>σχετικά<text:s/>στοιχεία,<text:s/>σύμφωνα<text:s/>με<text:s/>την<text:s/>περ.<text:s/>ιδ’<text:s/>της<text:s/>παρ.<text:s/>1<text:s/>του<text:s/>άρθρου<text:s/>17<text:s/>του<text:s/>ν.<text:s/>4174/2013<text:s/>(Α’<text:s/>170),<text:s/>όπως<text:s/>προστέθηκε<text:s/>με<text:s/>το<text:s/>άρθρο<text:s/>60<text:s/>του<text:s/>ν.<text:s/>4415/2016<text:s/>(Α’<text:s/>159).</text:span></text:p>
      <text:p text:style-name="P53"><text:span text:style-name="T53_1">γ)<text:s/>Α.Φ.Μ.<text:s/>προσώπου<text:s/>όπως<text:s/>έχει<text:s/>δηλωθεί<text:s/>στο<text:s/>μισθωτήριο<text:s/>του<text:s/>συγκατοικούντος<text:s/>καταρτιζόμενου:<text:s/>ελέγχεται<text:s/>σύμφωνα<text:s/>με<text:s/>το<text:s/>παράρτημα<text:s/>Α<text:s/>περ.<text:s/>(γ)<text:s/>με<text:s/>αυτόματη<text:s/>διασύνδεση<text:s/>-<text:s/>διαλειτουργικότητα<text:s/>του<text:s/>Πληροφοριακού<text:s/>Συστήματος<text:s/>υποβολής<text:s/>αιτήσεων<text:s/>με<text:s/>τα<text:s/>αρχεία<text:s/>της<text:s/>Ανεξάρτητης<text:s/>Αρχής<text:s/>Δημοσίων<text:s/>Εσόδων<text:s/>από<text:s/>όπου<text:s/>αντλούνται<text:s/>τα<text:s/>σχετικά<text:s/>στοιχεία,<text:s/>σύμφωνα<text:s/>με<text:s/>το<text:s/>άρθρο<text:s/>11<text:s/>του<text:s/>ν.<text:s/>4174/2013<text:s/>(Α’<text:s/>170),<text:s/>όπως<text:s/>προστέθηκε<text:s/>με<text:s/>το<text:s/>άρθρο<text:s/>60<text:s/>του<text:s/>ν.<text:s/>4415/2016<text:s/>(Α’<text:s/>159)».</text:span></text:p>
      <text:p text:style-name="P54"><text:span text:style-name="T54_1">4.<text:s/>Στο<text:s/>παράρτημα<text:s/>Α’<text:s/>«Καταγραφή<text:s/>διαδικασίας<text:s/>υποβολής<text:s/>ηλεκτρονικής<text:s/>αίτησης»,<text:s/>στην<text:s/>ενότητα<text:s/>Δημιουργία<text:s/>και<text:s/>υποβολή<text:s/>αίτησης,<text:s/>μετά<text:s/>την<text:s/>φράση<text:s/>«-<text:s/>Την<text:s/>πόλη<text:s/>και<text:s/>το<text:s/>νομό<text:s/>της<text:s/>μισθωμένης<text:s/>κατοικίας»,<text:s/>προστίθενται<text:s/>τα<text:s/>κάτωθι:</text:span></text:p>
      <text:p text:style-name="P55"><text:span text:style-name="T55_1">«Σε<text:s/>περίπτωση<text:s/>καταρτιζόμενου<text:s/>που<text:s/>συγκατοικεί,<text:s/>ο<text:s/>δικαιούχος<text:s/>δηλώνει<text:s/>επιπρόσθετα<text:s/>και<text:s/>τα<text:s/>εξής<text:s/>στοιχεία:</text:span></text:p>
      <text:p text:style-name="P56"><text:span text:style-name="T56_1">-<text:s/>Α.Φ.Μ.<text:s/>συγκατοικούντος<text:s/>καταρτιζόμενου.</text:span></text:p>
      <text:p text:style-name="P57"><text:span text:style-name="T57_1">-<text:s/>Α.Μ.Κ.Α.<text:s/>συγκατοικούντος<text:s/>καταρτιζόμενου.</text:span></text:p>
      <text:p text:style-name="P58"><text:span text:style-name="T58_1">-<text:s/>Α.Φ.Μ.<text:s/>που<text:s/>είναι<text:s/>δηλωμένο<text:s/>στο<text:s/>μισθωτήριο<text:s/>για<text:s/>τον<text:s/>συγκατοικούντα<text:s/>καταρτιζόμενο,<text:s/>ο<text:s/>οποίος<text:s/>μπορεί<text:s/>να<text:s/>ταυτίζεται<text:s/>με<text:s/>τον<text:s/>Α.Φ.Μ.<text:s/>του<text:s/>συγκατοικούντος<text:s/>καταρτιζόμενου.</text:span></text:p>
      <text:p text:style-name="P59"><text:span text:style-name="T59_1">Η<text:s/>εφαρμογή<text:s/>του<text:s/>Στεγαστικού<text:s/>Επιδόματος<text:s/>με<text:s/>βάση<text:s/>τον<text:s/>Α.Μ.Κ.Α.<text:s/>του<text:s/>συγκατοικούντος<text:s/>καταρτιζόμενου<text:s/>που<text:s/>δηλώθηκε,<text:s/>αντλεί<text:s/>τα<text:s/>ακόλουθα<text:s/>στοιχεία<text:s/>από<text:s/>το<text:s/>Πληροφοριακό<text:s/>Σύστημα<text:s/>Διαχείρισης<text:s/>Κατάρτισης<text:s/>των<text:s/>Ι.Ε.Κ.<text:s/>(ΠΗΓΑΣΟΣ):</text:span></text:p>
      <text:p text:style-name="P60"><text:span text:style-name="T60_1">-<text:s/>Ονοματεπώνυμο<text:s/>του<text:s/>συγκατοικούντος<text:s/>καταρτιζόμενου.</text:span></text:p>
      <text:p text:style-name="P61"><text:span text:style-name="T61_1">-<text:s/>Α.Μ.Κ.Α.<text:s/>του<text:s/>συγκατοικούντος<text:s/>καταρτιζόμενου.</text:span></text:p>
      <text:p text:style-name="P62"><text:span text:style-name="T62_1">-<text:s/>Δημόσιο<text:s/>Ι.Ε.Κ.<text:s/>φοίτησης<text:s/>του<text:s/>συγκατοικούντος<text:s/>καταρτιζόμενου<text:s/>κατά<text:s/>το<text:s/>εκπαιδευτικό<text:s/>έτος<text:s/>για<text:s/>το<text:s/>οποίο<text:s/>υποβάλλεται<text:s/>η<text:s/>αίτηση.</text:span></text:p>
      <text:p text:style-name="P63"><text:span text:style-name="T63_1">-<text:s/>Πόλη<text:s/>φοίτησης<text:s/>(ο<text:s/>Καλλικρατικός<text:s/>δήμος<text:s/>όπου<text:s/>ανήκει<text:s/>το<text:s/>Δ.Ι.Ε.Κ.<text:s/>φοίτησης)<text:s/>και<text:s/>με<text:s/>βάση<text:s/>τον<text:s/>κωδικό<text:s/>μισθωτηρίου<text:s/>συμβολαίου<text:s/>της<text:s/>κατοικίας<text:s/>που<text:s/>μισθώνει<text:s/>ο<text:s/>καταρτιζόμενος,<text:s/>επαληθεύεται<text:s/>από<text:s/>το<text:s/>πληροφοριακό<text:s/>σύστημα<text:s/>Μίσθωσης<text:s/>Ακίνητης<text:s/>Περιουσίας<text:s/>της<text:s/>ΑΑΔΕ.</text:span></text:p>
      <text:p text:style-name="P64"><text:span text:style-name="T64_1">-<text:s/>Την<text:s/>συμπερίληψη<text:s/>του<text:s/>Α.Φ.Μ.<text:s/>που<text:s/>δηλώθηκε<text:s/>για<text:s/>τον<text:s/>συγκατοικούντα<text:s/>καταρτιζόμενο<text:s/>στο<text:s/>μισθωτήριο».</text:span></text:p>
      <text:p text:style-name="P65"><text:span text:style-name="T65_1">5.<text:s/>Στο<text:s/>παράρτημα<text:s/>Α’,<text:s/>μετά<text:s/>την<text:s/>περ.<text:s/>(β)<text:s/>προστίθεται<text:s/>περ.<text:s/>γ<text:s/>ως<text:s/>εξής:</text:span></text:p>
      <text:p text:style-name="P66"><text:span text:style-name="T66_1">«(γ)<text:s/>Κριτήρια<text:s/>στην<text:s/>περίπτωση<text:s/>καταρτιζόμενου<text:s/>που<text:s/>συγκατοικεί:</text:span></text:p>
      <text:p text:style-name="P67"><text:span text:style-name="T67_1">-<text:s/>Ο<text:s/>συγκατοικών<text:s/>καταρτιζόμενος<text:s/>φοιτά<text:s/>στην<text:s/>ίδια<text:s/>πόλη<text:s/>ή<text:s/>περιφερειακή<text:s/>ενότητα<text:s/>σπουδών<text:s/>με<text:s/>τον<text:s/>καταρτιζόμενο<text:s/>για<text:s/>τον<text:s/>οποίο<text:s/>γίνεται<text:s/>η<text:s/>αίτηση<text:s/>στεγαστικού<text:s/>επιδόματος.</text:span></text:p>
      <text:p text:style-name="P68"><text:span text:style-name="T68_1">-<text:s/>Ο<text:s/>Α.Φ.Μ.<text:s/>που<text:s/>έχει<text:s/>δηλωθεί<text:s/>ως<text:s/>μισθωτής<text:s/>για<text:s/>λογαριασμό<text:s/>του<text:s/>έτερου<text:s/>καταρτιζόμενου<text:s/>ταυτίζεται<text:s/>με<text:s/>τον<text:s/>Α.Φ.Μ.<text:s/>του<text:s/>συγκατοικούντος<text:s/>καταρτιζόμενου<text:s/>ή<text:s/>συμπεριλαμβάνει<text:s/>τον<text:s/>καταρτιζόμενο<text:s/>ως<text:s/>προστατευόμενο<text:s/>τέκνο<text:s/>στη<text:s/>δήλωσή<text:s/>του.</text:span></text:p>
      <text:p text:style-name="P69"><text:span text:style-name="T69_1">-<text:s/>Το<text:s/>μισθωτήριο<text:s/>της<text:s/>αίτησης<text:s/>στεγαστικού<text:s/>επιδόματος<text:s/>περιλαμβάνει<text:s/>ως<text:s/>μισθωτή<text:s/>τον<text:s/>ΑΦΜ<text:s/>που<text:s/>δηλώθηκε<text:s/>για<text:s/>τον<text:s/>συγκατοικούντα<text:s/>καταρτιζόμενο».</text:span></text:p>
      <text:p text:style-name="P70"><text:span text:style-name="T70_1">6.<text:s/>Στο<text:s/>παράρτημα<text:s/>Β’<text:s/>«Τεχνικές<text:s/>Προδιαγραφές<text:s/>εγκεκριμένες<text:s/>από<text:s/>την<text:s/>ΑΑΔΕ»,<text:s/>στο<text:s/>τέλος<text:s/>της<text:s/>περ.<text:s/>«ΕΔ-<text:s/>7:<text:s/>Έλεγχος<text:s/>της<text:s/>Μισθωμένης<text:s/>Κατοικίας<text:s/>με<text:s/>βάση<text:s/>το<text:s/>Μισθωτήριο<text:s/>Συμβόλαιο»<text:s/>προστίθεται<text:s/>τελευταίο<text:s/>εδάφιο<text:s/>ως<text:s/>εξής:</text:span></text:p>
      <text:p text:style-name="P71"><text:span text:style-name="T71_1">«Ακολουθείται<text:s/>επίσης<text:s/>η<text:s/>ίδια<text:s/>διαδικασία<text:s/>και<text:s/>στην<text:s/>περίπτωση<text:s/>επαλήθευσης<text:s/>συγκατοίκησης».<text:s/>Κατά<text:s/>τα<text:s/>λοιπά<text:s/>ισχύει<text:s/>η<text:s/>υπό<text:s/>στοιχεία<text:s/>Κ5/104224/02-09-2022<text:s/>(Β’<text:s/>4634)<text:s/>κοινή<text:s/>υπουργική<text:s/>απόφαση.</text:span></text:p>
      <text:p text:style-name="P72"><text:span text:style-name="T72_1">Η<text:s/>απόφαση<text:s/>αυτή<text:s/>να<text:s/>δημοσιευθεί<text:s/>στην<text:s/>Εφημερίδα<text:s/>της<text:s/>Κυβερνήσεως.</text:span></text:p>
      <text:p text:style-name="P73"><text:span text:style-name="T73_1">Μαρούσι,<text:s/>11<text:s/>Ιανουαρίου<text:s/>2023</text:span></text:p>
      <text:p text:style-name="P74"><text:span text:style-name="T74_1">Οι<text:s/>Υπουργοί</text:span></text:p>
      <text:p text:style-name="P75"><text:span text:style-name="T75_1">Αναπληρωτής<text:s/>Υπουργός<text:s/>Παιδείας<text:s/>Οικονομικών<text:s/>και<text:s/>Θρησκευμάτων</text:span></text:p>
      <text:p text:style-name="P76"><text:span text:style-name="T76_1">ΘΕΟ∆ΩΡΟΣ<text:s/>ΣΚΥΛΑΚΑΚΗΣ<text:s/>ΝΙΚΗ<text:s/>ΚΕΡΑΜΕΩΣ</text:span></text:p>
      <text:p text:style-name="P77"><text:span text:style-name="T77_1">Επικρατείας</text:span></text:p>
      <text:p text:style-name="P78"><text:span text:style-name="T78_1"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