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3066/12.01.2023</text:span></text:p>
      <text:p text:style-name="P2"><text:span text:style-name="T2_1">Καθορισμός<text:s/>διαδικασίας,<text:s/>οργάνων,<text:s/>κατηγορίες<text:s/>προσωπικού<text:s/>και<text:s/>αποζημίωσης<text:s/>για<text:s/>τη<text:s/>διενέργεια ελέγχων<text:s/>των<text:s/>παροχών<text:s/>και<text:s/>προγραμμάτων<text:s/>της Δημόσιας<text:s/>Υπηρεσίας<text:s/>Απασχόλησης<text:s/>(Δ.ΥΠ.Α.).</text:span></text:p>
      <text:p text:style-name="P3"><text:span text:style-name="T3_1">Αριθμ.<text:s/>οικ.<text:s/>3066</text:span></text:p>
      <text:p text:style-name="P4"><text:span text:style-name="T4_1">Καθορισμός<text:s/>διαδικασίας,<text:s/>οργάνων,<text:s/>κατηγορίες<text:s/>προσωπικού<text:s/>και<text:s/>αποζημίωσης<text:s/>για<text:s/>τη<text:s/>διενέργεια ελέγχων<text:s/>των<text:s/>παροχών<text:s/>και<text:s/>προγραμμάτων<text:s/>της Δημόσιας<text:s/>Υπηρεσίας<text:s/>Απασχόλησης<text:s/>(Δ.ΥΠ.Α.).</text:span></text:p>
      <text:p text:style-name="P5"><text:span text:style-name="T5_1">(ΦΕΚ<text:s/>Β<text:s/>155/18.1.2023)</text:span></text:p>
      <text:p text:style-name="P6"><text:span text:style-name="T6_1">ΟΙ<text:s/>ΥΠΟΥΡΓΟΙ<text:s/>ΟΙΚΟΝΟΜΙΚΩΝ<text:s/>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<text:s/>και ιδίως<text:s/>την<text:s/>περ.<text:s/>α'<text:s/>της<text:s/>παρ.<text:s/>11<text:s/>του<text:s/>άρθρου<text:s/>34.</text:span></text:p>
      <text:p text:style-name="P10"><text:span text:style-name="T10_1">β)</text:span><text:span text:style-name="T10_2"><text:tab/></text:span><text:span text:style-name="T10_3">Του<text:s/>ν.<text:s/>4921/2022<text:s/>«Δουλειές<text:s/>Ξανά:<text:s/>Αναδιοργάνωση<text:s/>Δημόσιας<text:s/>Υπηρεσίας<text:s/>Απασχόλησης<text:s/>και<text:s/>ψηφιοποίηση των<text:s/>υπηρεσιών<text:s/>της,<text:s/>αναβάθμιση<text:s/>δεξιοτήτων<text:s/>εργατικού δυναμικού<text:s/>και<text:s/>διάγνωσης<text:s/>των<text:s/>αναγκών<text:s/>εργασίας<text:s/>και άλλες<text:s/>διατάξεις»<text:s/>(Α'<text:s/>75)<text:s/>και<text:s/>ιδίως<text:s/>του<text:s/>άρθρου<text:s/>15.</text:span></text:p>
      <text:p text:style-name="P11"><text:span text:style-name="T11_1">γ)</text:span><text:span text:style-name="T11_2"><text:tab/></text:span><text:span text:style-name="T11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 άλλες<text:s/>επείγουσες<text:s/>διατάξεις<text:s/>εφαρμογής<text:s/>της<text:s/>συμφωνίας δημοσιονομικών<text:s/>στόχων<text:s/>και<text:s/>διαρθρωτικών<text:s/>μεταρρυθμίσεων»<text:s/>(Α'<text:s/>176).</text:span></text:p>
      <text:p text:style-name="P12"><text:span text:style-name="T12_1">δ)</text:span><text:span text:style-name="T12_2"><text:tab/></text:span><text:span text:style-name="T12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3"><text:span text:style-name="T13_1">ε)</text:span><text:span text:style-name="T13_2"><text:tab/></text:span><text:span text:style-name="T13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4"><text:span text:style-name="T14_1">στ)</text:span><text:span text:style-name="T14_2"><text:tab/></text:span><text:span text:style-name="T14_3">Του<text:s/>άρθρου<text:s/>40<text:s/>του<text:s/>ν.<text:s/>849/1978<text:s/>«Περί<text:s/>παροχής<text:s/>κινήτων<text:s/>διά<text:s/>την<text:s/>ενίσχυσιν<text:s/>της<text:s/>περιφερειακής<text:s/>και<text:s/>οικονομικής<text:s/>αναπτύξεως<text:s/>της<text:s/>χώρας»<text:s/>(Α'<text:s/>232)<text:s/>όπως<text:s/>συμπληρώθηκε<text:s/>με<text:s/>το<text:s/>άρθρο<text:s/>8<text:s/>του<text:s/>ν.<text:s/>2129/1993<text:s/>(Α'57).</text:span></text:p>
      <text:p text:style-name="P15"><text:span text:style-name="T15_1">ζ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 Α'<text:s/>98),<text:s/>το<text:s/>οποίο<text:s/>διατηρήθηκε<text:s/>σε<text:s/>ισχύ<text:s/>με<text:s/>την<text:s/>παρ.<text:s/>22<text:s/>του άρθρου<text:s/>119<text:s/>του<text:s/>ν.<text:s/>4622/2019<text:s/>(Α'<text:s/>133).</text:span></text:p>
      <text:p text:style-name="P16"><text:span text:style-name="T16_1">η)</text:span><text:span text:style-name="T16_2"><text:tab/></text:span><text:span text:style-name="T16_3">Του<text:s/>π.δ.<text:s/>11/2022<text:s/>«Οργανισμός<text:s/>του<text:s/>«Οργανισμού<text:s/>Απασχόλησης<text:s/>Εργατικού<text:s/>Δυναμικού»<text:s/>(Ο.Α.Ε.Δ.)»<text:s/>(Α'<text:s/>25).</text:span></text:p>
      <text:p text:style-name="P17"><text:span text:style-name="T17_1">θ)</text:span><text:span text:style-name="T17_2"><text:tab/></text:span><text:span text:style-name="T17_3"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8"><text:span text:style-name="T18_1">ι)</text:span><text:span text:style-name="T18_2"><text:tab/></text:span><text:span text:style-name="T18_3">Του<text:s/>π.δ.<text:s/>142/2017<text:s/>«Οργανισμός<text:s/>Υπουργείου<text:s/>Οικονομικών»<text:s/>(Α'<text:s/>181).</text:span></text:p>
      <text:p text:style-name="P19"><text:span text:style-name="T19_1">ια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0"><text:span text:style-name="T20_1">ιβ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 Υφυπουργών»<text:s/>(Α'<text:s/>121).</text:span></text:p>
      <text:p text:style-name="P21"><text:span text:style-name="T21_1">ιγ)</text:span><text:span text:style-name="T21_2"><text:tab/></text:span><text:span text:style-name="T21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22"><text:span text:style-name="T22_1">ιδ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'<text:s/>155).</text:span></text:p>
      <text:p text:style-name="P23"><text:span text:style-name="T23_1">ιε)</text:span><text:span text:style-name="T23_2"><text:tab/></text:span><text:span text:style-name="T23_3">Του<text:s/>π.δ.<text:s/>2/2021<text:s/>«Διορισμός<text:s/>Υπουργών,<text:s/>Αναπληρωτών<text:s/>Υπουργών<text:s/>και<text:s/>Υφυπουργών»<text:s/>(Α'<text:s/>2)</text:span></text:p>
      <text:p text:style-name="P24"><text:span text:style-name="T24_1">ιστ)</text:span><text:span text:style-name="T24_2"><text:tab/></text:span><text:span text:style-name="T24_3">Του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'<text:s/>17).</text:span></text:p>
      <text:p text:style-name="P25"><text:span text:style-name="T25_1">2.<text:s/>Την<text:s/>υπ'<text:s/>αρ.<text:s/>104272/2021<text:s/>απόφαση<text:s/>του<text:s/>Υπουργού Εργασίας<text:s/>και<text:s/>Κοινωνικών<text:s/>Υποθέσεων<text:s/>«Κανονισμός<text:s/>Ταμειακής<text:s/>και<text:s/>Λογιστικής<text:s/>Διαχείρισης<text:s/>Ο.Α.Ε.Δ.»<text:s/>(Β'<text:s/>5948).</text:span></text:p>
      <text:p text:style-name="P26"><text:span text:style-name="T26_1">3.<text:s/>Την<text:s/>υπό<text:s/>στοιχεία<text:s/>Υ70/30-10-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27"><text:span text:style-name="T27_1">4.<text:s/>Την<text:s/>υπ'<text:s/>αρ.<text:s/>2/82850/0022/2013<text:s/>κοινή<text:s/>απόφαση<text:s/>των Υπουργών<text:s/>Οικονομικών<text:s/>και<text:s/>Εργασίας,<text:s/>Κοινωνικής<text:s/>Ασφάλισης<text:s/>και<text:s/>Πρόνοιας<text:s/>«Καθορισμός<text:s/>των<text:s/>προβλεπόμενων της<text:s/>παρ.<text:s/>11<text:s/>του<text:s/>άρθρου<text:s/>34<text:s/>του<text:s/>ν.<text:s/>4144/2013<text:s/>σχετικά<text:s/>με τον<text:s/>Ενιαίο<text:s/>Λογαριασμό<text:s/>για<text:s/>την<text:s/>Εφαρμογή<text:s/>Κοινωνικών Πολιτικών<text:s/>(Ε.Λ.Ε.Κ.Π.)»<text:s/>(Υ.Ο.Δ.Δ.<text:s/>487),<text:s/>όπως<text:s/>έχει<text:s/>τροποποιηθεί.</text:span></text:p>
      <text:p text:style-name="P28"><text:span text:style-name="T28_1">5.<text:s/>Την<text:s/>υπ'<text:s/>αρ.<text:s/>6965/222/2019<text:s/>κοινή<text:s/>απόφαση<text:s/>των Υπουργών<text:s/>Οικονομικών<text:s/>και<text:s/>Εργασίας,<text:s/>Κοινωνικής Ασφάλισης<text:s/>και<text:s/>Κοινωνικής<text:s/>Αλληλεγγύης<text:s/>«Καθορισμός αποζημίωσης<text:s/>των<text:s/>διενεργούμενων<text:s/>ελέγχων<text:s/>του<text:s/>Ενιαίου Λογαριασμού<text:s/>για<text:s/>την<text:s/>Εφαρμογή<text:s/>Κοινωνικών<text:s/>Πολιτικών» (Β'<text:s/>2008).</text:span></text:p>
      <text:p text:style-name="P29"><text:span text:style-name="T29_1">6.<text:s/>Την<text:s/>υπ'<text:s/>αρ.<text:s/>2183/48/12.4.2022<text:s/>απόφαση<text:s/>του<text:s/>Διοικητικού<text:s/>Συμβουλίου<text:s/>του<text:s/>Ο.Α.Ε.Δ.<text:s/>με<text:s/>την<text:s/>οποία<text:s/>διατυπώθηκε<text:s/>γνώμη<text:s/>για<text:s/>την<text:s/>έκδοση<text:s/>κοινής<text:s/>υπουργικής<text:s/>απόφασης<text:s/>που<text:s/>να<text:s/>τροποποιεί<text:s/>την<text:s/>υπ'<text:s/>αρ.<text:s/>6965/222/2019 κοινή<text:s/>απόφαση<text:s/>(Β'<text:s/>2008)<text:s/>ως<text:s/>προς<text:s/>το<text:s/>μέρος<text:s/>που<text:s/>αφορά τον<text:s/>καθορισμό<text:s/>της<text:s/>αποζημίωσης<text:s/>των<text:s/>διενεργούμενων ελέγχων<text:s/>με<text:s/>αντικείμενο<text:s/>την<text:s/>αναπροσαρμογή<text:s/>του<text:s/>ύψους της<text:s/>αποζημίωσης<text:s/>των<text:s/>διενεργούμενων<text:s/>ελέγχων<text:s/>σε<text:s/>33 από<text:s/>25<text:s/>ευρώ<text:s/>ανά<text:s/>έλεγχο<text:s/>με<text:s/>ανώτατο<text:s/>όριο<text:s/>ελέγχων<text:s/>ανά υπάλληλο<text:s/>τους<text:s/>12<text:s/>ελέγχους<text:s/>ανά<text:s/>μήνα.</text:span></text:p>
      <text:p text:style-name="P30"><text:span text:style-name="T30_1">7.<text:s/>Το<text:s/>υπ'<text:s/>αρ.<text:s/>1474/23.11.2022<text:s/>έγγραφο<text:s/>της<text:s/>Δ.ΥΠ.Α.,<text:s/>με<text:s/>το οποίο<text:s/>μας<text:s/>διαβιβάσθηκε<text:s/>η<text:s/>υπ'<text:s/>αρ.<text:s/>6181/126/22.11.2022 απόφαση<text:s/>του<text:s/>Διοικητικού<text:s/>Συμβουλίου<text:s/>της<text:s/>Δ.ΥΠ.Α.</text:span></text:p>
      <text:p text:style-name="P31"><text:span text:style-name="T31_1">8.<text:s/>Την<text:s/>υπ'<text:s/>αρ.<text:s/>124166/21-12-2022<text:s/>εισήγηση<text:s/>του<text:s/>Προϊσταμένου<text:s/>Γενικής<text:s/>Διεύθυνσης<text:s/>Οικονομικών<text:s/>Υπηρεσιών, σύμφωνα<text:s/>με<text:s/>την<text:s/>περ.<text:s/>ε'<text:s/>της<text:s/>παρ.<text:s/>5<text:s/>του<text:s/>άρθρου<text:s/>24<text:s/>του ν.<text:s/>4270/2014<text:s/>(Α'<text:s/>143).</text:span></text:p>
      <text:p text:style-name="P32"><text:span text:style-name="T32_1">9.<text:s/>Το<text:s/>γεγονός<text:s/>ότι<text:s/>από<text:s/>τις<text:s/>διατάξεις<text:s/>αυτής<text:s/>της<text:s/>απόφασης<text:s/>προκαλείται<text:s/>ετήσια<text:s/>δαπάνη<text:s/>ύψους<text:s/>περίπου 15.500.000,00€<text:s/>και<text:s/>βαρύνει<text:s/>τις<text:s/>εγγεγραμμένες<text:s/>πιστώσεις<text:s/>του<text:s/>ΚΑΕ<text:s/>0269<text:s/>του<text:s/>προϋπολογισμού<text:s/>της<text:s/>Δημόσιας Υπηρεσίας<text:s/>Απασχόλησης<text:s/>(Δ.ΥΠ.Α.),<text:s/>αποφασίζουμε:</text:span></text:p>
      <text:p text:style-name="P33"><text:span text:style-name="T33_1">Τον<text:s/>καθορισμό<text:s/>της<text:s/>διαδικασίας,<text:s/>των<text:s/>οργάνων,<text:s/>των<text:s/>κατηγοριών<text:s/>προσωπικού<text:s/>της<text:s/>Δημόσιας<text:s/>Υπηρεσίας Απασχόλησης<text:s/>(Δ.ΥΠ.Α.)<text:s/>και<text:s/>της<text:s/>αποζημίωσής<text:s/>τους<text:s/>για τη<text:s/>διενέργεια<text:s/>ελέγχων<text:s/>που<text:s/>αφορούν<text:s/>προγράμματα<text:s/>και παροχές<text:s/>της<text:s/>Δ.ΥΠ.Α.,<text:s/>ως<text:s/>εξής:</text:span></text:p>
      <text:p text:style-name="P34"><text:span text:style-name="T34_1">1.<text:s/>Οι<text:s/>έλεγχοι<text:s/>των<text:s/>προγραμμάτων<text:s/>και<text:s/>παροχών<text:s/>της Δ.ΥΠ.Α.<text:s/>διενεργούνται<text:s/>σε<text:s/>τρεις<text:s/>βαθμίδες<text:s/>ελέγχου<text:s/>και διακρίνονται<text:s/>σε<text:s/>πρωτοβάθμιους,<text:s/>δευτεροβάθμιους<text:s/>και τριτοβάθμιους<text:s/>ελέγχους.</text:span></text:p>
      <text:p text:style-name="P35"><text:span text:style-name="T35_1">Οι<text:s/>έλεγχοι<text:s/>ενεργούνται<text:s/>κατόπιν<text:s/>ανάθεσης<text:s/>από<text:s/>αρμόδιο<text:s/>όργανο.<text:s/>Η<text:s/>ανάθεση<text:s/>περιγράφει<text:s/>το<text:s/>αντικείμενο<text:s/>του<text:s/>ελέγχου<text:s/>και<text:s/>ορίζει<text:s/>την<text:s/>προθεσμία,<text:s/>εντός<text:s/>του<text:s/>οποίου<text:s/>αυτός<text:s/>πρέπει<text:s/>να<text:s/>διενεργηθεί.<text:s/>Η<text:s/>προθεσμία<text:s/>αυτή<text:s/>μπορεί<text:s/>να παραταθεί,<text:s/>λόγω<text:s/>ειδικών<text:s/>περιστάσεων<text:s/>που<text:s/>σχετίζονται με<text:s/>τον<text:s/>έλεγχο<text:s/>που<text:s/>έχει<text:s/>ζητηθεί.</text:span></text:p>
      <text:p text:style-name="P36"><text:span text:style-name="T36_1">Με<text:s/>τους<text:s/>πρωτοβάθμιους<text:s/>ελέγχους<text:s/>ελέγχεται<text:s/>η<text:s/>τήρηση<text:s/>των<text:s/>υποχρεώσεων<text:s/>που<text:s/>επιβάλλονται<text:s/>από<text:s/>τη<text:s/>συμμετοχή στα<text:s/>προγράμματα<text:s/>της<text:s/>Δ.ΥΠ.Α.,<text:s/>των<text:s/>όρων<text:s/>και<text:s/>προϋποθέσεων<text:s/>που<text:s/>τίθενται<text:s/>για<text:s/>τη<text:s/>λήψη<text:s/>μιας<text:s/>παροχής,<text:s/>και<text:s/>εν γένει<text:s/>των<text:s/>όρων<text:s/>και<text:s/>προϋποθέσεων<text:s/>για<text:s/>την<text:s/>εκταμίευση οποιουδήποτε<text:s/>ποσού<text:s/>από<text:s/>τη<text:s/>Δ.ΥΠ.Α.<text:s/>Οι<text:s/>έλεγχοι<text:s/>μπορεί να<text:s/>είναι<text:s/>προληπτικοί<text:s/>και<text:s/>κατασταλτικοί.</text:span></text:p>
      <text:p text:style-name="P37"><text:span text:style-name="T37_1">Με<text:s/>τους<text:s/>δευτεροβάθμιους<text:s/>ελέγχους<text:s/>εξετάζεται<text:s/>η<text:s/>ορθότητα<text:s/>των<text:s/>πορισμάτων<text:s/>που<text:s/>έχουν<text:s/>εκδοθεί<text:s/>από<text:s/>τους<text:s/>ελεγκτές<text:s/>των<text:s/>πρωτοβάθμιων<text:s/>ελέγχων<text:s/>ως<text:s/>προς<text:s/>το<text:s/>περιεχόμενο<text:s/>και<text:s/>την<text:s/>τηρηθείσα<text:s/>διαδικασία.<text:s/>Επιπλέον,<text:s/>ως<text:s/>δευτεροβάθμιος<text:s/>έλεγχος<text:s/>νοείται<text:s/>και<text:s/>η<text:s/>προετοιμασία<text:s/>εισήγησης<text:s/>στα<text:s/>αρμόδια<text:s/>αποφασιστικά<text:s/>όργανα<text:s/>της<text:s/>Δ.ΥΠ.Α., όταν<text:s/>αυτά<text:s/>καλούνται<text:s/>να<text:s/>αποφασίσουν<text:s/>επί<text:s/>ενστάσεων ή<text:s/>άλλων<text:s/>διοικητικών<text:s/>βοηθημάτων<text:s/>κατά<text:s/>αποφάσεων, οι<text:s/>οποίες<text:s/>στηρίζονται<text:s/>σε<text:s/>πορίσματα<text:s/>πρωτοβάθμιων ελέγχων.</text:span></text:p>
      <text:p text:style-name="P38"><text:span text:style-name="T38_1">Οι<text:s/>τριτοβάθμιοι<text:s/>έλεγχοι<text:s/>διενεργούνται<text:s/>σε<text:s/>περιπτώσεις<text:s/>που,<text:s/>κατά<text:s/>την<text:s/>κρίση<text:s/>της<text:s/>Διοίκησης<text:s/>της<text:s/>Δ.ΥΠ.Α.,<text:s/>απαιτείται<text:s/>ειδική<text:s/>μέριμνα<text:s/>λόγω<text:s/>του<text:s/>βαθμού<text:s/>πολυπλοκότητας του<text:s/>ελέγχου<text:s/>ή<text:s/>του<text:s/>ύψους<text:s/>της<text:s/>ζημίας<text:s/>που<text:s/>ενδέχεται<text:s/>να υφίσταται<text:s/>η<text:s/>Δ.ΥΠ.Α.<text:s/>Για<text:s/>τη<text:s/>διενέργεια<text:s/>τριτοβάθμιου<text:s/>ελέγχου<text:s/>δεν<text:s/>απαιτείται<text:s/>να<text:s/>έχει<text:s/>προηγηθεί<text:s/>πρωτοβάθμιος<text:s/>ή δευτεροβάθμιος<text:s/>έλεγχος<text:s/>στο<text:s/>ίδιο<text:s/>αντικείμενο.</text:span></text:p>
      <text:p text:style-name="P39"><text:span text:style-name="T39_1">Οι<text:s/>έλεγχοι<text:s/>πραγματοποιούνται<text:s/>εντός<text:s/>και<text:s/>εκτός<text:s/>ωραρίου<text:s/>με<text:s/>αυτοψίες,<text:s/>επισκοπήσεις<text:s/>των<text:s/>εγχάρτων<text:s/>και<text:s/>ηλεκτρονικών<text:s/>αρχείων,<text:s/>επικοινωνίες<text:s/>με<text:s/>ενδιαφερομένους<text:s/>και<text:s/>τις<text:s/>αρμόδιες<text:s/>υπηρεσίες<text:s/>και<text:s/>κάθε<text:s/>άλλο<text:s/>πρόσφορο μέσο.<text:s/>Άρνηση<text:s/>των<text:s/>ελεγχομένων<text:s/>φυσικών<text:s/>ή<text:s/>νομικών<text:s/>προσώπων<text:s/>να<text:s/>συνεργασθούν<text:s/>στον<text:s/>έλεγχο<text:s/>ή<text:s/>σκόπιμη<text:s/>καθυστέρηση<text:s/>εκ<text:s/>μέρους<text:s/>τους<text:s/>μπορεί<text:s/>να<text:s/>λαμβάνεται<text:s/>υπόψη για<text:s/>τη<text:s/>συναγωγή<text:s/>συμπερασμάτων<text:s/>που<text:s/>θα<text:s/>αποτυπωθούν στο<text:s/>ελεγκτικό<text:s/>πόρισμα.</text:span></text:p>
      <text:p text:style-name="P40"><text:span text:style-name="T40_1">Μετά<text:s/>το<text:s/>πέρας<text:s/>του<text:s/>ελέγχου<text:s/>οι<text:s/>ελεγκτές<text:s/>συντάσσουν<text:s/>πόρισμα<text:s/>με<text:s/>τα<text:s/>ευρήματα<text:s/>του<text:s/>ελέγχου<text:s/>και<text:s/>το<text:s/>παραδίδουν, εντός<text:s/>της<text:s/>ταχθείσης<text:s/>προθεσμίας,<text:s/>στο<text:s/>όργανο<text:s/>που<text:s/>ζήτησε τον<text:s/>έλεγχο.</text:span></text:p>
      <text:p text:style-name="P41"><text:span text:style-name="T41_1">2.<text:s/>Αρμόδια<text:s/>όργανα<text:s/>για<text:s/>τη<text:s/>διενέργεια<text:s/>ελέγχων<text:s/>των<text:s/>προγραμμάτων<text:s/>και<text:s/>παροχών<text:s/>της<text:s/>Δ.ΥΠ.Α.<text:s/>είναι<text:s/>οι<text:s/>ελεγκτές. Ελεγκτές<text:s/>είναι<text:s/>οι<text:s/>υπάλληλοι<text:s/>της<text:s/>Δ.ΥΠ.Α.,<text:s/>μόνιμοι<text:s/>και<text:s/>με σύμβαση<text:s/>εργασίας<text:s/>Ιδιωτικού<text:s/>Δικαίου<text:s/>Αορίστου<text:s/>Χρόνου<text:s/>καθώς<text:s/>και<text:s/>οι<text:s/>υπάλληλοι<text:s/>που<text:s/>προβλέπονται<text:s/>στο<text:s/>άρθρο<text:s/>41<text:s/>του<text:s/>Π.Δ.11/2022<text:s/>(Α'<text:s/>25), βαθμίδας<text:s/>ΠΕ,<text:s/>ΤΕ<text:s/>και<text:s/>ΔΕ,<text:s/>κατόπιν<text:s/>σχετικής<text:s/>ανάθεσης<text:s/>από αρμόδιο<text:s/>όργανο.<text:s/>Κάθε<text:s/>έλεγχος<text:s/>διενεργείται<text:s/>από<text:s/>δύο ελεγκτές.</text:span><text:span text:style-name="T41_2"><text:note text:note-class="footnote"><text:note-citation/><text:note-body><text:p text:style-name="P42"><text:span text:style-name="T42_1">Τροποποίηση<text:s/>A.<text:s/>1945/2025 30.01.2025</text:span></text:p></text:note-body></text:note></text:span></text:p>
      <text:p text:style-name="P43"><text:span text:style-name="T43_1">Αρμοδιότητα<text:s/>για<text:s/>τη<text:s/>διενέργεια<text:s/>πρωτοβάθμιων<text:s/>ελέγχων<text:s/>έχουν<text:s/>οι<text:s/>υπάλληλοι<text:s/>της<text:s/>Δ.ΥΠ.Α.<text:s/>που<text:s/>δεν<text:s/>είναι<text:s/>προϊστάμενοι<text:s/>οργανικών<text:s/>μονάδων,<text:s/>καθώς<text:s/>και<text:s/>οι<text:s/>προϊστάμενοι<text:s/>Τμήματος<text:s/>ή<text:s/>Υποδιεύθυνσης.<text:s/>Την<text:s/>αρμοδιότητα<text:s/>για<text:s/>την<text:s/>ανάθεση<text:s/>πρωτοβάθμιων<text:s/>ελέγχων<text:s/>έχουν<text:s/>τα<text:s/>όργανα που<text:s/>ορίζονται<text:s/>στο<text:s/>κανονιστικό<text:s/>πλαίσιο<text:s/>που<text:s/>διέπει<text:s/>ένα πρόγραμμα,<text:s/>περιλαμβανομένης<text:s/>και<text:s/>της<text:s/>σχετικής<text:s/>πρόσκλησης<text:s/>ή<text:s/>προκήρυξης.<text:s/>Σε<text:s/>κάθε<text:s/>περίπτωση<text:s/>μπορεί<text:s/>να ανατεθεί<text:s/>σε<text:s/>ελεγκτή<text:s/>πρωτοβάθμιος<text:s/>έλεγχος<text:s/>από<text:s/>τον<text:s/>Διοικητή<text:s/>ή<text:s/>από<text:s/>τον<text:s/>Υποδιοικητή,<text:s/>στον<text:s/>οποίο<text:s/>ο<text:s/>Διοικητής έχει<text:s/>μεταβιβάσει<text:s/>την<text:s/>αρμοδιότητα<text:s/>για<text:s/>ανάθεση<text:s/>ελέγχων ή<text:s/>την<text:s/>αρμοδιότητα<text:s/>του<text:s/>ελεγχόμενου<text:s/>προγράμματος<text:s/>ή παροχής.</text:span></text:p>
      <text:p text:style-name="P44"><text:span text:style-name="T44_1">Αρμοδιότητα<text:s/>για<text:s/>τη<text:s/>διενέργεια<text:s/>δευτεροβάθμιων<text:s/>ελέγχων<text:s/>έχουν<text:s/>οι<text:s/>προϊστάμενοι<text:s/>Τμήματος<text:s/>ή<text:s/>Υποδιεύθυνσης.<text:s/>Την<text:s/>αρμοδιότητα<text:s/>για<text:s/>ανάθεση<text:s/>δευτεροβάθμιων<text:s/>ελέγχων έχουν<text:s/>οι<text:s/>προϊστάμενοι<text:s/>των<text:s/>Διευθύνσεων<text:s/>των<text:s/>Υπηρεσιών Διοίκησης<text:s/>του<text:s/>άρθρου<text:s/>3<text:s/>του<text:s/>π.δ.<text:s/>11/2022<text:s/>(Α'<text:s/>25)<text:s/>και<text:s/>των οικείων<text:s/>Περιφερειακών<text:s/>Διευθύνσεων.</text:span></text:p>
      <text:p text:style-name="P45"><text:span text:style-name="T45_1">Αρμοδιότητα<text:s/>για<text:s/>τη<text:s/>διενέργεια<text:s/>τριτοβάθμιων<text:s/>ελέγχων<text:s/>έχουν<text:s/>οι<text:s/>προϊστάμενοι<text:s/>Διευθύνσεων<text:s/>και<text:s/>Γενικών<text:s/>Διευθύνσεων.<text:s/>Την<text:s/>αρμοδιότητα<text:s/>για<text:s/>ανάθεση<text:s/>τριτοβάθμιων ελέγχων<text:s/>έχουν<text:s/>α)<text:s/>σε<text:s/>κάθε<text:s/>περίπτωση<text:s/>ο<text:s/>Διοικητής<text:s/>και<text:s/>ο Υποδιοικητής,<text:s/>στον<text:s/>οποίο<text:s/>ο<text:s/>Διοικητής<text:s/>έχει<text:s/>μεταβιβάσει την<text:s/>αρμοδιότητα<text:s/>για<text:s/>ανάθεση<text:s/>ελέγχων<text:s/>ή<text:s/>την<text:s/>αρμοδιότητα<text:s/>του<text:s/>ελεγχόμενου<text:s/>προγράμματος<text:s/>ή<text:s/>παροχής,<text:s/>και<text:s/>β)<text:s/>οι προϊστάμενοι<text:s/>Γενικών<text:s/>Διευθύνσεων,<text:s/>όταν<text:s/>πρόκειται<text:s/>για ανάθεση<text:s/>τριτοβάθμιου<text:s/>ελέγχου<text:s/>σε<text:s/>προϊστάμενο<text:s/>Διεύθυνσης<text:s/>που<text:s/>υπάγεται<text:s/>στην<text:s/>αντίστοιχη<text:s/>Γενική<text:s/>Διεύθυνση.</text:span></text:p>
      <text:p text:style-name="P46"><text:span text:style-name="T46_1">3.</text:span><text:span text:style-name="T46_2"><text:s/>Οι<text:s/>ελεγκτές<text:s/>λαμβάνουν<text:s/>αποζημίωση<text:s/>για<text:s/>κάθε<text:s/>έλεγχο που<text:s/>διενεργούν<text:s/>και<text:s/>καλύπτει<text:s/>τουλάχιστον<text:s/>δώδεκα<text:s/>(12) ελέγχους<text:s/>το<text:s/>μήνα.<text:s/></text:span><text:span text:style-name="T46_3">Η<text:s/>αποζημίωση<text:s/>ανέρχεται<text:s/>σε<text:s/>είκοσι οκτώ<text:s/>(28)<text:s/>ευρώ<text:s/>ανά<text:s/>έλεγχο</text:span><text:span text:style-name="T46_4">.<text:s/>Η<text:s/>καταβολή<text:s/>της<text:s/>γίνεται<text:s/>υπό την<text:s/>προϋπόθεση<text:s/>ότι<text:s/>έχει<text:s/>περατωθεί<text:s/>ο<text:s/>έλεγχος<text:s/>και<text:s/>έχει παραδοθεί<text:s/>το<text:s/>σχετικό<text:s/>πόρισμα<text:s/>εμπροθέσμως.<text:s/>Η<text:s/>πραγματοποίηση<text:s/>των<text:s/>ελέγχων<text:s/>από<text:s/>τον<text:s/>εκάστοτε<text:s/>υπάλληλο βεβαιώνεται<text:s/>από<text:s/>το<text:s/>όργανο<text:s/>που<text:s/>εκδίδει<text:s/>την<text:s/>απόφαση διενέργειας<text:s/>του<text:s/>ελέγχου.<text:s/>Η<text:s/>αποζημίωση<text:s/>της<text:s/>παρούσας καταβάλλεται<text:s/>τον<text:s/>επόμενο<text:s/>μήνα<text:s/>της<text:s/>πραγματοποίησης των<text:s/>ελέγχων,<text:s/>από<text:s/>την<text:s/>αρμόδια<text:s/>Διεύθυνση,<text:s/>στην<text:s/>οποία διαβιβάζεται<text:s/>η<text:s/>ως<text:s/>άνω<text:s/>βεβαίωση.<text:s/>Τυχόν<text:s/>πραγματοποίηση<text:s/>περισσότερων<text:s/>των<text:s/>δώδεκα<text:s/>(12)<text:s/>ελέγχων<text:s/>το<text:s/>μήνα<text:s/>δεν δημιουργεί<text:s/>αξίωση<text:s/>για<text:s/>πρόσθετη<text:s/>αποζημίωση.</text:span></text:p>
      <text:p text:style-name="P47"><text:span text:style-name="T47_1">4.<text:s/>Από<text:s/>την<text:s/>έναρξη<text:s/>ισχύος<text:s/>της<text:s/>παρούσας<text:s/>απόφασης, καταργούνται<text:s/>οι<text:s/>υπ'<text:s/>αρ.<text:s/>2/82850/0022/2013<text:s/>κοινή<text:s/>απόφαση<text:s/>των<text:s/>Υπουργών<text:s/>Οικονομικών<text:s/>και<text:s/>Εργασίας,<text:s/>Κοινωνικής<text:s/>Ασφάλισης<text:s/>και<text:s/>Πρόνοιας<text:s/>(Υ.Ο.Δ.Δ.<text:s/>487)<text:s/>όπως<text:s/>είχε τροποποιηθεί,<text:s/>και<text:s/>η<text:s/>υπ'<text:s/>αρ.<text:s/>6965/222/2019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(Β'<text:s/>2008).</text:span></text:p>
      <text:p text:style-name="P48"><text:span text:style-name="T48_1">5.<text:s/>Η<text:s/>παρούσα<text:s/>απόφαση<text:s/>ισχύει<text:s/>από<text:s/>την<text:s/>1η.1.2023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12<text:s/>Ιανουαρίου<text:s/>2023</text:span></text:p>
      <text:p text:style-name="P51"><text:span text:style-name="T51_1">Οι<text:s/>Υπουργοί</text:span></text:p>
      <text:p text:style-name="P52"><text:span text:style-name="T52_1">Αναπληρωτής<text:s/>Υπουργός<text:s/>Οικονομικών-<text:s/></text:span></text:p>
      <text:p text:style-name="P53"><text:span text:style-name="T53_1">ΘΕΟΔΩΡΟΣ<text:s/>ΣΚΥΛΑΚΑΚΗΣ</text:span></text:p>
      <text:p text:style-name="P54"><text:span text:style-name="T54_1">Εργασίας<text:s/>και<text:s/>Κοινωνικών<text:s/>Υποθέσεων</text:span></text:p>
      <text:p text:style-name="P55"><text:span text:style-name="T55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