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οικ.<text:s/>1838</text:span></text:p>
      <text:p text:style-name="P2"><text:span text:style-name="T2_1">Τροποποίηση/συμπλήρωση<text:s/>της<text:s/>υπό<text:s/>στοιχεία<text:s/>Β1,<text:s/>Β2/46142/23.07.2021<text:s/>κοινής<text:s/>υπουργικής<text:s/>απόφασης<text:s/>«Διαδικασία,<text:s/>όροι<text:s/>και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text:s/>Καθορισμός<text:s/>ανώτατου<text:s/>ποσού<text:s/>για<text:s/>τις<text:s/>δαπάνες<text:s/>περιόδου<text:s/>01.01.2021<text:s/>-<text:s/>31.07.2021»<text:s/>(Β’<text:s/>3271),<text:s/>ως<text:s/>αυτή<text:s/>τροποποιήθηκε<text:s/>με<text:s/>την<text:s/>υπό<text:s/>στοιχεία<text:s/>Β1,<text:s/>Β2/77448/13-12-2021<text:s/>όμοια<text:s/>απόφαση<text:s/>(Β’<text:s/>5829).</text:span></text:p>
      <text:p text:style-name="P3"><text:span text:style-name="T3_1">ΟΙ<text:s/>ΥΠΟΥΡΓΟΙ<text:s/>ΟΙΚΟΝΟΜΙΚΩΝ<text:s/>-<text:s/>ΑΝΑΠΤΥΞΗΣ<text:s/>ΚΑΙ<text:s/>ΕΠΕΝΔΥΣΕΩΝ<text:s/>-<text:s/>ΥΓΕΙΑΣ</text:span></text:p>
      <text:p text:style-name="P4"><text:span text:style-name="T4_1">Έχοντας<text:s/>υπόψη:</text:span></text:p>
      <text:p text:style-name="P5"><text:span text:style-name="T5_1">8.<text:s/>Την<text:s/>υπό<text:s/>στοιχεία<text:s/>Β1,<text:s/>Β2/77448/13-12-2021<text:s/>κοινήυπουργική<text:s/>απόφαση<text:s/>«Τροποποίηση<text:s/>της<text:s/>υπό<text:s/>στοιχείαΒ1,<text:s/>Β2/46142/23.07.2021<text:s/>κοινής<text:s/>υπουργικής<text:s/>απόφασηςμε<text:s/>θέμα:</text:span></text:p>
      <text:p text:style-name="P6"><text:span text:style-name="T6_1">α)</text:span><text:span text:style-name="T6_2"><text:tab/></text:span><text:span text:style-name="T6_3">Τον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’<text:s/>41)<text:s/>και<text:s/>ειδικότερα<text:s/>το<text:s/>άρθρο<text:s/>11<text:s/>αυτού.</text:span></text:p>
      <text:p text:style-name="P7"><text:span text:style-name="T7_1">β)</text:span><text:span text:style-name="T7_2"><text:tab/></text:span><text:span text:style-name="T7_3">Τον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text:s/>και<text:s/>ειδικότερα<text:s/>τα<text:s/>άρθρα<text:s/>22Α<text:s/>και<text:s/>23<text:s/>αυτού.</text:span></text:p>
      <text:p text:style-name="P8"><text:span text:style-name="T8_1">γ)</text:span><text:span text:style-name="T8_2"><text:tab/></text:span><text:span text:style-name="T8_3">Τον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ειδικότερα<text:s/>το<text:s/>άρθρο<text:s/>20<text:s/>αυτού.</text:span></text:p>
      <text:p text:style-name="P9"><text:span text:style-name="T9_1">δ)</text:span><text:span text:style-name="T9_2"><text:tab/></text:span><text:span text:style-name="T9_3">Τον<text:s/>ν.<text:s/>4310/2014<text:s/>«Έρευνα,<text:s/>Τεχνολογική<text:s/>Ανάπτυξη<text:s/>και<text:s/>Καινοτομία<text:s/>και<text:s/>άλλες<text:s/>διατάξεις»<text:s/>(Α’<text:s/>258).</text:span></text:p>
      <text:p text:style-name="P10"><text:span text:style-name="T10_1">ε)</text:span><text:span text:style-name="T10_2"><text:tab/></text:span><text:span text:style-name="T10_3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στ)</text:span><text:span text:style-name="T11_2"><text:tab/></text:span><text:span text:style-name="T11_3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ζ)</text:span><text:span text:style-name="T12_2"><text:tab/></text:span><text:span text:style-name="T12_3"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3"><text:span text:style-name="T13_1">η)</text:span><text:span text:style-name="T13_2"><text:tab/></text:span><text:span text:style-name="T13_3">Το<text:s/>π.δ.<text:s/>121/2017<text:s/>«Οργανισμός<text:s/>του<text:s/>Υπουργείου<text:s/>Υγείας»<text:s/>(Α’<text:s/>148).</text:span></text:p>
      <text:p text:style-name="P14"><text:span text:style-name="T14_1">θ)</text:span><text:span text:style-name="T14_2"><text:tab/></text:span><text:span text:style-name="T14_3">Το<text:s/>π.δ.<text:s/>5/2022<text:s/>Οργανισμός<text:s/>Υπουργείου<text:s/>Ανάπτυξης<text:s/>και<text:s/>Επενδύσεων<text:s/>(Α’<text:s/>15).</text:span></text:p>
      <text:p text:style-name="P15"><text:span text:style-name="T15_1">ι)</text:span><text:span text:style-name="T15_2"><text:tab/></text:span><text:span text:style-name="T15_3">Το<text:s/>π.δ.<text:s/>142/2017<text:s/>«Οργανισμός<text:s/>του<text:s/>Υπουργείου<text:s/>Οικονομικών»<text:s/>(Α’<text:s/>181).</text:span></text:p>
      <text:p text:style-name="P16"><text:span text:style-name="T16_1">ια)</text:span><text:span text:style-name="T16_2"><text:tab/></text:span><text:span text:style-name="T16_3">Το<text:s/>άρθρο<text:s/>90<text:s/>του<text:s/>Κώδικα<text:s/>Νομοθεσίας<text:s/>για<text:s/>την<text:s/>Κυβέρνηση<text:s/>και<text:s/>τα<text:s/>κυβερνητικά<text:s/>όργανα,<text:s/>(π.δ.<text:s/>63/2005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7"><text:span text:style-name="T17_1">ιβ)</text:span><text:span text:style-name="T17_2"><text:tab/></text:span><text:span text:style-name="T17_3"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ιγ)</text:span><text:span text:style-name="T18_2"><text:tab/></text:span><text:span text:style-name="T18_3"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ιδ)</text:span><text:span text:style-name="T19_2"><text:tab/></text:span><text:span text:style-name="T19_3">Την<text:s/>υπό<text:s/>στοιχεία<text:s/>Β1α/οικ.<text:s/>76954/30.11.2020<text:s/>εισήγησης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.</text:span></text:p>
      <text:p text:style-name="P20"><text:span text:style-name="T20_1">Την<text:s/>υπό<text:s/>στοιχεία<text:s/>109343/12/29.6.2017<text:s/>κοινή<text:s/>απόφαση<text:s/>των<text:s/>Υπουργών<text:s/>Παιδείας,<text:s/>Έρευνας<text:s/>και<text:s/>Θρησκευμάτων<text:s/>και<text:s/>Οικονομικών<text:s/>«Κριτήρια<text:s/>χαρακτηρισμού<text:s/>δαπανών<text:s/>επιστημονικής<text:s/>και<text:s/>τεχνολογικής<text:s/>έρευνας<text:s/>των<text:s/>επιχειρήσεων»<text:s/>(Β’<text:s/>2351).</text:span></text:p>
      <text:p text:style-name="P21"><text:span text:style-name="T21_1">3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2"><text:span text:style-name="T22_1">4.<text:s/>Την<text:s/>υπό<text:s/>στοιχεία<text:s/>Α.Π.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23"><text:span text:style-name="T23_1">6.<text:s/>Την<text:s/>υπ’<text:s/>αρ.<text:s/>100335/28.06.2019<text:s/>κοινή<text:s/>απόφαση<text:s/>των<text:s/>Υπουργών<text:s/>Παιδείας,<text:s/>Έρευνας<text:s/>και<text:s/>Θρησκευμάτων<text:s/>και<text:s/>Οικονομικών<text:s/>«Κριτήρια<text:s/>χαρακτηρισμού<text:s/>δαπανών<text:s/>επιστημονικής<text:s/>και<text:s/>τεχνολογικής<text:s/>έρευνας<text:s/>των<text:s/>επιχειρήσεων»<text:s/>(Β’<text:s/>2600),<text:s/>όπως<text:s/>τροποποιήθηκε<text:s/>με<text:s/>την<text:s/>υπ’<text:s/>αρ.<text:s/>79230/<text:s/>26.07.2021<text:s/>(Β’<text:s/>3293)<text:s/>κοινή<text:s/>υπουργική<text:s/>απόφαση.</text:span></text:p>
      <text:p text:style-name="P24"><text:span text:style-name="T24_1">7.<text:s/>Την<text:s/>υπό<text:s/>στοιχεία<text:s/>Β1,<text:s/>Β2/46142/23.07.2021<text:s/>κοινή<text:s/>υπουργική<text:s/>απόφαση<text:s/>«Διαδικασία,<text:s/>όροι<text:s/>και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text:s/>Καθορισμός<text:s/>ανώτατου<text:s/>ποσού<text:s/>για<text:s/>τις<text:s/>δαπάνες<text:s/>περιόδου<text:s/>01.01.2021<text:s/>-<text:s/>31.07.2021»<text:s/>(Β’<text:s/>3271).</text:span></text:p>
      <text:p text:style-name="P25"><text:span text:style-name="T25_1">8.<text:s/>Την<text:s/>υπό<text:s/>στοιχεία<text:s/>Β1,<text:s/>Β2/77448/13-12-2021<text:s/>κοινή<text:s/>υπουργική<text:s/>απόφαση<text:s/>«Τροποποίηση<text:s/>της<text:s/>υπό<text:s/>στοιχεία<text:s/>Β1,<text:s/>Β2/46142/23.07.2021<text:s/>κοινής<text:s/>υπουργικής<text:s/>απόφασης<text:s/>με<text:s/>θέμα:<text:s/>«Διαδικασία,<text:s/>όροι<text:s/>και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text:s/>Καθορισμός<text:s/>ανώτατου<text:s/>ποσού<text:s/>για<text:s/>τις<text:s/>δαπάνες<text:s/>περιόδου<text:s/>01.01.2021<text:s/>-<text:s/>31.07.2021»<text:s/>(Β’<text:s/>3271)»<text:s/>(Β’<text:s/>5829).</text:span></text:p>
      <text:p text:style-name="P26"><text:span text:style-name="T26_1">9.<text:s/>Την<text:s/>υπό<text:s/>στοιχεία<text:s/>Β1α,<text:s/>Β2β/οικ.73839/21-12-2022<text:s/>εισήγηση<text:s/>του<text:s/>ΓΔΟΥ<text:s/>της<text:s/>περ.<text:s/>(ε)<text:s/>της<text:s/>παρ.<text:s/>5<text:s/>του<text:s/>άρθρου<text:s/>24<text:s/>του<text:s/>ν.<text:s/>4270/2014,<text:s/>σύμφωνα<text:s/>με<text:s/>την<text:s/>οποία<text:s/>από<text:s/>την<text:s/>παρούσα<text:s/>δεν<text:s/>θα<text:s/>επέλθει<text:s/>επιπλέον<text:s/>επιβάρυνση<text:s/>σε<text:s/>σχέση<text:s/>με<text:s/>την<text:s/>ήδη<text:s/>προσδιορισθείσα<text:s/>στην<text:s/>αρχική<text:s/>εκδοθείσα<text:s/>κοινή<text:s/>υπουργική<text:s/>απόφαση<text:s/>(Β’<text:s/>3271/2021)<text:s/>για<text:s/>τον<text:s/>κρατικό<text:s/>προϋπολογισμό<text:s/>και<text:s/>για<text:s/>τους<text:s/>προϋπολογισμούς<text:s/>των<text:s/>δημόσιων<text:s/>νοσοκομείων<text:s/>και<text:s/>του<text:s/>Ε.Ο.Π.Υ.Υ.,<text:s/>αποφασίζουμε:</text:span></text:p>
      <text:p text:style-name="P27"><text:span text:style-name="T27_1">1.<text:s/>Το<text:s/>άρθρο<text:s/>1<text:s/>περί<text:s/>Ορισμών<text:s/>της<text:s/>υπό<text:s/>στοιχεία<text:s/>Β1,<text:s/>Β2/46142/23.07.2021<text:s/>κοινής<text:s/>υπουργικής<text:s/>απόφασης<text:s/>«Διαδικασία,<text:s/>όροι<text:s/>και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text:s/>Καθορισμός<text:s/>ανώτατου<text:s/>ποσού<text:s/>για<text:s/>τις<text:s/>δαπάνες<text:s/>περιόδου<text:s/>01.01.2021<text:s/>-<text:s/>31.07.2021»<text:s/>(Β’<text:s/>3271),<text:s/>συμπληρώνεται<text:s/>με<text:s/>την<text:s/>προσθήκη<text:s/>νέου<text:s/>ορισμού<text:s/>υπ’<text:s/>αριθμόν<text:s/>6<text:s/>ως<text:s/>εξής:</text:span></text:p>
      <text:p text:style-name="P28"><text:span text:style-name="T28_1">«6.<text:s/>Ως<text:s/>ποσό<text:s/>υποκείμενο<text:s/>σε<text:s/>συμψηφισμό<text:s/>με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,<text:s/>σύμφωνα<text:s/>με<text:s/>την<text:s/>παρούσα,<text:s/>θεωρείται<text:s/>και<text:s/>η<text:s/>έκπτωση,<text:s/>την<text:s/>οποία<text:s/>χορηγούν<text:s/>οι<text:s/>Κ.Α.Κ.<text:s/>ή<text:s/>οι<text:s/>φαρμακευτικές<text:s/>εταιρείες,<text:s/>στο<text:s/>πλαίσιο<text:s/>των<text:s/>διαπραγματεύσεών<text:s/>τους<text:s/>με<text:s/>την<text:s/>Επιτροπή<text:s/>Διαπραγμάτευσης<text:s/>Τιμών<text:s/>Φαρμάκων<text:s/>του<text:s/>Ε.Ο.Π.Υ.Υ.,<text:s/>κατ’<text:s/>αρ.<text:s/>254<text:s/>του<text:s/>ν.<text:s/>4512/2018<text:s/>(Α’<text:s/>5)<text:s/>και<text:s/>η<text:s/>οποία<text:s/>αντιστοιχεί<text:s/>έως<text:s/>το<text:s/>ποσό<text:s/>αυτόματης<text:s/>επιστροφής<text:s/>(clawback)<text:s/>που<text:s/>καταλογίζεται<text:s/>σε<text:s/>βάρος<text:s/>τους.».</text:span></text:p>
      <text:p text:style-name="P29"><text:span text:style-name="T29_1">2.<text:s/>Η<text:s/>παρούσα<text:s/>καταλαμβάνει<text:s/>και<text:s/>τις<text:s/>εκκρεμείς<text:s/>αιτήσεις<text:s/>συμψηφισμού<text:s/>των<text:s/>Κ.Α.Κ.<text:s/>ή<text:s/>φαρμακευτικών<text:s/>εταιρειών<text:s/>με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,<text:s/>σύμφωνα<text:s/>με<text:s/>την<text:s/>τροποποιούμενη/συμπληρούμενη<text:s/>με<text:s/>την<text:s/>παρούσα<text:s/>απόφαση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12<text:s/>Ιανουαρίου<text:s/>2023</text:span></text:p>
      <text:p text:style-name="P32"><text:span text:style-name="T32_1">Οι<text:s/>Υπουργοί</text:span></text:p>
      <text:p text:style-name="P33"><text:span text:style-name="T33_1">Αναπληρωτής</text:span></text:p>
      <text:p text:style-name="P34"><text:span text:style-name="T34_1">Υπουργός<text:s/>Οικονομικών<text:s/>Ανάπτυξης<text:s/>και<text:s/>Επενδύσεων</text:span></text:p>
      <text:p text:style-name="P35"><text:span text:style-name="T35_1">ΘΕΟ∆ΩΡΟΣ<text:s/>ΣΠΥΡΙ∆ΩΝ<text:s/>Α∆ΩΝΙΣ<text:s/>ΣΚΥΛΑΚΑΚΗΣ<text:s/>ΓΕΩΡΓΙΑ∆ΗΣ</text:span></text:p>
      <text:p text:style-name="P36"><text:span text:style-name="T36_1">Υγείας</text:span></text:p>
      <text:p text:style-name="P37"><text:span text:style-name="T37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