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9_5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97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23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1.8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Φ</text:span></text:p>
      <text:p text:style-name="P5"><text:span text:style-name="T5_1">Αρ.<text:s/>ΦΕΚ:</text:span></text:p>
      <text:p text:style-name="P6"><text:span text:style-name="T6_1">Αρ.<text:s/>ΦΕΚ</text:span></text:p>
      <text:p text:style-name="P7"><text:span text:style-name="T7_1">ΕΛΛΗΝΙΚΗ<text:s/>ΔΗΜΟΚΡΑΤΙΑ</text:span></text:p>
      <text:p text:style-name="P8"><text:span text:style-name="T8_1">Ι.<text:s/>ΓΕΝΙΚΗ<text:s/>ΔΙΕΥΘΥΝΣΗ<text:s/>ΦΟΡΟΛΟΓΙΚΗΣ<text:s/>ΔΙΟΙΚΗΣΗΣ</text:span></text:p>
      <text:p text:style-name="P9"><text:span text:style-name="T9_1">ΔΙΕΥΘΥΝΣΗ<text:s/>ΕΦΑΡΜΟΓΗΣ<text:s/>ΆΜΕΣΗΣ<text:s/>ΦΟΡΟΛΟΓΙΑΣ-</text:span></text:p>
      <text:p text:style-name="P10"><text:span text:style-name="T10_1">ΤΜΗΜΑΤΑ<text:s/>Α΄,<text:s/>Β’<text:s/>ΚΑΙ<text:s/>Γ’</text:span></text:p>
      <text:p text:style-name="P11"><text:span text:style-name="T11_1">Ταχ.<text:s/>Κώδικας<text:s/>:</text:span></text:p>
      <text:p text:style-name="P12"><text:span text:style-name="T12_1">Τηλέφωνο<text:s/>:</text:span></text:p>
      <text:p text:style-name="P13"><text:span text:style-name="T13_1">E-Mail<text:s/>:</text:span></text:p>
      <text:p text:style-name="P14"><text:span text:style-name="T14_1">Url<text:s/>:</text:span></text:p>
      <text:p text:style-name="P15"><text:span text:style-name="T15_1">ΙΙ.<text:s/>ΓΕΝΙΚΗ<text:s/>ΔΙΕΥΘΥΝΣΗ<text:s/>ΗΛΕΚΤΡΟΝΙΚΗΣ<text:s/>ΔΙΑΚΥΒΕΡΝΗΣΗΣ</text:span></text:p>
      <text:p text:style-name="P16"><text:span text:style-name="T16_1">1.<text:s/></text:span><text:span text:style-name="T16_2">ΔΙΕΥΘΥΝΣΗ<text:s/>ΕΠΙΧΕΙΡΗΣΙΑΚΩΝ<text:s/>ΔΙΑΔΙΚΑΣΙΩΝ-<text:s/>ΤΜΗΜΑ<text:s/>Α’</text:span></text:p>
      <text:p text:style-name="P17"><text:span text:style-name="T17_1">ΔΙΕΥΘΥΝΣΗ<text:s/>ΑΝΑΠΤΥΞΗΣ<text:s/>ΦΟΡΟΛΟΓΙΚΩΝ<text:s/>ΕΦΑΡΜΟΓΩΝ-ΤΜΗΜΑ<text:s/>Α’</text:span></text:p>
      <text:p text:style-name="P18"><text:span text:style-name="T18_1">ΔΙΕΥΘΥΝΣΗ<text:s/>ΣΤΡΑΤΗΓΙΚΗΣ<text:s/>ΤΕΧΝΟΛΟΓΙΩΝ<text:s/>ΠΛΗΡΟΦΟΡΙΚΗΣ-ΤΜΗΜΑ<text:s/>Δ’</text:span></text:p>
      <text:p text:style-name="P19"><text:span text:style-name="T19_1">Θέ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2»</text:span></text:p>
      <text:p text:style-name="P20"><text:span text:style-name="T20_1">ΑΠΟΦΑΣΗ</text:span><text:span text:style-name="T20_2"><text:line-break/></text:span><text:span text:style-name="T20_3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Τις<text:s/>διατάξεις:<text:s/>α)<text:s/>του<text:s/>άρθρου<text:s/>6<text:s/>του<text:s/>Κώδικα<text:s/>Φορολογικής<text:s/>Διαδικασίας<text:s/>(ν.4987/2022,<text:s/>Α’<text:s/>206)<text:s/>,<text:s/>εφεξής<text:s/>ΚΦΔ.<text:s/>β)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γ)<text:s/>των<text:s/>παρ.<text:s/>3<text:s/>και<text:s/>4<text:s/>του<text:s/>άρθρου<text:s/>15<text:s/>και<text:s/>των<text:s/>παρ.<text:s/>1<text:s/>και<text:s/>2<text:s/>του<text:s/>άρθρου<text:s/>54<text:s/>ΚΦΔ,<text:s/>της<text:s/>παρ.<text:s/>4<text:s/>του<text:s/>άρθρου<text:s/>8<text:s/>και<text:s/>των<text:s/>άρθρων<text:s/>3,<text:s/>12,<text:s/>13,<text:s/>14,<text:s/>15,<text:s/>21,<text:s/>29,<text:s/>36,<text:s/>37,<text:s/>38,<text:s/>43Α,<text:s/>45,<text:s/>59,<text:s/>60,<text:s/>61,<text:s/>62,<text:s/>63,<text:s/>64,<text:s/>67<text:s/>και<text:s/>68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text:s/>δ)<text:s/>των<text:s/>υπό<text:s/>στοιχεία<text:s/>ΠΟΛ.<text:s/>1027/2014<text:s/>(Β’<text:s/>211),<text:s/>ΠΟΛ.<text:s/>1028/2014<text:s/>(Β΄211)<text:s/>και<text:s/>ΠΟΛ.<text:s/>1051/2015<text:s/>(Β’<text:s/>373)<text:s/>αποφάσεων<text:s/>ΓΓΔΕ,<text:s/>της<text:s/>υπό<text:s/>στοιχεία<text:s/>ΠΟΛ.<text:s/>1274/2015<text:s/>(Β’<text:s/>2919)<text:s/>απόφασης<text:s/>Αναπληρωτή<text:s/>ΓΓΔΕ<text:s/>και<text:s/>των<text:s/>υπό<text:s/>στοιχεία<text:s/>ΠΟΛ.<text:s/>1025/2017<text:s/>(Β’<text:s/>618),<text:s/>ΠΟΛ.<text:s/>1045/2018<text:s/>(Β’<text:s/>881),<text:s/>Α.1009/2019<text:s/>(Β’<text:s/>21),<text:s/>Α.1025/2020<text:s/>(Β’<text:s/>406),<text:s/>Α.<text:s/>1035/2021<text:s/>(Β’<text:s/>797)<text:s/>και<text:s/>Α.<text:s/>1275/2021<text:s/>(Β’<text:s/>6375)<text:s/>αποφάσεων<text:s/>του<text:s/>Διοικητή<text:s/>ΑΑΔΕ,</text:span></text:p>
      <text:p text:style-name="P24"><text:span text:style-name="T24_1">ε)</text:span><text:span text:style-name="T24_2"><text:tab/></text:span><text:span text:style-name="T24_3">των<text:s/>υπό<text:s/>στοιχεία<text:s/>ΠΟΛ.1088/2015<text:s/>(Β'<text:s/>763),<text:s/>ΠΟΛ.1041/2016<text:s/>(Β'<text:s/>926),<text:s/>αποφάσεων<text:s/>Γ.Γ.Δ.Ε.<text:s/>και<text:s/>των<text:s/>υπό<text:s/>στοιχεία<text:s/>ΠΟΛ.1034/2017<text:s/>(Β'<text:s/>759),<text:s/>ΠΟΛ.1068/2018<text:s/>(Β'<text:s/>1319),<text:s/>Α.1041/2019<text:s/>(Β'<text:s/>353),<text:s/>Α.1070/2020<text:s/>(Β'<text:s/>1267),<text:s/>Α.1118/2021<text:s/>(Β’<text:s/>2226<text:s/>&amp;<text:s/>Β΄2437)<text:s/>και<text:s/>Α.1034/2022<text:s/>(Β’<text:s/>1098)<text:s/>αποφάσεων<text:s/>Διοικητή<text:s/>ΑΑΔΕ,<text:s/>στ)<text:s/>της<text:s/>υπό<text:s/>στοιχεία<text:s/>ΠΟΛ.<text:s/>1033/2014<text:s/>(Β’<text:s/>276)<text:s/>απόφασης<text:s/>Γ.Γ.Δ.Ε.,<text:s/>ζ)<text:s/>των<text:s/>υπό<text:s/>στοιχεία<text:s/>Α.1099/2019<text:s/>(Β'<text:s/>949),<text:s/>Α.1100/2019<text:s/>(Β'<text:s/>951),<text:s/>Α.1101/2019<text:s/>(Β'<text:s/>948)<text:s/>και<text:s/>Α.<text:s/>1204/2020<text:s/>(Β’<text:s/>3972)<text:s/>αποφάσεων<text:s/>του<text:s/>Διοικητή<text:s/>ΑΑΔΕ,</text:span></text:p>
      <text:p text:style-name="P25"><text:span text:style-name="T25_1">η)</text:span><text:span text:style-name="T25_2"><text:tab/></text:span><text:span text:style-name="T25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6"><text:span text:style-name="T26_1">2.<text:s/></text:span><text:span text:style-name="T26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7"><text:span text:style-name="T27_1">3.<text:s/></text:span><text:span text:style-name="T27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8"><text:span text:style-name="T28_1">4.<text:s/></text:span><text:span text:style-name="T28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29"><text:span text:style-name="T29_1">5.<text:s/></text:span><text:span text:style-name="T2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0"><text:span text:style-name="T30_1">ΑΠΟΦΑΣΙΖΟΥΜΕΆρθρο<text:s/>1</text:span><text:span text:style-name="T30_2"><text:line-break/></text:span><text:span text:style-name="T30_3">Υπόχρεοι<text:s/>υποβολής<text:s/>στοιχείων<text:s/>βεβαιώσεων</text:span></text:p>
      <text:p text:style-name="P31"><text:span text:style-name="T31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/text:span></text:p>
      <text:p text:style-name="P32"><text:span text:style-name="T32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3"><text:span text:style-name="T33_1"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.</text:span></text:p>
      <text:p text:style-name="P34"><text:span text:style-name="T34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35"><text:span text:style-name="T35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36" text:outline-level="6"><text:span text:style-name="T36_1">Άρθρο<text:s/>2</text:span></text:h>
      <text:h text:style-name="P37" text:outline-level="6"><text:span text:style-name="T37_1">Ορισμός<text:s/>τύπου<text:s/>και<text:s/>περιεχομένου<text:s/>της<text:s/>βεβαίωσης<text:s/>αποδοχών<text:s/>ή<text:s/>συντάξεων(‘Έντυπο<text:s/>Φ–01.042)</text:span></text:h>
      <text:p text:style-name="P38"><text:span text:style-name="T38_1">1.</text:span><text:span text:style-name="T38_2"><text:s/></text:span><text:span text:style-name="T38_3"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ής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39"><text:span text:style-name="T39_1">2.</text:span><text:span text:style-name="T39_2"><text:s/></text:span><text:span text:style-name="T39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συνημμένο<text:s/>στην<text:s/>παρούσα<text:s/>«ΠΑΡΑΡΤΗΜΑ<text:s/>1».</text:span></text:p>
      <text:p text:style-name="P40"><text:span text:style-name="T40_1">3.</text:span><text:span text:style-name="T40_2"><text:s/></text:span><text:span text:style-name="T40_3">Ορίζουμε<text:s/>ότι<text:s/>το<text:s/>περιεχόμενο<text:s/>της<text:s/>βεβαίωσης<text:s/>αποδοχών<text:s/>ή<text:s/>συντάξεων<text:s/>(Έντυπο<text:s/>Φ–<text:s/>01.042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1"><text:span text:style-name="T41_1">4.</text:span><text:span text:style-name="T41_2"><text:s/></text:span><text:span text:style-name="T41_3"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2" text:outline-level="6"><text:span text:style-name="T42_1">Άρθρο<text:s/>3</text:span></text:h>
      <text:h text:style-name="P43" text:outline-level="6"><text:span text:style-name="T43_1">Ορισμός<text:s/>τύπου<text:s/>και<text:s/>περιεχομένου<text:s/>της<text:s/>βεβαίωσης<text:s/>αμοιβών<text:s/>από<text:s/>επιχειρηματικήδραστηριότητα<text:s/>(Έντυπο<text:s/>Φ–01.043)</text:span></text:h>
      <text:p text:style-name="P44"><text:span text:style-name="T44_1">1.</text:span><text:span text:style-name="T44_2"><text:s/></text:span><text:span text:style-name="T44_3"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ής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45"><text:span text:style-name="T45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46"><text:span text:style-name="T46_1">2.</text:span><text:span text:style-name="T46_2"><text:s/></text:span><text:span text:style-name="T46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συνημμένο<text:s/>στην<text:s/>παρούσα<text:s/>«ΠΑΡΑΡΤΗΜΑ<text:s/>2».</text:span></text:p>
      <text:p text:style-name="P47"><text:span text:style-name="T47_1">3.</text:span><text:span text:style-name="T47_2"><text:s/></text:span><text:span text:style-name="T47_3"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48"><text:span text:style-name="T48_1">4.</text:span><text:span text:style-name="T48_2"><text:s/></text:span><text:span text:style-name="T48_3"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49" text:outline-level="6"><text:span text:style-name="T49_1">Άρθρο<text:s/>4</text:span></text:h>
      <text:h text:style-name="P50" text:outline-level="6"><text:span text:style-name="T50_1">Ορισμός<text:s/>τύπου<text:s/>και<text:s/>περιεχομένου<text:s/>της<text:s/>βεβαίωσης<text:s/>εισοδημάτων<text:s/>από<text:s/>μερίσματα,τόκους<text:s/>,<text:s/>δικαιώματα<text:s/>(Έντυπο<text:s/>Φ–01.044)</text:span></text:h>
      <text:p text:style-name="P51"><text:span text:style-name="T51_1">1.</text:span><text:span text:style-name="T51_2"><text:s/></text:span><text:span text:style-name="T51_3"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ής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52"><text:span text:style-name="T52_1">2.</text:span><text:span text:style-name="T52_2"><text:s/></text:span><text:span text:style-name="T52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συνημμένο<text:s/>στην<text:s/>παρούσα<text:s/>«ΠΑΡΑΡΤΗΜΑ<text:s/>3».</text:span></text:p>
      <text:p text:style-name="P53"><text:span text:style-name="T53_1">3.</text:span><text:span text:style-name="T53_2"><text:s/></text:span><text:span text:style-name="T53_3"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.<text:s/>1<text:s/>και<text:s/>2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4"><text:span text:style-name="T54_1">4.</text:span><text:span text:style-name="T54_2"><text:s/></text:span><text:span text:style-name="T54_3"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5"><text:span text:style-name="T55_1">5.</text:span><text:span text:style-name="T55_2"><text:s/></text:span><text:span text:style-name="T55_3"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υπό<text:s/>στοιχεία<text:s/>ΠΟΛ.1033/2014<text:s/>απόφαση<text:s/>Γ.Γ.Δ.Ε.,<text:s/>όπως<text:s/>ισχύει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4537/2018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p text:style-name="P56"><text:span text:style-name="T56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h text:style-name="P57" text:outline-level="6"><text:span text:style-name="T57_1">Άρθρο<text:s/>5</text:span></text:h>
      <text:h text:style-name="P58" text:outline-level="6"><text:span text:style-name="T58_1">Διαδικασία<text:s/>και<text:s/>τρόπος<text:s/>υποβολής<text:s/>των<text:s/>στοιχείων</text:span></text:h>
      <text:p text:style-name="P59"><text:span text:style-name="T59_1">1.</text:span><text:span text:style-name="T59_2"><text:s/></text:span><text:span text:style-name="T59_3"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2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.<text:s/>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myAADE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που<text:s/>είναι<text:s/>διαθέσιμες<text:s/>μέσω<text:s/>του<text:s/>myAADE<text:s/>και<text:s/>του<text:s/>ηλεκτρονικού<text:s/>ιστοτόπου<text:s/>της<text:s/>ΑΑΔΕ.</text:span></text:p>
      <text:p text:style-name="P60"><text:span text:style-name="T60_1">2.</text:span><text:span text:style-name="T60_2"><text:s/></text:span><text:span text:style-name="T60_3">Οι<text:s/>δημόσιες<text:s/>Υπηρεσίες<text:s/>(άρθρο<text:s/>14<text:s/>ν.<text:s/>4270/2014)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.<text:s/>1,<text:s/>με<text:s/>την<text:s/>επιφύλαξη<text:s/>της<text:s/>παρ.<text:s/>6.<text:s/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<text:s/>(Η.ΔΙ.Κ.Α)<text:s/>για<text:s/>όσα<text:s/>ταμεία<text:s/>εποπτεύει.<text:s/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text:s/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1"><text:span text:style-name="T61_1">3.</text:span><text:span text:style-name="T61_2"><text:s/></text:span><text:span text:style-name="T61_3">Οι<text:s/>υπόχρεοι<text:s/>των<text:s/>παρ.<text:s/>1,<text:s/>και<text:s/>2<text:s/>,<text:s/>εφόσον<text:s/>είναι<text:s/>νέοι<text:s/>χρήστες<text:s/>εγγράφονται<text:s/>στις<text:s/>ηλεκτρονικές<text:s/>υπηρεσίες<text:s/>(myAADE)<text:s/>σύμφωνα<text:s/>με<text:s/>όσα<text:s/>ορίζονται<text:s/>με<text:s/>την<text:s/>υπό<text:s/>στοιχεία<text:s/>ΠΟΛ.1178/7.12.2010<text:s/>(Β΄1916)<text:s/>απόφαση<text:s/>του<text:s/>Υπουργού<text:s/>Οικονομικών<text:s/>και<text:s/>την<text:s/>υπό<text:s/>στοιχεία<text:s/>Α.1082/10.04.2020<text:s/>(Β’<text:s/>1303)<text:s/>απόφαση<text:s/>του<text:s/>Διοικητή<text:s/>της<text:s/>ΑΑΔΕ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αυτής<text:s/>πιστοποιούνται<text:s/>στο<text:s/>myAADE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62"><text:span text:style-name="T62_1">4.</text:span><text:span text:style-name="T62_2"><text:s/></text:span><text:span text:style-name="T62_3">Τα<text:s/>στοιχεία<text:s/>των<text:s/>πιο<text:s/>πάνω<text:s/>βεβαιώσεων<text:s/>από<text:s/>υπόχρεο<text:s/>φυσικό<text:s/>πρόσωπο<text:s/>που<text:s/>έχει<text:s/>αποβιώσει<text:s/>χορηγούνται<text:s/>με<text:s/>έντυπη<text:s/>βεβαίωση<text:s/>από<text:s/>τους<text:s/>κληρονόμους<text:s/>του<text:s/>στον<text:s/>εκάστοτε<text:s/>αντισυμβαλλόμενο,<text:s/>για<text:s/>τις<text:s/>περιπτώσεις<text:s/>που<text:s/>έχει<text:s/>παρακρατηθεί<text:s/>φόρος<text:s/>με<text:s/>τα<text:s/>οριζόμενα<text:s/>της<text:s/>υπό<text:s/>στοιχεία<text:s/>ΠΟΛ.<text:s/>1027/2014.</text:span></text:p>
      <text:p text:style-name="P63"><text:span text:style-name="T63_1">5.</text:span><text:span text:style-name="T63_2"><text:s/></text:span><text:span text:style-name="T63_3"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64"><text:span text:style-name="T64_1">6.</text:span><text:span text:style-name="T64_2"><text:s/></text:span><text:span text:style-name="T64_3">α)<text:s/>Για<text:s/>τους<text:s/>κωδικούς<text:s/>εισοδημάτων<text:s/>του<text:s/>Παραρτήματος<text:s/>1<text:s/>της<text:s/>παρούσας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παραπάνω<text:s/>στοιχείων<text:s/>της<text:s/>παρ.<text:s/>1<text:s/>(ετήσιο<text:s/>αρχείο)<text:s/>από<text:s/>τους:</text:span></text:p>
      <text:p text:style-name="P65"><text:span text:style-name="T65_1">i.<text:s/></text:span><text:span text:style-name="T65_2">Υπόχρεους<text:s/>που<text:s/>υποβάλλουν<text:s/>την<text:s/>προσωρινή<text:s/>δήλωση<text:s/>κάνοντας<text:s/>χρήση<text:s/>των<text:s/>κωδικών<text:s/>95<text:s/>και<text:s/>96<text:s/>της<text:s/>υπό<text:s/>στοιχεία<text:s/>Α.1099/2019<text:s/>(Β΄<text:s/>949)<text:s/>απόφασης<text:s/>Διοικητή<text:s/>ΑΑΔΕ,</text:span></text:p>
      <text:p text:style-name="P66"><text:span text:style-name="T66_1">ii.<text:s/></text:span><text:span text:style-name="T66_2">καταβάλλοντες<text:s/>εισόδημα<text:s/>από<text:s/>μισθωτή<text:s/>εργασία<text:s/>και<text:s/>συντάξεις<text:s/>που<text:s/>δεν<text:s/>είναι<text:s/>υπόχρεοι<text:s/>σε<text:s/>υποβολή<text:s/>προσωρινής<text:s/>δήλωσης<text:s/>απόδοσης<text:s/>παρακρατούμενου<text:s/>φόρου<text:s/>και<text:s/>ειδικής<text:s/>ΟΡΘΗ<text:s/>ΕΠΑΝΑΛΗΨΗ<text:s/>ΩΣ<text:s/>ΠΡΟΣ<text:s/>ΤΟ<text:s/>ΚΕΙΜΕΝΟ<text:s/>ΤΗΣ<text:s/>ΥΠΟΠΕΡ.<text:s/>iii<text:s/>ΠΕΡ.<text:s/>γ’<text:s/>ΤΗΣ<text:s/>ΠΑΡ.<text:s/>6<text:s/>ΤΟΥ<text:s/>ΑΡΘΡΟΥ<text:s/>5<text:s/>εισφοράς<text:s/>αλληλεγγύης<text:s/>του<text:s/>άρθρου<text:s/>43Α<text:s/>του<text:s/>ν.4172/2013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67"><text:span text:style-name="T67_1">iii.<text:s/></text:span><text:span text:style-name="T67_2">φορείς<text:s/>που<text:s/>εποπτεύονταν<text:s/>για<text:s/>οποιοδήποτε<text:s/>χρονικό<text:s/>διάστημα<text:s/>εντός<text:s/>του<text:s/>2022<text:s/>από<text:s/>την<text:s/>ΕΑΠ<text:s/>υποβάλλουν<text:s/>τα<text:s/>παραπάνω<text:s/>στοιχεία<text:s/>της<text:s/>παρ.<text:s/>1<text:s/>(ετήσιο<text:s/>αρχείο)<text:s/>για<text:s/>το<text:s/>διάστημα<text:s/>αυτό,<text:s/>ενώ<text:s/>για<text:s/>το<text:s/>υπόλοιπο<text:s/>διάστημα<text:s/>του<text:s/>έτους<text:s/>2022<text:s/>(που<text:s/>δεν<text:s/>ήταν<text:s/>ενταγμένοι<text:s/>στην<text:s/>ΕΑΠ)<text:s/>δεν<text:s/>υποβάλλουν<text:s/>τα<text:s/>στοιχεία<text:s/>της<text:s/>παρ.<text:s/>1<text:s/>(ετήσιο<text:s/>αρχείο)<text:s/>καθόσον<text:s/>για<text:s/>το<text:s/>διάστημα<text:s/>αυτό<text:s/>έχουν<text:s/>υποβληθεί<text:s/>δηλώσεις<text:s/>απόδοσης<text:s/>παρακρατούμενου<text:s/>φόρου<text:s/>με<text:s/>αναλυτικές<text:s/>εγγραφές.</text:span></text:p>
      <text:p text:style-name="P68"><text:span text:style-name="T68_1">iv.<text:s/></text:span><text:span text:style-name="T68_2">ειδικά<text:s/>για<text:s/>τις<text:s/>αμοιβές<text:s/>εργαζομένων<text:s/>επιχειρήσεων<text:s/>–<text:s/>εργοδοτών<text:s/>ιδιωτικού<text:s/>τομέα<text:s/>που<text:s/>εντάχθηκαν<text:s/>στον<text:s/>μηχανισμό<text:s/>«ΣΥΝ-ΕΡΓΑΣΙΑ»<text:s/>του<text:s/>άρθρου<text:s/>31<text:s/>του<text:s/>ν.<text:s/>4690/2020,<text:s/>οι<text:s/>φορείς<text:s/>του<text:s/>Δημοσίου<text:s/>υποβάλλουν<text:s/>τα<text:s/>παραπάνω<text:s/>στοιχεία<text:s/>της<text:s/>παρ.<text:s/>1<text:s/>(ετήσιο<text:s/>αρχείο)<text:s/>μόνο<text:s/>για<text:s/>τις<text:s/>αμοιβές<text:s/>που<text:s/>κατέβαλλαν<text:s/>σε<text:s/>εργαζόμενους<text:s/>επιχειρήσεων-εργοδοτών<text:s/>του<text:s/>ιδιωτικού<text:s/>τομέα.<text:s/>Αντίθετα,<text:s/>οι<text:s/>επιχειρήσεις-εργοδότες<text:s/>του<text:s/>ιδιωτικού<text:s/>τομέα<text:s/>που<text:s/>εντάσσονται<text:s/>στο<text:s/>μηχανισμό<text:s/>αυτό<text:s/>αποστέλλουν<text:s/>μόνο<text:s/>τις<text:s/>αμοιβές<text:s/>που<text:s/>οι<text:s/>ίδιοι<text:s/>κατέβαλαν<text:s/>στους<text:s/>εργαζομένους<text:s/>τους<text:s/>σύμφωνα<text:s/>με<text:s/>τα<text:s/>οριζόμενα<text:s/>στην<text:s/>υπό<text:s/>στοιχεία<text:s/>Α.1099/2019<text:s/>απόφαση<text:s/>του<text:s/>Διοικητή<text:s/>ΑΑΔΕ,<text:s/>όπως<text:s/>ισχύει.</text:span></text:p>
      <text:p text:style-name="P69"><text:span text:style-name="T69_1">Οι<text:s/>υπόχρεοι<text:s/>υποβολής<text:s/>προσωρινής<text:s/>δήλωσης<text:s/>απόδοσης<text:s/>παρακρατούμενου<text:s/>φόρου<text:s/>εισοδήματος<text:s/>από<text:s/>μισθωτή<text:s/>εργασία<text:s/>και<text:s/>συντάξεις<text:s/>και<text:s/>ειδικής<text:s/>εισφοράς<text:s/>αλληλεγγύης<text:s/>του<text:s/>άρθρου<text:s/>43Α<text:s/>του<text:s/>ν.4172/2013<text:s/>με<text:s/>αναλυτικές<text:s/>εγγραφές<text:s/>σύμφωνα<text:s/>με<text:s/>τα<text:s/>οριζόμενα<text:s/>στις<text:s/>υπό<text:s/>στοιχεία<text:s/>Α.1099/2019<text:s/>και<text:s/>Α.<text:s/>1204/2020<text:s/>αποφάσεις<text:s/>του<text:s/>Διοικητή<text:s/>ΑΑΔΕ,<text:s/>όπως<text:s/>ισχύουν,<text:s/>δεν<text:s/>υποβάλλουν<text:s/>τα<text:s/>παραπάνω<text:s/>στοιχεία<text:s/>της<text:s/>παρ.<text:s/>1<text:s/>(ετήσιο<text:s/>αρχείο).</text:span></text:p>
      <text:p text:style-name="P70"><text:span text:style-name="T70_1">β)</text:span><text:span text:style-name="T70_2"><text:tab/></text:span><text:span text:style-name="T70_3">Για<text:s/>τους<text:s/>κωδικούς<text:s/>αμοιβών<text:s/>του<text:s/>Παραρτήματος<text:s/>2<text:s/>της<text:s/>παρούσας<text:s/>που<text:s/>αφορούν<text:s/>το<text:s/>εισόδημα<text:s/>από<text:s/>επιχειρηματική<text:s/>δραστηριότητα,<text:s/>υπάρχει<text:s/>υποχρέωση<text:s/>για<text:s/>υποβολή<text:s/>των<text:s/>παραπάνω<text:s/>στοιχείων<text:s/>της<text:s/>παρ.<text:s/>1<text:s/>(ετήσιο<text:s/>αρχείο),<text:s/>από<text:s/>τους:</text:span></text:p>
      <text:p text:style-name="P71"><text:span text:style-name="T71_1">i.<text:s/></text:span><text:span text:style-name="T71_2">καταβάλλοντες<text:s/>αμοιβές<text:s/>από<text:s/>επιχειρηματική<text:s/>δραστηριότητα<text:s/>που<text:s/>δεν<text:s/>είναι<text:s/>υπόχρεοι<text:s/>σε<text:s/>υποβολή<text:s/>προσωρινής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ΑΔΕ,<text:s/>,<text:s/>καθώς<text:s/>και<text:s/>από<text:s/>φορείς<text:s/>του<text:s/>Δημοσίου,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προσωρινές<text:s/>δηλώσεις<text:s/>απόδοσης<text:s/>παρακρατούμενου<text:s/>φόρου<text:s/>με<text:s/>αναλυτικές<text:s/>εγγραφές<text:s/>για<text:s/>αμοιβές<text:s/>από<text:s/>επιχειρηματική<text:s/>δραστηριότητα,</text:span></text:p>
      <text:p text:style-name="P72"><text:span text:style-name="T72_1">ii.<text:s/></text:span><text:span text:style-name="T72_2">φορείς<text:s/>δημοσίου<text:s/>και<text:s/>λοιπούς<text:s/>φορείς<text:s/>που<text:s/>εποπτεύονταν<text:s/>για<text:s/>οποιοδήποτε<text:s/>διάστημα<text:s/>εντός<text:s/>του<text:s/>2022<text:s/>από<text:s/>την<text:s/>ΕΑΠ<text:s/>για<text:s/>το<text:s/>διάστημα<text:s/>αυτό..<text:s/>Για<text:s/>το<text:s/>διάστημα<text:s/>του<text:s/>2022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με<text:s/>την<text:s/>υπό<text:s/>στοιχεία<text:s/>Α.1101/2019<text:s/>απόφαση<text:s/>του<text:s/>Διοικητή<text:s/>της<text:s/>ΑΑΔΕ,</text:span></text:p>
      <text:p text:style-name="P73"><text:span text:style-name="T73_1">iii.<text:s/></text:span><text:span text:style-name="T73_2">καταβάλλοντες<text:s/>αμοιβές<text:s/>από<text:s/>επιχειρηματική<text:s/>δραστηριότητα<text:s/>που<text:s/>υποβάλλουν<text:s/>προσωρινή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ΑΔΕ<text:s/>και</text:span></text:p>
      <text:p text:style-name="P74"><text:span text:style-name="T74_1">iv.<text:s/></text:span><text:span text:style-name="T74_2"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τέλος<text:s/>χαρτοσήμου<text:s/>προς<text:s/>απόδοση<text:s/>και<text:s/>οι<text:s/>οποίες<text:s/>δεν<text:s/>ΟΡΘΗ<text:s/>ΕΠΑΝΑΛΗΨΗ<text:s/>ΩΣ<text:s/>ΠΡΟΣ<text:s/>ΤΟ<text:s/>ΚΕΙΜΕΝΟ<text:s/>ΤΗΣ<text:s/>ΥΠΟΠΕΡ.<text:s/>iii<text:s/>ΠΕΡ.<text:s/>γ’<text:s/>ΤΗΣ<text:s/>ΠΑΡ.<text:s/>6<text:s/>ΤΟΥ<text:s/>ΑΡΘΡΟΥ<text:s/>5<text:s/>υποβλήθηκαν,<text:s/>σύμφωνα<text:s/>με<text:s/>τα<text:s/>οριζόμενα<text:s/>στην<text:s/>υπό<text:s/>στοιχεία<text:s/>Α.1101/2019<text:s/>απόφαση<text:s/>Διοικητή<text:s/>ΑΑΔΕ.</text:span></text:p>
      <text:p text:style-name="P75"><text:span text:style-name="T75_1">Οι<text:s/>λοιποί<text:s/>υπόχρεοι<text:s/>σε<text:s/>υποβολή<text:s/>προσωρινής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ΑΔΕ,<text:s/>δεν<text:s/>υποβάλλουν<text:s/>τα<text:s/>παραπάνω<text:s/>στοιχεία<text:s/>της<text:s/>παρ.<text:s/>1<text:s/>(ετήσιο<text:s/>αρχείο).</text:span></text:p>
      <text:p text:style-name="P76"><text:span text:style-name="T76_1">Αμοιβές<text:s/>από<text:s/>επιχειρηματική<text:s/>δραστηριότητα<text:s/>που,<text:s/>για<text:s/>το<text:s/>μήνα<text:s/>απόκτησής<text:s/>τους,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του<text:s/>Διοικητή<text:s/>της<text:s/>ΑΑΔΕ<text:s/>και<text:s/>δεν<text:s/>υποβλήθηκαν,<text:s/>υποβάλλονται<text:s/>μόνο<text:s/>με<text:s/>δήλωση<text:s/>(αρχική<text:s/>ή<text:s/>τροποποιητική)<text:s/>για<text:s/>το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.</text:span></text:p>
      <text:p text:style-name="P77"><text:span text:style-name="T77_1">γ)</text:span><text:span text:style-name="T77_2"><text:tab/></text:span><text:span text:style-name="T77_3">Για<text:s/>τους<text:s/>κωδικούς<text:s/>εισοδημάτων<text:s/>του<text:s/>Παραρτήματος<text:s/>3<text:s/>της<text:s/>παρούσας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παραπάνω<text:s/>στοιχείων<text:s/>της<text:s/>παρ.<text:s/>1<text:s/>(ετήσιο<text:s/>αρχείο)<text:s/>από<text:s/>τους:</text:span></text:p>
      <text:p text:style-name="P78"><text:span text:style-name="T78_1">i.<text:s/></text:span><text:span text:style-name="T78_2">καταβάλλοντες<text:s/>πληρωμές<text:s/>μερισμάτων,<text:s/>τόκων<text:s/>και<text:s/>δικαιωμάτων<text:s/>που<text:s/>δεν<text:s/>είναι<text:s/>υπόχρεοι<text:s/>σε<text:s/>υποβολή<text:s/>προσωρινής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της<text:s/>ΑΑΔΕ,<text:s/>καθώς<text:s/>και<text:s/>φορείς<text:s/>Δημοσίου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προσωρινές<text:s/>δηλώσεις<text:s/>απόδοσης<text:s/>παρακρατούμενου<text:s/>φόρου<text:s/>με<text:s/>αναλυτικές<text:s/>εγγραφές<text:s/>για<text:s/>μερίσματα,<text:s/>τόκους<text:s/>και<text:s/>δικαιώματα,</text:span></text:p>
      <text:p text:style-name="P79"><text:span text:style-name="T79_1">ii.<text:s/></text:span><text:span text:style-name="T79_2">φορείς<text:s/>Δημοσίου<text:s/>και<text:s/>λοιπούς<text:s/>φορείς<text:s/>που<text:s/>εποπτεύονταν<text:s/>για<text:s/>οποιοδήποτε<text:s/>διάστημα<text:s/>εντός<text:s/>του<text:s/>2022<text:s/>από<text:s/>την<text:s/>ΕΑΠ<text:s/>για<text:s/>το<text:s/>διάστημα<text:s/>αυτό.<text:s/>Για<text:s/>το<text:s/>διάστημα<text:s/>εκείνο<text:s/>του<text:s/>2022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με<text:s/>την<text:s/>υπό<text:s/>στοιχεία<text:s/>Α.1100/2019<text:s/>απόφαση<text:s/>του<text:s/>Διοικητή<text:s/>της<text:s/>ΑΑΔΕ,</text:span></text:p>
      <text:p text:style-name="P80"><text:span text:style-name="T80_1">iii.<text:s/></text:span><text:span text:style-name="T80_2">καταβάλλοντες<text:s/>πληρωμές<text:s/>μερισμάτων,<text:s/>τόκων<text:s/>και<text:s/>δικαιωμάτων<text:s/>για<text:s/>τις<text:s/>οποίες<text:s/>εκ<text:s/>του<text:s/>νόμου<text:s/>δεν<text:s/>προκύπτει<text:s/>φόρος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0/2019<text:s/>απόφαση<text:s/>Διοικητή<text:s/>ΑΑΔΕ,<text:s/>όπως<text:s/>ισχύει<text:s/>και<text:s/>ιδιαίτερα<text:s/>από<text:s/>τους<text:s/>καταβάλλοντες<text:s/>πληρωμές<text:s/>των<text:s/>κωδικών<text:s/>2,<text:s/>5,<text:s/>6,<text:s/>7,<text:s/>10,<text:s/>11,<text:s/>14,<text:s/>15,<text:s/>και<text:s/>18<text:s/>του<text:s/>Παραρτήματος<text:s/>3<text:s/>της<text:s/>παρούσας,</text:span></text:p>
      <text:p text:style-name="P81"><text:span text:style-name="T81_1">iv.<text:s/></text:span><text:span text:style-name="T81_2">τον<text:s/>ΟΤΕ<text:s/>Α.Ε.<text:s/>για<text:s/>το<text:s/>σύνολο<text:s/>των<text:s/>κωδικών<text:s/>εισοδημάτων<text:s/>από<text:s/>μερίσματα,<text:s/>τόκους<text:s/>και<text:s/>δικαιώματα<text:s/>του<text:s/>Παραρτήματος<text:s/>3<text:s/>της<text:s/>παρούσας.</text:span></text:p>
      <text:p text:style-name="P82"><text:span text:style-name="T82_1"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Γ.Γ.Δ.Ε.,<text:s/>δεν<text:s/>υποβάλλεται<text:s/>ετήσιο<text:s/>αρχείο.</text:span></text:p>
      <text:h text:style-name="P83" text:outline-level="6"><text:span text:style-name="T83_1">Άρθρο<text:s/>6</text:span></text:h>
      <text:h text:style-name="P84" text:outline-level="6"><text:span text:style-name="T84_1">Πεδίο<text:s/>εφαρμογής<text:s/>και<text:s/>προϋποθέσεις<text:s/>αποδοχής</text:span></text:h>
      <text:p text:style-name="P85"><text:span text:style-name="T85_1">1.</text:span><text:span text:style-name="T85_2"><text:s/></text:span><text:span text:style-name="T85_3">Τα<text:s/>υποβαλλόμενα<text:s/>στοιχεία<text:s/>γίνονται<text:s/>αποδεκτά<text:s/>εφόσον<text:s/>πληρούν<text:s/>τις<text:s/>κάτωθι<text:s/>προϋποθέσεις:<text:s/>α)<text:s/>Υποβάλλονται<text:s/>ηλεκτρονικά<text:s/>μέσω<text:s/>διαδικτύου.</text:span></text:p>
      <text:p text:style-name="P86"><text:span text:style-name="T86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β)<text:s/>Οι<text:s/>δικαιούχοι<text:s/>όλων<text:s/>των<text:s/>εισοδημάτων<text:s/>καταχωρούνται<text:s/>υποχρεωτικά<text:s/>με<text:s/>τον<text:s/>Α.Φ.Μ.<text:s/>τους.<text:s/>γ)<text:s/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87"><text:span text:style-name="T87_1">2.</text:span><text:span text:style-name="T87_2"><text:s/></text:span><text:span text:style-name="T87_3"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88"><text:span text:style-name="T88_1">3.</text:span><text:span text:style-name="T88_2"><text:s/></text:span><text:span text:style-name="T88_3"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89"><text:span text:style-name="T89_1">4.</text:span><text:span text:style-name="T89_2"><text:s/></text:span><text:span text:style-name="T89_3"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ης<text:s/>περ.<text:s/>δ΄<text:s/>της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90"><text:span text:style-name="T90_1">5.</text:span><text:span text:style-name="T90_2"><text:s/></text:span><text:span text:style-name="T90_3"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του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Για<text:s/>τον<text:s/>ίδιο<text:s/>λόγο<text:s/>δεν<text:s/>αποστέλλεται<text:s/>αρχείο,<text:s/>για<text:s/>την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.<text:s/>Ομοίως,<text:s/>δεν<text:s/>αποστέλλεται<text:s/>αρχείο,<text:s/>για<text:s/>την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(παρ.<text:s/>1<text:s/>του<text:s/>άρθρου<text:s/>70<text:s/>του<text:s/>ν.<text:s/>4647/2019).<text:s/>Επίσης,<text:s/>δεν<text:s/>αποστέλλεται<text:s/>αρχείο,<text:s/>για<text:s/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(άρθρο<text:s/>30<text:s/>και<text:s/>παρ.<text:s/>Α3<text:s/>του<text:s/>άρθρου<text:s/>33<text:s/>του<text:s/>ν.3205/2003)<text:s/>όπως<text:s/>και<text:s/>για<text:s/>την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παρ.<text:s/>Α6<text:s/>του<text:s/>άρθρου<text:s/>30<text:s/>και<text:s/>παρ.<text:s/>Α6<text:s/>του<text:s/>άρθρου<text:s/>33<text:s/>ν.3205/2003).<text:s/>Περαιτέρω,<text:s/>δεν<text:s/>αποστέλλεται<text:s/>αρχείο,<text:s/>για<text:s/>το<text:s/>Επίδομα<text:s/>Στέγασης<text:s/>που<text:s/>σύμφωνα<text:s/>με<text:s/>τις<text:s/>διατάξεις<text:s/>της<text:s/>παρ.1<text:s/>του<text:s/>άρθρου<text:s/>3<text:s/>του<text:s/>ν.4472/2017<text:s/>θεσπίζεται<text:s/>από<text:s/>το<text:s/>Υπουργείο<text:s/>Εργασίας,<text:s/>Κοινωνικής<text:s/>Ασφάλισης<text:s/>και<text:s/>Κοινωνικής<text:s/>Αλληλεγγύη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/text:span></text:p>
      <text:p text:style-name="P91"><text:span text:style-name="T91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της<text:s/>παρ.4<text:s/>του<text:s/>ίδιου<text:s/>άρθρου<text:s/>και<text:s/>νόμου<text:s/>δεν<text:s/>εμπίπτει<text:s/>σε<text:s/>καμία<text:s/>κατηγορία<text:s/>εισοδήματος.<text:s/>Ομοίως<text:s/>δεν<text:s/>αποστέλλονται<text:s/>οικονομικές<text:s/>ενισχύσεις<text:s/>που<text:s/>δόθηκαν<text:s/>στα<text:s/>πλαίσια<text:s/>αντιμετώπισης<text:s/>της<text:s/>ενεργειακής<text:s/>κρίσης<text:s/>ή<text:s/>ενίσχυσης<text:s/>πληγεισών<text:s/>περιοχών<text:s/>από<text:s/>φυσικές<text:s/>καταστροφές<text:s/>[ενδεικτικά<text:s/>Power<text:s/>Pass<text:s/>άρθρου<text:s/>36<text:s/>του<text:s/>ν.4936/2022<text:s/>(Α’<text:s/>105),<text:s/>Fuel<text:s/>Pass<text:s/>άρθρου<text:s/>67<text:s/>του<text:s/>ν.<text:s/>4950/2022<text:s/>(Α’<text:s/>128),<text:s/>Evia<text:s/>&amp;<text:s/>Samos<text:s/>Pass<text:s/>άρθρου<text:s/>30<text:s/>του<text:s/>ν.<text:s/>4934/2022<text:s/>(Α’<text:s/>100),<text:s/>αποζημίωση<text:s/>ειδικού<text:s/>σκοπού<text:s/>ΤΑΞΙ<text:s/>άρθρου<text:s/>83<text:s/>ν.<text:s/>4916/2022<text:s/>(Α΄65)]<text:s/>προς<text:s/>κάλυψη<text:s/>συγκεκριμένων<text:s/>δαπανών.</text:span></text:p>
      <text:p text:style-name="P92"><text:span text:style-name="T92_1">6.</text:span><text:span text:style-name="T92_2"><text:s/></text:span><text:span text:style-name="T92_3"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93"><text:span text:style-name="T93_1">-</text:span><text:span text:style-name="T93_2"><text:tab/></text:span><text:span text:style-name="T93_3">έξοδα<text:s/>κηδείας<text:s/>της<text:s/>περ.<text:s/>Υ<text:s/>του<text:s/>άρθρου<text:s/>4<text:s/>του<text:s/>ν.4520/2018<text:s/>(Α’<text:s/>30),</text:span></text:p>
      <text:p text:style-name="P94"><text:span text:style-name="T94_1">-</text:span><text:span text:style-name="T94_2"><text:tab/></text:span><text:span text:style-name="T94_3">παροχές<text:s/>και<text:s/>υπηρεσίες<text:s/>του<text:s/>Λογαριασμού<text:s/>Αγροτικής<text:s/>Εστίας<text:s/>σύμφωνα<text:s/>με<text:s/>τον<text:s/>ν.3050/2002<text:s/>(περ.<text:s/>δ΄του<text:s/>άρθρου<text:s/>4<text:s/>του<text:s/>ν.4520/2018),</text:span></text:p>
      <text:p text:style-name="P95"><text:span text:style-name="T95_1">-</text:span><text:span text:style-name="T95_2"><text:tab/></text:span><text:span text:style-name="T95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4520/2018),</text:span></text:p>
      <text:p text:style-name="P96"><text:span text:style-name="T96_1">-</text:span><text:span text:style-name="T96_2"><text:tab/></text:span><text:span text:style-name="T96_3">παροχή<text:s/>της<text:s/>περ.<text:s/>θ<text:s/>του<text:s/>άρθρου<text:s/>4<text:s/>του<text:s/>ν.4520/2018,</text:span></text:p>
      <text:p text:style-name="P97"><text:span text:style-name="T97_1">-</text:span><text:span text:style-name="T97_2"><text:tab/></text:span><text:span text:style-name="T97_3">επίδομα<text:s/>ομογενών<text:s/>προσφύγων<text:s/>που<text:s/>χορηγείται<text:s/>βάσει<text:s/>των<text:s/>διατάξεων<text:s/>του<text:s/>ν.δ.<text:s/>57/1973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<text:s/>242),<text:s/>Π3οικ/603/23.2.1994<text:s/>(Β΄<text:s/>148),<text:s/>Π3οικ.2091/6.6.1995<text:s/>(Β΄<text:s/>537),<text:s/>Π3/οικ.3427/5.10.1995<text:s/>(Β΄<text:s/>868)<text:s/>υπουργικές<text:s/>αποφάσεις<text:s/>(εκτός<text:s/>του<text:s/>μηνιαίου<text:s/>χρηματικού<text:s/>βοηθήματος),</text:span></text:p>
      <text:p text:style-name="P98"><text:span text:style-name="T98_1">-</text:span><text:span text:style-name="T98_2"><text:tab/></text:span><text:span text:style-name="T98_3">έκτακτες<text:s/>εφάπαξ<text:s/>οικονομικές<text:s/>ενισχύσεις<text:s/>σε<text:s/>δικαιούχους<text:s/>που<text:s/>επλήγησαν<text:s/>από<text:s/>φυσικές<text:s/>καταστροφές,</text:span></text:p>
      <text:p text:style-name="P99"><text:span text:style-name="T99_1">-</text:span><text:span text:style-name="T99_2"><text:tab/></text:span><text:span text:style-name="T99_3">επίδομα<text:s/>γέννησης<text:s/>(άρθρο<text:s/>1<text:s/>του<text:s/>ν.4659/2020)<text:s/>που<text:s/>χορηγείται<text:s/>στους<text:s/>δικαιούχους<text:s/>και<text:s/>το<text:s/>οποίο<text:s/>σύμφωνα<text:s/>με<text:s/>τις<text:s/>διατάξεις<text:s/>του<text:s/>άρθρου<text:s/>10<text:s/>του<text:s/>ν.4659/2020,<text:s/>μεταξύ<text:s/>άλλων,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100"><text:span text:style-name="T100_1">7.</text:span><text:span text:style-name="T100_2"><text:s/></text:span><text:span text:style-name="T100_3"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4611/2019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.<text:s/>ε΄<text:s/>του<text:s/>άρθρου<text:s/>4<text:s/>του<text:s/>ν.<text:s/>4520/2018),<text:s/>αποστέλλονται<text:s/>με<text:s/>τον<text:s/>κωδικό<text:s/>76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1296/1982<text:s/>και<text:s/>την<text:s/>περ.5<text:s/>της<text:s/>υποπαρ.<text:s/>ΙΑ6<text:s/>του<text:s/>άρθρου<text:s/>πρώτου<text:s/>του<text:s/>ν.4093/2012),<text:s/>το<text:s/>Επίδομα<text:s/>Κοινωνικής<text:s/>Αλληλεγγύης<text:s/>του<text:s/>άρθρου<text:s/>93<text:s/>του<text:s/>ν.4387/2016<text:s/>και<text:s/>το<text:s/>μηνιαίο<text:s/>χρηματικό<text:s/>βοήθημα<text:s/>(Επίδομα<text:s/>Ομογενών<text:s/>Προσφύγων)<text:s/>του<text:s/>Κεφαλαίου<text:s/>Γ’<text:s/>της<text:s/>υπό<text:s/>στοιχεία<text:s/>Γ1α/οικ.<text:s/>842/19.4.1988<text:s/>υπουργικής<text:s/>απόφασης,<text:s/>οι<text:s/>οποίες<text:s/>σύμφωνα<text:s/>με<text:s/>τις</text:span></text:p>
      <text:p text:style-name="P101"><text:span text:style-name="T101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διατάξεις<text:s/>του<text:s/>άρθρου<text:s/>18<text:s/>του<text:s/>ν.<text:s/>4756/2020,<text:s/>δεν<text:s/>εμπίπτουν<text:s/>σε<text:s/>καμία<text:s/>κατηγορία<text:s/>εισοδήματος<text:s/>και<text:s/>δεν<text:s/>υπόκεινται<text:s/>σε<text:s/>οποιοδήποτε<text:s/>φόρο,<text:s/>εισφορά,<text:s/>συμπεριλαμβανομένης<text:s/>και<text:s/>της<text:s/>ειδικής<text:s/>εισφοράς<text:s/>αλληλεγγύης<text:s/>του<text:s/>άρθρου<text:s/>43Α<text:s/>του<text:s/>ν.<text:s/>4172/2013.<text:s/>Με<text:s/>τον<text:s/>κωδικό<text:s/>76<text:s/>αποστέλλονται<text:s/>αθροιστικά<text:s/>τα<text:s/>ποσά<text:s/>των<text:s/>ανωτέρω<text:s/>καταβαλλόμενων<text:s/>ποσών<text:s/>από<text:s/>τον<text:s/>ΟΠΕΚΑ,<text:s/>εφόσον<text:s/>καταβλήθηκαν<text:s/>εντός<text:s/>του<text:s/>2022<text:s/>και<text:s/>είχαν<text:s/>περίοδο<text:s/>αναφοράς<text:s/>μετά<text:s/>την<text:s/>έναρξη<text:s/>ισχύος<text:s/>των<text:s/>διατάξεων<text:s/>του<text:s/>άρθρου<text:s/>81<text:s/>του<text:s/>ν.<text:s/>4611/2019<text:s/>και<text:s/>του<text:s/>άρθρου<text:s/>18<text:s/>του<text:s/>ν.<text:s/>4756/2020<text:s/>(Α’<text:s/>235),<text:s/>οπότε<text:s/>και<text:s/>άλλαξε<text:s/>η<text:s/>φορολογική<text:s/>αντιμετώπιση<text:s/>των<text:s/>εν<text:s/>λόγω<text:s/>καταβαλλόμενων<text:s/>ποσών.</text:span></text:p>
      <text:p text:style-name="P102"><text:span text:style-name="T102_1">8.</text:span><text:span text:style-name="T102_2"><text:s/></text:span><text:span text:style-name="T102_3">Το<text:s/>Ελάχιστο<text:s/>Εγγυημένο<text:s/>Εισόδημα<text:s/>(άρθρο<text:s/>235<text:s/>ν.<text:s/>4389/2016)<text:s/>που<text:s/>χορηγεί<text:s/>ο<text:s/>ΟΠΕΚΑ<text:s/>σύμφωνα<text:s/>με<text:s/>τις<text:s/>διατάξεις<text:s/>της<text:s/>περ.<text:s/>ζ΄<text:s/>της<text:s/>παρ.1<text:s/>του<text:s/>άρθρου<text:s/>4<text:s/>του<text:s/>ν.<text:s/>4520/2018,<text:s/>αποστέλλεται<text:s/>με<text:s/>τον<text:s/>κωδικό<text:s/>17<text:s/>και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2<text:s/>ανεξάρτητα<text:s/>από<text:s/>το<text:s/>πότε<text:s/>πραγματοποιήθηκε<text:s/>η<text:s/>καταβολή<text:s/>τους.</text:span></text:p>
      <text:p text:style-name="P103"><text:span text:style-name="T103_1">9.</text:span><text:span text:style-name="T103_2"><text:s/></text:span><text:span text:style-name="T103_3">Το<text:s/>επίδομα<text:s/>παιδιού<text:s/>[άρθρο<text:s/>214<text:s/>του<text:s/>ν.4512/2018<text:s/>(Α’<text:s/>15)]<text:s/>που<text:s/>χορηγεί<text:s/>ο<text:s/>ΟΠΕΚΑ<text:s/>σύμφωνα<text:s/>με<text:s/>τις<text:s/>διατάξεις<text:s/>της<text:s/>περ.<text:s/>α΄<text:s/>της<text:s/>παρ.1<text:s/>του<text:s/>άρθρου<text:s/>4<text:s/>του<text:s/>ν.<text:s/>4520/2018),<text:s/>αποστέλλεται<text:s/>με<text:s/>τον<text:s/>κωδικό<text:s/>39<text:s/>του<text:s/>αρχείου<text:s/>μισθωτής<text:s/>εργασίας<text:s/>και<text:s/>συντάξεων,<text:s/>ενώ<text:s/>τα<text:s/>αναδρομικά<text:s/>ποσά<text:s/>του<text:s/>επιδόματος<text:s/>παιδιού<text:s/>αποστέλλονται<text:s/>με<text:s/>τον<text:s/>κωδικό<text:s/>65<text:s/>με<text:s/>αναγραφή<text:s/>του<text:s/>έτους/χρήσης<text:s/>που<text:s/>αυτά<text:s/>αφορούν.<text:s/>Με<text:s/>τον<text:s/>κωδικό<text:s/>48<text:s/>αποστέλλεται<text:s/>η<text:s/>οικονομική<text:s/>ενίσχυση<text:s/>αναδοχής<text:s/>άρθρου<text:s/>12<text:s/>του<text:s/>ν.<text:s/>4538/2018,<text:s/>η<text:s/>οποία<text:s/>είναι<text:s/>αφορολόγητη<text:s/>και<text:s/>απαλλάσσεται<text:s/>της<text:s/>ειδικής<text:s/>εισφοράς<text:s/>αλληλεγγύης<text:s/>του<text:s/>άρθρου<text:s/>43Α<text:s/>του<text:s/>ν.<text:s/>4172/2013.</text:span></text:p>
      <text:p text:style-name="P104"><text:span text:style-name="T104_1">10.</text:span><text:span text:style-name="T104_2"><text:s/></text:span><text:span text:style-name="T104_3">Οι<text:s/>έκτακτες<text:s/>προσαυξήσεις<text:s/>ποσών<text:s/>που<text:s/>δόθηκαν<text:s/>με<text:s/>το<text:s/>πεντηκοστό<text:s/>τέταρτο<text:s/>άρθρο<text:s/>του<text:s/>ν.<text:s/>4917/2022<text:s/>(Α’<text:s/>67)<text:s/>και<text:s/>το<text:s/>άρθρο<text:s/>4<text:s/>του<text:s/>ν.4997/2022<text:s/>(Α’<text:s/>219)<text:s/>(προνοιακές<text:s/>παροχές<text:s/>ατόμων<text:s/>με<text:s/>αναπηρία,<text:s/>ποσά<text:s/>προς<text:s/>ανασφάλιστους<text:s/>υπερήλικες,<text:s/>ποσά<text:s/>σε<text:s/>δικαιούχους<text:s/>του<text:s/>Ελάχιστου<text:s/>Εγγυημένου<text:s/>Εισοδήματος<text:s/>καθώς<text:s/>και<text:s/>σε<text:s/>δικαιούχους<text:s/>του<text:s/>επιδόματος<text:s/>παιδιού)<text:s/>αποστέλλονται<text:s/>με<text:s/>τον<text:s/>αντίστοιχο<text:s/>κωδικό<text:s/>των<text:s/>ποσών<text:s/>που<text:s/>προσαυξάνουν.</text:span></text:p>
      <text:p text:style-name="P105"><text:span text:style-name="T105_1">11.</text:span><text:span text:style-name="T105_2"><text:s/></text:span><text:span text:style-name="T105_3">Το<text:s/>εξωιδρυματικό<text:s/>επίδομα<text:s/>και<text:s/>κάθε<text:s/>συναφές<text:s/>ποσό<text:s/>που<text:s/>καταβάλλεται<text:s/>σε<text:s/>άτομα<text:s/>με<text:s/>αναπηρία,<text:s/>αποστέλλεται<text:s/>με<text:s/>τον<text:s/>κωδικό<text:s/>40<text:s/>και<text:s/>από<text:s/>1/1/2022<text:s/>εξαιρείται<text:s/>από<text:s/>τον<text:s/>υπολογισμό<text:s/>του<text:s/>εισοδήματος<text:s/>από<text:s/>μισθωτή<text:s/>εργασία<text:s/>και<text:s/>συντάξεις<text:s/>(περ.<text:s/>ιθ’<text:s/>της<text:s/>παρ.<text:s/>1<text:s/>του<text:s/>άρθρου<text:s/>14<text:s/>του<text:s/>ν.<text:s/>4172/2013).<text:s/>Τυχόν<text:s/>καταβολές<text:s/>με<text:s/>περίοδο<text:s/>αναφοράς<text:s/>προ<text:s/>του<text:s/>2022,<text:s/>αποστέλλονται<text:s/>με<text:s/>τον<text:s/>κωδικό<text:s/>54<text:s/>με<text:s/>αναγραφή<text:s/>του<text:s/>έτους/χρήσης<text:s/>που<text:s/>αυτά<text:s/>αφορούν.</text:span></text:p>
      <text:p text:style-name="P106"><text:span text:style-name="T106_1">12.</text:span><text:span text:style-name="T106_2"><text:s/></text:span><text:span text:style-name="T106_3"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text:s/>Με<text:s/>τον<text:s/>κωδικό<text:s/>αυτό<text:s/>αποστέλλονται<text:s/>και<text:s/>οι<text:s/>αμοιβές<text:s/>του<text:s/>πρώτου<text:s/>εδαφίου<text:s/>της<text:s/>υποπερ.<text:s/>iv<text:s/>της<text:s/>περ.<text:s/>α<text:s/>της<text:s/>παρ.6<text:s/>του<text:s/>άρθρου<text:s/>5<text:s/>της<text:s/>παρούσας,<text:s/>ήτοι<text:s/>οι<text:s/>αμοιβές<text:s/>που<text:s/>φορείς<text:s/>του<text:s/>Δημοσίου<text:s/>κατέβαλλαν<text:s/>σε<text:s/>εργαζόμενους<text:s/>επιχειρήσεων-εργοδοτών<text:s/>του<text:s/>ιδιωτικού<text:s/>τομέα<text:s/>που<text:s/>εντάσσονται<text:s/>στο<text:s/>μηχανισμό<text:s/>«ΣΥΝ-ΕΡΓΑΣΙΑ»<text:s/>του<text:s/>άρθρου<text:s/>31<text:s/>του<text:s/>ν.4690/2020.</text:span></text:p>
      <text:p text:style-name="P107"><text:span text:style-name="T107_1">13.</text:span><text:span text:style-name="T107_2"><text:s/></text:span><text:span text:style-name="T107_3">Για<text:s/>τις<text:s/>περιπτώσεις<text:s/>των<text:s/>αναδρομικών<text:s/>που<text:s/>αφορούν<text:s/>αποβιώσαντες<text:s/>και<text:s/>τα<text:s/>οποία<text:s/>έχουν<text:s/>εισπραχθεί<text:s/>από<text:s/>τους<text:s/>κληρονόμους<text:s/>και<text:s/>όχι<text:s/>από<text:s/>τον<text:s/>αποβιώσαντα,<text:s/>δεν<text:s/>αποστέλλεται<text:s/>αρχείο,<text:s/>καθώς<text:s/>τα<text:s/>ποσά<text:s/>αυτά<text:s/>δεν<text:s/>εμπίπτουν<text:s/>στην<text:s/>έννοια<text:s/>του<text:s/>εισοδήματος.</text:span></text:p>
      <text:p text:style-name="P108"><text:span text:style-name="T108_1">14.</text:span><text:span text:style-name="T108_2"><text:s/></text:span><text:span text:style-name="T108_3"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/text:span></text:p>
      <text:p text:style-name="P109"><text:span text:style-name="T109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<text:s/>στ΄<text:s/>της<text:s/>παρ.1<text:s/>του<text:s/>άρθρου<text:s/>14<text:s/>του<text:s/>ν.<text:s/>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της<text:s/>παρ.1<text:s/>του<text:s/>άρθρου<text:s/>14<text:s/>του<text:s/>ν.<text:s/>4172/2013<text:s/>και<text:s/>όχι<text:s/>τα<text:s/>ποσά<text:s/>της<text:s/>περ.<text:s/>γ΄<text:s/>της<text:s/>παρ.<text:s/>1<text:s/>του<text:s/>άρθρου<text:s/>14<text:s/>του<text:s/>ν.<text:s/>4172/2013<text:s/>(επίδομα<text:s/>αλλοδαπής),<text:s/>τα<text:s/>οποία<text:s/>δηλώνονται<text:s/>με<text:s/>βάση<text:s/>τα<text:s/>οριζόμενα<text:s/>στην<text:s/>παρ.<text:s/>28.</text:span></text:p>
      <text:p text:style-name="P110"><text:span text:style-name="T110_1">15.</text:span><text:span text:style-name="T110_2"><text:s/></text:span><text:span text:style-name="T110_3">Κατά<text:s/>τις<text:s/>διατάξεις<text:s/>της<text:s/>περ.<text:s/>θ΄<text:s/>της<text:s/>παρ.<text:s/>2<text:s/>του<text:s/>άρθρου<text:s/>14<text:s/>του<text:s/>ν.<text:s/>4172/2013,<text:s/>όπως<text:s/>ισχύει<text:s/>μετά<text:s/>την<text:s/>τροποποίησή<text:s/>της<text:s/>με<text:s/>το<text:s/>άρθρο<text:s/>1<text:s/>του<text:s/>ν.<text:s/>4890/2022<text:s/>(Α’<text:s/>23),<text:s/>εφόσον<text:s/>πρόκειται<text:s/>για<text:s/>εισοδήματα<text:s/>που<text:s/>αποκτώνται<text:s/>από<text:s/>1/1/2022,<text:s/>τα<text:s/>επιδόματα<text:s/>επικίνδυνης<text:s/>εργασίας<text:s/>και<text:s/>η<text:s/>ειδική<text:s/>αποζημίωση<text:s/>στους<text:s/>εκτελούντες<text:s/>διατεταγμένη<text:s/>υπηρεσία<text:s/>με<text:s/>αεροπορικά<text:s/>μέσα<text:s/>για<text:s/>παροχή<text:s/>Α’<text:s/>βοηθειών<text:s/>αποστέλλονται<text:s/>στο<text:s/>σύνολό<text:s/>τους<text:s/>με<text:s/>τον<text:s/>κωδικό<text:s/>42<text:s/>του<text:s/>αρχείου<text:s/>εισοδήματος<text:s/>από<text:s/>μισθωτή<text:s/>εργασία<text:s/>και<text:s/>συντάξεις,<text:s/>καθώς<text:s/>απαλλάσσονται<text:s/>από<text:s/>το<text:s/>φόρο<text:s/>εισοδήματος<text:s/>σε<text:s/>ποσοστό<text:s/>100%,<text:s/>και<text:s/>με<text:s/>τον<text:s/>ίδιο<text:s/>κωδικό<text:s/>αποστέλλεται<text:s/>το<text:s/>65%<text:s/>της<text:s/>πτητικής<text:s/>αποζημίωσης<text:s/>πιλότων<text:s/>πολιτικής<text:s/>αεροπορίας<text:s/>και<text:s/>της<text:s/>Υπηρεσίας<text:s/>Πολιτικής<text:s/>Αεροπορίας.</text:span></text:p>
      <text:p text:style-name="P111"><text:span text:style-name="T111_1">16.</text:span><text:span text:style-name="T111_2"><text:s/></text:span><text:span text:style-name="T111_3">Η<text:s/>αποζημίωση<text:s/>που<text:s/>καταβάλλεται<text:s/>στα<text:s/>μέλη<text:s/>των<text:s/>Ανεξάρτητων<text:s/>Επιτροπών<text:s/>Προσφυγών<text:s/>του<text:s/>άρθρου<text:s/>5<text:s/>του<text:s/>ν.4375/2016,<text:s/>επί<text:s/>της<text:s/>οποίας<text:s/>παρακρατείται<text:s/>φόρος<text:s/>με<text:s/>φορολογικό<text:s/>συντελεστή<text:s/>15%<text:s/>και<text:s/>φορολογείται<text:s/>αυτοτελώς<text:s/>με<text:s/>εξάντληση<text:s/>της<text:s/>φορολογικής<text:s/>υποχρέωσης<text:s/>των<text:s/>δικαιούχων<text:s/>γι’<text:s/>αυτό<text:s/>το<text:s/>εισόδημα,<text:s/>αποστέλλεται<text:s/>με<text:s/>τον<text:s/>κωδικό<text:s/>47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10<text:s/>του<text:s/>άρθρου<text:s/>16<text:s/>του<text:s/>ν.4714/2020<text:s/>οι<text:s/>οποίες<text:s/>φορολογούνται<text:s/>αυτοτελώς<text:s/>με<text:s/>συντελεστή<text:s/>15%<text:s/>και<text:s/>εξάντληση<text:s/>της<text:s/>φορολογικής<text:s/>υποχρέωσης,<text:s/>καθώς<text:s/>και<text:s/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και<text:s/>λόγω<text:s/>έκτακτων<text:s/>υπηρεσιακών<text:s/>αναγκών<text:s/>(άρθρο<text:s/>170<text:s/>του<text:s/>ν.<text:s/>4759/2020,<text:s/>Α’<text:s/>141<text:s/>και<text:s/>άρθρο<text:s/>105<text:s/>του<text:s/>ν.<text:s/>4941/2022,<text:s/>Α’<text:s/>113),η<text:s/>οποία<text:s/>είναι<text:s/>ακατάσχετη<text:s/>και<text:s/>αφορολόγητη.</text:span></text:p>
      <text:p text:style-name="P112"><text:span text:style-name="T112_1">17.</text:span><text:span text:style-name="T112_2"><text:s/></text:span><text:span text:style-name="T112_3">Οι<text:s/>ανταποδοτικές<text:s/>υποτροφίες<text:s/>που<text:s/>καταβάλλονται<text:s/>από<text:s/>τα<text:s/>ΑΕΙ<text:s/>σε<text:s/>μεταπτυχιακούς<text:s/>φοιτητές<text:s/>και<text:s/>υποψήφιους<text:s/>διδάκτορες<text:s/>με<text:s/>τις<text:s/>διατάξεις<text:s/>του<text:s/>άρθρου<text:s/>194<text:s/>του<text:s/>ν.<text:s/>4823/2021<text:s/>(Α’<text:s/>136)<text:s/>και<text:s/>της<text:s/>υπό<text:s/>στοιχεία<text:s/>28727/Ζ1/2021<text:s/>(Β’<text:s/>1017)<text:s/>κοινής<text:s/>υπουργικής<text:s/>απόφασης<text:s/>λόγω<text:s/>των<text:s/>έκτακτων<text:s/>εκπαιδευτικών<text:s/>αναγκών,<text:s/>όπως<text:s/>αυτές<text:s/>διαμορφώθηκαν<text:s/>για<text:s/>το<text:s/>ακαδημαϊκό<text:s/>έτος<text:s/>2021-2022<text:s/>από<text:s/>την<text:s/>εφαρμογή<text:s/>των<text:s/>μέτρων<text:s/>για<text:s/>την<text:s/>αντιμετώπιση<text:s/>του<text:s/>κινδύνου<text:s/>διασποράς<text:s/>του<text:s/>κορωνοϊού<text:s/>COVID-19,<text:s/>αποστέλλονται<text:s/>με<text:s/>τον<text:s/>κωδικό<text:s/>47,<text:s/>ως<text:s/>αφορολόγητες.<text:s/>Οι<text:s/>ανταποδοτικές<text:s/>υποτροφίες<text:s/>της<text:s/>παρ.<text:s/>2<text:s/>του<text:s/>άρθρου<text:s/>283<text:s/>του<text:s/>ν.<text:s/>4957/2022<text:s/>(Α’<text:s/>141)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αποστέλλονται<text:s/>με<text:s/>τον<text:s/>κωδικό<text:s/>48,<text:s/>καθώς<text:s/>αυτές<text:s/>δεν<text:s/>υπόκεινται<text:s/>σε<text:s/>φόρο<text:s/>και<text:s/>ειδική<text:s/>εισφορά<text:s/>αλληλεγγύης<text:s/>του<text:s/>άρθρου<text:s/>43Α<text:s/>του<text:s/>ν.<text:s/>4172/2013.<text:s/>Ειδικά,<text:s/>οι<text:s/>υποτροφίες<text:s/>αριστείας<text:s/>και<text:s/>τα<text:s/>βραβεία<text:s/>που<text:s/>χορηγούν<text:s/>ΑΕΙ<text:s/>σύμφωνα<text:s/>με<text:s/>την<text:s/>παρ.<text:s/>1<text:s/>του<text:s/>άρθρου<text:s/>283<text:s/>του<text:s/>ν.<text:s/>4957/2022,<text:s/>καθώς<text:s/>και<text:s/>τα<text:s/>χορηγούμενα<text:s/>ποσά<text:s/>σύμφωνα<text:s/>με<text:s/>την<text:s/>παρ.<text:s/>6<text:s/>του<text:s/>άρθρου<text:s/>24<text:s/>του<text:s/>ν.<text:s/>4386/2016<text:s/>(Α’<text:s/>83),<text:s/>τα<text:s/>οποία<text:s/>δεν<text:s/>αποτελούν<text:s/>εισόδημα,<text:s/>αποστέλλονται<text:s/>με<text:s/>το<text:s/>νέο<text:s/>κωδικό<text:s/>80.</text:span></text:p>
      <text:p text:style-name="P113"><text:span text:style-name="T113_1">18.</text:span><text:span text:style-name="T113_2"><text:s/></text:span><text:span text:style-name="T113_3">Με<text:s/>τον<text:s/>κωδικό<text:s/>48<text:s/>αποστέλλονται<text:s/>τα<text:s/>ποσά<text:s/>των<text:s/>επιδοτήσεων<text:s/>προς<text:s/>εργαζομένους<text:s/>στα<text:s/>πλαίσια<text:s/>του<text:s/>προγράμματος<text:s/>«Πρώτο<text:s/>ένσημο»,<text:s/>σύμφωνα<text:s/>με<text:s/>τις<text:s/>διατάξεις<text:s/>του<text:s/>άρθρου<text:s/>103<text:s/>του<text:s/>ν.<text:s/>4941/2022.</text:span></text:p>
      <text:p text:style-name="P114"><text:span text:style-name="T114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115"><text:span text:style-name="T115_1">19.</text:span><text:span text:style-name="T115_2"><text:s/></text:span><text:span text:style-name="T115_3">Επίσης,<text:s/>με<text:s/>τον<text:s/>κωδικό<text:s/>48,<text:s/>η<text:s/>Τράπεζα<text:s/>Εμπορίου<text:s/>και<text:s/>Ανάπτυξης<text:s/>Ευξείνου<text:s/>Πόντου<text:s/>(Black<text:s/>Sea<text:s/>Trade<text:s/>and<text:s/>Development<text:s/>Bank)<text:s/>δύναται<text:s/>να<text:s/>αποστέλλει<text:s/>τους<text:s/>μισθούς/αποδοχές<text:s/>που<text:s/>καταβάλλει<text:s/>στους<text:s/>απασχολούμενους<text:s/>σε<text:s/>αυτήν<text:s/>βάσει<text:s/>των<text:s/>διατάξεων<text:s/>της<text:s/>Ιδρυτικής<text:s/>της<text:s/>Συμφωνίας<text:s/>που<text:s/>κυρώθηκε<text:s/>με<text:s/>το<text:s/>άρθρο<text:s/>πρώτο<text:s/>του<text:s/>ν.2380/1996<text:s/>(Α’38).</text:span></text:p>
      <text:p text:style-name="P116"><text:span text:style-name="T116_1">20.</text:span><text:span text:style-name="T116_2"><text:s/></text:span><text:span text:style-name="T116_3">Όσον<text:s/>αφορά<text:s/>αμοιβές<text:s/>της<text:s/>περ.<text:s/>δ΄<text:s/>της<text:s/>παρ.<text:s/>2<text:s/>του<text:s/>άρθρου<text:s/>12<text:s/>του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17"><text:span text:style-name="T117_1">21.</text:span><text:span text:style-name="T117_2"><text:s/></text:span><text:span text:style-name="T117_3">Τα<text:s/>αναδρομικά<text:s/>επιδομάτων<text:s/>ανεργίας<text:s/>ΔΥΠΑ<text:s/>(πρώην<text:s/>ΟΑΕΔ),<text:s/>ΕΤΑΠ-ΜΜΕ,<text:s/>ΓΕΝΕ<text:s/>αποστέλλονται<text:s/>με<text:s/>τον<text:s/>κωδικό<text:s/>55<text:s/>με<text:s/>αναγραφή<text:s/>του<text:s/>έτους<text:s/>χρήσης<text:s/>που<text:s/>αυτά<text:s/>αφορούν.</text:span></text:p>
      <text:p text:style-name="P118"><text:span text:style-name="T118_1">22.</text:span><text:span text:style-name="T118_2"><text:s/></text:span><text:span text:style-name="T118_3"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,<text:s/>αποστέλλονται<text:s/>με<text:s/>τον<text:s/>κωδικό<text:s/>56.</text:span></text:p>
      <text:p text:style-name="P119"><text:span text:style-name="T119_1">23.</text:span><text:span text:style-name="T119_2"><text:s/></text:span><text:span text:style-name="T119_3"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ΟΓΑ,<text:s/>αποστέλλονται<text:s/>με<text:s/>τον<text:s/>κωδικό<text:s/>57.</text:span></text:p>
      <text:p text:style-name="P120"><text:span text:style-name="T120_1">24.</text:span><text:span text:style-name="T120_2"><text:s/></text:span><text:span text:style-name="T120_3"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21"><text:span text:style-name="T121_1">25.</text:span><text:span text:style-name="T121_2"><text:s/></text:span><text:span text:style-name="T121_3">Με<text:s/>τον<text:s/>κωδικό<text:s/>59<text:s/>αποστέλλεται<text:s/>η<text:s/>έκτακτη<text:s/>οικονομική<text:s/>ενίσχυση<text:s/>ευάλωτων<text:s/>συνταξιούχων,<text:s/>που<text:s/>δόθηκε<text:s/>το<text:s/>έτος<text:s/>2022<text:s/>(άρθρο<text:s/>πεντηκοστό<text:s/>τρίτο<text:s/>του<text:s/>ν.<text:s/>4917/2022<text:s/>και<text:s/>άρθρο<text:s/>3<text:s/>του<text:s/>ν.4997/2022).<text:s/>Η<text:s/>έκτακτη<text:s/>αυτή<text:s/>ενίσχυση<text:s/>είναι<text:s/>αφορολόγητη,<text:s/>δεν<text:s/>υπόκειται<text:s/>στην<text:s/>ειδική<text:s/>εισφορά<text:s/>αλληλεγγύης<text:s/>του<text:s/>άρθρου<text:s/>43Α<text:s/>του<text:s/>ν.<text:s/>4172/2013<text:s/>και<text:s/>δεν<text:s/>υπολογίζεται<text:s/>στα<text:s/>εισοδηματικά<text:s/>όρια<text:s/>για<text:s/>την<text:s/>καταβολή<text:s/>οποιασδήποτε<text:s/>κοινωνικής<text:s/>ή<text:s/>προνοιακής<text:s/>παροχής.<text:s/>Με<text:s/>τον<text:s/>ίδιο<text:s/>κωδικό<text:s/>στέλνεται<text:s/>η<text:s/>έκτακτη<text:s/>οικονομική<text:s/>ενίσχυση<text:s/>μακροχρόνια<text:s/>ανέργων<text:s/>που<text:s/>κατέβαλε<text:s/>η<text:s/>ΔΥΠΑ<text:s/>(πρώην<text:s/>ΟΑΕΔ)<text:s/>το<text:s/>2022<text:s/>με<text:s/>την<text:s/>προϋπόθεση<text:s/>ότι<text:s/>δεν<text:s/>είναι<text:s/>δικαιούχοι<text:s/>άλλης<text:s/>παροχής,<text:s/>επιδόματος,<text:s/>βοηθήματος<text:s/>ή<text:s/>ενίσχυσης<text:s/>από<text:s/>τον<text:s/>εν<text:s/>λόγω<text:s/>φορέα,<text:s/>εξαιρουμένων<text:s/>των<text:s/>παροχών<text:s/>που<text:s/>προέρχονται<text:s/>από<text:s/>τα<text:s/>προγράμματα<text:s/>κοινωνικής<text:s/>και<text:s/>στεγαστικής<text:s/>πολιτικής,<text:s/>καθώς<text:s/>και<text:s/>μη<text:s/>δικαιούχοι<text:s/>του<text:s/>Ελάχιστου<text:s/>Εγγυημένου<text:s/>Εισοδήματος<text:s/>και<text:s/>των<text:s/>οικονομικών<text:s/>παροχών<text:s/>που<text:s/>χορηγούνται<text:s/>σε<text:s/>άτομα<text:s/>με<text:s/>αναπηρία<text:s/>ή<text:s/>του<text:s/>επιδόματος<text:s/>παιδιού<text:s/>[άρθρου<text:s/>74<text:s/>παρ.1<text:s/>του<text:s/>ν.<text:s/>3746/2009<text:s/>(Α’<text:s/>27)</text:span><text:span text:style-name="T121_4">,<text:s/></text:span><text:span text:style-name="T121_5">κοινή<text:s/>υπουργική<text:s/>απόφαση<text:s/>120578/2022,<text:s/>Β’<text:s/>6331].</text:span></text:p>
      <text:p text:style-name="P122"><text:span text:style-name="T122_1">26.</text:span><text:span text:style-name="T122_2"><text:s/></text:span><text:span text:style-name="T122_3">Σύμφωνα<text:s/>με<text:s/>τις<text:s/>διατάξεις<text:s/>της<text:s/>παρ.5<text:s/>του<text:s/>άρθρου<text:s/>30<text:s/>του<text:s/>ν.4144/2013<text:s/>(Α’<text:s/>88)<text:s/>όπως<text:s/>αυτό<text:s/>διαμορφώθηκε<text:s/>με<text:s/>την<text:s/>παρ.1<text:s/>του<text:s/>άρθρου<text:s/>64<text:s/>του<text:s/>ν.4756/2020<text:s/>(Α’<text:s/>235)<text:s/>και<text:s/>βάσει<text:s/>των<text:s/>όσων<text:s/>διευκρινίσθηκαν<text:s/>και<text:s/>με<text:s/>την<text:s/>υπό<text:s/>στοιχεία<text:s/>ΠΟΛ.1124/2018<text:s/>εγκύκλιο,<text:s/>τα<text:s/>επιδόματα<text:s/>εκπαίδευσης<text:s/>και<text:s/>επαγγελματικής<text:s/>κατάρτισης<text:s/>και<text:s/>αναζήτησης<text:s/>εργασίας<text:s/>στα<text:s/>πλαίσια<text:s/>δράσεων<text:s/>συμβουλευτικής<text:s/>που<text:s/>καταβλήθηκαν<text:s/>σε<text:s/>ανέργους<text:s/>μέσα<text:s/>στο<text:s/>έτος<text:s/>2022,<text:s/>απαλλάσσονται<text:s/>από</text:span></text:p>
      <text:p text:style-name="P123"><text:span text:style-name="T123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κάθε<text:s/>φόρο,<text:s/>δεν<text:s/>υπόκεινται<text:s/>σε<text:s/>παρακράτηση<text:s/>φόρου<text:s/>και<text:s/>περαιτέρω<text:s/>απαλλάσσονται<text:s/>και<text:s/>της<text:s/>ειδικής<text:s/>εισφοράς<text:s/>αλληλεγγύης<text:s/>του<text:s/>άρθρου<text:s/>43Α<text:s/>του<text:s/>ν.<text:s/>4172/2013.<text:s/>Τα<text:s/>επιδόματα<text:s/>αυτά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αποστέλλονται<text:s/>με<text:s/>τον<text:s/>κωδικό<text:s/>60<text:s/>του<text:s/>αρχείου<text:s/>εισοδήματος<text:s/>από<text:s/>μισθωτή<text:s/>εργασία<text:s/>και<text:s/>συντάξεις.</text:span></text:p>
      <text:p text:style-name="P124"><text:span text:style-name="T124_1">27.</text:span><text:span text:style-name="T124_2"><text:s/></text:span><text:span text:style-name="T124_3"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48,<text:s/>50<text:s/>και<text:s/>51<text:s/>και<text:s/>υπάρχουν<text:s/>οι<text:s/>κωδικοί<text:s/>61<text:s/>και<text:s/>62<text:s/>που<text:s/>αφορούν<text:s/>«Επιδόματα<text:s/>αυτοτελώς<text:s/>φορολογούμενα<text:s/>ή<text:s/>απαλλασσόμενα»<text:s/>και<text:s/>«Επιδόματα<text:s/>απαλλασσόμενα<text:s/>από<text:s/>φόρο<text:s/>και<text:s/>εισφορά<text:s/>στο<text:s/>σύνολό<text:s/>τους»<text:s/>αντίστοιχα<text:s/>καθώς<text:s/>και<text:s/>οι<text:s/>κωδικοί<text:s/>63<text:s/>και<text:s/>64<text:s/>για<text:s/>τα<text:s/>αναδρομικά<text:s/>ποσά<text:s/>των<text:s/>επιδομάτων<text:s/>των<text:s/>κωδικών<text:s/>61<text:s/>και<text:s/>62<text:s/>αντίστοιχα<text:s/>με<text:s/>αναγραφή<text:s/>του<text:s/>έτους<text:s/>/<text:s/>χρήσης<text:s/>που<text:s/>αυτά<text:s/>αφορούν.<text:s/>Ενδεικτικά,<text:s/>με<text:s/>τον<text:s/>κωδικό<text:s/>62<text:s/>αποστέλλονται<text:s/>οι<text:s/>παροχές<text:s/>που<text:s/>καταβάλλονται<text:s/>από<text:s/>την<text:s/>ΔΥΠΑ<text:s/>(πρώην<text:s/>ΟΑΕΔ)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του<text:s/>ν.4172/2013.<text:s/>Οι<text:s/>παροχές<text:s/>αυτές<text:s/>καταβάλλονται<text:s/>από<text:s/>την<text:s/>ΔΥΠΑ<text:s/>(πρώην<text:s/>ΟΑΕΔ),<text:s/>δυνάμει<text:s/>της<text:s/>παρ.<text:s/>5<text:s/>του<text:s/>άρθρου<text:s/>27<text:s/>του<text:s/>ν.δ.<text:s/>2961/1954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ακό<text:s/>βοήθημα),<text:s/>του<text:s/>άρθρου<text:s/>142<text:s/>του<text:s/>ν.<text:s/>3655/2008<text:s/>(ειδική<text:s/>παροχή<text:s/>προστασίας<text:s/>μητρότητας),<text:s/>της<text:s/>υποπερ.<text:s/>εε΄<text:s/>της<text:s/>περ.<text:s/>β΄<text:s/>της<text:s/>παρ.<text:s/>6<text:s/>του<text:s/>άρθρου<text:s/>34<text:s/>του<text:s/>ν.4144/2013<text:s/>(παροχές<text:s/>που<text:s/>καλύπτουν<text:s/>δαπάνες<text:s/>για<text:s/>κοινωνικούς<text:s/>σκοπούς).<text:s/>Με<text:s/>τον<text:s/>κωδικό<text:s/>62<text:s/>αποστέλλεται<text:s/>και<text:s/>το<text:s/>επίδομα<text:s/>ιατρών<text:s/>ειδικότητας<text:s/>αναισθησιολογίας<text:s/>(άρθρο<text:s/>32<text:s/>του<text:s/>ν.<text:s/>4816/2021),<text:s/>προκειμένου<text:s/>να<text:s/>τύχει<text:s/>της<text:s/>ίδιας<text:s/>φορολογικής<text:s/>αντιμετώπισης<text:s/>με<text:s/>τις<text:s/>ανωτέρω<text:s/>αμοιβές.</text:span></text:p>
      <text:p text:style-name="P125"><text:span text:style-name="T125_1">28.</text:span><text:span text:style-name="T125_2"><text:s/></text:span><text:span text:style-name="T125_3">Το<text:s/>επίδομα<text:s/>αλλοδαπής<text:s/>της<text:s/>περ.<text:s/>γ΄της<text:s/>παρ.1<text:s/>του<text:s/>άρθρου<text:s/>14<text:s/>του<text:s/>ν.<text:s/>4172/2013<text:s/>καθώς<text:s/>και<text:s/>άλλα<text:s/>ποσά<text:s/>που<text:s/>δεν<text:s/>μειώνουν<text:s/>τις<text:s/>δαπάνες<text:s/>των<text:s/>άρθρων<text:s/>31<text:s/>και<text:s/>32<text:s/>του<text:s/>ν.<text:s/>4172/2013<text:s/>αποστέλλονται<text:s/>με<text:s/>τον<text:s/>κωδικό<text:s/>75<text:s/>του<text:s/>αρχείου<text:s/>εισοδήματος<text:s/>από<text:s/>μισθωτή<text:s/>εργασία<text:s/>και<text:s/>συντάξεις.</text:span></text:p>
      <text:p text:style-name="P126"><text:span text:style-name="T126_1">29.</text:span><text:span text:style-name="T126_2"><text:s/></text:span><text:span text:style-name="T126_3">Η<text:s/>έκτακτη<text:s/>αποζημίωση<text:s/>που<text:s/>καταβάλλεται<text:s/>σε<text:s/>δικαιούχους<text:s/>της<text:s/>παρ.<text:s/>1<text:s/>του<text:s/>άρθρου<text:s/>33<text:s/>του<text:s/>ν.<text:s/>4690/2020<text:s/>και<text:s/>του<text:s/>άρθρου<text:s/>43<text:s/>του<text:s/>ν.<text:s/>4778/2021<text:s/>(εποχικά<text:s/>εργαζόμενοι<text:s/>του<text:s/>τουριστικού<text:s/>και<text:s/>επισιτιστικού<text:s/>κλάδου)<text:s/>και<text:s/>η<text:s/>οποία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<text:s/>πραγματικό<text:s/>ή<text:s/>τεκμαρτό<text:s/>οικογενειακό<text:s/>εισόδημα,<text:s/>αποστέλλεται<text:s/>με<text:s/>τον<text:s/>κωδικό<text:s/>77<text:s/>του<text:s/>αρχείου<text:s/>εισοδήματος<text:s/>από<text:s/>μισθωτή<text:s/>εργασία<text:s/>και<text:s/>συντάξεις.<text:s/>Για<text:s/>τυχόν<text:s/>αναδρομικές<text:s/>καταβολές<text:s/>των<text:s/>ανωτέρω<text:s/>περιπτώσεων<text:s/>χρησιμοποιείται<text:s/>ο<text:s/>κωδικός<text:s/>51<text:s/>με<text:s/>αναγραφή<text:s/>του<text:s/>έτους<text:s/>στο<text:s/>οποίο<text:s/>αφορούν<text:s/>οι<text:s/>καταβολές<text:s/>και<text:s/>της<text:s/>σχετικής<text:s/>διάταξης.</text:span></text:p>
      <text:p text:style-name="P127"><text:span text:style-name="T127_1">30.</text:span><text:span text:style-name="T127_2"><text:s/></text:span><text:span text:style-name="T127_3">Με<text:s/>τον<text:s/>κωδικό<text:s/>78<text:s/>του<text:s/>αρχείου<text:s/>εισοδήματος<text:s/>από<text:s/>μισθωτή<text:s/>εργασία<text:s/>και<text:s/>συντάξεις,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του<text:s/>κινδύνου<text:s/>διασποράς<text:s/>του<text:s/>COVID-19<text:s/>και<text:s/>εξαιτίας<text:s/>των<text:s/>συνεπειών<text:s/>που<text:s/>επέφεραν<text:s/>άλλα<text:s/>έκτακτα<text:s/>γεγονότα<text:s/>(φυσικές<text:s/>καταστροφές,<text:s/>ενεργειακή<text:s/>κρίση,<text:s/>πόλεμος<text:s/>στην<text:s/>Ουκρανία)<text:s/>και<text:s/>εφόσον<text:s/>αυτές<text:s/>καταβλήθηκαν<text:s/>εντός<text:s/>του<text:s/>έτους<text:s/>2022,</text:span></text:p>
      <text:p text:style-name="P128"><text:span text:style-name="T128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ανεξαρτήτως<text:s/>του<text:s/>έτους<text:s/>στο<text:s/>οποίο<text:s/>ανάγονται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:</text:span></text:p>
      <text:p text:style-name="P129"><text:span text:style-name="T129_1">-</text:span><text:span text:style-name="T129_2"><text:tab/></text:span><text:span text:style-name="T129_3">έκτακτη<text:s/>οικονομική<text:s/>ενίσχυση<text:s/>ως<text:s/>αποζημίωση<text:s/>ειδικού<text:s/>σκοπού<text:s/>του<text:s/>άρθρου<text:s/>δέκατου<text:s/>τρίτου<text:s/>της<text:s/>από<text:s/>14.3.2020<text:s/>Πράξης<text:s/>Νομοθετικού<text:s/>Περιεχομένου<text:s/>(κυρωθείσα<text:s/>με<text:s/>το<text:s/>άρθρο<text:s/>3<text:s/>του<text:s/>ν.<text:s/>4682/2020),<text:s/>δικαιούχοι<text:s/>της<text:s/>οποίας<text:s/>είναι<text:s/>και<text:s/>οι<text:s/>καλλιτέχνες,<text:s/>δημιουργοί<text:s/>και<text:s/>επαγγελματίες<text:s/>της<text:s/>τέχνης<text:s/>και<text:s/>του<text:s/>πολιτισμού<text:s/>του<text:s/>άρθρου<text:s/>121<text:s/>του<text:s/>ν.4764/2020<text:s/>(Α’<text:s/>256)<text:s/>-<text:s/>έκτακτη<text:s/>οικονομική<text:s/>ενίσχυση<text:s/>ως<text:s/>αποζημίωση<text:s/>ειδικού<text:s/>σκοπού<text:s/>του<text:s/>άρθρου<text:s/>79<text:s/>του<text:s/>ν.<text:s/>4949/2022<text:s/>εργαζομένων<text:s/>στον<text:s/>κλάδο<text:s/>γουνοποιίας,<text:s/>που<text:s/>τέθηκαν<text:s/>σε<text:s/>αναστολή<text:s/>οι<text:s/>συμβάσεις<text:s/>εργασίας<text:s/>τους</text:span></text:p>
      <text:p text:style-name="P130"><text:span text:style-name="T130_1">-</text:span><text:span text:style-name="T130_2"><text:tab/></text:span><text:span text:style-name="T130_3">έκτακτη<text:s/>οικονομική<text:s/>ενίσχυση<text:s/>ως<text:s/>αποζημίωση<text:s/>ειδικού<text:s/>σκοπού<text:s/>του<text:s/>άρθρου<text:s/>48<text:s/>του<text:s/>ν.4997/2022<text:s/>εργαζομένων<text:s/>σε<text:s/>επιχειρήσεων<text:s/>των<text:s/>περιοχών<text:s/>της<text:s/>Περιφέρειας<text:s/>Κρήτης<text:s/>που<text:s/>επλήγησαν<text:s/>από<text:s/>τις<text:s/>πλημμύρες<text:s/>της<text:s/>15ης.10.2022.</text:span></text:p>
      <text:p text:style-name="P131"><text:span text:style-name="T131_1">31.</text:span><text:span text:style-name="T131_2"><text:s/></text:span><text:span text:style-name="T131_3"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<text:s/>71<text:s/>του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ΑΔ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32"><text:span text:style-name="T132_1">32.</text:span><text:span text:style-name="T132_2"><text:s/></text:span><text:span text:style-name="T132_3">Με<text:s/>το<text:s/>νέο<text:s/>κωδικό<text:s/>79<text:s/>του<text:s/>αρχείου<text:s/>εισοδήματος<text:s/>από<text:s/>μισθωτή<text:s/>εργασία<text:s/>και<text:s/>συντάξεις<text:s/>αποστέλλεται<text:s/>η<text:s/>μηνιαία<text:s/>ισόβια<text:s/>τιμητική<text:s/>παροχή<text:s/>στους<text:s/>Έλληνες<text:s/>οπλίτες<text:s/>λόγω<text:s/>συμμετοχής<text:s/>τους<text:s/>στα<text:s/>γεγονότα<text:s/>της<text:s/>Κύπρου<text:s/>τα<text:s/>έτη<text:s/>1964,<text:s/>1967<text:s/>και<text:s/>1974,<text:s/>που<text:s/>σύμφωνα<text:s/>με<text:s/>τις<text:s/>διατάξεις<text:s/>του<text:s/>άρθρου<text:s/>95<text:s/>του<text:s/>ν.<text:s/>4714/2020<text:s/>είναι<text:s/>αφορολόγητη,<text:s/>δεν<text:s/>υπόκειται<text:s/>στην<text:s/>ειδική<text:s/>εισφορά<text:s/>αλληλεγγύης<text:s/>του<text:s/>άρθρου<text:s/>43Α<text:s/>του<text:s/>ν.<text:s/>4172/2013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text:s/>Ο<text:s/>κωδικός<text:s/>79<text:s/>χρησιμοποιείται<text:s/>μόνο<text:s/>για<text:s/>καταβολές<text:s/>ποσών<text:s/>με<text:s/>περίοδο<text:s/>αναφοράς<text:s/>το<text:s/>2022<text:s/>οι<text:s/>οποίες<text:s/>πραγματοποιήθηκαν<text:s/>εντός<text:s/>του<text:s/>έτους<text:s/>2022.<text:s/>Τυχόν<text:s/>καταβολές<text:s/>αναδρομικών<text:s/>ποσών<text:s/>με<text:s/>περιόδους<text:s/>αναφοράς<text:s/>τα<text:s/>έτη<text:s/>2020<text:s/>και<text:s/>2021<text:s/>αποστέλλονται<text:s/>με<text:s/>τον<text:s/>κωδικό<text:s/>51<text:s/>με<text:s/>υποχρεωτική<text:s/>αναγραφή<text:s/>του<text:s/>έτους<text:s/>που<text:s/>αφορούν<text:s/>και<text:s/>της<text:s/>σχετικής<text:s/>διάταξης.</text:span></text:p>
      <text:p text:style-name="P133"><text:span text:style-name="T133_1">33.</text:span><text:span text:style-name="T133_2"><text:s/></text:span><text:span text:style-name="T133_3">Με<text:s/>το<text:s/>νέο<text:s/>κωδικό<text:s/>81<text:s/>του<text:s/>αρχείου<text:s/>εισοδήματος<text:s/>από<text:s/>μισθωτή<text:s/>εργασία<text:s/>και<text:s/>συντάξεις<text:s/>αποστέλλεται<text:s/>η<text:s/>έκτακτη<text:s/>οικονομική<text:s/>ενίσχυση<text:s/>που<text:s/>δόθηκε<text:s/>τον<text:s/>Δεκέμβριο<text:s/>2022<text:s/>στο<text:s/>ένστολο<text:s/>προσωπικό<text:s/>του<text:s/>Υπουργείου<text:s/>Προστασίας<text:s/>του<text:s/>Πολίτη<text:s/>και<text:s/>του<text:s/>Λιμενικού<text:s/>Σώματος-Ελληνική<text:s/>Ακτοφυλακής,<text:s/>ύψους<text:s/>εξακοσίων<text:s/>(600)<text:s/>ευρώ.<text:s/>Σύμφωνα<text:s/>με<text:s/>το<text:s/>άρθρο<text:s/>123<text:s/>του<text:s/>ν.<text:s/>5003/2022<text:s/>κατά<text:s/>την<text:s/>καταβολή<text:s/>του<text:s/>εν<text:s/>λόγω<text:s/>ποσού<text:s/>δεν<text:s/>διενεργείται<text:s/>παρακράτηση<text:s/>φόρου<text:s/>και<text:s/>αυτό<text:s/>δεν<text:s/>υπόκειται<text:s/>στην<text:s/>ειδική<text:s/>εισφορά<text:s/>αλληλεγγύης<text:s/>του<text:s/>άρθρου<text:s/>43Α<text:s/>του<text:s/>ν.<text:s/>4172/2013.</text:span></text:p>
      <text:p text:style-name="P134"><text:span text:style-name="T134_1">34.</text:span><text:span text:style-name="T134_2"><text:s/></text:span><text:span text:style-name="T134_3"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/text:span></text:p>
      <text:p text:style-name="P135"><text:span text:style-name="T135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.<text:s/>β΄<text:s/>της<text:s/>παρ.<text:s/>4<text:s/>του<text:s/>άρθρου<text:s/>22<text:s/>του<text:s/>ν.<text:s/>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<text:s/>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<text:s/>νέο<text:s/>ΚΦΕ.</text:span></text:p>
      <text:p text:style-name="P136"><text:span text:style-name="T136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<text:s/>4172/2013,<text:s/>καθόσον<text:s/>με<text:s/>τις<text:s/>διατάξεις<text:s/>των<text:s/>παρ.<text:s/>4α<text:s/>και<text:s/>4β<text:s/>του<text:s/>άρθρου<text:s/>99<text:s/>του<text:s/>ν.<text:s/>4446/2016<text:s/>(οι<text:s/>οποίες<text:s/>κατάργησαν<text:s/>το<text:s/>δεύτερο<text:s/>εδάφιο<text:s/>της<text:s/>παρ.2<text:s/>του<text:s/>άρθρου<text:s/>59<text:s/>του<text:s/>ν.<text:s/>4172/2013<text:s/>όπως<text:s/>αυτό<text:s/>είχε<text:s/>προστεθεί<text:s/>με<text:s/>την<text:s/>περ.<text:s/>α΄<text:s/>της<text:s/>παρ.4<text:s/>του<text:s/>άρθρου<text:s/>22<text:s/>του<text:s/>ν.<text:s/>4283/2014<text:s/>και<text:s/>προσέθεσαν<text:s/>νέα<text:s/>παρ.<text:s/>7<text:s/>στο<text:s/>τέλος<text:s/>του<text:s/>άρθρου<text:s/>60<text:s/>του<text:s/>ν.<text:s/>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37"><text:span text:style-name="T137_1">35.</text:span><text:span text:style-name="T137_2"><text:s/></text:span><text:span text:style-name="T137_3"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22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2.<text:s/>Στην<text:s/>περίπτωση<text:s/>που<text:s/>η<text:s/>επιστροφή<text:s/>των<text:s/>αχρεωστήτως<text:s/>καταβληθέντων<text:s/>αφορά<text:s/>τα<text:s/>φορολογικά<text:s/>έτη<text:s/>2021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Από<text:s/>τις<text:s/>τελευταίες<text:s/>αυτές<text:s/>περιπτώσεις<text:s/>εξαιρείται<text:s/>η<text:s/>επιστροφή<text:s/>των<text:s/>αχρεωστήτως<text:s/>καταβληθέντων<text:s/>ποσών<text:s/>συντάξεων<text:s/>μέσω<text:s/>ΗΔΙΚΑ<text:s/>που<text:s/>αφορούν<text:s/>τα<text:s/>φορολογικά<text:s/>έτη<text:s/>2017,<text:s/>2018,<text:s/>2019,<text:s/>2020<text:s/>και<text:s/>2021<text:s/>για<text:s/>τα<text:s/>οποία<text:s/>αποστέλλεται<text:s/>διορθωμένο<text:s/>ηλεκτρονικό<text:s/>αρχείο.</text:span></text:p>
      <text:p text:style-name="P138"><text:span text:style-name="T138_1">36.</text:span><text:span text:style-name="T138_2"><text:s/></text:span><text:span text:style-name="T138_3">Οι<text:s/>υποχρεώσεις<text:s/>της<text:s/>Ελληνικής<text:s/>Βιομηχανίας<text:s/>Ζάχαρης<text:s/>προς<text:s/>το<text:s/>προσωπικό<text:s/>για<text:s/>το<text:s/>χρονικό<text:s/>διάστημα<text:s/>από<text:s/>16/10/2019<text:s/>έως<text:s/>31/5/2021<text:s/>που<text:s/>καταβάλλονται<text:s/>απευθείας<text:s/>από<text:s/>την<text:s/>ΔΥΠΑ<text:s/>(πρώην<text:s/>ΟΑΕΔ)<text:s/>σε<text:s/>δικαιούχους<text:s/>εργαζομένους<text:s/>της<text:s/>εταιρίας,<text:s/>από<text:s/>την<text:s/>επιδότηση<text:s/>μισθολογικού<text:s/>κόστους<text:s/>παραμεθορίων<text:s/>περιοχών,<text:s/>αποστέλλονται<text:s/>με<text:s/>τον<text:s/>κωδικό<text:s/>51,<text:s/>με<text:s/>αναγραφή<text:s/>του<text:s/>έτους/χρήσης<text:s/>που<text:s/>αυτά<text:s/>αφορούν,<text:s/>του<text:s/>Πίνακα<text:s/>κωδικοποίησης<text:s/>αμοιβών<text:s/>από<text:s/>μισθωτή<text:s/>εργασία<text:s/>και<text:s/>συντάξεις,<text:s/>καθώς<text:s/>τα<text:s/>καταβαλλόμενα<text:s/>ποσά<text:s/>είναι<text:s/>αφορολόγητα<text:s/>και<text:s/>δεν</text:span></text:p>
      <text:p text:style-name="P139"><text:span text:style-name="T139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υπόκεινται<text:s/>σε<text:s/>ειδική<text:s/>εισφορά<text:s/>αλληλεγγύης<text:s/>του<text:s/>άρθρου<text:s/>43Α<text:s/>του<text:s/>ν.<text:s/>4172/2013<text:s/>(άρθρο<text:s/>50<text:s/>του<text:s/>ν.<text:s/>4811/2021<text:s/>και<text:s/>ΚΥΑ<text:s/>25798/2022,<text:s/>Β’<text:s/>1323).</text:span></text:p>
      <text:p text:style-name="P140"><text:span text:style-name="T140_1">37.</text:span><text:span text:style-name="T140_2"><text:s/></text:span><text:span text:style-name="T140_3"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<text:s/>2<text:s/>του<text:s/>άρθρου<text:s/>12<text:s/>του<text:s/>ν.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41"><text:span text:style-name="T141_1">38.</text:span><text:span text:style-name="T141_2"><text:s/></text:span><text:span text:style-name="T141_3">Για<text:s/>την<text:s/>εφαρμογή<text:s/>των<text:s/>διατάξεων<text:s/>των<text:s/>τεσσάρων<text:s/>τελευταίων<text:s/>εδαφίων<text:s/>της<text:s/>περ.<text:s/>δ’<text:s/>της<text:s/>παρ.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42"><text:span text:style-name="T142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43"><text:span text:style-name="T143_1">39.</text:span><text:span text:style-name="T143_2"><text:s/></text:span><text:span text:style-name="T143_3">Οι<text:s/>φορείς<text:s/>γενικής<text:s/>κυβέρνησης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<text:s/>4172/2013.</text:span></text:p>
      <text:p text:style-name="P144"><text:span text:style-name="T144_1">Επισημαίνεται<text:s/>ότι<text:s/>για<text:s/>τις<text:s/>αμοιβές<text:s/>με<text:s/>τίτλο<text:s/>κτήσης<text:s/>που<text:s/>αποτελούν<text:s/>για<text:s/>τους<text:s/>δικαιούχους<text:s/>φυσικά<text:s/>πρόσωπα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και<text:s/>τις<text:s/>ασφαλιστικές<text:s/>κρατήσεις<text:s/>ΕΦΚΑ<text:s/>που<text:s/>επιβλήθηκαν<text:s/>για<text:s/>να<text:s/>αφαιρεθούν<text:s/>από<text:s/>τις<text:s/>αμοιβές<text:s/>αυτές.</text:span></text:p>
      <text:p text:style-name="P145"><text:span text:style-name="T145_1">40.</text:span><text:span text:style-name="T145_2"><text:s/></text:span><text:span text:style-name="T145_3"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22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υπό<text:s/>στοιχεία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,<text:s/>2017,<text:s/>2018,<text:s/>2019,<text:s/>2020,<text:s/>2021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2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/text:span></text:p>
      <text:p text:style-name="P146"><text:span text:style-name="T146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είσπραξης,<text:s/>ήτοι<text:s/>στο<text:s/>φορολογικό<text:s/>έτος<text:s/>2022.<text:s/>Οι<text:s/>εν<text:s/>λόγω<text:s/>αμοιβές<text:s/>που<text:s/>φορολογούνται<text:s/>στο<text:s/>φορολογικό<text:s/>έτος<text:s/>2022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2.</text:span></text:p>
      <text:p text:style-name="P147"><text:span text:style-name="T147_1">41.</text:span><text:span text:style-name="T147_2"><text:s/></text:span><text:span text:style-name="T147_3"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,<text:s/>Κοινωνικής<text:s/>Ασφάλισης<text:s/>και<text:s/>Κοινωνικής<text:s/>Αλληλεγγύης<text:s/>δεν<text:s/>εισφοροδοτούνται.</text:span></text:p>
      <text:p text:style-name="P148"><text:span text:style-name="T148_1">42.</text:span><text:span text:style-name="T148_2"><text:s/></text:span><text:span text:style-name="T148_3">Ο<text:s/>κωδικός<text:s/>17<text:s/>στον<text:s/>Πίνακα<text:s/>κωδικοποίησης<text:s/>αμοιβών<text:s/>από<text:s/>επιχειρηματική<text:s/>δραστηριότητα,<text:s/>αφορά<text:s/>αποζημιώσεις<text:s/>ειδικού<text:s/>σκοπού<text:s/>που<text:s/>χορηγήθηκαν<text:s/>σε<text:s/>μη<text:s/>έχοντες<text:s/>εξαρτημένη<text:s/>εργασία<text:s/>στο<text:s/>πλαίσιο<text:s/>αντιμετώπισης<text:s/>των<text:s/>συνεπειών<text:s/>του<text:s/>κινδύνου<text:s/>διασποράς<text:s/>του<text:s/>COVID-19<text:s/>ή<text:s/>σε<text:s/>επιχειρήσεις<text:s/>για<text:s/>τις<text:s/>οποίες<text:s/>ίσχυσαν<text:s/>ειδικά<text:s/>και<text:s/>έκτακτα<text:s/>μέτρα<text:s/>περί<text:s/>απαγόρευσης<text:s/>ή<text:s/>αναστολής<text:s/>λειτουργίας<text:s/>για<text:s/>προληπτικούς<text:s/>ή<text:s/>κατασταλτικούς<text:s/>λόγους<text:s/>που<text:s/>σχετίζονται<text:s/>με<text:s/>τον<text:s/>κορωνοϊό<text:s/>COVID-19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.<text:s/>Ο<text:s/>κωδικός<text:s/>χρησιμοποιείται<text:s/>για<text:s/>ποσά<text:s/>που<text:s/>καταβλήθηκαν<text:s/>το<text:s/>2022<text:s/>ανεξαρτήτως<text:s/>του<text:s/>χρόνου<text:s/>αναφοράς<text:s/>τους.</text:span></text:p>
      <text:p text:style-name="P149"><text:span text:style-name="T149_1">43.</text:span><text:span text:style-name="T149_2"><text:s/></text:span><text:span text:style-name="T149_3">Με<text:s/>τον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<text:s/>που<text:s/>χορηγήθηκαν<text:s/>σε<text:s/>επιτηδευματίες<text:s/>στo<text:s/>πλαίσιο<text:s/>αντιμετώπισης<text:s/>των<text:s/>συνεπειών<text:s/>του<text:s/>κινδύνου<text:s/>διασποράς<text:s/>του<text:s/>COVID-19<text:s/>οι<text:s/>οποίες,<text:s/>μεταξύ<text:s/>άλλων,<text:s/>είναι<text:s/>απαλλασσόμενες<text:s/>του<text:s/>φόρου<text:s/>και<text:s/>δεν<text:s/>επιβάλλεται<text:s/>σε<text:s/>αυτές<text:s/>η<text:s/>ειδική<text:s/>εισφορά<text:s/>αλληλεγγύης<text:s/>του<text:s/>άρθρου<text:s/>43Α<text:s/>του<text:s/>ν.<text:s/>4172/2013,<text:s/>καθώς<text:s/>και<text:s/>λοιπές<text:s/>αμοιβές<text:s/>από<text:s/>επιχειρηματική<text:s/>δραστηριότητα<text:s/>με<text:s/>όμοια<text:s/>φορολογική<text:s/>αντιμετώπιση.<text:s/>Ενδεικτικά,<text:s/>με<text:s/>τον<text:s/>κωδικό<text:s/>αυτό<text:s/>αποστέλλονται:</text:span></text:p>
      <text:p text:style-name="P150"><text:span text:style-name="T150_1">-</text:span><text:span text:style-name="T150_2"><text:tab/></text:span><text:span text:style-name="T150_3">τα<text:s/>ποσά<text:s/>της<text:s/>αποζημίωσης<text:s/>και<text:s/>της<text:s/>έκτακτης<text:s/>επιδότησης<text:s/>που<text:s/>δόθηκε<text:s/>ως<text:s/>αποζημίωση<text:s/>σε<text:s/>ασκούντες<text:s/>επιχειρηματική<text:s/>δραστηριότητα<text:s/>εξαιτίας<text:s/>της<text:s/>μίσθωσης<text:s/>τουριστικών<text:s/>καταλυμάτων<text:s/>που<text:s/>χρησιμοποιήθηκα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.</text:span></text:p>
      <text:p text:style-name="P151"><text:span text:style-name="T151_1">-</text:span><text:span text:style-name="T151_2"><text:tab/></text:span><text:span text:style-name="T151_3">η<text:s/>οικονομική<text:s/>ενίσχυση<text:s/>επιχειρήσεων<text:s/>πολιτισμού<text:s/>με<text:s/>τη<text:s/>μορφή<text:s/>οικονομικής<text:s/>κάλυψης<text:s/>θέσεων<text:s/>θεατή/εισιτηρίου<text:s/>του<text:s/>άρθρου<text:s/>70<text:s/>του<text:s/>ν.<text:s/>4745/2020.</text:span></text:p>
      <text:p text:style-name="P152"><text:span text:style-name="T152_1">-</text:span><text:span text:style-name="T152_2"><text:tab/></text:span><text:span text:style-name="T152_3"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.<text:s/>αρ.<text:s/>67154/2021<text:s/>κοινή<text:s/>υπουργική<text:s/>απόφαση<text:s/>(Β’<text:s/>4245)].</text:span></text:p>
      <text:p text:style-name="P153"><text:span text:style-name="T153_1">-</text:span><text:span text:style-name="T153_2"><text:tab/></text:span><text:span text:style-name="T153_3">η<text:s/>έκτακτη<text:s/>οικονομική<text:s/>ενίσχυση<text:s/>σε<text:s/>ιδιοκτήτες,<text:s/>προπονητές<text:s/>και<text:s/>αναβάτες<text:s/>δρομώνων<text:s/>ίππων<text:s/>του<text:s/>άρθρου<text:s/>23<text:s/>του<text:s/>ν.<text:s/>4859/2021<text:s/>από<text:s/>την<text:s/>Γενική<text:s/>Γραμματεία<text:s/>Αθλητισμού<text:s/>εφόσον<text:s/>οι<text:s/>δικαιούχοι<text:s/>είναι<text:s/>ασκούντες<text:s/>επιχειρηματική<text:s/>δραστηριότητα.<text:s/>Καταβολές<text:s/>αυτής<text:s/>της<text:s/>περίπτωσης<text:s/>που<text:s/>αφορούν<text:s/>σε<text:s/>μη<text:s/>ασκούντες<text:s/>επιχειρηματική<text:s/>δραστηριότητα<text:s/>αποστέλλονται<text:s/>με<text:s/>τον<text:s/>κωδικό<text:s/>48<text:s/>του<text:s/>Πίνακα<text:s/>κωδικοποίησης<text:s/>αμοιβών<text:s/>από<text:s/>μισθωτή<text:s/>εργασία<text:s/>και<text:s/>συντάξεις.</text:span></text:p>
      <text:p text:style-name="P154"><text:span text:style-name="T154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155"><text:span text:style-name="T155_1">4<text:s/></text:span><text:span text:style-name="T155_2">4.<text:s/>Με<text:s/>τον<text:s/>κωδικό<text:s/>19<text:s/>στον<text:s/>Πίνακα<text:s/>κωδικοποίησης<text:s/>αμοιβών<text:s/>από<text:s/>επιχειρηματική<text:s/>δραστηριότητα,<text:s/>αποστέλλονται<text:s/>οικονομικές<text:s/>ενισχύσεις<text:s/>και<text:s/>αμοιβές<text:s/>οι<text:s/>οποίες,<text:s/>μεταξύ<text:s/>άλλων,<text:s/>είναι<text:s/>απαλλασσόμενες<text:s/>του<text:s/>φόρου,<text:s/>δεν<text:s/>επιβάλλεται<text:s/>σε<text:s/>αυτές<text:s/>η<text:s/>ειδική<text:s/>εισφορά<text:s/>αλληλεγγύης<text:s/>του<text:s/>άρθρου<text:s/>43Α<text:s/>του<text:s/>ν.<text:s/>4172/2013,<text:s/>και<text:s/>είτε<text:s/>δεν<text:s/>υπολογίζονται<text:s/>στα<text:s/>εισοδηματικά<text:s/>κριτήρια<text:s/>για<text:s/>την<text:s/>καταβολή<text:s/>άλλων<text:s/>παροχών<text:s/>είτε<text:s/>δεν<text:s/>προσμετρώνται<text:s/>στο<text:s/>συνολικό,<text:s/>πραγματικό<text:s/>ή<text:s/>τεκμαρτό,<text:s/>οικογενειακό<text:s/>εισόδημα<text:s/>κατά<text:s/>περίπτωση,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<text:s/>ή<text:s/>λοιπών<text:s/>έκτακτων<text:s/>γεγονότων.<text:s/>Ενδεικτικά,<text:s/>με<text:s/>τον<text:s/>κωδικό<text:s/>αυτό<text:s/>αποστέλλονται:</text:span></text:p>
      <text:p text:style-name="P156"><text:span text:style-name="T156_1">-</text:span><text:span text:style-name="T156_2"><text:tab/></text:span><text:span text:style-name="T156_3">οι<text:s/>οικονομικές<text:s/>ενισχύσεις<text:s/>στο<text:s/>πλαίσιο<text:s/>των<text:s/>συγχρηματοδοτούμενων<text:s/>από<text:s/>το<text:s/>ΕΣΠΑ<text:s/>δράσεων,<text:s/>σύμφωνα<text:s/>με<text:s/>το<text:s/>άρθρο<text:s/>32<text:s/>του<text:s/>ν.<text:s/>4801/2021,<text:s/>το<text:s/>άρθρο<text:s/>73<text:s/>του<text:s/>ν.<text:s/>4864/2021<text:s/>(επιχειρήσεις<text:s/>λογιστικών,<text:s/>φορολογικών<text:s/>υπηρεσιών)<text:s/>και<text:s/>το<text:s/>άρθρο<text:s/>9<text:s/>του<text:s/>ν.<text:s/>4890/2022<text:s/>(επιχειρήσεις<text:s/>ψυχαγωγίας,<text:s/>εκδηλώσεων,<text:s/>γυμναστηρίων<text:s/>και<text:s/>σχολών<text:s/>χορού,<text:s/>πληγείσες<text:s/>από<text:s/>φυσικές<text:s/>καταστροφές<text:s/>επιχειρήσεις),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157"><text:span text:style-name="T157_1">-</text:span><text:span text:style-name="T157_2"><text:tab/></text:span><text:span text:style-name="T157_3"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<text:s/>Νομοθετικού<text:s/>Περιεχομένου<text:s/>(κυρωθείσα<text:s/>με<text:s/>το<text:s/>άρθρο<text:s/>1<text:s/>του<text:s/>ν.4690/2020)<text:s/>και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εφόσον<text:s/>αυτή<text:s/>καταβλήθηκε<text:s/>εντός<text:s/>του<text:s/>έτους<text:s/>2022<text:s/>έχοντας<text:s/>περίοδο<text:s/>αναφοράς<text:s/>μόνο<text:s/>το<text:s/>έτος<text:s/>αυτό,</text:span></text:p>
      <text:p text:style-name="P158"><text:span text:style-name="T158_1">-</text:span><text:span text:style-name="T158_2"><text:tab/></text:span><text:span text:style-name="T158_3">η<text:s/>εφάπαξ<text:s/>οικονομική<text:s/>ενίσχυση<text:s/>που<text:s/>χορηγήθηκε<text:s/>σε<text:s/>δικαιούχους<text:s/>που<text:s/>αναφέρονται<text:s/>στην<text:s/>παρ.1<text:s/>του<text:s/>άρθρου<text:s/>66<text:s/>του<text:s/>ν.4756/2020<text:s/>και<text:s/>η<text:s/>οποία<text:s/>δεν<text:s/>προσμετράται<text:s/>στο<text:s/>συνολικό,<text:s/>πραγματικό<text:s/>ή<text:s/>τεκμαρτό,<text:s/>οικογενειακό<text:s/>εισόδημα.</text:span></text:p>
      <text:p text:style-name="P159"><text:span text:style-name="T159_1">45.</text:span><text:span text:style-name="T159_2"><text:s/></text:span><text:span text:style-name="T159_3">Οι<text:s/>κωδικοί<text:s/>18<text:s/>και<text:s/>19<text:s/>του<text:s/>Πίνακα<text:s/>κωδικοποίησης<text:s/>αμοιβών<text:s/>από<text:s/>επιχειρηματική<text:s/>δραστηριότητα<text:s/>χρησιμοποιούνται<text:s/>αποκλειστικά<text:s/>για<text:s/>την<text:s/>αποστολή<text:s/>καταβολών<text:s/>που<text:s/>διενεργήθηκαν<text:s/>εντός<text:s/>του<text:s/>2022<text:s/>και<text:s/>είχαν<text:s/>περίοδο<text:s/>αναφοράς<text:s/>το<text:s/>έτος<text:s/>αυτό.</text:span></text:p>
      <text:p text:style-name="P160"><text:span text:style-name="T160_1">46.</text:span><text:span text:style-name="T160_2"><text:s/></text:span><text:span text:style-name="T160_3"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<text:s/>1<text:s/>του<text:s/>άρθρου<text:s/>64<text:s/>του<text:s/>ν.4172/2013,<text:s/>του<text:s/>οποίου<text:s/>το<text:s/>ποσοστό<text:s/>ανέρχεται<text:s/>σε<text:s/>5%<text:s/>για<text:s/>τα<text:s/>εισοδήματα<text:s/>του<text:s/>φορολογικού<text:s/>έτους<text:s/>2022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61"><text:span text:style-name="T161_1">47.</text:span><text:span text:style-name="T161_2"><text:s/></text:span><text:span text:style-name="T161_3">Όσον<text:s/>αφορά<text:s/>στα<text:s/>μερίσματα,<text:s/>ο<text:s/>χρόνος<text:s/>απόκτησης<text:s/>αυτών<text:s/>προβλέπεται<text:s/>στην<text:s/>υπό<text:s/>στοιχεία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<text:s/>που<text:s/>καταβλήθηκαν<text:s/>εντός<text:s/>2022,<text:s/>καθόσον<text:s/>αυτά<text:s/>αποτελούν<text:s/>εισόδημα<text:s/>του<text:s/>φορολογικού<text:s/>έτους<text:s/>2023.</text:span></text:p>
      <text:p text:style-name="P162"><text:span text:style-name="T162_1">48.</text:span><text:span text:style-name="T162_2"><text:s/></text:span><text:span text:style-name="T162_3"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ς).</text:span></text:p>
      <text:p text:style-name="P163"><text:span text:style-name="T163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164"><text:span text:style-name="T164_1">49.</text:span><text:span text:style-name="T164_2"><text:s/></text:span><text:span text:style-name="T164_3"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65"><text:span text:style-name="T165_1">50.</text:span><text:span text:style-name="T165_2"><text:s/></text:span><text:span text:style-name="T165_3">Στα<text:s/>εισοδήματα<text:s/>από<text:s/>τόκους<text:s/>με<text:s/>τον<text:s/>κωδικό<text:s/>3<text:s/>αποστέλλονται<text:s/>τόκοι<text:s/>(προ<text:s/>φόρου)<text:s/>λοιπών<text:s/>φορέων,<text:s/>όπως<text:s/>ενδεικτικά<text:s/>είναι<text:s/>οι<text:s/>τόκοι<text:s/>από<text:s/>δικαστικές<text:s/>αποφάσεις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καθώς<text:s/>και<text:s/>οι<text:s/>τόκοι<text:s/>για<text:s/>τους<text:s/>οποίους<text:s/>έχει<text:s/>παρακρατηθεί<text:s/>και<text:s/>αποδοθεί<text:s/>ο<text:s/>αναλογών<text:s/>φόρος<text:s/>με<text:s/>αναλυτικές<text:s/>εγγραφές<text:s/>βάσει<text:s/>της<text:s/>υπό<text:s/>στοιχεία<text:s/>Α.<text:s/>1100/2019<text:s/>απόφασης.</text:span></text:p>
      <text:p text:style-name="P166"><text:span text:style-name="T166_1">51.</text:span><text:span text:style-name="T166_2"><text:s/></text:span><text:span text:style-name="T166_3">Ο<text:s/>κωδικός<text:s/>5<text:s/>αφορά<text:s/>σε<text:s/>μερίσματα<text:s/>που<text:s/>απαλλάσσονται<text:s/>του<text:s/>φόρου<text:s/>ήτοι:<text:s/>μερίσματα<text:s/>από<text:s/>ημεδαπές<text:s/>πλοιοκτήτριες<text:s/>εταιρίες<text:s/>ή<text:s/>ναυλώτριες<text:s/>εταιρίες<text:s/>γυμνών<text:s/>πλοίων<text:s/>ή<text:s/>μισθώτριες<text:s/>εταιρίες<text:s/>πλοίων<text:s/>υπό<text:s/>χρηματοδοτική<text:s/>μίσθωση<text:s/>με<text:s/>πλοία<text:s/>πρώτης<text:s/>κατηγορίας<text:s/>σημαίας<text:s/>Ε.Ε<text:s/>και<text:s/>Ε.Ο.Χ<text:s/>πλην<text:s/>της<text:s/>ελληνικής,<text:s/>και<text:s/>από<text:s/>ημεδαπές<text:s/>εταιρίες<text:s/>φορέων<text:s/>εμπορικής<text:s/>εκμετάλλευσης<text:s/>πλοίων<text:s/>πρώτης<text:s/>κατηγορίας<text:s/>που<text:s/>δεν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4607/2019<text:s/>(Α΄65),<text:s/>όπως<text:s/>τροποποιήθηκε<text:s/>με<text:s/>την<text:s/>Πρόσθετη<text:s/>Πράξη<text:s/>του<text:s/>νέου<text:s/>Συνυποσχετικού<text:s/>η<text:s/>οποία<text:s/>κυρώθηκε<text:s/>με<text:s/>το<text:s/>άρθρο<text:s/>6<text:s/>του<text:s/>ν.<text:s/>5000/2022<text:s/>(Α΄226)<text:s/>καθώς<text:s/>και<text:s/>από<text:s/>επιχειρήσεις<text:s/>εκμετάλλευσης<text:s/>πλοίων<text:s/>δεύτερης<text:s/>κατηγορίας<text:s/>με<text:s/>ελληνική<text:s/>σημαία<text:s/>και<text:s/>σημαία<text:s/>Ε.Ε<text:s/>και<text:s/>Ε.Ο.Χ.,<text:s/>συμπληρώνεται<text:s/>μόνο<text:s/>όταν<text:s/>ο<text:s/>δικαιούχος<text:s/>είναι<text:s/>φυσικό<text:s/>πρόσωπο.</text:span></text:p>
      <text:p text:style-name="P167"><text:span text:style-name="T167_1">52.</text:span><text:span text:style-name="T167_2"><text:s/></text:span><text:span text:style-name="T167_3">O<text:s/>κωδικός<text:s/>6<text:s/>αφορά<text:s/>τόκους<text:s/>που<text:s/>απαλλάσσονται<text:s/>του<text:s/>φόρου,<text:s/>και<text:s/>συμπληρώνεται<text:s/>μόνο<text:s/>όταν<text:s/>ο<text:s/>δικαιούχος<text:s/>είναι<text:s/>φυσικό<text:s/>πρόσωπο.<text:s/>Στα<text:s/>εισοδήματα<text:s/>με<text:s/>τον<text:s/>κωδικό<text:s/>αυτό<text:s/>δεν<text:s/>αποστέλλονται<text:s/>οι<text:s/>τόκοι<text:s/>ομολόγων<text:s/>Ελληνικού<text:s/>Δημοσίου<text:s/>και<text:s/>εντόκων<text:s/>γραμματίων<text:s/>του<text:s/>Ελληνικού<text:s/>Δημοσίου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.</text:span></text:p>
      <text:p text:style-name="P168"><text:span text:style-name="T168_1">53.</text:span><text:span text:style-name="T168_2"><text:s/></text:span><text:span text:style-name="T168_3"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αλλοδαπών<text:s/>τίτλω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69"><text:span text:style-name="T169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Ειδικό<text:s/>Λογαριασμό<text:s/>Αξιογράφων<text:s/>Πελάτη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Συμμετέχοντα<text:s/>για<text:s/>λογαριασμό<text:s/>πελατών<text:s/>του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70"><text:span text:style-name="T170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/text:span></text:p>
      <text:p text:style-name="P171"><text:span text:style-name="T171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.</text:span></text:p>
      <text:p text:style-name="P172"><text:span text:style-name="T172_1">54.</text:span><text:span text:style-name="T172_2"><text:s/></text:span><text:span text:style-name="T172_3"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Ελληνικό<text:s/>Κεντρικό<text:s/>Αποθετήριο<text:s/>Τίτλων<text:s/>(ΕΛ.Κ.Α.Τ.)<text:s/>Α.Ε.<text:s/>(ATHEXCSD)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.Π.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Ε<text:s/>με<text:s/>ποσοστό<text:s/>συμμετοχής<text:s/>μικρότερο<text:s/>του<text:s/>3%<text:s/>που<text:s/>είναι<text:s/>και<text:s/>μέλη<text:s/>ΔΣ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73"><text:span text:style-name="T173_1">55.</text:span><text:span text:style-name="T173_2"><text:s/></text:span><text:span text:style-name="T173_3"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<text:s/>που<text:s/>δεν<text:s/>συμμετέχουν<text:s/>στο<text:s/>μετοχικό<text:s/>κεφάλαιο,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74"><text:span text:style-name="T174_1">56.</text:span><text:span text:style-name="T174_2"><text:s/></text:span><text:span text:style-name="T174_3"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σημαία<text:s/>που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4607/2019<text:s/>(Α΄65),<text:s/>όπως<text:s/>τροποποιήθηκε<text:s/>με<text:s/>την<text:s/>Πρόσθετη<text:s/>Πράξη<text:s/>του<text:s/>νέου<text:s/>Συνυποσχετικού<text:s/>η<text:s/>οποία<text:s/>κυρώθηκε<text:s/>με<text:s/>το<text:s/>άρθρο<text:s/>6<text:s/>του<text:s/>ν.<text:s/>5000/2022<text:s/>(Α΄226)<text:s/>από<text:s/>1/1/2022,<text:s/>για<text:s/>τα<text:s/>οποία<text:s/>καταβάλλεται,<text:s/>μέσω<text:s/>της<text:s/>δήλωσης<text:s/>φορολογίας<text:s/>εισοδήματος,<text:s/>οικειοθελής<text:s/>παροχή<text:s/>με<text:s/>συντελεστή<text:s/>5%<text:s/>με<text:s/>την<text:s/>οποία<text:s/>εξαντλείται<text:s/>η<text:s/>φορολογική<text:s/>υποχρέωση<text:s/>του<text:s/>δικαιούχου<text:s/>από<text:s/>κάθε<text:s/>φόρο,<text:s/>καθώς<text:s/>και<text:s/>από<text:s/>την<text:s/>ειδική<text:s/>εισφορά<text:s/>αλληλεγγύης<text:s/>του<text:s/>άρθρου<text:s/>43Α<text:s/>του<text:s/>ν.4172/2013.<text:s/>Με<text:s/>τον<text:s/>ίδιο<text:s/>κωδικό<text:s/>αποστέλλονται<text:s/>επίσης<text:s/>και<text:s/>τα<text:s/>μερίσματα<text:s/>αλλοδαπών<text:s/>και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και<text:s/>ξένη<text:s/>σημαία<text:s/>που<text:s/>εμπίπτουν<text:s/>στις<text:s/>ίδιες<text:s/>ως<text:s/>άνω<text:s/>διατάξεις<text:s/>(εισαχθέντα)<text:s/>ή<text:s/>απαλλάσσονται<text:s/>(μη<text:s/>εισαχθέντα)<text:s/>όταν<text:s/>τα<text:s/>μερίσματα<text:s/>αυτά<text:s/>καταβάλλονται<text:s/>από<text:s/>ημεδαπά<text:s/>ή<text:s/>αλλοδαπά<text:s/>γραφεία<text:s/>του<text:s/>άρθρου<text:s/>25<text:s/>του<text:s/>ν.27/1975<text:s/>που<text:s/>διαχειρίζονται<text:s/>τα<text:s/>πλοία<text:s/>τους.</text:span></text:p>
      <text:p text:style-name="P175"><text:span text:style-name="T175_1">57.</text:span><text:span text:style-name="T175_2"><text:s/></text:span><text:span text:style-name="T175_3"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ίες<text:s/>της<text:s/>περ.<text:s/>β΄<text:s/>της<text:s/>παρ.<text:s/>5<text:s/>του<text:s/>άρθρου<text:s/>43<text:s/>του<text:s/>ν.<text:s/>4111/2013<text:s/>καθώς<text:s/>και<text:s/>οι<text:s/>έκτακτες<text:s/>αμοιβές<text:s/>και<text:s/>τα<text:s/>ποσοστά<text:s/>(bonus)<text:s/>από<text:s/>τα<text:s/>κέρδη<text:s/>(πέραν<text:s/>των<text:s/>μισθών)<text:s/>που<text:s/>οι<text:s/>ημεδαπές<text:s/>εταιρίες<text:s/>του<text:s/>άρθρου<text:s/>25<text:s/>του<text:s/>ν.<text:s/>27/1975<text:s/>διανέμουν<text:s/>σε<text:s/>μέλη<text:s/>Δ.Σ.<text:s/>ή<text:s/>σε<text:s/>διευθυντές,<text:s/>στελέχη<text:s/>και<text:s/>υπαλλήλους<text:s/>τους.<text:s/>Οι<text:s/>δικαιούχοι<text:s/>των<text:s/>εισοδημάτων<text:s/>αυτών<text:s/>αποδίδουν<text:s/>οι<text:s/>ίδιοι<text:s/>το<text:s/>φόρο<text:s/>με<text:s/>συντελεστή<text:s/>10%<text:s/>με<text:s/>εξάντληση<text:s/>της<text:s/>φορολογικής<text:s/>υποχρέωσης<text:s/>του<text:s/>δικαιούχου<text:s/>από<text:s/>κάθε<text:s/>φόρο<text:s/>καθώς<text:s/>και<text:s/>από<text:s/>την<text:s/>ειδική<text:s/>εισφορά<text:s/>αλληλεγγύης<text:s/>του<text:s/>άρθρου<text:s/>43Α<text:s/>του<text:s/>ν.<text:s/>4172/2013.</text:span></text:p>
      <text:p text:style-name="P176"><text:span text:style-name="T176_1">58.</text:span><text:span text:style-name="T176_2"><text:s/></text:span><text:span text:style-name="T176_3">Με<text:s/>τον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1<text:s/>του<text:s/>άρθρου<text:s/>71Β<text:s/>και<text:s/>την<text:s/>παρ.<text:s/>1<text:s/>του<text:s/>άρθρου<text:s/>71Γ<text:s/>του<text:s/>ν.<text:s/>4172/2013.<text:s/>Σύμφωνα<text:s/>με<text:s/>την<text:s/>υπό<text:s/>στοιχεία<text:s/>ΠΟΛ.<text:s/>1145/2018,<text:s/>με<text:s/>την<text:s/>καταβολή<text:s/>του<text:s/>φόρου<text:s/>5%<text:s/>που<text:s/>προβλέπεται<text:s/>από<text:s/>τις</text:span></text:p>
      <text:p text:style-name="P177"><text:span text:style-name="T177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διατάξεις<text:s/>αυτές,<text:s/>εξαντλείται<text:s/>κάθε<text:s/>φορολογική<text:s/>υποχρέωση<text:s/>από<text:s/>τον<text:s/>φόρο<text:s/>εισοδήματος<text:s/>της<text:s/>εταιρείας<text:s/>και<text:s/>των<text:s/>μετόχων,<text:s/>ωστόσο<text:s/>τα<text:s/>εν<text:s/>λόγω<text:s/>εισοδήματα<text:s/>δεν<text:s/>απαλλάσσονται<text:s/>της<text:s/>ειδικής<text:s/>εισφοράς<text:s/>αλληλεγγύης<text:s/>του<text:s/>άρθρου<text:s/>43Α<text:s/>του<text:s/>ν.<text:s/>4172/2013<text:s/>για<text:s/>τα<text:s/>φυσικά<text:s/>πρόσωπα.<text:s/>Με<text:s/>τον<text:s/>ίδιο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ή<text:s/>διανομή<text:s/>αφορολόγητων<text:s/>αποθεματικών<text:s/>της<text:s/>παρ.<text:s/>6<text:s/>του<text:s/>άρθρου<text:s/>8<text:s/>του<text:s/>ν.<text:s/>3299/2004,<text:s/>μετά<text:s/>την<text:s/>παρέλευση<text:s/>δέκα<text:s/>ετών<text:s/>από<text:s/>το<text:s/>χρόνο<text:s/>σχηματισμού<text:s/>τους.<text:s/>Σύμφωνα<text:s/>με<text:s/>την<text:s/>ανωτέρω<text:s/>διάταξη,<text:s/>με<text:s/>την<text:s/>καταβολή<text:s/>του<text:s/>οφειλόμενου<text:s/>φόρου<text:s/>από<text:s/>τα<text:s/>νομικά<text:s/>πρόσωπα<text:s/>εξαντλείται<text:s/>η<text:s/>φορολογική<text:s/>υποχρέωση<text:s/>των<text:s/>νομικών<text:s/>προσώπων<text:s/>και<text:s/>των<text:s/>μετόχων<text:s/>αυτών<text:s/>για<text:s/>τις<text:s/>εν<text:s/>λόγω<text:s/>κεφαλαιοποιήσεις<text:s/>ή<text:s/>διανομές<text:s/>αφορολόγητων<text:s/>αποθεματικών.</text:span></text:p>
      <text:p text:style-name="P178"><text:span text:style-name="T178_1">59.</text:span><text:span text:style-name="T178_2"><text:s/></text:span><text:span text:style-name="T178_3">Με<text:s/>τον<text:s/>κωδικό<text:s/>15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6<text:s/>του<text:s/>άρθρου<text:s/>71Β<text:s/>του<text:s/>ν.<text:s/>4172/2013.<text:s/>Σύμφωνα<text:s/>με<text:s/>το<text:s/>τελευταίο<text:s/>εδάφιο<text:s/>της<text:s/>παρ.<text:s/>6<text:s/>του<text:s/>άρθρου<text:s/>71Β<text:s/>του<text:s/>ν.<text:s/>4172/2013<text:s/>η<text:s/>κεφαλαιοποίηση<text:s/>αυτή<text:s/>δεν<text:s/>υπόκειται<text:s/>σε<text:s/>φόρο<text:s/>μερισμάτων<text:s/>λόγω<text:s/>διανομής,<text:s/>και<text:s/>σε<text:s/>ειδική<text:s/>εισφορά<text:s/>αλληλεγγύης<text:s/>του<text:s/>άρθρου<text:s/>43Α<text:s/>του<text:s/>ν.<text:s/>4172/2013<text:s/>για<text:s/>τα<text:s/>φυσικά<text:s/>πρόσωπα.</text:span></text:p>
      <text:p text:style-name="P179"><text:span text:style-name="T179_1">60.</text:span><text:span text:style-name="T179_2"><text:s/></text:span><text:span text:style-name="T179_3">Με<text:s/>το<text:s/>νέο<text:s/>κωδικό<text:s/>1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που<text:s/>λαμβάνουν<text:s/>μέτοχοι/εταίροι<text:s/>των<text:s/>επιχειρήσεων<text:s/>οποιασδήποτε<text:s/>νομικής<text:s/>μορφής<text:s/>από<text:s/>την<text:s/>εκμετάλλευση<text:s/>των<text:s/>πλοίων<text:s/>του<text:s/>άρθρου<text:s/>57<text:s/>του<text:s/>ν.<text:s/>4646/2019<text:s/>(Α΄201),<text:s/>όπως<text:s/>αυτό<text:s/>τροποποιήθηκε<text:s/>με<text:s/>το<text:s/>άρθρο<text:s/>8<text:s/>του<text:s/>ν.<text:s/>5000/2022<text:s/>(Α΄226).<text:s/>Τα<text:s/>μερίσματα<text:s/>αυτά<text:s/>φορολογούνται<text:s/>με<text:s/>τον<text:s/>συντελεστή<text:s/>φόρου<text:s/>μερισμάτων<text:s/>των<text:s/>γενικών<text:s/>διατάξεων<text:s/>φορολογίας<text:s/>εισοδήματος.<text:s/>Ο<text:s/>φόρος<text:s/>προσδιορίζεται<text:s/>κατά<text:s/>το<text:s/>χρόνο<text:s/>εκπλήρωσης<text:s/>των<text:s/>φορολογικών<text:s/>υποχρεώσεων<text:s/>των<text:s/>δικαιούχων<text:s/>των<text:s/>εισοδημάτων<text:s/>αυτών<text:s/>με<text:s/>την<text:s/>υποβολή<text:s/>της<text:s/>δήλωσης<text:s/>φορολογίας<text:s/>εισοδήματος<text:s/>και<text:s/>εφαρμόζεται<text:s/>για<text:s/>μερίσματα<text:s/>που<text:s/>λαμβάνουν<text:s/>οι<text:s/>δικαιούχοι<text:s/>από<text:s/>την<text:s/>1</text:span><text:span text:style-name="T179_4">η</text:span><text:span text:style-name="T179_5">.1.2022<text:s/>και<text:s/>μετά.</text:span></text:p>
      <text:p text:style-name="P180"><text:span text:style-name="T180_1">61.</text:span><text:span text:style-name="T180_2"><text:s/></text:span><text:span text:style-name="T180_3"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81"><text:span text:style-name="T181_1">62.</text:span><text:span text:style-name="T181_2"><text:s/></text:span><text:span text:style-name="T181_3"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/text:span></text:p>
      <text:p text:style-name="P182"><text:span text:style-name="T182_1">63.</text:span><text:span text:style-name="T182_2"><text:s/></text:span><text:span text:style-name="T182_3"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/text:span></text:p>
      <text:p text:style-name="P183"><text:span text:style-name="T183_1">ΟΡΘΗ<text:s/>ΕΠΑΝΑΛΗΨΗ<text:s/>ΩΣ<text:s/>ΠΡΟΣ<text:s/>ΤΟ<text:s/>ΚΕΙΜΕΝΟ<text:s/>ΤΗΣ<text:s/>ΥΠΟΠΕΡ.<text:s/>iii<text:s/>ΠΕΡ.<text:s/>γ’<text:s/>ΤΗΣ<text:s/>ΠΑΡ.<text:s/>6<text:s/>ΤΟΥ<text:s/>ΑΡΘΡΟΥ<text:s/>5<text:s/>του<text:s/>άρθρου<text:s/>61<text:s/>του<text:s/>ν.<text:s/>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84"><text:span text:style-name="T184_1">64.</text:span><text:span text:style-name="T184_2"><text:s/></text:span><text:span text:style-name="T184_3">Δεν<text:s/>απαιτείται<text:s/>επίσης<text:s/>η<text:s/>υποβολή<text:s/>ηλεκτρονικού<text:s/>αρχείου<text:s/>βεβαιώσεων<text:s/>για<text:s/>τα<text:s/>κεφαλαιακά<text:s/>κέρδη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΄αρ.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θώς<text:s/>και<text:s/>της<text:s/>ειδικής<text:s/>εισφοράς<text:s/>αλληλεγγύης<text:s/>και<text:s/>περαιτέρω<text:s/>δεν<text:s/>αναγράφονται<text:s/>στη<text:s/>δήλωση<text:s/>φορολογίας<text:s/>εισοδήματος<text:s/>(ΠΟΛ.1106/2018<text:s/>εγκύκλιος).</text:span></text:p>
      <text:p text:style-name="P185"><text:span text:style-name="T185_1">65.</text:span><text:span text:style-name="T185_2"><text:s/></text:span><text:span text:style-name="T185_3">Στις<text:s/>περιπτώσεις<text:s/>που<text:s/>αποστέλλονται<text:s/>αμοιβές<text:s/>με<text:s/>τους<text:s/>κωδικούς<text:s/>38,<text:s/>40,<text:s/>47,<text:s/>48,<text:s/>50,<text:s/>51,<text:s/>54,<text:s/>61,<text:s/>62,<text:s/>63,<text:s/>64<text:s/>του<text:s/>αρχείου<text:s/>των<text:s/>μισθωτών<text:s/>και<text:s/>με<text:s/>τους<text:s/>κωδικούς<text:s/>5,<text:s/>6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το<text:s/>άρθρο<text:s/>και<text:s/>ο<text:s/>νόμος<text:s/>με<text:s/>βάση<text:s/>τον<text:s/>οποίο<text:s/>αυτά<text:s/>χορηγήθηκαν.</text:span></text:p>
      <text:p text:style-name="P186"><text:span text:style-name="T186_1">66.</text:span><text:span text:style-name="T186_2"><text:s/></text:span><text:span text:style-name="T186_3">Διευκρινίζεται<text:s/>ότι<text:s/>σύμφωνα<text:s/>με<text:s/>τις<text:s/>διατάξεις<text:s/>της<text:s/>παρ.<text:s/>74<text:s/>του<text:s/>άρθρου<text:s/>72<text:s/>του<text:s/>ν.<text:s/>4172/2013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ν<text:s/>δημόσιο<text:s/>τομέα<text:s/>και<text:s/>τις<text:s/>συντάξεις.</text:span></text:p>
      <text:h text:style-name="P187" text:outline-level="6"><text:span text:style-name="T187_1">Άρθρο<text:s/>7</text:span></text:h>
      <text:h text:style-name="P188" text:outline-level="6"><text:span text:style-name="T188_1">Ημερομηνία<text:s/>υποβολής</text:span></text:h>
      <text:p text:style-name="P189"><text:span text:style-name="T189_1">1.</text:span><text:span text:style-name="T189_2"><text:s/></text:span><text:span text:style-name="T189_3">Για<text:s/>το<text:s/>φορολογικό<text:s/>έτος<text:s/>2022<text:s/>ως<text:s/>καταληκτική<text:s/>ημερομηνία<text:s/>υποβολής<text:s/>ορίζεται<text:s/>η<text:s/>28/2/2023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.π.<text:s/>και<text:s/>νομικών<text:s/>οντοτήτων.</text:span></text:p>
      <text:p text:style-name="P190"><text:span text:style-name="T190_1">2.</text:span><text:span text:style-name="T190_2"><text:s/></text:span><text:span text:style-name="T190_3"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myAADE<text:s/>με<text:s/>αυτόματη<text:s/>απόδοση<text:s/>στον<text:s/>αποστολέα<text:s/>–<text:s/>υπόχρεο<text:s/>μοναδικού<text:s/>αριθμού<text:s/>καταχώρησης.</text:span></text:p>
      <text:p text:style-name="P191"><text:span text:style-name="T191_1">3.</text:span><text:span text:style-name="T191_2"><text:s/></text:span><text:span text:style-name="T191_3"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987/2022).</text:span></text:p>
      <text:h text:style-name="P192" text:outline-level="6"><text:span text:style-name="T192_1">Άρθρο<text:s/>8</text:span></text:h>
      <text:h text:style-name="P193" text:outline-level="6"><text:span text:style-name="T193_1">Αποδεικτικό<text:s/>ηλεκτρονικής<text:s/>υποβολής</text:span></text:h>
      <text:p text:style-name="P194"><text:span text:style-name="T194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95"><text:span text:style-name="T195_1">1.</text:span><text:span text:style-name="T195_2"><text:s/></text:span><text:span text:style-name="T195_3">Το<text:s/>φορολογικό<text:s/>έτος.</text:span></text:p>
      <text:p text:style-name="P196"><text:span text:style-name="T196_1">2.</text:span><text:span text:style-name="T196_2"><text:s/></text:span><text:span text:style-name="T196_3">Ο<text:s/>αριθμός<text:s/>και<text:s/>η<text:s/>ημερομηνία<text:s/>υποβολής<text:s/>δήλωσης<text:s/>myAADE.</text:span></text:p>
      <text:p text:style-name="P197"><text:span text:style-name="T197_1">3.</text:span><text:span text:style-name="T197_2"><text:s/></text:span><text:span text:style-name="T197_3">Το<text:s/>ονοματεπώνυμο<text:s/>ή<text:s/>η<text:s/>επωνυμία<text:s/>και<text:s/>ο<text:s/>Α.Φ.Μ.<text:s/>δηλούντος.</text:span></text:p>
      <text:p text:style-name="P198"><text:span text:style-name="T198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199"><text:span text:style-name="T199_1">4.</text:span><text:span text:style-name="T199_2"><text:s/></text:span><text:span text:style-name="T199_3">Το<text:s/>σύνολο<text:s/>των<text:s/>ακαθαρίστων<text:s/>αποδοχών,<text:s/>αμοιβών<text:s/>και<text:s/>εισοδημάτων.</text:span></text:p>
      <text:p text:style-name="P200"><text:span text:style-name="T200_1">5.</text:span><text:span text:style-name="T200_2"><text:s/></text:span><text:span text:style-name="T200_3">Το<text:s/>σύνολο<text:s/>των<text:s/>καθαρών<text:s/>αποδοχών.</text:span></text:p>
      <text:p text:style-name="P201"><text:span text:style-name="T201_1">6.</text:span><text:span text:style-name="T201_2"><text:s/></text:span><text:span text:style-name="T201_3">Το<text:s/>σύνολο<text:s/>των<text:s/>παρακρατηθέντων<text:s/>φόρων.</text:span></text:p>
      <text:p text:style-name="P202"><text:span text:style-name="T202_1">7.</text:span><text:span text:style-name="T202_2"><text:s/></text:span><text:span text:style-name="T202_3">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203"><text:span text:style-name="T203_1">8.</text:span><text:span text:style-name="T203_2"><text:s/></text:span><text:span text:style-name="T203_3">Χαρτόσημο<text:s/>και<text:s/>ΟΓΑ<text:s/>Χαρτοσήμου.</text:span></text:p>
      <text:p text:style-name="P204"><text:span text:style-name="T204_1">Η<text:s/>απόφαση<text:s/>αυτή<text:s/>να<text:s/>δημοσιευθεί<text:s/>στην<text:s/>Εφημερίδα<text:s/>της<text:s/>Κυβερνήσεως.</text:span></text:p>
      <text:p text:style-name="P205"><text:span text:style-name="T205_1">Ο<text:s/>ΔΙΟΙΚΗΤΗΣ</text:span></text:p>
      <text:p text:style-name="P206"><text:span text:style-name="T206_1">ΤΗΣ<text:s/>ΑΑΔΕ</text:span></text:p>
      <text:p text:style-name="P207"><text:span text:style-name="T207_1">ΓΕΩΡΓΙΟΣ<text:s/>ΠΙΤΣΙΛΗΣ</text:span></text:p>
      <text:p text:style-name="P208"><text:span text:style-name="T208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9"><text:span text:style-name="T209_1">1.</text:span></text:p>
          </table:table-cell>
          <table:table-cell table:style-name="Cell2" table:number-columns-spanned="3">
            <text:p text:style-name="P210"><text:span text:style-name="T210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211"><text:span text:style-name="T211_1">2.</text:span></text:p>
          </table:table-cell>
          <table:table-cell table:style-name="Cell4">
            <text:p text:style-name="P212"><text:span text:style-name="T212_1">Παράρτημα<text:s/>1</text:span></text:p>
          </table:table-cell>
          <table:table-cell table:style-name="Cell5">
            <text:p text:style-name="P213"><text:span text:style-name="T213_1">»</text:span></text:p>
          </table:table-cell>
          <table:table-cell table:style-name="Cell6">
            <text:p text:style-name="P214"><text:span text:style-name="T214_1">»</text:span></text:p>
          </table:table-cell>
        </table:table-row>
        <table:table-row table:style-name="Row3">
          <table:table-cell table:style-name="Cell7">
            <text:p text:style-name="P215"><text:span text:style-name="T215_1">3.</text:span></text:p>
          </table:table-cell>
          <table:table-cell table:style-name="Cell8">
            <text:p text:style-name="P216"><text:span text:style-name="T216_1">Έντυπο(Φ–01.043)</text:span></text:p>
          </table:table-cell>
          <table:table-cell table:style-name="Cell9">
            <text:p text:style-name="P217"><text:span text:style-name="T217_1">»</text:span></text:p>
          </table:table-cell>
          <table:table-cell table:style-name="Cell10">
            <text:p text:style-name="P218"><text:span text:style-name="T218_1">»</text:span></text:p>
          </table:table-cell>
        </table:table-row>
        <table:table-row table:style-name="Row4">
          <table:table-cell table:style-name="Cell11">
            <text:p text:style-name="P219"><text:span text:style-name="T219_1">4.</text:span></text:p>
          </table:table-cell>
          <table:table-cell table:style-name="Cell12">
            <text:p text:style-name="P220"><text:span text:style-name="T220_1">Παράρτημα<text:s/>2</text:span></text:p>
          </table:table-cell>
          <table:table-cell table:style-name="Cell13">
            <text:p text:style-name="P221"><text:span text:style-name="T221_1">»</text:span></text:p>
          </table:table-cell>
          <table:table-cell table:style-name="Cell14">
            <text:p text:style-name="P222"><text:span text:style-name="T222_1">»</text:span></text:p>
          </table:table-cell>
        </table:table-row>
        <table:table-row table:style-name="Row5">
          <table:table-cell table:style-name="Cell15">
            <text:p text:style-name="P223"><text:span text:style-name="T223_1">5.</text:span></text:p>
          </table:table-cell>
          <table:table-cell table:style-name="Cell16">
            <text:p text:style-name="P224"><text:span text:style-name="T224_1">Έντυπο(Φ–01.044)</text:span></text:p>
          </table:table-cell>
          <table:table-cell table:style-name="Cell17">
            <text:p text:style-name="P225"><text:span text:style-name="T225_1">»</text:span></text:p>
          </table:table-cell>
          <table:table-cell table:style-name="Cell18">
            <text:p text:style-name="P226"><text:span text:style-name="T226_1">»</text:span></text:p>
          </table:table-cell>
        </table:table-row>
        <table:table-row table:style-name="Row6">
          <table:table-cell table:style-name="Cell19">
            <text:p text:style-name="P227"><text:span text:style-name="T227_1">6.</text:span></text:p>
          </table:table-cell>
          <table:table-cell table:style-name="Cell20">
            <text:p text:style-name="P228"><text:span text:style-name="T228_1">Παράρτημα<text:s/>3</text:span></text:p>
          </table:table-cell>
          <table:table-cell table:style-name="Cell21">
            <text:p text:style-name="P229"><text:span text:style-name="T229_1">»</text:span></text:p>
          </table:table-cell>
          <table:table-cell table:style-name="Cell22">
            <text:p text:style-name="P230"><text:span text:style-name="T230_1">»</text:span></text:p>
          </table:table-cell>
        </table:table-row>
      </table:table>
      <text:p text:style-name="P231"><text:span text:style-name="T231_1">ΟΡΘΗ<text:s/>ΕΠΑΝΑΛΗΨΗ<text:s/>ΩΣ<text:s/>ΠΡΟΣ<text:s/>ΤΟ<text:s/>ΚΕΙΜΕΝΟ<text:s/>ΤΗΣ<text:s/>ΥΠΟΠΕΡ.<text:s/>iii<text:s/>ΠΕΡ.<text:s/>γ’<text:s/>ΤΗΣ<text:s/>ΠΑΡ.<text:s/>6<text:s/>ΤΟΥ<text:s/>ΑΡΘΡΟΥ<text:s/>5</text:span></text:p>
      <text:p text:style-name="P232"><text:span text:style-name="T232_1">ΠΙΝΑΚΑΣ<text:s/>ΔΙΑΝΟΜΗΣ</text:span></text:p>
      <text:p text:style-name="P233"><text:span text:style-name="T233_1">Ι.<text:s/>ΑΠΟΔΕΚΤΕΣ<text:s/>ΓΙΑ<text:s/>ΕΝΕΡΓΕΙΑ</text:span></text:p>
      <text:p text:style-name="P234"><text:span text:style-name="T234_1">1.<text:s/></text:span><text:span text:style-name="T234_2">Αποδέκτες<text:s/>πινάκων<text:s/>Η’,<text:s/>Θ΄(εκτός<text:s/>του<text:s/>Εθνικού<text:s/>Τυπογραφείου)<text:s/>-<text:s/>ΚΓ΄</text:span></text:p>
      <text:p text:style-name="P235"><text:span text:style-name="T235_1">2.<text:s/></text:span><text:span text:style-name="T23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36"><text:span text:style-name="T236_1">3.<text:s/></text:span><text:span text:style-name="T236_2">Διεύθυνση<text:s/>Επιχειρησιακών<text:s/>Διαδικασιών</text:span></text:p>
      <text:p text:style-name="P237"><text:span text:style-name="T237_1">4.<text:s/></text:span><text:span text:style-name="T237_2">Διεύθυνση<text:s/>Ανάπτυξης<text:s/>Φορολογικών<text:s/>Εφαρμογών</text:span></text:p>
      <text:p text:style-name="P238"><text:span text:style-name="T238_1">5.<text:s/></text:span><text:span text:style-name="T238_2">Διεύθυνση<text:s/>Επικοινωνίας</text:span></text:p>
      <text:p text:style-name="P239"><text:span text:style-name="T239_1">6.<text:s/></text:span><text:span text:style-name="T239_2">Διεύθυνση<text:s/>Εξυπηρέτησης</text:span></text:p>
      <text:p text:style-name="P240"><text:span text:style-name="T240_1">7.<text:s/></text:span><text:span text:style-name="T240_2">Εθνικό<text:s/>Τυπογραφείο<text:s/>(για<text:s/>δημοσίευση<text:s/>στην<text:s/>Εφημερίδα<text:s/>της<text:s/>Κυβερνήσεως)</text:span></text:p>
      <text:p text:style-name="P241"><text:span text:style-name="T241_1">ΙΙ.<text:s/>ΑΠΟΔΕΚΤΕΣ<text:s/>ΓΙΑ<text:s/>ΚΟΙΝΟΠΟΙΗΣΗ</text:span></text:p>
      <text:p text:style-name="P242"><text:span text:style-name="T242_1">1.<text:s/></text:span><text:span text:style-name="T242_2">Γραφείο<text:s/>Υπουργού</text:span></text:p>
      <text:p text:style-name="P243"><text:span text:style-name="T243_1">2.<text:s/></text:span><text:span text:style-name="T243_2">Γραφείο<text:s/>Υφυπουργού</text:span></text:p>
      <text:p text:style-name="P244"><text:span text:style-name="T244_1">3.<text:s/></text:span><text:span text:style-name="T244_2">Γραφείο<text:s/>Γενικού<text:s/>Γραμματέα<text:s/>Φορολογικής<text:s/>Πολιτικής<text:s/>και<text:s/>Δημόσιας<text:s/>Περιουσίας</text:span></text:p>
      <text:p text:style-name="P245"><text:span text:style-name="T245_1">4.<text:s/></text:span><text:span text:style-name="T245_2">Κεντρική<text:s/>Υπηρεσία<text:s/>ΣΔΟΕ<text:s/>και<text:s/>τις<text:s/>Περιφερειακές<text:s/>Διευθύνσεις<text:s/>της</text:span></text:p>
      <text:p text:style-name="P246"><text:span text:style-name="T246_1">5.<text:s/></text:span><text:span text:style-name="T246_2">ΟΠΕΚΑ<text:s/>–<text:s/>Γενική<text:s/>Δ/νση<text:s/>Παροχών<text:s/>–<text:s/>Δ/νση<text:s/>Παροχών<text:s/>Κοιν.<text:s/>Αλληλεγγύης<text:s/>–<text:s/>Τμήμα<text:s/>Ελέγχων<text:s/>&amp;<text:s/>Διαχείρισης<text:s/>Πληρωμών<text:s/>&amp;<text:s/>Μεταβολών<text:s/>–<text:s/>Πατησίων<text:s/>30<text:s/>101<text:s/>70<text:s/>ΑΘΗΝΑ</text:span></text:p>
      <text:p text:style-name="P247"><text:span text:style-name="T247_1">6.<text:s/></text:span><text:span text:style-name="T247_2">Πίνακες<text:s/>Α’<text:s/>(εκτός<text:s/>στοιχείων<text:s/>με<text:s/>α/α<text:s/>2,<text:s/>3,<text:s/>4),<text:s/>Β’,<text:s/>Γ,<text:s/>Δ’<text:s/>(εκτός<text:s/>των<text:s/>Αυτοτελών<text:s/>Τοπικών<text:s/>Τελωνειακών<text:s/>Γραφείων),<text:s/>Ε’,<text:s/>ΣΤ’,<text:s/>Ζ’</text:span></text:p>
      <text:p text:style-name="P248"><text:span text:style-name="T248_1">ΙΙΙ.<text:s/>ΕΣΩΤΕΡΙΚΗ<text:s/>ΔΙΑΝΟΜΗ</text:span></text:p>
      <text:p text:style-name="P249"><text:span text:style-name="T249_1">1.<text:s/></text:span><text:span text:style-name="T249_2">Γραφείο<text:s/>Διοικητή<text:s/>Ανεξάρτητης<text:s/>Αρχής<text:s/>Δημοσίων<text:s/>Εσόδων</text:span></text:p>
      <text:p text:style-name="P250"><text:span text:style-name="T250_1">2.<text:s/></text:span><text:span text:style-name="T250_2">Γενική<text:s/>Διεύθυνση<text:s/>Ηλεκτρονικής<text:s/>Διακυβέρνησης</text:span></text:p>
      <text:p text:style-name="P251"><text:span text:style-name="T251_1">3.<text:s/></text:span><text:span text:style-name="T251_2">Γραφεία<text:s/>κ.κ.<text:s/>Γενικών<text:s/>Δ/ντών</text:span></text:p>
      <text:p text:style-name="P252"><text:span text:style-name="T252_1">4.<text:s/></text:span><text:span text:style-name="T252_2">Δ/νση<text:s/>Εφαρμογής<text:s/>Άμεσης<text:s/>Φορολογίας<text:s/>-<text:s/>Τμήματα<text:s/>Α΄<text:s/>-<text:s/>Β΄<text:s/>-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