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 style:parent-style-name="article-num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ΙΔΑΔ/Φ.64/94</text:span><text:span text:style-name="T1_2">6/οικ.858<text:s/></text:span></text:p>
      <text:p text:style-name="P2"><text:span text:style-name="T2_1">Πρόληψη<text:s/>και<text:s/>αντιμετώπιση<text:s/>φαινομένων<text:s/>βίας<text:s/>και<text:s/>παρενόχλησης<text:s/>στην<text:s/>εργασία<text:s/>σε<text:s/>φορείς<text:s/>του<text:s/>Δημοσίου.</text:span></text:p>
      <text:p text:style-name="P3"><text:span text:style-name="T3_1">Ο<text:s/>ΥΠΟΥΡΓΟΣ<text:s/>ΕΣΩΤΕΡΙΚΩΝ</text:span></text:p>
      <text:p text:style-name="P4"><text:span text:style-name="T4_1">Έχοντας<text:s/>υπόψη:</text:span></text:p>
      <text:p text:style-name="P5"><text:span text:style-name="T5_1">1.<text:s/>Την<text:s/>παρ.<text:s/>4<text:s/>του<text:s/>άρθρου<text:s/>22<text:s/>του<text:s/>ν.<text:s/>4808/2021<text:s/>«Για<text:s/>την<text:s/>Προστασία<text:s/>της<text:s/>Εργασίας<text:s/>-<text:s/>Σύσταση<text:s/>Ανεξάρτητης<text:s/>Αρχής<text:s/>“Επιθεώρηση<text:s/>Εργασίας”<text:s/>-<text:s/>Κύρωση<text:s/>της<text:s/>Σύμβασης<text:s/>190<text:s/>της<text:s/>Διεθνούς<text:s/>Οργάνωσης<text:s/>Εργασίας<text:s/>για<text:s/>την<text:s/>εξάλειψη<text:s/>της<text:s/>βίας<text:s/>και<text:s/>παρενόχλησης<text:s/>στον<text:s/>κόσμο<text:s/>της<text:s/>εργασίας<text:s/>-<text:s/>Κύρωση<text:s/>της<text:s/>Σύμβασης<text:s/>187<text:s/>της<text:s/>Διεθνούς<text:s/>Οργάνωσης<text:s/>Εργασίας<text:s/>για<text:s/>τo<text:s/>Πλαίσιο<text:s/>Προώθησης<text:s/>της<text:s/>Ασφάλειας<text:s/>και<text:s/>της<text:s/>Υγείας<text:s/>στην<text:s/>Εργασία<text:s/>-<text:s/>Ενσωμάτωση<text:s/>της<text:s/>Οδηγίας<text:s/>(ΕΕ)<text:s/>2019/1158<text:s/>του<text:s/>Ευρωπαϊκού<text:s/>Κοινοβουλίου<text:s/>και<text:s/>του<text:s/>Συμβουλίου<text:s/>της<text:s/>20ής<text:s/>Ιουνίου<text:s/>2019<text:s/>για<text:s/>την<text:s/>ισορροπία<text:s/>μεταξύ<text:s/>της<text:s/>επαγγελματικής<text:s/>και<text:s/>της<text:s/>ιδιωτικής<text:s/>ζωής,<text:s/>άλλες<text:s/>διατάξεις<text:s/>του<text:s/>Υπουργείου<text:s/>Εργασίας<text:s/>και<text:s/>Κοινωνικών<text:s/>Υποθέσεων<text:s/>και<text:s/>λοιπές<text:s/>επείγουσες<text:s/>ρυθμίσεις»<text:s/>(Α’<text:s/>101).</text:span></text:p>
      <text:p text:style-name="P6"><text:span text:style-name="T6_1">2.<text:s/>Το<text:s/>άρθρο<text:s/>90<text:s/>του<text:s/>Κώδικα<text:s/>της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7"><text:span text:style-name="T7_1">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8"><text:span text:style-name="T8_1">4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9"><text:span text:style-name="T9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0"><text:span text:style-name="T10_1">6.<text:s/>Το<text:s/>π.δ.<text:s/>133/2017<text:s/>«Οργανισμός<text:s/>του<text:s/>Υπουργείου<text:s/>Διοικητικής<text:s/>Ανασυγκρότησης»<text:s/>(Α’<text:s/>161).</text:span></text:p>
      <text:p text:style-name="P11"><text:span text:style-name="T11_1">7.<text:s/>Το<text:s/>γεγονός<text:s/>ότι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h text:style-name="P12" text:outline-level="6"><text:span text:style-name="T12_1">Άρθρο<text:s/>1</text:span></text:h>
      <text:p text:style-name="P13"><text:span text:style-name="T13_1">Σκοπός</text:span></text:p>
      <text:p text:style-name="P14"><text:span text:style-name="T14_1">Σκοπός<text:s/>της<text:s/>παρούσας<text:s/>είναι<text:s/>να<text:s/>θέσει<text:s/>ένα<text:s/>συνεκτικό<text:s/>και<text:s/>σύγχρονο<text:s/>πλαίσιο<text:s/>για<text:s/>την<text:s/>πρόληψη<text:s/>και<text:s/>την<text:s/>αντιμετώπιση<text:s/>φαινομένων<text:s/>βίας<text:s/>και<text:s/>παρενόχλησης<text:s/>σε<text:s/>φορείς<text:s/>του<text:s/>δημοσίου<text:s/>τομέα,<text:s/>όπως<text:s/>αυτά<text:s/>ορίζονται<text:s/>στο<text:s/>άρθρο<text:s/>2,<text:s/>συμβάλλοντας<text:s/>στη<text:s/>δημιουργία<text:s/>ενός<text:s/>περιβάλλοντος<text:s/>εργασίας<text:s/>το<text:s/>οποίο<text:s/>σέβεται,<text:s/>προωθεί<text:s/>και<text:s/>διασφαλίζει<text:s/>το<text:s/>δικαίωμα<text:s/>κάθε<text:s/>προσώπου<text:s/>σε<text:s/>έναν<text:s/>κόσμο<text:s/>εργασίας<text:s/>χωρίς<text:s/>βία<text:s/>και<text:s/>παρενόχληση.</text:span></text:p>
      <text:h text:style-name="P15" text:outline-level="6"><text:span text:style-name="T15_1">Άρθρο<text:s/>2<text:s/></text:span></text:h>
      <text:h text:style-name="P16" text:outline-level="6"><text:span text:style-name="T16_1">Ορισμοί</text:span></text:h>
      <text:p text:style-name="P17"><text:span text:style-name="T17_1">1.</text:span><text:span text:style-name="T17_2"><text:s/>Για<text:s/>τους<text:s/>σκοπούς<text:s/>της<text:s/>παρούσας:</text:span></text:p>
      <text:p text:style-name="P18"><text:span text:style-name="T18_1">α)</text:span><text:span text:style-name="T18_2"><text:tab/></text:span><text:span text:style-name="T18_3">ως<text:s/>«βία<text:s/>και<text:s/>παρενόχληση»<text:s/>νοούνται<text:s/>οι<text:s/>μορφές<text:s/>συμπεριφοράς,<text:s/>πράξεις,<text:s/>πρακτικές<text:s/>ή<text:s/>απειλές<text:s/>αυτών,<text:s/>που<text:s/>αποσκοπούν,<text:s/>οδηγούν<text:s/>ή<text:s/>ενδέχεται<text:s/>να<text:s/>οδηγήσουν<text:s/>σε<text:s/>σωματική,<text:s/>ψυχολογική,<text:s/>σεξουαλική<text:s/>ή<text:s/>οικονομική<text:s/>βλάβη,<text:s/>είτε<text:s/>εκδηλώνονται<text:s/>μεμονωμένα<text:s/>είτε<text:s/>κατ’<text:s/>επανάληψη,<text:s/>β)<text:s/>ως<text:s/>«παρενόχληση»<text:s/>νοούνται<text:s/>οι<text:s/>μορφές<text:s/>συμπεριφοράς,<text:s/>που<text:s/>έχουν<text:s/>ως<text:s/>σκοπό<text:s/>ή<text:s/>αποτέλεσμα<text:s/>την<text:s/>παραβίαση<text:s/>της<text:s/>αξιοπρέπειας<text:s/>του<text:s/>προσώπου<text:s/>και<text:s/>τη<text:s/>δημιουργία<text:s/>εκφοβιστικού,<text:s/>εχθρικού,<text:s/>εξευτελιστικού,<text:s/>ταπεινωτικού<text:s/>ή<text:s/>επιθετικού<text:s/>περιβάλλοντος,<text:s/>ανεξαρτήτως<text:s/>εάν<text:s/>συνιστούν<text:s/>μορφή<text:s/>διάκρισης,<text:s/>και<text:s/>περιλαμβάνουν<text:s/>και<text:s/>την<text:s/>παρενόχληση<text:s/>λόγω<text:s/>φύλου<text:s/>ή<text:s/>για<text:s/>άλλους<text:s/>λόγους<text:s/>διάκρισης,</text:span></text:p>
      <text:p text:style-name="P19"><text:span text:style-name="T19_1">γ)</text:span><text:span text:style-name="T19_2"><text:tab/></text:span><text:span text:style-name="T19_3">ως<text:s/>«παρενόχληση<text:s/>λόγω<text:s/>φύλου»<text:s/>νοούνται<text:s/>οι<text:s/>μορφές<text:s/>συμπεριφοράς<text:s/>που<text:s/>συνδέονται<text:s/>με<text:s/>το<text:s/>φύλο<text:s/>ενός<text:s/>προσώπου,<text:s/>οι<text:s/>οποίες<text:s/>έχουν<text:s/>ως<text:s/>σκοπό<text:s/>ή<text:s/>αποτέλεσμα<text:s/>την<text:s/>παραβίαση<text:s/>της<text:s/>αξιοπρέπειας<text:s/>του<text:s/>προσώπου<text:s/>αυτού<text:s/>και<text:s/>τη<text:s/>δημιουργία<text:s/>εκφοβιστικού,<text:s/>εχθρικού,<text:s/>εξευτελιστικού,<text:s/>ταπεινωτικού<text:s/>ή<text:s/>επιθετικού<text:s/>περιβάλλοντος<text:s/>κατά<text:s/>το<text:s/>άρθρο<text:s/>2<text:s/>του<text:s/>ν.<text:s/>3896/2010<text:s/>(Α’<text:s/>107)<text:s/>και<text:s/>την<text:s/>παρ.<text:s/>2<text:s/>του<text:s/>άρθρου<text:s/>2<text:s/>του<text:s/>ν.<text:s/>4443/2016<text:s/>(Α’<text:s/>232).<text:s/>Οι<text:s/>μορφές<text:s/>συμπεριφοράς<text:s/>αυτές<text:s/>περιλαμβάνουν<text:s/>και<text:s/>τη<text:s/>σεξουαλική<text:s/>παρενόχληση<text:s/>του<text:s/>ν.<text:s/>3896/2010,<text:s/>καθώς<text:s/>και<text:s/>μορφές<text:s/>συμπεριφοράς<text:s/>που<text:s/>συνδέονται<text:s/>με<text:s/>τον<text:s/>σεξουαλικό<text:s/>προσανατολισμό,<text:s/>την<text:s/>έκφραση,<text:s/>την<text:s/>ταυτότητα<text:s/>ή<text:s/>τα<text:s/>χαρακτηριστικά<text:s/>φύλου<text:s/>του<text:s/>προσώπου.</text:span></text:p>
      <text:p text:style-name="P20"><text:span text:style-name="T20_1">2.</text:span><text:span text:style-name="T20_2"><text:s/>Για<text:s/>τους<text:s/>σκοπούς<text:s/>εφαρμογής<text:s/>της<text:s/>παρούσας<text:s/>οι<text:s/>μορφές<text:s/>συμπεριφοράς<text:s/>βίας<text:s/>και<text:s/>παρενόχλησης<text:s/>σε<text:s/>βάρος<text:s/>των<text:s/>προσώπων<text:s/>του<text:s/>άρθρου<text:s/>3<text:s/>μπορούν<text:s/>να<text:s/>λαμβάνουν<text:s/>χώρα<text:s/>ιδίως:</text:span></text:p>
      <text:p text:style-name="P21"><text:span text:style-name="T21_1">(α)<text:s/>στον<text:s/>χώρο<text:s/>εργασίας,<text:s/>συμπεριλαμβανομένων<text:s/>δημόσιων<text:s/>και<text:s/>ιδιωτικών<text:s/>χώρων<text:s/>και<text:s/>χώρων<text:s/>όπου<text:s/>ο<text:s/>εργαζόμενος<text:s/>παρέχει<text:s/>εργασία,<text:s/>λαμβάνει<text:s/>αμοιβή,<text:s/>κάνει<text:s/>διάλειμμα<text:s/>ιδίως,<text:s/>για<text:s/>ανάπαυση<text:s/>ή<text:s/>για<text:s/>φαγητό,<text:s/>σε<text:s/>χώρους<text:s/>ατομικής<text:s/>υγιεινής<text:s/>και<text:s/>φροντίδας,<text:s/>αποδυτηρίων<text:s/>ή<text:s/>καταλυμάτων<text:s/>που<text:s/>παρέχει<text:s/>ο<text:s/>εργοδότης,</text:span></text:p>
      <text:p text:style-name="P22"><text:span text:style-name="T22_1">(β)<text:s/>στις<text:s/>μετακινήσεις<text:s/>από<text:s/>και<text:s/>προς<text:s/>την<text:s/>εργασία,<text:s/>τις<text:s/>λοιπές<text:s/>μετακινήσεις,<text:s/>τα<text:s/>ταξίδια,<text:s/>την<text:s/>εκπαίδευση,<text:s/>καθώς<text:s/>και<text:s/>τις<text:s/>εκδηλώσεις<text:s/>και<text:s/>τις<text:s/>κοινωνικές<text:s/>δραστηριότητες<text:s/>που<text:s/>σχετίζονται<text:s/>με<text:s/>την<text:s/>εργασία<text:s/>και</text:span></text:p>
      <text:p text:style-name="P23"><text:span text:style-name="T23_1">(γ)<text:s/>κατά<text:s/>τις<text:s/>επικοινωνίες<text:s/>που<text:s/>σχετίζονται<text:s/>με<text:s/>την<text:s/>εργασία,<text:s/>συμπεριλαμβανομένων<text:s/>εκείνων<text:s/>που<text:s/>πραγματοποιούνται<text:s/>μέσω<text:s/>τεχνολογιών<text:s/>πληροφορικής<text:s/>και<text:s/>επικοινωνίας.</text:span></text:p>
      <text:h text:style-name="P24" text:outline-level="6"><text:span text:style-name="T24_1">Άρθρο<text:s/>3</text:span></text:h>
      <text:p text:style-name="P25"><text:span text:style-name="T25_1">Πεδίο<text:s/>εφαρμογής</text:span></text:p>
      <text:p text:style-name="P26"><text:span text:style-name="T26_1">Οι<text:s/>διατάξεις<text:s/>της<text:s/>παρούσας<text:s/>εφαρμόζονται<text:s/>σε<text:s/>εργαζόμενους<text:s/>και<text:s/>απασχολούμενους<text:s/>σε<text:s/>φορείς<text:s/>του<text:s/>δημόσιου<text:s/>τομέα,<text:s/>όπως<text:s/>ορίζεται<text:s/>στο<text:s/>άρθρο<text:s/>14<text:s/>του<text:s/>ν.<text:s/>4270/2014<text:s/>(Α’<text:s/>143),<text:s/>ανεξάρτητα<text:s/>από<text:s/>το<text:s/>καθεστώς<text:s/>απασχόλησής<text:s/>τους<text:s/>και<text:s/>τη<text:s/>σχέση<text:s/>εργασίας<text:s/>τους,<text:s/>συμπεριλαμβανομένων<text:s/>των<text:s/>απασχολούμενων<text:s/>με<text:s/>σύμβαση<text:s/>έργου,<text:s/>ανεξαρτήτων<text:s/>υπηρεσιών,<text:s/>έμμισθης<text:s/>εντολής,<text:s/>των<text:s/>απασχολούμενων<text:s/>μέσω<text:s/>τρίτων<text:s/>παρόχων<text:s/>υπηρεσιών,<text:s/>καθώς<text:s/>και<text:s/>άτομα<text:s/>που<text:s/>παρακολουθούν<text:s/>κατάρτιση,<text:s/>συμπεριλαμβανομένων<text:s/>των<text:s/>ασκούμενων<text:s/>και<text:s/>των<text:s/>μαθητευόμενων,<text:s/>εθελοντές,<text:s/>εργαζόμενοι<text:s/>των<text:s/>οποίων<text:s/>η<text:s/>σχέση<text:s/>εργασίας<text:s/>έχει<text:s/>λήξει,<text:s/>καθώς<text:s/>και<text:s/>άτομα<text:s/>υπό<text:s/>διορισμό<text:s/>ή<text:s/>πρόσληψη.</text:span></text:p>
      <text:h text:style-name="P27" text:outline-level="6"><text:span text:style-name="T27_1">Άρθρο<text:s/>4</text:span></text:h>
      <text:p text:style-name="P28"><text:span text:style-name="T28_1">Μέτρα<text:s/>ενημέρωσης<text:s/>και<text:s/>πρόληψης</text:span></text:p>
      <text:p text:style-name="P29"><text:span text:style-name="T29_1">Οι<text:s/>αρμόδιες<text:s/>υπηρεσίες<text:s/>προσωπικού<text:s/>των<text:s/>φορέων<text:s/>του<text:s/>δημόσιου<text:s/>τομέα<text:s/>που<text:s/>υπάγονται<text:s/>στο<text:s/>πεδίο<text:s/>εφαρμογής<text:s/>της<text:s/>παρούσας<text:s/>οφείλουν:</text:span></text:p>
      <text:p text:style-name="P30"><text:span text:style-name="T30_1">α)</text:span><text:span text:style-name="T30_2"><text:tab/></text:span><text:span text:style-name="T30_3">να<text:s/>ενημερώνουν<text:s/>τους<text:s/>υπαλλήλους<text:s/>με<text:s/>κάθε<text:s/>πρόσφορο<text:s/>τρόπο<text:s/>για<text:s/>τις<text:s/>κείμενες<text:s/>διατάξεις<text:s/>που<text:s/>αφορούν<text:s/>στην<text:s/>πρόληψη<text:s/>και<text:s/>αντιμετώπιση<text:s/>φαινομένων<text:s/>βίας<text:s/>και<text:s/>παρενόχλησης<text:s/>στην<text:s/>εργασία<text:s/>και<text:s/>τις<text:s/>σχετικές<text:s/>οδηγίες<text:s/>που<text:s/>περιλαμβάνονται<text:s/>σε<text:s/>γενικούς<text:s/>ή<text:s/>ειδικούς<text:s/>κώδικες<text:s/>και<text:s/>οδηγούς<text:s/>δεοντολογίας<text:s/>και<text:s/>επαγγελματικής<text:s/>συμπεριφοράς.</text:span></text:p>
      <text:p text:style-name="P31"><text:span text:style-name="T31_1">β)</text:span><text:span text:style-name="T31_2"><text:tab/></text:span><text:span text:style-name="T31_3">να<text:s/>αναρτούν<text:s/>στον<text:s/>χώρο<text:s/>εργασίας<text:s/>ή<text:s/>στον<text:s/>εσωτερικό<text:s/>δικτυακό<text:s/>τόπο<text:s/>ενημέρωση<text:s/>για<text:s/>τις<text:s/>διαδικασίες<text:s/>που<text:s/>υφίστανται<text:s/>στον<text:s/>φορέα<text:s/>για<text:s/>την<text:s/>καταγγελία<text:s/>και<text:s/>την<text:s/>αντιμετώπιση<text:s/>τέτοιων<text:s/>μορφών<text:s/>συμπεριφοράς,<text:s/>καθώς<text:s/>και<text:s/>τα<text:s/>στοιχεία<text:s/>επικοινωνίας<text:s/>για<text:s/>τις<text:s/>αρμόδιες,<text:s/>σύμφωνα<text:s/>με<text:s/>τις<text:s/>κείμενες<text:s/>διατάξεις,<text:s/>αρχές.</text:span></text:p>
      <text:p text:style-name="P32"><text:span text:style-name="T32_1">γ)</text:span><text:span text:style-name="T32_2"><text:tab/></text:span><text:span text:style-name="T32_3">να<text:s/>προβαίνουν<text:s/>στις<text:s/>απαραίτητες<text:s/>ενέργειες<text:s/>για<text:s/>την<text:s/>εκπαίδευση<text:s/>των<text:s/>υπαλλήλων<text:s/>όσον<text:s/>αφορά<text:s/>θέματα<text:s/>διαχείρισης<text:s/>περιστατικών<text:s/>βίας<text:s/>και<text:s/>παρενόχλησης<text:s/>στην<text:s/>εργασία<text:s/>και<text:s/>εξάλειψης<text:s/>ή<text:s/>περιορισμού<text:s/>των<text:s/>κινδύνων<text:s/>εμφάνισης<text:s/>τέτοιων<text:s/>φαινομένων.</text:span></text:p>
      <text:p text:style-name="P33"><text:span text:style-name="T33_1">δ)</text:span><text:span text:style-name="T33_2"><text:tab/></text:span><text:span text:style-name="T33_3">να<text:s/>προβαίνουν<text:s/>σε<text:s/>ενέργειες<text:s/>ενημέρωσης<text:s/>και<text:s/>ευαισθητοποίησης<text:s/>των<text:s/>υπαλλήλων<text:s/>και<text:s/>να<text:s/>ενθαρρύνουν<text:s/>τη<text:s/>συμμετοχή<text:s/>των<text:s/>υπαλλήλων<text:s/>σε<text:s/>αυτές.</text:span></text:p>
      <text:p text:style-name="P34"><text:span text:style-name="T34_1">ε)</text:span><text:span text:style-name="T34_2"><text:tab/></text:span><text:span text:style-name="T34_3">να<text:s/>διασφαλίζουν<text:s/>τη<text:s/>δημιουργία<text:s/>περιβάλλοντος<text:s/>ασφάλειας<text:s/>και<text:s/>εχεμύθειας<text:s/>για<text:s/>τους<text:s/>υπαλλήλους<text:s/>που<text:s/>επιθυμούν<text:s/>να<text:s/>προβούν<text:s/>σε<text:s/>αναφορά<text:s/>φαινομένων<text:s/>βίας<text:s/>και<text:s/>παρενόχλησης<text:s/>στην<text:s/>εργασία<text:s/>με<text:s/>σκοπό<text:s/>την<text:s/>έγκαιρη<text:s/>αντιμετώπισή<text:s/>τους<text:s/>κατά<text:s/>τις<text:s/>κείμενες<text:s/>διαδικασίες.</text:span></text:p>
      <text:h text:style-name="P35" text:outline-level="6"><text:span text:style-name="T35_1">Άρθρο<text:s/>5<text:s/></text:span></text:h>
      <text:h text:style-name="P36" text:outline-level="6"><text:span text:style-name="T36_1">Διαδικασία<text:s/>και<text:s/>όργανα<text:s/>υποβολής<text:s/>αναφορών<text:s/>για<text:s/>περιστατικά<text:s/>βίας<text:s/>και<text:s/>παρενόχλησης<text:s/>στην<text:s/>εργασία</text:span></text:h>
      <text:p text:style-name="P37"><text:span text:style-name="T37_1">1.</text:span><text:span text:style-name="T37_2"><text:s/>Κάθε<text:s/>πρόσωπο<text:s/>του<text:s/>άρθρου<text:s/>3<text:s/>που<text:s/>θίγεται<text:s/>από<text:s/>περιστατικό<text:s/>βίας<text:s/>και<text:s/>παρενόχλησης<text:s/>σε<text:s/>βάρος<text:s/>του<text:s/>κατά<text:s/>το<text:s/>άρθρο<text:s/>4<text:s/>του<text:s/>ν.<text:s/>4808/2021,<text:s/>ακόμη<text:s/>και<text:s/>αν<text:s/>έχει<text:s/>λήξει<text:s/>η<text:s/>σχέση,<text:s/>στο<text:s/>πλαίσιο<text:s/>της<text:s/>οποίας<text:s/>φέρεται<text:s/>ότι<text:s/>εκδηλώθηκε<text:s/>σε<text:s/>βάρος<text:s/>του<text:s/>το<text:s/>περιστατικό<text:s/>ή<text:s/>η<text:s/>συμπεριφορά,<text:s/>πέραν<text:s/>της<text:s/>δικαστικής<text:s/>προστασίας,<text:s/>έχει<text:s/>δικαίωμα<text:s/>υποβολής<text:s/>καταγγελίας:</text:span></text:p>
      <text:p text:style-name="P38"><text:span text:style-name="T38_1">α)</text:span><text:span text:style-name="T38_2"><text:tab/></text:span><text:span text:style-name="T38_3">ενώπιον<text:s/>του<text:s/>Συνηγόρου<text:s/>του<text:s/>Πολίτη,</text:span></text:p>
      <text:p text:style-name="P39"><text:span text:style-name="T39_1">β)</text:span><text:span text:style-name="T39_2"><text:tab/></text:span><text:span text:style-name="T39_3">εντός<text:s/>του<text:s/>φορέα,<text:s/>όπου<text:s/>παρέχεται<text:s/>η<text:s/>εργασία<text:s/>ή<text:s/>σε<text:s/>εποπτεύοντα<text:s/>φορέα<text:s/>κατά<text:s/>τα<text:s/>οριζόμενα<text:s/>στην<text:s/>παρ.<text:s/>2.</text:span></text:p>
      <text:p text:style-name="P40"><text:span text:style-name="T40_1">γ)</text:span><text:span text:style-name="T40_2"><text:tab/></text:span><text:span text:style-name="T40_3">ενώπιον<text:s/>της<text:s/>Εθνικής<text:s/>Αρχής<text:s/>Διαφάνειας,<text:s/>εφόσον<text:s/>έχει<text:s/>υποβληθεί<text:s/>καταγγελία<text:s/>στους<text:s/>αρμοδίους<text:s/>φορείς<text:s/>και<text:s/>πρόσωπα<text:s/>της<text:s/>περ.<text:s/>α<text:s/>και<text:s/>β,<text:s/>και<text:s/>δεν<text:s/>έχουν<text:s/>επιληφθεί<text:s/>αρμοδίως<text:s/>μετά<text:s/>το<text:s/>πέρας<text:s/>τριών<text:s/>μηνών<text:s/>από<text:s/>την<text:s/>υποβολή<text:s/>της<text:s/>καταγγελίας,<text:s/>προκειμένου<text:s/>να<text:s/>ασκήσει<text:s/>τις<text:s/>αρμοδιότητες<text:s/>των<text:s/>παρ.<text:s/>3<text:s/>και<text:s/>4<text:s/>του<text:s/>παρόντος.</text:span></text:p>
      <text:p text:style-name="P41"><text:span text:style-name="T41_1">2.</text:span><text:span text:style-name="T41_2"><text:s/>Οι<text:s/>καταγγελίες<text:s/>για<text:s/>περιστατικά<text:s/>βίας<text:s/>και<text:s/>παρενόχλησης<text:s/>κατά<text:s/>το<text:s/>άρθρο<text:s/>4<text:s/>του<text:s/>ν.<text:s/>4808/2021<text:s/>υποβάλλονται<text:s/>στον<text:s/>Σύμβουλο<text:s/>Ακεραιότητας<text:s/>του<text:s/>άρθρου<text:s/>23<text:s/>του<text:s/>ν.<text:s/>4795/2021<text:s/>που<text:s/>είναι<text:s/>αρμόδιος<text:s/>για<text:s/>τον<text:s/>φορέα,<text:s/>στον<text:s/>οποίον<text:s/>υπηρετεί<text:s/>ο<text:s/>υπάλληλος<text:s/>κατά<text:s/>τον<text:s/>χρόνο<text:s/>εκδήλωσης<text:s/>του<text:s/>περιστατικού<text:s/>βίας<text:s/>και<text:s/>παρενόχλησης,<text:s/>εφόσον<text:s/>υπάρχει.<text:s/>Άλλως,<text:s/>η<text:s/>καταγγελία<text:s/>υποβάλλεται<text:s/>στον<text:s/>ανώτερο<text:s/>στη<text:s/>διοικητική<text:s/>ιεραρχία<text:s/>προϊστάμενο<text:s/>του<text:s/>φορέα<text:s/>με<text:s/>αρμοδιότητα<text:s/>για<text:s/>θέματα<text:s/>προσωπικού<text:s/>του<text:s/>φορέα<text:s/>ή<text:s/>εφόσον<text:s/>πρόκειται<text:s/>για<text:s/>νομικό<text:s/>πρόσωπο,<text:s/>στον<text:s/>ανώτερο<text:s/>στη<text:s/>διοικητική<text:s/>ιεραρχία<text:s/>προϊστάμενο<text:s/>του<text:s/>εποπτεύοντος<text:s/>φορέα.<text:s/>Ειδικά<text:s/>για<text:s/>τους<text:s/>ΟΤΑ<text:s/>α’<text:s/>και<text:s/>β’<text:s/>βαθμού<text:s/>οι<text:s/>καταγγελίες<text:s/>δύνανται<text:s/>να<text:s/>υποβάλλονται<text:s/>στον<text:s/>Γραμματέα<text:s/>της<text:s/>οικείας<text:s/>Αποκεντρωμένης<text:s/>Διοίκησης.</text:span></text:p>
      <text:p text:style-name="P42"><text:span text:style-name="T42_1">3.</text:span><text:span text:style-name="T42_2"><text:s/>Οι<text:s/>καταγγελίες<text:s/>υποβάλλονται<text:s/>με<text:s/>εμπιστευτικό<text:s/>πρωτόκολλο<text:s/>και<text:s/>τα<text:s/>αρμόδια<text:s/>όργανα<text:s/>αυτά<text:s/>υποχρεούνται<text:s/>αμέσως<text:s/>και<text:s/>το<text:s/>αργότερο<text:s/>εντός<text:s/>πέντε<text:s/>(5)<text:s/>εργασίμων<text:s/>ημερών<text:s/>από<text:s/>την<text:s/>παραλαβή<text:s/>της<text:s/>καταγγελίας<text:s/>να<text:s/>εξετάσουν<text:s/>τη<text:s/>βασιμότητα<text:s/>των<text:s/>ισχυρισμών<text:s/>της<text:s/>καταγγελίας<text:s/>και<text:s/>να<text:s/>καλέσουν<text:s/>ενώπιον<text:s/>τους<text:s/>για<text:s/>παροχή<text:s/>εξηγήσεων<text:s/>τον<text:s/>καταγγελλόμενο<text:s/>καθώς<text:s/>και<text:s/>κάθε<text:s/>άλλο<text:s/>πρόσωπο,<text:s/>το<text:s/>οποίο<text:s/>βάσει<text:s/>της<text:s/>καταγγελίας<text:s/>ή<text:s/>των<text:s/>εξηγήσεων<text:s/>του<text:s/>καταγγελλόμενου<text:s/>έλαβε<text:s/>γνώση<text:s/>ή<text:s/>ήταν<text:s/>μάρτυρας<text:s/>για<text:s/>το<text:s/>περιστατικό<text:s/>βίας<text:s/>και<text:s/>παρενόχλησης.<text:s/>Εφόσον<text:s/>από<text:s/>το<text:s/>πόρισμα<text:s/>της<text:s/>εξέτασης<text:s/>αυτής<text:s/>προκύψει<text:s/>πειθαρχική<text:s/>ευθύνη<text:s/>του<text:s/>καταγγελλόμενου,<text:s/>το<text:s/>πόρισμα<text:s/>αυτό<text:s/>διαβιβάζεται<text:s/>άμεσα<text:s/>και<text:s/>το<text:s/>αργότερο<text:s/>εντός<text:s/>αποκλειστικής<text:s/>προθεσμίας<text:s/>τριών<text:s/>(3)<text:s/>ημερών<text:s/>στον<text:s/>αρμόδιο<text:s/>πειθαρχικώς<text:s/>προϊστάμενο<text:s/>του<text:s/>καταγγελλόμενου<text:s/>προσώπου<text:s/>για<text:s/>περαιτέρω<text:s/>ενέργειες<text:s/>στο<text:s/>πλαίσιο<text:s/>των<text:s/>πειθαρχικών<text:s/>αρμοδιοτήτων<text:s/>του.<text:s/>Ειδικά<text:s/>ο<text:s/>Σύμβουλος<text:s/>Ακεραιότητας<text:s/>υποχρεούται<text:s/>να<text:s/>διαβιβάσει<text:s/>άμεσα<text:s/>και<text:s/>το<text:s/>αργότερο<text:s/>εντός<text:s/>αποκλειστικής<text:s/>προθεσμίας<text:s/>δύο<text:s/>(2)<text:s/>ημερών<text:s/>από<text:s/>την<text:s/>παραλαβή,<text:s/>την<text:s/>καταγγελία<text:s/>στον<text:s/>αρμόδιο<text:s/>πειθαρχικώς<text:s/>προϊστάμενο<text:s/>του<text:s/>καταγγελλόμενου<text:s/>προσώπου<text:s/>παρακολουθώντας<text:s/>παράλληλα<text:s/>την<text:s/>εξέλιξη<text:s/>εξέτασης<text:s/>της<text:s/>καταγγελίας<text:s/>προκειμένου<text:s/>να<text:s/>ενημερώνει<text:s/>το<text:s/>θιγόμενο<text:s/>πρόσωπο<text:s/>που<text:s/>υπέβαλε<text:s/>την<text:s/>καταγγελία.</text:span></text:p>
      <text:p text:style-name="P43"><text:span text:style-name="T43_1">4.</text:span><text:span text:style-name="T43_2"><text:s/>Η<text:s/>Εθνική<text:s/>Αρχή<text:s/>Διαφάνειας<text:s/>πέραν<text:s/>της<text:s/>ενεργειών<text:s/>της<text:s/>παρ.<text:s/>3,<text:s/>διερευνά<text:s/>στο<text:s/>πλαίσιο<text:s/>των<text:s/>αρμοδιοτήτων<text:s/>της<text:s/>και<text:s/>τυχόν<text:s/>πειθαρχικές<text:s/>ευθύνες<text:s/>του<text:s/>οργάνου<text:s/>ενώπιον<text:s/>του<text:s/>οποίου<text:s/>υποβλήθηκε<text:s/>η<text:s/>καταγγελία<text:s/>και<text:s/>υπαιτίως<text:s/>καθυστέρησε<text:s/>την<text:s/>εξέταση<text:s/>της<text:s/>καταγγελίας.</text:span></text:p>
      <text:p text:style-name="P44"><text:span text:style-name="T44_1">5.</text:span><text:span text:style-name="T44_2"><text:s/>Τα<text:s/>αρμόδια<text:s/>όργανα,<text:s/>ενώπιον<text:s/>των<text:s/>οποίων<text:s/>υποβάλλεται<text:s/>η<text:s/>καταγγελία,<text:s/>οφείλουν<text:s/>κατά<text:s/>τη<text:s/>διαχείριση<text:s/>των<text:s/>καταγγελιών<text:s/>να<text:s/>ασκούν<text:s/>τα<text:s/>καθήκοντά<text:s/>τους<text:s/>με<text:s/>ακεραιότητα,<text:s/>αντικειμενικότητα<text:s/>και<text:s/>αμεροληψία,<text:s/>να<text:s/>τηρούν<text:s/>την<text:s/>υποχρέωση<text:s/>εχεμύθειας<text:s/>και<text:s/>εμπιστευτικότητας<text:s/>και<text:s/>να<text:s/>απέχουν<text:s/>από<text:s/>τη<text:s/>διαχείριση<text:s/>συγκεκριμένων<text:s/>υποθέσεων<text:s/>δηλώνοντας<text:s/>κώλυμα,<text:s/>εφόσον<text:s/>συντρέχει<text:s/>περίπτωση<text:s/>σύγκρουσης<text:s/>συμφερόντων.</text:span></text:p>
      <text:p text:style-name="P45"><text:span text:style-name="T45_1">6.</text:span><text:span text:style-name="T45_2"><text:s/>Εφόσον<text:s/>κριθεί<text:s/>ότι<text:s/>στο<text:s/>πρόσωπο<text:s/>των<text:s/>οργάνων<text:s/>που<text:s/>ορίζονται<text:s/>ως<text:s/>αρμόδια<text:s/>να<text:s/>παραλαμβάνουν<text:s/>καταγγελίες<text:s/>συντρέχει<text:s/>κώλυμα<text:s/>συμφέροντος<text:s/>για<text:s/>τη<text:s/>διαχείριση<text:s/>συγκεκριμένης<text:s/>καταγγελίας,<text:s/>η<text:s/>καταγγελία<text:s/>θα<text:s/>διαβιβάζεται<text:s/>αμελλητί<text:s/>στον<text:s/>Συνήγορο<text:s/>του<text:s/>Πολίτη.</text:span></text:p>
      <text:p text:style-name="P46"><text:span text:style-name="T46_1">7.</text:span><text:span text:style-name="T46_2"><text:s/>Το<text:s/>θιγόμενο<text:s/>πρόσωπο<text:s/>που<text:s/>υπέβαλε<text:s/>την<text:s/>καταγγελία<text:s/>ενημερώνεται<text:s/>αμελλητί<text:s/>από<text:s/>τα<text:s/>όργανα<text:s/>που<text:s/>επιλαμβάνονται<text:s/>για<text:s/>την<text:s/>εξέλιξη<text:s/>εξέτασης<text:s/>της<text:s/>καταγγελίας<text:s/>του<text:s/>ή<text:s/>την<text:s/>τυχόν<text:s/>διαβίβασή<text:s/>της<text:s/>σε<text:s/>άλλο<text:s/>αρμόδιο<text:s/>όργανο<text:s/>ή<text:s/>φορέα<text:s/>κατά<text:s/>τις<text:s/>διατάξεις<text:s/>των<text:s/>προηγούμενων<text:s/>παραγράφων.</text:span></text:p>
      <text:h text:style-name="P47" text:outline-level="6"><text:span text:style-name="T47_1">Άρθρο<text:s/>6<text:s/></text:span></text:h>
      <text:h text:style-name="P48" text:outline-level="6"><text:span text:style-name="T48_1">Μέτρα<text:s/>προστασίας</text:span></text:h>
      <text:p text:style-name="P49"><text:span text:style-name="T49_1">1.</text:span><text:span text:style-name="T49_2"><text:s/>Όταν<text:s/>πρόσωπο<text:s/>του<text:s/>άρθρου<text:s/>3<text:s/>παραβιάζει<text:s/>την<text:s/>απαγόρευση<text:s/>βίας<text:s/>και<text:s/>παρενόχλησης<text:s/>του<text:s/>άρθρου<text:s/>4<text:s/>του<text:s/>ν.<text:s/>4808/2021,<text:s/>ο<text:s/>φορέας,<text:s/>εφόσον<text:s/>λάβει<text:s/>γνώση<text:s/>της<text:s/>παραβίασης<text:s/>υποχρεούται<text:s/>να<text:s/>λάβει<text:s/>τα<text:s/>απαραίτητα<text:s/>πρόσφορα<text:s/>και<text:s/>ανάλογα<text:s/>μέτρα<text:s/>κατά<text:s/>περίπτωση<text:s/>σε<text:s/>βάρος<text:s/>του<text:s/>καταγγελλόμενου,<text:s/>προκειμένου<text:s/>να<text:s/>εμποδιστεί<text:s/>και<text:s/>να<text:s/>μην<text:s/>επαναληφθεί<text:s/>παρόμοιο<text:s/>περιστατικό<text:s/>ή<text:s/>συμπεριφορά,<text:s/>ακόμα<text:s/>και<text:s/>κατά<text:s/>το<text:s/>διάστημα<text:s/>διερεύνησης<text:s/>της<text:s/>σχετικής<text:s/>καταγγελίας.</text:span></text:p>
      <text:p text:style-name="P50"><text:span text:style-name="T50_1">2.</text:span><text:span text:style-name="T50_2"><text:s/>Τα<text:s/>μέτρα<text:s/>αυτά<text:s/>μπορεί<text:s/>να<text:s/>περιλαμβάνουν<text:s/>τη<text:s/>σύσταση<text:s/>συμμόρφωσης,<text:s/>τη<text:s/>μετακίνηση<text:s/>σε<text:s/>άλλη<text:s/>οργανική<text:s/>μονάδα,<text:s/>την<text:s/>αλλαγή<text:s/>του<text:s/>χώρου<text:s/>εργασίας<text:s/>ή<text:s/>την<text:s/>αλλαγή<text:s/>ωραρίου,<text:s/>την<text:s/>απομάκρυνσή<text:s/>του<text:s/>από<text:s/>τον<text:s/>χώρο<text:s/>εργασίας<text:s/>με<text:s/>υποχρεωτική<text:s/>χορήγηση<text:s/>κανονικής<text:s/>άδειας<text:s/>ή<text:s/>υπηρεσιακής<text:s/>άδειας<text:s/>αναπλήρωσης,<text:s/>εφόσον<text:s/>διαθέτει<text:s/>υπόλοιπο,<text:s/>τη<text:s/>διερεύνηση<text:s/>τυχόν<text:s/>πειθαρχικής<text:s/>ευθύνης<text:s/>του<text:s/>καταγγελλόμενου,<text:s/>την<text:s/>πειθαρχική<text:s/>του<text:s/>δίωξη<text:s/>και<text:s/>την<text:s/>επιβολή<text:s/>πειθαρχικής<text:s/>ποινής<text:s/>σύμφωνα<text:s/>με<text:s/>τις<text:s/>κείμενες<text:s/>διατάξεις<text:s/>ή<text:s/>την<text:s/>καταγγελία<text:s/>της<text:s/>σύμβασης<text:s/>εργασίας<text:s/>ή<text:s/>απασχόλησης,<text:s/>σε<text:s/>όσες<text:s/>περιπτώσεις<text:s/>είναι<text:s/>δυνατή<text:s/>με<text:s/>βάση<text:s/>τη<text:s/>σχέση<text:s/>εργασίας<text:s/>του<text:s/>καταγγελλόμενου,<text:s/>με<text:s/>την<text:s/>επιφύλαξη<text:s/>της<text:s/>απαγόρευσης<text:s/>της<text:s/>κατάχρησης<text:s/>δικαιώματος<text:s/>του<text:s/>άρθρου<text:s/>281<text:s/>ΑΚ.<text:s/>Το<text:s/>μέτρο<text:s/>της<text:s/>μετακίνησης<text:s/>σε<text:s/>άλλη<text:s/>οργανική<text:s/>μονάδα,<text:s/>της<text:s/>αλλαγής<text:s/>χώρου<text:s/>εργασίας<text:s/>ή<text:s/>ωραρίου<text:s/>μπορεί<text:s/>να<text:s/>εφαρμοστεί<text:s/>και<text:s/>για<text:s/>το<text:s/>θιγόμενο<text:s/>πρόσωπο<text:s/>εφόσον<text:s/>υποβληθεί<text:s/>σχετικό<text:s/>αίτημα<text:s/>και<text:s/>στην<text:s/>περίπτωση<text:s/>αυτή<text:s/>η<text:s/>Υπηρεσία<text:s/>υποχρεούται<text:s/>να<text:s/>εξετάσει<text:s/>το<text:s/>αίτημα<text:s/>αυτό<text:s/>κατά<text:s/>προτεραιότητα.</text:span></text:p>
      <text:p text:style-name="P51"><text:span text:style-name="T51_1">3.</text:span><text:span text:style-name="T51_2"><text:s/>Κάθε<text:s/>πρόσωπο<text:s/>του<text:s/>άρθρου<text:s/>3<text:s/>που<text:s/>υφίσταται<text:s/>περιστατικό<text:s/>βίας<text:s/>και<text:s/>παρενόχλησης<text:s/>σε<text:s/>βάρος<text:s/>του,<text:s/>έχει<text:s/>δικαίωμα<text:s/>να<text:s/>απουσιάσει<text:s/>δικαιολογημένα<text:s/>από<text:s/>τον<text:s/>εργασιακό<text:s/>χώρο<text:s/>για<text:s/>εύλογο<text:s/>χρόνο<text:s/>που<text:s/>δεν<text:s/>δύναται<text:s/>να<text:s/>υπερβαίνει<text:s/>τις<text:s/>τρεις<text:s/>(3)<text:s/>εργάσιμες<text:s/>ημέρες,<text:s/>χωρίς<text:s/>στέρηση<text:s/>μισθού<text:s/>ή<text:s/>άλλη<text:s/>δυσμενή<text:s/>συνέπεια,<text:s/>εφόσον<text:s/>κατά<text:s/>την<text:s/>εύλογη<text:s/>πεποίθησή<text:s/>του<text:s/>υφίσταται<text:s/>επικείμενος<text:s/>σοβαρός<text:s/>κίνδυνος<text:s/>για<text:s/>τη<text:s/>ζωή,<text:s/>την<text:s/>υγεία<text:s/>ή<text:s/>την<text:s/>ασφάλειά<text:s/>του,<text:s/>ιδίως,<text:s/>όταν<text:s/>ο<text:s/>δράστης<text:s/>τέτοιας<text:s/>συμπεριφοράς<text:s/>είναι<text:s/>ο<text:s/>άμεσος<text:s/>προϊστάμενος<text:s/>του<text:s/>προσώπου<text:s/>ή<text:s/>όταν<text:s/>παρά<text:s/>την<text:s/>υποβολή<text:s/>καταγγελίας<text:s/>δεν<text:s/>έχουν<text:s/>ληφθεί<text:s/>τα<text:s/>απαραίτητα<text:s/>και<text:s/>πρόσφορα<text:s/>μέτρα<text:s/>κατά<text:s/>την<text:s/>παρ.<text:s/>2,<text:s/>ώστε<text:s/>να<text:s/>αποκατασταθεί<text:s/>η<text:s/>ομαλή<text:s/>λειτουργία<text:s/>της<text:s/>Υπηρεσίας,<text:s/>ή<text:s/>όταν<text:s/>τα<text:s/>μέτρα<text:s/>αυτά<text:s/>δεν<text:s/>είναι<text:s/>ικανά<text:s/>για<text:s/>να<text:s/>σταματήσουν<text:s/>τη<text:s/>συμπεριφορά<text:s/>βίας<text:s/>και<text:s/>παρενόχλησης.</text:span></text:p>
      <text:p text:style-name="P52"><text:span text:style-name="T52_1">4.</text:span><text:span text:style-name="T52_2"><text:s/>Στην<text:s/>περίπτωση<text:s/>της<text:s/>παρ.<text:s/>3,<text:s/>ο<text:s/>αποχωρών<text:s/>υποχρεούται<text:s/>να<text:s/>ενημερώσει<text:s/>προηγουμένως<text:s/>εγγράφως<text:s/>τα<text:s/>όργανα<text:s/>του<text:s/>άρθρου<text:s/>5,<text:s/>καταγγέλλοντας<text:s/>το<text:s/>περιστατικό<text:s/>βίας<text:s/>και<text:s/>παρενόχλησης<text:s/>και<text:s/>τα<text:s/>περιστατικά<text:s/>που<text:s/>αιτιολογούν<text:s/>την<text:s/>πεποίθησή<text:s/>του<text:s/>ότι<text:s/>επίκειται<text:s/>σοβαρός<text:s/>κίνδυνος<text:s/>για<text:s/>τη<text:s/>ζωή,<text:s/>την<text:s/>υγεία<text:s/>ή<text:s/>την<text:s/>ασφάλειά<text:s/>του.<text:s/>Εφόσον<text:s/>δεν<text:s/>υφίσταται<text:s/>ή<text:s/>έχει<text:s/>παύσει<text:s/>να<text:s/>υφίσταται<text:s/>ο<text:s/>κίνδυνος<text:s/>ή<text:s/>η<text:s/>Υπηρεσία<text:s/>έλαβε<text:s/>τα<text:s/>απαραίτητα<text:s/>μέτρα<text:s/>της<text:s/>παρ.<text:s/>2<text:s/>και<text:s/>το<text:s/>πρόσωπο<text:s/>αρνείται<text:s/>να<text:s/>επιστρέψει<text:s/>στον<text:s/>εργασιακό<text:s/>χώρο,<text:s/>η<text:s/>απουσία<text:s/>του<text:s/>παύει<text:s/>να<text:s/>θεωρείται<text:s/>δικαιολογημένη.</text:span></text:p>
      <text:h text:style-name="P53" text:outline-level="6"><text:span text:style-name="T53_1">Άρθρο<text:s/>7</text:span></text:h>
      <text:p text:style-name="P54"><text:span text:style-name="T54_1">Απαγόρευση<text:s/>αντιποίνων</text:span></text:p>
      <text:p text:style-name="P55"><text:span text:style-name="T55_1">Απαγορεύεται<text:s/>και<text:s/>είναι<text:s/>άκυρη<text:s/>η<text:s/>καταγγελία<text:s/>ή<text:s/>η<text:s/>με<text:s/>οποιονδήποτε<text:s/>τρόπο<text:s/>λύση<text:s/>της<text:s/>έννομης<text:s/>σχέσης<text:s/>στην<text:s/>οποία<text:s/>στηρίζεται<text:s/>η<text:s/>απασχόληση,<text:s/>καθώς<text:s/>και<text:s/>κάθε<text:s/>άλλη<text:s/>δυσμενής<text:s/>μεταχείριση<text:s/>προσώπου<text:s/>του<text:s/>άρθρου<text:s/>3,<text:s/>εφόσον<text:s/>συνιστά<text:s/>εκδικητική<text:s/>συμπεριφορά<text:s/>λόγω<text:s/>μη<text:s/>ενδοτικότητας<text:s/>του<text:s/>εργαζομένου<text:s/>σε<text:s/>σεξουαλική<text:s/>ή<text:s/>άλλη<text:s/>παρενόχληση<text:s/>σε<text:s/>βάρος<text:s/>του,<text:s/>σύμφωνα<text:s/>με<text:s/>τους<text:s/>ορισμούς<text:s/>του<text:s/>άρθρου<text:s/>2<text:s/>ή<text:s/>αντίμετρο<text:s/>λόγω<text:s/>διαμαρτυρίας,<text:s/>καταγγελίας,<text:s/>μαρτυρίας<text:s/>ή<text:s/>οποιασδήποτε<text:s/>άλλης<text:s/>ενέργειας<text:s/>εργαζομένου,<text:s/>ενώπιον<text:s/>δικαστηρίου<text:s/>ή<text:s/>άλλης<text:s/>αρχής,<text:s/>η<text:s/>οποία<text:s/>είναι<text:s/>σχετική<text:s/>με<text:s/>την<text:s/>εφαρμογή<text:s/>της<text:s/>παρούσας.</text:span></text:p>
      <text:h text:style-name="P56" text:outline-level="6"><text:span text:style-name="T56_1">Άρθρο<text:s/>8<text:s/></text:span></text:h>
      <text:h text:style-name="P57" text:outline-level="6"><text:span text:style-name="T57_1">Μεταβατικές<text:s/>-Τελικές<text:s/>διατάξεις</text:span></text:h>
      <text:p text:style-name="P58"><text:span text:style-name="T58_1">1.</text:span><text:span text:style-name="T58_2"><text:s/>Καταγγελίες<text:s/>για<text:s/>παραβίαση<text:s/>των<text:s/>απαγορεύσεων<text:s/>του<text:s/>άρθρου<text:s/>4<text:s/>του<text:s/>ν.<text:s/>4808/2021<text:s/></text:span></text:p>
      <text:p text:style-name="P59"><text:span text:style-name="T59_1">που<text:s/>έχουν<text:s/>ήδη<text:s/>υποβληθείκατά<text:s/>τον<text:s/>χρόνο<text:s/>έναρξης<text:s/>ισχύος<text:s/>της<text:s/>παρούσας<text:s/>στα<text:s/>αρμόδια<text:s/>κατά<text:s/>τον<text:s/>χρόνο<text:s/>υποβολής<text:s/>της<text:s/>καταγγελίας<text:s/>όργανα,<text:s/>εξετάζονται<text:s/>από<text:s/>τα<text:s/>όργανα,<text:s/>στα<text:s/>οποία<text:s/>έχουν<text:s/>ήδη<text:s/>υποβληθεί<text:s/>ή<text:s/>διαβιβάζονται<text:s/>αμελλητί<text:s/>στα<text:s/>όργανα<text:s/>που<text:s/>ορίζονται<text:s/>ως<text:s/>αρμόδια<text:s/>με<text:s/>την<text:s/>παρούσα.<text:s/>Οι<text:s/>εκκρεμείς<text:s/>καταγγελίες<text:s/>εξετάζονται<text:s/>εντός<text:s/>των<text:s/>προθεσμιών<text:s/>που<text:s/>προβλέπονται<text:s/>στην<text:s/>παρούσα.</text:span></text:p>
      <text:p text:style-name="P60"><text:span text:style-name="T60_1">2.</text:span><text:span text:style-name="T60_2"><text:s/>Οι<text:s/>προθεσμίες<text:s/>της<text:s/>παρούσας<text:s/>είναι<text:s/>αποκλειστικές<text:s/>και<text:s/>η<text:s/>τυχόν<text:s/>υπέρβασή<text:s/>τους<text:s/>συνιστά<text:s/>πειθαρχικό<text:s/>παράπτωμα<text:s/>κατά<text:s/>τις<text:s/>διατάξεις<text:s/>του<text:s/>ν.<text:s/>3528/2007.</text:span></text:p>
      <text:h text:style-name="P61" text:outline-level="6"><text:span text:style-name="T61_1">Άρθρο<text:s/>9</text:span></text:h>
      <text:p text:style-name="P62"><text:span text:style-name="T62_1">Έναρξη<text:s/>ισχύος</text:span></text:p>
      <text:p text:style-name="P63"><text:span text:style-name="T6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4"><text:span text:style-name="T64_1">Η<text:s/>απόφαση<text:s/>αυτή<text:s/>να<text:s/>δημοσιευθεί<text:s/>στην<text:s/>Εφημερίδα<text:s/>της<text:s/>Κυβερνήσεως.</text:span></text:p>
      <text:p text:style-name="P65"><text:span text:style-name="T65_1">Αθήνα,<text:s/>19<text:s/>Ιανουαρίου<text:s/>2023</text:span></text:p>
      <text:p text:style-name="P66"><text:span text:style-name="T66_1">Ο<text:s/>Υπουργός</text:span></text:p>
      <text:p text:style-name="P67"><text:span text:style-name="T67_1">ΜΑΥΡΟΥ∆ΗΣ<text:s/>ΒΟΡΙ∆ΗΣ</text:span></text:p>
      <text:p text:style-name="P68"><text:span text:style-name="T68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