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 style:parent-style-name="article-num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 style:parent-style-name="article-num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</office:automatic-styles>
  <office:body>
    <office:text>
      <text:p text:style-name="P1"><text:span text:style-name="T1_1">Αριθμ.<text:s/>9271/27-1-2013</text:span></text:p>
      <text:p text:style-name="P2"><text:span text:style-name="T2_1">Καθορισμός<text:s/>του<text:s/>περιεχομένου,<text:s/>των<text:s/>όρων<text:s/>και<text:s/>των<text:s/>προϋποθέσεων<text:s/>για<text:s/>την<text:s/>υλοποίηση<text:s/>της<text:s/>Δράσης<text:s/>«Δημιουργία<text:s/>χώρων<text:s/>φύλαξης<text:s/>βρεφών<text:s/>εντός<text:s/>επιχειρήσεων»,<text:s/>σύμφωνα<text:s/>με<text:s/>τα<text:s/>άρθρα<text:s/>58<text:s/>έως<text:s/>60<text:s/>του<text:s/>ν.<text:s/>4921/2022<text:s/>(Α’<text:s/>75).</text:span></text:p>
      <text:p text:style-name="P3"><text:span text:style-name="T3_1">ΟΙ<text:s/>ΥΠΟΥΡΓΟΙ</text:span></text:p>
      <text:p text:style-name="P4"><text:span text:style-name="T4_1">ΟΙΚΟΝΟΜΙΚΩΝ<text:s/>-ΑΝΑΠΤΥΞΗΣ<text:s/>ΚΑΙ</text:span></text:p>
      <text:p text:style-name="P5"><text:span text:style-name="T5_1">ΕΠΕΝΔΥΣΕΩΝ<text:s/>-<text:s/>ΕΡΓΑΣΙΑΣ<text:s/>ΚΑΙ<text:s/>ΚΟΙΝΩΝΙΚΩΝ<text:s/>ΥΠΟΘΕΣΕΩΝ<text:s/>-<text:s/>ΕΣΩΤΕΡΙΚΩΝ</text:span></text:p>
      <text:p text:style-name="P6"><text:span text:style-name="T6_1">Έχοντας<text:s/>υπόψη:</text:span></text:p>
      <text:p text:style-name="P7"><text:span text:style-name="T7_1">Α.<text:s/>Τις<text:s/>διατάξεις:</text:span></text:p>
      <text:p text:style-name="P8"><text:span text:style-name="T8_1">1.<text:s/>Των<text:s/>άρθρων<text:s/>58-60<text:s/>και<text:s/>της<text:s/>παρ.<text:s/>14<text:s/>του<text:s/>άρθρου<text:s/>79<text:s/>του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9"><text:span text:style-name="T9_1">2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και<text:s/>ιδίως<text:s/>το<text:s/>Κεφάλαιο<text:s/>Στ’και<text:s/>τα<text:s/>άρθρα<text:s/>84-89.</text:span></text:p>
      <text:p text:style-name="P10"><text:span text:style-name="T10_1">3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1"><text:span text:style-name="T11_1">4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υ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2"><text:span text:style-name="T12_1">5.<text:s/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ΕΕ)<text:s/>και<text:s/>άλλες<text:s/>διατάξεις»<text:s/>(Α’<text:s/>139)<text:s/>και<text:s/>ειδικότερα<text:s/>τα<text:s/>άρθρα<text:s/>11<text:s/>και<text:s/>20.</text:span></text:p>
      <text:p text:style-name="P13"><text:span text:style-name="T13_1">6.<text:s/>Του<text:s/>ν.<text:s/>4270/2014<text:s/>«Αρχές<text:s/>δημοσιονομικής<text:s/>διαχείρισης<text:s/>και<text:s/>εποπτείας<text:s/>(ενσωμάτωση<text:s/>της<text:s/>Οδηγίας<text:s/>2011/85/<text:s/>ΕΕ)-δημόσιο<text:s/>λογιστικό<text:s/>και<text:s/>άλλες<text:s/>διατάξεις»<text:s/>(Α’<text:s/>143).</text:span></text:p>
      <text:p text:style-name="P14"><text:span text:style-name="T14_1">7.<text:s/>Του<text:s/>Κανονισμού<text:s/>(ΕΕ)<text:s/>2021/241<text:s/>του<text:s/>Ευρωπαϊκού<text:s/>Κοινοβουλίου<text:s/>και<text:s/>του<text:s/>Συμβουλίου<text:s/>της<text:s/>12ης<text:s/>Φεβρουαρίου<text:s/>2021<text:s/>για<text:s/>την<text:s/>θέσπιση<text:s/>του<text:s/>Μηχανισμού<text:s/>Ανάκαμψης<text:s/>και<text:s/>Ανθεκτικότητας.</text:span></text:p>
      <text:p text:style-name="P15"><text:span text:style-name="T15_1">8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των<text:s/>Δεδομένων).</text:span></text:p>
      <text:p text:style-name="P16"><text:span text:style-name="T16_1">9.<text:s/>Του<text:s/>άρθρου<text:s/>42<text:s/>του<text:s/>ν.<text:s/>4772/2021<text:s/>«Διενέργεια<text:s/>Γενικών<text:s/>Απογραφών<text:s/>του<text:s/>έτους<text:s/>2021<text:s/>από<text:s/>την<text:s/>Ελληνική<text:s/>Στατιστική<text:s/>Αρχή,<text:s/>επείγουσες<text:s/>ρυθμίσεις<text:s/>για<text:s/>την<text:s/>αντιμετώπιση<text:s/>των<text:s/>επιπτώσεων<text:s/>της<text:s/>πανδημίας<text:s/>του<text:s/>κορωνοϊού<text:s/>COVID-19,<text:s/>επείγουσες<text:s/>δημοσιονομικές<text:s/>και<text:s/>φορολογικές<text:s/>ρυθμίσεις<text:s/>και<text:s/>άλλες<text:s/>διατάξεις»<text:s/>(Α’<text:s/>17).</text:span></text:p>
      <text:p text:style-name="P17"><text:span text:style-name="T17_1">10.<text:s/>Τ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.</text:span></text:p>
      <text:p text:style-name="P18"><text:span text:style-name="T18_1">11.<text:s/>Του<text:s/>π.δ.<text:s/>3/2021<text:s/>«Μεταφορά<text:s/>υπηρεσιών<text:s/>και<text:s/>αρμοδιοτήτων<text:s/>μεταξύ<text:s/>Υπουργείων<text:s/>και<text:s/>μετονομασία<text:s/>Γενικών<text:s/>Γραμματειών»<text:s/>(Α’<text:s/>3).</text:span></text:p>
      <text:p text:style-name="P19"><text:span text:style-name="T19_1">12.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20"><text:span text:style-name="T20_1">13.<text:s/>Του<text:s/>π.δ.<text:s/>62/2020<text:s/>«Διορισμός<text:s/>αναπληρωτών<text:s/>Υπουργών<text:s/>και<text:s/>Υφυπουργών»<text:s/>(Α’<text:s/>155).</text:span></text:p>
      <text:p text:style-name="P21"><text:span text:style-name="T21_1">14.<text:s/>του<text:s/>π.δ.<text:s/>83/2015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2"><text:span text:style-name="T22_1">15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Μεταφορά<text:s/>υπηρεσιών<text:s/>και<text:s/>αρμοδιοτήτων<text:s/>μεταξύ<text:s/>Υπουργείων»<text:s/>(Α’<text:s/>119).</text:span></text:p>
      <text:p text:style-name="P23"><text:span text:style-name="T23_1">16.<text:s/>Του<text:s/>π.δ.<text:s/>5/2022<text:s/>«Οργανισμός<text:s/>του<text:s/>Υπουργείου<text:s/>Ανάπτυξης<text:s/>και<text:s/>Επενδύσεων»<text:s/>(Α’<text:s/>15).</text:span></text:p>
      <text:p text:style-name="P24"><text:span text:style-name="T24_1">17.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<text:s/>σε<text:s/>συνδυασμό<text:s/>με<text:s/>τα<text:s/>άρθρα<text:s/>22-26<text:s/>του<text:s/>π.δ.<text:s/>141/2017<text:s/>«Οργανισμός<text:s/>του<text:s/>Υπουργείου<text:s/>Εσωτερικών»<text:s/>(Α’<text:s/>180).</text:span></text:p>
      <text:p text:style-name="P25"><text:span text:style-name="T25_1">18.<text:s/>Του<text:s/>π.δ.<text:s/>141/2017<text:s/>«Οργανισμός<text:s/>του<text:s/>Υπουργείου<text:s/>Εσωτερικών»<text:s/>(Α’<text:s/>180)<text:s/>σε<text:s/>συνδυασμό<text:s/>με<text:s/>το<text:s/>άρθρο<text:s/>12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<text:s/>και<text:s/>το<text:s/>άρθρο<text:s/>1<text:s/>του<text:s/>π.δ.<text:s/>40/2021<text:s/>«Μεταφορά<text:s/>υπηρεσιών<text:s/>και<text:s/>αρμοδιοτήτων<text:s/>μεταξύ<text:s/>Υπουργείων<text:s/>και<text:s/>Γενικών<text:s/>Γραμματειών,<text:s/>σύσταση<text:s/>και<text:s/>μετονομασία<text:s/>Γενικών<text:s/>Γραμματειών»<text:s/>(Α’<text:s/>100).</text:span></text:p>
      <text:p text:style-name="P26"><text:span text:style-name="T26_1">19.<text:s/>Της<text:s/>υπ’<text:s/>αρ.<text:s/>202931/16.04.2021<text:s/>κοινής<text:s/>απόφασης<text:s/>του<text:s/>Πρωθυπουργού<text:s/>και<text:s/>του<text:s/>Υπουργού<text:s/>Εργασίας<text:s/>και<text:s/>Κοινωνικών<text:s/>Υποθέσεων<text:s/>«Ανάθεση<text:s/>αρμοδιοτήτων<text:s/>στην<text:s/>Υφυπουργό<text:s/>Εργασίας<text:s/>και<text:s/>Κοινωνικών<text:s/>Υποθέσεων,<text:s/>Μαρία<text:s/>Συρεγγέλα»<text:s/>(Β’<text:s/>1580)</text:span></text:p>
      <text:p text:style-name="P27"><text:span text:style-name="T27_1">20.<text:s/>Της<text:s/>υπό<text:s/>στοιχεία<text:s/>Υ22/17.06.2021<text:s/>απόφασης<text:s/>του<text:s/>Πρωθυπουργού<text:s/>«Ανάθεση<text:s/>αρμοδιοτήτων<text:s/>στον<text:s/>Αναπληρωτή<text:s/>Υπουργό<text:s/>Εσωτερικών,<text:s/>Στυλιανό<text:s/>Πέτσα»<text:s/>(Β’<text:s/>2607),<text:s/>όπως<text:s/>τροποποιήθηκε<text:s/>με<text:s/>την<text:s/>υπό<text:s/>στοιχεία<text:s/>Υ9/12.5.2022<text:s/>(Β’<text:s/>2357)<text:s/>απόφαση<text:s/>του<text:s/>Πρωθυπουργού.</text:span></text:p>
      <text:p text:style-name="P28"><text:span text:style-name="T28_1">21.<text:s/>Της<text:s/>υπό<text:s/>στοιχεία<text:s/>51875/07.05.2021<text:s/>κοινής<text:s/>απόφασης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1867).</text:span></text:p>
      <text:p text:style-name="P29"><text:span text:style-name="T29_1">22.<text:s/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30"><text:span text:style-name="T30_1">23.<text:s/>Της<text:s/>υπό<text:s/>στοιχεία<text:s/>59886/ΕΥΚΕ913/11.06.2020<text:s/>κοινής<text:s/>απόφασης<text:s/>των<text:s/>Υπουργών<text:s/>Ανάπτυξης<text:s/>και<text:s/>Επενδύσεων<text:s/>και<text:s/>Οικονομικων<text:s/>«Λειτουργία<text:s/>του<text:s/>Πληροφοριακού<text:s/>Συστήματος<text:s/>Σώρευσης<text:s/>Κρατικών<text:s/>Ενισχύσεων<text:s/>Ήσσονος<text:s/>Σημασίας»<text:s/>(Β’<text:s/>2417).</text:span></text:p>
      <text:p text:style-name="P31"><text:span text:style-name="T31_1">24.<text:s/>Του<text:s/>Κανονισμού<text:s/>(ΕΕ)<text:s/>αριθμ.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ν<text:s/>λειτουγρία<text:s/>της<text:s/>Ευρωπαϊκής<text:s/>Ένωσης<text:s/>στις<text:s/>ενισχύσεις<text:s/>ήσσονος<text:s/>σημασίας<text:s/>(De<text:s/>Minimis)<text:s/>(O.J.<text:s/>EE<text:s/>L<text:s/>352<text:s/>της<text:s/>24.12.2013).</text:span></text:p>
      <text:p text:style-name="P32"><text:span text:style-name="T32_1">25.<text:s/>Της<text:s/>από<text:s/>13<text:s/>Ιουλίου<text:s/>2021<text:s/>εκτελεστικής<text:s/>απόφασης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1).</text:span></text:p>
      <text:p text:style-name="P33"><text:span text:style-name="T33_1">26.<text:s/>Tης<text:s/>ανακοίνωσης<text:s/>της<text:s/>Επιτροπής<text:s/>(2021/C<text:s/>58/01)<text:s/>αναφορικά<text:s/>με<text:s/>την<text:s/>εφαρμογή<text:s/>της<text:s/>αρχής<text:s/>της<text:s/>«μη<text:s/>πρόκλησης<text:s/>σημαντικής<text:s/>βλάβης»<text:s/>στο<text:s/>πλαίσιο<text:s/>του<text:s/>Κανονισμού<text:s/>για<text:s/>την<text:s/>θέσπιση<text:s/>του<text:s/>Μηχανισμού<text:s/>Ανάκαμψης<text:s/>και<text:s/>Ανθεκτικότητας.</text:span></text:p>
      <text:p text:style-name="P34"><text:span text:style-name="T34_1">27.<text:s/>Της<text:s/>υπό<text:s/>στοιχεία<text:s/>119126<text:s/>ΕΞ<text:s/>2021/28.09.2021<text:s/>απόφασης<text:s/>του<text:s/>Αναπληρωτή<text:s/>Υπουργού<text:s/>Οικονομικών<text:s/>«Σύστημα<text:s/>Διαχείρισης<text:s/>και<text:s/>Ελέγχου<text:s/>(ΣΔΕ)<text:s/>των<text:s/>Δράσεων<text:s/>και<text:s/>Έργων<text:s/>του<text:s/>Ταμείου<text:s/>Ανάκαμψης<text:s/>και<text:s/>Ανθεκτικότητας<text:s/>στο<text:s/>πλαίσιο<text:s/>του<text:s/>Κανονισμού<text:s/>(ΕΕ)<text:s/>2021/241»<text:s/>(Β’<text:s/>4498).</text:span></text:p>
      <text:p text:style-name="P35"><text:span text:style-name="T35_1">28.<text:s/>Της<text:s/>υπό<text:s/>στοιχεία<text:s/>120141<text:s/>ΕΞ<text:s/>2021/30.09.2021<text:s/>(ΑΔΑ:<text:s/>6ΝΞ3Η-ΨΘ0)<text:s/>απόφασης<text:s/>του<text:s/>Διοικητή<text:s/>της<text:s/>Ειδικής<text:s/>Υπηρεσίας<text:s/>Συντονισμού<text:s/>Ταμείου<text:s/>Ανάκαμψης<text:s/>περί<text:s/>Έγκρισης<text:s/>του<text:s/>Εγχειριδίου<text:s/>Διαδικασιών<text:s/>του<text:s/>Συστήματος<text:s/>Διαχείρισης<text:s/>και<text:s/>Ελέγχου<text:s/>του<text:s/>Ταμείου<text:s/>Ανάκαμψης,<text:s/>δυνάμει<text:s/>της<text:s/>υπό<text:s/>στοιχεία<text:s/>119126<text:s/>ΕΞ<text:s/>2021/28.09.2021<text:s/>(Β’<text:s/>4498)<text:s/>απόφασης<text:s/>του<text:s/>Αναπληρωτή<text:s/>Υπουργού<text:s/>Οικονομικών.</text:span></text:p>
      <text:p text:style-name="P36"><text:span text:style-name="T36_1">29.<text:s/>Της<text:s/>υπό<text:s/>στοιχεία<text:s/>154839<text:s/>ΕΞ<text:s/>2021/06.12.2021<text:s/>(ΑΔΑ:<text:s/>ΩΗΠΟΗ-Υ3Μ)<text:s/>απόφασης<text:s/>του<text:s/>Διοικητή<text:s/>της<text:s/>Ειδικής<text:s/>Υπηρεσίας<text:s/>Συντονισμού<text:s/>Ταμείου<text:s/>Ανάκαμψης<text:s/>περί<text:s/>τροποποίησης<text:s/>της<text:s/>υπό<text:s/>στοιχεία<text:s/>120141<text:s/>ΕΞ<text:s/>2021/30.09.2021<text:s/>όμοιας<text:s/>απόφασης.</text:span></text:p>
      <text:p text:style-name="P37"><text:span text:style-name="T37_1">30.<text:s/>Της<text:s/>υπό<text:s/>στοιχεία<text:s/>80822<text:s/>ΕΞ<text:s/>2022/09.06.2022<text:s/>(ΑΔΑ:<text:s/>Ψ28ΦΗ-ΥΩ6)<text:s/>απόφασης<text:s/>ένταξης<text:s/>του<text:s/>Έργου<text:s/>με<text:s/>τίτλο<text:s/>«SUB1<text:s/>&amp;<text:s/>SUB2:<text:s/>Δημιουργία<text:s/>χώρων<text:s/>φύλαξης<text:s/>βρεφών<text:s/>και<text:s/>νηπίων<text:s/>σε<text:s/>επιχειρήσεις»<text:s/>(Κωδικός<text:s/>ΟΠΣ<text:s/>ΤΑ<text:s/>5173974)<text:s/>στο<text:s/>Ταμείο<text:s/>Ανάκαμψης<text:s/>και<text:s/>Ανθεκτικότητας,<text:s/>όπως<text:s/>τροποποιήθηκε<text:s/>με<text:s/>την<text:s/>υπό<text:s/>στοιχεία<text:s/>187486<text:s/>ΕΞ<text:s/>2022/21.12.2022<text:s/>(ΑΔΑ:<text:s/>ΨΕ4ΛΗ-ΧΧΚ)<text:s/>απόφαση<text:s/>του<text:s/>Αναπληρωτή<text:s/>Υπουργού<text:s/>Οικονομικών.</text:span></text:p>
      <text:p text:style-name="P38"><text:span text:style-name="T38_1">31.<text:s/>Των<text:s/>υπό<text:s/>στοιχεία<text:s/>ΓΝ<text:s/>120/2022<text:s/>και<text:s/>ΓΝ<text:s/>125/2022<text:s/>εγγράφων<text:s/>της<text:s/>Κεντρικής<text:s/>Μονάδας<text:s/>Κρατικών<text:s/>Ενισχύσεων<text:s/>της<text:s/>Γενικής<text:s/>Γραμματείας<text:s/>Οικονομικής<text:s/>Πολιτικής<text:s/>του<text:s/>Υπουργείου<text:s/>Οικονομικών.</text:span></text:p>
      <text:p text:style-name="P39"><text:span text:style-name="T39_1">Β.<text:s/>Την<text:s/>υπ’<text:s/>αρ.<text:s/>124831/22.12.2022<text:s/>εισηγητική<text:s/>έκθεση<text:s/>οικονομικών<text:s/>επιπτώσεων<text:s/>σύμφωνα<text:s/>με<text:s/>την<text:s/>παρ.<text:s/>5<text:s/>του<text:s/>άρθρου<text:s/>24<text:s/>του<text:s/>ν.<text:s/>4270/2014<text:s/>(Α’<text:s/>143)<text:s/>της<text:s/>Γενικής<text:s/>Διεύθυνσης<text:s/>Οικονομικών<text:s/>Υπηρεσιών<text:s/>του<text:s/>Υπουργείου<text:s/>Εργασίας<text:s/>και<text:s/>Κοινωνικών<text:s/>Υποθέσεων,<text:s/>σύμφωνα<text:s/>με<text:s/>την<text:s/>οποία:<text:s/>«Από<text:s/>την<text:s/>εφαρμογή<text:s/>των<text:s/>προτεινόμενων<text:s/>διατάξεων<text:s/>δεν<text:s/>προκαλείται<text:s/>επιπλέον<text:s/>δαπάνη<text:s/>σε<text:s/>βάρος<text:s/>του<text:s/>προϋπολογισμού<text:s/>του<text:s/>Υπουργείου<text:s/>Εργασίας<text:s/>και<text:s/>Κοινωνικών<text:s/>Υποθέσεων<text:s/>πέραν<text:s/>αυτής<text:s/>που<text:s/>έχει<text:s/>ήδη<text:s/>αποτυπωθεί<text:s/>στην<text:s/>με<text:s/>Α.Π.<text:s/>32549/05-04-2022<text:s/>εισηγητική<text:s/>έκθεσή<text:s/>μας<text:s/>(δαπάνη<text:s/>ύψους<text:s/>15.836.794<text:s/>ευρώ).<text:s/>Ο<text:s/>προϋπολογισμός<text:s/>της<text:s/>Δράσης<text:s/>ανέρχεται<text:s/>στο<text:s/>ποσό<text:s/>των<text:s/>15.836,794,00<text:s/>ευρώ<text:s/>συμπεριλαμβανομένου<text:s/>ΦΠΑ.<text:s/>Από<text:s/>το<text:s/>σύνολο<text:s/>του<text:s/>προϋπολογισμού,<text:s/>ποσό<text:s/>ύψους<text:s/>14.267.350,00<text:s/>ευρώ<text:s/>καλύπτεται<text:s/>από<text:s/>πιστώσεις<text:s/>του<text:s/>Ταμείου<text:s/>Ανάκαμψης<text:s/>και<text:s/>Ανθεκτικότητας<text:s/>ενώ<text:s/>το<text:s/>ποσό<text:s/>ύψους<text:s/>1.569.444,00<text:s/>ευρώ<text:s/>θα<text:s/>καλυφθεί<text:s/>από<text:s/>το<text:s/>Εθνικό<text:s/>ΠΔΕ»,<text:s/>αποφασίζουμε:</text:span></text:p>
      <text:h text:style-name="P40" text:outline-level="6"><text:span text:style-name="T40_1">Άρθρο<text:s/>1</text:span></text:h>
      <text:p text:style-name="P41"><text:span text:style-name="T41_1">Σκοπός</text:span></text:p>
      <text:p text:style-name="P42"><text:span text:style-name="T42_1">Με<text:s/>τις<text:s/>διατάξεις<text:s/>της<text:s/>παρούσας<text:s/>καθορίζονται<text:s/>τα<text:s/>ειδικότερα<text:s/>ζητήματα<text:s/>του<text:s/>περιεχομένου,<text:s/>των<text:s/>όρων<text:s/>και<text:s/>προϋποθέσεων<text:s/>της<text:s/>υλοποίησης<text:s/>της<text:s/>Δράσης<text:s/>«Δημιουργία<text:s/>χώρων<text:s/>φύλαξης<text:s/>βρεφών<text:s/>εντός<text:s/>επιχειρήσεων»,<text:s/>σύμφωνα<text:s/>με<text:s/>τα<text:s/>άρθρα<text:s/>58<text:s/>έως<text:s/>60<text:s/>του<text:s/>ν.<text:s/>4921/2022<text:s/>(Α’<text:s/>75).</text:span></text:p>
      <text:h text:style-name="P43" text:outline-level="6"><text:span text:style-name="T43_1">Άρθρο<text:s/>2</text:span></text:h>
      <text:p text:style-name="P44"><text:span text:style-name="T44_1">Ορισμοί</text:span></text:p>
      <text:p text:style-name="P45"><text:span text:style-name="T45_1">Για<text:s/>τους<text:s/>σκοπούς<text:s/>της<text:s/>παρούσας<text:s/>νοούνται:</text:span></text:p>
      <text:p text:style-name="P46"><text:span text:style-name="T46_1">α)</text:span><text:span text:style-name="T46_2"><text:tab/></text:span><text:span text:style-name="T46_3">«Δράση»:<text:s/>η<text:s/>Δράση<text:s/>με<text:s/>τον<text:s/>τίτλο<text:s/>«Δημιουργία<text:s/>χώρων<text:s/>φύλαξης<text:s/>βρεφών<text:s/>εντός<text:s/>επιχειρήσεων»,<text:s/>που<text:s/>θεσπίσθηκε<text:s/>με<text:s/>τα<text:s/>άρθρα<text:s/>58<text:s/>έως<text:s/>60<text:s/>του<text:s/>ν.<text:s/>4921/2022<text:s/>(Α’<text:s/>75),<text:s/>με<text:s/>χρηματοδότηση<text:s/>που<text:s/>προέρχεται<text:s/>από<text:s/>πόρους<text:s/>του<text:s/>Ταμείου<text:s/>Ανάκαμψης<text:s/>και<text:s/>Ανθεκτικότητας.</text:span></text:p>
      <text:p text:style-name="P47"><text:span text:style-name="T47_1">β)</text:span><text:span text:style-name="T47_2"><text:tab/></text:span><text:span text:style-name="T47_3">«Δυνητικοί<text:s/>Δικαιούχοι»:<text:s/>οι<text:s/>επιχειρήσειςεργοδότες<text:s/>των<text:s/>περ.<text:s/>α’<text:s/>και<text:s/>β’<text:s/>της<text:s/>παρ.<text:s/>1<text:s/>του<text:s/>άρθρου<text:s/>59<text:s/>του<text:s/>ν.<text:s/>4921/2022<text:s/>(Α’<text:s/>75)<text:s/>που<text:s/>υποβάλουν<text:s/>αίτηση<text:s/>συμμετοχής<text:s/>στη<text:s/>Δράση.<text:s/>Οι<text:s/>επιχειρήσεις<text:s/>-εργοδότες<text:s/>της<text:s/>περ.<text:s/>β’<text:s/>της<text:s/>παρ.<text:s/>1<text:s/>του<text:s/>άρθρου<text:s/>59<text:s/>του<text:s/>ν.<text:s/>4921/2022<text:s/>(Α’<text:s/>75)<text:s/>υποβάλλουν<text:s/>κοινή<text:s/>αίτηση<text:s/>συμμετοχής<text:s/>στην<text:s/>Δράση,<text:s/>ως<text:s/>Κοινοπραξία<text:s/>οποιασδήποτε<text:s/>μορφής,<text:s/>η<text:s/>οποία<text:s/>και<text:s/>νοείται<text:s/>ως<text:s/>Δυνητικός<text:s/>Δικαιούχος<text:s/>της<text:s/>Δράσης.</text:span></text:p>
      <text:p text:style-name="P48"><text:span text:style-name="T48_1">γ)</text:span><text:span text:style-name="T48_2"><text:tab/></text:span><text:span text:style-name="T48_3">«Δικαιούχοι<text:s/>της<text:s/>Δράσης»:<text:s/>οι<text:s/>επιχειρήσεις<text:s/>-<text:s/>εργοδότες<text:s/>των<text:s/>περ.<text:s/>α’<text:s/>και<text:s/>β’<text:s/>της<text:s/>παρ.<text:s/>1<text:s/>του<text:s/>άρθρου<text:s/>59<text:s/>του<text:s/>ν.<text:s/>4921/2022<text:s/>(Α’<text:s/>75),<text:s/>που<text:s/>γίνονται<text:s/>δεκτοί<text:s/>για<text:s/>συμμετοχή<text:s/>στην<text:s/>Δράση<text:s/>είτε<text:s/>μεμονωμένα,<text:s/>είτε<text:s/>ως<text:s/>Κοινοπραξία.<text:s/>Οι<text:s/>δικαιούχοι<text:s/>λαμβάνουν<text:s/>την<text:s/>χρηματοδότηση<text:s/>και<text:s/>είναι<text:s/>υπεύθυνοι<text:s/>για<text:s/>την<text:s/>υλοποίησή<text:s/>της<text:s/>Δράσης.</text:span></text:p>
      <text:p text:style-name="P49"><text:span text:style-name="T49_1">δ)</text:span><text:span text:style-name="T49_2"><text:tab/></text:span><text:span text:style-name="T49_3">«Υπεύθυνος/η<text:s/>χώρου<text:s/>φύλαξης»:<text:s/>το<text:s/>φυσικό<text:s/>πρόσωπο<text:s/>που<text:s/>ορίζεται<text:s/>από<text:s/>τον<text:s/>δικαιούχο<text:s/>ως<text:s/>υπεύθυνο<text:s/>για<text:s/>την<text:s/>υλοποίηση<text:s/>της<text:s/>Δράσης<text:s/>και<text:s/>τη<text:s/>λειτουργία<text:s/>των<text:s/>χώρων<text:s/>φύλαξης<text:s/>και<text:s/>έχει<text:s/>τις<text:s/>υποχρεώσεις<text:s/>που<text:s/>προβλέπονται<text:s/>στην<text:s/>παρούσα.</text:span></text:p>
      <text:p text:style-name="P50"><text:span text:style-name="T50_1">ε)</text:span><text:span text:style-name="T50_2"><text:tab/></text:span><text:span text:style-name="T50_3">«Χώρος<text:s/>φύλαξης<text:s/>βρεφών»:<text:s/>ο<text:s/>χώρος<text:s/>που<text:s/>λειτουργεί<text:s/>εντός<text:s/>της<text:s/>εγκατάστασης<text:s/>του<text:s/>δικαιούχου<text:s/>της<text:s/>Δράσης,<text:s/>για<text:s/>την<text:s/>φροντίδα<text:s/>και<text:s/>την<text:s/>δημιουργική<text:s/>απασχόληση<text:s/>των<text:s/>βρεφών<text:s/>ηλικίας<text:s/>από<text:s/>έξι<text:s/>(6)<text:s/>μηνών<text:s/>έως<text:s/>δύο<text:s/>(2)<text:s/>ετών<text:s/>και<text:s/>έξι<text:s/>(6)<text:s/>μηνών<text:s/>των<text:s/>εργαζομένων,<text:s/>σύμφωνα<text:s/>με<text:s/>το<text:s/>άρθρο<text:s/>60<text:s/>του<text:s/>ν.<text:s/>4921/2022<text:s/>(Α’<text:s/>75),<text:s/>την<text:s/>παρούσα<text:s/>και<text:s/>την<text:s/>σχετική<text:s/>Πρόσκληση<text:s/>Εκδήλωσης<text:s/>Ενδιαφέροντος.</text:span></text:p>
      <text:h text:style-name="P51" text:outline-level="6"><text:span text:style-name="T51_1">Άρθρο<text:s/>3<text:s/></text:span></text:h>
      <text:h text:style-name="P52" text:outline-level="6"><text:span text:style-name="T52_1">Φορέας<text:s/>Χρηματοδότησης<text:s/>της<text:s/>Δράσης<text:s/>-<text:s/>Προϋπολογισμός</text:span></text:h>
      <text:p text:style-name="P53"><text:span text:style-name="T53_1">1.</text:span><text:span text:style-name="T53_2"><text:s/>Φορέας<text:s/>χρηματοδότησης<text:s/>της<text:s/>Δράσης<text:s/>είναι<text:s/>το<text:s/>Υπουργείο<text:s/>Εργασίας<text:s/>και<text:s/>Κοινωνικών<text:s/>Υποθέσεων.</text:span></text:p>
      <text:p text:style-name="P54"><text:span text:style-name="T54_1">2.</text:span><text:span text:style-name="T54_2"><text:s/>Ο<text:s/>προϋπολογισμός<text:s/>της<text:s/>Δράσης<text:s/>για<text:s/>την<text:s/>ενίσχυση<text:s/>των<text:s/>επιχειρήσεων<text:s/>-<text:s/>εργοδοτών<text:s/>ανέρχεται<text:s/>στο<text:s/>ποσό<text:s/>των<text:s/>δεκαπέντε<text:s/>εκατομμυρίων<text:s/>οκτακοσίων<text:s/>τριάντα<text:s/>έξι<text:s/>χιλιάδων<text:s/>επτακοσίων<text:s/>ενενήντα<text:s/>τεσσάρων<text:s/>(15.836.794,00)<text:s/>ευρώ<text:s/>συμπεριλαμβανομένου<text:s/>ΦΠΑ,<text:s/>και<text:s/>προέρχεται<text:s/>από<text:s/>πόρους<text:s/>του<text:s/>Ταμείου<text:s/>Ανάκαμψης<text:s/>και<text:s/>Ανθεκτικότητας<text:s/>και<text:s/>του<text:s/>Εθνικού<text:s/>ΠΔΕ<text:s/>για<text:s/>την<text:s/>Δράση<text:s/>του<text:s/>ΤΑΑ<text:s/>με<text:s/>κωδικό<text:s/>ID<text:s/>16945<text:s/>και<text:s/>τίτλο<text:s/>«Δημιουργία<text:s/>χώρων<text:s/>φύλαξης<text:s/>βρεφών<text:s/>και<text:s/>νηπίων<text:s/>σε<text:s/>επιχειρήσεις».</text:span></text:p>
      <text:p text:style-name="P55"><text:span text:style-name="T55_1">3.</text:span><text:span text:style-name="T55_2"><text:s/>Ο<text:s/>προϋπολογισμός<text:s/>της<text:s/>Δράσης<text:s/>επιμερίζεται<text:s/>στις<text:s/>εξής<text:s/>Κατηγορίες:</text:span></text:p>
      <text:p text:style-name="P56"><text:span text:style-name="T56_1">i.<text:s/>Για<text:s/>την<text:s/>δημιουργία<text:s/>και<text:s/>τον<text:s/>εξοπλισμό<text:s/>του<text:s/>χώρου<text:s/>φύλαξης<text:s/>από<text:s/>δικαιούχους,<text:s/>που<text:s/>κατά<text:s/>την<text:s/>υποβολή<text:s/>της<text:s/>αίτησης<text:s/>συμμετοχής<text:s/>απασχολούν,<text:s/>με<text:s/>οποιοδήποτε<text:s/>συμβατικό<text:s/>καθεστώς,<text:s/>κατά<text:s/>τις<text:s/>διακρίσεις<text:s/>της<text:s/>παρ.<text:s/>1<text:s/>του<text:s/>άρθρου<text:s/>59<text:s/>του<text:s/>ν.<text:s/>4921/2022<text:s/>(Α’<text:s/>75)<text:s/>από<text:s/>εκατό<text:s/>(100)<text:s/>μέχρι<text:s/>διακόσια<text:s/>πενήντα<text:s/>(250)<text:s/>άτομα,<text:s/>ο<text:s/>προϋπολογισμός<text:s/>ανέρχεται<text:s/>έως<text:s/>του<text:s/>ποσού<text:s/>των<text:s/>δύο<text:s/>εκατομμυρίων<text:s/>εκατό<text:s/>χιλιάδων<text:s/>(2.100.000,00)<text:s/>ευρώ.</text:span></text:p>
      <text:p text:style-name="P57"><text:span text:style-name="T57_1">ii.<text:s/>Για<text:s/>την<text:s/>δημιουργία<text:s/>και<text:s/>τον<text:s/>εξοπλισμό<text:s/>του<text:s/>χώρου<text:s/>φύλαξης<text:s/>από<text:s/>δικαιούχους,<text:s/>που<text:s/>κατά<text:s/>την<text:s/>υποβολή<text:s/>της<text:s/>αίτησης<text:s/>συμμετοχής,<text:s/>απασχολούν,<text:s/>με<text:s/>οποιοδήποτε<text:s/>συμβατικό<text:s/>καθεστώς,<text:s/>κατά<text:s/>τις<text:s/>διακρίσεις<text:s/>της<text:s/>παρ.<text:s/>1<text:s/>του<text:s/>άρθρου<text:s/>59<text:s/>του<text:s/>ν.<text:s/>4921/2022<text:s/>(Α’<text:s/>75)<text:s/>πάνω<text:s/>από<text:s/>διακόσια<text:s/>πενήντα<text:s/>(250)<text:s/>άτομα,<text:s/>ο<text:s/>προϋπολογισμός<text:s/>ανέρχεται<text:s/>εώς<text:s/>του<text:s/>ποσού<text:s/>των<text:s/>πέντε<text:s/>εκατομμυρίων<text:s/>εννιακοσίων<text:s/>δεκαπέντε<text:s/>χιλιάδων<text:s/>(5.915.000,00)<text:s/>ευρώ.</text:span></text:p>
      <text:p text:style-name="P58"><text:span text:style-name="T58_1">iii.<text:s/>Για<text:s/>την<text:s/>κάλυψη<text:s/>του<text:s/>μισθοδοτικού<text:s/>και<text:s/>μη<text:s/>μισθοδοτικού<text:s/>κόστους<text:s/>απασχόλησης<text:s/>μέχρι<text:s/>δύο<text:s/>(2)<text:s/>επαγγελματιών<text:s/>για<text:s/>την<text:s/>στελέχωση<text:s/>του<text:s/>χώρου<text:s/>φύλαξης<text:s/>για<text:s/>δύο<text:s/>(2)<text:s/>έτη,<text:s/>ο<text:s/>προϋπολογισμός<text:s/>ανέρχεται<text:s/>έως<text:s/>του<text:s/>ποσού<text:s/>των<text:s/>επτά<text:s/>εκατομμυρίων<text:s/>επτακοσίων<text:s/>είκοσι<text:s/>οκτώ<text:s/>χιλιάδων<text:s/>(7.728.000,00)<text:s/>ευρώ.</text:span></text:p>
      <text:p text:style-name="P59"><text:span text:style-name="T59_1">Ο<text:s/>Προϋπολογισμός<text:s/>ανά<text:s/>Κατηγορία<text:s/>δύναται<text:s/>να<text:s/>τροποποιείται<text:s/>με<text:s/>νεώτερη<text:s/>απόφαση.</text:span></text:p>
      <text:p text:style-name="P60"><text:span text:style-name="T60_1">4.</text:span><text:span text:style-name="T60_2"><text:s/>Το<text:s/>ύψος<text:s/>της<text:s/>δημόσιας<text:s/>χρηματοδότησης<text:s/>των<text:s/>εγκεκριμένων<text:s/>αιτήσεων<text:s/>δεν<text:s/>δύναται<text:s/>να<text:s/>υπερβαίνει<text:s/>τον<text:s/>προϋπολογισμό<text:s/>της<text:s/>Δράσης<text:s/>(συνολική<text:s/>Δημόσια<text:s/>Δαπάνη).</text:span></text:p>
      <text:p text:style-name="P61"><text:span text:style-name="T61_1">5.</text:span><text:span text:style-name="T61_2"><text:s/>Η<text:s/>χρηματοδότηση<text:s/>των<text:s/>δικαιούχων<text:s/>χορηγείται<text:s/>με<text:s/>τη<text:s/>μορφή<text:s/>ενίσχυσης,<text:s/>σύμφωνα<text:s/>με<text:s/>το<text:s/>πλαίσιο<text:s/>του<text:s/>Κανονισμού<text:s/>για<text:s/>τις<text:s/>ενισχύσεις<text:s/>ήσσοντος<text:s/>σημασίας<text:s/>ΕΕ<text:s/>1407/2013<text:s/>της<text:s/>Επιτροπής<text:s/>της<text:s/>18ης<text:s/>Δεκεμβρίου<text:s/>2013<text:s/>(EL<text:s/>L<text:s/>352/24.12.2013)<text:s/>(O.J.<text:s/>EE<text:s/>L<text:s/>253<text:s/>της<text:s/>24.12.2013)<text:s/>που<text:s/>αφορά<text:s/>στην<text:s/>εφαρμογή<text:s/>των<text:s/>άρθρων<text:s/>107<text:s/>και<text:s/>108<text:s/>της<text:s/>Συνθήκης<text:s/>στις<text:s/>ενισχύσεις<text:s/>ήσσονος<text:s/>σημασίας<text:s/>(de<text:s/>minimis<text:s/>aid).</text:span></text:p>
      <text:p text:style-name="P62"><text:span text:style-name="T62_1">6.</text:span><text:span text:style-name="T62_2"><text:s/>Το<text:s/>ύψος<text:s/>της<text:s/>ενίσχυσης,<text:s/>με<text:s/>την<text:s/>επιπλέον<text:s/>επιφύλαξη<text:s/>της<text:s/>περ.<text:s/>ζ’<text:s/>της<text:s/>παρ.<text:s/>1<text:s/>του<text:s/>άρθρου<text:s/>7<text:s/>της<text:s/>παρούσας,<text:s/>δεν<text:s/>μπορεί<text:s/>να<text:s/>υπερβεί:</text:span></text:p>
      <text:p text:style-name="P63"><text:span text:style-name="T63_1">α.<text:s/>Το<text:s/>πραγματικό<text:s/>κόστος<text:s/>των<text:s/>δαπανών<text:s/>για<text:s/>την<text:s/>δημιουργία,<text:s/>την<text:s/>διαμόρφωση<text:s/>και<text:s/>τον<text:s/>εξοπλισμό<text:s/>του<text:s/>χώρου<text:s/>φύλαξης,<text:s/>όπως<text:s/>προκύπτει<text:s/>από<text:s/>τα<text:s/>αντίστοιχα<text:s/>παραστατικά<text:s/>και<text:s/>κατ’ανώτατο<text:s/>όριο:<text:s/>μέχρι<text:s/>του<text:s/>ποσού<text:s/>των<text:s/>σαράντα<text:s/>δύο<text:s/>χιλιάδων<text:s/>(42.000,00)<text:s/>ευρώ<text:s/>για<text:s/>τους<text:s/>δικαιούχους<text:s/>της<text:s/>Κατηγορίας<text:s/>i<text:s/>της<text:s/>παρ.<text:s/>3<text:s/>του<text:s/>παρόντος<text:s/>άρθρου<text:s/>και<text:s/>μέχρι<text:s/>του<text:s/>ποσού<text:s/>των<text:s/>ογδόντα<text:s/>τεσσάρων<text:s/>χιλιάδων<text:s/>πεντακοσίων<text:s/>(84.500,00)<text:s/>ευρώ<text:s/>για<text:s/>τους<text:s/>δικαιούχους<text:s/>της<text:s/>Κατηγορίας<text:s/>ii<text:s/>της<text:s/>παρ.<text:s/>3<text:s/>του<text:s/>παρόντος<text:s/>άρθρου.</text:span></text:p>
      <text:p text:style-name="P64"><text:span text:style-name="T64_1">β.<text:s/>το<text:s/>πραγματικό<text:s/>κόστος<text:s/>για<text:s/>τους<text:s/>μισθούς<text:s/>και<text:s/>την<text:s/>ασφάλιση<text:s/>δύο<text:s/>(2)<text:s/>επαγγελματιών<text:s/>για<text:s/>την<text:s/>στελέχωση<text:s/>του<text:s/>χώρου<text:s/>φύλαξης,<text:s/>όπως<text:s/>προκύπτει<text:s/>από<text:s/>την<text:s/>σύμβαση<text:s/>εργασίας<text:s/>τους<text:s/>και<text:s/>τα<text:s/>σχετικά<text:s/>δικαιολογητικά<text:s/>και<text:s/>κατ’ανώτατο<text:s/>όριο<text:s/>μέχρι<text:s/>του<text:s/>ποσού<text:s/>των<text:s/>εξήντα<text:s/>τεσσάρων<text:s/>χιλιάδων<text:s/>τετρακοσίων<text:s/>(64.400,00)<text:s/>ευρώ<text:s/>για<text:s/>δύο<text:s/>(2)<text:s/>έτη<text:s/>απασχόλησης.</text:span></text:p>
      <text:p text:style-name="P65"><text:span text:style-name="T65_1">7.</text:span><text:span text:style-name="T65_2"><text:s/>Οι<text:s/>δαπάνες<text:s/>που<text:s/>ενισχύονται<text:s/>στο<text:s/>πλαίσιο<text:s/>της<text:s/>Δράσης<text:s/>δεν<text:s/>επιτρέπεται<text:s/>να<text:s/>ενισχυθούν<text:s/>από<text:s/>άλλη<text:s/>πηγή,<text:s/>εθνική<text:s/>ή<text:s/>ευρωπαϊκή.</text:span></text:p>
      <text:h text:style-name="P66" text:outline-level="6"><text:span text:style-name="T66_1">Άρθρο<text:s/>4<text:s/></text:span></text:h>
      <text:h text:style-name="P67" text:outline-level="6"><text:span text:style-name="T67_1">Φορέας<text:s/>και<text:s/>Πλαίσιο<text:s/>Υλοποίησης<text:s/>της<text:s/>Δράσης</text:span></text:h>
      <text:p text:style-name="P68"><text:span text:style-name="T68_1">1.</text:span><text:span text:style-name="T68_2"><text:s/>Αρμόδιος<text:s/>φορέας<text:s/>για<text:s/>την<text:s/>υλοποίηση<text:s/>της<text:s/>Δράσης<text:s/>είναι<text:s/>η<text:s/>Γενική<text:s/>Γραμματεία<text:s/>Δημογραφικής<text:s/>και<text:s/>Οικογενειακής<text:s/>Πολιτικής<text:s/>και<text:s/>Ισότητας<text:s/>των<text:s/>Φύλων<text:s/>(ΓΓΔΟΠΙΦ)<text:s/>του<text:s/>Υπουργείου<text:s/>Εργασίας<text:s/>και<text:s/>Κοινωνικών<text:s/>Υποθέσεων.</text:span></text:p>
      <text:p text:style-name="P69"><text:span text:style-name="T69_1">2.</text:span><text:span text:style-name="T69_2"><text:s/>Η<text:s/>Δράση<text:s/>υλοποιείται<text:s/>σε<text:s/>δύο<text:s/>κύκλους,<text:s/>με<text:s/>τις<text:s/>ίδιες<text:s/>προϋποθέσεις<text:s/>και<text:s/>τις<text:s/>ίδιες<text:s/>επιλέξιμες<text:s/>δαπάνες.</text:span></text:p>
      <text:p text:style-name="P70"><text:span text:style-name="T70_1">3.</text:span><text:span text:style-name="T70_2"><text:s/>Στον<text:s/>πρώτο<text:s/>κύκλο<text:s/>εντάσσονται<text:s/>έως<text:s/>πενήντα<text:s/>(50)<text:s/>δικαιούχοι,<text:s/>με<text:s/>απασχολούμενα<text:s/>άτομα<text:s/>από<text:s/>διακόσια<text:s/>πενήντα<text:s/>(250)<text:s/>και<text:s/>άνω<text:s/>και<text:s/>έως<text:s/>είκοσι<text:s/>πέντε<text:s/>(25)<text:s/>δικαιούχοι,<text:s/>με<text:s/>απασχολούμενα<text:s/>άτομα<text:s/>από<text:s/>εκατό<text:s/>(100)<text:s/>μέχρι<text:s/>διακόσια<text:s/>πενήντα<text:s/>(250).</text:span></text:p>
      <text:p text:style-name="P71"><text:span text:style-name="T71_1">Στον<text:s/>δεύτερο<text:s/>κύκλο<text:s/>εντάσσονται<text:s/>έως<text:s/>είκοσι<text:s/>(20)<text:s/>δικαιούχοι,<text:s/>με<text:s/>απασχολούμενα<text:s/>άτομα<text:s/>από<text:s/>διακόσια<text:s/>πενήντα<text:s/>(250)<text:s/>και<text:s/>άνω<text:s/>και<text:s/>έως<text:s/>είκοσι<text:s/>πέντε<text:s/>(25)<text:s/>δικαιούχοι,<text:s/>με<text:s/>απασχολούμενα<text:s/>άτομα<text:s/>από<text:s/>εκατό<text:s/>(100)<text:s/>μέχρι<text:s/>διακόσια<text:s/>πενήντα<text:s/>(250).</text:span></text:p>
      <text:p text:style-name="P72"><text:span text:style-name="T72_1">Ο<text:s/>αριθμός<text:s/>των<text:s/>απασχολουμένων<text:s/>κάθε<text:s/>δικαιούχου<text:s/>προσδιορίζεται<text:s/>σύμφωνα<text:s/>με<text:s/>τις<text:s/>διακρίσεις<text:s/>που<text:s/>γίνονται<text:s/>στις<text:s/>περ.<text:s/>α<text:s/>και<text:s/>β.<text:s/>της<text:s/>παρ.<text:s/>1<text:s/>του<text:s/>άρθρου<text:s/>59<text:s/>του<text:s/>ν.<text:s/>4921/2022<text:s/>(Α’<text:s/>75).</text:span></text:p>
      <text:p text:style-name="P73"><text:span text:style-name="T73_1">4.</text:span><text:span text:style-name="T73_2"><text:s/>Για<text:s/>κάθε<text:s/>κύκλο<text:s/>της<text:s/>Δράσης<text:s/>εκδίδεται<text:s/>σχετική<text:s/>Πρόσκληση<text:s/>Εκδήλωσης<text:s/>Ενδιαφέροντος<text:s/>από<text:s/>τον<text:s/>Φορέα<text:s/>Υλοποίησης,<text:s/>σύμφωνα<text:s/>με<text:s/>το<text:s/>άρθρο<text:s/>5<text:s/>της<text:s/>παρούσας.</text:span></text:p>
      <text:h text:style-name="P74" text:outline-level="6"><text:span text:style-name="T74_1">Άρθρο<text:s/>5<text:s/></text:span></text:h>
      <text:h text:style-name="P75" text:outline-level="6"><text:span text:style-name="T75_1">Πρόσκληση<text:s/>Εκδήλωσης<text:s/>Ενδιαφέροντος</text:span></text:h>
      <text:p text:style-name="P76"><text:span text:style-name="T76_1">1.</text:span><text:span text:style-name="T76_2"><text:s/>Για<text:s/>την<text:s/>συμμετοχή<text:s/>στην<text:s/>Δράση<text:s/>εκδίδεται,<text:s/>από<text:s/>το<text:s/>αρμόδιο<text:s/>όργανο<text:s/>του<text:s/>Φορέα<text:s/>Υλοποίησης,<text:s/>Πρόσκληση<text:s/>Εκδήλωσης<text:s/>Ενδιαφέροντος,<text:s/>με<text:s/>την<text:s/>οποία<text:s/>καλούνται<text:s/>οι<text:s/>ενδιαφερόμενοι<text:s/>δυνητικοί<text:s/>δικαιούχοι<text:s/>να<text:s/>υποβάλουν<text:s/>αίτηση<text:s/>συμμετοχής.</text:span></text:p>
      <text:p text:style-name="P77"><text:span text:style-name="T77_1">2.</text:span><text:span text:style-name="T77_2"><text:s/>Στην<text:s/>Πρόσκληση<text:s/>Εκδήλωσης<text:s/>Ενδιαφέροντος<text:s/>περιλαμβάνονται<text:s/>τα<text:s/>κατωτέρω:<text:s/>α.<text:s/>οι<text:s/>προϋποθέσεις<text:s/>συμμετοχής<text:s/>και<text:s/>επιλεξιμότητας<text:s/>των<text:s/>δυνητικών<text:s/>δικαιούχων,<text:s/>β.<text:s/>τα<text:s/>δικαιολογητικά<text:s/>από<text:s/>τα<text:s/>οποία<text:s/>αποδεικνύεται<text:s/>η<text:s/>πλήρωση<text:s/>των<text:s/>προϋποθέσεων<text:s/>επιλεξιμότητας<text:s/>των<text:s/>αιτούντων,<text:s/>γ.<text:s/>η<text:s/>αίτηση<text:s/>συμμετοχής,<text:s/>με<text:s/>οδηγίες<text:s/>συμπλήρωσής<text:s/>της<text:s/>και<text:s/>υποβολής<text:s/>αυτής,<text:s/>καθώς<text:s/>και<text:s/>των<text:s/>απαιτούμενων<text:s/>δικαιολογητικών,</text:span></text:p>
      <text:p text:style-name="P78"><text:span text:style-name="T78_1">δ.<text:s/>το<text:s/>αρμόδιο<text:s/>όργανο<text:s/>αξιολόγησης<text:s/>των<text:s/>αιτήσεων<text:s/>συμμετοχής<text:s/>και<text:s/>της<text:s/>έγκρισης<text:s/>ή<text:s/>απόρριψης<text:s/>αυτών,</text:span></text:p>
      <text:p text:style-name="P79"><text:span text:style-name="T79_1">ε.<text:s/>η<text:s/>μεθοδολογία<text:s/>και<text:s/>τα<text:s/>κριτήρια<text:s/>τεκμηρίωσης<text:s/>της<text:s/>αξιολόγησης<text:s/>των<text:s/>αιτήσεων,</text:span></text:p>
      <text:p text:style-name="P80"><text:span text:style-name="T80_1">στ.<text:s/>η<text:s/>διαδικασία<text:s/>ανακοίνωσης<text:s/>των<text:s/>αποτελεσμάτων,</text:span></text:p>
      <text:p text:style-name="P81"><text:span text:style-name="T81_1">ζ.<text:s/>οι<text:s/>τεχνικές<text:s/>λεπτομέρειες<text:s/>για<text:s/>την<text:s/>άντληση<text:s/>ή<text:s/>την<text:s/>επαλήθευση<text:s/>των<text:s/>απαιτούμενων<text:s/>στοιχείων,<text:s/>προκειμένου<text:s/>να<text:s/>ελεγχθεί<text:s/>η<text:s/>πλήρωση<text:s/>των<text:s/>προϋποθέσεων<text:s/>επιλογής<text:s/>των<text:s/>δικαιούχων,</text:span></text:p>
      <text:p text:style-name="P82"><text:span text:style-name="T82_1">η.<text:s/>τα<text:s/>αρμόδια<text:s/>όργανα,<text:s/>η<text:s/>διαδικασία<text:s/>και<text:s/>τα<text:s/>στάδια<text:s/>κατανομής<text:s/>της<text:s/>χρηματοδότησης<text:s/>στους<text:s/>δικαιούχους,</text:span></text:p>
      <text:p text:style-name="P83"><text:span text:style-name="T83_1">θ.<text:s/>η<text:s/>διαδικασία<text:s/>παρακολούθησης<text:s/>και<text:s/>ελέγχου<text:s/>υλοποίησης<text:s/>της<text:s/>Δράσης<text:s/>και<text:s/>τα<text:s/>αρμόδια<text:s/>όργανα,</text:span></text:p>
      <text:p text:style-name="P84"><text:span text:style-name="T84_1">ι.<text:s/>οι<text:s/>προϋποθέσεις,<text:s/>η<text:s/>διαδικασία<text:s/>και<text:s/>το<text:s/>αρμόδιο<text:s/>όργανο<text:s/>ανάκτησης<text:s/>της<text:s/>χρηματοδότησης,</text:span></text:p>
      <text:p text:style-name="P85"><text:span text:style-name="T85_1">ια.<text:s/>οι<text:s/>τεχνικές<text:s/>και<text:s/>λοιπές<text:s/>προδιαγραφές<text:s/>ίδρυσης,<text:s/>λειτουργίας<text:s/>και<text:s/>στελέχωσης<text:s/>των<text:s/>χώρων<text:s/>φύλαξης<text:s/>και<text:s/>τα<text:s/>αρμόδια<text:s/>όργανα<text:s/>ελέγχου<text:s/>της<text:s/>ίδρυσης<text:s/>και<text:s/>της<text:s/>λειτουργίας<text:s/>τους<text:s/>και</text:span></text:p>
      <text:p text:style-name="P86"><text:span text:style-name="T86_1">ιβ.<text:s/>κάθε<text:s/>άλλη<text:s/>λεπτομέρεια<text:s/>που<text:s/>θα<text:s/>κριθεί<text:s/>αναγκαία<text:s/>για<text:s/>την<text:s/>υλοποίηση<text:s/>της<text:s/>Δράσης.</text:span></text:p>
      <text:h text:style-name="P87" text:outline-level="6"><text:span text:style-name="T87_1">Άρθρο<text:s/>6<text:s/></text:span></text:h>
      <text:h text:style-name="P88" text:outline-level="6"><text:span text:style-name="T88_1">Επιλέξιμες<text:s/>ενέργειες<text:s/>και<text:s/>δαπάνες</text:span></text:h>
      <text:p text:style-name="P89"><text:span text:style-name="T89_1">1.</text:span><text:span text:style-name="T89_2"><text:s/>Η<text:s/>Δράση<text:s/>ενισχύει<text:s/>προτάσεις<text:s/>που<text:s/>στοχεύουν<text:s/>στον<text:s/>σχεδιασμό,<text:s/>την<text:s/>διαμόρφωση,<text:s/>τον<text:s/>εξοπλισμό<text:s/>και<text:s/>την<text:s/>στελέχωση<text:s/>του<text:s/>χώρου<text:s/>φύλαξης<text:s/>βρεφών<text:s/>εντός<text:s/>της<text:s/>εγκατάστασης<text:s/>του<text:s/>δικαιούχου,<text:s/>για<text:s/>την<text:s/>εξυπηρέτηση<text:s/>των<text:s/>εργαζόμενων<text:s/>που<text:s/>απασχολούνται<text:s/>εκεί.</text:span></text:p>
      <text:p text:style-name="P90"><text:span text:style-name="T90_1">2.</text:span><text:span text:style-name="T90_2"><text:s/>Από<text:s/>την<text:s/>υποβαλλόμενη<text:s/>πρόταση<text:s/>πρέπει<text:s/>να<text:s/>τεκμηριώνονται<text:s/>τα<text:s/>εξής:</text:span></text:p>
      <text:p text:style-name="P91"><text:span text:style-name="T91_1">α.<text:s/>Η<text:s/>τεχνική<text:s/>και<text:s/>λειτουργική<text:s/>επάρκεια,<text:s/>ασφάλεια<text:s/>και<text:s/>καταλληλότητα<text:s/>του<text:s/>χώρου<text:s/>φύλαξης,<text:s/>καθώς<text:s/>και<text:s/>η<text:s/>δυναμικότητά<text:s/>του,<text:s/>σύμφωνα<text:s/>με<text:s/>την<text:s/>παρούσα<text:s/>και<text:s/>την<text:s/>σχετική<text:s/>Πρόσκληση<text:s/>Εκδήλωσης<text:s/>Ενδιαφέροντος.</text:span></text:p>
      <text:p text:style-name="P92"><text:span text:style-name="T92_1">β.<text:s/>Η<text:s/>ανάγκη<text:s/>δημιουργίας<text:s/>και<text:s/>η<text:s/>οικονομική<text:s/>βιωσιμότητα<text:s/>του<text:s/>χώρου<text:s/>φύλαξης,<text:s/>για<text:s/>τουλάχιστον<text:s/>τέσσερα<text:s/>(4)<text:s/>έτη,<text:s/>από<text:s/>την<text:s/>έναρξη<text:s/>λειτουργίας<text:s/>του.</text:span></text:p>
      <text:p text:style-name="P93"><text:span text:style-name="T93_1">3.</text:span><text:span text:style-name="T93_2"><text:s/>Με<text:s/>σκοπό<text:s/>τον<text:s/>σχεδιασμό,<text:s/>τη<text:s/>διαμόρφωση<text:s/>και<text:s/>τον<text:s/>εξοπλισμό<text:s/>του<text:s/>χώρου<text:s/>φύλαξης,<text:s/>στα<text:s/>πλαίσια<text:s/>των<text:s/>Κατηγοριών<text:s/>i<text:s/>και<text:s/>ii<text:s/>της<text:s/>παρ.<text:s/>3<text:s/>του<text:s/>άρθρου<text:s/>3<text:s/>της<text:s/>παρούσας,<text:s/>ενισχύονται<text:s/>οι<text:s/>ακόλουθες<text:s/>ενέργειες:</text:span></text:p>
      <text:p text:style-name="P94"><text:span text:style-name="T94_1">α.<text:s/>Προπαρασκευαστικές<text:s/>ενέργειες,<text:s/>με<text:s/>σκοπό<text:s/>τον<text:s/>σχεδιασμό<text:s/>του<text:s/>χώρου<text:s/>φύλαξης:</text:span></text:p>
      <text:p text:style-name="P95"><text:span text:style-name="T95_1">i.<text:s/>Εκπόνηση<text:s/>μελέτης<text:s/>σκοπιμότητας<text:s/>και<text:s/>οικονομικής<text:s/>βιωσιμότητας<text:s/>του<text:s/>χώρου<text:s/>φύλαξης.</text:span></text:p>
      <text:p text:style-name="P96"><text:span text:style-name="T96_1">ii.<text:s/>Εκπόνηση<text:s/>τεχνικής<text:s/>μελέτης,<text:s/>τεχνικής<text:s/>έκθεσης,<text:s/>τεχνικών<text:s/>σχεδιαγραμμάτων<text:s/>για<text:s/>τον<text:s/>τεχνικό<text:s/>και<text:s/>λειτουργικό<text:s/>σχεδιασμό<text:s/>του<text:s/>χώρου<text:s/>φύλαξης.</text:span></text:p>
      <text:p text:style-name="P97"><text:span text:style-name="T97_1">iii.<text:s/>Έκδοση<text:s/>ή<text:s/>αναθεώρηση<text:s/>απαραίτητων<text:s/>πολεοδομικών<text:s/>αδειών<text:s/>για<text:s/>την<text:s/>προσαρμογή<text:s/>και<text:s/>την<text:s/>νόμιμη<text:s/>εγκατάσταση<text:s/>του<text:s/>χώρου<text:s/>φύλαξης.</text:span></text:p>
      <text:p text:style-name="P98"><text:span text:style-name="T98_1">iv.<text:s/>Συμβουλευτικές<text:s/>υπηρεσίες,<text:s/>που<text:s/>ο<text:s/>δικαιούχος<text:s/>προμηθεύεται<text:s/>από<text:s/>εξωτερικούς<text:s/>συμβούλους,<text:s/>μέσω<text:s/>σύμβασης<text:s/>παροχής<text:s/>υπηρεσιών,<text:s/>οι<text:s/>οποίες<text:s/>χρησιμοποιούνται<text:s/>αποκλειστικά<text:s/>για<text:s/>τον<text:s/>σχεδιασμό<text:s/>της<text:s/>διαμόρφωσης,<text:s/>λειτουργίας<text:s/>και<text:s/>στελέχωσης<text:s/>του<text:s/>χώρου<text:s/>φύλαξης.</text:span></text:p>
      <text:p text:style-name="P99"><text:span text:style-name="T99_1">β.<text:s/>Ενέργειες<text:s/>διαμόρφωσης<text:s/>και<text:s/>εξοπλισμού<text:s/>χώρου<text:s/>φύλαξης:</text:span></text:p>
      <text:p text:style-name="P100"><text:span text:style-name="T100_1">i.<text:s/>Τεχνικές<text:s/>εργασίες<text:s/>για<text:s/>την<text:s/>εξωτερική<text:s/>και<text:s/>εσωτερική<text:s/>προσαρμογή/διαμόρφωση<text:s/>του<text:s/>χώρου<text:s/>φύλαξης,<text:s/>οι<text:s/>οποίες<text:s/>ανατίθενται<text:s/>από<text:s/>τον<text:s/>δικαιούχο,<text:s/>μέσω<text:s/>σύμβασης<text:s/>παροχής<text:s/>υπηρεσιών<text:s/>ή<text:s/>έργου<text:s/>σε<text:s/>φυσικά<text:s/>ή<text:s/>νομικά<text:s/>πρόσωπα.</text:span></text:p>
      <text:p text:style-name="P101"><text:span text:style-name="T101_1">ii.<text:s/>Αγορά<text:s/>εξοπλισμού,<text:s/>υλικών,<text:s/>αναλωσίμων,<text:s/>εφοδίων<text:s/>και<text:s/>συναφών<text:s/>προϊόντων<text:s/>για<text:s/>την<text:s/>προσαρμογή/διαμόρφωση<text:s/>του<text:s/>χώρου<text:s/>φύλαξης.</text:span></text:p>
      <text:p text:style-name="P102"><text:span text:style-name="T102_1">iii.<text:s/>Αγορά<text:s/>εξοπλισμού,<text:s/>υλικών,<text:s/>αναλωσίμων,<text:s/>εφοδίων<text:s/>και<text:s/>συναφών<text:s/>προϊόντων<text:s/>απαραίτητων<text:s/>για<text:s/>την<text:s/>υλική<text:s/>και<text:s/>τεχνική<text:s/>υποδομή<text:s/>του<text:s/>χώρου<text:s/>φύλαξης,<text:s/>σύμφωνα<text:s/>με<text:s/>την<text:s/>παρούσα<text:s/>και<text:s/>την<text:s/>σχετική<text:s/>Πρόσκληση<text:s/>Εκδήλωσης<text:s/>Ενδιαφέροντος.</text:span></text:p>
      <text:p text:style-name="P103"><text:span text:style-name="T103_1">iv.<text:s/>Δαπάνες<text:s/>αμοιβής<text:s/>φυσικών<text:s/>προσώπων<text:s/>που<text:s/>απασχολούνται,<text:s/>μέσω<text:s/>σύμβασης<text:s/>παροχής<text:s/>υπηρεσιών<text:s/>ή<text:s/>έργου,<text:s/>αποκλειστικά<text:s/>για<text:s/>παροχή<text:s/>υπηρεσιών<text:s/>και<text:s/>εκτέλεση<text:s/>εργασιών<text:s/>σχεδιασμού,<text:s/>διαμόρφωσης/προσαρμογής,<text:s/>εξοπλισμού<text:s/>του<text:s/>χώρου<text:s/>φύλαξης<text:s/>και<text:s/>δεν<text:s/>περιλαμβάνονται<text:s/>σε<text:s/>άλλες<text:s/>κατηγορίες.</text:span></text:p>
      <text:p text:style-name="P104"><text:span text:style-name="T104_1">γ.<text:s/>Ενέργειες<text:s/>προετοιμασίας<text:s/>συμμετοχής<text:s/>στην<text:s/>Δράση:</text:span></text:p>
      <text:p text:style-name="P105"><text:span text:style-name="T105_1">i.<text:s/>Συμβουλευτικές<text:s/>υπηρεσίες<text:s/>που<text:s/>ο<text:s/>δυνητικός<text:s/>δικαιούχος<text:s/>προμηθεύεται<text:s/>από<text:s/>εξωτερικούς<text:s/>συμβούλους,<text:s/>μέσω<text:s/>σύμβασης<text:s/>παροχής<text:s/>υπηρεσιών,<text:s/>που<text:s/>χρησιμοποιούνται<text:s/>αποκλειστικά<text:s/>για<text:s/>την<text:s/>προετοιμασία<text:s/>και<text:s/>την<text:s/>υποβολή<text:s/>της<text:s/>αίτησης<text:s/>συμμετοχής<text:s/>στην<text:s/>παρούσα<text:s/>Δράση<text:s/>και<text:s/>του<text:s/>φακέλου<text:s/>των<text:s/>δικαιολογητικών.</text:span></text:p>
      <text:p text:style-name="P106"><text:span text:style-name="T106_1">Οι<text:s/>προπαρασκευαστικές<text:s/>ενέργειες<text:s/>της<text:s/>περίπτωσης<text:s/>α’<text:s/>δεν<text:s/>μπορούν<text:s/>να<text:s/>υπερβαίνουν<text:s/>το<text:s/>20%<text:s/>του<text:s/>συνολικού<text:s/>προϋπολογισμού<text:s/>του<text:s/>δικαιούχου,<text:s/>που<text:s/>αφορά<text:s/>στις<text:s/>επιλέξιμες<text:s/>ενέργειες<text:s/>και<text:s/>δαπάνες<text:s/>της<text:s/>παρούσας<text:s/>παραγράφου.</text:span></text:p>
      <text:p text:style-name="P107"><text:span text:style-name="T107_1">4.</text:span><text:span text:style-name="T107_2"><text:s/>Με<text:s/>σκοπό<text:s/>την<text:s/>στελέχωση<text:s/>του<text:s/>χώρου<text:s/>φύλαξης,<text:s/>στο<text:s/>πλαίσιο<text:s/>της<text:s/>Kατηγορίας<text:s/>iii<text:s/>της<text:s/>παρ.<text:s/>3<text:s/>του<text:s/>άρθρου<text:s/>3<text:s/>της<text:s/>παρούσας,<text:s/>ενισχύονται<text:s/>οι<text:s/>δαπάνες<text:s/>απασχόλησης<text:s/>μέχρι<text:s/>δύο<text:s/>(2)<text:s/>επαγγελματιών,<text:s/>για<text:s/>είκοσι<text:s/>τέσσερις<text:s/>(24)<text:s/>μήνες,<text:s/>που<text:s/>συνδέονται<text:s/>με<text:s/>τον<text:s/>δικαιούχο<text:s/>με<text:s/>σχέση<text:s/>εξαρτημένης<text:s/>εργασίας<text:s/>πλήρους<text:s/>απασχόλησης,<text:s/>διάρκειας<text:s/>τουλάχιστον<text:s/>τεσσάρων<text:s/>(4)<text:s/>ετών.</text:span></text:p>
      <text:p text:style-name="P108"><text:span text:style-name="T108_1">5.</text:span><text:span text:style-name="T108_2"><text:s/>Ο<text:s/>Φορέας<text:s/>Υλοποίησης<text:s/>δύναται<text:s/>να<text:s/>εξειδικεύει<text:s/>τους<text:s/>όρους<text:s/>εφαρμογής<text:s/>του<text:s/>παρόντος<text:s/>άρθρου<text:s/>με<text:s/>την<text:s/>σχετική<text:s/>Πρόσκληση<text:s/>Εκδήλωσης<text:s/>Ενδιαφερόντος.</text:span></text:p>
      <text:h text:style-name="P109" text:outline-level="6"><text:span text:style-name="T109_1">Άρθρο<text:s/>7<text:s/></text:span></text:h>
      <text:h text:style-name="P110" text:outline-level="6"><text:span text:style-name="T110_1">Προϋποθέσεις<text:s/>επιλεξιμότητας<text:s/>των<text:s/>δυνητικών<text:s/>δικαιούχων<text:s/>για<text:s/>συμμετοχή<text:s/>στην<text:s/>Δράση</text:span></text:h>
      <text:p text:style-name="P111"><text:span text:style-name="T111_1">1.</text:span><text:span text:style-name="T111_2"><text:s/>Οι<text:s/>δυνητικοί<text:s/>δικαιούχοι<text:s/>των<text:s/>περ.<text:s/>α’<text:s/>και<text:s/>β’<text:s/>της<text:s/>παρ.<text:s/>1<text:s/>του<text:s/>άρθρου<text:s/>59<text:s/>του<text:s/>ν.<text:s/>4921/2022<text:s/>(Α’<text:s/>75)<text:s/>είναι<text:s/>επιλέξιμοι<text:s/>για<text:s/>χρηματοδότηση<text:s/>εφόσον<text:s/>πληρούν<text:s/>τις<text:s/>κάτωθι<text:s/>προϋποθέσεις<text:s/>κατά<text:s/>τον<text:s/>χρόνο<text:s/>υποβολής<text:s/>της<text:s/>αίτησης<text:s/>συμμετοχής:</text:span></text:p>
      <text:p text:style-name="P112"><text:span text:style-name="T112_1">α.<text:s/>Δραστηριοποιούνται<text:s/>στην<text:s/>Ελληνική<text:s/>Επικράτεια<text:s/>με<text:s/>ελληνικό<text:s/>ΑΦΜ<text:s/>σε<text:s/>επιλέξιμη<text:s/>δραστηριότητα.<text:s/>Ως<text:s/>επιλέξιμη<text:s/>δραστηριότητα<text:s/>για<text:s/>τους<text:s/>σκοπούς<text:s/>της<text:s/>Δράσης<text:s/>νοείται<text:s/>κάθε<text:s/>οικονομική<text:s/>δραστηριότητα<text:s/>που<text:s/>ασκείται<text:s/>στην<text:s/>ελεύθερη<text:s/>αγορά,<text:s/>εκτός<text:s/>εκείνων<text:s/>που<text:s/>αποτυπώνονται<text:s/>ως<text:s/>μη<text:s/>επιλέξιμες<text:s/>προς<text:s/>ενίσχυση<text:s/>στα<text:s/>εδάφια<text:s/>α<text:s/>έως<text:s/>ε’<text:s/>του<text:s/>άρθρου<text:s/>1<text:s/>του<text:s/>Κανονισμού<text:s/>1407/2013<text:s/>(de<text:s/>minimis).</text:span></text:p>
      <text:p text:style-name="P113"><text:span text:style-name="T113_1">Σε<text:s/>περίπτωση<text:s/>που<text:s/>μια<text:s/>επιχείρηση<text:s/>δραστηριοποιείται<text:s/>σε<text:s/>επιλέξιμους<text:s/>και<text:s/>σε<text:s/>μη<text:s/>επιλέξιμους<text:s/>προς<text:s/>ενίσχυση<text:s/>τομείς,<text:s/>ο<text:s/>δικαιούχος<text:s/>υποχρεούται<text:s/>σε<text:s/>διακριτή<text:s/>λογιστική<text:s/>παρακολούθηση,<text:s/>ώστε<text:s/>να<text:s/>μην<text:s/>ενισχύονται<text:s/>μη<text:s/>επιλέξιμες<text:s/>δραστηριότητες.</text:span></text:p>
      <text:p text:style-name="P114"><text:span text:style-name="T114_1">Επιπλέον<text:s/>εξαιρούνται:</text:span></text:p>
      <text:p text:style-name="P115"><text:span text:style-name="T115_1">i.<text:s/>Δραστηριότητες<text:s/>μη<text:s/>εμπορικού<text:s/>χαρακτήρα,<text:s/>όπως<text:s/>δραστηριότητες<text:s/>δημόσιας<text:s/>διοίκησης<text:s/>και<text:s/>υποχρεωτικής<text:s/>κοινωνικής<text:s/>ασφάλισης,<text:s/>δραστηριότητες<text:s/>οργανώσεων,<text:s/>δραστηριότητες<text:s/>νοικοκυριών<text:s/>καθώς<text:s/>και<text:s/>δραστηριότητες<text:s/>εξωχώριων<text:s/>οργανισμών.</text:span></text:p>
      <text:p text:style-name="P116"><text:span text:style-name="T116_1">ii.<text:s/>Δραστηριότητες<text:s/>που<text:s/>συνδέονται<text:s/>με<text:s/>την<text:s/>εφαρμογή<text:s/>της<text:s/>αρχής<text:s/>της<text:s/>«μη<text:s/>πρόκλησης<text:s/>σημαντικής<text:s/>βλάβης».</text:span></text:p>
      <text:p text:style-name="P117"><text:span text:style-name="T117_1">Οι<text:s/>επιλέξιμες<text:s/>και<text:s/>μη<text:s/>επιλέξιμες<text:s/>δραστηριότητες<text:s/>εξειδικεύονται<text:s/>στην<text:s/>σχετική<text:s/>Πρόσκληση<text:s/>Εκδήλωσης<text:s/>Ενδιαφέροντος.</text:span></text:p>
      <text:p text:style-name="P118"><text:span text:style-name="T118_1">β.<text:s/>Απασχολούν<text:s/>με<text:s/>οποιοδήποτε<text:s/>συμβατικό<text:s/>καθεστώς,<text:s/>ή<text:s/>έχουν<text:s/>εγκατάσταση<text:s/>ή<text:s/>διαχειρίζονται<text:s/>εγκατάσταση<text:s/>στην<text:s/>οποία<text:s/>απασχολούνται:<text:s/>i)<text:s/>από<text:s/>εκατό<text:s/>(100)<text:s/>έως<text:s/>διακόσια<text:s/>πενήντα<text:s/>(250)<text:s/>άτομα<text:s/>ή<text:s/>ii)<text:s/>από<text:s/>διακόσια<text:s/>πενήντα<text:s/>(250)<text:s/>άτομα<text:s/>και<text:s/>άνω,<text:s/>κατά<text:s/>τις<text:s/>διακρίσεις<text:s/>των<text:s/>περ.<text:s/>α’<text:s/>και<text:s/>β’<text:s/>της<text:s/>παρ.<text:s/>1<text:s/>του<text:s/>άρθρου<text:s/>59<text:s/>του<text:s/>ν.<text:s/>4921/2022<text:s/>(Α’<text:s/>75).</text:span></text:p>
      <text:p text:style-name="P119"><text:span text:style-name="T119_1">Στην<text:s/>περίπτωση<text:s/>Κοινοπραξίας<text:s/>συνυπολογίζονται<text:s/>τα<text:s/>απασχολούμενα<text:s/>άτομα<text:s/>όλων<text:s/>των<text:s/>μελών<text:s/>της.</text:span></text:p>
      <text:p text:style-name="P120"><text:span text:style-name="T120_1">γ.<text:s/>Κατατάσσονται<text:s/>στην<text:s/>Γ’<text:s/>Κατηγορία<text:s/>(χαμηλής)<text:s/>επικινδυνότητας<text:s/>σύμφωνα<text:s/>με<text:s/>το<text:s/>άρθρο<text:s/>10<text:s/>του<text:s/>Κώδικα<text:s/>Νόμων<text:s/>για<text:s/>την<text:s/>Υγεία<text:s/>και<text:s/>Ασφάλεια<text:s/>στην<text:s/>Εργασία<text:s/>(ΚΝΥΑΕ,<text:s/>ν.<text:s/>3850/2010,<text:s/>Α’<text:s/>84).</text:span></text:p>
      <text:p text:style-name="P121"><text:span text:style-name="T121_1">Επιχείρηση<text:s/>που<text:s/>κατατάσσεται<text:s/>στην<text:s/>Β’<text:s/>ή<text:s/>Α’<text:s/>Κατηγορία<text:s/>(μεσαίας<text:s/>ή<text:s/>υψηλής<text:s/>επικινδυνότητας)<text:s/>ή,<text:s/>παρότι<text:s/>ανήκει<text:s/>στην<text:s/>Γ’<text:s/>Κατηγορία,<text:s/>περιλαμβάνει<text:s/>επιμέρους<text:s/>εργασίες<text:s/>και<text:s/>εκμεταλλεύσεις<text:s/>υψηλότερης<text:s/>επικινδυνότητας,<text:s/>εντάσσεται<text:s/>στην<text:s/>Δράση,<text:s/>εφόσον<text:s/>ο<text:s/>χώρος<text:s/>φύλαξης<text:s/>λειτουργεί<text:s/>σε<text:s/>εγκατάσταση<text:s/>που<text:s/>δεν<text:s/>επηρεάζεται<text:s/>από<text:s/>την<text:s/>παραγωγική<text:s/>διαδικασία<text:s/>της<text:s/>επιχείρησης<text:s/>και<text:s/>είναι<text:s/>απαλλαγμένος,<text:s/>σύμφωνα<text:s/>με<text:s/>την<text:s/>έκθεση<text:s/>επαγγελματικού<text:s/>κινδύνου,<text:s/>από<text:s/>έκθεση<text:s/>σε<text:s/>φυσικούς,<text:s/>χημικούς,<text:s/>βιολογικούς<text:s/>παράγοντες.<text:s/>Εάν<text:s/>πρόκειται<text:s/>για<text:s/>βιομηχανία/βιοτεχνία,<text:s/>δύναται<text:s/>να<text:s/>ενταχθεί<text:s/>στην<text:s/>Δράση<text:s/>εφόσον,<text:s/>πέραν<text:s/>των<text:s/>ανωτέρω,<text:s/>δεν<text:s/>υφίσταται<text:s/>σε<text:s/>απόσταση<text:s/>πεντακοσίων<text:s/>(500)<text:s/>μέτρων<text:s/>άλλη<text:s/>βιομηχανική<text:s/>ή<text:s/>βιοτεχνική<text:s/>εγκατάσταση.</text:span></text:p>
      <text:p text:style-name="P122"><text:span text:style-name="T122_1">Επιχειρήσεις<text:s/>των<text:s/>οποίων<text:s/>η<text:s/>δραστηριότητα<text:s/>εμπίπτει<text:s/>στις<text:s/>διατάξεις<text:s/>της<text:s/>υπ’<text:s/>αρ.<text:s/>172058/2016<text:s/>κοινής<text:s/>υπουργικής<text:s/>απόφασης<text:s/>(Β’<text:s/>354)<text:s/>εντάσσονται<text:s/>αποκλειστικά<text:s/>για<text:s/>τις<text:s/>εγκαταστάσεις<text:s/>στις<text:s/>οποίες<text:s/>στεγάζονται<text:s/>διοικητικές<text:s/>υπηρεσίες<text:s/>και<text:s/>εφόσον<text:s/>αυτές<text:s/>βρίσκονται<text:s/>εκτός<text:s/>των<text:s/>προβλεπόμενων<text:s/>ζωνών<text:s/>επιπτώσεων.</text:span></text:p>
      <text:p text:style-name="P123"><text:span text:style-name="T123_1">δ.<text:s/>Δεν<text:s/>έχει<text:s/>επιβληθεί<text:s/>σε<text:s/>βάρος<text:s/>τους<text:s/>κύρωση,<text:s/>με<text:s/>τελεσίδικη<text:s/>ισχύ,<text:s/>για<text:s/>παράβαση<text:s/>της<text:s/>νομοθεσίας<text:s/>για<text:s/>την<text:s/>υγεία<text:s/>και<text:s/>την<text:s/>ασφάλεια<text:s/>των<text:s/>εργαζομένων,<text:s/>ιδίως<text:s/>των<text:s/>διατάξεων<text:s/>του<text:s/>κώδικα<text:s/>νόμων<text:s/>για<text:s/>την<text:s/>Υγεία<text:s/>και<text:s/>Ασφάλεια<text:s/>στην<text:s/>Εργασία<text:s/>(ΚΝΥΑΕ)<text:s/>που<text:s/>κυρώθηκε<text:s/>με<text:s/>το<text:s/>άρθρο<text:s/>πρώτο<text:s/>του<text:s/>ν.<text:s/>3850/2010,<text:s/>καθώς<text:s/>και<text:s/>των<text:s/>κατ’<text:s/>εξουσιοδότηση<text:s/>αυτού<text:s/>εκδοθεισών<text:s/>κανονιστικών<text:s/>πράξεων<text:s/>τουλάχιστον<text:s/>για<text:s/>δύο<text:s/>(2)<text:s/>έτη<text:s/>πριν<text:s/>την<text:s/>υποβολή<text:s/>της<text:s/>αίτησης<text:s/>για<text:s/>ένταξη<text:s/>στην<text:s/>Δράση.</text:span></text:p>
      <text:p text:style-name="P124"><text:span text:style-name="T124_1">ε.<text:s/>Λειτουργούν<text:s/>νόμιμα<text:s/>και<text:s/>συμμορφώνονται<text:s/>με<text:s/>τη<text:s/>σχετική<text:s/>ενωσιακή<text:s/>και<text:s/>εθνική<text:s/>περιβαλλοντική<text:s/>νομοθεσία,<text:s/>διαθέτοντας,<text:s/>εφόσον<text:s/>τους<text:s/>ζητηθεί,<text:s/>το<text:s/>κατάλληλο<text:s/>έγγραφο<text:s/>τεκμηρίωσης,<text:s/>σύμφωνα<text:s/>με<text:s/>την<text:s/>κείμενη<text:s/>νομοθεσία<text:s/>και<text:s/>την<text:s/>ασκούμενη<text:s/>δραστηριότητά<text:s/>τους<text:s/>(π.χ.<text:s/>άδεια<text:s/>λειτουργίας,<text:s/>απαλλακτικό<text:s/>άδειας<text:s/>λειτουργίας<text:s/>γνωστοποίηση<text:s/>έναρξης<text:s/>λειτουργίας,<text:s/>την<text:s/>τυχόν<text:s/>κατά<text:s/>περίπτωση<text:s/>προβλεπόμενη<text:s/>περιβαλλοντική<text:s/>αδειοδότηση<text:s/>κ.λπ.).</text:span></text:p>
      <text:p text:style-name="P125"><text:span text:style-name="T125_1">στ.<text:s/>Είναι<text:s/>ενεργείς,<text:s/>δεν<text:s/>τελούν<text:s/>σε<text:s/>αδράνεια,<text:s/>εκκαθάριση,<text:s/>πτώχευση,<text:s/>ή<text:s/>αναγκαστική<text:s/>διαχείριση,<text:s/>ούτε<text:s/>έχει<text:s/>ανασταλεί<text:s/>ο<text:s/>ΑΦΜ<text:s/>τους<text:s/>για<text:s/>οποιαδήποτε<text:s/>αιτία,<text:s/>όπως<text:s/>αυτό<text:s/>προκύπτει<text:s/>από<text:s/>τα<text:s/>στοιχεία<text:s/>του<text:s/>φορολογικού<text:s/>μητρώου<text:s/>της<text:s/>Α.Α.Δ.Ε.</text:span></text:p>
      <text:p text:style-name="P126"><text:span text:style-name="T126_1">ζ.<text:s/>Το<text:s/>συνολικό<text:s/>ποσό<text:s/>των<text:s/>ενισχύσεων<text:s/>ήσσονος<text:s/>σημασίας<text:s/>που<text:s/>έχουν<text:s/>λάβει<text:s/>ως<text:s/>ενιαία<text:s/>επιχείρηση,<text:s/>όπως<text:s/>αυτή<text:s/>ορίζεται<text:s/>στο<text:s/>άρθρο<text:s/>2<text:s/>παρ.<text:s/>2<text:s/>του<text:s/>Κανονισμού<text:s/>1407/2013,<text:s/>συμπεριλαμβανομένης<text:s/>της<text:s/>ενίσχυσης<text:s/>από<text:s/>την<text:s/>παρούσα<text:s/>Δράση,<text:s/>δεν<text:s/>υπερβαίνει<text:s/>το<text:s/>ποσό<text:s/>των<text:s/>200.000<text:s/>ευρώ<text:s/>(ή<text:s/>100.000<text:s/>ευρώ<text:s/>για<text:s/>τον<text:s/>τομέα<text:s/>των<text:s/>οδικών<text:s/>εμπορευματικών<text:s/>μεταφορών<text:s/>για<text:s/>λογαριασμό<text:s/>τρίτων)<text:s/>μέσα<text:s/>σε<text:s/>μία<text:s/>τριετία<text:s/>(τρέχον<text:s/>οικονομικό<text:s/>έτος<text:s/>και<text:s/>τα<text:s/>δύο<text:s/>(2)<text:s/>προηγούμενα<text:s/>οικονομικά<text:s/>έτη)<text:s/>πριν<text:s/>από<text:s/>τον<text:s/>χρόνο<text:s/>χορήγησης<text:s/>του<text:s/>έννομου<text:s/>δικαιώματος<text:s/>της<text:s/>ενίσχυσης.<text:s/>Σε<text:s/>περίπτωση<text:s/>επιχειρήσεων<text:s/>με<text:s/>μικτή<text:s/>δραστηριότητα,<text:s/>ο<text:s/>δικαιούχος<text:s/>υποχρεούται<text:s/>σε<text:s/>διαχωρισμό<text:s/>των<text:s/>δραστηριοτήτων<text:s/>και<text:s/>διάκριση<text:s/>των<text:s/>στοιχείων<text:s/>του<text:s/>κόστους,<text:s/>ούτως<text:s/>ώστε<text:s/>η<text:s/>στήριξη<text:s/>της<text:s/>δραστηριότητας<text:s/>των<text:s/>οδικών<text:s/>εμπορευματικών<text:s/>μεταφορών<text:s/>να<text:s/>μην<text:s/>υπερβαίνει<text:s/>το<text:s/>ποσό<text:s/>των<text:s/>100.000<text:s/>ευρώ.</text:span></text:p>
      <text:p text:style-name="P127"><text:span text:style-name="T127_1">Στην<text:s/>περίπτωση<text:s/>υποβολής<text:s/>αίτησης<text:s/>από<text:s/>περισσότερες<text:s/>επιχειρήσεις<text:s/>-<text:s/>εργοδότες,<text:s/>ως<text:s/>Κοινοπραξία,<text:s/>ο<text:s/>έλεγχος<text:s/>της<text:s/>σώρρευσης<text:s/>κρατικών<text:s/>ενισχύσεων<text:s/>γίνεται<text:s/>σε<text:s/>κάθε<text:s/>μέλος<text:s/>χωριστά,<text:s/>με<text:s/>βάση<text:s/>το<text:s/>ποσοστό<text:s/>συμμετοχής<text:s/>του<text:s/>στην<text:s/>Κοινοπραξία.</text:span></text:p>
      <text:p text:style-name="P128"><text:span text:style-name="T128_1">η.<text:s/>Δεν<text:s/>συντρέχουν<text:s/>οι<text:s/>λόγοι<text:s/>αποκλεισμού<text:s/>του<text:s/>άρθρου<text:s/>40<text:s/>του<text:s/>ν.<text:s/>4488/2017<text:s/>(Α’<text:s/>137)<text:s/>βάσει<text:s/>του<text:s/>οποίου:<text:s/>οι<text:s/>δυνητικοί<text:s/>δικαιούχοι<text:s/>αποκλείονται<text:s/>από<text:s/>την<text:s/>ένταξη<text:s/>σε<text:s/>πρόγραμμα<text:s/>ή<text:s/>την<text:s/>υπαγωγή<text:s/>σε<text:s/>καθεστώτα<text:s/>ενίσχυσης<text:s/>τους<text:s/>που<text:s/>χρηματοδοτούνται<text:s/>από<text:s/>ενωσιακούς<text:s/>ή<text:s/>εθνικούς<text:s/>πόρους,<text:s/>εάν<text:s/>έχουν<text:s/>επιβληθεί<text:s/>σε<text:s/>βάρος<text:s/>τους,<text:s/>μέσα<text:s/>σε<text:s/>χρονικό<text:s/>διάστημα<text:s/>δύο<text:s/>(2)<text:s/>ετών<text:s/>πριν<text:s/>από<text:s/>την<text:s/>ημερομηνία<text:s/>λήξης<text:s/>της<text:s/>προθεσμίας<text:s/>υποβολής<text:s/>αίτησης<text:s/>συμμετοχής:<text:s/>i)<text:s/>Τρείς<text:s/>(3)<text:s/>πράξεις<text:s/>επιβολής<text:s/>προστίμου<text:s/>από<text:s/>τα<text:s/>αρμόδια<text:s/>ελεγκτικά<text:s/>όργανα<text:s/>του<text:s/>Σώματος<text:s/>Επιθεώρησης<text:s/>Εργασίας<text:s/>για<text:s/>παραβάσεις<text:s/>της<text:s/>εργατικής<text:s/>νομοθεσίας<text:s/>που<text:s/>χαρακτηρίζονται,<text:s/>σύμφωνα<text:s/>με<text:s/>την<text:s/>υπό<text:s/>στοιχεία<text:s/>2063/Δ1632/2011<text:s/>(Β’<text:s/>266)<text:s/>υπουργική<text:s/>απόφαση<text:s/>όπως<text:s/>εκάστοτε<text:s/>ισχύει,<text:s/>ως<text:s/>«υψηλής»<text:s/>ή<text:s/>«πολύ<text:s/>υψηλής»<text:s/>σοβαρότητας,<text:s/>οι<text:s/>οποίες<text:s/>προκύπτουν<text:s/>αθροιστικά<text:s/>από<text:s/>τρείς<text:s/>(3)<text:s/>διενεργηθέντες<text:s/>ελέγχους<text:s/>ή<text:s/>ii)<text:s/>Δύο<text:s/>(2)<text:s/>πράξεις<text:s/>επιβολής<text:s/>προστίμου<text:s/>από<text:s/>τα<text:s/>αρμόδια<text:s/>ελεγκτικά<text:s/>όργανα<text:s/>του<text:s/>Σώματος<text:s/>Επιθεώρησης<text:s/>Εργασίας,<text:s/>για<text:s/>παραβάσεις<text:s/>της<text:s/>εργατικής<text:s/>νομοθεσίας<text:s/>που<text:s/>αφορούν<text:s/>την<text:s/>αδήλωτη<text:s/>εργασία,<text:s/>οι<text:s/>οποίες<text:s/>προκύπτουν<text:s/>αθροιστικά<text:s/>από<text:s/>δύο<text:s/>(2)<text:s/>διενεργούντες<text:s/>ελέγχους.</text:span></text:p>
      <text:p text:style-name="P129"><text:span text:style-name="T129_1">Οι<text:s/>παραπάνω<text:s/>πράξεις<text:s/>επιβολής<text:s/>προστίμου<text:s/>πρέπει<text:s/>να<text:s/>έχουν<text:s/>καταστεί<text:s/>τελεσίδικες.</text:span></text:p>
      <text:p text:style-name="P130"><text:span text:style-name="T130_1">θ.<text:s/>Ο<text:s/>χώρος<text:s/>φύλαξης<text:s/>πληρεί<text:s/>τις<text:s/>προδιαγραφές<text:s/>και<text:s/>προϋποθέσεις<text:s/>της<text:s/>παρούσας,<text:s/>και<text:s/>της<text:s/>σχετικής<text:s/>Πρόσκλησης<text:s/>Εκδήλωσης<text:s/>Ενδιαφέροντος<text:s/>και<text:s/>διατηρείται<text:s/>σε<text:s/>λειτουργία<text:s/>με<text:s/>τις<text:s/>προβλεπόμενες<text:s/>θέσεις<text:s/>εργασίας<text:s/>για<text:s/>τουλάχιστον<text:s/>τέσσερα<text:s/>(4)έτη<text:s/>από<text:s/>την<text:s/>έναρξη<text:s/>της<text:s/>λειτουργίας<text:s/>του.</text:span></text:p>
      <text:p text:style-name="P131"><text:span text:style-name="T131_1">2.</text:span><text:span text:style-name="T131_2"><text:s/>Σε<text:s/>περίπτωση<text:s/>υποβολής<text:s/>κοινής<text:s/>αίτησης<text:s/>συμμετοχής<text:s/>από<text:s/>περισσότερες<text:s/>επιχειρήσεις<text:s/>-<text:s/>εργοδότες<text:s/>του<text:s/>ιδιωτικού<text:s/>τομέα,<text:s/>ως<text:s/>Κοινοπραξία,<text:s/>σύμφωνα<text:s/>με<text:s/>την<text:s/>περ.<text:s/>β’<text:s/>της<text:s/>παρ.<text:s/>1<text:s/>του<text:s/>άρθρου<text:s/>59<text:s/>του<text:s/>ν.<text:s/>4921/2022<text:s/>(Α’<text:s/>75),<text:s/>οι<text:s/>προϋποθέσεις<text:s/>επιλεξιμότητας<text:s/>της<text:s/>παρ.<text:s/>1<text:s/>πρέπει<text:s/>να<text:s/>συντρέχουν<text:s/>σε<text:s/>όλα<text:s/>τα<text:s/>μέλη<text:s/>της<text:s/>Κοινοπραξίας,<text:s/>με<text:s/>την<text:s/>επιφύλαξη<text:s/>του<text:s/>δεύτερου<text:s/>εδαφίου<text:s/>της<text:s/>υπο<text:s/>στοιχείο<text:s/>β’προϋπόθεσης.</text:span></text:p>
      <text:p text:style-name="P132"><text:span text:style-name="T132_1">Για<text:s/>τους<text:s/>σκοπούς<text:s/>ελέγχου<text:s/>συμμόρφωσης<text:s/>με<text:s/>το<text:s/>δίκαιο<text:s/>των<text:s/>κρατικών<text:s/>ενισχύσεων,<text:s/>κάθε<text:s/>μέλος<text:s/>της<text:s/>Κοινοπραξίας<text:s/>θεωρείται<text:s/>ως<text:s/>δυνητικός<text:s/>δικαιούχος<text:s/>και<text:s/>τελικός<text:s/>δικαιούχος<text:s/>της<text:s/>ενίσχυσης<text:s/>κατά<text:s/>το<text:s/>ποσοστό<text:s/>συμμετοχής<text:s/>του<text:s/>στην<text:s/>Κοινοπραξία.</text:span></text:p>
      <text:p text:style-name="P133"><text:span text:style-name="T133_1">3.</text:span><text:span text:style-name="T133_2"><text:s/>Οι<text:s/>προϋποθέσεις<text:s/>επιλεξιμότητας<text:s/>των<text:s/>δυνητικών<text:s/>δικαιούχων<text:s/>ελέγχονται<text:s/>με<text:s/>τέσσερις<text:s/>(4)<text:s/>διακριτούς<text:s/>τρόπους:</text:span></text:p>
      <text:p text:style-name="P134"><text:span text:style-name="T134_1">α)</text:span><text:span text:style-name="T134_2"><text:tab/></text:span><text:span text:style-name="T134_3">Μέσω<text:s/>άντλησης<text:s/>των<text:s/>αναγκαίων<text:s/>πληροφοριών<text:s/>από<text:s/>τρίτα<text:s/>συστήματα<text:s/>του<text:s/>Δημοσίου,<text:s/>όπως<text:s/>το<text:s/>Taxisnet<text:s/>και<text:s/>το<text:s/>ΕΡΓΑΝΗ<text:s/>και<text:s/>το<text:s/>Πληροφοριακό<text:s/>Σύστημα<text:s/>ελέγχου<text:s/>σώρευσης<text:s/>κρατικών<text:s/>ενισχύσεων.<text:s/>Για<text:s/>τον<text:s/>σκοπό<text:s/>αυτό,<text:s/>με<text:s/>την<text:s/>υποβολή<text:s/>της<text:s/>αίτησης<text:s/>συμμετοχής<text:s/>δίνεται<text:s/>και<text:s/>η<text:s/>συγκατάθεση<text:s/>του<text:s/>δυνητικού<text:s/>δικαιούχου<text:s/>για<text:s/>την<text:s/>αναζήτηση<text:s/>των<text:s/>αναγκαίων<text:s/>στοιχείων<text:s/>από<text:s/>το<text:s/>αρμόδιο<text:s/>όργανο<text:s/>του<text:s/>Φορέα<text:s/>Υλοποίησης,<text:s/>μέσω<text:s/>άντλησης<text:s/>των<text:s/>αναγκαίων<text:s/>πληροφοριών<text:s/>από<text:s/>τρίτα<text:s/>συστήματα<text:s/>του<text:s/>Δημοσίου.</text:span></text:p>
      <text:p text:style-name="P135"><text:span text:style-name="T135_1">β)</text:span><text:span text:style-name="T135_2"><text:tab/></text:span><text:span text:style-name="T135_3">Μέσω<text:s/>των<text:s/>δικαιολογητικών<text:s/>που<text:s/>καθορίζονται<text:s/>στην<text:s/>σχετική<text:s/>Πρόσκληση<text:s/>Εκδήλωσης<text:s/>Ενδιαφέροντος,<text:s/>για<text:s/>την<text:s/>απόδειξη<text:s/>της<text:s/>πλήρωσης<text:s/>των<text:s/>προϋποθέσεων<text:s/>επιλεξιμότητας<text:s/>των<text:s/>αιτούντων.</text:span></text:p>
      <text:p text:style-name="P136"><text:span text:style-name="T136_1">γ)</text:span><text:span text:style-name="T136_2"><text:tab/></text:span><text:span text:style-name="T136_3">Μέσω<text:s/>της<text:s/>υποβολής<text:s/>σχετικής<text:s/>Υπεύθυνης<text:s/>Δήλωσης<text:s/>σε<text:s/>ηλεκτρονική<text:s/>μορφή<text:s/>κατά<text:s/>τη<text:s/>φάση<text:s/>υποβολής<text:s/>της<text:s/>αίτησης<text:s/>συμμετοχής.</text:span></text:p>
      <text:p text:style-name="P137"><text:span text:style-name="T137_1">δ)</text:span><text:span text:style-name="T137_2"><text:tab/></text:span><text:span text:style-name="T137_3">Μέσω<text:s/>κατάλληλων<text:s/>δειγματοληπτικών<text:s/>ελέγχων<text:s/>στους<text:s/>δικαιούχους,<text:s/>στο<text:s/>πλαίσιο<text:s/>των<text:s/>οποίων,<text:s/>υποβάλλονται<text:s/>από<text:s/>τους<text:s/>τελευταίους<text:s/>τα<text:s/>αναγκαία<text:s/>κατά<text:s/>περίπτωση<text:s/>δικαιολογητικά<text:s/>τεκμηρίωσης<text:s/>της<text:s/>ορθότητας<text:s/>των<text:s/>υποβληθέντων<text:s/>στοιχείων<text:s/>που<text:s/>ζητούνται<text:s/>από<text:s/>τα<text:s/>αρμόδια<text:s/>ελεγκτικά<text:s/>όργανα.</text:span></text:p>
      <text:h text:style-name="P138" text:outline-level="6"><text:span text:style-name="T138_1">Άρθρο<text:s/>8<text:s/></text:span></text:h>
      <text:h text:style-name="P139" text:outline-level="6"><text:span text:style-name="T139_1">Αρμόδια<text:s/>όργανα</text:span></text:h>
      <text:p text:style-name="P140"><text:span text:style-name="T140_1">1.</text:span><text:span text:style-name="T140_2"><text:s/>Αρμόδιο<text:s/>όργανο<text:s/>του<text:s/>Φορέα<text:s/>Υλοποίησης<text:s/>για<text:s/>την<text:s/>έκδοση<text:s/>των<text:s/>Προσκλήσεων<text:s/>Εκδήλωσης<text:s/>Ενδιαφέροντος,<text:s/>την<text:s/>έκδοση<text:s/>αποφάσεων<text:s/>έγκρισης<text:s/>ή<text:s/>μη<text:s/>των<text:s/>αιτήσεων<text:s/>συμμετοχής<text:s/>στη<text:s/>Δράση,<text:s/>την<text:s/>έκδοση<text:s/>αποφάσεων<text:s/>έγκρισης<text:s/>της<text:s/>ίδρυσης<text:s/>και<text:s/>έναρξης<text:s/>λειτουργίας<text:s/>του<text:s/>χώρου<text:s/>φύλαξης,<text:s/>την<text:s/>έκδοση<text:s/>αποφάσεων<text:s/>επιβολής<text:s/>κυρώσεων<text:s/>που<text:s/>προβλέπονται<text:s/>στην<text:s/>παρούσα<text:s/>και<text:s/>κάθε<text:s/>άλλης<text:s/>απόφασης,<text:s/>που<text:s/>αφορά<text:s/>στην<text:s/>υλοποίηση<text:s/>της<text:s/>Δράσης<text:s/>είναι<text:s/>ο/η<text:s/>Υπουργός<text:s/>Εργασίας<text:s/>και<text:s/>Κοινωνικών<text:s/>Υποθέσεων,<text:s/>στην<text:s/>αρμοδιότητα<text:s/>του/της<text:s/>οποίου/ας<text:s/>εμπίπτει<text:s/>η<text:s/>Γενική<text:s/>Γραμματεία<text:s/>Δημογραφικής<text:s/>και<text:s/>Οικογενειακής<text:s/>Πολιτικής<text:s/>και<text:s/>Ισότητας<text:s/>των<text:s/>Φύλων<text:s/>(ΓΓΔΟΠΙΦ).</text:span></text:p>
      <text:p text:style-name="P141"><text:span text:style-name="T141_1">2.</text:span><text:span text:style-name="T141_2"><text:s/>Η<text:s/>παραλαβή<text:s/>των<text:s/>αιτήσεων,<text:s/>η<text:s/>επεξεργασία<text:s/>των<text:s/>φακέλων<text:s/>και<text:s/>η<text:s/>διεκπεραίωση<text:s/>των<text:s/>διαδικασιών<text:s/>έκδοσης<text:s/>κάθε<text:s/>απόφασης<text:s/>σχετικής<text:s/>με<text:s/>την<text:s/>υλοποίηση<text:s/>της<text:s/>Δράσης<text:s/>ανατίθεται<text:s/>στο<text:s/>Τμήμα<text:s/>Νομικής<text:s/>Υποστήριξης<text:s/>και<text:s/>Τεκμηρίωσης<text:s/>Διαδικασιών<text:s/>της<text:s/>ΓΓΔΟΠΙΦ.</text:span></text:p>
      <text:p text:style-name="P142"><text:span text:style-name="T142_1">3.</text:span><text:span text:style-name="T142_2"><text:s/>Με<text:s/>απόφαση<text:s/>του<text:s/>αρμοδίου<text:s/>οργάνου<text:s/>του<text:s/>Φορέα<text:s/>Υλοποίησης<text:s/>συστήνεται<text:s/>«Επιτροπή<text:s/>Αξιολόγησης<text:s/>και<text:s/>Παρακολούθησης»<text:s/>της<text:s/>Δράσης,<text:s/>με<text:s/>τις<text:s/>εξής<text:s/>αρμοδιότητες:</text:span></text:p>
      <text:p text:style-name="P143"><text:span text:style-name="T143_1">α.<text:s/>Την<text:s/>αξιολόγηση<text:s/>των<text:s/>αιτήσεων<text:s/>συμμετοχής<text:s/>και<text:s/>των<text:s/>δικαιολογητικών<text:s/>των<text:s/>δυνητικών<text:s/>δικαιούχων<text:s/>και<text:s/>την<text:s/>εισήγηση<text:s/>προς<text:s/>το<text:s/>αρμόδιο<text:s/>όργανο<text:s/>του<text:s/>Φορέα<text:s/>Υλοποίησης<text:s/>για<text:s/>την<text:s/>έγκριση<text:s/>συμμετοχής<text:s/>στην<text:s/>Δράση<text:s/>ή<text:s/>την<text:s/>απόρριψη<text:s/>αυτών.</text:span></text:p>
      <text:p text:style-name="P144"><text:span text:style-name="T144_1">β.<text:s/>Την<text:s/>διαπίστωση<text:s/>της<text:s/>πλήρωσης<text:s/>των<text:s/>προϋποθέσεων<text:s/>για<text:s/>την<text:s/>ίδρυση<text:s/>και<text:s/>την<text:s/>λειτουργία<text:s/>του<text:s/>χώρου<text:s/>φύλαξης,<text:s/>όπως<text:s/>προβλέπονται<text:s/>στην<text:s/>σχετική<text:s/>απόφαση<text:s/>έγκρισης<text:s/>και<text:s/>την<text:s/>εισήγηση<text:s/>προς<text:s/>το<text:s/>αρμόδιο<text:s/>όργανο<text:s/>του<text:s/>Φορέα<text:s/>Υλοποίησης<text:s/>για<text:s/>την<text:s/>έκδοση<text:s/>απόφασης<text:s/>έγκρισης<text:s/>της<text:s/>έναρξης<text:s/>λειτουργίας<text:s/>του<text:s/>χώρου<text:s/>φύλαξης.</text:span></text:p>
      <text:p text:style-name="P145"><text:span text:style-name="T145_1">γ.<text:s/>Την<text:s/>διαπίστωση<text:s/>της<text:s/>ολοκλήρωσης<text:s/>των<text:s/>Οροσήμων,<text:s/>όπως<text:s/>προβλέπονται<text:s/>στην<text:s/>οικεία<text:s/>Πρόσκληση<text:s/>Εκδήλωσης<text:s/>Ενδιαφέροντος<text:s/>και<text:s/>την<text:s/>απόφαση<text:s/>έγκρισης<text:s/>για<text:s/>κάθε<text:s/>δικαιούχο<text:s/>και<text:s/>την<text:s/>εισήγηση<text:s/>προς<text:s/>το<text:s/>αρμόδιο<text:s/>όργανο<text:s/>του<text:s/>Φορέα<text:s/>Υλοποίησης<text:s/>για<text:s/>την<text:s/>πιστοποίηση<text:s/>της<text:s/>καταβολής<text:s/>της<text:s/>χρηματοδότησης,<text:s/>σύμφωμα<text:s/>με<text:s/>την<text:s/>παρ.<text:s/>4<text:s/>του<text:s/>άρθρου<text:s/>10<text:s/>της<text:s/>παρούσας.</text:span></text:p>
      <text:p text:style-name="P146"><text:span text:style-name="T146_1">δ.<text:s/>Την<text:s/>παρακολούθηση<text:s/>της<text:s/>ορθής<text:s/>υλοποίησης<text:s/>της<text:s/>Δράσης<text:s/>από<text:s/>τους<text:s/>δικαιούχους.</text:span></text:p>
      <text:p text:style-name="P147"><text:span text:style-name="T147_1">ε.<text:s/>Την<text:s/>διενέργεια<text:s/>δειγματοληπτικών<text:s/>ελέγχων<text:s/>στους<text:s/>χώρους<text:s/>φύλαξης<text:s/>για<text:s/>την<text:s/>αξιολόγηση<text:s/>της<text:s/>ορθής<text:s/>υλοποίησης<text:s/>της<text:s/>Δράσης.</text:span></text:p>
      <text:p text:style-name="P148"><text:span text:style-name="T148_1">στ.<text:s/>Την<text:s/>σύνταξη<text:s/>Φύλλου<text:s/>Ελέγχου<text:s/>με<text:s/>τις<text:s/>τυχόν<text:s/>διαπιστωθείσες<text:s/>παραβάσεις<text:s/>και<text:s/>την<text:s/>υποβολή<text:s/>του<text:s/>προς<text:s/>έγκριση<text:s/>στο<text:s/>αρμόδιο<text:s/>όργανο<text:s/>για<text:s/>την<text:s/>έκδοση<text:s/>απόφασης<text:s/>επιβολής<text:s/>των<text:s/>προβλεπομένων<text:s/>στην<text:s/>παρούσα<text:s/>κυρώσεων.</text:span></text:p>
      <text:p text:style-name="P149"><text:span text:style-name="T149_1">ζ.<text:s/>Την<text:s/>γνωστοποίηση<text:s/>τυχόν<text:s/>διαπιστούμενων<text:s/>παραβάσεων<text:s/>προς<text:s/>κάθε<text:s/>αρμόδιο<text:s/>όργανο<text:s/>και<text:s/>αρχή<text:s/>για<text:s/>την<text:s/>επιβολή<text:s/>των<text:s/>κυρώσεων<text:s/>που<text:s/>προβλέπονται<text:s/>από<text:s/>την<text:s/>κείμενη<text:s/>νομοθεσία.</text:span></text:p>
      <text:p text:style-name="P150"><text:span text:style-name="T150_1">4.</text:span><text:span text:style-name="T150_2"><text:s/>Η<text:s/>Επιτροπή<text:s/>Αξιολόγησης<text:s/>και<text:s/>Παρακολούθησης<text:s/>της<text:s/>Δράσης<text:s/>είναι<text:s/>τριμελής<text:s/>και<text:s/>αποτελείται<text:s/>από<text:s/>υπαλλήλους<text:s/>του<text:s/>Υπουργείου<text:s/>Εργασίας<text:s/>και<text:s/>Κοινωνικών<text:s/>Υποθέσεων.</text:span></text:p>
      <text:p text:style-name="P151"><text:span text:style-name="T151_1">5.</text:span><text:span text:style-name="T151_2"><text:s/>Με<text:s/>απόφαση<text:s/>του<text:s/>αρμοδίου<text:s/>οργάνου<text:s/>του<text:s/>Φορέα<text:s/>Υλοποίησης<text:s/>συστήνεται<text:s/>Τριμελής<text:s/>Επιτροπή<text:s/>Ενστάσεων,<text:s/>με<text:s/>αρμοδιότητα<text:s/>την<text:s/>εξέταση<text:s/>και<text:s/>την<text:s/>υποβολή<text:s/>εισηγήσεων<text:s/>επί<text:s/>ενστάσεων<text:s/>ή<text:s/>αντιρρήσεων,<text:s/>που<text:s/>υποβάλλονται<text:s/>από<text:s/>δυνητικούς<text:s/>δικαιούχους<text:s/>ή<text:s/>δικαιούχους,<text:s/>σε<text:s/>οποιοδήποτε<text:s/>στάδιο<text:s/>υλοποίησης<text:s/>της<text:s/>Δράσης.</text:span></text:p>
      <text:p text:style-name="P152"><text:span text:style-name="T152_1">6.</text:span><text:span text:style-name="T152_2"><text:s/>Οι<text:s/>προβλεπόμενες<text:s/>στο<text:s/>παρόν<text:s/>Επιτροπές<text:s/>συνεδριάζουν<text:s/>εντός<text:s/>των<text:s/>εργασίμων<text:s/>ημερών<text:s/>και<text:s/>ωρών<text:s/>και<text:s/>δεν<text:s/>αμείβονται.<text:s/>Στην<text:s/>απόφαση<text:s/>σύστασης<text:s/>των<text:s/>Επιτροπών<text:s/>αυτών<text:s/>εξειδικεύονται<text:s/>οι<text:s/>όροι<text:s/>και<text:s/>οι<text:s/>διαδικασίες<text:s/>λειτουργίας<text:s/>τους.</text:span></text:p>
      <text:h text:style-name="P153" text:outline-level="6"><text:span text:style-name="T153_1">Άρθρο<text:s/>9<text:s/></text:span></text:h>
      <text:h text:style-name="P154" text:outline-level="6"><text:span text:style-name="T154_1">Αίτηση,<text:s/>απαιτούμενα<text:s/>δικαιολογητικά<text:s/>και<text:s/>διαδικασία<text:s/>για<text:s/>την<text:s/>συμμετοχή<text:s/>στη<text:s/>Δράση</text:span></text:h>
      <text:p text:style-name="P155"><text:span text:style-name="T155_1">1.</text:span><text:span text:style-name="T155_2"><text:s/>Η<text:s/>αίτηση<text:s/>των<text:s/>ενδιαφερομένων<text:s/>για<text:s/>συμμετοχή<text:s/>στην<text:s/>Δράση<text:s/>υποβάλλεται<text:s/>αποκλειστικά,<text:s/>με<text:s/>ηλεκτρονικό<text:s/>τρόπο,<text:s/>μέσω<text:s/>πλατφόρμας<text:s/>του<text:s/>Ολοκληρωμένου<text:s/>Πληροφοριακού<text:s/>Συστήματος<text:s/>ΕΡΓΑΝΗ<text:s/>του<text:s/>Υπουργείου<text:s/>Εργασίας<text:s/>και<text:s/>Κοινωνικών<text:s/>Υποθέσεων,<text:s/>που<text:s/>τηρεί<text:s/>και<text:s/>διαχειρίζεται<text:s/>ο<text:s/>Φορέας<text:s/>Υλοποίησης.</text:span></text:p>
      <text:p text:style-name="P156"><text:span text:style-name="T156_1">2.</text:span><text:span text:style-name="T156_2"><text:s/>Για<text:s/>την<text:s/>αυθεντικοποίηση<text:s/>των<text:s/>χρηστών<text:s/>που<text:s/>υποβάλλουν<text:s/>αίτηση<text:s/>συμμετοχής,<text:s/>την<text:s/>επιβεβαίωση<text:s/>των<text:s/>στοιχείων<text:s/>τους<text:s/>και<text:s/>των<text:s/>στοιχείων<text:s/>του<text:s/>πραγματικού<text:s/>δικαιούχου,<text:s/>σύμφωνα<text:s/>με<text:s/>το<text:s/>άρθρο<text:s/>20<text:s/>του<text:s/>ν.<text:s/>4557/2018<text:s/>(Α’<text:s/>139),<text:s/>καθώς<text:s/>και<text:s/>για<text:s/>τον<text:s/>έλεγχο<text:s/>των<text:s/>προϋποθέσεων<text:s/>επιλεξιμότητας<text:s/>των<text:s/>δυνητικών<text:s/>δικαιούχων<text:s/>και<text:s/>των<text:s/>υποβαλλόμενων<text:s/>δικαιολογητικών,<text:s/>είναι<text:s/>δυνατή<text:s/>η<text:s/>άντληση<text:s/>δεδομένων<text:s/>από<text:s/>Μητρώα<text:s/>του<text:s/>Δημοσίου<text:s/>και<text:s/>η<text:s/>διενέργεια<text:s/>διασταυρώσεων<text:s/>με<text:s/>στοιχεία<text:s/>των<text:s/>αιτούντων<text:s/>που<text:s/>τηρούνται:<text:s/>α)<text:s/>στο<text:s/>Π.Σ.<text:s/>taxisnet<text:s/>της<text:s/>Α.Α.Δ.Ε.,<text:s/>συμπεριλαμβανομένου<text:s/>του<text:s/>Φορολογικού<text:s/>Μητρώου<text:s/>Νομικών<text:s/>Προσώπων,<text:s/>β)<text:s/>στο<text:s/>Π.Σ.<text:s/>ΕΡΓΑΝΗ<text:s/>του<text:s/>Υπουργείου<text:s/>Εργασίας<text:s/>και<text:s/>Κοινωνικών<text:s/>Υποθέσεων<text:s/>γ)<text:s/>στο<text:s/>Κεντρικό<text:s/>Μητρώο<text:s/>Πραγματικών<text:s/>Δικαιούχων<text:s/>της<text:s/>ΓΓΠΣΔΔ,<text:s/>δ)<text:s/>στο<text:s/>Π.Σ<text:s/>του<text:s/>Υπουργείου<text:s/>Ανάπτυξης<text:s/>και<text:s/>Επενδύσεων<text:s/>για<text:s/>τον<text:s/>έλεγχο<text:s/>σώρευσης<text:s/>κρατικών<text:s/>ενισχύσεων<text:s/>καθώς<text:s/>και<text:s/>με<text:s/>τη<text:s/>χρήση<text:s/>της<text:s/>υπηρεσίας<text:s/>αυθεντικοποίησης<text:s/>χρηστών<text:s/>οAuth2.0<text:s/>σε<text:s/>Πληροφοριακά<text:s/>Συστήματα<text:s/>τρίτων<text:s/>Φορέων<text:s/>μέσω<text:s/>του<text:s/>Κέντρου<text:s/>Διαλειτουργικότητας.<text:s/>Η<text:s/>διασταύρωση<text:s/>των<text:s/>στοιχείων<text:s/>γίνεται<text:s/>με<text:s/>χρήση<text:s/>διαδικτυακών<text:s/>υπηρεσιών,<text:s/>όπως<text:s/>αυτές<text:s/>προβλέπονται<text:s/>ή<text:s/>με<text:s/>άντληση<text:s/>δεδομένων<text:s/>από<text:s/>τα<text:s/>αντίστοιχα<text:s/>πληροφοριακά<text:s/>συστήματα.<text:s/>Η<text:s/>άντληση<text:s/>και<text:s/>διασταύρωση<text:s/>δεδομένων<text:s/>διενεργείται<text:s/>σύμφωνα<text:s/>με<text:s/>το<text:s/>ισχύον<text:s/>Πλαίσιο<text:s/>Ασφαλείας<text:s/>Πληροφοριακών<text:s/>Συστημάτων<text:s/>του<text:s/>Υπουργείου<text:s/>Ψηφιακής<text:s/>Διακυβέρνησης,<text:s/>την<text:s/>Πολιτική<text:s/>Ορθής<text:s/>Χρήσης<text:s/>των<text:s/>διαδικτυακών<text:s/>υπηρεσιών<text:s/>και<text:s/>τις<text:s/>διατάξεις<text:s/>περί<text:s/>προστασίας<text:s/>των<text:s/>δεδομένων<text:s/>προσωπικού<text:s/>χαρακτήρα.</text:span></text:p>
      <text:p text:style-name="P157"><text:span text:style-name="T157_1">3.</text:span><text:span text:style-name="T157_2"><text:s/>Στην<text:s/>αίτηση<text:s/>συμμετοχής<text:s/>ορίζεται<text:s/>από<text:s/>τον<text:s/>δυνητικό<text:s/>δικαιούχο<text:s/>ένα<text:s/>φυσικό<text:s/>πρόσωπο,<text:s/>που<text:s/>είναι<text:s/>υπεύθυνο<text:s/>για<text:s/>την<text:s/>υλοποίηση<text:s/>της<text:s/>Δράσης<text:s/>και<text:s/>την<text:s/>λειτουργία<text:s/>των<text:s/>χώρων<text:s/>φύλαξης<text:s/>(Υπεύθυνος/η<text:s/>χώρου<text:s/>φύλαξης).</text:span></text:p>
      <text:p text:style-name="P158"><text:span text:style-name="T158_1">4.</text:span><text:span text:style-name="T158_2"><text:s/>Η<text:s/>υποβολή<text:s/>της<text:s/>αίτησης<text:s/>συμμετοχής<text:s/>επέχει<text:s/>θέση<text:s/>υπεύθυνης<text:s/>δήλωσης<text:s/>του<text:s/>ν.<text:s/>1599/1986,<text:s/>ως<text:s/>προς<text:s/>την<text:s/>ακρίβεια<text:s/>των<text:s/>στοιχείων<text:s/>που<text:s/>αναγράφονται<text:s/>σε<text:s/>αυτήν.<text:s/>Οποιαδήποτε<text:s/>ψευδής<text:s/>αναφορά<text:s/>ή<text:s/>αναντιστοιχία<text:s/>με<text:s/>τα<text:s/>πραγματικά<text:s/>στοιχεία,<text:s/>πέραν<text:s/>των<text:s/>οικονομικών<text:s/>επιπτώσεων,<text:s/>δύναται<text:s/>να<text:s/>επιφέρει<text:s/>και<text:s/>ποινικές<text:s/>και<text:s/>διοικητικές<text:s/>κυρώσεις.</text:span></text:p>
      <text:p text:style-name="P159"><text:span text:style-name="T159_1">5.</text:span><text:span text:style-name="T159_2"><text:s/>Η<text:s/>αίτηση<text:s/>συνοδεύεται<text:s/>από:</text:span></text:p>
      <text:p text:style-name="P160"><text:span text:style-name="T160_1">α.<text:s/>Ένα<text:s/>υποφάκελο<text:s/>που<text:s/>περιλαμβάνει<text:s/>τα<text:s/>δικαιολογητικά<text:s/>που<text:s/>αποδεικνύουν<text:s/>την<text:s/>συνδρομή<text:s/>των<text:s/>υπο<text:s/>στοιχεία<text:s/>α’<text:s/>έως<text:s/>θ’<text:s/>προϋποθέσεων<text:s/>επιλεξιμότητας<text:s/>του<text:s/>δυνητικού<text:s/>δικαιούχου<text:s/>του<text:s/>άρθρου<text:s/>7<text:s/>της<text:s/>παρούσας.</text:span></text:p>
      <text:p text:style-name="P161"><text:span text:style-name="T161_1">β.<text:s/>Έναν<text:s/>υποφάκελο<text:s/>με<text:s/>την<text:s/>πρόταση<text:s/>διαμόρφωσης,<text:s/>λειτουργίας<text:s/>και<text:s/>στελέχωσης<text:s/>του<text:s/>χώρου<text:s/>φύλαξης<text:s/>(επιχειρηματικό<text:s/>σχέδιο)<text:s/>με<text:s/>τα<text:s/>δικαιολογητικά<text:s/>από<text:s/>τα<text:s/>οποία<text:s/>τεκμηριώνονται<text:s/>τα<text:s/>στοιχεία<text:s/>α’<text:s/>και<text:s/>β’<text:s/>της<text:s/>παρ.<text:s/>2<text:s/>του<text:s/>άρθρου<text:s/>6<text:s/>της<text:s/>παρούσας.</text:span></text:p>
      <text:p text:style-name="P162"><text:span text:style-name="T162_1">6.</text:span><text:span text:style-name="T162_2"><text:s/>Η<text:s/>αξιολόγηση<text:s/>των<text:s/>αιτήσεων<text:s/>συμμετοχής<text:s/>των<text:s/>δυνητικά<text:s/>δικαιούχων<text:s/>είναι<text:s/>άμεση.<text:s/>Η<text:s/>Επιτροπή<text:s/>Αξιολόγησης<text:s/>και<text:s/>Παρακολούθησης<text:s/>της<text:s/>Δράσης<text:s/>αξιολογεί<text:s/>κάθε<text:s/>αίτηση<text:s/>αυτοτελώς<text:s/>με<text:s/>σειρά<text:s/>προτεραιότητας,<text:s/>η<text:s/>οποία<text:s/>καθορίζεται<text:s/>από<text:s/>την<text:s/>ημερομηνία<text:s/>και<text:s/>ώρα<text:s/>οριστικοποίησης<text:s/>της<text:s/>υποβολής<text:s/>της<text:s/>στο<text:s/>Π.Σ.<text:s/>ΕΡΓΑΝΗ.</text:span></text:p>
      <text:p text:style-name="P163"><text:span text:style-name="T163_1">Η<text:s/>αξιολόγηση<text:s/>των<text:s/>αιτήσεων<text:s/>γίνεται<text:s/>σύμφωνα<text:s/>με<text:s/>την<text:s/>μεθοδολογία<text:s/>αξιολόγησης<text:s/>και<text:s/>τεκμηρίωσης,<text:s/>όπως<text:s/>περιγράφεται<text:s/>στην<text:s/>σχετική<text:s/>Πρόσκληση<text:s/>Εκδήλωσης<text:s/>Ενδιαφέροντος,<text:s/>σε<text:s/>δύο<text:s/>στάδια:</text:span></text:p>
      <text:p text:style-name="P164"><text:span text:style-name="T164_1">α.<text:s/>Τυπικός<text:s/>έλεγχος<text:s/>πληρότητας<text:s/>των<text:s/>απαιτούμενων<text:s/>δικαιολογητικών.</text:span></text:p>
      <text:p text:style-name="P165"><text:span text:style-name="T165_1">Εάν<text:s/>διαπιστωθούν<text:s/>τυπικές<text:s/>ελλείψεις<text:s/>ως<text:s/>προς<text:s/>τα<text:s/>απαιτουμενα<text:s/>δικαιολογητικά<text:s/>η<text:s/>Επιτροπή<text:s/>δύναται<text:s/>να<text:s/>τάσσει<text:s/>στον<text:s/>αιτούντα<text:s/>προθεσμία<text:s/>δέκα<text:s/>(10)<text:s/>ημερών<text:s/>για<text:s/>την<text:s/>προσκόμισή<text:s/>τους.<text:s/>Σε<text:s/>περίπτωση<text:s/>παρέλευσης<text:s/>άπρακτης<text:s/>της<text:s/>προθεσμίας<text:s/>των<text:s/>δέκα<text:s/>(10)<text:s/>ημερών<text:s/>ή<text:s/>σε<text:s/>περίπτωση<text:s/>μη<text:s/>πληρότητας<text:s/>των<text:s/>δικαιολογητικών,<text:s/>η<text:s/>αίτηση<text:s/>απορρίπτεται.</text:span></text:p>
      <text:p text:style-name="P166"><text:span text:style-name="T166_1">β.<text:s/>Αξιολόγηση<text:s/>της<text:s/>πρότασης<text:s/>διαμόρφωσης,<text:s/>εξοπλισμού<text:s/>και<text:s/>στελέχωσης<text:s/>του<text:s/>χώρου<text:s/>φύλαξης.</text:span></text:p>
      <text:p text:style-name="P167"><text:span text:style-name="T167_1">7.</text:span><text:span text:style-name="T167_2"><text:s/>Εφόσον<text:s/>πληρούνται<text:s/>οι<text:s/>απαιτούμενες<text:s/>προϋποθέσεις,<text:s/>η<text:s/>Επιτροπή<text:s/>Αξιολόγησης<text:s/>και<text:s/>Παρακολούθησης<text:s/>εισηγείται<text:s/>στο<text:s/>αρμόδιο<text:s/>όργανο<text:s/>του<text:s/>Φορέα<text:s/>Υλοποίησης<text:s/>την<text:s/>έγκριση<text:s/>της<text:s/>αίτησης<text:s/>για<text:s/>συμμετοχή<text:s/>στην<text:s/>Δράση<text:s/>και<text:s/>για<text:s/>την<text:s/>έναρξη<text:s/>λειτουργίας<text:s/>του<text:s/>χώρου<text:s/>φύλαξης.<text:s/>Το<text:s/>αρμόδιο<text:s/>όργανο<text:s/>του<text:s/>Φορέα<text:s/>Υλοποίησης<text:s/>εκδίδει<text:s/>την<text:s/>απόφαση<text:s/>έγκρισης<text:s/>μέχρι<text:s/>την<text:s/>πλήρωση<text:s/>του<text:s/>αριθμού<text:s/>των<text:s/>δικαιούχων<text:s/>που<text:s/>ορίζονται<text:s/>στο<text:s/>άρθρο<text:s/>4<text:s/>της<text:s/>παρούσας.<text:s/>Στην<text:s/>απόφαση<text:s/>έγκρισης<text:s/>περιέχονται,<text:s/>κατ’ελάχιστον,<text:s/>οι<text:s/>όροι<text:s/>ίδρυσης<text:s/>και<text:s/>λειτουργίας<text:s/>του<text:s/>χώρου<text:s/>φύλαξης<text:s/>και<text:s/>της<text:s/>εν<text:s/>γένει<text:s/>υλοποίησης<text:s/>της<text:s/>εγκεκριμένης<text:s/>πρότασης,<text:s/>το<text:s/>συνολικό<text:s/>ποσό<text:s/>της<text:s/>εγκεκριμένης<text:s/>χρηματοδότησης,<text:s/>οι<text:s/>προϋποθέσεις<text:s/>καταβολής<text:s/>αυτής<text:s/>και<text:s/>τα<text:s/>παραδοτέα<text:s/>εκ<text:s/>μέρους<text:s/>του<text:s/>δικαιούχου<text:s/>για<text:s/>την<text:s/>πιστοποίηση<text:s/>του<text:s/>φυσικού<text:s/>αντικειμένου<text:s/>και<text:s/>την<text:s/>καταβολή<text:s/>της<text:s/>χρηματοδότησης,<text:s/>καθώς<text:s/>και<text:s/>ρητή<text:s/>αναφορά<text:s/>στον<text:s/>Κανονισμό<text:s/>1407/2013<text:s/>(de<text:s/>minimis).</text:span></text:p>
      <text:p text:style-name="P168"><text:span text:style-name="T168_1">8.</text:span><text:span text:style-name="T168_2"><text:s/>Η<text:s/>διαδικασία<text:s/>υποβολής<text:s/>των<text:s/>αιτήσεων<text:s/>συμμετοχής,<text:s/>τα<text:s/>απαιτούμενα<text:s/>δικαιολογητικά<text:s/>που<text:s/>τη<text:s/>συνοδεύουν,<text:s/>η<text:s/>διαδικασία<text:s/>αξιολόγησης<text:s/>των<text:s/>αιτήσεων,<text:s/>η<text:s/>διαδικασία<text:s/>έγκρισης<text:s/>της<text:s/>συμμετοχής<text:s/>στην<text:s/>Δράση<text:s/>και<text:s/>της<text:s/>έναρξης<text:s/>λειτουργίας<text:s/>του<text:s/>χώρου<text:s/>φύλαξης,<text:s/>η<text:s/>ανακοίνωση<text:s/>των<text:s/>αποτελεσμάτων<text:s/>και<text:s/>οι<text:s/>διενεργούμενοι<text:s/>έλεγχοι<text:s/>για<text:s/>την<text:s/>πληρότητα<text:s/>των<text:s/>αιτήσεων<text:s/>εξειδικεύονται<text:s/>περαιτέρω<text:s/>από<text:s/>τον<text:s/>Φορέα<text:s/>Υλοποίησης<text:s/>στην<text:s/>σχετική<text:s/>Πρόσκληση<text:s/>Εκδήλωσης<text:s/>Ενδιαφέροντος.</text:span></text:p>
      <text:h text:style-name="P169" text:outline-level="6"><text:span text:style-name="T169_1">Άρθρο<text:s/>10<text:s/></text:span></text:h>
      <text:h text:style-name="P170" text:outline-level="6"><text:span text:style-name="T170_1">Κατανομή<text:s/>της<text:s/>χρηματοδότησης<text:s/>στους<text:s/>δικαιούχους<text:s/>-<text:s/>Διαδικασία<text:s/>πληρωμής</text:span></text:h>
      <text:p text:style-name="P171"><text:span text:style-name="T171_1">1.</text:span><text:span text:style-name="T171_2"><text:s/>Στο<text:s/>πλαίσιο<text:s/>της<text:s/>Δράσης<text:s/>χρηματοδοτούνται<text:s/>δικαιούχοι,<text:s/>που<text:s/>πληρούν<text:s/>τις<text:s/>προϋποθέσεις<text:s/>συμμετοχής<text:s/>στην<text:s/>Δράση<text:s/>κατά<text:s/>το<text:s/>άρθρο<text:s/>7<text:s/>της<text:s/>παρούσας,<text:s/>με<text:s/>βάση<text:s/>τον<text:s/>χρόνο<text:s/>οριστικής<text:s/>υποβολής<text:s/>της<text:s/>αίτησής<text:s/>τους<text:s/>και<text:s/>μέχρι<text:s/>εξάντλησης<text:s/>του<text:s/>ορίου<text:s/>του<text:s/>διαθέσιμου<text:s/>προϋπολογισμού<text:s/>της<text:s/>Δράσης.</text:span></text:p>
      <text:p text:style-name="P172"><text:span text:style-name="T172_1">2.</text:span><text:span text:style-name="T172_2"><text:s/>Αρμόδιο<text:s/>όργανο<text:s/>για<text:s/>την<text:s/>καταβολή<text:s/>της<text:s/>χρηματοδότησης<text:s/>είναι<text:s/>η<text:s/>Γενική<text:s/>Διεύθυνση<text:s/>Οικονομικών<text:s/>Υπηρεσιών<text:s/>του<text:s/>Υπουργείου<text:s/>Εργασίας<text:s/>και<text:s/>Κοινωνικών<text:s/>Υποθέσεων.</text:span></text:p>
      <text:p text:style-name="P173"><text:span text:style-name="T173_1">3.</text:span><text:span text:style-name="T173_2"><text:s/>Η<text:s/>καταβολή<text:s/>της<text:s/>χρηματοδότησης<text:s/>γίνεται<text:s/>ως<text:s/>εξής:</text:span></text:p>
      <text:p text:style-name="P174"><text:span text:style-name="T174_1">i.<text:s/>προκαταβολικά,<text:s/>και<text:s/>μέχρι<text:s/>του<text:s/>ποσοστού<text:s/>του<text:s/>50%<text:s/>της<text:s/>συνολικής<text:s/>εγκεκριμένης<text:s/>χρηματοδότησης<text:s/>για<text:s/>τις<text:s/>επιλέξιμες<text:s/>δαπάνες<text:s/>της<text:s/>παρ.<text:s/>3<text:s/>του<text:s/>άρθρου<text:s/>6<text:s/>της<text:s/>παρούσας,<text:s/>με<text:s/>την<text:s/>έγκριση<text:s/>της<text:s/>αίτησης<text:s/>συμμετοχής,<text:s/>εφόσον<text:s/>προσκομίζεται<text:s/>από<text:s/>τον<text:s/>δικαιούχο<text:s/>ισόποση<text:s/>εγγυητική<text:s/>επιστολή.</text:span></text:p>
      <text:p text:style-name="P175"><text:span text:style-name="T175_1">ii.<text:s/>Το<text:s/>υπόλοιπο<text:s/>ποσό<text:s/>της<text:s/>εγκεκριμένης<text:s/>χρηματοδότησης<text:s/>καταβάλλεται<text:s/>τμηματικά,<text:s/>κατά<text:s/>τη<text:s/>διάρκεια<text:s/>υλοποίησης<text:s/>της<text:s/>Δράσης<text:s/>και<text:s/>μέχρι<text:s/>την<text:s/>λήξη<text:s/>της,<text:s/>με<text:s/>την<text:s/>πιστοποίηση<text:s/>της<text:s/>επιτυχούς<text:s/>ολοκλήρωσης<text:s/>κάθε<text:s/>επιμέρους<text:s/>οροσήμου,<text:s/>όπως<text:s/>αυτά<text:s/>καθορίζονται<text:s/>στην<text:s/>σχετική<text:s/>Πρόσκληση<text:s/>Εκδήλωσης<text:s/>Ενδιαφέροντος<text:s/>και<text:s/>στην<text:s/>απόφαση<text:s/>έγκρισης<text:s/>κάθε<text:s/>δικαιούχου.</text:span></text:p>
      <text:p text:style-name="P176"><text:span text:style-name="T176_1">4.</text:span><text:span text:style-name="T176_2"><text:s/>Η<text:s/>επιτυχής<text:s/>ολοκλήρωση<text:s/>κάθε<text:s/>οροσήμου<text:s/>πιστοποιείται<text:s/>με<text:s/>απόφαση<text:s/>του<text:s/>αρμοδίου<text:s/>οργάνου<text:s/>του<text:s/>Φορέα<text:s/>Υλοποίησης,<text:s/>κατόπιν<text:s/>ελέγχου<text:s/>και<text:s/>εισήγησης<text:s/>της<text:s/>Επιτροπής<text:s/>Αξιολόγησης<text:s/>και<text:s/>Παρακολούθησης<text:s/>της<text:s/>Δράσης,<text:s/>αφού<text:s/>προηγουμένως<text:s/>πιστοποιηθεί<text:s/>από<text:s/>αυτήν<text:s/>το<text:s/>φυσικό<text:s/>αντίκειμενο<text:s/>που<text:s/>αφορά<text:s/>στο<text:s/>ορόσημο,<text:s/>σύμφωνα<text:s/>με<text:s/>την<text:s/>απόφαση<text:s/>έγκρισης<text:s/>του<text:s/>δικαιούχου.</text:span></text:p>
      <text:p text:style-name="P177"><text:span text:style-name="T177_1">5.</text:span><text:span text:style-name="T177_2"><text:s/>Η<text:s/>διαδικασία<text:s/>κατανομής<text:s/>της<text:s/>χρηματοδότησης<text:s/>στους<text:s/>δικαιούχους,<text:s/>η<text:s/>διαδικασία<text:s/>ελέγχου<text:s/>και<text:s/>πληρωμής<text:s/>εξειδικεύονται<text:s/>περαιτέρω<text:s/>στην<text:s/>σχετική<text:s/>Πρόσκληση<text:s/>Εκδήλωσης<text:s/>Ενδιαφέροντος.</text:span></text:p>
      <text:p text:style-name="P178"><text:span text:style-name="T178_1">6.</text:span><text:span text:style-name="T178_2"><text:s/>Τα<text:s/>στοιχεία<text:s/>που<text:s/>αφορούν<text:s/>στην<text:s/>χρηματοδότηση<text:s/>των<text:s/>δικαιούχων,<text:s/>τα<text:s/>οποία<text:s/>χορηγούνται<text:s/>στο<text:s/>πλαίσιο<text:s/>υλοποίησης<text:s/>της<text:s/>Δράσης<text:s/>διατηρούνται<text:s/>από<text:s/>τον<text:s/>Φορέα<text:s/>Υλοποίησης<text:s/>για<text:s/>τουλάχιστον<text:s/>δέκα<text:s/>(10)<text:s/>έτη<text:s/>από<text:s/>την<text:s/>ημερομηνία<text:s/>χορήγησης<text:s/>της<text:s/>χρηματοδότησης.</text:span></text:p>
      <text:h text:style-name="P179" text:outline-level="6"><text:span text:style-name="T179_1">Άρθρο<text:s/>11</text:span></text:h>
      <text:p text:style-name="P180"><text:span text:style-name="T180_1">Υποχρεώσεις<text:s/>δικαιούχων</text:span></text:p>
      <text:p text:style-name="P181"><text:span text:style-name="T181_1">Οι<text:s/>δικαιούχοι,<text:s/>καθ’όλη<text:s/>την<text:s/>διάρκεια<text:s/>υλοποίησης<text:s/>της<text:s/>Δράσης,<text:s/>υποχρεούνται:</text:span></text:p>
      <text:p text:style-name="P182"><text:span text:style-name="T182_1">α.<text:s/>Να<text:s/>τηρούν<text:s/>τις<text:s/>υποχρεώσεις<text:s/>που<text:s/>απορρέουν<text:s/>από<text:s/>τα<text:s/>άρθρα<text:s/>58-60<text:s/>του<text:s/>ν.<text:s/>4921/2022<text:s/>(Α’<text:s/>75),<text:s/>από<text:s/>τις<text:s/>διατάξεις<text:s/>της<text:s/>παρούσας<text:s/>και<text:s/>από<text:s/>την<text:s/>σχετική<text:s/>Πρόσκληση<text:s/>Εκδήλωσης<text:s/>Ενδιαφέροντος.</text:span></text:p>
      <text:p text:style-name="P183"><text:span text:style-name="T183_1">β.<text:s/>Να<text:s/>υποβάλουν<text:s/>μία<text:s/>μόνο<text:s/>πρόταση<text:s/>ανά<text:s/>ΑΦΜ<text:s/>με<text:s/>ακριβή<text:s/>και<text:s/>αληθή<text:s/>στοιχεία<text:s/>και<text:s/>δεδομένα.<text:s/>Επιχειρήσεις<text:s/>-<text:s/>εργοδότες<text:s/>που<text:s/>υποβάλλουν<text:s/>πρόταση<text:s/>ως<text:s/>μέλη<text:s/>σε<text:s/>Κοινοπραξία<text:s/>δεν<text:s/>επιτρέπεται<text:s/>να<text:s/>υποβάλουν<text:s/>και<text:s/>μεμονωμένη<text:s/>πρόταση.</text:span></text:p>
      <text:p text:style-name="P184"><text:span text:style-name="T184_1">γ.<text:s/>Να<text:s/>διατηρούν<text:s/>προς<text:s/>επίδειξη<text:s/>το<text:s/>σύνολο<text:s/>του<text:s/>κατά<text:s/>περίπτωση<text:s/>προβλεπομένου<text:s/>τεκμηριωτικού<text:s/>υλικού<text:s/>σχετικά<text:s/>με<text:s/>την<text:s/>αξιολόγηση<text:s/>της<text:s/>Δράσης,<text:s/>που<text:s/>αφορά:<text:s/>i)<text:s/>την<text:s/>τεκμηρίωση/επιβεβαίωση<text:s/>επιλεξιμότητας<text:s/>(ενεργή<text:s/>και<text:s/>επιλέξιμη<text:s/>δραστηριότητα,<text:s/>ΕΜΕ,<text:s/>κ.λπ.)<text:s/>και<text:s/>ii)<text:s/>την<text:s/>τεκμηρίωση/επιβεβαίωση<text:s/>ολοκλήρωσης<text:s/>των<text:s/>επιλέξιμων<text:s/>ενεργειών/δαπανών<text:s/>(παραστατικά,<text:s/>λογιστικές<text:s/>εγγραφές,<text:s/>τεκμηρίωση<text:s/>λήψης<text:s/>υπηρεσιών<text:s/>και<text:s/>προϊόντων).</text:span></text:p>
      <text:p text:style-name="P185"><text:span text:style-name="T185_1">δ.<text:s/>Να<text:s/>υλοποιούν<text:s/>την<text:s/>Δράση<text:s/>σύμφωνα<text:s/>με<text:s/>τους<text:s/>όρους<text:s/>της<text:s/>παρούσας,<text:s/>της<text:s/>σχετικής<text:s/>Πρόσκλησης<text:s/>Εκδήλωσης<text:s/>Ενδιαφέροντος<text:s/>και<text:s/>της<text:s/>απόφασης<text:s/>έγκρισης.</text:span></text:p>
      <text:p text:style-name="P186"><text:span text:style-name="T186_1">ε.<text:s/>Να<text:s/>αποφεύγουν<text:s/>αθέμιτες<text:s/>πρακτικές<text:s/>και<text:s/>κάθε<text:s/>ενέργεια<text:s/>εκμετάλλευσης<text:s/>των<text:s/>όρων<text:s/>της<text:s/>Δράσης,<text:s/>ενδεικτικά<text:s/>μέσω<text:s/>εικονικών<text:s/>συναλλαγών<text:s/>με<text:s/>ή<text:s/>χωρίς<text:s/>τη<text:s/>συναίνεση<text:s/>και<text:s/>τη<text:s/>συνεργασία<text:s/>των<text:s/>προμηθευτών.</text:span></text:p>
      <text:p text:style-name="P187"><text:span text:style-name="T187_1">στ.<text:s/>Να<text:s/>τηρούν<text:s/>τους<text:s/>κανόνες<text:s/>δημοσιότητας<text:s/>του<text:s/>Ταμείου<text:s/>Ανάκαμψης<text:s/>και<text:s/>Ανθεκτικότητας<text:s/>όπως<text:s/>αυτοί<text:s/>προβλέπονται<text:s/>στον<text:s/>Κανονισμό<text:s/>241/2021<text:s/>και<text:s/>εξειδικεύονται<text:s/>στον<text:s/>Οδηγό<text:s/>Επικοινωνίας<text:s/>Σχεδίου<text:s/>Ελλάδα<text:s/>2.0,<text:s/>όπως<text:s/>κάθε<text:s/>φορά<text:s/>ισχύει.<text:s/>Ειδικότερα,<text:s/>να<text:s/>αναρτήσουν<text:s/>σε<text:s/>θέση<text:s/>που<text:s/>είναι<text:s/>σαφώς<text:s/>ορατή<text:s/>στο<text:s/>κοινό,<text:s/>τουλάχιστον<text:s/>σε<text:s/>έντυπη<text:s/>αφίσα<text:s/>ελάχιστου<text:s/>μεγέθους<text:s/>Α3<text:s/>ή<text:s/>μια<text:s/>ηλεκτρονική<text:s/>προβολή<text:s/>σε<text:s/>οθόνη,<text:s/>με<text:s/>πληροφορίες<text:s/>σχετικά<text:s/>με<text:s/>την<text:s/>Δράση<text:s/>και<text:s/>αναδεικνύοντας<text:s/>τη<text:s/>χρηματοδότηση<text:s/>από<text:s/>την<text:s/>Ευρωπαϊκή<text:s/>Ένωση,<text:s/>βάσει<text:s/>σχετικών<text:s/>υποδειγμάτων<text:s/>που<text:s/>θα<text:s/>αναρτηθούν<text:s/>στον<text:s/>δικτυακό<text:s/>τόπο<text:s/>της<text:s/>Δράσης.</text:span></text:p>
      <text:h text:style-name="P188" text:outline-level="6"><text:span text:style-name="T188_1">Άρθρο<text:s/>12<text:s/></text:span></text:h>
      <text:h text:style-name="P189" text:outline-level="6"><text:span text:style-name="T189_1">Τροποποιήσεις<text:s/>της<text:s/>εγκεκριμένης<text:s/>πρότασης<text:s/>των<text:s/>δικαιούχων<text:s/>κατά<text:s/>την<text:s/>διάρκεια</text:span></text:h>
      <text:p text:style-name="P190"><text:span text:style-name="T190_1">της<text:s/>υλοποίησης<text:s/>της<text:s/>Δράσης</text:span></text:p>
      <text:p text:style-name="P191"><text:span text:style-name="T191_1">1.</text:span><text:span text:style-name="T191_2"><text:s/>Κατά<text:s/>τη<text:s/>διάρκεια<text:s/>της<text:s/>Δράσης,<text:s/>ο<text:s/>δικαιούχος<text:s/>δύναται<text:s/>να<text:s/>υποβάλει<text:s/>αίτημα<text:s/>τροποποίησης<text:s/>των<text:s/>όρων<text:s/>υλοποίησής<text:s/>της,<text:s/>με<text:s/>ηλεκτρονικό<text:s/>τρόπο,<text:s/>μέσω<text:s/>του<text:s/>Πληροφοριακού<text:s/>Συστήματος<text:s/>ΕΡΓΑΝΗ,<text:s/>προς<text:s/>το<text:s/>αρμόδιο<text:s/>όργανο<text:s/>του<text:s/>Φορέα<text:s/>Υλοποίησης.<text:s/>Το<text:s/>αίτημα<text:s/>τροποποίησης<text:s/>γίνεται<text:s/>αποδεκτό,<text:s/>με<text:s/>απόφαση<text:s/>του<text:s/>αρμοδίου<text:s/>οργάνου<text:s/>του<text:s/>Φορέα<text:s/>Υλοποίησης,<text:s/>κατόπιν<text:s/>εισήγησης<text:s/>της<text:s/>Επιτροπής<text:s/>Αξιολόγησης<text:s/>και<text:s/>Παρακολούθησης,<text:s/>εφόσον<text:s/>εξακολουθούν<text:s/>να<text:s/>τηρούνται<text:s/>οι<text:s/>όροι<text:s/>και<text:s/>οι<text:s/>προϋποθέσεις,<text:s/>όπως<text:s/>ορίζονται<text:s/>στην<text:s/>παρούσα<text:s/>και<text:s/>στην<text:s/>σχετική<text:s/>Πρόσκληση<text:s/>Εκδήλωσης<text:s/>Ενδιαφέροντος<text:s/>και<text:s/>εφόσον<text:s/>δεν<text:s/>επηρεάζονται<text:s/>οι<text:s/>στόχοι<text:s/>της<text:s/>Δράσης<text:s/>και<text:s/>δεν<text:s/>διαφοροποιούνται<text:s/>οι<text:s/>προϋποθέσεις<text:s/>επιλεξιμότητας.</text:span></text:p>
      <text:p text:style-name="P192"><text:span text:style-name="T192_1">Ιδίως<text:s/>επιτρέπονται<text:s/>τροποποιήσεις,<text:s/>που<text:s/>αφορούν<text:s/>στα<text:s/>παρακάτω:</text:span></text:p>
      <text:p text:style-name="P193"><text:span text:style-name="T193_1">i.<text:s/>Αλλαγή<text:s/>νόμιμου<text:s/>εκπροσώπου.</text:span></text:p>
      <text:p text:style-name="P194"><text:span text:style-name="T194_1">ii.<text:s/>Αλλαγή<text:s/>νομικής<text:s/>μορφής.</text:span></text:p>
      <text:p text:style-name="P195"><text:span text:style-name="T195_1">iii.<text:s/>Μεταβολή<text:s/>επωνυμίας<text:s/>της<text:s/>επιχείρησης.</text:span></text:p>
      <text:p text:style-name="P196"><text:span text:style-name="T196_1">iv.<text:s/>Μεταβολή<text:s/>εταιρικής<text:s/>ή<text:s/>μετοχικής<text:s/>σύνθεσης.</text:span></text:p>
      <text:p text:style-name="P197"><text:span text:style-name="T197_1">v.<text:s/>Αλλαγή<text:s/>έδρας<text:s/>επιχείρησης<text:s/>ή<text:s/>υποκαταστήματος.</text:span></text:p>
      <text:p text:style-name="P198"><text:span text:style-name="T198_1">2.</text:span><text:span text:style-name="T198_2"><text:s/>Αίτημα<text:s/>τροποποίησης<text:s/>του<text:s/>φυσικού<text:s/>και<text:s/>οικονομικού<text:s/>αντικειμένου<text:s/>δύναται<text:s/>να<text:s/>γίνει<text:s/>δεκτό,<text:s/>κατά<text:s/>την<text:s/>κρίση<text:s/>του<text:s/>αρμοδίου<text:s/>οργάνου<text:s/>του<text:s/>Φορέα<text:s/>Υλοποίησης,<text:s/>κατόπιν<text:s/>εισήγησης<text:s/>της<text:s/>Επιτροπής<text:s/>Αξιολόγησης<text:s/>και<text:s/>Παρακολούθησης,<text:s/>εφόσον<text:s/>με<text:s/>την<text:s/>τροποποίηση<text:s/>αυτή<text:s/>δεν<text:s/>παραβιάζονται<text:s/>οι<text:s/>ουσιώδεις<text:s/>όροι<text:s/>της<text:s/>Δράσης,<text:s/>δεν<text:s/>αυξάνεται<text:s/>ο<text:s/>συνολικά<text:s/>εγκεκριμένος<text:s/>προϋπολογισμός<text:s/>ή<text:s/>η<text:s/>συνολική<text:s/>ενίσχυση<text:s/>και<text:s/>δεν<text:s/>παραβιάζονται<text:s/>οι<text:s/>προϋποθέσεις<text:s/>επιλεξιμότητας<text:s/>του<text:s/>Δικαιούχου.</text:span></text:p>
      <text:p text:style-name="P199"><text:span text:style-name="T199_1">3.</text:span><text:span text:style-name="T199_2"><text:s/>Μετά<text:s/>την<text:s/>έκδοση<text:s/>της<text:s/>εγκριτικής<text:s/>απόφασης<text:s/>ένταξης<text:s/>στην<text:s/>Δράση<text:s/>δεν<text:s/>επιτρέπεται<text:s/>μεταβολή<text:s/>στην<text:s/>σύνθεση<text:s/>και<text:s/>τα<text:s/>ποσοστά<text:s/>συμμετοχής<text:s/>των<text:s/>μελών<text:s/>της<text:s/>Κοινοπραξίας.</text:span></text:p>
      <text:h text:style-name="P200" text:outline-level="6"><text:span text:style-name="T200_1">Άρθρο<text:s/>13<text:s/></text:span></text:h>
      <text:h text:style-name="P201" text:outline-level="6"><text:span text:style-name="T201_1">Δειγματοληπτικοί<text:s/>Έλεγχοι</text:span></text:h>
      <text:p text:style-name="P202"><text:span text:style-name="T202_1">1.</text:span><text:span text:style-name="T202_2"><text:s/>Στο<text:s/>πλαίσιο<text:s/>της<text:s/>Δράσης<text:s/>δύναται<text:s/>να<text:s/>διενεργούνται<text:s/>από<text:s/>την<text:s/>Επιτροπή<text:s/>Αξιολόγησης<text:s/>και<text:s/>Παρακολούθησης<text:s/>δειγματοληπτικοί<text:s/>έλεγχοι<text:s/>σε<text:s/>δικαιούχους,<text:s/>προκειμένου<text:s/>να<text:s/>διαπιστωθεί<text:s/>και<text:s/>επαληθευτεί<text:s/>η<text:s/>ορθή<text:s/>τήρηση<text:s/>των<text:s/>διαδικασιών<text:s/>και<text:s/>όρων<text:s/>υλοποίησης.<text:s/>Οι<text:s/>έλεγχοι<text:s/>αφορούν<text:s/>κυρίως<text:s/>στην<text:s/>πλήρωση<text:s/>των<text:s/>προϋποθέσεων<text:s/>επιλεξιμότητας<text:s/>των<text:s/>δικαιούχων,<text:s/>ιδίως<text:s/>στην<text:s/>ορθότητα<text:s/>και<text:s/>ακρίβεια<text:s/>των<text:s/>δηλώσεών<text:s/>τους<text:s/>στην<text:s/>αίτηση<text:s/>συμμετοχής,<text:s/>καθώς<text:s/>και<text:s/>στην<text:s/>τήρηση<text:s/>της<text:s/>ουσιαστικής<text:s/>εφαρμογής<text:s/>των<text:s/>όρων<text:s/>και<text:s/>προϋποθέσεων<text:s/>της<text:s/>Δράσης,<text:s/>με<text:s/>στόχο<text:s/>την<text:s/>αποφυγή<text:s/>εικονικών<text:s/>συναλλαγών<text:s/>και<text:s/>απόπειρας<text:s/>αθέμιτης<text:s/>εκμετάλλευσης<text:s/>των<text:s/>όρων<text:s/>της<text:s/>Δράσης.<text:s/>Επίσης<text:s/>ελέγχεται<text:s/>η<text:s/>τήρηση<text:s/>των<text:s/>κανόνων<text:s/>δημοσιότητας<text:s/>της<text:s/>Δράσης.</text:span></text:p>
      <text:p text:style-name="P203"><text:span text:style-name="T203_1">2.</text:span><text:span text:style-name="T203_2"><text:s/>Ο<text:s/>έλεγχος<text:s/>μπορεί<text:s/>να<text:s/>διενεργείται<text:s/>τόσο<text:s/>προληπτικά,<text:s/>όσο<text:s/>και<text:s/>κατασταλτικά.</text:span></text:p>
      <text:p text:style-name="P204"><text:span text:style-name="T204_1">Η<text:s/>στόχευση<text:s/>των<text:s/>ελέγχων<text:s/>και<text:s/>ο<text:s/>καθορισμός<text:s/>του<text:s/>δείγματος<text:s/>μπορεί<text:s/>να<text:s/>βασίζεται:<text:s/>α)<text:s/>σε<text:s/>τυχαία<text:s/>επιλογή,<text:s/>β)<text:s/>σε<text:s/>ανάλυση<text:s/>στατιστικών<text:s/>δεδομένων,<text:s/>γ)<text:s/>σε<text:s/>απόκριση<text:s/>σε<text:s/>αναφορές<text:s/>και<text:s/>καταγγελίες<text:s/>από<text:s/>τρίτα<text:s/>μέρη<text:s/>ή<text:s/>άλλες<text:s/>υπηρεσίες.</text:span></text:p>
      <text:p text:style-name="P205"><text:span text:style-name="T205_1">Οι<text:s/>έλεγχοι<text:s/>μπορεί<text:s/>να<text:s/>είναι<text:s/>επιτόπιοι<text:s/>ή<text:s/>εξ<text:s/>αποστάσεως,<text:s/>μέσω<text:s/>παροχής<text:s/>από<text:s/>τους<text:s/>ελεγχόμενους<text:s/>συγκεκριμένων<text:s/>πληροφοριών<text:s/>ή<text:s/>τεκμηρίων<text:s/>που<text:s/>θα<text:s/>ζητηθούν.</text:span></text:p>
      <text:p text:style-name="P206"><text:span text:style-name="T206_1">3.</text:span><text:span text:style-name="T206_2"><text:s/>Οι<text:s/>ελεγχόμενοι<text:s/>υποχρεούνται<text:s/>να<text:s/>διευκολύνουν<text:s/>τα<text:s/>αρμόδια<text:s/>όργανα<text:s/>και<text:s/>να<text:s/>παρέχουν<text:s/>κάθε<text:s/>αναγκαία<text:s/>πληροφορία<text:s/>και<text:s/>στοιχεία<text:s/>σχετικά<text:s/>με<text:s/>την<text:s/>υλοποίηση<text:s/>της<text:s/>Δράσης<text:s/>και<text:s/>τη<text:s/>συμμετοχή<text:s/>τους<text:s/>σε<text:s/>αυτή.<text:s/>Άρνηση<text:s/>παροχής<text:s/>στοιχείων<text:s/>ή<text:s/>συμμετοχής<text:s/>σε<text:s/>έλεγχο<text:s/>δύναται<text:s/>να<text:s/>επιφέρει<text:s/>τις<text:s/>κυρώσεις<text:s/>που<text:s/>αναφέρονται<text:s/>στο<text:s/>άρθρο<text:s/>19<text:s/>της<text:s/>παρούσας.</text:span></text:p>
      <text:h text:style-name="P207" text:outline-level="6"><text:span text:style-name="T207_1">Άρθρο<text:s/>14<text:s/></text:span></text:h>
      <text:h text:style-name="P208" text:outline-level="6"><text:span text:style-name="T208_1">Ελάχιστες<text:s/>προδιαγραφές<text:s/>λειτουργίας<text:s/>του<text:s/>χώρου<text:s/>φύλαξης<text:s/>στο<text:s/>πλαίσιο<text:s/>υλοποίησης<text:s/>της<text:s/>Δράσης.</text:span></text:h>
      <text:p text:style-name="P209"><text:span text:style-name="T209_1">1.</text:span><text:span text:style-name="T209_2"><text:s/>Σκοπός<text:s/>του<text:s/>χώρου<text:s/>φύλαξης<text:s/>είναι<text:s/>η<text:s/>διευκόλυνση<text:s/>των<text:s/>απασχολούμενων<text:s/>στoν<text:s/>δικαιούχο<text:s/>ή<text:s/>στην<text:s/>εγκατάσταση<text:s/>γονέων,<text:s/>μέσω<text:s/>της<text:s/>παροχής<text:s/>υπηρεσιών<text:s/>καθημερινής<text:s/>φροντίδας,<text:s/>ημερήσιας<text:s/>διατροφής<text:s/>και<text:s/>δημιουργικής<text:s/>απασχόλησης<text:s/>των<text:s/>βρεφών<text:s/>τους,<text:s/>κατά<text:s/>το<text:s/>χρόνο<text:s/>εργασίας<text:s/>τους.</text:span></text:p>
      <text:p text:style-name="P210"><text:span text:style-name="T210_1">2.</text:span><text:span text:style-name="T210_2"><text:s/>Η<text:s/>φροντίδα<text:s/>και<text:s/>η<text:s/>δημιουργική<text:s/>απασχόληση<text:s/>των<text:s/>βρεφών<text:s/>παρέχεται<text:s/>με<text:s/>βάση<text:s/>τα<text:s/>σύγχρονα<text:s/>και<text:s/>κοινώς<text:s/>παραδεδεγμένα<text:s/>επιστημονικά<text:s/>δεδομένα,<text:s/>λαμβάνοντας<text:s/>υπόψη<text:s/>τις<text:s/>υποδείξεις<text:s/>του<text:s/>γονέα<text:s/>όσον<text:s/>αφορά<text:s/>στις<text:s/>συνήθειες<text:s/>ύπνου<text:s/>και<text:s/>διατροφής<text:s/>του<text:s/>βρέφους.<text:s/>Το<text:s/>ημερήσιο<text:s/>πρόγραμμα<text:s/>είναι<text:s/>ευέλικτο<text:s/>και<text:s/>πρέπει<text:s/>να<text:s/>προσαρμόζεται<text:s/>στις<text:s/>ανάγκες<text:s/>των<text:s/>βρεφών<text:s/>για<text:s/>ύπνο<text:s/>και<text:s/>διατροφή,<text:s/>κατά<text:s/>το<text:s/>μέτρο<text:s/>που<text:s/>δεν<text:s/>διαταράσσεται<text:s/>η<text:s/>εύρυθμη<text:s/>λειτουργία<text:s/>του<text:s/>χώρου<text:s/>φύλαξης.<text:s/>Με<text:s/>απόφαση<text:s/>του<text:s/>υπεύθυνου<text:s/>του<text:s/>χώρου<text:s/>φύλαξης<text:s/>ή<text:s/>με<text:s/>τον<text:s/>Κανονισμό<text:s/>Λειτουργίας<text:s/>του,<text:s/>δύναται<text:s/>να<text:s/>ορίζονται<text:s/>συγκεκριμένες<text:s/>ώρες<text:s/>για<text:s/>την<text:s/>προσέλευση<text:s/>και<text:s/>την<text:s/>αναχώρηση<text:s/>των<text:s/>βρεφών<text:s/>και<text:s/>για<text:s/>τις<text:s/>επιμέρους<text:s/>δραστηριότητες,<text:s/>με<text:s/>σκοπό<text:s/>την<text:s/>εξυπηρέτηση<text:s/>της<text:s/>εύρυθμης<text:s/>λειτουργίας<text:s/>του<text:s/>χώρου.</text:span></text:p>
      <text:p text:style-name="P211"><text:span text:style-name="T211_1">Ο<text:s/>γονέας<text:s/>είναι<text:s/>υπεύθυνος<text:s/>για<text:s/>την<text:s/>προμήθεια<text:s/>του<text:s/>απαραίτητου<text:s/>ρουχισμού,<text:s/>κλινοσκεπασμάτων<text:s/>και<text:s/>των<text:s/>απαραίτητων<text:s/>γευμάτων<text:s/>του<text:s/>βρέφους<text:s/>κατά<text:s/>την<text:s/>παραμονή<text:s/>του<text:s/>στο<text:s/>χώρο<text:s/>φύλαξης.</text:span></text:p>
      <text:p text:style-name="P212"><text:span text:style-name="T212_1">Ο<text:s/>γονέας<text:s/>έχει<text:s/>δικαίωμα<text:s/>πρόσβασης<text:s/>και<text:s/>παραμονής<text:s/>στον<text:s/>χώρο<text:s/>φύλαξης,<text:s/>σε<text:s/>προγραμματισμένο<text:s/>χρόνο<text:s/>και<text:s/>κατόπιν<text:s/>συνεννόησης<text:s/>με<text:s/>το<text:s/>αρμόδιο<text:s/>προσωπικό,<text:s/>για<text:s/>την<text:s/>εξυπηρέτηση<text:s/>ιδιαίτερων<text:s/>αναγκών<text:s/>του<text:s/>βρέφους,<text:s/>όπως<text:s/>για<text:s/>τον<text:s/>θηλασμό<text:s/>του<text:s/>και<text:s/>για<text:s/>την<text:s/>χορήγηση<text:s/>θεραπευτικής<text:s/>αγωγής.</text:span></text:p>
      <text:p text:style-name="P213"><text:span text:style-name="T213_1">3.</text:span><text:span text:style-name="T213_2"><text:s/>Στον<text:s/>χώρο<text:s/>φύλαξης<text:s/>τηρούνται<text:s/>οι<text:s/>κανόνες<text:s/>υγιεινής<text:s/>και<text:s/>ασφάλειας<text:s/>για<text:s/>τα<text:s/>βρέφη,<text:s/>καθώς<text:s/>και<text:s/>οι<text:s/>κανόνες<text:s/>υγείας<text:s/>και<text:s/>ασφάλειας<text:s/>του<text:s/>προσωπικού<text:s/>και<text:s/>των<text:s/>γονέων.</text:span></text:p>
      <text:p text:style-name="P214"><text:span text:style-name="T214_1">Ο<text:s/>χώρος<text:s/>φύλαξης<text:s/>διατηρείται<text:s/>καθαρός<text:s/>καθ’όλη<text:s/>τη<text:s/>διάρκεια<text:s/>της<text:s/>παραμονής<text:s/>των<text:s/>βρεφών<text:s/>σε<text:s/>αυτόν<text:s/>με<text:s/>την<text:s/>χρήση<text:s/>κατάλληλων<text:s/>υλικών<text:s/>και<text:s/>μεθόδων<text:s/>καθαρισμού.</text:span></text:p>
      <text:p text:style-name="P215"><text:span text:style-name="T215_1">4.</text:span><text:span text:style-name="T215_2"><text:s/>Για<text:s/>την<text:s/>φιλοξενία<text:s/>των<text:s/>βρεφών<text:s/>στον<text:s/>χώρο<text:s/>φύλαξης<text:s/>πρέπει<text:s/>να<text:s/>διαπιστώνεται<text:s/>η<text:s/>καλή<text:s/>σωματική<text:s/>και<text:s/>πνευματική<text:s/>υγεία<text:s/>τους,<text:s/>καθώς<text:s/>και<text:s/>ο<text:s/>εμβολιασμός<text:s/>τους,<text:s/>ανάλογα<text:s/>με<text:s/>την<text:s/>ηλικία<text:s/>τους<text:s/>και<text:s/>σύμφωνα<text:s/>με<text:s/>το<text:s/>Εθνικό<text:s/>Πρόγραμμα<text:s/>Εμβολιασμών.</text:span></text:p>
      <text:p text:style-name="P216"><text:span text:style-name="T216_1">Απαγορεύεται<text:s/>η<text:s/>φιλοξενία<text:s/>στον<text:s/>χώρο<text:s/>φύλαξης<text:s/>βρέφους<text:s/>που<text:s/>πάσχει<text:s/>απο<text:s/>μεταδοτικό<text:s/>νόσημα.</text:span></text:p>
      <text:p text:style-name="P217"><text:span text:style-name="T217_1">Η<text:s/>φιλοξενία<text:s/>στον<text:s/>χώρο<text:s/>φύλαξης<text:s/>δύναται<text:s/>να<text:s/>απαγορεύεται<text:s/>όταν<text:s/>συντρέχει<text:s/>σοβαρή<text:s/>περίπτωση<text:s/>που<text:s/>μπορεί<text:s/>να<text:s/>διαταράξει<text:s/>την<text:s/>ομαλή<text:s/>λειτουργία<text:s/>του<text:s/>ή<text:s/>να<text:s/>προκαλέσει<text:s/>κίνδυνο<text:s/>της<text:s/>υγείας<text:s/>ή<text:s/>της<text:s/>ασφάλειας<text:s/>των<text:s/>υπόλοιπων<text:s/>φιλοξενούμενων<text:s/>βρεφών,<text:s/>ιδίως<text:s/>σε<text:s/>περίπτωση<text:s/>εμφάνισης<text:s/>σοβαρού<text:s/>προβλήματος<text:s/>στην<text:s/>συμπεριφορά<text:s/>ή<text:s/>την<text:s/>υγεία<text:s/>του<text:s/>βρεφους<text:s/>ή<text:s/>σε<text:s/>περίπτωση<text:s/>κατ’<text:s/>εξακολούθηση<text:s/>άρνησης<text:s/>του<text:s/>γονέα<text:s/>να<text:s/>συμμορφωθεί<text:s/>με<text:s/>τους<text:s/>κανόνες<text:s/>λειτουργίας<text:s/>του<text:s/>χώρου<text:s/>φύλαξης<text:s/>ή<text:s/>σε<text:s/>κάθε<text:s/>άλλη<text:s/>περίπτωση<text:s/>ανάρμοστης<text:s/>συμπεριφοράς<text:s/>του.</text:span></text:p>
      <text:p text:style-name="P218"><text:span text:style-name="T218_1">5.</text:span><text:span text:style-name="T218_2"><text:s/>Ο<text:s/>χώρος<text:s/>φύλαξης<text:s/>δύναται<text:s/>να<text:s/>λειτουργεί<text:s/>όλες<text:s/>τις<text:s/>ημέρες<text:s/>και<text:s/>ώρες<text:s/>λειτουργίας<text:s/>του<text:s/>δικαιούχου<text:s/>ή<text:s/>της<text:s/>εγκατάστασης<text:s/>στην<text:s/>οποία<text:s/>βρίσκεται.</text:span></text:p>
      <text:p text:style-name="P219"><text:span text:style-name="T219_1">6.</text:span><text:span text:style-name="T219_2"><text:s/>Στον<text:s/>χώρο<text:s/>φύλαξης<text:s/>τηρούνται<text:s/>τα<text:s/>εξής<text:s/>βιβλία:</text:span></text:p>
      <text:p text:style-name="P220"><text:span text:style-name="T220_1">α.<text:s/>Βιβλίο<text:s/>εισερχομένων<text:s/>-<text:s/>εξερχομένων,<text:s/>στο<text:s/>οποίο<text:s/>καταχωρούνται<text:s/>τα<text:s/>στοιχεία<text:s/>και<text:s/>οι<text:s/>ώρες<text:s/>προσέλευσης<text:s/>και<text:s/>αναχώρησης<text:s/>κάθε<text:s/>ενήλικου<text:s/>προσώπου.</text:span></text:p>
      <text:p text:style-name="P221"><text:span text:style-name="T221_1">β.<text:s/>Παρουσιολόγιο<text:s/>φιλοξενούμενων<text:s/>βρεφών,<text:s/>στο<text:s/>οποίο<text:s/>καταχωρούνται<text:s/>ο<text:s/>χρόνος<text:s/>προσέλευσης<text:s/>και<text:s/>αποχώρησης<text:s/>κάθε<text:s/>βρέφους.</text:span></text:p>
      <text:p text:style-name="P222"><text:span text:style-name="T222_1">γ.<text:s/>Βιβλίο<text:s/>συμβάντων,<text:s/>στο<text:s/>οποόο<text:s/>καταγράφονται<text:s/>οι<text:s/>συνθήκες<text:s/>τυχόν<text:s/>ατυχημάτων,<text:s/>παρατηρήσεις<text:s/>ή<text:s/>παράπονα<text:s/>γονέων<text:s/>ή<text:s/>κάθε<text:s/>άλλο<text:s/>συμβάν<text:s/>που<text:s/>κρίνεται<text:s/>απαραίτητο.</text:span></text:p>
      <text:p text:style-name="P223"><text:span text:style-name="T223_1">δ.<text:s/>Ατομικό<text:s/>βιβλιάριο<text:s/>φιλοξενούμενων<text:s/>βρεφών,<text:s/>στο<text:s/>οποίο<text:s/>τηρούνται<text:s/>τα<text:s/>απαραίτητα<text:s/>ατομικά<text:s/>στοιχεία<text:s/>των<text:s/>φιλοξενούμενων<text:s/>βρεφών<text:s/>σχετικά<text:s/>με<text:s/>το<text:s/>καθημερινό<text:s/>πρόγραμμά<text:s/>τους<text:s/>και<text:s/>αναγκαία<text:s/>στοιχεία<text:s/>της<text:s/>υγείας<text:s/>τους.</text:span></text:p>
      <text:p text:style-name="P224"><text:span text:style-name="T224_1">ε.<text:s/>Κάθε<text:s/>άλλο<text:s/>βιβλίο<text:s/>που<text:s/>κρίνεται<text:s/>αναγκαίο<text:s/>για<text:s/>την<text:s/>εύρυθμη<text:s/>λειτουργία<text:s/>του<text:s/>χώρου<text:s/>και<text:s/>την<text:s/>συμμόρφωσή<text:s/>του<text:s/>με<text:s/>την<text:s/>κείμενη<text:s/>νομοθεσία.</text:span></text:p>
      <text:p text:style-name="P225"><text:span text:style-name="T225_1">7.</text:span><text:span text:style-name="T225_2"><text:s/>Για<text:s/>τους<text:s/>όρους<text:s/>και<text:s/>κανόνες<text:s/>λειτουργίας<text:s/>που<text:s/>διέπουν<text:s/>τον<text:s/>χώρο<text:s/>φύλαξης<text:s/>και<text:s/>ιδίως<text:s/>για<text:s/>την<text:s/>δυναμικότητά<text:s/>του,<text:s/>τα<text:s/>ωράρια<text:s/>λειτουργίας,<text:s/>τις<text:s/>προϋποθέσεις<text:s/>φιλοξενίας<text:s/>των<text:s/>βρεφών,<text:s/>την<text:s/>στελέχωσή<text:s/>του,<text:s/>τα<text:s/>καθήκοντα<text:s/>του<text:s/>προσωπικού,<text:s/>τις<text:s/>αρμοδιότητες<text:s/>του<text:s/>υπεύθυνου,<text:s/>τα<text:s/>δικαιώματα<text:s/>και<text:s/>τις<text:s/>υποχρεώσεις<text:s/>των<text:s/>γονέων,<text:s/>καταρτίζεται<text:s/>Κανονισμός<text:s/>Λειτουργίας<text:s/>από<text:s/>τον<text:s/>υπεύθυνο<text:s/>του<text:s/>χώρου.</text:span></text:p>
      <text:p text:style-name="P226"><text:span text:style-name="T226_1">Ο<text:s/>Κανονισμός<text:s/>Λειτουργίας<text:s/>βρίσκεται<text:s/>αναρτημένος<text:s/>σε<text:s/>εμφανές<text:s/>μέρος.</text:span></text:p>
      <text:p text:style-name="P227"><text:span text:style-name="T227_1">Στον<text:s/>Κανονισμό<text:s/>Λειτουργίας<text:s/>μπορεί<text:s/>να<text:s/>προβλέπεται<text:s/>ότι<text:s/>δίνεται<text:s/>προτεραιότητα<text:s/>στην<text:s/>εξυπηρέτηση<text:s/>βρεφών<text:s/>που<text:s/>έχουν<text:s/>ανάγκη<text:s/>ιδιαίτερης<text:s/>φροντίδας<text:s/>για<text:s/>κοινωνικούς<text:s/>λόγους,<text:s/>όπως<text:s/>βρέφη<text:s/>μονογονεϊκών<text:s/>οικογενειών,<text:s/>διαζευγμένων<text:s/>ή<text:s/>σε<text:s/>διάσταση<text:s/>γονέων,<text:s/>πολυμελών<text:s/>οικογενειών,<text:s/>οικογενειών<text:s/>με<text:s/>μέλη<text:s/>με<text:s/>αναπηρία,<text:s/>μητέρων<text:s/>που<text:s/>φιλοξενούνται<text:s/>σε<text:s/>δομή<text:s/>του<text:s/>δικτύου<text:s/>για<text:s/>γυναίκες<text:s/>θύματα<text:s/>βίας.</text:span></text:p>
      <text:h text:style-name="P228" text:outline-level="6"><text:span text:style-name="T228_1">Άρθρο<text:s/>15<text:s/></text:span></text:h>
      <text:h text:style-name="P229" text:outline-level="6"><text:span text:style-name="T229_1">Ελάχιστες<text:s/>τεχνικές<text:s/>προδιαγραφές<text:s/>για</text:span></text:h>
      <text:p text:style-name="P230"><text:span text:style-name="T230_1">την<text:s/>διαμόρφωση,<text:s/>την<text:s/>οργάνωση<text:s/>και<text:s/>τον<text:s/>εξοπλισμότου<text:s/>χώρου<text:s/>φύλαξης<text:s/>στο<text:s/>πλαίσιο<text:s/>υλοποίησης<text:s/>της<text:s/>Δράσης</text:span></text:p>
      <text:p text:style-name="P231"><text:span text:style-name="T231_1">1.</text:span><text:span text:style-name="T231_2"><text:s/>Ο<text:s/>χώρος<text:s/>φύλαξης<text:s/>απαιτείται<text:s/>να<text:s/>βρίσκεται<text:s/>σε<text:s/>εγκατάσταση<text:s/>που<text:s/>διαθέτει,<text:s/>μισθώνει<text:s/>ή<text:s/>διαχειρίζεται<text:s/>ο<text:s/>δικαιούχος<text:s/>και<text:s/>στην<text:s/>οποία<text:s/>ασκεί<text:s/>την<text:s/>δραστηριότητά<text:s/>του,<text:s/>με<text:s/>τους<text:s/>περιορισμούς<text:s/>που<text:s/>προβλέπονται<text:s/>στην<text:s/>παρούσα.</text:span></text:p>
      <text:p text:style-name="P232"><text:span text:style-name="T232_1">Στην<text:s/>περίπτωση<text:s/>που<text:s/>δικαιούχος<text:s/>της<text:s/>Δράσης<text:s/>είναι<text:s/>Κοινοπραξία,<text:s/>σύμφωνα<text:s/>με<text:s/>την<text:s/>περ.<text:s/>β’<text:s/>της<text:s/>παρ.<text:s/>1<text:s/>του<text:s/>άρθρου<text:s/>59<text:s/>του<text:s/>ν.<text:s/>4921/2022<text:s/>(Α’<text:s/>75),<text:s/>ο<text:s/>χώρος<text:s/>φύλαξης<text:s/>επιτρέπεται<text:s/>να<text:s/>βρίσκεται<text:s/>σε<text:s/>εγκατάσταση<text:s/>οποιουδήποτε<text:s/>μέλους<text:s/>της<text:s/>Κοινοπραξίας<text:s/>ή<text:s/>εντός<text:s/>του<text:s/>ευρύτερου<text:s/>χώρου<text:s/>που<text:s/>ασκούν<text:s/>την<text:s/>δραστηριότητά<text:s/>τους<text:s/>τα<text:s/>μέλη<text:s/>της<text:s/>Κοινοπραξίας.</text:span></text:p>
      <text:p text:style-name="P233"><text:span text:style-name="T233_1">2.</text:span><text:span text:style-name="T233_2"><text:s/>Η<text:s/>ελάχιστη<text:s/>επιφάνεια<text:s/>και<text:s/>δυναμικότητα<text:s/>του<text:s/>χώρου<text:s/>φύλαξης<text:s/>διαμορφώνονται<text:s/>με<text:s/>βάση<text:s/>τον<text:s/>αριθμό<text:s/>των<text:s/>απασχολουμένων<text:s/>ατόμων<text:s/>από<text:s/>τους<text:s/>δικαιούχους<text:s/>των<text:s/>περ.<text:s/>α<text:s/>και<text:s/>β’της<text:s/>παρ.<text:s/>1<text:s/>του<text:s/>άρθρου<text:s/>59<text:s/>του<text:s/>ν.<text:s/>4921/2022<text:s/>(Α’<text:s/>75)<text:s/>ως<text:s/>εξής:</text:span></text:p>
      <text:p text:style-name="P234"><text:span text:style-name="T234_1">α.<text:s/>Για<text:s/>δικαιούχο<text:s/>που<text:s/>απασχολεί<text:s/>από<text:s/>εκατό<text:s/>(100)<text:s/>μέχρι<text:s/>διακόσια<text:s/>πενήντα<text:s/>(250)<text:s/>άτομα,<text:s/>η<text:s/>ελάχιστη<text:s/>επιφάνεια<text:s/>του<text:s/>χώρου<text:s/>φύλαξης<text:s/>ορίζεται<text:s/>στα<text:s/>εξήντα<text:s/>δύο<text:s/>(62)<text:s/>τ.μ.,<text:s/>με<text:s/>δυναμικότητα<text:s/>τουλάχιστον<text:s/>οκτώ<text:s/>(8)<text:s/>βρεφών.</text:span></text:p>
      <text:p text:style-name="P235"><text:span text:style-name="T235_1">β.<text:s/>Για<text:s/>δικαιούχο<text:s/>που<text:s/>απασχολεί<text:s/>από<text:s/>διακόσια<text:s/>πενήντα<text:s/>(250)<text:s/>άτομα<text:s/>και<text:s/>άνω,<text:s/>η<text:s/>ελάχιστη<text:s/>επιφάνεια<text:s/>του<text:s/>χώρου<text:s/>φύλαξης<text:s/>ορίζεται<text:s/>στα<text:s/>ενενήντα<text:s/>δύο<text:s/>(92)<text:s/>τ.μ.<text:s/>με<text:s/>δυναμικότητα<text:s/>τουλάχιστον<text:s/>δεκαέξι<text:s/>(16)<text:s/>βρεφών.</text:span></text:p>
      <text:p text:style-name="P236"><text:span text:style-name="T236_1">2.</text:span><text:span text:style-name="T236_2"><text:s/>Ο<text:s/>χώρος<text:s/>φύλαξης<text:s/>αποτελείται<text:s/>τουλάχιστον<text:s/>από:</text:span></text:p>
      <text:p text:style-name="P237"><text:span text:style-name="T237_1">α.<text:s/>Έναν<text:s/>χώρο<text:s/>αναμονής</text:span></text:p>
      <text:p text:style-name="P238"><text:span text:style-name="T238_1">β.<text:s/>Μία<text:s/>αίθουσα<text:s/>με<text:s/>διακριτούς<text:s/>χώρους<text:s/>για<text:s/>τον<text:s/>ύπνο,<text:s/>τον<text:s/>θηλασμό,<text:s/>το<text:s/>τάισμα<text:s/>και<text:s/>την<text:s/>δημιουργική<text:s/>απασχόληση<text:s/>των<text:s/>βρεφών<text:s/>(παιχνίδι).</text:span></text:p>
      <text:p text:style-name="P239"><text:span text:style-name="T239_1">γ.<text:s/>Ένα<text:s/>WC/χώρο<text:s/>αλλαγής<text:s/>πάνας<text:s/>για<text:s/>τα<text:s/>βρέφη,<text:s/>με<text:s/>προδιαγραφές<text:s/>WC<text:s/>για<text:s/>βρέφη<text:s/>με<text:s/>αναπηρία.</text:span></text:p>
      <text:p text:style-name="P240"><text:span text:style-name="T240_1">δ.<text:s/>Χώρο<text:s/>προσωπικού</text:span></text:p>
      <text:p text:style-name="P241"><text:span text:style-name="T241_1">ε.<text:s/>Ένα<text:s/>WC<text:s/>για<text:s/>το<text:s/>προσωπικό<text:s/>και</text:span></text:p>
      <text:p text:style-name="P242"><text:span text:style-name="T242_1">στ.<text:s/>Αποθηκευτικό<text:s/>χώρο</text:span></text:p>
      <text:p text:style-name="P243"><text:span text:style-name="T243_1">3.</text:span><text:span text:style-name="T243_2"><text:s/>Ο<text:s/>χώρος<text:s/>φύλαξης<text:s/>δεν<text:s/>επιτρέπεται<text:s/>να<text:s/>βρίσκεται<text:s/>σε<text:s/>υπόγειο<text:s/>και<text:s/>πρέπει<text:s/>να<text:s/>αναπτύσσεται<text:s/>σε<text:s/>ένα<text:s/>επίπεδο.<text:s/>Πρέπει<text:s/>να<text:s/>πληροί<text:s/>τις<text:s/>κείμενες<text:s/>απαιτήσεις<text:s/>πυρασφάλειας<text:s/>και<text:s/>να<text:s/>διαθέτει<text:s/>κατάλληλο<text:s/>φυσικό<text:s/>φωτισμό<text:s/>και<text:s/>αερισμό,<text:s/>απαγορευομένου<text:s/>του<text:s/>φωτισμού<text:s/>και<text:s/>του<text:s/>αερισμού<text:s/>διαμέσου<text:s/>φωταγωγών<text:s/>ή<text:s/>άλλου<text:s/>τεχνητού<text:s/>μέσου.<text:s/>Τα<text:s/>τζάμια<text:s/>πρέπει<text:s/>να<text:s/>είναι<text:s/>ασφαλείας<text:s/>ή<text:s/>οπλισμένα<text:s/>ή<text:s/>επενδυμένα<text:s/>με<text:s/>ειδική<text:s/>μεμβράνη<text:s/>και<text:s/>να<text:s/>φέρουν<text:s/>ανάλογη<text:s/>για<text:s/>κάθε<text:s/>περίπτωση<text:s/>σήμανση.<text:s/>Τα<text:s/>δάπεδα<text:s/>του<text:s/>χώρου<text:s/>πρέπει<text:s/>να<text:s/>είναι<text:s/>επιστρωμένα<text:s/>με<text:s/>αντιολισθηρά<text:s/>και<text:s/>ηχοαπορροφητικά<text:s/>υλικά.<text:s/>Οι<text:s/>τοίχοι<text:s/>βάφονται<text:s/>ή<text:s/>επενδύονται<text:s/>με<text:s/>υλικά<text:s/>μη<text:s/>τοξικά.</text:span></text:p>
      <text:p text:style-name="P244"><text:span text:style-name="T244_1">Ο<text:s/>χώρος<text:s/>πρέπει<text:s/>να<text:s/>διαθέτει<text:s/>σύστημα<text:s/>θέρμανσης<text:s/>και<text:s/>ψύξης,<text:s/>ώστε<text:s/>να<text:s/>εξασφαλίζεται<text:s/>η<text:s/>κατάλληλη<text:s/>-<text:s/>κατά<text:s/>εποχή<text:s/>-<text:s/>θερμοκρασία.</text:span></text:p>
      <text:p text:style-name="P245"><text:span text:style-name="T245_1">Η<text:s/>διαμόρφωση<text:s/>του<text:s/>χώρου<text:s/>φύλαξης<text:s/>πρέπει<text:s/>να<text:s/>ικανοποιεί<text:s/>τις<text:s/>αντίστοιχες<text:s/>απαιτήσεις<text:s/>του<text:s/>Γενικού<text:s/>Κτηριοδομικού<text:s/>Κανονισμού<text:s/>[(υπ’<text:s/>αρ.<text:s/>3046/304/1989<text:s/>υπουργική<text:s/>απόφαση<text:s/>(Δ’<text:s/>59)].<text:s/>Οι<text:s/>ηλεκτρικές<text:s/>εγκαταστάσεις<text:s/>πρέπει<text:s/>να<text:s/>ικανοποιούν<text:s/>τις<text:s/>απαιτήσεις<text:s/>της<text:s/>υπό<text:s/>στοιχεία<text:s/>Φ.<text:s/>7.5./1816/88/2004<text:s/>υπουργικής<text:s/>απόφασης<text:s/>«Αντικατάσταση<text:s/>του<text:s/>ισχύοντος<text:s/>Κανονισμού<text:s/>Εσωτερικών<text:s/>Ηλεκτρικών<text:s/>Εγκατάστασεων<text:s/>(ΚΕΗΕ<text:s/>με<text:s/>το<text:s/>Πρότυπο<text:s/>ΕΛΟΤ<text:s/>HD<text:s/>384<text:s/>και<text:s/>άλλες<text:s/>σχετικές<text:s/>διατάξεις»<text:s/>(Β’<text:s/>470).</text:span></text:p>
      <text:p text:style-name="P246"><text:span text:style-name="T246_1">4.</text:span><text:span text:style-name="T246_2"><text:s/>Ο<text:s/>εξοπλισμός<text:s/>του<text:s/>χώρου<text:s/>φύλαξης<text:s/>περιλαμβάνει<text:s/>τουλάχιστον<text:s/>τα<text:s/>αναγκαία<text:s/>παιδικά<text:s/>έπιπλα<text:s/>για<text:s/>την<text:s/>εξυπηρέτηση<text:s/>των<text:s/>βασικών<text:s/>αναγκών<text:s/>ύπνου,<text:s/>διατροφής<text:s/>και<text:s/>υγιεινής<text:s/>των<text:s/>βρεφών<text:s/>(βρεφικά<text:s/>κρεβάτια,<text:s/>αλλαξιέρες<text:s/>πάνας,<text:s/>ράφια<text:s/>και<text:s/>ερμάρια<text:s/>για<text:s/>την<text:s/>αποθήκευση<text:s/>κλινοσκεπασμάτων,<text:s/>ρουχισμού,<text:s/>παιχνιδιών<text:s/>και<text:s/>συναφών<text:s/>αντικειμένων)<text:s/>τις<text:s/>αναγκαίες<text:s/>και<text:s/>κατάλληλες<text:s/>ηλεκτρικές<text:s/>και<text:s/>άλλες<text:s/>συσκευές<text:s/>για<text:s/>την<text:s/>συντήρηση<text:s/>και<text:s/>αποθήκευση<text:s/>των<text:s/>παιδικών<text:s/>γευμάτων,<text:s/>καθώς<text:s/>και<text:s/>παιχνίδια<text:s/>που<text:s/>είναι<text:s/>προορισμένα<text:s/>για<text:s/>την<text:s/>δημιουργική<text:s/>απασχόληση<text:s/>των<text:s/>βρεφών.</text:span></text:p>
      <text:p text:style-name="P247"><text:span text:style-name="T247_1">Τα<text:s/>έπιπλα,<text:s/>τα<text:s/>παιχνίδια<text:s/>και<text:s/>ο<text:s/>εν<text:s/>γένει<text:s/>εξοπλισμός<text:s/>του<text:s/>χώρου<text:s/>φύλαξης<text:s/>πρέπει<text:s/>να<text:s/>είναι<text:s/>κατασκευασμένα<text:s/>και<text:s/>βαμμένα<text:s/>με<text:s/>μη<text:s/>τοξικά<text:s/>υλικά,<text:s/>κατάλληλα<text:s/>για<text:s/>την<text:s/>χρήση<text:s/>από<text:s/>βρέφη<text:s/>και<text:s/>να<text:s/>πληρούν<text:s/>τις<text:s/>αντίστοιχες<text:s/>προδιαγραφές<text:s/>που<text:s/>προβλέπονται<text:s/>στα<text:s/>πρότυπα<text:s/>σειράς<text:s/>ΕΛΟΤ<text:s/>ΕΝ<text:s/>1176<text:s/>και<text:s/>ΕΛΟΤ<text:s/>ΕΝ<text:s/>71,<text:s/>σειράς<text:s/>1-2-3.<text:s/>Οι<text:s/>επιφάνειες<text:s/>πτώσης<text:s/>του<text:s/>χώρου<text:s/>φύλαξης<text:s/>πρέπει<text:s/>να<text:s/>πληρούν<text:s/>τις<text:s/>αντίστοιχες<text:s/>προδιαγραφές<text:s/>των<text:s/>προτύπων<text:s/>σειράς<text:s/>ΕΛΟΤ<text:s/>ΕΝ<text:s/>1176<text:s/>και<text:s/>1177.</text:span></text:p>
      <text:p text:style-name="P248"><text:span text:style-name="T248_1">5.</text:span><text:span text:style-name="T248_2"><text:s/>Οι<text:s/>τεχνικές<text:s/>προδιαγραφές<text:s/>της<text:s/>εσωτερικής<text:s/>διάταξης<text:s/>του<text:s/>χώρου<text:s/>φύλαξης<text:s/>και<text:s/>τα<text:s/>είδη,<text:s/>η<text:s/>απαραίτητη<text:s/>ποσότητα<text:s/>κάθε<text:s/>είδους<text:s/>και<text:s/>τα<text:s/>τεχνικά<text:s/>χαρακτηριστικά<text:s/>του<text:s/>εξοπλισμού<text:s/>του<text:s/>χώρου<text:s/>φύλαξης,<text:s/>εξειδικεύονται<text:s/>περαιτέρω<text:s/>στην<text:s/>σχετική<text:s/>Πρόσκληση<text:s/>Εκδήλωσης<text:s/>Ενδιαφέροντος.</text:span></text:p>
      <text:h text:style-name="P249" text:outline-level="6"><text:span text:style-name="T249_1">Άρθρο<text:s/>16<text:s/></text:span></text:h>
      <text:h text:style-name="P250" text:outline-level="6"><text:span text:style-name="T250_1">Στελέχωση<text:s/>του<text:s/>χώρου<text:s/>φύλαξης<text:s/>στο<text:s/>πλαίσιο<text:s/>υλοποίησης<text:s/>της<text:s/>Δράσης</text:span></text:h>
      <text:p text:style-name="P251"><text:span text:style-name="T251_1">1.</text:span><text:span text:style-name="T251_2"><text:s/>Η<text:s/>στελέχωση<text:s/>του<text:s/>χώρου<text:s/>φύλαξης<text:s/>γίνεται<text:s/>από<text:s/>βρεφονηπιοκόμους<text:s/>και<text:s/>βοηθούς<text:s/>βρεφονηπιοκόμων,<text:s/>που<text:s/>προσλαμβάνει<text:s/>ο<text:s/>Δικαιούχος<text:s/>της<text:s/>Δράσης.<text:s/>Ο<text:s/>Δικαιούχος<text:s/>δύναται,<text:s/>σε<text:s/>συνεννόηση<text:s/>με<text:s/>τον<text:s/>υπεύθυνο<text:s/>του<text:s/>χώρου,<text:s/>να<text:s/>υποστηρίζει<text:s/>τον<text:s/>χώρο<text:s/>φύλαξης<text:s/>και<text:s/>με<text:s/>παιδοψυχολόγο,<text:s/>παιδίατρο<text:s/>ή<text:s/>άλλη<text:s/>ειδικότητα,<text:s/>με<text:s/>αρμοδιότητες<text:s/>που<text:s/>θα<text:s/>καθορίζονται<text:s/>στις<text:s/>σχετικές<text:s/>συμβάσεις<text:s/>τους.</text:span></text:p>
      <text:p text:style-name="P252"><text:span text:style-name="T252_1">2.</text:span><text:span text:style-name="T252_2"><text:s/>Ο<text:s/>ελάχιστος<text:s/>απαιτούμενος<text:s/>αριθμός<text:s/>του<text:s/>προσωπικού<text:s/>ανέρχεται<text:s/>σε<text:s/>έναν/μια<text:s/>βρεφονηπιοκόμο<text:s/>και<text:s/>έναν/<text:s/>μια<text:s/>βοηθό<text:s/>βρεφονηπιοκόμου<text:s/>ανά<text:s/>οκτώ<text:s/>(8)<text:s/>βρέφη.<text:s/>Σε<text:s/>περίπτωση<text:s/>υπέρβασης<text:s/>της<text:s/>ανωτέρω<text:s/>αναλογίας,<text:s/>απαιτείται<text:s/>και<text:s/>ένας<text:s/>επιπλέον<text:s/>βρεφονηπιοκόμος<text:s/>ή<text:s/>βοηθός<text:s/>βρεφονηπιοκόμου,<text:s/>τηρουμένης<text:s/>σε<text:s/>κάθε<text:s/>περίπτωση<text:s/>της<text:s/>προβλεπομένης<text:s/>στο<text:s/>προηγούμενο<text:s/>εδάφιο<text:s/>αναλογίας.</text:span></text:p>
      <text:p text:style-name="P253"><text:span text:style-name="T253_1">3.</text:span><text:span text:style-name="T253_2"><text:s/>Για<text:s/>την<text:s/>θέση<text:s/>του<text:s/>βρεφονηπιοκόμου<text:s/>γίνονται<text:s/>δεκτοί<text:s/>κάτοχοι<text:s/>των<text:s/>εξής<text:s/>τίτλων:</text:span></text:p>
      <text:p text:style-name="P254"><text:span text:style-name="T254_1">Πτυχίου<text:s/>Ανώτατου<text:s/>Εκπαιδευτικού<text:s/>Ιδρύματος<text:s/>Αγωγής<text:s/>και<text:s/>Φροντίδας<text:s/>στην<text:s/>Πρώιμη<text:s/>Παιδική<text:s/>Ηλικία<text:s/>ή<text:s/>ισότιμου<text:s/>τίτλου,<text:s/>πτυχίου<text:s/>Τεχνολογικού<text:s/>Εκπαιδευτικού<text:s/>Ιδρύματος<text:s/>Βρεφονηπιοκομίας<text:s/>ή<text:s/>Προσχολικής<text:s/>Αγωγής<text:s/>ή<text:s/>ισότιμου<text:s/>τίτλου,<text:s/>πτυχίου<text:s/>της<text:s/>Ανωτέρας<text:s/>Σχολής<text:s/>Νηπιοβρεφοκόμων<text:s/>του<text:s/>Κέντρου<text:s/>Βρεφών<text:s/>«Η<text:s/>ΜΗΤΕΡΑ»<text:s/>ή<text:s/>του<text:s/>ΠΙΚΠΑ<text:s/>Ιωαννίνων,<text:s/>διπλώματος<text:s/>Επαγγελματικής<text:s/>Ειδικότητας,<text:s/>Εκπαίδευσης<text:s/>και<text:s/>Κατάρτισης<text:s/>Επιπέδου<text:s/>5<text:s/>Ινστιτούτου<text:s/>Επαγγελματικής<text:s/>Κατάρτισης<text:s/>(Ι.Ε.Κ.)<text:s/>ειδικότητας<text:s/>βοηθού<text:s/>βρεφονηπιοκόμου<text:s/>ή<text:s/>προσχολικής<text:s/>αγωγής<text:s/>δραστηριοτήτων<text:s/>δημιουργίας<text:s/>και<text:s/>έκφρασης<text:s/>ή<text:s/>προσχολικής<text:s/>αγωγής<text:s/>ημερήσιας<text:s/>φροντίδας<text:s/>παιδιών<text:s/>με<text:s/>ειδικές<text:s/>ανάγκες,<text:s/>διπλώματος<text:s/>του<text:s/>έτους<text:s/>μαθητείας<text:s/>των<text:s/>ΕΠΑΛ<text:s/>της<text:s/>ειδικότητας<text:s/>Βοηθός<text:s/>Βρεφονηπιοκόμων<text:s/>Επιπέδου<text:s/>5<text:s/>ή<text:s/>ισότιμων<text:s/>τίτλων<text:s/>με<text:s/>διετή<text:s/>τουλάχιστον<text:s/>επαγγελματική<text:s/>εμπειρία<text:s/>στο<text:s/>πεδίο<text:s/>της<text:s/>Βρεφονηπιοκομίας.</text:span></text:p>
      <text:p text:style-name="P255"><text:span text:style-name="T255_1">4.</text:span><text:span text:style-name="T255_2"><text:s/>Για<text:s/>την<text:s/>θέση<text:s/>του<text:s/>βοηθού<text:s/>βρεφονηπιοκόμου<text:s/>γίνονται<text:s/>δεκτοί<text:s/>κάτοχοι:</text:span></text:p>
      <text:p text:style-name="P256"><text:span text:style-name="T256_1">Πτυχίου<text:s/>ή<text:s/>διπλώματος<text:s/>ή<text:s/>απολυτήριου<text:s/>τίτλου<text:s/>ειδικότητας<text:s/>Βοηθών<text:s/>Βρεφονηπιοκόμων-Παιδοκόμων<text:s/>ή<text:s/>Βοηθών<text:s/>Βρεφοκόμων<text:s/>ή<text:s/>Βοηθών<text:s/>Βρεφονηπιοκόμων<text:s/>ή<text:s/>Βοηθών<text:s/>βρεφοκόμων<text:s/>παιδοκόμων<text:s/>ή<text:s/>Προσχολικής<text:s/>Αγωγής<text:s/>Δραστηριοτήτων<text:s/>Δημιουργίας<text:s/>και<text:s/>Έκφρασης<text:s/>ή<text:s/>Επιμελητών<text:s/>Πρόνοιας<text:s/>ή<text:s/>Κοινωνικών<text:s/>Φροντιστών<text:s/>ή<text:s/>Προσχολικής<text:s/>Αγωγής<text:s/>Ημερήσιας<text:s/>Φροντίδας<text:s/>Παιδιών<text:s/>με<text:s/>Ειδικές<text:s/>Ανάγκες<text:s/>ή<text:s/>Βοηθών<text:s/>Γενικής<text:s/>Βρεφονηπιοκομίας<text:s/>ή<text:s/>Βοηθός<text:s/>Βρεφονηπιοκόμων<text:s/>ή<text:s/>αντίστοιχου<text:s/>πτυχίου<text:s/>ή<text:s/>διπλώματος<text:s/>ή<text:s/>απολυτήριου<text:s/>τίτλου<text:s/>των<text:s/>παρακάτω<text:s/>σχολικών<text:s/>μονάδων:<text:s/>ΙΕΚ<text:s/>ή<text:s/>Επαγγελματικού<text:s/>Λυκείου<text:s/>ή<text:s/>Τεχνικού<text:s/>Επαγγελματικού<text:s/>Εκπαιδευτηρίου<text:s/>Α’<text:s/>ή<text:s/>Β’<text:s/>κύκλου<text:s/>σπουδών<text:s/>ή<text:s/>Ενιαίου<text:s/>Πολυκλαδικού<text:s/>Λυκείου<text:s/>ή<text:s/>Τεχνικού<text:s/>Επαγγελματικού<text:s/>Λυκείου<text:s/>ή<text:s/>Επαγγελματικής<text:s/>Σχολής<text:s/>ή<text:s/>Τεχνικής<text:s/>Επαγγελματικής<text:s/>Σχολής<text:s/>δευτεροβάθμιας<text:s/>εκπαίδευσης<text:s/>ή<text:s/>σχολής<text:s/>μαθητείας<text:s/>του<text:s/>ΟΑΕΔ<text:s/>του<text:s/>ν.<text:s/>1346/1983<text:s/>ή<text:s/>ν.<text:s/>3475/2006<text:s/>ή<text:s/>ν.<text:s/>4763/2020<text:s/>ή<text:s/>άλλου<text:s/>ισότιμου<text:s/>τίτλου<text:s/>σχολικής<text:s/>μονάδας<text:s/>της<text:s/>ημεδαπής<text:s/>ή<text:s/>αλλοδαπής,<text:s/>αντίστοιχης<text:s/>ειδικότητας.</text:span></text:p>
      <text:p text:style-name="P257"><text:span text:style-name="T257_1">5.</text:span><text:span text:style-name="T257_2"><text:s/>Το<text:s/>προσωπικό<text:s/>του<text:s/>χώρου<text:s/>φύλαξης<text:s/>πρέπει<text:s/>να<text:s/>έχει<text:s/>καλή<text:s/>γνώση<text:s/>της<text:s/>ελληνικής<text:s/>γλώσσας,<text:s/>να<text:s/>έχει<text:s/>γνώσεις<text:s/>πρώτων<text:s/>βοηθειών<text:s/>και<text:s/>καλή<text:s/>σωματική<text:s/>και<text:s/>ψυχική<text:s/>υγεία.</text:span></text:p>
      <text:p text:style-name="P258"><text:span text:style-name="T258_1">Απαγορεύεται<text:s/>η<text:s/>πρόσληψη<text:s/>ατόμου<text:s/>που:</text:span></text:p>
      <text:p text:style-name="P259"><text:span text:style-name="T259_1">α.<text:s/>τού<text:s/>έχει<text:s/>αφαιρεθεί<text:s/>ή<text:s/>έχει<text:s/>εκπέσει<text:s/>της<text:s/>γονικής<text:s/>μέριμνας<text:s/>β.<text:s/>τελεί<text:s/>υπό<text:s/>καθεστώς<text:s/>δικαστικής<text:s/>συμπαράστασης<text:s/>(πλήρους<text:s/>ή<text:s/>μερικής)</text:span></text:p>
      <text:p text:style-name="P260"><text:span text:style-name="T260_1">γ.<text:s/>είναι<text:s/>υπόδικο<text:s/>ή<text:s/>φυγόδικο<text:s/>ή<text:s/>έχει<text:s/>υποβληθεί<text:s/>σε<text:s/>βάρος<text:s/>του<text:s/>μήνυση<text:s/>ή<text:s/>έγκληση<text:s/>ή<text:s/>έχει<text:s/>παραπεμφθεί<text:s/>για<text:s/>να<text:s/>δικαστεί<text:s/>ή<text:s/>έχει<text:s/>καταδικαστεί<text:s/>για<text:s/>οποιοδήποτε<text:s/>κακούργημα,<text:s/>για<text:s/>αδικήματα<text:s/>που<text:s/>επισύρουν,<text:s/>σύμφωνα<text:s/>με<text:s/>το<text:s/>άρθρο<text:s/>1537<text:s/>Α.Κ.,<text:s/>έκπτωση<text:s/>από<text:s/>την<text:s/>γονική<text:s/>μέριμνα<text:s/>ή<text:s/>για<text:s/>αδικήματα<text:s/>κατά<text:s/>της<text:s/>σωματικής<text:s/>ακεραιότητας<text:s/>κατά<text:s/>της<text:s/>προσωπικής<text:s/>ελεύθερίας,<text:s/>κατά<text:s/>της<text:s/>γενετήσιας<text:s/>ελευθερίας,<text:s/>για<text:s/>αδικήματα<text:s/>του<text:s/>ν.<text:s/>3500/2006<text:s/>(Α’<text:s/>232)<text:s/>καθώς<text:s/>και<text:s/>για<text:s/>αδικήματα<text:s/>που<text:s/>συνδέονται<text:s/>με<text:s/>ναρκωτικά<text:s/>ή<text:s/>εμπορία<text:s/>οργάνων.</text:span></text:p>
      <text:p text:style-name="P261"><text:span text:style-name="T261_1">6.</text:span><text:span text:style-name="T261_2"><text:s/>Για<text:s/>την<text:s/>πρόσληψη<text:s/>του<text:s/>προσωπικού<text:s/>από<text:s/>τον<text:s/>δικαιούχο<text:s/>απαιτούνται<text:s/>τα<text:s/>εξής<text:s/>δικαιολογητικά:</text:span></text:p>
      <text:p text:style-name="P262"><text:span text:style-name="T262_1">α.<text:s/>Τίτλος<text:s/>σπουδών<text:s/>ή<text:s/>επαγγελματικών<text:s/>προσόντων,<text:s/>σύμφωνα<text:s/>με<text:s/>τις<text:s/>παραγράφους<text:s/>3<text:s/>και<text:s/>4.</text:span></text:p>
      <text:p text:style-name="P263"><text:span text:style-name="T263_1">β.<text:s/>Πρόσφατα<text:s/>(εντός<text:s/>τελευταίου<text:s/>εξαμήνου)<text:s/>πιστοποιητικά<text:s/>ή<text:s/>γνωματεύσεις<text:s/>ιατρών<text:s/>από<text:s/>δημόσια<text:s/>δομή<text:s/>υγείας,<text:s/>ειδικότητας<text:s/>ψυχιάτρου<text:s/>για<text:s/>την<text:s/>καλή<text:s/>ψυχική<text:s/>του<text:s/>υγεία,<text:s/>δερματολόγου<text:s/>για<text:s/>τον<text:s/>έλεγχο<text:s/>μεταδοτικών<text:s/>δερματικών<text:s/>ασθενειών<text:s/>και<text:s/>παθολόγου<text:s/>ή<text:s/>ιατρού<text:s/>γενικής<text:s/>ιατρικής<text:s/>για<text:s/>τον<text:s/>έλεγχο<text:s/>αερογενώς<text:s/>μεταδιδόμενων<text:s/>νοσημάτων.</text:span></text:p>
      <text:p text:style-name="P264"><text:span text:style-name="T264_1">γ.<text:s/>Πιστοποιητικό<text:s/>πρώτων<text:s/>βοηθειών<text:s/>για<text:s/>βρέφη<text:s/>και<text:s/>παιδιά.</text:span></text:p>
      <text:p text:style-name="P265"><text:span text:style-name="T265_1">δ.<text:s/>Αναγνωρισμένο<text:s/>πιστοποιητικό<text:s/>ελληνομάθειας<text:s/>επιπέδου<text:s/>Β1<text:s/>για<text:s/>αλλοδαπούς/ες<text:s/>που<text:s/>δεν<text:s/>είναι<text:s/>απόφοιτοι/ες<text:s/>δευτεροβάθμιας,<text:s/>μεταδευτεροβάθμιας<text:s/>ή<text:s/>τριτοβάθμιας<text:s/>εκπαίδευσης<text:s/>της<text:s/>ημεδαπής.</text:span></text:p>
      <text:p text:style-name="P266"><text:span text:style-name="T266_1">ε.<text:s/>Αντίγραφο<text:s/>Ποινικού<text:s/>μητρώου<text:s/>γενικής<text:s/>χρήσης<text:s/>σε<text:s/>ισχύ.</text:span></text:p>
      <text:p text:style-name="P267"><text:span text:style-name="T267_1">στ.<text:s/>Υπεύθυνη<text:s/>δήλωση<text:s/>με<text:s/>το<text:s/>ακόλουθο<text:s/>περιεχόμενο:</text:span></text:p>
      <text:p text:style-name="P268"><text:span text:style-name="T268_1">«i.<text:s/>Δεν<text:s/>έχω<text:s/>εκπέσει<text:s/>της<text:s/>γονικής<text:s/>μέριμνας,<text:s/>ούτε<text:s/>έχω<text:s/>απωλέσει<text:s/>το<text:s/>δικαίωμα<text:s/>άσκησης<text:s/>αυτής.</text:span></text:p>
      <text:p text:style-name="P269"><text:span text:style-name="T269_1">ii.<text:s/>Δεν<text:s/>τελώ<text:s/>υπό<text:s/>καθεστώς<text:s/>δικαστικής<text:s/>συμπαράστασης.</text:span></text:p>
      <text:p text:style-name="P270"><text:span text:style-name="T270_1">iii.<text:s/>Δεν<text:s/>εκκρεμεί<text:s/>σε<text:s/>βάρος<text:s/>μου<text:s/>μήνυση<text:s/>ή<text:s/>έγκληση<text:s/>ενώπιον<text:s/>αρμόδιας<text:s/>αρχής<text:s/>και<text:s/>δεν<text:s/>διώκομαι<text:s/>ως<text:s/>φυγόποινος<text:s/>ή<text:s/>φυγόδικος<text:s/>και<text:s/>δεν<text:s/>έχω<text:s/>καταδικαστεί<text:s/>για<text:s/>οποιοδήποτε<text:s/>κακούργημα,<text:s/>για<text:s/>αδικήματα<text:s/>που<text:s/>επισύρουν,<text:s/>σύμφωνα<text:s/>με<text:s/>το<text:s/>άρθρο<text:s/>1537<text:s/>Α.Κ.<text:s/>έκπτωση<text:s/>από<text:s/>την<text:s/>γονική<text:s/>μέριμνα<text:s/>ή<text:s/>για<text:s/>αδικήματα<text:s/>κατά<text:s/>της<text:s/>σωματικής<text:s/>ακεραιότητας<text:s/>κατά<text:s/>της<text:s/>προσωπικής<text:s/>ελεύθερίας,<text:s/>κατά<text:s/>της<text:s/>γενετήσιας<text:s/>ελευθερίας,<text:s/>για<text:s/>αδικήματα<text:s/>του<text:s/>ν.<text:s/>3500/2006<text:s/>(Α’<text:s/>232)<text:s/>καθώς<text:s/>και<text:s/>για<text:s/>αδικήματα<text:s/>που<text:s/>συνδέονται<text:s/>με<text:s/>ναρκωτικά<text:s/>ή<text:s/>εμπορία<text:s/>οργάνων,</text:span></text:p>
      <text:p text:style-name="P271"><text:span text:style-name="T271_1">iv.<text:s/>Υποχρεούμαι<text:s/>να<text:s/>δηλώσω<text:s/>οποιαδήποτε<text:s/>μεταβολή<text:s/>των<text:s/>ανωτέρω<text:s/>στοιχείων<text:s/>εντός<text:s/>δέκα<text:s/>(10)<text:s/>ημερών<text:s/>από<text:s/>την<text:s/>επέλευσή<text:s/>της».</text:span></text:p>
      <text:p text:style-name="P272"><text:span text:style-name="T272_1">7.</text:span><text:span text:style-name="T272_2"><text:s/>Το<text:s/>προσωπικό<text:s/>του<text:s/>χώρου<text:s/>φύλαξης<text:s/>υπόκειται<text:s/>στην<text:s/>εργατική<text:s/>νομοθεσία.</text:span></text:p>
      <text:h text:style-name="P273" text:outline-level="6"><text:span text:style-name="T273_1">Άρθρο<text:s/>17<text:s/></text:span></text:h>
      <text:h text:style-name="P274" text:outline-level="6"><text:span text:style-name="T274_1">Καθήκοντα<text:s/>προσωπικού<text:s/>του<text:s/>χώρου<text:s/>φύλαξης</text:span></text:h>
      <text:p text:style-name="P275"><text:span text:style-name="T275_1">1.</text:span><text:span text:style-name="T275_2"><text:s/>Ο/Η<text:s/>βρεφονηπιοκόμος<text:s/>έχει<text:s/>τα<text:s/>εξής<text:s/>καθήκοντα:</text:span></text:p>
      <text:p text:style-name="P276"><text:span text:style-name="T276_1">α.<text:s/>Παρέχει<text:s/>φροντίδα<text:s/>για<text:s/>την<text:s/>σωματική<text:s/>καθαριότητα<text:s/>και<text:s/>υγιεινή<text:s/>και<text:s/>τον<text:s/>ύπνο<text:s/>των<text:s/>βρεφών.</text:span></text:p>
      <text:p text:style-name="P277"><text:span text:style-name="T277_1">β.<text:s/>Φροντίζει<text:s/>για<text:s/>την<text:s/>παρασκευή<text:s/>ή<text:s/>την<text:s/>προετοιμασία<text:s/>και<text:s/>την<text:s/>χορήγηση<text:s/>του<text:s/>γάλακτος<text:s/>ή<text:s/>άλλης<text:s/>τροφής<text:s/>στο<text:s/>βρέφος,<text:s/>σε<text:s/>συνεργασία<text:s/>και<text:s/>με<text:s/>τις<text:s/>οδηγίες<text:s/>του<text:s/>γονέα<text:s/>όπου<text:s/>απαιτείται.</text:span></text:p>
      <text:p text:style-name="P278"><text:span text:style-name="T278_1">γ.<text:s/>Φροντίζει<text:s/>για<text:s/>την<text:s/>δημιουργική<text:s/>απασχόληση<text:s/>των<text:s/>βρεφών.</text:span></text:p>
      <text:p text:style-name="P279"><text:span text:style-name="T279_1">δ.<text:s/>Παρέχει<text:s/>τις<text:s/>πρώτες<text:s/>βοήθειες<text:s/>και<text:s/>ενεργεί<text:s/>κατάλληλα<text:s/>σε<text:s/>επείγουσες<text:s/>καταστάσεις.</text:span></text:p>
      <text:p text:style-name="P280"><text:span text:style-name="T280_1">ε.<text:s/>Εφαρμόζει<text:s/>τα<text:s/>αναγκαία<text:s/>μέτρα<text:s/>πρόληψης<text:s/>ατυχημάτων.</text:span></text:p>
      <text:p text:style-name="P281"><text:span text:style-name="T281_1">στ.<text:s/>Φροντίζει<text:s/>για<text:s/>τις<text:s/>ανάγκες<text:s/>των<text:s/>παιδιών<text:s/>με<text:s/>ιδιαιτερότητες.</text:span></text:p>
      <text:p text:style-name="P282"><text:span text:style-name="T282_1">ζ.<text:s/>Φροντίζει<text:s/>για<text:s/>την<text:s/>εύρυθμη<text:s/>λειτουργία<text:s/>του<text:s/>χώρου<text:s/>φύλαξης<text:s/>και<text:s/>την<text:s/>τήρηση<text:s/>των<text:s/>κανόνων<text:s/>λειτουργίας<text:s/>του,<text:s/>σύμφωνα<text:s/>με<text:s/>την<text:s/>κείμενη<text:s/>νομοθεσία,<text:s/>την<text:s/>παρούσα<text:s/>και<text:s/>τον<text:s/>εκάστοτε<text:s/>ισχύοντα<text:s/>Κανονισμό<text:s/>και<text:s/>σε<text:s/>συνεργασία<text:s/>με<text:s/>τον<text:s/>υπεύθυνο<text:s/>του<text:s/>χώρου.</text:span></text:p>
      <text:p text:style-name="P283"><text:span text:style-name="T283_1">η.<text:s/>Συμπληρώνει<text:s/>και<text:s/>τηρεί<text:s/>τα<text:s/>βιβλία<text:s/>του<text:s/>χώρου<text:s/>φύλαξης<text:s/>και<text:s/>αρχείο<text:s/>με<text:s/>τις<text:s/>καθημερινές<text:s/>δραστηριότητες<text:s/>των<text:s/>βρεφών<text:s/>και<text:s/>πληροφορίες<text:s/>για<text:s/>την<text:s/>υγεία<text:s/>τους,<text:s/>στο<text:s/>οποίο<text:s/>έχει<text:s/>πρόσβαση<text:s/>μόνο<text:s/>ο<text:s/>γονέας.</text:span></text:p>
      <text:p text:style-name="P284"><text:span text:style-name="T284_1">θ.<text:s/>Συνεργάζεται<text:s/>με<text:s/>τους<text:s/>γονείς,<text:s/>τούς<text:s/>παρέχει<text:s/>ενημέρωση<text:s/>και<text:s/>συμβουλευτική<text:s/>υποστήριξη.</text:span></text:p>
      <text:p text:style-name="P285"><text:span text:style-name="T285_1">ι.<text:s/>Συνεργάζεται<text:s/>και<text:s/>ενημέρωνει<text:s/>τον/την<text:s/>υπεύθυνο<text:s/>για<text:s/>κάθε<text:s/>θέμα<text:s/>που<text:s/>επηρεάζει<text:s/>την<text:s/>εύρυθμη<text:s/>λειτουργία<text:s/>του<text:s/>χώρου<text:s/>φύλαξης.</text:span></text:p>
      <text:p text:style-name="P286"><text:span text:style-name="T286_1">2.</text:span><text:span text:style-name="T286_2"><text:s/>Ο/Η<text:s/>βοηθός<text:s/>βρεφονηπιοκόμου<text:s/>έχει<text:s/>τα<text:s/>εξής<text:s/>καθήκοντα:</text:span></text:p>
      <text:p text:style-name="P287"><text:span text:style-name="T287_1">α.<text:s/>Συνεπικουρεί<text:s/>τον/την<text:s/>βρεφονηπιοκόμο<text:s/>στα<text:s/>καθήκοντά<text:s/>του/της<text:s/>και<text:s/>τον/την<text:s/>αναπληρώνει<text:s/>σε<text:s/>περίπτωση<text:s/>απουσίας<text:s/>ή<text:s/>κωλύματός<text:s/>του/της.</text:span></text:p>
      <text:p text:style-name="P288"><text:span text:style-name="T288_1">β.<text:s/>Φροντίζει<text:s/>για<text:s/>την<text:s/>παρασκευή,<text:s/>προετοιμασία<text:s/>και<text:s/>χορήγηση<text:s/>του<text:s/>γάλακτος<text:s/>ή<text:s/>άλλης<text:s/>τροφής<text:s/>στα<text:s/>βρέφη,<text:s/>σύμφωνα<text:s/>με<text:s/>τις<text:s/>οδηγίες<text:s/>του/της<text:s/>βρεφονηπιοκόμου.</text:span></text:p>
      <text:p text:style-name="P289"><text:span text:style-name="T289_1">γ.<text:s/>Φροντίζει<text:s/>για<text:s/>τον<text:s/>ύπνο<text:s/>και<text:s/>την<text:s/>σωματική<text:s/>καθαριότητα<text:s/>και<text:s/>υγιεινή<text:s/>των<text:s/>βρεφών<text:s/>σύμφωνα<text:s/>με<text:s/>τις<text:s/>οδηγίες<text:s/>του/της<text:s/>βρεφονηπιοκόμου.</text:span></text:p>
      <text:p text:style-name="P290"><text:span text:style-name="T290_1">δ.<text:s/>Φροντίζει<text:s/>για<text:s/>την<text:s/>διατήρηση<text:s/>όλων<text:s/>των<text:s/>χώρων<text:s/>καθαρών<text:s/>και<text:s/>κατάλληλων<text:s/>για<text:s/>την<text:s/>υγιεινή<text:s/>και<text:s/>την<text:s/>ασφάλεια<text:s/>των<text:s/>βρεφών.</text:span></text:p>
      <text:p text:style-name="P291"><text:span text:style-name="T291_1">ε.<text:s/>Εφαρμόζει<text:s/>μέτρα<text:s/>πρόληψης<text:s/>ατυχημάτων<text:s/>εντός<text:s/>του<text:s/>χώρου<text:s/>φύλαξης<text:s/>και</text:span></text:p>
      <text:p text:style-name="P292"><text:span text:style-name="T292_1">στ.<text:s/>Παρέχει<text:s/>τις<text:s/>πρώτες<text:s/>βοήθειες<text:s/>και<text:s/>ενεργεί<text:s/>κατάλληλα<text:s/>σε<text:s/>επείγουσες<text:s/>καταστάσεις.</text:span></text:p>
      <text:h text:style-name="P293" text:outline-level="6"><text:span text:style-name="T293_1">Άρθρο<text:s/>18<text:s/></text:span></text:h>
      <text:h text:style-name="P294" text:outline-level="6"><text:span text:style-name="T294_1">Αρμοδιότητες<text:s/>και<text:s/>ευθύνη<text:s/>του<text:s/>υπεύθυνου</text:span></text:h>
      <text:p text:style-name="P295"><text:span text:style-name="T295_1">του<text:s/>χώρου<text:s/>φύλαξης</text:span></text:p>
      <text:p text:style-name="P296"><text:span text:style-name="T296_1">1.</text:span><text:span text:style-name="T296_2"><text:s/>Υπεύθυνος<text:s/>του<text:s/>χώρου<text:s/>φύλαξης<text:s/>είναι<text:s/>το<text:s/>φυσικό<text:s/>πρόσωπο<text:s/>που<text:s/>ορίζεται<text:s/>από<text:s/>τον<text:s/>δικαιούχο<text:s/>ως<text:s/>υπεύθυνο<text:s/>για<text:s/>την<text:s/>υλοποίηση<text:s/>της<text:s/>Δράσης<text:s/>και<text:s/>την<text:s/>εύρυθμη<text:s/>λειτουργία<text:s/>του<text:s/>χώρου<text:s/>φύλαξης.</text:span></text:p>
      <text:p text:style-name="P297"><text:span text:style-name="T297_1">Οι<text:s/>απαγορεύσεις<text:s/>που<text:s/>προβλέπονται<text:s/>για<text:s/>το<text:s/>προσωπικό<text:s/>του<text:s/>χώρου<text:s/>φύλαξης<text:s/>στην<text:s/>παρ.<text:s/>5<text:s/>του<text:s/>άρθρου<text:s/>16<text:s/>της<text:s/>παρούσας<text:s/>ισχύουν<text:s/>και<text:s/>για<text:s/>τον<text:s/>υπεύθυνο.</text:span></text:p>
      <text:p text:style-name="P298"><text:span text:style-name="T298_1">2.</text:span><text:span text:style-name="T298_2"><text:s/>Ο<text:s/>υπεύθυνος<text:s/>του<text:s/>χώρου<text:s/>φύλαξης<text:s/>υποχρεούται<text:s/>να<text:s/>συμμορφώνεται<text:s/>με<text:s/>τους<text:s/>όρους<text:s/>και<text:s/>τις<text:s/>υποχρεώσεις<text:s/>που<text:s/>προβλέπονταιι<text:s/>στην<text:s/>παρούσα<text:s/>και<text:s/>στην<text:s/>σχετική<text:s/>Πρόσκληση<text:s/>Εκδήλωσης<text:s/>Ενδιαφέροντος<text:s/>καθώς<text:s/>και<text:s/>με<text:s/>τις<text:s/>συστάσεις<text:s/>και<text:s/>υποδείξεις<text:s/>των<text:s/>αρμοδίων<text:s/>ελεγκτικών<text:s/>οργάνων<text:s/>και<text:s/>να<text:s/>συνεργάζεται<text:s/>με<text:s/>τις<text:s/>αρμόδιες<text:s/>αρχές<text:s/>εποπτείας<text:s/>και<text:s/>ελέγχου.</text:span></text:p>
      <text:p text:style-name="P299"><text:span text:style-name="T299_1">3.</text:span><text:span text:style-name="T299_2"><text:s/>Ενδεικτικά<text:s/>και<text:s/>όχι<text:s/>περιοριστικά,<text:s/>ο<text:s/>υπεύθυνος<text:s/>του<text:s/>χώρου<text:s/>φύλαξης<text:s/>υποχρεούται:</text:span></text:p>
      <text:p text:style-name="P300"><text:span text:style-name="T300_1">α.<text:s/>Να<text:s/>εποπτεύει<text:s/>και<text:s/>να<text:s/>παρακολουθεί<text:s/>την<text:s/>ορθή<text:s/>υλοποίηση<text:s/>της<text:s/>Δράσης.</text:span></text:p>
      <text:p text:style-name="P301"><text:span text:style-name="T301_1">β.<text:s/>Να<text:s/>τηρεί<text:s/>τα<text:s/>έγγραφα<text:s/>και<text:s/>πιστοποιητικά<text:s/>που<text:s/>είναι<text:s/>απαραίτητα<text:s/>στο<text:s/>πλαίσιο<text:s/>της<text:s/>Δράσης.</text:span></text:p>
      <text:p text:style-name="P302"><text:span text:style-name="T302_1">γ.<text:s/>Να<text:s/>συνεργάζεται<text:s/>με<text:s/>τις<text:s/>αρμόδιες<text:s/>ελεγκτικές<text:s/>αρχές<text:s/>και<text:s/>να<text:s/>θέτει<text:s/>στη<text:s/>διάθεσή<text:s/>τους<text:s/>οποιοδήποτε<text:s/>στοιχείο<text:s/>ζητηθεί,<text:s/>καθώς<text:s/>και<text:s/>να<text:s/>παρευρίσκεται<text:s/>στον<text:s/>χώρο<text:s/>φύλαξης<text:s/>κατά<text:s/>τους<text:s/>επιτόπιους<text:s/>ελέγχους.</text:span></text:p>
      <text:p text:style-name="P303"><text:span text:style-name="T303_1">δ.<text:s/>Να<text:s/>υποβάλει<text:s/>στον<text:s/>δικαιούχο<text:s/>(σε<text:s/>περίπτωση<text:s/>που<text:s/>είναι<text:s/>διαφορετικό<text:s/>πρόσωπο)<text:s/>τις<text:s/>απαραίτητες<text:s/>συστάσεις<text:s/>και<text:s/>προτάσεις<text:s/>για<text:s/>την<text:s/>ορθή<text:s/>υλοποίηση<text:s/>της<text:s/>Δράσης<text:s/>και<text:s/>την<text:s/>εύρυθμη<text:s/>λειτουργία<text:s/>του<text:s/>χώρου<text:s/>φύλαξης.</text:span></text:p>
      <text:p text:style-name="P304"><text:span text:style-name="T304_1">ε.<text:s/>Να<text:s/>εποπτεύει<text:s/>και<text:s/>να<text:s/>μεριμνά<text:s/>για<text:s/>την<text:s/>νόμιμη<text:s/>και<text:s/>εύρυθμη<text:s/>λειτουργία<text:s/>του<text:s/>χώρου<text:s/>φύλαξης,<text:s/>καθώς<text:s/>και<text:s/>για<text:s/>την<text:s/>εφαρμογή<text:s/>των<text:s/>μέτρων<text:s/>πρόληψης<text:s/>ατυχημάτων<text:s/>και<text:s/>έκθεσης<text:s/>σε<text:s/>κινδύνους<text:s/>των<text:s/>βρεφών<text:s/>εντός<text:s/>του<text:s/>χώρου.</text:span></text:p>
      <text:p text:style-name="P305"><text:span text:style-name="T305_1">στ.<text:s/>Να<text:s/>μεριμνά<text:s/>για<text:s/>την<text:s/>άμεση<text:s/>επισκευή<text:s/>ή<text:s/>αντικατάσταση<text:s/>του<text:s/>εκτός<text:s/>λειτουργίας<text:s/>εξοπλισμού,<text:s/>καθώς<text:s/>και<text:s/>για<text:s/>την<text:s/>απομόνωση<text:s/>των<text:s/>ελαττωματικών<text:s/>μερών<text:s/>εξοπλισμού<text:s/>που<text:s/>μπορεί<text:s/>να<text:s/>δημιουργήσουν<text:s/>κινδύνους<text:s/>για<text:s/>τους<text:s/>χρήστες/βρέφη.</text:span></text:p>
      <text:p text:style-name="P306"><text:span text:style-name="T306_1">ζ.<text:s/>Να<text:s/>εποπτεύει<text:s/>την<text:s/>ορθή<text:s/>παροχή<text:s/>των<text:s/>υπηρεσιών<text:s/>από<text:s/>το<text:s/>προσωπικό<text:s/>του<text:s/>χώρου<text:s/>φύλαξης<text:s/>προς<text:s/>τα<text:s/>φιλοξενούμενα<text:s/>βρέφη<text:s/>και<text:s/>τους<text:s/>γονείς<text:s/>και<text:s/>να<text:s/>συνεργάζεται<text:s/>μαζί<text:s/>του<text:s/>για<text:s/>την<text:s/>εύρυθμη<text:s/>λειτουργία<text:s/>του<text:s/>χώρου<text:s/>και<text:s/>την<text:s/>καλύτερη<text:s/>εξυπηρέτηση<text:s/>των<text:s/>βρεφών.<text:s/>Επισης<text:s/>να<text:s/>φροντίζει<text:s/>για<text:s/>την<text:s/>άμεση<text:s/>αναπλήρωση/αντικατάσταση<text:s/>του<text:s/>προσωπικού<text:s/>σε<text:s/>περίπτωση<text:s/>μακράς<text:s/>απουσίας<text:s/>του.</text:span></text:p>
      <text:p text:style-name="P307"><text:span text:style-name="T307_1">η.<text:s/>Να<text:s/>καταρτίζει<text:s/>και<text:s/>επικαιροποιεί<text:s/>τον<text:s/>Κανονισμό<text:s/>Λειτουργίας<text:s/>του<text:s/>χώρου<text:s/>φύλαξης.</text:span></text:p>
      <text:p text:style-name="P308"><text:span text:style-name="T308_1">θ.<text:s/>Να<text:s/>φροντίζει<text:s/>για<text:s/>την<text:s/>ανάρτηση<text:s/>σε<text:s/>σημείο<text:s/>ευδιάκριτο<text:s/>του<text:s/>Κανονισμού<text:s/>Λειτουργίας<text:s/>του<text:s/>χώρου<text:s/>φύλαξης<text:s/>και<text:s/>σε<text:s/>κάθε<text:s/>περίπτωση<text:s/>ευανάγνωστων<text:s/>πινακίδων<text:s/>με<text:s/>χρήσιμες<text:s/>πληροφορίες<text:s/>σχετικά:</text:span></text:p>
      <text:p text:style-name="P309"><text:span text:style-name="T309_1">i.<text:s/>με<text:s/>τα<text:s/>τηλέφωνα<text:s/>Πρώτων<text:s/>Βοηθών<text:s/>και<text:s/>Πυροσβεστικής<text:s/>Υπηρεσίας</text:span></text:p>
      <text:p text:style-name="P310"><text:span text:style-name="T310_1">ii.<text:s/>το<text:s/>ωράριο<text:s/>λειτουργίας<text:s/>του<text:s/>χώρου<text:s/>φύλαξης<text:s/>και<text:s/>τους<text:s/>βασικούς<text:s/>κανόνες<text:s/>λειτουργίας<text:s/>του</text:span></text:p>
      <text:p text:style-name="P311"><text:span text:style-name="T311_1">iii.<text:s/>μέτρα<text:s/>προφύλαξης<text:s/>των<text:s/>φιλοξενούμενων<text:s/>βρεφών<text:s/>iv.<text:s/>το<text:s/>ονοματεπώνυμο<text:s/>και<text:s/>τα<text:s/>στοιχεία<text:s/>επικοινωνίας<text:s/>του<text:s/>υπευθύνου<text:s/>του<text:s/>χώρου.</text:span></text:p>
      <text:h text:style-name="P312" text:outline-level="6"><text:span text:style-name="T312_1">Άρθρο<text:s/>19</text:span></text:h>
      <text:p text:style-name="P313"><text:span text:style-name="T313_1">Έλεγχος<text:s/>του<text:s/>χώρου<text:s/>φύλαξης<text:s/>κατά<text:s/>την<text:s/>διάρκεια<text:s/>λειτουργίας<text:s/>τ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