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ριθμ.<text:s/>Δ.Π.Δ.Α.<text:s/>Α.Α.Δ.</text:span><text:span text:style-name="T1_2">Ε.<text:s/>Α<text:s/>1014405<text:s/>ΕΞ<text:s/>2023<text:s/></text:span><text:span text:style-name="T1_3">Καθορισμός<text:s/>απογευματινής<text:s/>υπερωριακής<text:s/>εργασίας<text:s/>και<text:s/>εργασίας<text:s/>κατά<text:s/>τις<text:s/>νυχτερινές<text:s/>ώρες,<text:s/>τις<text:s/>Κυριακές<text:s/>και<text:s/>τις<text:s/>εξαιρέσιμες<text:s/>ημέρες,<text:s/>καθ’<text:s/>υπέρβαση<text:s/>του<text:s/>υποχρεωτικού<text:s/>ωραρίου<text:s/>καθώς<text:s/>και<text:s/>απασχόληση<text:s/>πέραν<text:s/>του<text:s/>πενθημέρου<text:s/>για<text:s/>το<text:s/>προσωπικό<text:s/>που<text:s/>υπηρετεί<text:s/>στη<text:s/>Γενική<text:s/>Διεύθυνση<text:s/>Τελωνείων<text:s/>και<text:s/>Ε.Φ.Κ.<text:s/>της<text:s/>Α.Α.Δ.Ε.,<text:s/>για<text:s/>το<text:s/>διάστημα<text:s/>έως<text:s/>και<text:s/>την<text:s/>30ή<text:s/>Ιουνίου<text:s/>2023.</text:span></text:p>
      <text:p text:style-name="P2"><text:span text:style-name="T2_1">Ο<text:s/>ΔΙΟΙΚΗΤΗΣΤΗΣ<text:s/>ΑΝΕΞΑΡΤΗΤΗΣ<text:s/>ΑΡΧΗΣ<text:s/>ΔΗΜΟΣΙΩΝ<text:s/>ΕΣΟΔΩΝ</text:span></text:p>
      <text:p text:style-name="P3"><text:span text:style-name="T3_1">Έχοντας<text:s/>υπόψη:</text:span></text:p>
      <text:p text:style-name="P4"><text:span text:style-name="T4_1">1.<text:s/>Το<text:s/>Κεφάλαιο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5"><text:span text:style-name="T5_1">2.<text:s/>Την<text:s/>παρ.<text:s/>3<text:s/>του<text:s/>άρθρου<text:s/>19<text:s/>του<text:s/>ν.<text:s/>4223/2013<text:s/>(Α’<text:s/>287).<text:s/>3.<text:s/>Τα<text:s/>άρθρα<text:s/>13<text:s/>και<text:s/>47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»<text:s/>(Α’<text:s/>26).</text:span></text:p>
      <text:p text:style-name="P6"><text:span text:style-name="T6_1">4.<text:s/>Τον<text:s/>ν.<text:s/>4270/2014<text:s/>«Αρχές<text:s/>Δημοσιονομικής<text:s/>Διαχείρισης<text:s/>και<text:s/>Εποπτείας<text:s/>(ενσωμάτωση<text:s/>της<text:s/>οδηγίας<text:s/>011/85/<text:s/>ΕΕ)<text:s/>-<text:s/>Δημόσιο<text:s/>Λογιστικό<text:s/>και<text:s/>άλλες<text:s/>διατάξεις»<text:s/>(Α’<text:s/>143).</text:span></text:p>
      <text:p text:style-name="P7"><text:span text:style-name="T7_1">5.<text:s/>Τον<text:s/>ν.<text:s/>5004/2022<text:s/>«Κύρωση<text:s/>του<text:s/>κρατικού<text:s/>προϋπολογισμού<text:s/>οικονομικού<text:s/>έτους<text:s/>2023»<text:s/>(Α’<text:s/>235).</text:span></text:p>
      <text:p text:style-name="P8"><text:span text:style-name="T8_1">6.<text:s/>Το<text:s/>π.δ.<text:s/>80/2016<text:s/>«Ανάληψη<text:s/>υποχρεώσεων<text:s/>από<text:s/>τους<text:s/>διατάκτες»<text:s/>(Α’<text:s/>145).</text:span></text:p>
      <text:p text:style-name="P9"><text:span text:style-name="T9_1">7.<text:s/>Την<text:s/>υπό<text:s/>στοιχεία<text:s/>2/58493/ΔΠΓΚ/31-07-2018<text:s/>απόφαση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</text:span></text:p>
      <text:p text:style-name="P10"><text:span text:style-name="T10_1">8.<text:s/>Την<text:s/>υπό<text:s/>στοιχεία<text:s/>2/181062/ΔΠΓΚ/17-11-2022<text:s/>απόφαση<text:s/>του<text:s/>Αναπληρωτή<text:s/>Υπουργού<text:s/>Οικονομικών<text:s/>«Οικονομική<text:s/>ταξινόμηση<text:s/>του<text:s/>κρατικού<text:s/>προϋπολογισμού<text:s/>και<text:s/>ανάπτυξη<text:s/>του<text:s/>βασικού<text:s/>σχεδίου<text:s/>λογαριασμών<text:s/>του<text:s/>λογιστικού<text:s/>πλαισίου<text:s/>της<text:s/>Γενικής<text:s/>Κυβέρνησης»<text:s/>(Β’<text:s/>5881).</text:span></text:p>
      <text:p text:style-name="P11"><text:span text:style-name="T11_1">9.<text:s/>Την<text:s/>υπό<text:s/>στοιχεία<text:s/>οικ.<text:s/>2/187311/ΔΠΓΚ/19-12-2022<text:s/>απόφαση<text:s/>του<text:s/>αναπληρωτή<text:s/>Υπουργού<text:s/>Οικονομικών<text:s/>«Διάθεση<text:s/>των<text:s/>πιστώσεων<text:s/>του<text:s/>κρατικού<text:s/>προϋπολογισμού<text:s/>οικονομικού<text:s/>έτους<text:s/>2023»<text:s/>(ΑΔΑ:62Τ8Η-ΦΓ1).</text:span></text:p>
      <text:p text:style-name="P12"><text:span text:style-name="T12_1">10.<text:s/>Την<text:s/>υπό<text:s/>στοιχεία<text:s/>Δ.ΟΡΓ.Α.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3"><text:span text:style-name="T13_1">11.<text:s/>Την<text:s/>υπό<text:s/>στοιχεία<text:s/>Δ6Α<text:s/>1015213<text:s/>ΕΞ<text:s/>2013/<text:s/>28-0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’<text:s/>130<text:s/>και<text:s/>Β’<text:s/>372),<text:s/>σε<text:s/>συνδυασμό<text:s/>με<text:s/>την<text:s/>υποπαρ.<text:s/>α’<text:s/>της<text:s/>παρ.<text:s/>3<text:s/>του<text:s/>άρθρου<text:s/>41<text:s/>του<text:s/>ν.<text:s/>4389/2016.</text:span></text:p>
      <text:p text:style-name="P14"><text:span text:style-name="T14_1">12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καθώς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5"><text:span text:style-name="T15_1">13.<text:s/>Το<text:s/>γεγονός<text:s/>ότι<text:s/>υφίσταται<text:s/>ανάγκη<text:s/>παροχής<text:s/>εργασίας<text:s/>πέραν<text:s/>του<text:s/>κανονικού<text:s/>ωραρίου,<text:s/>για<text:s/>τους<text:s/>υπαλλήλους<text:s/>που<text:s/>υπηρετούν<text:s/>στη<text:s/>Γενική<text:s/>Διεύθυνση<text:s/>Τελωνείων<text:s/>και<text:s/>Ε.Φ.Κ.,<text:s/>όπως<text:s/>τεκμηριώνεται<text:s/>με<text:s/>το<text:s/>υπό<text:s/>στοιχεία<text:s/>ΑΥΤ.<text:s/>ΤΜ.ΥΠ.<text:s/>1001239<text:s/>ΕΞ<text:s/>2023/5-1-2023<text:s/>έγγραφο<text:s/>του<text:s/>Αυτοτελούς<text:s/>Τμήματος<text:s/>Υποστήριξης<text:s/>της<text:s/>Γενικής<text:s/>Διεύθυνσης<text:s/>Τελωνείων<text:s/>και<text:s/>Ε.Φ.Κ..</text:span></text:p>
      <text:p text:style-name="P16"><text:span text:style-name="T16_1">14.<text:s/>Το<text:s/>γεγονός<text:s/>ότι<text:s/>από<text:s/>την<text:s/>παρούσα<text:s/>απόφαση<text:s/>προκαλείται<text:s/>δαπάνη<text:s/>ύψους<text:s/>€632.722,38<text:s/>σε<text:s/>βάρος<text:s/>του<text:s/>κρατικού<text:s/>προϋπολογισμού<text:s/>οικονομικού<text:s/>έτους<text:s/>2023,<text:s/>η<text:s/>οποία<text:s/>είναι<text:s/>εντός<text:s/>των<text:s/>ανώτατων<text:s/>ορίων<text:s/>δαπανών<text:s/>του<text:s/>προϋπολογισμού<text:s/>2023<text:s/>της<text:s/>ΑΑΔΕ<text:s/>και<text:s/>θα<text:s/>καλυφθεί<text:s/>από<text:s/>τις<text:s/>εγγεγραμμένες<text:s/>πιστώσεις<text:s/>του<text:s/>Φορέα<text:s/>1023-801,<text:s/>Λογαριασμοί<text:s/>2120201001,<text:s/>2120202001<text:s/>και<text:s/>2120204001<text:s/>(€430.496,00<text:s/>στον<text:s/>ΑΛΕ<text:s/>2120201001,<text:s/>€145.074,00<text:s/>στον<text:s/>ΑΛΕ<text:s/>2120202001<text:s/>και<text:s/>€57.152,38<text:s/>στον<text:s/>ΑΛΕ<text:s/>2120204001),<text:s/>σύμφωνα<text:s/>με<text:s/>την<text:s/>υπό<text:s/>στοιχεία<text:s/>Δ.Π.Δ.Α.<text:s/>Α.Α.Δ.Ε.<text:s/>Α<text:s/>1003590<text:s/>ΕΞ<text:s/>2023/11-1-2023<text:s/>βεβαίωση<text:s/>ύπαρξης<text:s/>πίστωσης,<text:s/>την<text:s/>υπό<text:s/>στοιχεία<text:s/>Δ.Π.Δ.Α.<text:s/>Α.Α.Δ.Ε.<text:s/>Α<text:s/>1005409<text:s/>ΕΞ<text:s/>2023/12-1-2023<text:s/>απόφαση<text:s/>μεταβολών<text:s/>εκτελούμενου<text:s/>προϋπολογισμού,<text:s/>την<text:s/>υπό<text:s/>στοιχεία<text:s/>Δ.Π.Δ.Α.<text:s/>Α.Α.Δ.Ε.<text:s/>Α<text:s/>1003966<text:s/>ΕΞ<text:s/>2023/12-1-2023<text:s/>μεταβίβαση<text:s/>πιστώσεων<text:s/>και<text:s/>την<text:s/>υπό<text:s/>στοιχεία<text:s/>Δ.Ο.Δ.<text:s/>Α.Α.Δ.Ε.<text:s/>Δ<text:s/>1010188<text:s/>ΕΞ<text:s/>2023/24-1-2023<text:s/>(ΑΔΑ:<text:s/>6ΣΟΒ46ΜΠ3Ζ-9ΨΩ)<text:s/>απόφαση<text:s/>ανάληψης<text:s/>υποχρέωσης<text:s/>για<text:s/>την<text:s/>κάλυψη<text:s/>δαπάνης<text:s/>για<text:s/>απογευματινή<text:s/>υπερωριακή<text:s/>εργασία<text:s/>και<text:s/>εργασία<text:s/>κατά<text:s/>τις<text:s/>νυχτερινές<text:s/>ώρες,<text:s/>τις<text:s/>Κυριακές<text:s/>και<text:s/>τις<text:s/>εξαιρέσιμες<text:s/>ημέρες,<text:s/>καθ’<text:s/>υπέρβαση<text:s/>του<text:s/>υποχρεωτικού<text:s/>ωραρίου<text:s/>καθώς<text:s/>και<text:s/>απασχόληση<text:s/>πέραν<text:s/>του<text:s/>πενθημέρου<text:s/>για<text:s/>το<text:s/>προσωπικό<text:s/>που<text:s/>υπηρετεί<text:s/>σε<text:s/>υπηρεσίες<text:s/>της<text:s/>Γενικής<text:s/>Διεύθυνσης<text:s/>Τελωνείων<text:s/>και<text:s/>Ε.Φ.Κ.,<text:s/>για<text:s/>την<text:s/>περίοδο<text:s/>έως<text:s/>και<text:s/>την<text:s/>30ή<text:s/>Ιουνίου<text:s/>2023,<text:s/>αποφασίζουμε:</text:span></text:p>
      <text:p text:style-name="P17"><text:span text:style-name="T17_1">Καθορίζουμε:</text:span></text:p>
      <text:p text:style-name="P18"><text:span text:style-name="T18_1">α)</text:span><text:span text:style-name="T18_2"><text:tab/></text:span><text:span text:style-name="T18_3">απογευματινή<text:s/>υπερωριακή<text:s/>εργασία<text:s/>έως<text:s/>εβδομήντα<text:s/>επτά<text:s/>χιλιάδες<text:s/>ενενήντα<text:s/>δύο<text:s/>(77.092)<text:s/>ώρες<text:s/>και<text:s/>συνολική<text:s/>δαπάνη<text:s/>έως<text:s/>τετρακόσιες<text:s/>τριάντα<text:s/>χιλιάδες<text:s/>τετρακόσια<text:s/>ενενήντα<text:s/>έξι<text:s/>ευρώ<text:s/>(430.496,00€),<text:s/>για<text:s/>δύο<text:s/>χιλιάδες<text:s/>διακόσιους<text:s/>τριάντα<text:s/>τρεις<text:s/>(2.233)<text:s/>υπαλλήλους<text:s/>της<text:s/>Γενικής<text:s/>Διεύθυνσης<text:s/>Τελωνείων<text:s/>και<text:s/>Ε.Φ.Κ.,<text:s/>στον<text:s/>Φορέα<text:s/>1023-801<text:s/>και<text:s/>Λογαριασμό<text:s/>2120201001,</text:span></text:p>
      <text:p text:style-name="P19"><text:span text:style-name="T19_1">β)</text:span><text:span text:style-name="T19_2"><text:tab/></text:span><text:span text:style-name="T19_3">νυχτερινή<text:s/>υπερωριακή<text:s/>εργασία<text:s/>και<text:s/>εργασία<text:s/>κατά<text:s/>τις<text:s/>Κυριακές<text:s/>και<text:s/>εξαιρέσιμες<text:s/>ημέρες<text:s/>για<text:s/>χίλιους<text:s/>πεντακόσιους<text:s/>είκοσι<text:s/>τρεις<text:s/>(1.523)<text:s/>υπαλλήλους<text:s/>της<text:s/>Γενικής<text:s/>Διεύθυνσης<text:s/>Τελωνείων<text:s/>και<text:s/>Ε.Φ.Κ.<text:s/>έως<text:s/>είκοσι<text:s/>χιλιάδες<text:s/>εξακόσιες<text:s/>ενενήντα<text:s/>τέσσερις<text:s/>(20.694)<text:s/>ώρες<text:s/>και<text:s/>συνολική<text:s/>δαπάνη<text:s/>έως<text:s/>εκατόν<text:s/>σαράντα<text:s/>πέντε<text:s/>χιλιάδες<text:s/>εβδομήντα<text:s/>τέσσερα<text:s/>ευρώ<text:s/>(145.074,00€),<text:s/>στον<text:s/>Φορέα<text:s/>1023-801<text:s/>και<text:s/>Λογαριασμό<text:s/>2120202001,</text:span></text:p>
      <text:p text:style-name="P20"><text:span text:style-name="T20_1">γ)</text:span><text:span text:style-name="T20_2"><text:tab/></text:span><text:span text:style-name="T20_3">απασχόληση<text:s/>πέραν<text:s/>του<text:s/>πενθημέρου<text:s/>έως<text:s/>οκτώ<text:s/>χιλιάδες<text:s/>τριακόσιες<text:s/>έντεκα<text:s/>(8.311)<text:s/>ώρες<text:s/>και<text:s/>συνολική<text:s/>δαπάνη<text:s/>έως<text:s/>πενήντα<text:s/>επτά<text:s/>χιλιάδες<text:s/>εκατόν<text:s/>πενήντα<text:s/>δύο<text:s/>ευρώ<text:s/>και<text:s/>τριάντα<text:s/>οκτώ<text:s/>λεπτά<text:s/>(57.152,38€),<text:s/>για<text:s/>χίλιους<text:s/>τετρακόσιους<text:s/>εβδομήντα<text:s/>οκτώ<text:s/>(1.478)<text:s/>υπαλλήλους<text:s/>της<text:s/>Γενικής<text:s/>Διεύθυνσης<text:s/>Τελωνείων<text:s/>και<text:s/>Ε.Φ.Κ.,<text:s/>στον<text:s/>Φορέα<text:s/>1023-801<text:s/>και<text:s/>Λογαριασμό<text:s/>2120204001,<text:s/>για<text:s/>τη<text:s/>χρονική<text:s/>περίοδο<text:s/>έως<text:s/>και<text:s/>την<text:s/>30η<text:s/>Ιουνίου<text:s/>2023.</text:span></text:p>
      <text:p text:style-name="P21"><text:span text:style-name="T21_1">Η<text:s/>κατανομή<text:s/>των<text:s/>ωρών<text:s/>της<text:s/>υπερωριακής<text:s/>εργασίας<text:s/>ανά<text:s/>υπηρεσία<text:s/>θα<text:s/>γίνεται<text:s/>με<text:s/>απόφαση<text:s/>του<text:s/>Προϊσταμένου<text:s/>της<text:s/>Γενικής<text:s/>Διεύθυνσης<text:s/>Τελωνείων<text:s/>και<text:s/>Ε.Φ.Κ..<text:s/>Η<text:s/>συγκρότηση<text:s/>συνεργείων<text:s/>υπερωριακής<text:s/>εργασίας<text:s/>και<text:s/>η<text:s/>περιγραφή<text:s/>των<text:s/>συγκεκριμένων<text:s/>εργασιών<text:s/>που<text:s/>θα<text:s/>πραγματοποιηθούν<text:s/>θα<text:s/>γίνεται<text:s/>με<text:s/>απόφαση<text:s/>του<text:s/>Προϊσταμένου<text:s/>έκαστης<text:s/>υπηρεσίας<text:s/>της<text:s/>Γενικής<text:s/>Διεύθυνσης<text:s/>Τελωνείων<text:s/>και<text:s/>Ε.Φ.Κ.,<text:s/>ο<text:s/>οποίος<text:s/>θα<text:s/>βεβαιώνει<text:s/>και<text:s/>την<text:s/>πραγματοποίηση<text:s/>της<text:s/>ως<text:s/>άνω<text:s/>υπερωριακής<text:s/>εργασίας.<text:s/>Οι<text:s/>αποφάσεις<text:s/>αυτές<text:s/>θα<text:s/>κοινοποιούνται<text:s/>στη<text:s/>Γενική<text:s/>Διεύθυνση<text:s/>Τελωνείων<text:s/>και<text:s/>Ε.Φ.Κ.</text:span></text:p>
      <text:p text:style-name="P22"><text:span text:style-name="T22_1">Η<text:s/>υπερωριακή<text:s/>απασχόληση<text:s/>εκάστου<text:s/>υπαλλήλου<text:s/>δεν<text:s/>θα<text:s/>υπερβαίνει<text:s/>ανά<text:s/>εξάμηνο<text:s/>τις<text:s/>α)<text:s/>εκατόν<text:s/>είκοσι<text:s/>(120)<text:s/>ώρες<text:s/>απογευματινής<text:s/>υπερωριακής<text:s/>εργασίας,<text:s/>β)<text:s/>τις<text:s/>(96)<text:s/>ενενήντα<text:s/>έξι<text:s/>ώρες<text:s/>νυχτερινής<text:s/>εργασίας<text:s/>και<text:s/>γ)<text:s/>τις<text:s/>(96)<text:s/>ενενήντα<text:s/>έξι<text:s/>ώρες<text:s/>εργασίας<text:s/>κατά<text:s/>τις<text:s/>Κυριακές<text:s/>και<text:s/>εξαιρέσιμες<text:s/>ημέρες.<text:s/>Στην<text:s/>ανωτέρω<text:s/>υπερωριακή<text:s/>εργασία,<text:s/>μπορούν<text:s/>να<text:s/>μετέχουν<text:s/>περισσότεροι<text:s/>υπάλληλοι<text:s/>καθώς<text:s/>και<text:s/>αποσπασμένοι,<text:s/>εντός<text:s/>του<text:s/>ανωτέρω<text:s/>συνολικού<text:s/>αριθμού<text:s/>ωρών<text:s/>που<text:s/>εγκρίνονται<text:s/>με<text:s/>την<text:s/>παρούσα<text:s/>απόφαση.</text:span></text:p>
      <text:p text:style-name="P23"><text:span text:style-name="T23_1">Η<text:s/>απόφαση<text:s/>έχει<text:s/>αναδρομική<text:s/>ισχύ<text:s/>από<text:s/>την<text:s/>1η<text:s/>Ιανουαρίου<text:s/>2023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31<text:s/>Ιανουαρίου<text:s/>2023</text:span></text:p>
      <text:p text:style-name="P26"><text:span text:style-name="T26_1">O<text:s/>Διοικητής</text:span></text:p>
      <text:p text:style-name="P27"><text:span text:style-name="T2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