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16259<text:s/>ΕΞ<text:s/>01-02-2023</text:span></text:p>
      <text:p text:style-name="P2"><text:span text:style-name="T2_1">Καθορισμός<text:s/>επιχορήγησης<text:s/>των<text:s/>πληγέντων<text:s/>από<text:s/>τις<text:s/>πλημμύρες<text:s/>και<text:s/>τον<text:s/>ανεμοστρόβιλο<text:s/>της<text:s/>17ης<text:s/>έως<text:s/>και<text:s/>19ης<text:s/>Σεπτεμβρίου<text:s/>2020<text:s/>σε<text:s/>περιοχές<text:s/>των<text:s/>Περιφερειακών<text:s/>Ενοτήτων<text:s/>Κεφαλληνίας<text:s/>και<text:s/>Ιθάκης<text:s/>της<text:s/>Περιφέρειας<text:s/>Ιονίων<text:s/>Νήσων</text:span></text:p>
      <text:p text:style-name="P3"><text:span text:style-name="T3_1">Αριθμ.<text:s/>16259<text:s/>ΕΞ<text:s/>2023</text:span></text:p>
      <text:p text:style-name="P4"><text:span text:style-name="T4_1">(ΦΕΚ<text:s/>Β'<text:s/>453/01-02-2023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ην<text:s/>παρ.<text:s/>6<text:s/>του<text:s/>άρθρου<text:s/>8,<text:s/>την<text:s/>παρ.<text:s/>1<text:s/>του<text:s/>άρθρου<text:s/>22<text:s/>και<text:s/>την<text:s/>παρ.<text:s/>3<text:s/>του<text:s/>άρθρου<text:s/>24.</text:span></text:p>
      <text:p text:style-name="P8"><text:span text:style-name="T8_1">2.<text:s/>Το<text:s/>Κεφάλαιο<text:s/>ΙΑ<text:s/>«Ψηφιακή<text:s/>Διαφάνεια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9"><text:span text:style-name="T9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1"><text:span text:style-name="T11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12"><text:span text:style-name="T12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3"><text:span text:style-name="T13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 </text:span></text:p>
      <text:p text:style-name="P15"><text:span text:style-name="T15_1">8.<text:s/>Το<text:s/>π.δ.<text:s/>142/2017<text:s/>«Οργανισμός<text:s/>του<text:s/>Υπουργείου<text:s/>Οικονομικών»<text:s/>(Α’<text:s/>181).</text:span></text:p>
      <text:p text:style-name="P16"><text:span text:style-name="T16_1">9.<text:s/>Το<text:s/>π.δ.<text:s/>80/2016<text:s/>«Ανάληψη<text:s/>υποχρεώσεων<text:s/>από<text:s/>τους<text:s/>διατάκτες»<text:s/>(Α’<text:s/>145).</text:span></text:p>
      <text:p text:style-name="P17"><text:span text:style-name="T17_1">1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8"><text:span text:style-name="T18_1">11.<text:s/>Την<text:s/>υπό<text:s/>στοιχεία<text:s/>Δ.Α.Ε.Φ.Κ.-Κ.Ε./10331/Α325/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και<text:s/>τον<text:s/>ανεμοστρόβιλο<text:s/>της<text:s/>17ης<text:s/>έως<text:s/>και<text:s/>19ης<text:s/>Σεπτεμβρίου<text:s/>2020,<text:s/>σε<text:s/>περιοχές<text:s/>των<text:s/>Περιφερειακών<text:s/>Ενοτήτων<text:s/>Κεφαλληνίας,<text:s/>Ζακύνθου,<text:s/>Ιθάκης<text:s/>και<text:s/>Λευκάδας<text:s/>της<text:s/>Περιφέρειας<text:s/>Ιονίων<text:s/>Νήσων»<text:s/>(Β’<text:s/>4432).</text:span></text:p>
      <text:p text:style-name="P19"><text:span text:style-name="T19_1">12.<text:s/>Την<text:s/>υπό<text:s/>στοιχεία<text:s/>74617<text:s/>ΕΞ<text:s/>2021/23.6.2021<text:s/>(ΑΔΑ: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2-11-2021<text:s/>(ΑΔΑ:Ψ9Ρ2Η-8ΨΙ)<text:s/>(Β’<text:s/>5424)</text:span></text:p>
      <text:p text:style-name="P20"><text:span text:style-name="T20_1">αποφάσεις<text:s/>του<text:s/>Υπουργού<text:s/>Οικονομικών.</text:span></text:p>
      <text:p text:style-name="P21"><text:span text:style-name="T21_1">13.<text:s/>Την<text:s/>υπ’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(ΑΔΑ:ΨΙ3Κ46ΜΤΛΠ-0ΓΙ).</text:span></text:p>
      <text:p text:style-name="P22"><text:span text:style-name="T22_1">14.<text:s/>Την<text:s/>υπό<text:s/>στοιχεία<text:s/>76256<text:s/>ΕΞ<text:s/>2021/28.6.2021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και<text:s/>τον<text:s/>ανεμοστρόβιλο<text:s/>της<text:s/>17ης<text:s/>έως<text:s/>και<text:s/>19ης<text:s/>Σεπτεμβρίου<text:s/>2020<text:s/>σε<text:s/>περιοχές<text:s/>των<text:s/>Περιφερειακών<text:s/>Ενοτήτων<text:s/>Κεφαλληνίας<text:s/>και<text:s/>Ιθάκης<text:s/>της<text:s/>Περιφέρειας<text:s/>Ιονίων<text:s/>Νήσων»<text:s/>(Β’<text:s/>2867).</text:span></text:p>
      <text:p text:style-name="P23"><text:span text:style-name="T23_1">15.<text:s/>Την<text:s/>υπό<text:s/>στοιχεία<text:s/>108140<text:s/>ΕΞ<text:s/>2022/27.07.2022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και<text:s/>τον<text:s/>ανεμοστρόβιλο<text:s/>της<text:s/>17ης<text:s/>έως<text:s/>και<text:s/>19ης<text:s/>Σεπτεμβρίου<text:s/>2020<text:s/>σε<text:s/>περιοχές<text:s/>των<text:s/>Περιφερειακών<text:s/>Ενοτήτων<text:s/>Κεφαλληνίας<text:s/>και<text:s/>Ιθάκης<text:s/>της<text:s/>Περιφέρειας<text:s/>Ιονίων<text:s/>Νήσων»<text:s/>(Β’<text:s/>3987).</text:span></text:p>
      <text:p text:style-name="P24"><text:span text:style-name="T24_1"> </text:span></text:p>
      <text:p text:style-name="P25"><text:span text:style-name="T25_1">16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6"><text:span text:style-name="T26_1">β)</text:span><text:span text:style-name="T26_2"><text:tab/></text:span><text:span text:style-name="T26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text:s/>γ)<text:s/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1),<text:s/>και<text:s/>ιδίως<text:s/>τα<text:s/>άρθρα<text:s/>7,<text:s/>9,<text:s/>11,<text:s/>13<text:s/>και<text:s/>37<text:s/>αυτού.</text:span></text:p>
      <text:p text:style-name="P27"><text:span text:style-name="T27_1">δ)</text:span><text:span text:style-name="T27_2"><text:tab/></text:span><text:span text:style-name="T27_3">Τον<text:s/>Κανονισμό<text:s/>(ΕΕ)<text:s/>αριθ.<text:s/>2022/2473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εμπορία<text:s/>προϊόντων<text:s/>αλιείας<text:s/>και<text:s/>υδατοκαλλιέργεια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327/21.12.2022<text:s/>σελ.82),και<text:s/>ιδίως<text:s/>τα<text:s/>άρθρα<text:s/>7,9,13<text:s/>και<text:s/>49<text:s/>αυτού.</text:span></text:p>
      <text:p text:style-name="P28"><text:span text:style-name="T28_1">ε)</text:span><text:span text:style-name="T28_2"><text:tab/></text:span><text:span text:style-name="T28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651/2014,<text:s/>(ΕΕ)<text:s/>2022/2472<text:s/>και<text:s/>(ΕΕ)<text:s/>αριθ.<text:s/>2022/2473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9"><text:span text:style-name="T29_1">17.<text:s/>Τα<text:s/>υπ’<text:s/>αρ.<text:s/>79808/17459/03.10.2022<text:s/>και<text:s/>3493/836/16.01.2023<text:s/>έγγραφα<text:s/>του<text:s/>Τμήματος<text:s/>Πολιτικής<text:s/>Προστασίας<text:s/>της<text:s/>Περιφερειακής<text:s/>Ενότητας<text:s/>Κεφαλληνίας<text:s/>της<text:s/>Περιφέρειας<text:s/>Ιονίων<text:s/>Νήσων.</text:span></text:p>
      <text:p text:style-name="P30"><text:span text:style-name="T30_1">18.<text:s/>Το<text:s/>υπό<text:s/>στοιχεία<text:s/>13267<text:s/>ΕΞ<text:s/>2023/26.01.2023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1"><text:span text:style-name="T31_1">19.<text:s/>Τις<text:s/>υπ’<text:s/>αρ.<text:s/>5/09.07.2021<text:s/>(ΑΔΑ:9Ε58Η-1ΔΝ)<text:s/>και<text:s/>455/29.07.2022<text:s/>(ΑΔΑ:<text:s/>ΩΝΔ4Η-ΖΣ5)<text:s/>εντολές<text:s/>πληρωμής.</text:span></text:p>
      <text:p text:style-name="P32"><text:span text:style-name="T32_1">20.<text:s/>Tο<text:s/>υπ’<text:s/>αρ.<text:s/>87182/14.07.2021<text:s/>έγγραφο<text:s/>της<text:s/>Γενικής<text:s/>Γραμματείας<text:s/>Οικονομικής<text:s/>Πολιτικής<text:s/>«Ποσοστά<text:s/>επιχορήγησης<text:s/>σε<text:s/>επιχειρήσεις<text:s/>για<text:s/>ζημιές<text:s/>από<text:s/>τη<text:s/>θεομηνία<text:s/>“Ιανός”<text:s/>και<text:s/>τον<text:s/>σεισμό<text:s/>και<text:s/>την<text:s/>πλημμύρα<text:s/>που<text:s/>ακολούθησε<text:s/>αυτόν<text:s/>στη<text:s/>Σάμο».</text:span></text:p>
      <text:p text:style-name="P33"><text:span text:style-name="T33_1">21.<text:s/>Την<text:s/>ανάγκη<text:s/>υποστήριξης<text:s/>των<text:s/>επιχειρήσεων<text:s/>που<text:s/>είναι<text:s/>εγκατεστημένες<text:s/>και<text:s/>λειτουργούν<text:s/>στις<text:s/>Περιφερειακές<text:s/>Ενότητες<text:s/>Κεφαλληνίας<text:s/>και<text:s/>Ιθάκης<text:s/>και<text:s/>επλήγησαν<text:s/>από<text:s/>τις<text:s/>πλημμύρες<text:s/>και<text:s/>τον<text:s/>ανεμοστρόβιλο<text:s/>της<text:s/>17ης<text:s/>έως<text:s/>και<text:s/>19ης<text:s/>Σεπτεμβρί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</text:span></text:p>
      <text:p text:style-name="P34"><text:span text:style-name="T34_1">22.<text:s/>Την<text:s/>υπό<text:s/>στοιχεία<text:s/>13940<text:s/>ΕΞ<text:s/>2023/27.01.2023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5"><text:span text:style-name="T35_1">23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664.680,00<text:s/>ευρώ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ΝΑ<text:s/>851<text:s/>ΚΩΔ.<text:s/>ΕΡΓΟΥ<text:s/>2022ΝΑ85100004),<text:s/>η<text:s/>οποία<text:s/>καλύπτεται<text:s/>από<text:s/>την<text:s/>υπ’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(ΑΔΑ:ΨΙ3Κ46ΜΤΛΠ0ΓΙ).<text:s/>Μέρος<text:s/>της<text:s/>δαπάνης<text:s/>ύψους<text:s/>610.639,00<text:s/>ευρώ<text:s/>περίπου,<text:s/>εμπίπτει<text:s/>στις<text:s/>διατάξεις<text:s/>του<text:s/>Κανονισμού<text:s/>(ΕΕ)<text:s/>αριθ.<text:s/>651/2014,<text:s/>μέρος<text:s/>της<text:s/>δαπάνης<text:s/>ύψους<text:s/>13.598,00<text:s/>ευρώ<text:s/>περίπου<text:s/>εμπίπτει<text:s/>στις<text:s/>διατάξεις<text:s/>του<text:s/>Κανονισμού<text:s/>(ΕΕ)<text:s/>αριθ.<text:s/>2022/2472<text:s/>και<text:s/>μέρος<text:s/>της<text:s/>δαπάνης<text:s/>ύψους<text:s/>40.443,00<text:s/>ευρώ<text:s/>περίπου<text:s/>εμπίπτει<text:s/>στις<text:s/>διατάξεις<text:s/>του<text:s/>Κανονισμού<text:s/>(ΕΕ)<text:s/>αριθ.<text:s/>2022/2473,<text:s/></text:span></text:p>
      <text:p text:style-name="P36"><text:span text:style-name="T36_1">αποφασίζουμε:</text:span></text:p>
      <text:h text:style-name="P37" text:outline-level="6"><text:span text:style-name="T37_1">Άρθρο<text:s/></text:span></text:h>
      <text:h text:style-name="P38" text:outline-level="6"><text:span text:style-name="T38_1">μόνο</text:span></text:h>
      <text:p text:style-name="P39"><text:span text:style-name="T39_1">1.</text:span><text:span text:style-name="T39_2"><text:s/>Παρέχεται<text:s/>επιχορήγηση<text:s/>για<text:s/>την<text:s/>αντιμετώπιση<text:s/>των<text:s/>ζημιών<text:s/>που<text:s/>προκλήθηκαν<text:s/>από<text:s/>τις<text:s/>πλημμύρες<text:s/>και<text:s/>τον<text:s/>ανεμοστρόβιλο<text:s/>της<text:s/>17ης<text:s/>έως<text:s/>και<text:s/>19ης<text:s/>Σεπτεμβρίου<text:s/>2020<text:s/>σε<text:s/>περιοχές<text:s/>των<text:s/>Περιφερειακών<text:s/>Ενοτήτων<text:s/>Κεφαλληνίας<text:s/>και<text:s/>Ιθάκης<text:s/>της<text:s/>Περιφέρειας<text:s/>Ιονίων<text:s/>Νήσων,<text:s/>οι<text:s/>οποίες<text:s/>έχουν<text:s/>οριοθετηθεί<text:s/>με<text:s/>την<text:s/>υπό<text:s/>στοιχεία<text:s/>Δ.Α.Ε.Φ.Κ.-Κ.Ε./10331/Α325/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α<text:s/>άρθρα<text:s/>4,<text:s/>7,<text:s/>22<text:s/>και<text:s/>24<text:s/>του<text:s/>ν.<text:s/>4797/2021<text:s/>και<text:s/>των<text:s/>Κανονισμών<text:s/>(ΕΕ)<text:s/>αρ.<text:s/>651/2014,<text:s/>2022/2472<text:s/>και<text:s/>2022/2473.</text:span></text:p>
      <text:p text:style-name="P40"><text:span text:style-name="T40_1">2.</text:span><text:span text:style-name="T40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7<text:s/>έγγραφα<text:s/>του<text:s/>προοιμίου<text:s/>και<text:s/>καλύπτει<text:s/>στοιχεία<text:s/>ενεργητικού,<text:s/>όπως<text:s/>εξοπλισμό,<text:s/>πρώτες<text:s/>ύλες,<text:s/>εμπορεύματα,<text:s/>φορτηγά<text:s/>αυτοκίνητα<text:s/>δημόσιας<text:s/>και<text:s/>ιδιωτικής<text:s/>χρήσης,<text:s/>καθώς<text:s/>και<text:s/>αυτοκίνητα<text:s/>επαγγελματικής<text:s/>χρήσης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1"><text:span text:style-name="T41_1">3.</text:span><text:span text:style-name="T41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Ιονίων<text:s/>Νήσων,<text:s/>το<text:s/>οποίο<text:s/>δεν<text:s/>καλύπτεται<text:s/>από<text:s/>το<text:s/>ασφαλιστήριο<text:s/>συμβόλαιο.</text:span><text:span text:style-name="T41_3"><text:note text:note-class="footnote"><text:note-citation/><text:note-body><text:p text:style-name="P42"><text:span text:style-name="T42_1">Προσθήκη<text:s/>65819/5-9-20245.9.2024</text:span></text:p></text:note-body></text:note></text:span></text:p>
      <text:p text:style-name="P43"><text:span text:style-name="T43_1">Σε<text:s/>περίπτωση<text:s/>που<text:s/>κατά<text:s/>την<text:s/>προσκόμιση<text:s/>των<text:s/>δικαιολογητικών<text:s/>της<text:s/>υπό<text:s/>στοιχεία<text:s/>74617<text:s/>ΕΞ<text:s/>2021/23.6.2021<text:s/>(Β’<text:s/>2670)<text:s/>κοινής<text:s/>απόφασης,<text:s/>προκύπτει<text:s/>ότι<text:s/>πρόκειται<text:s/>για<text:s/>μη<text:s/>κατά<text:s/>κύριο<text:s/>επάγγελμα<text:s/>αγρότη<text:s/>(κάτοχο<text:s/>αγροτικής<text:s/>εκμετάλλευσης),<text:s/>όπως<text:s/>αυτός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εφαρμόζονται<text:s/>τα<text:s/>οριζόμενα<text:s/>στην<text:s/>παρ.<text:s/>3<text:s/>του<text:s/>άρθρου<text:s/>μόνου<text:s/>της<text:s/>υπό<text:s/>στοιχεία<text:s/>18855ΕΞ2023/06.02.2023<text:s/>(Β’592)<text:s/>κοινής<text:s/>υπουργικής<text:s/>απόφασης<text:s/>ως<text:s/>προς<text:s/>το<text:s/>ποσοστό<text:s/>της<text:s/>επιχορήγησης.</text:span></text:p>
      <text:p text:style-name="P44"><text:span text:style-name="T44_1">Από<text:s/>το<text:s/>σύνολο<text:s/>της<text:s/>επιχορήγησης<text:s/>αφαιρείται<text:s/>τυχόν<text:s/>προκαταβολή<text:s/>που<text:s/>έχει<text:s/>λάβει<text:s/>ο<text:s/>δικαιούχος<text:s/>σύμφωνα<text:s/>με<text:s/>τις<text:s/>υπό<text:s/>στοιχεία<text:s/>76256<text:s/>ΕΞ<text:s/>2021/28.06.2021<text:s/>και<text:s/>108140<text:s/>ΕΞ<text:s/>2022/27-07-2022<text:s/>αποφάσεις<text:s/>και<text:s/>τις<text:s/>υπ’<text:s/>αρ.<text:s/>5/09.07.2021<text:s/>(ΑΔΑ:<text:s/>9Ε58Η1ΔΝ)<text:s/>και<text:s/>455/29.07.2022<text:s/>(ΑΔΑ:ΩΝΔ4Η-ΖΣ5)<text:s/>εντολές<text:s/>πληρωμής.</text:span><text:span text:style-name="T44_2"><text:note text:note-class="footnote"><text:note-citation/><text:note-body><text:p text:style-name="P45"><text:span text:style-name="T45_1">Προσθήκη<text:s/>65819/5-9-20245.9.2024</text:span></text:p></text:note-body></text:note></text:span></text:p>
      <text:p text:style-name="P46"><text:span text:style-name="T46_1"> </text:span></text:p>
      <text:p text:style-name="P47"><text:span text:style-name="T47_1">4.</text:span><text:span text:style-name="T47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,<text:s/>την<text:s/>παρ.<text:s/>4<text:s/>του<text:s/>άρθρου<text:s/>37<text:s/>του<text:s/>Κανονισμού<text:s/>(ΕΕ)<text:s/>2022/2472<text:s/>και<text:s/>την<text:s/>παρ.<text:s/>4<text:s/>του<text:s/>άρθρου<text:s/>49<text:s/>του<text:s/>Κανονισμού<text:s/>2022/2473.</text:span></text:p>
      <text:p text:style-name="P48"><text:span text:style-name="T48_1">5.</text:span><text:span text:style-name="T48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υ<text:s/>Κανονισμού<text:s/>(ΕΕ)<text:s/>2022/2472<text:s/>και<text:s/>του<text:s/>Κανονισμού<text:s/>(ΕΕ)<text:s/>2022/2473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<text:s/>-TAM,<text:s/>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χορήγησής<text:s/>της,<text:s/>κατά<text:s/>τα<text:s/>προβλεπόμενα<text:s/>στο<text:s/>άρθρο<text:s/>32<text:s/>του<text:s/>ν.<text:s/>5000/2022<text:s/>(Α’<text:s/>226).</text:span></text:p>
      <text:p text:style-name="P49"><text:span text:style-name="T49_1">6.</text:span><text:span text:style-name="T49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<text:s/>ΕΞ<text:s/>2021/23.6.2021<text:s/>(ΑΔΑ: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2-11-2021<text:s/>(ΑΔΑ:Ψ9Ρ2Η-8ΨΙ)(Β’<text:s/>5424)<text:s/>αποφάσεις<text:s/>του<text:s/>Υπουργού<text:s/>Οικονομικών.</text:span></text:p>
      <text:p text:style-name="P50"><text:span text:style-name="T50_1">7.</text:span><text:span text:style-name="T50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51"><text:span text:style-name="T51_1">8.</text:span><text:span text:style-name="T51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.6.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52"><text:span text:style-name="T52_1">9.</text:span><text:span text:style-name="T52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53"><text:span text:style-name="T53_1">10.</text:span><text:span text:style-name="T53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54"><text:span text:style-name="T54_1">11.</text:span><text:span text:style-name="T54_2"><text:s/>Κατά<text:s/>τα<text:s/>λοιπά<text:s/>εφαρμόζεται<text:s/>η<text:s/>υπό<text:s/>στοιχεία<text:s/>74617<text:s/>ΕΞ<text:s/>2021/23.6.2021<text:s/>(ΑΔΑ:68ΦΓΗ-ΧΟΨ)<text:s/>απόφαση<text:s/>του<text:s/>Υπουργού<text:s/>και<text:s/>του<text:s/>Υφυπουργού<text:s/>Οικονομικών<text:s/>(Β’<text:s/>2670).</text:span></text:p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Αθήνα,<text:s/>1<text:s/>Φεβρουαρίου<text:s/>2023</text:span></text:p>
      <text:p text:style-name="P57"><text:span text:style-name="T57_1">Ο<text:s/>Υπουργός</text:span></text:p>
      <text:p text:style-name="P58"><text:span text:style-name="T58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