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T88_6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</office:automatic-styles>
  <office:body>
    <office:text>
      <text:p text:style-name="P1"><text:span text:style-name="T1_1">Αριθμ.<text:s/>46006/Δ.Α.Ε.Φ.</text:span><text:span text:style-name="T1_2">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4ης<text:s/>Ιουλίου<text:s/>2022<text:s/>σε<text:s/>περιοχές<text:s/>του<text:s/>Δήμου<text:s/>Δελφών,<text:s/>της<text:s/>Περιφερειακής<text:s/>Ενότητας<text:s/>Φωκίδας,<text:s/>της<text:s/>Περιφέρειας<text:s/>Στερεάς<text:s/>Ελλάδ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KAI<text:s/>ΕΠΕΝΔΥΣΕΩΝ<text:s/>-</text:span></text:p>
      <text:p text:style-name="P6"><text:span text:style-name="T6_1">ΕΣΩΤΕΡΙΚΩΝ<text:s/>-<text:s/>ΥΠΟΔΟΜΩΝ<text:s/>KAI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ν<text:s/>Βορείου<text:s/>Ελλάδος<text:s/>και<text:s/>ρυθμίσεως<text:s/>συναφών<text:s/>θεμάτων»<text:s/>(Α’<text:s/>117)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άρθρο<text:s/>πρώτο<text:s/>του<text:s/>ν.<text:s/>1190/1981<text:s/>(Α’<text:s/>203)<text:s/>καθώς<text:s/>και<text:s/>του<text:s/>άρθρου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1"><text:span text:style-name="T11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2"><text:span text:style-name="T12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3"><text:span text:style-name="T13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9.<text:s/>Του<text:s/>π.δ.<text:s/>80/2016<text:s/>«Ανάληψη<text:s/>υποχρεώσεων<text:s/>από<text:s/>τους<text:s/>διατάκτες»<text:s/>(Α’<text:s/>145).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.</text:span></text:p>
      <text:p text:style-name="P18"><text:span text:style-name="T18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9"><text:span text:style-name="T19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<text:s/>2019<text:s/>(Α’<text:s/>123)<text:s/>και<text:s/>με<text:s/>το<text:s/>π.δ.<text:s/>47/2021<text:s/>(Α’<text:s/>121).</text:span></text:p>
      <text:p text:style-name="P20"><text:span text:style-name="T20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2"><text:span text:style-name="T22_1">15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3"><text:span text:style-name="T23_1">16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4"><text:span text:style-name="T24_1">17.<text:s/>Του<text:s/>π.δ.<text:s/>5/2022<text:s/>«Οργανισμός<text:s/>Υπουργείου<text:s/>Ανάπτυξης<text:s/>και<text:s/>Επενδύσεων»<text:s/>(Α’<text:s/>15).</text:span></text:p>
      <text:p text:style-name="P25"><text:span text:style-name="T25_1">18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26"><text:span text:style-name="T26_1">19.<text:s/>Της<text:s/>υπ’<text:s/>αρ.<text:s/>51875/07.05.2021<text:s/>κοινής<text:s/>απόφασης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7"><text:span text:style-name="T27_1">20.<text:s/>Τ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</text:span></text:p>
      <text:p text:style-name="P28"><text:span text:style-name="T28_1">21.<text:s/>Της<text:s/>υπό<text:s/>στοιχεία<text:s/>Δ16α/04/773/29.11.1990<text:s/>κοινής<text:s/>απόφασης<text:s/>του<text:s/>Υπουργού<text:s/>Προεδρίας<text:s/>και<text:s/>του<text:s/>Αναπληρωτή<text:s/>Υπουργού<text:s/>ΠΕ.ΧΩ.Δ.Ε.<text:s/>«Εξαιρέση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9"><text:span text:style-name="T29_1">22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30"><text:span text:style-name="T30_1">23.<text:s/>Της<text:s/>υπ’<text:s/>αρ.<text:s/>1299/07.04.2003<text:s/>απόφασης<text:s/>του<text:s/>υπουργού<text:s/>Εσωτερικών,<text:s/>Δημόσιας<text:s/>Διοίκησης<text:s/>και<text:s/>Αποκέντρωσης<text:s/>«’Έγκριση<text:s/>του<text:s/>από<text:s/>07.04.2003<text:s/>Γενικού<text:s/>Σχεδίου<text:s/>πολιτικής<text:s/>Προστασίας<text:s/>με<text:s/>τη<text:s/>συνθηματική<text:s/>λέξη<text:s/>’’ΞΕΝΟΚΡΑΤΗΣ’’»<text:s/>(Β’<text:s/>423).</text:span></text:p>
      <text:p text:style-name="P31"><text:span text:style-name="T31_1">24.<text:s/>Της<text:s/>υπό<text:s/>στοιχεία<text:s/>οικ.617/ΓΔζ1/24.07.2018<text:s/>(Β’<text:s/>3019)<text:s/>απόφασης<text:s/>του<text:s/>Υπουργού<text:s/>Υποδομών<text:s/>και<text:s/>Μεταφορών<text:s/>για<text:s/>τη<text:s/>σύσταση<text:s/>Τομέων<text:s/>Αποκατάστασης<text:s/>Επιπτώσεων<text:s/>Φυσικών<text:s/>Καταστροφών.</text:span></text:p>
      <text:p text:style-name="P32"><text:span text:style-name="T32_1">25.<text:s/>Tης<text:s/>υπό<text:s/>στοιχεία<text:s/>270999/Δ5/05.09.2022<text:s/>απόφασης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.</text:span></text:p>
      <text:p text:style-name="P33"><text:span text:style-name="T33_1">26.<text:s/>Της<text:s/>υπό<text:s/>στοιχεία<text:s/>οικ.<text:s/>5364/Δ/Β11/04.12.2015<text:s/>απόφαση<text:s/>του<text:s/>Υπουργού<text:s/>Υποδομών<text:s/>Μεταφορών<text:s/>και<text:s/>Δικτύων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34"><text:span text:style-name="T34_1">27.<text:s/>Της<text:s/>υπό<text:s/>στοιχεία<text:s/>οικ.<text:s/>12741/Α321/19.07.2021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<text:s/>(Β’<text:s/>3264).</text:span></text:p>
      <text:p text:style-name="P35"><text:span text:style-name="T35_1">28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.</text:span></text:p>
      <text:p text:style-name="P36"><text:span text:style-name="T36_1">29.<text:s/>Του<text:s/>Κανονισμού<text:s/>(ΕΕ)<text:s/>2472/202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37.</text:span></text:p>
      <text:p text:style-name="P37"><text:span text:style-name="T37_1">30.<text:s/>Του<text:s/>Κανονισμού<text:s/>(ΕΕ)<text:s/>2473/2022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9.</text:span></text:p>
      <text:p text:style-name="P38"><text:span text:style-name="T38_1">31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2472/2022<text:s/>και<text:s/>του<text:s/>άρθρου<text:s/>1<text:s/>του<text:s/>παραρτήματος<text:s/>Ι<text:s/>του<text:s/>Κανονισμού<text:s/>2473/2022,<text:s/>σχετικά<text:s/>με<text:s/>τον<text:s/>ορισμό<text:s/>της<text:s/>«επιχείρησης».</text:span></text:p>
      <text:p text:style-name="P39"><text:span text:style-name="T39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40"><text:span text:style-name="T40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66.120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41"><text:span text:style-name="T41_1">Β)<text:s/>Σε<text:s/>βάρος<text:s/>του<text:s/>λογαριασμού<text:s/>του<text:s/>ν.<text:s/>128/1975<text:s/>(Α’<text:s/>178),<text:s/>δαπάνη<text:s/>ύψους<text:s/>8.160€<text:s/>περίπου<text:s/>για<text:s/>την<text:s/>κάλυψη<text:s/>των<text:s/>τόκων<text:s/>των<text:s/>χορηγούμενων<text:s/>δανείων.</text:span></text:p>
      <text:p text:style-name="P42"><text:span text:style-name="T42_1">Β.<text:s/>Έχοντας<text:s/>υπόψη:</text:span></text:p>
      <text:p text:style-name="P43"><text:span text:style-name="T43_1">1.<text:s/>Το<text:s/>υπ’<text:s/>αρ.<text:s/>155827/07.07.2022<text:s/>έγγραφο<text:s/>του<text:s/>Τμήματος<text:s/>Πολιτικής<text:s/>Προστασίας<text:s/>της<text:s/>Περιφερειακής<text:s/>Ενότητας<text:s/>Φωκίδας<text:s/>της<text:s/>Αυτοτελούς<text:s/>Διεύθυνσης<text:s/>Πολιτικής<text:s/>Προστασίας<text:s/>της<text:s/>Περιφέρειας<text:s/>Στερεάς<text:s/>Ελλάδας,<text:s/>με<text:s/>θέμα<text:s/>«Οριοθέτηση<text:s/>πληγείσας<text:s/>περιοχής<text:s/>του<text:s/>Δήμου<text:s/>Δελφών<text:s/>της<text:s/>ΠΕ<text:s/>Φωκίδας».</text:span></text:p>
      <text:p text:style-name="P44"><text:span text:style-name="T44_1">2.<text:s/>Το<text:s/>υπ’<text:s/>αρ.<text:s/>255564/10.11.2022<text:s/>έγγραφο<text:s/>της<text:s/>Διεύθυνσης<text:s/>Ανάπτυξης<text:s/>Π.Ε.<text:s/>Φωκίδας<text:s/>της<text:s/>Γενικής<text:s/>Δ/νσης<text:s/>Ανάπτυξης<text:s/>της<text:s/>Περιφέρειας<text:s/>Στερεάς<text:s/>Ελλάδος,<text:s/>με<text:s/>θέμα<text:s/>«Αποστολή<text:s/>πρακτικών<text:s/>αυτοψιών<text:s/>πληγέντων<text:s/>με<text:s/>γεωργικές<text:s/>εγκαταστάσεις<text:s/>για<text:s/>την<text:s/>πυρκαγιά<text:s/>της<text:s/>4-7-22<text:s/>στη<text:s/>περιοχή<text:s/>Ελαιώνα<text:s/>Άμφισσας<text:s/>Ν.<text:s/>Φωκίδας»<text:s/>με<text:s/>τα<text:s/>συνημμένα<text:s/>του.</text:span></text:p>
      <text:p text:style-name="P45"><text:span text:style-name="T45_1">3.<text:s/>Τις<text:s/>αυτοψίες<text:s/>που<text:s/>διενήργησαν<text:s/>μηχανικοί<text:s/>της<text:s/>Περιφέρειας<text:s/>Στερεάς<text:s/>Ελλάδος<text:s/>σε<text:s/>κτήρια<text:s/>που<text:s/>επλήγησαν<text:s/>από<text:s/>την<text:s/>πυρκαγιά<text:s/>της<text:s/>4ης<text:s/>Ιουλίου<text:s/>2022<text:s/>και<text:s/>βρίσκονται<text:s/>σε<text:s/>περιοχές<text:s/>του<text:s/>Δήμου<text:s/>Δελφών<text:s/>της<text:s/>Περιφερειακής<text:s/>Ενότητας<text:s/>Φωκίδας,<text:s/>της<text:s/>Περιφέρειας<text:s/>Στερεάς<text:s/>Ελλάδος.</text:span></text:p>
      <text:p text:style-name="P46"><text:span text:style-name="T46_1">4.<text:s/>Την<text:s/>υπ’<text:s/>αρ.<text:s/>27172/26.01.2023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7"><text:span text:style-name="T47_1">5.<text:s/>Το<text:s/>υπ’<text:s/>αρ.<text:s/>22579/24.01.2023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8"><text:span text:style-name="T48_1">6.<text:s/>Τις<text:s/>έκτακτες<text:s/>στεγαστικές<text:s/>και<text:s/>λοιπές<text:s/>ανάγκες<text:s/>που<text:s/>έχουν<text:s/>δημιουργηθεί<text:s/>στους<text:s/>κατοίκους<text:s/>της<text:s/>περιοχής<text:s/>του<text:s/>Δήμου<text:s/>Δελφών<text:s/>της<text:s/>Περιφερειακής<text:s/>Ενότητας<text:s/>Φωκίδας,<text:s/>της<text:s/>Περιφέρειας<text:s/>Στερεάς<text:s/>Ελλάδος,<text:s/>τα<text:s/>κτήρια<text:s/>των<text:s/>οποίων<text:s/>επλήγησαν<text:s/>από<text:s/>την<text:s/>πυρκαγιά<text:s/>της<text:s/>4ης<text:s/>Ιουλίου<text:s/>2022.</text:span></text:p>
      <text:p text:style-name="P49"><text:span text:style-name="T49_1">7.<text:s/>Το<text:s/>Γενικό<text:s/>Σχέδιο<text:s/>Πολιτικής<text:s/>Προστασίας<text:s/>με<text:s/>τη<text:s/>συνθηματική<text:s/>λέξη<text:s/>’’ΞΕΝΟΚΡΑΤΗΣ’’»<text:s/>(Β’<text:s/>423),<text:s/>σύμφωνα<text:s/>με<text:s/>το<text:s/>οποίο<text:s/>οι<text:s/>Δασική<text:s/>Πυρκαγιά<text:s/>ορίζεται<text:s/>ως<text:s/>φυσική<text:s/>καταστροφή.</text:span></text:p>
      <text:p text:style-name="P50"><text:span text:style-name="T50_1">8.<text:s/>Το<text:s/>γεγονός<text:s/>ότι<text:s/>η<text:s/>πυρκαγιά<text:s/>της<text:s/>4ης<text:s/>Ιουλίου<text:s/>2022<text:s/>σε<text:s/>περιοχή<text:s/>του<text:s/>Δήμου<text:s/>Δελφών<text:s/>της<text:s/>Περιφερειακής<text:s/>Ενότητας<text:s/>Φωκίδας,<text:s/>της<text:s/>Περιφέρειας<text:s/>Στερεάς<text:s/>Ελλάδος,<text:s/>ορίζεται<text:s/>ως<text:s/>φυσική<text:s/>καταστροφή.</text:span></text:p>
      <text:p text:style-name="P51"><text:span text:style-name="T51_1">Kαι<text:s/>επειδή,</text:span></text:p>
      <text:p text:style-name="P52"><text:span text:style-name="T52_1">από<text:s/>την<text:s/>πυρκαγιά<text:s/>της<text:s/>4ης<text:s/>Ιουλίου<text:s/>2022<text:s/>σε<text:s/>περιοχές<text:s/>του<text:s/>Δήμου<text:s/>Δελφών<text:s/>της<text:s/>Περιφερειακής<text:s/>Ενότητας<text:s/>Φωκίδας,<text:s/>της<text:s/>Περιφέρειας<text:s/>Στερεάς<text:s/>Ελλάδος,<text:s/>προκλήθηκαν<text:s/>εκτεταμένες<text:s/>ζημιές<text:s/>σε<text:s/>κτήρια,<text:s/>αποφασίζουμε:</text:span></text:p>
      <text:p text:style-name="P53"><text:span text:style-name="T53_1">1.<text:s/>ΟΡΙΟΘΕΤΗΣΗ<text:s/>ΠΥΡΟΠΛΗΚΤΩΝ<text:s/>ΠΕΡΙΟΧΩΝ</text:span></text:p>
      <text:p text:style-name="P54"><text:span text:style-name="T54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,<text:s/>1283/82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ήρια<text:s/>τα<text:s/>οποία<text:s/>βρίσκονται<text:s/>εντός<text:s/>των<text:s/>διοικητικών<text:s/>ορίων<text:s/>των<text:s/>Δημοτικών<text:s/>Κοινοτήτων<text:s/>Σερνικακίου<text:s/>της<text:s/>Δημοτικής<text:s/>Ενότητας<text:s/>Αμφίσσης<text:s/>και<text:s/>Ιτέας<text:s/>της<text:s/>Δημοτικής<text:s/>Ενότητας<text:s/>Ιτέας<text:s/>του<text:s/>Δήμου<text:s/>Δελφών<text:s/>της<text:s/>Περιφερειακής<text:s/>Ενότητας<text:s/>Φωκίδας<text:s/>της<text:s/>Περιφέρειας<text:s/>Στερεάς<text:s/>Ελλάδος.</text:span></text:p>
      <text:p text:style-name="P55"><text:span text:style-name="T55_1">1.2<text:s/>Το<text:s/>έργο<text:s/>της<text:s/>αποκατάστασης<text:s/>των<text:s/>ζημιών<text:s/>σε<text:s/>κτήρια<text:s/>από<text:s/>την<text:s/>πυρκαγιά<text:s/>της<text:s/>4ης<text:s/>Ιουλίου<text:s/>2022<text:s/>σε<text:s/>περιοχές<text:s/>του<text:s/>Δήμου<text:s/>Δελφών,<text:s/>της<text:s/>Περιφερειακής<text:s/>Ενότητας<text:s/>Φωκίδας,<text:s/>της<text:s/>Περιφέρειας<text:s/>Στερεάς<text:s/>Ελλάδος,<text:s/>αναλαμβάνει<text:s/>η<text:s/>Διεύθυνση<text:s/>Αποκατάστασης<text:s/>Επιπτώσεων<text:s/>Φυσικών<text:s/>Καταστροφών<text:s/>Κεντρικής<text:s/>Ελλάδας<text:s/>(Δ.Α.Ε.Φ.Κ.-Κ.Ε.),<text:s/>ο<text:s/>οποίος<text:s/>εφεξής<text:s/>στην<text:s/>παρούσα<text:s/>απόφαση<text:s/>θα<text:s/>αποκαλείται<text:s/>«αρμόδια<text:s/>Υπηρεσία».</text:span></text:p>
      <text:p text:style-name="P56"><text:span text:style-name="T56_1">2.<text:s/>ΠΡΟΘΕΣΜΙΕΣ</text:span></text:p>
      <text:p text:style-name="P57"><text:span text:style-name="T57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η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ή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η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8"><text:span text:style-name="T58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η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9"><text:span text:style-name="T59_1">i)</text:span><text:span text:style-name="T59_2"><text:tab/></text:span><text:span text:style-name="T59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ήριο<text:s/>χαρακτηρίστηκε<text:s/>κατεδαφιστέο,</text:span></text:p>
      <text:p text:style-name="P60"><text:span text:style-name="T60_1">ii)</text:span><text:span text:style-name="T60_2"><text:tab/></text:span><text:span text:style-name="T60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1"><text:span text:style-name="T61_1">-</text:span><text:span text:style-name="T61_2"><text:tab/></text:span><text:span text:style-name="T61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62"><text:span text:style-name="T62_1">-</text:span><text:span text:style-name="T62_2"><text:tab/></text:span><text:span text:style-name="T62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63"><text:span text:style-name="T63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4"><text:span text:style-name="T64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5"><text:span text:style-name="T65_1">3.<text:s/>ΣΤΕΓΑΣΤΙΚΗ<text:s/>ΣΥΝΔΡΟΜΗ<text:s/>-<text:s/>ΟΡΟΙ<text:s/>ΚΑΙ<text:s/>ΠΡΟΫΠΟΘΕΣΕΙΣ</text:span></text:p>
      <text:p text:style-name="P66"><text:span text:style-name="T66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η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67"><text:span text:style-name="T67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ηρίου)<text:s/>ή<text:s/>για<text:s/>αποπεράτωση<text:s/>ιδιόκτητου<text:s/>κτηρίου.</text:span></text:p>
      <text:p text:style-name="P68"><text:span text:style-name="T68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ηρίων<text:s/>που<text:s/>έχουν<text:s/>υποστεί<text:s/>βλάβες<text:s/>και<text:s/>χρήζουν<text:s/>επισκευής<text:s/>ή<text:s/>ανακατασκευής.</text:span></text:p>
      <text:p text:style-name="P69"><text:span text:style-name="T69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70"><text:span text:style-name="T70_1">3.4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α<text:s/>υπόλοιπα<text:s/>τ.μ.<text:s/>των<text:s/>ιδιοκτησιών<text:s/>του/της<text:s/>χορηγείται<text:s/>Σ.Σ.<text:s/>με<text:s/>τη<text:s/>μορφή<text:s/>Ατόκου<text:s/>Δανείου<text:s/>(Α.Δ.).</text:span></text:p>
      <text:p text:style-name="P71"><text:span text:style-name="T71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ηρίων<text:s/>Ιερών<text:s/>Ναών<text:s/>(όχι<text:s/>ιδιωτικούς<text:s/>Ιερούς<text:s/>Ναούς)<text:s/>καθώς<text:s/>και<text:s/>κτη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72"><text:span text:style-name="T72_1">3.5<text:s/>Δε<text:s/>χορηγείται<text:s/>Στεγαστική<text:s/>Συνδρομή<text:s/>για<text:s/>ανακατασκευή<text:s/>ή<text:s/>επισκευή<text:s/>κτη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3"><text:span text:style-name="T73_1">α)</text:span><text:span text:style-name="T73_2"><text:tab/></text:span><text:span text:style-name="T73_3">σε<text:s/>κτή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74"><text:span text:style-name="T74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75"><text:span text:style-name="T75_1">Προκειμένου<text:s/>να<text:s/>γίνει<text:s/>άρση<text:s/>του<text:s/>χαρακτηρισμού<text:s/>του<text:s/>εγκαταλελειμμένου<text:s/>πρέπει<text:s/>το<text:s/>κτή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76"><text:span text:style-name="T76_1">β)</text:span><text:span text:style-name="T76_2"><text:tab/></text:span><text:span text:style-name="T76_3">σε<text:s/>κτήρια<text:s/>πρόχειρης<text:s/>κατασκευής<text:s/>(π.χ.<text:s/>κτήρια<text:s/>από<text:s/>φύλλα<text:s/>λαμαρίνας,<text:s/>φύλλα<text:s/>μοριοσανίδας,<text:s/>κ.λπ.),</text:span></text:p>
      <text:p text:style-name="P77"><text:span text:style-name="T77_1">γ)</text:span><text:span text:style-name="T77_2"><text:tab/></text:span><text:span text:style-name="T77_3">σε<text:s/>κτή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8"><text:span text:style-name="T78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9"><text:span text:style-name="T79_1">3.7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2472/2022<text:s/>και<text:s/>2473/2022,<text:s/>εφόσον<text:s/>πληρούνται<text:s/>όλες<text:s/>οι<text:s/>προβλεπόμενες<text:s/>σε<text:s/>αυτούς<text:s/>προϋποθέσεις.</text:span></text:p>
      <text:p text:style-name="P80"><text:span text:style-name="T80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81"><text:span text:style-name="T81_1">Επισημαίνονται<text:s/>ιδίως<text:s/>τα<text:s/>ακόλουθα:</text:span></text:p>
      <text:p text:style-name="P82"><text:span text:style-name="T82_1">α)</text:span><text:span text:style-name="T82_2"><text:tab/></text:span><text:span text:style-name="T82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η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3"><text:span text:style-name="T83_1">β)</text:span><text:span text:style-name="T83_2"><text:tab/></text:span><text:span text:style-name="T83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4"><text:span text:style-name="T84_1">γ)</text:span><text:span text:style-name="T84_2"><text:tab/></text:span><text:span text:style-name="T84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85"><text:span text:style-name="T85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6"><text:span text:style-name="T86_1">Ειδικά<text:s/>στις<text:s/>περιπτώσεις<text:s/>κτη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7<text:s/>του<text:s/>Κανονισμού<text:s/>2472/2022<text:s/>και<text:s/>την<text:s/>παρ.<text:s/>4<text:s/>του<text:s/>άρθρου<text:s/>49<text:s/>του<text:s/>Κανονισμού<text:s/>2473/2022.</text:span></text:p>
      <text:p text:style-name="P87"><text:span text:style-name="T87_1">δ)</text:span><text:span text:style-name="T87_2"><text:tab/></text:span><text:span text:style-name="T87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88"><text:span text:style-name="T88_1">ε)</text:span><text:span text:style-name="T88_2"><text:tab/></text:span><text:span text:style-name="T88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2472/2022<text:s/>και<text:s/>2473/2022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88_4"><text:a xlink:type="simple" xlink:href="https://webgate.ec.europa.eu/"><text:span text:style-name="T88_5">https://webgate.ec.europa.eu/</text:span></text:a></text:span><text:span text:style-name="T88_6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89"><text:span text:style-name="T89_1">στ)</text:span><text:span text:style-name="T89_2"><text:tab/></text:span><text:span text:style-name="T89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0"><text:span text:style-name="T90_1">ζ)</text:span><text:span text:style-name="T90_2"><text:tab/></text:span><text:span text:style-name="T90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91"><text:span text:style-name="T91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’’Εθνικό<text:s/>Τυπογραφείο,<text:s/>Εφημερίδα<text:s/>της<text:s/>Κυβερνήσεως<text:s/>και<text:s/>λοιπές<text:s/>διατάξεις’’<text:s/>(Α’<text:s/>131).</text:span></text:p>
      <text:p text:style-name="P92"><text:span text:style-name="T92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3"><text:span text:style-name="T93_1">4.<text:s/>ΑΝΑΚΑΤΑΣΚΕΥΗ<text:s/>ΚΤΗΡΙΩΝ</text:span></text:p>
      <text:p text:style-name="P94"><text:span text:style-name="T94_1">4.1<text:s/>Δικαιούχοι<text:s/>Σ.Σ.<text:s/>για<text:s/>ανακατασκευή<text:s/>κτηρίων<text:s/>είναι<text:s/>οι<text:s/>ιδιοκτήτες/-τριες<text:s/>των<text:s/>κτηρίων:</text:span></text:p>
      <text:p text:style-name="P95"><text:span text:style-name="T95_1">α)</text:span><text:span text:style-name="T95_2"><text:tab/></text:span><text:span text:style-name="T95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6"><text:span text:style-name="T96_1">β)</text:span><text:span text:style-name="T96_2"><text:tab/></text:span><text:span text:style-name="T96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7"><text:span text:style-name="T97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98"><text:span text:style-name="T98_1">i.<text:s/>παραστατικά<text:s/>στοιχεία<text:s/>διαπίστωσης<text:s/>της<text:s/>ύπαρξης<text:s/>του<text:s/>κτηρίου<text:s/>(π.χ.<text:s/>φωτογραφίες,<text:s/>ορθοφωτογραφίες,<text:s/>αεροφωτογραφίες),</text:span></text:p>
      <text:p text:style-name="P99"><text:span text:style-name="T99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text:s/>iii.<text:s/>στοιχεία<text:s/>ότι<text:s/>το<text:s/>κτή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00"><text:span text:style-name="T100_1">iv.<text:s/>βεβαίωση<text:s/>της<text:s/>Δημόσιας<text:s/>ή<text:s/>Δημοτικής<text:s/>Αρχής<text:s/>ότι<text:s/>δόθηκε<text:s/>εντολή<text:s/>για<text:s/>την<text:s/>κατεδάφιση<text:s/>του<text:s/>κτηρίου<text:s/>για<text:s/>λόγους<text:s/>δημόσιας<text:s/>ασφάλειας.</text:span></text:p>
      <text:p text:style-name="P101"><text:span text:style-name="T101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ήριο<text:s/>εμπίπτει<text:s/>στις<text:s/>διατάξεις<text:s/>περί<text:s/>πυρόπληκτων<text:s/>κτηρίων.</text:span></text:p>
      <text:p text:style-name="P102"><text:span text:style-name="T102_1">γ)</text:span><text:span text:style-name="T102_2"><text:tab/></text:span><text:span text:style-name="T102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3"><text:span text:style-name="T103_1">4.2<text:s/>Η<text:s/>ανακατασκευή<text:s/>των<text:s/>κτηρίων<text:s/>γίνεται<text:s/>στο<text:s/>οικόπεδο<text:s/>που<text:s/>υπήρχε<text:s/>το<text:s/>πληγέν<text:s/>κτή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ανα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ή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/text:span></text:p>
      <text:p text:style-name="P104"><text:span text:style-name="T104_1">4.3<text:s/>Χορηγείται<text:s/>Σ.Σ.<text:s/>ανακατασκευής,<text:s/>σύμφωνα<text:s/>με<text:s/>τα<text:s/>παρακάτω:</text:span></text:p>
      <text:p text:style-name="P105"><text:span text:style-name="T105_1">α)</text:span><text:span text:style-name="T105_2"><text:tab/></text:span><text:span text:style-name="T105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ηρίου<text:s/>τα<text:s/>150<text:s/>τ.μ.</text:span></text:p>
      <text:p text:style-name="P106"><text:span text:style-name="T106_1">Στο<text:s/>προαναφερόμενο<text:s/>ανώτατο<text:s/>όριο<text:s/>εμβαδού<text:s/>κλειστών<text:s/>χώρων<text:s/>προσμετρώνται:</text:span></text:p>
      <text:p text:style-name="P107"><text:span text:style-name="T107_1">i)</text:span><text:span text:style-name="T107_2"><text:tab/></text:span><text:span text:style-name="T107_3">βοηθητικοί<text:s/>χώροι<text:s/>κατοικίας<text:s/>(οικιακές<text:s/>αποθήκες)<text:s/>που<text:s/>βρίσκονται<text:s/>εντός<text:s/>του<text:s/>κτηρίου,</text:span></text:p>
      <text:p text:style-name="P108"><text:span text:style-name="T108_1">ii)</text:span><text:span text:style-name="T108_2"><text:tab/></text:span><text:span text:style-name="T108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,<text:s/>αλλά<text:s/>εντός<text:s/>του<text:s/>οικοπέδου,</text:span></text:p>
      <text:p text:style-name="P109"><text:span text:style-name="T109_1">iii)</text:span><text:span text:style-name="T109_2"><text:tab/></text:span><text:span text:style-name="T109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10"><text:span text:style-name="T110_1">β)</text:span><text:span text:style-name="T110_2"><text:tab/></text:span><text:span text:style-name="T110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ηρίου,</text:span></text:p>
      <text:p text:style-name="P111"><text:span text:style-name="T111_1">γ)</text:span><text:span text:style-name="T111_2"><text:tab/></text:span><text:span text:style-name="T111_3">για<text:s/>κωδωνοστάσια<text:s/>το<text:s/>ποσό<text:s/>των<text:s/>400<text:s/>€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12"><text:span text:style-name="T112_1">δ)</text:span><text:span text:style-name="T112_2"><text:tab/></text:span><text:span text:style-name="T112_3">για<text:s/>κτή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500<text:s/>€<text:s/>ανά<text:s/>τ.μ.<text:s/>για<text:s/>το<text:s/>εμβαδόν<text:s/>των<text:s/>κλειστών<text:s/>χώρων<text:s/>του<text:s/>κτηρίου,</text:span></text:p>
      <text:p text:style-name="P113"><text:span text:style-name="T113_1">ε)</text:span><text:span text:style-name="T113_2"><text:tab/></text:span><text:span text:style-name="T113_3">i.<text:s/>για<text:s/>κτήρια<text:s/>επαγγελματικής<text:s/>χρήσης,<text:s/>το<text:s/>ποσό<text:s/>των<text:s/>500<text:s/>€<text:s/>ανά<text:s/>τ.μ.<text:s/>για<text:s/>το<text:s/>εμβαδόν<text:s/>των<text:s/>κλειστών<text:s/>χώρων<text:s/>του<text:s/>κτηρίου,</text:span></text:p>
      <text:p text:style-name="P114"><text:span text:style-name="T114_1">ii.<text:s/>για<text:s/>κτηνοτροφικές<text:s/>μονάδες<text:s/>καθώς<text:s/>και<text:s/>για<text:s/>επαγγελματικές<text:s/>αποθήκες,<text:s/>το<text:s/>ποσό<text:s/>των<text:s/>400<text:s/>€<text:s/>ανά<text:s/>τ.μ.<text:s/>για<text:s/>το<text:s/>εμβαδόν<text:s/>των<text:s/>κλειστών<text:s/>χώρων<text:s/>του<text:s/>κτηρίου.</text:span></text:p>
      <text:p text:style-name="P115"><text:span text:style-name="T115_1">Στις<text:s/>περ.<text:s/>i)<text:s/>και<text:s/>ii)<text:s/>εάν<text:s/>το<text:s/>εμβαδόν<text:s/>των<text:s/>κλειστών<text:s/>χώρων<text:s/>του<text:s/>κτη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16"><text:span text:style-name="T116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17"><text:span text:style-name="T117_1">στ)</text:span><text:span text:style-name="T117_2"><text:tab/></text:span><text:span text:style-name="T117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18"><text:span text:style-name="T118_1">ζ)</text:span><text:span text:style-name="T118_2"><text:tab/></text:span><text:span text:style-name="T118_3">για<text:s/>αποθήκες<text:s/>(εκτός<text:s/>των<text:s/>οικιακών<text:s/>αποθηκών<text:s/>που<text:s/>αναφέρονται<text:s/>στην<text:s/>παρ.<text:s/>4.3(α)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300<text:s/>€<text:s/>ανά<text:s/>τ.μ.<text:s/>και<text:s/>με<text:s/>ανώτατο<text:s/>όριο<text:s/>εμβαδού<text:s/>κλειστών<text:s/>χώρων<text:s/>του<text:s/>κτηρίου<text:s/>τα<text:s/>150<text:s/>τ.μ.<text:s/>ανά<text:s/>ανεξάρτητη<text:s/>ιδιοκτησία,</text:span></text:p>
      <text:p text:style-name="P119"><text:span text:style-name="T119_1">η)</text:span><text:span text:style-name="T119_2"><text:tab/></text:span><text:span text:style-name="T119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20"><text:span text:style-name="T120_1">θ)</text:span><text:span text:style-name="T120_2"><text:tab/></text:span><text:span text:style-name="T120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ηρίου,</text:span></text:p>
      <text:p text:style-name="P121"><text:span text:style-name="T121_1">ι)</text:span><text:span text:style-name="T121_2"><text:tab/></text:span><text:span text:style-name="T121_3">για<text:s/>κτή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,</text:span></text:p>
      <text:p text:style-name="P122"><text:span text:style-name="T122_1">ια)</text:span><text:span text:style-name="T122_2"><text:tab/></text:span><text:span text:style-name="T122_3">για<text:s/>κτή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η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23"><text:span text:style-name="T123_1">i)</text:span><text:span text:style-name="T123_2"><text:tab/></text:span><text:span text:style-name="T123_3">σε<text:s/>κτή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Νέου<text:s/>Ενιαίου<text:s/>Τιμολογίου<text:s/>Επισκευής<text:s/>της<text:s/>υπηρεσίας<text:s/>για<text:s/>διατηρητέα<text:s/>κτήρια<text:s/>και<text:s/>το<text:s/>ποσό<text:s/>της<text:s/>ανακατασκευής<text:s/>του<text:s/>υπολοίπου<text:s/>κτηρίου<text:s/>με<text:s/>τις<text:s/>ισχύουσες<text:s/>τιμές<text:s/>μονάδας<text:s/>ανακατασκευής<text:s/>ανάλογα<text:s/>με<text:s/>τη<text:s/>χρήση<text:s/>του<text:s/>κτηρίου<text:s/>και<text:s/>με<text:s/>ανώτατα<text:s/>όρια<text:s/>εμβαδού<text:s/>κλειστών<text:s/>χώρων<text:s/>του<text:s/>κτηρίου<text:s/>σύμφωνα<text:s/>με<text:s/>τα<text:s/>αναφερόμενα<text:s/>στα<text:s/>σχετικά<text:s/>εδάφια<text:s/>της<text:s/>παρ.<text:s/>4.3,</text:span></text:p>
      <text:p text:style-name="P124"><text:span text:style-name="T124_1">ii)</text:span><text:span text:style-name="T124_2"><text:tab/></text:span><text:span text:style-name="T124_3">σε<text:s/>κτή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ηρίου<text:s/>υπολογίζεται<text:s/>με<text:s/>τις<text:s/>ισχύουσες<text:s/>τιμές<text:s/>μονάδας<text:s/>ανακατασκευής<text:s/>ανάλογα<text:s/>με<text:s/>τη<text:s/>χρήση<text:s/>του<text:s/>κτηρίου<text:s/>για<text:s/>το<text:s/>εμβαδόν<text:s/>των<text:s/>κλειστών<text:s/>χώρων<text:s/>του<text:s/>κτηρίου,<text:s/>προσαυξημένες<text:s/>κατά<text:s/>20%.</text:span></text:p>
      <text:p text:style-name="P125"><text:span text:style-name="T125_1">ιβ)</text:span><text:span text:style-name="T125_2"><text:tab/></text:span><text:span text:style-name="T125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6"><text:span text:style-name="T126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ή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ηρίου<text:s/>με<text:s/>βάση<text:s/>το<text:s/>οποίο<text:s/>υπολογίστηκε<text:s/>η<text:s/>Σ.Σ.<text:s/>Στην<text:s/>περίπτωση<text:s/>που<text:s/>το<text:s/>ανακατασκευαζόμενο<text:s/>κτή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7"><text:span text:style-name="T127_1">5.<text:s/>ΑΥΤΟΣΤΕΓΑΣΗ<text:s/>-<text:s/>ΑΠΟΠΕΡΑΤΩΣΗ</text:span></text:p>
      <text:p text:style-name="P128"><text:span text:style-name="T128_1">5.1<text:s/>Εγκρίνεται<text:s/>όπως<text:s/>η<text:s/>Σ.Σ.<text:s/>για<text:s/>ανακατασκευή<text:s/>κτη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ηρίου).<text:s/>Το<text:s/>αγοραζόμενο<text:s/>κτήριο<text:s/>θα<text:s/>πρέπει:</text:span></text:p>
      <text:p text:style-name="P129"><text:span text:style-name="T129_1">α)</text:span><text:span text:style-name="T129_2"><text:tab/></text:span><text:span text:style-name="T129_3">να<text:s/>είναι<text:s/>εντός<text:s/>της<text:s/>ίδιας<text:s/>Δημοτικής<text:s/>Ενότητας<text:s/>που<text:s/>βρίσκεται<text:s/>το<text:s/>πληγέν<text:s/>κτήριο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ανα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,</text:span></text:p>
      <text:p text:style-name="P130"><text:span text:style-name="T130_1">β)</text:span><text:span text:style-name="T130_2"><text:tab/></text:span><text:span text:style-name="T130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1"><text:span text:style-name="T131_1">γ)</text:span><text:span text:style-name="T131_2"><text:tab/></text:span><text:span text:style-name="T131_3">να<text:s/>μην<text:s/>έχει<text:s/>κριθεί<text:s/>ακατάλληλο<text:s/>προς<text:s/>χρήση,<text:s/>από<text:s/>την<text:s/>αρμόδια<text:s/>υπηρεσία.</text:span></text:p>
      <text:p text:style-name="P132"><text:span text:style-name="T132_1">Επισημαίνεται<text:s/>ότι:</text:span></text:p>
      <text:p text:style-name="P133"><text:span text:style-name="T133_1">-</text:span><text:span text:style-name="T133_2"><text:tab/></text:span><text:span text:style-name="T133_3">Στις<text:s/>περιπτώσεις<text:s/>αγοραπωλησίας<text:s/>μεταξύ<text:s/>συζύγων,<text:s/>γονέων<text:s/>και<text:s/>παιδιών<text:s/>ή<text:s/>παππούδων<text:s/>-<text:s/>γιαγιάδων<text:s/>και<text:s/>εγγονών<text:s/>δε<text:s/>χορηγείται<text:s/>Σ.Σ.</text:span></text:p>
      <text:p text:style-name="P134"><text:span text:style-name="T134_1">-</text:span><text:span text:style-name="T134_2"><text:tab/></text:span><text:span text:style-name="T134_3">Στις<text:s/>περιπτώσεις<text:s/>που<text:s/>το<text:s/>κτήριο<text:s/>στο<text:s/>οποίο<text:s/>πραγματοποιείται<text:s/>η<text:s/>αυτοστέγαση<text:s/>είναι<text:s/>προ<text:s/>του<text:s/>1955,<text:s/>η<text:s/>στατική<text:s/>επάρκεια<text:s/>του<text:s/>κτηρίου<text:s/>θα<text:s/>πρέπει<text:s/>να<text:s/>βεβαιώνεται<text:s/>από<text:s/>δύο<text:s/>ιδιώτες<text:s/>Πολιτικούς<text:s/>Μηχανικούς.</text:span></text:p>
      <text:p text:style-name="P135"><text:span text:style-name="T135_1">-</text:span><text:span text:style-name="T135_2"><text:tab/></text:span><text:span text:style-name="T135_3">Για<text:s/>να<text:s/>χορηγηθεί<text:s/>ολόκληρο<text:s/>το<text:s/>ποσό<text:s/>της<text:s/>υπολογιζόμενης<text:s/>Σ.Σ.,<text:s/>το<text:s/>νέο<text:s/>κτή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η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6"><text:span text:style-name="T136_1">-</text:span><text:span text:style-name="T136_2"><text:tab/></text:span><text:span text:style-name="T136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37"><text:span text:style-name="T137_1">5.2<text:s/>.<text:s/>Εγκρίνεται<text:s/>όπως<text:s/>η<text:s/>Σ.Σ.<text:s/>για<text:s/>ανακατασκευή<text:s/>κτη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ή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τεί<text:s/>το<text:s/>νέο<text:s/>κτή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ή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ή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ηρίου,<text:s/>βάσει<text:s/>πίνακα<text:s/>της<text:s/>Δ.Α.Ε.Φ.Κ.-Κ.Ε..</text:span></text:p>
      <text:p text:style-name="P138"><text:span text:style-name="T138_1">6.<text:s/>ΕΠΙΣΚΕΥΕΣ<text:s/>ΚΤΗΡΙΩΝ</text:span></text:p>
      <text:p text:style-name="P139"><text:span text:style-name="T139_1">6.1<text:s/>Για<text:s/>την<text:s/>επισκευή<text:s/>όλων<text:s/>των<text:s/>κτηρίων,<text:s/>η<text:s/>Σ.Σ.<text:s/>υπολογίζεται<text:s/>ανάλογα<text:s/>με<text:s/>τις<text:s/>ζημιές<text:s/>που<text:s/>παρουσιάζει<text:s/>το<text:s/>κτήριο<text:s/>και<text:s/>σύμφωνα<text:s/>με<text:s/>το<text:s/>Νέο<text:s/>Ενιαίο<text:s/>Τιμολόγιο<text:s/>Επισκευών<text:s/>της<text:s/>Δ.Α.Ε.Φ.Κ.-Κ.Ε.,<text:s/>το<text:s/>οποίο<text:s/>έχει<text:s/>εγκριθεί<text:s/>με<text:s/>την<text:s/>υπό<text:s/>στοιχεία<text:s/>270999/Δ5/05.09.2022<text:s/>(Β’<text:s/>4663)<text:s/>απόφαση<text:s/>Υπουργού<text:s/>Υποδομών<text:s/>και<text:s/>Μεταφορών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0"><text:span text:style-name="T140_1">6.2<text:s/>.<text:s/>Το<text:s/>ανώτατο<text:s/>όριο<text:s/>της<text:s/>χορηγούμενης<text:s/>Σ.Σ.<text:s/>για<text:s/>την<text:s/>επισκευή<text:s/>φερόντων<text:s/>στοιχείων<text:s/>κτηρίου<text:s/>ορίζεται<text:s/>σε<text:s/>300<text:s/>€<text:s/>ανά<text:s/>τ.μ.<text:s/>για<text:s/>το<text:s/>συνολικό<text:s/>εμβαδόν<text:s/>του<text:s/>κτηρίου.</text:span></text:p>
      <text:p text:style-name="P141"><text:span text:style-name="T141_1">6.3<text:s/>Το<text:s/>ανώτατο<text:s/>όριο<text:s/>της<text:s/>χορηγούμενης<text:s/>Σ.Σ.<text:s/>για<text:s/>την<text:s/>επισκευή<text:s/>μη<text:s/>φερόντων<text:s/>στοιχείων<text:s/>κτηρίου<text:s/>ορίζεται<text:s/>σε<text:s/>180<text:s/>€<text:s/>ανά<text:s/>τ.μ.<text:s/>για<text:s/>το<text:s/>συνολικό<text:s/>εμβαδόν<text:s/>του<text:s/>κτηρίου.</text:span></text:p>
      <text:p text:style-name="P142"><text:span text:style-name="T142_1">Επισημαίνεται<text:s/>ότι,<text:s/>για<text:s/>κτή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180<text:s/>€<text:s/>ανά<text:s/>τ.μ.<text:s/>ανεξάρτητης<text:s/>ιδιοκτησίας<text:s/>και<text:s/>μέχρι<text:s/>150<text:s/>τ.μ..</text:span></text:p>
      <text:p text:style-name="P143"><text:span text:style-name="T143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44"><text:span text:style-name="T144_1">i)</text:span><text:span text:style-name="T144_2"><text:tab/></text:span><text:span text:style-name="T144_3">βοηθητικοί<text:s/>χώροι<text:s/>κατοικίας<text:s/>(οικιακές<text:s/>αποθήκες)<text:s/>που<text:s/>βρίσκονται<text:s/>εντός<text:s/>του<text:s/>κτηρίου,</text:span></text:p>
      <text:p text:style-name="P145"><text:span text:style-name="T145_1">ii)</text:span><text:span text:style-name="T145_2"><text:tab/></text:span><text:span text:style-name="T145_3">βοηθητικοί<text:s/>χώροι<text:s/>κατοικίας<text:s/>(χώροι<text:s/>υγιεινής<text:s/>και<text:s/>μαγειρεία)<text:s/>που<text:s/>βρίσκονται<text:s/>εντός<text:s/>του<text:s/>κτηρίου<text:s/>ή<text:s/>και<text:s/>εκτός<text:s/>αλλά<text:s/>εντός<text:s/>του<text:s/>οικοπέδου,</text:span></text:p>
      <text:p text:style-name="P146"><text:span text:style-name="T146_1">iii)</text:span><text:span text:style-name="T146_2"><text:tab/></text:span><text:span text:style-name="T146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47"><text:span text:style-name="T147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8"><text:span text:style-name="T148_1">6.5<text:s/>Για<text:s/>κτή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η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49"><text:span text:style-name="T149_1">6.6<text:s/>Για<text:s/>κτή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0"><text:span text:style-name="T150_1">6.7<text:s/>Σε<text:s/>περίπτωση<text:s/>που<text:s/>το<text:s/>πληγέν<text:s/>κτή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η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51"><text:span text:style-name="T151_1">6.8<text:s/>Σε<text:s/>περίπτωση<text:s/>που<text:s/>το<text:s/>πληγέν<text:s/>κτή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η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52"><text:span text:style-name="T152_1">6.9<text:s/>Σε<text:s/>περίπτωση<text:s/>που<text:s/>το<text:s/>πληγέν<text:s/>κτή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53"><text:span text:style-name="T153_1">6.10<text:s/>Στις<text:s/>περιπτώσεις<text:s/>που<text:s/>για<text:s/>την<text:s/>αποκατάσταση<text:s/>των<text:s/>βλαβών<text:s/>του<text:s/>κτη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54"><text:span text:style-name="T154_1">6.11<text:s/>H<text:s/>Σ.Σ.<text:s/>επισκευής<text:s/>δεν<text:s/>μπορεί<text:s/>να<text:s/>υπερβαίνει<text:s/>τη<text:s/>Σ.Σ.<text:s/>ανακατασκευής<text:s/>του<text:s/>κτηρίου<text:s/>σε<text:s/>περίπτωση<text:s/>που<text:s/>αυτό<text:s/>ανακατασκευαζόταν.</text:span></text:p>
      <text:p text:style-name="P155"><text:span text:style-name="T155_1">6.12<text:s/>Οι<text:s/>ιδιοκτήτες/-τριες<text:s/>των<text:s/>κτη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ήριο<text:s/>με<text:s/>δικές<text:s/>τους<text:s/>δαπάνες.</text:span></text:p>
      <text:p text:style-name="P156"><text:span text:style-name="T156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57"><text:span text:style-name="T157_1">7.<text:s/>ΤΡΟΠΟΣ<text:s/>ΧΟΡΗΓΗΣΗΣ<text:s/>ΣΤΕΓΑΣΤΙΚΗΣ<text:s/>ΣΥΝΔΡΟΜΗΣ<text:s/>Σ.Σ.</text:span></text:p>
      <text:p text:style-name="P158"><text:span text:style-name="T158_1">A<text:s/>)<text:s/>Ανακατασκευή<text:s/>ή<text:s/>αυτοστέγαση<text:s/>ή<text:s/>αποπεράτωση<text:s/>κτηρίου</text:span></text:p>
      <text:p text:style-name="P159"><text:span text:style-name="T159_1">Α<text:s/>1)<text:s/>Το<text:s/>ποσό<text:s/>της<text:s/>Σ.Σ.<text:s/>για<text:s/>ανακατασκευή<text:s/>κτηρίου<text:s/>ή<text:s/>αυτοστέγαση<text:s/>(εφόσον<text:s/>αγοράζεται<text:s/>κτή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0"><text:span text:style-name="T160_1">-</text:span><text:span text:style-name="T160_2"><text:tab/></text:span><text:span text:style-name="T160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1"><text:span text:style-name="T161_1">-</text:span><text:span text:style-name="T161_2"><text:tab/></text:span><text:span text:style-name="T161_3"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62"><text:span text:style-name="T162_1">-</text:span><text:span text:style-name="T162_2"><text:tab/></text:span><text:span text:style-name="T162_3"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3"><text:span text:style-name="T163_1">Το<text:s/>ποσό<text:s/>της<text:s/>Σ.Σ.<text:s/>για<text:s/>αποπεράτωση<text:s/>κτη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4"><text:span text:style-name="T164_1">A<text:s/>2)<text:s/>Το<text:s/>ποσό<text:s/>της<text:s/>Σ.Σ.<text:s/>για<text:s/>αυτοστέγαση,<text:s/>εφόσον<text:s/>αγοράζεται<text:s/>έτοιμο<text:s/>κτή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5"><text:span text:style-name="T165_1">Στις<text:s/>παραπάνω<text:s/>περιπτώσεις<text:s/>απαιτείται,<text:s/>η<text:s/>βεβαιωμένη<text:s/>κατεδάφιση<text:s/>του<text:s/>πληγέντος<text:s/>κτηρίου<text:s/>με<text:s/>μέριμνα<text:s/>του/της<text:s/>ιδιοκτήτη/-τριας.</text:span></text:p>
      <text:p text:style-name="P166"><text:span text:style-name="T166_1">Β<text:s/>)<text:s/>Επισκευή<text:s/>κτηρίου</text:span></text:p>
      <text:p text:style-name="P167"><text:span text:style-name="T167_1">Το<text:s/>ποσό<text:s/>της<text:s/>Σ.Σ.<text:s/>για<text:s/>επισκευή<text:s/>κτηρίου<text:s/>χορηγείται<text:s/>σε<text:s/>τρεις<text:s/>δόσεις<text:s/>ως<text:s/>εξής:</text:span></text:p>
      <text:p text:style-name="P168"><text:span text:style-name="T168_1">-</text:span><text:span text:style-name="T168_2"><text:tab/></text:span><text:span text:style-name="T168_3"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.</text:span></text:p>
      <text:p text:style-name="P169"><text:span text:style-name="T169_1">-</text:span><text:span text:style-name="T169_2"><text:tab/></text:span><text:span text:style-name="T169_3"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170"><text:span text:style-name="T170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ηρίου.</text:span></text:p>
      <text:p text:style-name="P171"><text:span text:style-name="T171_1">-</text:span><text:span text:style-name="T171_2"><text:tab/></text:span><text:span text:style-name="T171_3"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72"><text:span text:style-name="T172_1">Στις<text:s/>περιπτώσεις<text:s/>που<text:s/>το<text:s/>εγκεκριμένο<text:s/>ποσό<text:s/>της<text:s/>Σ.Σ.<text:s/>είναι<text:s/>μέχρι<text:s/>5.000<text:s/>€,<text:s/>η<text:s/>Σ.Σ.<text:s/>θα<text:s/>χορηγείται<text:s/>εφάπαξ.</text:span></text:p>
      <text:p text:style-name="P173"><text:span text:style-name="T173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η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4"><text:span text:style-name="T174_1">8.<text:s/>ΝΕΟΙ<text:s/>ΚΤΗΤΟΡΕΣ</text:span></text:p>
      <text:p text:style-name="P175"><text:span text:style-name="T175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ηρίων<text:s/>μετά<text:s/>το<text:s/>συμβάν<text:s/>του<text:s/>θέματος,<text:s/>ασχέτως<text:s/>του<text:s/>τρόπου<text:s/>αποκτήσεως<text:s/>αυτών.</text:span></text:p>
      <text:p text:style-name="P176"><text:span text:style-name="T176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77"><text:span text:style-name="T177_1">Δωρεάν<text:s/>Κρατική<text:s/>Αρωγή<text:s/>(Δ.Κ.Α.)<text:s/>δικαιούται<text:s/>ο/η<text:s/>νέος/-α<text:s/>κτήτορας<text:s/>εφόσον:</text:span></text:p>
      <text:p text:style-name="P178"><text:span text:style-name="T178_1">α)</text:span><text:span text:style-name="T178_2"><text:tab/></text:span><text:span text:style-name="T178_3">ο/η<text:s/>προκάτοχος<text:s/>του<text:s/>κτηρίου<text:s/>δικαιούταν<text:s/>να<text:s/>λάβει<text:s/>Δ.Κ.Α.<text:s/>για<text:s/>αυτό</text:span></text:p>
      <text:p text:style-name="P179"><text:span text:style-name="T179_1">και</text:span></text:p>
      <text:p text:style-name="P180"><text:span text:style-name="T180_1">β)</text:span><text:span text:style-name="T180_2"><text:tab/></text:span><text:span text:style-name="T180_3">ο/η<text:s/>νέος/-α<text:s/>κτήτορας<text:s/>δικαιούται<text:s/>να<text:s/>λάβει<text:s/>Δ.Κ.Α.<text:s/>για<text:s/>το<text:s/>κτήριο<text:s/>σαν<text:s/>να<text:s/>ήταν<text:s/>στην<text:s/>ιδιοκτησία<text:s/>του/της<text:s/>την<text:s/>ημέρα<text:s/>της<text:s/>πυρκαγιάς.</text:span></text:p>
      <text:p text:style-name="P181"><text:span text:style-name="T181_1">9.<text:s/>ΔΥΣΠΡΟΣΙΤΕΣ<text:s/>ΠΕΡΙΟΧΕΣ</text:span></text:p>
      <text:p text:style-name="P182"><text:span text:style-name="T182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ή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Νέου<text:s/>Ενιαίου<text:s/>Τιμολογίου<text:s/>Επισκευών.</text:span></text:p>
      <text:p text:style-name="P183"><text:span text:style-name="T183_1">10.<text:s/>ΑΜΟΙΒΕΣ<text:s/>ΜΗΧΑΝΙΚΩΝ<text:s/>-<text:s/>ΚΡΑΤΗΣΕΙΣ</text:span></text:p>
      <text:p text:style-name="P184"><text:span text:style-name="T184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5"><text:span text:style-name="T185_1">11.<text:s/>ΑΡΜΟΔΙΟΙ<text:s/>ΠΙΣΤΩΤΙΚΟΙ<text:s/>ΦΟΡΕΙΣ<text:s/>ΚΑΙ<text:s/>ΟΡΟΙ<text:s/>ΧΟΡΗΓΗΣΗΣ<text:s/>ΔΑΝΕΙΩΝ</text:span></text:p>
      <text:p text:style-name="P186"><text:span text:style-name="T186_1">Τα<text:s/>εν<text:s/>λόγω<text:s/>δάνεια<text:s/>θα<text:s/>χορηγηθούν<text:s/>από<text:s/>τα<text:s/>πιστωτικά<text:s/>ιδρύματα.</text:span></text:p>
      <text:p text:style-name="P187"><text:span text:style-name="T187_1">Η<text:s/>συνολική<text:s/>διάρκεια<text:s/>των<text:s/>δανείων<text:s/>επισκευής<text:s/>ή<text:s/>ανακατασκευής<text:s/>κτη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88"><text:span text:style-name="T188_1">Η<text:s/>συνολική<text:s/>διάρκεια<text:s/>των<text:s/>δανείων<text:s/>επισκευής<text:s/>ή<text:s/>ανακατασκευής<text:s/>διατηρητέων<text:s/>κτη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9"><text:span text:style-name="T189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90"><text:span text:style-name="T190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1"><text:span text:style-name="T191_1">12.<text:s/>ΥΠΟΘΗΚΕΣ<text:s/>ΔΑΝΕΙ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