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/>
    <style:style style:name="T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 style:parent-style-name="link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Ω</text:span></text:p>
      <text:p text:style-name="P3"><text:span text:style-name="T3_1">ΑΝΑΡΤΗΤΕΑ<text:s/>ΣΤΟ<text:s/>ΔΙΑΔΙΚΤΥΟ</text:span></text:p>
      <text:p text:style-name="P4"><text:span text:style-name="T4_1">ΑΔΑ:<text:s/>96ΓΘ46ΜΠ3Ζ-779</text:span></text:p>
      <text:p text:style-name="P5"><text:span text:style-name="T5_1">Αριθ.ΦΕΚ:<text:s/>Β΄771/15.02.2023</text:span></text:p>
      <text:p text:style-name="P6"><text:span text:style-name="T6_1">Αθήνα,<text:s/>07<text:s/>Φεβρουαρίου<text:s/>2023</text:span></text:p>
      <text:p text:style-name="P7"><text:span text:style-name="T7_1">Α.1012</text:span></text:p>
      <text:p text:style-name="P8"><text:span text:style-name="T8_1">ΠΡΟΣ:<text:s/>Ως<text:s/>Πίνακας<text:s/>Διανομής</text:span></text:p>
      <text:p text:style-name="P9"><text:span text:style-name="T9_1">Σίνα<text:s/>2-4</text:span></text:p>
      <text:p text:style-name="P10"><text:span text:style-name="T10_1">106<text:s/>72<text:s/>Αθήνα</text:span></text:p>
      <text:p text:style-name="P11"><text:span text:style-name="T11_1">2103644990</text:span></text:p>
      <text:p text:style-name="P12"><text:span text:style-name="T12_1"><text:a xlink:type="simple" xlink:href="mailto:vatrefunds@aade.gr"><text:span text:style-name="T12_2">vatrefunds@aade.gr</text:span></text:a></text:span><text:span text:style-name="T12_3"><text:s/>Β.ΓΕΝΙΚΗ<text:s/>ΔΙΕΥΘΥΝΣΗ<text:s/>ΤΕΛΩΝΕΙΩΝ<text:s/>&amp;<text:s/>ΕΦΚ<text:s/>ΔΙΕΥΘΥΝΣΗ<text:s/>ΤΕΛΩΝΕΙΑΚΩΝ<text:s/>ΔΙΑΔΙΚΑΣΙΩΝ</text:span></text:p>
      <text:p text:style-name="P13"><text:span text:style-name="T13_1">Καρ.<text:s/>Σερβίας<text:s/>10<text:s/>101<text:s/>84<text:s/>Αθήνα</text:span></text:p>
      <text:p text:style-name="P14"><text:span text:style-name="T14_1">2106987450<text:s/></text:span><text:span text:style-name="T14_2"><text:a xlink:type="simple" xlink:href="mailto:dtd@aade.gr"><text:span text:style-name="T14_3">dtd@aade.gr</text:span></text:a></text:span><text:span text:style-name="T14_4"><text:a xlink:type="simple" xlink:href="http://www.aade.gr/"><text:span text:style-name="T14_5">www.aade.gr</text:span></text:a></text:span></text:p>
      <text:p text:style-name="P15"><text:span text:style-name="T15_1">ΘΕΜΑ:<text:s/>«Τροποποίηση<text:s/>της<text:s/>υπό<text:s/>στοιχεία<text:s/>ΔΠΕΙΣ<text:s/>Α<text:s/>1080602<text:s/>ΕΞ/22-05-2012<text:s/>απόφασης<text:s/>του<text:s/>Υπουργού<text:s/>Οικονομικών,<text:s/>περί<text:s/>εφαρμογής<text:s/>των<text:s/>διατάξεων<text:s/>των<text:s/>άρθρων<text:s/>295<text:s/>έως<text:s/>319<text:s/>του<text:s/>ν.<text:s/>4072/2012<text:s/>«Βελτίωση<text:s/>επιχειρηματικού<text:s/>περιβάλλοντος-<text:s/>Νέα<text:s/>εταιρική<text:s/>μορφή-<text:s/>Σήματα-<text:s/>Μεσίτες<text:s/>Ακινήτων-<text:s/>Ρύθμιση<text:s/>θεμάτων<text:s/>ναυτιλίας,<text:s/>λιμένων<text:s/>και<text:s/>αλιείας<text:s/>και<text:s/>άλλες<text:s/>διατάξεις»<text:s/>(Α΄<text:s/>86),<text:s/>με<text:s/>τις<text:s/>οποίες<text:s/>ενσωματώθηκε<text:s/>η<text:s/>Οδηγία<text:s/>2010/24/ΕΕ<text:s/>του<text:s/>Συμβουλίου<text:s/>για<text:s/>την<text:s/>αμοιβαία<text:s/>συνδρομή<text:s/>στην<text:s/>είσπραξη<text:s/>απαιτήσεων»</text:span></text:p>
      <text:p text:style-name="P16"><text:span text:style-name="T16_1">ΑΠΟΦΑΣΗ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ων<text:s/>άρθρων<text:s/>295<text:s/>έως<text:s/>319<text:s/>του<text:s/>ν.<text:s/>4072/2012<text:s/>«Βελτίωση<text:s/>επιχειρηματικού<text:s/>περιβάλλοντος<text:s/>–<text:s/>Νέα<text:s/>εταιρική<text:s/>μορφή<text:s/>–Σήματα<text:s/>–Μεσίτες<text:s/>Ακινήτων<text:s/>–<text:s/>Ρύθμιση<text:s/>θεμάτων<text:s/>ναυτιλίας,<text:s/>λιμένων<text:s/>και<text:s/>αλιείας<text:s/>και<text:s/>άλλες<text:s/>διατάξεις»<text:s/>(Α΄<text:s/>86),<text:s/>β)<text:s/>του<text:s/>ν.<text:s/>4978/2022<text:s/>«Κύρωση<text:s/>Κώδικα<text:s/>Είσπραξης<text:s/>Δημοσίων<text:s/>Εσόδων»<text:s/>(Α΄190.)<text:s/>,<text:s/>γ)<text:s/>του<text:s/>ν.<text:s/>4987/2022<text:s/>«Κώδικας<text:s/>Φορολογικής<text:s/>Διαδικασίας<text:s/>(Α΄<text:s/>206),<text:s/>εφεξής<text:s/>ΚΦΔ.,<text:s/>δ)<text:s/>του<text:s/>π.δ.<text:s/>142/2017<text:s/>«Οργανισμός<text:s/>Υπουργείου<text:s/>Οικονομικών»<text:s/>(Α΄<text:s/>181),<text:s/>ε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και<text:s/>Α΄126).</text:span></text:p>
      <text:p text:style-name="P20"><text:span text:style-name="T20_1">στ)</text:span><text:span text:style-name="T20_2"><text:tab/></text:span><text:span text:style-name="T20_3">του<text:s/>Κεφαλαίου<text:s/>Α'<text:s/>«Σύσταση<text:s/>Ανεξάρτητης<text:s/>Αρχής<text:s/>Δημοσίων<text:s/>Εσόδων»<text:s/>του<text:s/>ν.</text:span><text:span text:style-name="T20_4">4389/2016<text:s/></text:span><text:span text:style-name="T20_5">(Α'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1"><text:span text:style-name="T21_1">ζ)</text:span><text:span text:style-name="T21_2"><text:tab/></text:span><text:span text:style-name="T21_3">της<text:s/>υπό<text:s/>στοιχεία<text:s/>ΔΠΕΙΣ<text:s/>Α<text:s/>1080602<text:s/>ΕΞ/22.5.2012<text:s/>απόφασης<text:s/>του<text:s/>Υπουργού<text:s/>Οικονομικών<text:s/>«Αμοιβαία<text:s/>συνδρομή<text:s/>στην<text:s/>είσπραξη<text:s/>απαιτήσεων»<text:s/>(Β'<text:s/>1802),</text:span></text:p>
      <text:p text:style-name="P22"><text:span text:style-name="T22_1">η)</text:span><text:span text:style-name="T22_2"><text:tab/></text:span><text:span text:style-name="T22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3"><text:span text:style-name="T23_1">θ)</text:span><text:span text:style-name="T23_2"><text:tab/></text:span><text:span text:style-name="T23_3">της<text:s/>υπό<text:s/>στοιχεία<text:s/>Δ.<text:s/>ΟΡΓ.<text:s/>Α<text:s/>1121847<text:s/>ΕΞ<text:s/>2022/22-11-2022<text:s/>απόφασης<text:s/>του<text:s/>Διοικητή<text:s/>της<text:s/>Ανεξάρτητης<text:s/>Αρχής<text:s/>Δημοσίων<text:s/>Εσόδων<text:s/>«Τροποποίηση<text:s/>της<text:s/>υπό<text:s/>στοιχεία<text:s/>Δ.ΟΡΓ.Α<text:s/>1125859<text:s/>ΕΞ<text:s/>2020/23-10-2020<text:s/>απόφασης<text:s/>του<text:s/>Διοικητή<text:s/>της<text:s/>ΑΑΔΕ<text:s/>«Οργανισμός<text:s/>της<text:s/>Ανεξάρτητης<text:s/>Αρχής<text:s/>Δημοσίων<text:s/>Εσόδων<text:s/>(ΑΑΔΕ)»<text:s/>(B’<text:s/>4738),<text:s/>ως<text:s/>προς<text:s/>τη<text:s/>σύσταση<text:s/>δύο<text:s/>(2)<text:s/>Γενικών<text:s/>Διευθύνσεων,<text:s/>με<text:s/>τίτλους<text:s/>«Γενική<text:s/>Διεύθυνση<text:s/>Φορολογίας<text:s/>(Γ.Δ.Φ.)»<text:s/>και<text:s/>«Γενική<text:s/>Διεύθυνση<text:s/>Φορολογικών<text:s/>Λειτουργιών<text:s/>(Γ.Δ.Φ.Λ.)»,<text:s/>τον<text:s/>καθορισμό<text:s/>των<text:s/>στρατηγικών<text:s/>σκοπών,<text:s/>της<text:s/>δομής<text:s/>και<text:s/>των<text:s/>αρμοδιοτήτων<text:s/>αυτών,<text:s/>τη<text:s/>μεταφορά<text:s/>σε<text:s/>αυτές<text:s/>και<text:s/>στη<text:s/>Γενική<text:s/>Διεύθυνση<text:s/>Τελωνείων<text:s/>και<text:s/>Ειδικών<text:s/>Φόρων<text:s/>Κατανάλωσης<text:s/>(Γ.Δ.Τ.&amp;Ε.Φ.Κ.)<text:s/>οργανικών<text:s/>μονάδων<text:s/>της<text:s/>υφιστάμενης<text:s/>Γενικής<text:s/>Διεύθυνσης<text:s/>Φορολογικής<text:s/>Διοίκησης<text:s/>(Γ.Δ.Φ.Δ.),<text:s/>καθώς<text:s/>και<text:s/>απευθείας<text:s/>υπαγόμενων<text:s/>στον<text:s/>Διοικητή<text:s/>και<text:s/>την<text:s/>παύση<text:s/>λειτουργίας<text:s/>της<text:s/>υφιστάμενης<text:s/>Γ.Δ.Φ.Δ.<text:s/>και<text:s/>της<text:s/>υπό<text:s/>στοιχεία<text:s/>Δ.ΟΡΓ.Α<text:s/>1003049<text:s/>ΕΞ<text:s/>2022/14-01-2022<text:s/>όμοιας<text:s/>(Β΄142),<text:s/>ως<text:s/>προς<text:s/>τον<text:s/>καθορισμό<text:s/>των<text:s/>οργανικών<text:s/>θέσεων<text:s/>Υπηρεσιών<text:s/>των<text:s/>ως<text:s/>άνω<text:s/>Γενικών<text:s/>Διευθύνσεων,<text:s/>καθώς<text:s/>και<text:s/>ρύθμιση<text:s/>κάθε<text:s/>άλλου<text:s/>σχετικού<text:s/>θέματος,<text:s/>που<text:s/>αφορά<text:s/>στις<text:s/>εν<text:s/>λόγω<text:s/>Υπηρεσίες»<text:s/>(Β’<text:s/>6002).</text:span></text:p>
      <text:p text:style-name="P24"><text:span text:style-name="T24_1">2.<text:s/></text:span><text:span text:style-name="T24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3.<text:s/></text:span><text:span text:style-name="T25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6"><text:span text:style-name="T26_1">4.<text:s/></text:span><text:span text:style-name="T26_2">Την<text:s/>ανάγκη<text:s/>ανακαθορισμού<text:s/>υπηρεσιών<text:s/>της<text:s/>Ανεξάρτητης<text:s/>Αρχής<text:s/>Δημοσίων<text:s/>Εσόδων<text:s/>ως<text:s/>αρμόδιων<text:s/>αρχών<text:s/>για<text:s/>την<text:s/>εφαρμογή<text:s/>των<text:s/>διατάξεων<text:s/>των<text:s/>άρθρων<text:s/>295<text:s/>έως<text:s/>319<text:s/>του<text:s/>ν.<text:s/>4072/2012<text:s/>(Α΄86).</text:span></text:p>
      <text:p text:style-name="P27"><text:span text:style-name="T27_1">5.<text:s/></text:span><text:span text:style-name="T2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Άρθρο<text:s/>Μόνο</text:span></text:p>
      <text:p text:style-name="P29"><text:span text:style-name="T29_1">1.<text:s/></text:span><text:span text:style-name="T29_2">Τροποποιούμε<text:s/>την<text:s/>υπό<text:s/>στοιχεία<text:s/>ΔΠΕΙΣ<text:s/>Α<text:s/>1080602<text:s/>ΕΞ/22-05-2012<text:s/>(Β’<text:s/>1802)<text:s/>απόφαση<text:s/>του<text:s/>Υπουργού<text:s/>Οικονομικών,<text:s/>ως<text:s/>εξής:</text:span></text:p>
      <text:p text:style-name="P30"><text:span text:style-name="T30_1">2.<text:s/></text:span><text:span text:style-name="T30_2">α)<text:s/>όπου<text:s/>γίνεται<text:s/>αναφορά<text:s/>στη<text:s/>Διεύθυνση<text:s/>Εισπράξεων,<text:s/>στην<text:s/>Τελωνειακή<text:s/>Περιφέρεια<text:s/>Αττικής<text:s/>και<text:s/>στη<text:s/>Διεύθυνση<text:s/>Εφαρμογής<text:s/>Έμμεσης<text:s/>Φορολογίας<text:s/>αυτή<text:s/>αντικαθίσταται,<text:s/>αντίστοιχα,<text:s/>από<text:s/>τη<text:s/>Διεύθυνση<text:s/>Επιχειρησιακού<text:s/>Σχεδιασμού<text:s/>Εισπράξεων<text:s/>και<text:s/>Επιστροφών<text:s/>της<text:s/>Ανεξάρτητης<text:s/>Αρχής<text:s/>Δημοσίων<text:s/>Εσόδων,<text:s/>την<text:s/>Τελωνειακή<text:s/>Περιφέρεια<text:s/>Αττικής<text:s/>της<text:s/>Ανεξάρτητης<text:s/>Αρχής<text:s/>Δημοσίων<text:s/>Εσόδων<text:s/>και<text:s/>το<text:s/>Κέντρο<text:s/>Ελέγχου<text:s/>Μεγάλων<text:s/>Επιχειρήσεων<text:s/>της<text:s/>Ανεξάρτητης<text:s/>Αρχής<text:s/>Δημοσίων<text:s/>Εσόδων.</text:span></text:p>
      <text:p text:style-name="P31"><text:span text:style-name="T31_1">β)</text:span><text:span text:style-name="T31_2"><text:tab/></text:span><text:span text:style-name="T31_3">όπου<text:s/>γίνεται<text:s/>αναφορά<text:s/>στον<text:s/>Κώδικα<text:s/>Είσπραξης<text:s/>Δημοσίων<text:s/>Εσόδων<text:s/>(ν.δ.<text:s/>356/1974,<text:s/>Α’<text:s/>90)<text:s/>και<text:s/>τον<text:s/>Κώδικα<text:s/>Φορολογικής<text:s/>Διαδικασίας<text:s/>(Ν.<text:s/>4174/2013),<text:s/>αυτή<text:s/>αντικαθίσταται<text:s/>αντίστοιχα<text:s/>από<text:s/>τον<text:s/>ν.<text:s/>4978/2022<text:s/>«Κύρωση<text:s/>Κώδικα<text:s/>Είσπραξης<text:s/>Δημοσίων<text:s/>Εσόδων»<text:s/>(Α΄190)<text:s/>και<text:s/>τον<text:s/>Κώδικα<text:s/>Φορολογικής<text:s/>Διαδικασίας<text:s/>(ν.<text:s/>4987/2022,<text:s/>Α’<text:s/>206).</text:span></text:p>
      <text:p text:style-name="P32"><text:span text:style-name="T32_1">3.<text:s/></text:span><text:span text:style-name="T32_2">Η<text:s/>παρούσα<text:s/>απόφαση<text:s/>ισχύει<text:s/>από<text:s/>την<text:s/>ημερομηνία<text:s/>σύστασης<text:s/>της<text:s/>Διεύθυνσης<text:s/>Επιχειρησιακού<text:s/>Σχεδιασμού<text:s/>Εισπράξεων<text:s/>και<text:s/>Επιστροφών<text:s/>της<text:s/>Ανεξάρτητης<text:s/>Αρχής<text:s/>Δημοσίων<text:s/>Εσόδων,<text:s/>όπως<text:s/>αυτή<text:s/>ορίζεται<text:s/>στην<text:s/>υποπερ.<text:s/>β)<text:s/>της<text:s/>περ.1)<text:s/>της<text:s/>υποπαρ.<text:s/>Ι<text:s/>της<text:s/>παρ.<text:s/>Α<text:s/>της<text:s/>υπό<text:s/>στοιχεία<text:s/>Δ.<text:s/>ΟΡΓ.<text:s/>Α<text:s/>1121847<text:s/>ΕΞ<text:s/>2022/22-11-2022<text:s/>(Β’<text:s/>6002),<text:s/>απόφασης<text:s/>του<text:s/>Διοικητή<text:s/>της<text:s/>Ανεξάρτητης<text:s/>Αρχής<text:s/>Δημοσίων<text:s/>Εσόδων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</text:span></text:p>
      <text:p text:style-name="P35"><text:span text:style-name="T35_1">ΥΦΥΠΟΥΡΓΟΣ<text:s/>ΟΙΚΟΝΟΜΙΚΩΝΑΠΟΣΤΟΛΟΣ<text:s/>ΒΕΣΥΡΟΠΟΥΛΟΣ</text:span></text:p>
      <text:p text:style-name="P36"><text:span text:style-name="T36_1">ΠΙΝΑΚΑΣ<text:s/>ΔΙΑΝΟΜΗΣ:</text:span></text:p>
      <text:p text:style-name="P37"><text:span text:style-name="T37_1">Α.<text:s/></text:span><text:span text:style-name="T37_2">ΠΡΟΣ<text:s/>ΕΝΕΡΓΕΙΑ</text:span></text:p>
      <text:p text:style-name="P38"><text:span text:style-name="T38_1">1.<text:s/></text:span><text:span text:style-name="T38_2">Αποδέκτες<text:s/>πίνακα<text:s/>Γ<text:s/>&amp;<text:s/>Δ</text:span></text:p>
      <text:p text:style-name="P39"><text:span text:style-name="T39_1">2.<text:s/></text:span><text:span text:style-name="T39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0"><text:span text:style-name="T40_1">3.<text:s/></text:span><text:span text:style-name="T40_2">Γενική<text:s/>Διεύθυνση<text:s/>Ηλεκτρονικής<text:s/>Διακυβέρνησης<text:s/>ΑΑΔΕ</text:span></text:p>
      <text:p text:style-name="P41"><text:span text:style-name="T41_1">4.<text:s/></text:span><text:span text:style-name="T41_2">Ηλεκτρονική<text:s/>Βιβλιοθήκη<text:s/>ΑΑΔΕ</text:span></text:p>
      <text:p text:style-name="P42"><text:span text:style-name="T42_1">Β.<text:s/></text:span><text:span text:style-name="T42_2">ΑΠΟΔΕΚΤΕΣ<text:s/>ΓΙΑ<text:s/>ΚΟΙΝΟΠΟΙΗΣΗ</text:span></text:p>
      <text:p text:style-name="P43"><text:span text:style-name="T43_1">1)<text:s/></text:span><text:span text:style-name="T43_2">Γραφείο<text:s/>Υπουργού<text:s/>Οικονομικών</text:span></text:p>
      <text:p text:style-name="P44"><text:span text:style-name="T44_1">2)<text:s/></text:span><text:span text:style-name="T44_2">Γραφείο<text:s/>Υφυπουργού<text:s/>Οικονομικών</text:span></text:p>
      <text:p text:style-name="P45"><text:span text:style-name="T45_1">3)<text:s/></text:span><text:span text:style-name="T45_2">Γενική<text:s/>Γραμματεία<text:s/>Φορολογικής<text:s/>Πολιτικής<text:s/>και<text:s/>Δημόσιας<text:s/>Περιουσίας</text:span></text:p>
      <text:p text:style-name="P46"><text:span text:style-name="T46_1">4)<text:s/></text:span><text:span text:style-name="T46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7"><text:span text:style-name="T47_1">5)<text:s/></text:span><text:span text:style-name="T47_2">Αυτοτελές<text:s/>Γραφείο<text:s/>Τύπου<text:s/>και<text:s/>Δημοσίων<text:s/>Σχέσεων</text:span></text:p>
      <text:p text:style-name="P48"><text:span text:style-name="T48_1">Γ.<text:s/></text:span><text:span text:style-name="T48_2">ΕΣΩΤΕΡΙΚΗ<text:s/>ΔΙΑΝΟΜΗ:</text:span></text:p>
      <text:p text:style-name="P49"><text:span text:style-name="T49_1">1)<text:s/></text:span><text:span text:style-name="T49_2">Γραφείο<text:s/>Διοικητή<text:s/>Ανεξάρτητης<text:s/>Αρχής<text:s/>Δημοσίων<text:s/>Εσόδων</text:span></text:p>
      <text:p text:style-name="P50"><text:span text:style-name="T50_1">2)<text:s/></text:span><text:span text:style-name="T50_2">Γραφεία<text:s/>κ.κ.<text:s/>Προϊσταμένων<text:s/>Γενικών<text:s/>Διευθύνσεων</text:span></text:p>
      <text:p text:style-name="P51"><text:span text:style-name="T51_1">3)<text:s/></text:span><text:span text:style-name="T51_2">Δ/νση<text:s/>Εισπράξεων<text:s/>και<text:s/>Επιστροφών-<text:s/>Τμήματα<text:s/>Α,<text:s/>Β,<text:s/>Γ,<text:s/>Δ,<text:s/>Ε,<text:s/>Γραμματεία</text:span></text:p>
      <text:p text:style-name="P52"><text:span text:style-name="T52_1">4)<text:s/></text:span><text:span text:style-name="T52_2">Δ/νση<text:s/>Τελωνειακών<text:s/>Διαδικασιών</text:span></text:p>
      <text:p text:style-name="P53"><text:span text:style-name="T53_1">5)<text:s/></text:span><text:span text:style-name="T53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