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2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2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2.445cm"/>
    </style:style>
    <style:style style:name="Column2" style:family="table-column">
      <style:table-column-properties style:column-width="5.3cm"/>
    </style:style>
    <style:style style:name="Column3" style:family="table-column">
      <style:table-column-properties style:column-width="8.7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4.106cm"/>
    </style:style>
    <style:style style:name="Column5" style:family="table-column">
      <style:table-column-properties style:column-width="0.025cm"/>
    </style:style>
    <style:style style:name="Column6" style:family="table-column">
      <style:table-column-properties style:column-width="0.965cm"/>
    </style:style>
    <style:style style:name="Column7" style:family="table-column">
      <style:table-column-properties style:column-width="1.471cm"/>
    </style:style>
    <style:style style:name="Column8" style:family="table-column">
      <style:table-column-properties style:column-width="1.471cm"/>
    </style:style>
    <style:style style:name="Column9" style:family="table-column">
      <style:table-column-properties style:column-width="0.021cm"/>
    </style:style>
    <style:style style:name="Column10" style:family="table-column">
      <style:table-column-properties style:column-width="3.455cm"/>
    </style:style>
    <style:style style:name="Column11" style:family="table-column">
      <style:table-column-properties style:column-width="1.623cm"/>
    </style:style>
    <style:style style:name="Column12" style:family="table-column">
      <style:table-column-properties style:column-width="3.344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 fo:margin-bottom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16" style:family="paragraph" style:parent-style-name="Footnotes">
      <style:paragraph-properties fo:margin-top="0.423cm"/>
    </style:style>
    <style:style style:name="T216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3" style:family="table-column">
      <style:table-column-properties style:column-width="8.304cm"/>
    </style:style>
    <style:style style:name="Column14" style:family="table-column">
      <style:table-column-properties style:column-width="2.011cm"/>
    </style:style>
    <style:style style:name="Column15" style:family="table-column">
      <style:table-column-properties style:column-width="6.195cm"/>
    </style:style>
    <style:style style:name="Row2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6" style:family="table-column">
      <style:table-column-properties style:column-width="2.854cm"/>
    </style:style>
    <style:style style:name="Column17" style:family="table-column">
      <style:table-column-properties style:column-width="0.669cm"/>
    </style:style>
    <style:style style:name="Column18" style:family="table-column">
      <style:table-column-properties style:column-width="0.649cm"/>
    </style:style>
    <style:style style:name="Column19" style:family="table-column">
      <style:table-column-properties style:column-width="0.647cm"/>
    </style:style>
    <style:style style:name="Column20" style:family="table-column">
      <style:table-column-properties style:column-width="0.407cm"/>
    </style:style>
    <style:style style:name="Column21" style:family="table-column">
      <style:table-column-properties style:column-width="0.407cm"/>
    </style:style>
    <style:style style:name="Column22" style:family="table-column">
      <style:table-column-properties style:column-width="0.407cm"/>
    </style:style>
    <style:style style:name="Column23" style:family="table-column">
      <style:table-column-properties style:column-width="0.206cm"/>
    </style:style>
    <style:style style:name="Column24" style:family="table-column">
      <style:table-column-properties style:column-width="0.293cm"/>
    </style:style>
    <style:style style:name="Column25" style:family="table-column">
      <style:table-column-properties style:column-width="0.43cm"/>
    </style:style>
    <style:style style:name="Column26" style:family="table-column">
      <style:table-column-properties style:column-width="0.43cm"/>
    </style:style>
    <style:style style:name="Column27" style:family="table-column">
      <style:table-column-properties style:column-width="0.43cm"/>
    </style:style>
    <style:style style:name="Column28" style:family="table-column">
      <style:table-column-properties style:column-width="0.43cm"/>
    </style:style>
    <style:style style:name="Column29" style:family="table-column">
      <style:table-column-properties style:column-width="0.005cm"/>
    </style:style>
    <style:style style:name="Column30" style:family="table-column">
      <style:table-column-properties style:column-width="0.425cm"/>
    </style:style>
    <style:style style:name="Column31" style:family="table-column">
      <style:table-column-properties style:column-width="0.43cm"/>
    </style:style>
    <style:style style:name="Column32" style:family="table-column">
      <style:table-column-properties style:column-width="0.43cm"/>
    </style:style>
    <style:style style:name="Column33" style:family="table-column">
      <style:table-column-properties style:column-width="0.028cm"/>
    </style:style>
    <style:style style:name="Column34" style:family="table-column">
      <style:table-column-properties style:column-width="2.455cm"/>
    </style:style>
    <style:style style:name="Column35" style:family="table-column">
      <style:table-column-properties style:column-width="1.427cm"/>
    </style:style>
    <style:style style:name="Column36" style:family="table-column">
      <style:table-column-properties style:column-width="3.018cm"/>
    </style:style>
    <style:style style:name="Row2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37" style:family="table-column">
      <style:table-column-properties style:column-width="2.445cm"/>
    </style:style>
    <style:style style:name="Column38" style:family="table-column">
      <style:table-column-properties style:column-width="5.443cm"/>
    </style:style>
    <style:style style:name="Column39" style:family="table-column">
      <style:table-column-properties style:column-width="8.622cm"/>
    </style:style>
    <style:style style:name="Row60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40" style:family="table-column">
      <style:table-column-properties style:column-width="3.36cm"/>
    </style:style>
    <style:style style:name="Column41" style:family="table-column">
      <style:table-column-properties style:column-width="1.21cm"/>
    </style:style>
    <style:style style:name="Column42" style:family="table-column">
      <style:table-column-properties style:column-width="2.378cm"/>
    </style:style>
    <style:style style:name="Column43" style:family="table-column">
      <style:table-column-properties style:column-width="1.201cm"/>
    </style:style>
    <style:style style:name="Column44" style:family="table-column">
      <style:table-column-properties style:column-width="1.199cm"/>
    </style:style>
    <style:style style:name="Column45" style:family="table-column">
      <style:table-column-properties style:column-width="0.639cm"/>
    </style:style>
    <style:style style:name="Column46" style:family="table-column">
      <style:table-column-properties style:column-width="2.429cm"/>
    </style:style>
    <style:style style:name="Column47" style:family="table-column">
      <style:table-column-properties style:column-width="1.33cm"/>
    </style:style>
    <style:style style:name="Column48" style:family="table-column">
      <style:table-column-properties style:column-width="2.736cm"/>
    </style:style>
    <style:style style:name="Row6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2" style:family="paragraph" style:parent-style-name="Footnotes">
      <style:paragraph-properties fo:margin-top="0.423cm"/>
    </style:style>
    <style:style style:name="T372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Row64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9" style:family="paragraph" style:parent-style-name="Footnotes">
      <style:paragraph-properties fo:margin-top="0.423cm"/>
    </style:style>
    <style:style style:name="T389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Row7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3" style:family="paragraph" style:parent-style-name="Footnotes">
      <style:paragraph-properties fo:margin-top="0.423cm"/>
    </style:style>
    <style:style style:name="T433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Row86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49" style:family="table-column">
      <style:table-column-properties style:column-width="2.796cm"/>
    </style:style>
    <style:style style:name="Column50" style:family="table-column">
      <style:table-column-properties style:column-width="0.388cm"/>
    </style:style>
    <style:style style:name="Column51" style:family="table-column">
      <style:table-column-properties style:column-width="0.272cm"/>
    </style:style>
    <style:style style:name="Column52" style:family="table-column">
      <style:table-column-properties style:column-width="0.64cm"/>
    </style:style>
    <style:style style:name="Column53" style:family="table-column">
      <style:table-column-properties style:column-width="0.639cm"/>
    </style:style>
    <style:style style:name="Column54" style:family="table-column">
      <style:table-column-properties style:column-width="0.402cm"/>
    </style:style>
    <style:style style:name="Column55" style:family="table-column">
      <style:table-column-properties style:column-width="0.402cm"/>
    </style:style>
    <style:style style:name="Column56" style:family="table-column">
      <style:table-column-properties style:column-width="0.402cm"/>
    </style:style>
    <style:style style:name="Column57" style:family="table-column">
      <style:table-column-properties style:column-width="0.205cm"/>
    </style:style>
    <style:style style:name="Column58" style:family="table-column">
      <style:table-column-properties style:column-width="0.245cm"/>
    </style:style>
    <style:style style:name="Column59" style:family="table-column">
      <style:table-column-properties style:column-width="0.004cm"/>
    </style:style>
    <style:style style:name="Column60" style:family="table-column">
      <style:table-column-properties style:column-width="0.399cm"/>
    </style:style>
    <style:style style:name="Column61" style:family="table-column">
      <style:table-column-properties style:column-width="0.402cm"/>
    </style:style>
    <style:style style:name="Column62" style:family="table-column">
      <style:table-column-properties style:column-width="0.402cm"/>
    </style:style>
    <style:style style:name="Column63" style:family="table-column">
      <style:table-column-properties style:column-width="0.005cm"/>
    </style:style>
    <style:style style:name="Column64" style:family="table-column">
      <style:table-column-properties style:column-width="0.397cm"/>
    </style:style>
    <style:style style:name="Column65" style:family="table-column">
      <style:table-column-properties style:column-width="0.402cm"/>
    </style:style>
    <style:style style:name="Column66" style:family="table-column">
      <style:table-column-properties style:column-width="0.402cm"/>
    </style:style>
    <style:style style:name="Column67" style:family="table-column">
      <style:table-column-properties style:column-width="0.402cm"/>
    </style:style>
    <style:style style:name="Column68" style:family="table-column">
      <style:table-column-properties style:column-width="0.028cm"/>
    </style:style>
    <style:style style:name="Column69" style:family="table-column">
      <style:table-column-properties style:column-width="2.863cm"/>
    </style:style>
    <style:style style:name="Column70" style:family="table-column">
      <style:table-column-properties style:column-width="1.408cm"/>
    </style:style>
    <style:style style:name="Column71" style:family="table-column">
      <style:table-column-properties style:column-width="2.977cm"/>
    </style:style>
    <style:style style:name="Row8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7" style:family="paragraph" style:parent-style-name="Normal">
      <style:paragraph-properties fo:text-align="justify" fo:margin-top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8" style:family="paragraph" style:parent-style-name="Normal">
      <style:paragraph-properties fo:text-align="justify" fo:margin-top="0.423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T54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4_4" style:family="text">
      <style:text-properties fo:language="el" fo:language-asian="el" fo:font-weight="bold" style:font-weight-asian="bold" style:font-weight-complex="bold"/>
    </style:style>
    <style:style style:name="T54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4_6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T562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T56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3_4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4.61cm" fo:margin-left="0cm"/>
    </style:style>
    <style:style style:name="Column72" style:family="table-column">
      <style:table-column-properties style:column-width="1.064cm"/>
    </style:style>
    <style:style style:name="Column73" style:family="table-column">
      <style:table-column-properties style:column-width="11.719cm"/>
    </style:style>
    <style:style style:name="Column74" style:family="table-column">
      <style:table-column-properties style:column-width="1.827cm"/>
    </style:style>
    <style:style style:name="Row121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/>
    <style:style style:name="T5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/>
    <style:style style:name="T6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/>
    <style:style style:name="T6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/>
    <style:style style:name="T6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/>
    <style:style style:name="T6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T643_3" style:family="text"/>
    <style:style style:name="T6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3_6" style:family="text"/>
    <style:style style:name="T64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T644_3" style:family="text"/>
    <style:style style:name="T6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/>
    <style:style style:name="T6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/>
    <style:style style:name="T6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5" style:family="text"/>
    <style:style style:name="T68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7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/>
    <style:style style:name="T6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/>
    <style:style style:name="T6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/>
    <style:style style:name="T6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/>
    <style:style style:name="T6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T689_3" style:family="text"/>
    <style:style style:name="T6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T690_3" style:family="text"/>
    <style:style style:name="T6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/>
    <style:style style:name="T6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/>
    <style:style style:name="T6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/>
    <style:style style:name="T6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 fo:margin-bottom="0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αθορισμός<text:s/>όρων<text:s/>και<text:s/>προϋποθέσεων<text:s/>για<text:s/>την<text:s/>εγγραφή<text:s/>στο<text:s/>Μητρώο<text:s/>του<text:s/>περιστασιακά<text:s/>πιστοποιημένου<text:s/>αποστολέα<text:s/>και<text:s/>του<text:s/>περιστασιακά<text:s/>πιστοποιημένου<text:s/>παραλήπτη<text:s/>της<text:s/>παρ.<text:s/>6<text:s/>του<text:s/>άρθρου<text:s/>57Α<text:s/>του<text:s/>ν.<text:s/>2960/2001,<text:s/>(Α΄265),<text:s/>του<text:s/>είδους,<text:s/>της<text:s/>παροχής<text:s/>και<text:s/>της<text:s/>ισχύος<text:s/>της<text:s/>εγγύησης<text:s/>της<text:s/>περ.<text:s/>α)<text:s/>της<text:s/>παρ.<text:s/>2<text:s/>του<text:s/>άρθρου<text:s/>57Α<text:s/>του<text:s/>ν.<text:s/>2960/2001<text:s/>καθώς<text:s/>και<text:s/>των<text:s/>όρων<text:s/>και<text:s/>προϋποθέσεων<text:s/>για<text:s/>την<text:s/>επιστροφή<text:s/>του<text:s/>ειδικού<text:s/>φόρου<text:s/>κατανάλωσης<text:s/>κατ’<text:s/>εφαρμογή<text:s/>της<text:s/>παρ.<text:s/>15<text:s/>του<text:s/>άρθρου<text:s/>57Α<text:s/>του<text:s/>ν.<text:s/>2960/2001.</text:span></text:p>
      <text:p text:style-name="P3"><text:span text:style-name="T3_1">ΑΠΟΦΑΣΗ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53,<text:s/>57,<text:s/>57Α<text:s/>και<text:s/>ιδίως<text:s/>της<text:s/>παρ.<text:s/>16<text:s/>αυτού,<text:s/>57B,<text:s/>58,<text:s/>66<text:s/>και<text:s/>119Α<text:s/>του<text:s/>Εθνικού<text:s/>Τελωνειακού<text:s/>Κώδικα<text:s/>(ν.<text:s/>2960/2001,<text:s/>Α΄265),</text:span></text:p>
      <text:p text:style-name="P7"><text:span text:style-name="T7_1">β)</text:span><text:span text:style-name="T7_2"><text:tab/></text:span><text:span text:style-name="T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ου<text:s/>άρθρου<text:s/>6<text:s/>του<text:s/>Κώδικα<text:s/>Διοικητικής<text:s/>Διαδικασίας<text:s/>(ν.<text:s/>2690/1999,<text:s/>Α΄45),</text:span></text:p>
      <text:p text:style-name="P9"><text:span text:style-name="T9_1">δ)</text:span><text:span text:style-name="T9_2"><text:tab/></text:span><text:span text:style-name="T9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ΑΔΕ)»<text:s/>(Β΄4738).</text:span></text:p>
      <text:p text:style-name="P10"><text:span text:style-name="T10_1">2.<text:s/></text:span><text:span text:style-name="T10_2">Την<text:s/>υπό<text:s/>στοιχεία<text:s/>T.8612/2439/30-12-1992<text:s/>απόφαση<text:s/>του<text:s/>Υφυπουργού<text:s/>Οικονομικών<text:s/>«Διαδικασία<text:s/>παραλαβής<text:s/>και<text:s/>αποστολής<text:s/>προϊόντων<text:s/>που<text:s/>έχουν<text:s/>τεθεί<text:s/>σε<text:s/>ανάλωση<text:s/>κατ’<text:s/>εφαρμογή<text:s/>του<text:s/>άρθρου<text:s/>5<text:s/>του<text:s/>Νομοσχεδίου<text:s/>«εναρμόνιση<text:s/>προς<text:s/>το<text:s/>κοινοτικό<text:s/>δίκαιο<text:s/>του<text:s/>φορολογικού<text:s/>καθεστώτος<text:s/>των<text:s/>πετρελαιοειδών<text:s/>προϊόντων,<text:s/>της<text:s/>αλκοόλης<text:s/>και<text:s/>των<text:s/>αλκοολούχων<text:s/>ποτών<text:s/>και<text:s/>βιομηχανοποιημένων<text:s/>καπνών»<text:s/>(Β΄778).</text:span></text:p>
      <text:p text:style-name="P11"><text:span text:style-name="T11_1">3.<text:s/></text:span><text:span text:style-name="T11_2">Την<text:s/>υπό<text:s/>στοιχεία<text:s/>Α.<text:s/>1014/09-02-2023<text:s/>απόφαση<text:s/>Διοικητή<text:s/>Α.Α.Δ.Ε.<text:s/>«Καθορισμός<text:s/>των<text:s/>διατυπώσεων,<text:s/>προϋποθέσεων<text:s/>και<text:s/>της<text:s/>διαδικασίας<text:s/>εγγραφής<text:s/>στο<text:s/>Μητρώο<text:s/>του<text:s/>πιστοποιημένου<text:s/>αποστολέα<text:s/>και<text:s/>του<text:s/>πιστοποιημένου<text:s/>παραλήπτη<text:s/>προϊόντων<text:s/>υποκείμενων<text:s/>σε<text:s/>ειδικό<text:s/>φόρο<text:s/>κατανάλωσης<text:s/>που<text:s/>έχουν<text:s/>τεθεί<text:s/>σε<text:s/>ανάλωση,<text:s/>κατ’<text:s/>εφαρμογή<text:s/>του<text:s/>άρθρου<text:s/>57<text:s/>του<text:s/>ν.2960/2001<text:s/>(Α΄265)».</text:span></text:p>
      <text:p text:style-name="P12"><text:span text:style-name="T12_1">4.<text:s/></text:span><text:span text:style-name="T12_2">Την<text:s/>υπό<text:s/>στοιχεία<text:s/>Α.1437/20-11-2019<text:s/>απόφαση<text:s/>Διοικητή<text:s/>Α.Α.Δ.Ε.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Τήρηση<text:s/>Αρχείου»<text:s/>(Β’<text:s/>4443).</text:span></text:p>
      <text:p text:style-name="P13"><text:span text:style-name="T13_1">5.<text:s/></text:span><text:span text:style-name="T13_2">Το<text:s/>π.δ.<text:s/>142/2017<text:s/>«Οργανισμός<text:s/>Υπουργείου<text:s/>Οικονομικών»<text:s/>(Α΄<text:s/>181),</text:span></text:p>
      <text:p text:style-name="P14"><text:span text:style-name="T14_1">6.<text:s/></text:span><text:span text:style-name="T14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και<text:s/>Α΄126<text:s/>για<text:s/>διόρθωση<text:s/>σφάλματος).</text:span></text:p>
      <text:p text:style-name="P15"><text:span text:style-name="T15_1">7.<text:s/></text:span><text:span text:style-name="T15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6"><text:span text:style-name="T16_1">8.<text:s/></text:span><text:span text:style-name="T16_2"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17"><text:span text:style-name="T17_1">9.<text:s/></text:span><text:span text:style-name="T17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8"><text:span text:style-name="T18_1">10.<text:s/></text:span><text:span text:style-name="T18_2">Την<text:s/>από<text:s/>08.2.2023<text:s/>Εισήγηση<text:s/>του<text:s/>Διοικητή<text:s/>της<text:s/>ΑΑΔΕ.</text:span></text:p>
      <text:p text:style-name="P19"><text:span text:style-name="T19_1">11.<text:s/></text:span><text:span text:style-name="T19_2">Την<text:s/>ανάγκη<text:s/>καθορισμού<text:s/>όρων<text:s/>και<text:s/>προϋποθέσεων<text:s/>για<text:s/>την<text:s/>εγγραφή<text:s/>στο<text:s/>Μητρώο<text:s/>του<text:s/>περιστασιακά<text:s/>πιστοποιημένου<text:s/>αποστολέα<text:s/>και<text:s/>του<text:s/>περιστασιακά<text:s/>πιστοποιημένου<text:s/>παραλήπτη<text:s/>της<text:s/>παρ.<text:s/>6<text:s/>του<text:s/>άρθρου<text:s/>57Α<text:s/>του<text:s/>ν.<text:s/>2960/2001,<text:s/>του<text:s/>είδους,<text:s/>της<text:s/>παροχής<text:s/>και<text:s/>της<text:s/>ισχύος<text:s/>της<text:s/>εγγύησης<text:s/>της<text:s/>περ.<text:s/>α)<text:s/>της<text:s/>παρ.<text:s/>2<text:s/>του<text:s/>άρθρου<text:s/>57Α<text:s/>του<text:s/>ν.<text:s/>2960/2001.</text:span></text:p>
      <text:p text:style-name="P20"><text:span text:style-name="T20_1">12.<text:s/></text:span><text:span text:style-name="T20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1"><text:span text:style-name="T21_1">ΑΠΟΦΑΣΙΖΟΥΜΕ</text:span></text:p>
      <text:h text:style-name="P22" text:outline-level="1"><text:span text:style-name="T22_1">ΚΕΦΑΛΑΙΟ<text:s/>Α΄</text:span></text:h>
      <text:h text:style-name="P23" text:outline-level="1"><text:span text:style-name="T23_1">ΓΕΝΙΚΕΣ<text:s/>ΔΙΑΤΑΞΕΙΣ</text:span></text:h>
      <text:h text:style-name="P24" text:outline-level="6"><text:span text:style-name="T24_1">Άρθρο<text:s/>1</text:span></text:h>
      <text:h text:style-name="P25" text:outline-level="6"><text:span text:style-name="T25_1">Σκοπός<text:s/>και<text:s/>πεδίο<text:s/>εφαρμογής</text:span></text:h>
      <text:p text:style-name="P26"><text:span text:style-name="T26_1">1.</text:span><text:span text:style-name="T26_2"><text:s/></text:span><text:span text:style-name="T26_3">Με<text:s/>την<text:s/>παρούσα<text:s/>απόφαση<text:s/>καθορίζονται<text:s/>οι<text:s/>όροι<text:s/>και<text:s/>οι<text:s/>προϋποθέσεις<text:s/>που<text:s/>αφορούν<text:s/>στην<text:s/>εγγραφή<text:s/>στο<text:s/>Μητρώο<text:s/>του<text:s/>περιστασιακά<text:s/>πιστοποιημένου<text:s/>αποστολέα<text:s/>και<text:s/>του<text:s/>περιστασιακά<text:s/>πιστοποιημένου<text:s/>παραλήπτη,<text:s/>η<text:s/>διαδικασία<text:s/>εγγραφής<text:s/>τους<text:s/>στο<text:s/>Μητρώο,<text:s/>η<text:s/>αρμόδια<text:s/>αρχή<text:s/>για<text:s/>την<text:s/>εγγραφή<text:s/>και<text:s/>κάθε<text:s/>σχετικό<text:s/>θέμα<text:s/>με<text:s/>την<text:s/>παρ.<text:s/>6<text:s/>του<text:s/>άρθρου<text:s/>57Α<text:s/>του<text:s/>ν.<text:s/>2960/2001.<text:s/>Επιπλέον,<text:s/>καθορίζονται<text:s/>το<text:s/>είδος,<text:s/>η<text:s/>παροχή<text:s/>και<text:s/>η<text:s/>ισχύς<text:s/>της<text:s/>εγγύησης<text:s/>που<text:s/>προσκομίζεται<text:s/>από<text:s/>τον<text:s/>πιστοποιημένο<text:s/>παραλήπτη<text:s/>και<text:s/>τον<text:s/>περιστασιακά<text:s/>πιστοποιημένο<text:s/>παραλήπτη<text:s/>και<text:s/>οι<text:s/>όροι<text:s/>και<text:s/>προϋποθέσεις<text:s/>για<text:s/>την<text:s/>επιστροφή<text:s/>του<text:s/>ειδικού<text:s/>φόρου<text:s/>κατανάλωσης<text:s/>κατ’<text:s/>εφαρμογή<text:s/>της<text:s/>παρ.<text:s/>15<text:s/>του<text:s/>άρθρου<text:s/>57Α<text:s/>του<text:s/>ν.<text:s/>2960/2001.</text:span></text:p>
      <text:p text:style-name="P27"><text:span text:style-name="T27_1">Ειδικότερα<text:s/>καθορίζονται:</text:span></text:p>
      <text:p text:style-name="P28"><text:span text:style-name="T28_1">α)</text:span><text:span text:style-name="T28_2"><text:tab/></text:span><text:span text:style-name="T28_3">οι<text:s/>αρμόδιες<text:s/>αρχές<text:s/>για<text:s/>την<text:s/>κατά<text:s/>περίπτωση<text:s/>έκδοση,<text:s/>τροποποίηση,<text:s/>ανάκληση<text:s/>και<text:s/>ακύρωση<text:s/>της<text:s/>άδειας<text:s/>περιστασιακά<text:s/>πιστοποιημένου<text:s/>αποστολέα<text:s/>και<text:s/>της<text:s/>άδειας<text:s/>περιστασιακά<text:s/>πιστοποιημένου<text:s/>παραλήπτη<text:s/>καθώς<text:s/>και<text:s/>για<text:s/>τον<text:s/>έλεγχό<text:s/>τους,</text:span></text:p>
      <text:p text:style-name="P29"><text:span text:style-name="T29_1">β)</text:span><text:span text:style-name="T29_2"><text:tab/></text:span><text:span text:style-name="T29_3">τα<text:s/>κατά<text:s/>περίπτωση<text:s/>απαραίτητα<text:s/>δικαιολογητικά<text:s/>τα<text:s/>οποία<text:s/>συνυποβάλλονται<text:s/>από<text:s/>το<text:s/>ενδιαφερόμενο<text:s/>φυσικό<text:s/>ή<text:s/>νομικό<text:s/>πρόσωπο<text:s/>με<text:s/>την<text:s/>αίτησή<text:s/>του,</text:span></text:p>
      <text:p text:style-name="P30"><text:span text:style-name="T30_1">γ)</text:span><text:span text:style-name="T30_2"><text:tab/></text:span><text:span text:style-name="T30_3">οι<text:s/>κατά<text:s/>περίπτωση<text:s/>διαδικασίες<text:s/>έκδοσης,<text:s/>τροποποίησης,<text:s/>ανάκλησης,<text:s/>ακύρωσης<text:s/>των<text:s/>αδειών<text:s/>αυτών,</text:span></text:p>
      <text:p text:style-name="P31"><text:span text:style-name="T31_1">δ)</text:span><text:span text:style-name="T31_2"><text:tab/></text:span><text:span text:style-name="T31_3">η<text:s/>διαδικασία<text:s/>παραλαβής<text:s/>προϊόντων<text:s/>υποκείμενων<text:s/>σε<text:s/>ειδικό<text:s/>φόρο<text:s/>κατανάλωσης<text:s/>που<text:s/>έχουν<text:s/>τεθεί<text:s/>σε<text:s/>ανάλωση<text:s/>στο<text:s/>έδαφος<text:s/>άλλου<text:s/>κράτους<text:s/>μέλους<text:s/>και<text:s/>διακινούνται<text:s/>προς<text:s/>το<text:s/>εσωτερικό<text:s/>της<text:s/>χώρας<text:s/>προκειμένου<text:s/>να<text:s/>παραδοθούν<text:s/>σε<text:s/>αυτό<text:s/>για<text:s/>εμπορικούς<text:s/>σκοπούς<text:s/>ή<text:s/>να<text:s/>χρησιμοποιηθούν<text:s/>εκεί,</text:span></text:p>
      <text:p text:style-name="P32"><text:span text:style-name="T32_1">ε)</text:span><text:span text:style-name="T32_2"><text:tab/></text:span><text:span text:style-name="T32_3">τα<text:s/>είδη<text:s/>της<text:s/>εγγύησης,<text:s/>τα<text:s/>οποία<text:s/>παρέχονται<text:s/>από<text:s/>τα<text:s/>ενδιαφερόμενα<text:s/>φυσικά<text:s/>ή<text:s/>νομικά<text:s/>πρόσωπα<text:s/>και<text:s/>ο<text:s/>τρόπος<text:s/>καθορισμού<text:s/>του<text:s/>ύψους<text:s/>αυτής,</text:span></text:p>
      <text:p text:style-name="P33"><text:span text:style-name="T33_1">στ)</text:span><text:span text:style-name="T33_2"><text:tab/></text:span><text:span text:style-name="T33_3">η<text:s/>διαδικασία<text:s/>επιστροφής<text:s/>του<text:s/>ειδικού<text:s/>φόρου<text:s/>κατανάλωσης<text:s/>που<text:s/>επιβλήθηκε<text:s/>στο<text:s/>εσωτερικό<text:s/>της<text:s/>χώρας<text:s/>κατ’<text:s/>εφαρμογή<text:s/>της<text:s/>παρ.<text:s/>15<text:s/>του<text:s/>άρθρου<text:s/>57Α<text:s/>του<text:s/>ν.<text:s/>2960/2001.</text:span></text:p>
      <text:h text:style-name="P34" text:outline-level="6"><text:span text:style-name="T34_1">Άρθρο<text:s/>2</text:span></text:h>
      <text:h text:style-name="P35" text:outline-level="6"><text:span text:style-name="T35_1">Ορισμοί</text:span></text:h>
      <text:p text:style-name="P36"><text:span text:style-name="T36_1">Για<text:s/>τους<text:s/>σκοπούς<text:s/>της<text:s/>παρούσας,<text:s/>ορίζονται<text:s/>ως:</text:span></text:p>
      <text:p text:style-name="P37"><text:span text:style-name="T37_1">1.</text:span><text:span text:style-name="T37_2"><text:s/></text:span><text:span text:style-name="T37_3">Περιστασιακά<text:s/>πιστοποιημένος<text:s/>αποστολέας<text:s/>:<text:s/>το<text:s/>φυσικό<text:s/>ή<text:s/>νομικό<text:s/>πρόσωπο,<text:s/>το<text:s/>οποίο<text:s/>έχει<text:s/>λάβει<text:s/>άδεια<text:s/>από<text:s/>τις<text:s/>τελωνειακές<text:s/>αρχές,<text:s/>στο<text:s/>πλαίσιο<text:s/>των<text:s/>επιχειρηματικών<text:s/>δραστηριοτήτων<text:s/>του,<text:s/>να<text:s/>αποστέλλει<text:s/>μόνο<text:s/>περιστασιακά<text:s/>σε<text:s/>έναν<text:s/>μόνο<text:s/>παραλήπτη<text:s/>και<text:s/>σε<text:s/>συγκεκριμένη<text:s/>χρονική<text:s/>περίοδο,<text:s/>συγκεκριμένη<text:s/>ποσότητα<text:s/>υποκείμενων<text:s/>σε<text:s/>ειδικό<text:s/>φόρο<text:s/>κατανάλωσης<text:s/>προϊόντων,<text:s/>τα<text:s/>οποία<text:s/>έχουν<text:s/>τεθεί<text:s/>σε<text:s/>ανάλωση<text:s/>στο<text:s/>εσωτερικό<text:s/>της<text:s/>χώρας<text:s/>και<text:s/>διακινούνται<text:s/>προς<text:s/>το<text:s/>έδαφος<text:s/>άλλου<text:s/>κράτους<text:s/>μέλους<text:s/>προκειμένου<text:s/>να<text:s/>παραδοθούν<text:s/>σε<text:s/>αυτό<text:s/>για<text:s/>εμπορικούς<text:s/>σκοπούς<text:s/>ή<text:s/>να<text:s/>χρησιμοποιηθούν<text:s/>εκεί.</text:span></text:p>
      <text:p text:style-name="P38"><text:span text:style-name="T38_1">2.</text:span><text:span text:style-name="T38_2"><text:s/></text:span><text:span text:style-name="T38_3">Περιστασιακά<text:s/>πιστοποιημένος<text:s/>παραλήπτης<text:s/>:<text:s/>το<text:s/>φυσικό<text:s/>ή<text:s/>νομικό<text:s/>πρόσωπο,<text:s/>το<text:s/>οποίο<text:s/>έχει<text:s/>λάβει<text:s/>άδεια<text:s/>από<text:s/>τις<text:s/>τελωνειακές<text:s/>αρχές,<text:s/>στο<text:s/>πλαίσιο<text:s/>των<text:s/>επιχειρηματικών<text:s/>δραστηριοτήτων<text:s/>του,<text:s/>να<text:s/>παραλαμβάνει<text:s/>μόνο<text:s/>περιστασιακά<text:s/>από<text:s/>έναν<text:s/>μόνο<text:s/>αποστολέα<text:s/>και<text:s/>σε<text:s/>συγκεκριμένη<text:s/>χρονική<text:s/>περίοδο,<text:s/>συγκεκριμένη<text:s/>ποσότητα<text:s/>υποκείμενων<text:s/>σε<text:s/>ειδικό<text:s/>φόρο<text:s/>κατανάλωσης<text:s/>προϊόντων,<text:s/>τα<text:s/>οποία<text:s/>έχουν<text:s/>τεθεί<text:s/>σε<text:s/>ανάλωση<text:s/>στο<text:s/>έδαφος<text:s/>άλλου<text:s/>κράτους<text:s/>μέλους<text:s/>της<text:s/>ΕΕ<text:s/>και<text:s/>στη<text:s/>συνέχεια<text:s/>διακινούνται<text:s/>προς<text:s/>το<text:s/>εσωτερικό<text:s/>της<text:s/>χώρας<text:s/>προκειμένου<text:s/>να<text:s/>παραδοθούν<text:s/>για<text:s/>εμπορικούς<text:s/>σκοπούς<text:s/>ή<text:s/>να<text:s/>χρησιμοποιηθούν<text:s/>σε<text:s/>αυτό.</text:span></text:p>
      <text:p text:style-name="P39"><text:span text:style-name="T39_1">3.</text:span><text:span text:style-name="T39_2"><text:s/></text:span><text:span text:style-name="T39_3">Υποκείμενα<text:s/>σε<text:s/>ειδικό<text:s/>φόρο<text:s/>κατανάλωσης<text:s/>προϊόντα<text:s/>:<text:s/>τα<text:s/>προϊόντα<text:s/>του<text:s/>άρθρου<text:s/>53<text:s/>του<text:s/>ν.<text:s/>2960/2001.</text:span></text:p>
      <text:p text:style-name="P40"><text:span text:style-name="T40_1">4.</text:span><text:span text:style-name="T40_2"><text:s/></text:span><text:span text:style-name="T40_3">Θέση<text:s/>σε<text:s/>ανάλωση:<text:s/>όταν<text:s/>τα<text:s/>υποκείμενα<text:s/>σε<text:s/>ειδικό<text:s/>φόρο<text:s/>κατανάλωσης<text:s/>προϊόντα<text:s/>έχουν<text:s/>«τεθεί<text:s/>σε<text:s/>ανάλωση»<text:s/>και<text:s/>έχει<text:s/>καταβληθεί<text:s/>ο<text:s/>ειδικός<text:s/>φόρος<text:s/>κατανάλωσης<text:s/>που<text:s/>τους<text:s/>αναλογεί.</text:span></text:p>
      <text:p text:style-name="P41"><text:span text:style-name="T41_1">5.</text:span><text:span text:style-name="T41_2"><text:s/></text:span><text:span text:style-name="T41_3">Παράδοση<text:s/>για<text:s/>εμπορικούς<text:s/>σκοπούς<text:s/>:<text:s/>όταν<text:s/>τα<text:s/>υποκείμενα<text:s/>σε<text:s/>ειδικό<text:s/>φόρο<text:s/>κατανάλωσης<text:s/>προϊόντα<text:s/>έχουν<text:s/>τεθεί<text:s/>σε<text:s/>ανάλωση<text:s/>στο<text:s/>έδαφος<text:s/>ενός<text:s/>κράτους<text:s/>μέλους<text:s/>της<text:s/>Ε.Ε.,<text:s/>έχουν<text:s/>διακινηθεί<text:s/>από<text:s/>το<text:s/>εν<text:s/>λόγω<text:s/>κράτος<text:s/>μέλος<text:s/>προς<text:s/>το<text:s/>έδαφος<text:s/>άλλου<text:s/>κράτους<text:s/>μέλους<text:s/>και<text:s/>παραδίδονται<text:s/>είτε<text:s/>σε<text:s/>μη<text:s/>ιδιώτη<text:s/>είτε<text:s/>σε<text:s/>ιδιώτη,<text:s/>υπό<text:s/>την<text:s/>προϋπόθεση<text:s/>ότι<text:s/>η<text:s/>διακίνηση<text:s/>δεν<text:s/>καλύπτεται<text:s/>από<text:s/>το<text:s/>άρθρο<text:s/>59<text:s/>ή<text:s/>το<text:s/>άρθρο<text:s/>60<text:s/>του<text:s/>Εθνικού<text:s/>Τελωνειακού<text:s/>Κώδικα.<text:s/>Ωστόσο,<text:s/>τα<text:s/>υποκείμενα<text:s/>σε<text:s/>ειδικό<text:s/>φόρο<text:s/>κατανάλωσης<text:s/>προϊόντα<text:s/>δεν<text:s/>θεωρούνται<text:s/>ότι<text:s/>έχουν<text:s/>παραδοθεί<text:s/>για<text:s/>εμπορικούς<text:s/>σκοπούς,<text:s/>εφόσον<text:s/>μεταφέρονται<text:s/>από<text:s/>τον<text:s/>εν<text:s/>λόγω<text:s/>ιδιώτη<text:s/>για<text:s/>δική<text:s/>του<text:s/>χρήση,<text:s/>όταν<text:s/>διακινούνται<text:s/>από<text:s/>το<text:s/>έδαφος<text:s/>του<text:s/>άλλου<text:s/>κράτους<text:s/>μέλους.</text:span></text:p>
      <text:p text:style-name="P42"><text:span text:style-name="T42_1">6.</text:span><text:span text:style-name="T42_2"><text:s/></text:span><text:span text:style-name="T42_3">Μητρώο<text:s/>οικονομικών<text:s/>φορέων:<text:s/>ηλεκτρονική<text:s/>βάση<text:s/>δεδομένων<text:s/>που<text:s/>τηρείται<text:s/>στο<text:s/>υποσύστημα<text:s/>αδειών<text:s/>εγκρίσεων<text:s/>του<text:s/>Πληροφοριακού<text:s/>Συστήματος<text:s/>Τελωνειακών<text:s/>Ηλεκτρονικών<text:s/>Υπηρεσιών<text:s/>ICISnet,<text:s/>σχετικά<text:s/>με<text:s/>άδειες<text:s/>οικονομικών<text:s/>φορέων<text:s/>που<text:s/>αφορούν<text:s/>σε<text:s/>προϊόντα<text:s/>ειδικού<text:s/>φόρου<text:s/>κατανάλωσης.</text:span></text:p>
      <text:h text:style-name="P43" text:outline-level="1"><text:span text:style-name="T43_1">ΚΕΦΑΛΑΙΟ<text:s/>Β΄</text:span></text:h>
      <text:h text:style-name="P44" text:outline-level="1"><text:span text:style-name="T44_1">ΑΔΕΙΑ<text:s/>ΠΕΡΙΣΤΑΣΙΑΚΑ<text:s/>ΠΙΣΤΟΠΟΙΗΜΕΝΟΥ<text:s/>ΑΠΟΣΤΟΛΕΑ</text:span></text:h>
      <text:p text:style-name="P45"><text:span text:style-name="T45_1">ΑΔΕΙΑ<text:s/>ΠΕΡΙΣΤΑΣΙΑΚΑ<text:s/>ΠΙΣΤΟΠΟΙΗΜΕΝΟΥ<text:s/>ΠΑΡΑΛΗΠΤΗ</text:span></text:p>
      <text:h text:style-name="P46" text:outline-level="6"><text:span text:style-name="T46_1">Άρθρο<text:s/>3</text:span></text:h>
      <text:h text:style-name="P47" text:outline-level="6"><text:span text:style-name="T47_1">Αρμόδιες<text:s/>Τελωνειακές<text:s/>αρχές</text:span></text:h>
      <text:p text:style-name="P48"><text:span text:style-name="T48_1">1.</text:span><text:span text:style-name="T48_2"><text:s/></text:span><text:span text:style-name="T48_3">Ως<text:s/>αρμόδιες<text:s/>τελωνειακές<text:s/>αρχές<text:s/>για<text:s/>την<text:s/>έκδοση,<text:s/>την<text:s/>τροποποίηση,<text:s/>την<text:s/>ακύρωση<text:s/>και<text:s/>ανάκληση<text:s/>της<text:s/>άδειας<text:s/>περιστασιακά<text:s/>πιστοποιημένου<text:s/>αποστολέα<text:s/>ορίζονται<text:s/>τα<text:s/>τελωνεία<text:s/>στη<text:s/>χωρική<text:s/>αρμοδιότητα<text:s/>των<text:s/>οποίων<text:s/>βρίσκεται<text:s/>ο<text:s/>τόπος<text:s/>από<text:s/>όπου<text:s/>θα<text:s/>πραγματοποιηθεί<text:s/>η<text:s/>αποστολή<text:s/>των<text:s/>προϊόντων.</text:span></text:p>
      <text:p text:style-name="P49"><text:span text:style-name="T49_1">2.</text:span><text:span text:style-name="T49_2"><text:s/></text:span><text:span text:style-name="T49_3">Ως<text:s/>αρμόδιες<text:s/>τελωνειακές<text:s/>αρχές<text:s/>για<text:s/>την<text:s/>έκδοση,<text:s/>την<text:s/>τροποποίηση,<text:s/>την<text:s/>ακύρωση<text:s/>και<text:s/>ανάκληση<text:s/>της<text:s/>άδειας<text:s/>περιστασιακά<text:s/>πιστοποιημένου<text:s/>παραλήπτη<text:s/>ορίζονται<text:s/>τα<text:s/>τελωνεία<text:s/>στη<text:s/>χωρική<text:s/>αρμοδιότητα<text:s/>των<text:s/>οποίων<text:s/>βρίσκεται<text:s/>ο<text:s/>τόπος<text:s/>όπου<text:s/>θα<text:s/>πραγματοποιηθεί<text:s/>η<text:s/>παραλαβή<text:s/>των<text:s/>προϊόντων.</text:span></text:p>
      <text:p text:style-name="P50"><text:span text:style-name="T50_1">3.</text:span><text:span text:style-name="T50_2"><text:s/></text:span><text:span text:style-name="T50_3">Ως<text:s/>αρμόδια<text:s/>τελωνειακή<text:s/>αρχή<text:s/>για<text:s/>τον<text:s/>έλεγχο<text:s/>του<text:s/>περιστασιακά<text:s/>πιστοποιημένου<text:s/>αποστολέα<text:s/>ορίζεται<text:s/>το<text:s/>τελωνείο<text:s/>έκδοσης<text:s/>της<text:s/>άδειάς<text:s/>του,<text:s/>εφεξής<text:s/>Τελωνείο<text:s/>Ελέγχου<text:s/>περιστασιακά<text:s/>πιστοποιημένου<text:s/>αποστολέα.</text:span></text:p>
      <text:p text:style-name="P51"><text:span text:style-name="T51_1">4.</text:span><text:span text:style-name="T51_2"><text:s/></text:span><text:span text:style-name="T51_3">Ως<text:s/>αρμόδια<text:s/>τελωνειακή<text:s/>αρχή<text:s/>για<text:s/>τον<text:s/>έλεγχο<text:s/>του<text:s/>περιστασιακά<text:s/>πιστοποιημένου<text:s/>παραλήπτη<text:s/>ορίζεται<text:s/>το<text:s/>τελωνείο<text:s/>έκδοσης<text:s/>της<text:s/>άδειάς<text:s/>του,<text:s/>εφεξής<text:s/>Τελωνείο<text:s/>Ελέγχου<text:s/>περιστασιακά<text:s/>πιστοποιημένου<text:s/>παραλήπτη.</text:span></text:p>
      <text:h text:style-name="P52" text:outline-level="1"><text:span text:style-name="T52_1">ΜΕΡΟΣ<text:s/>Α΄</text:span></text:h>
      <text:h text:style-name="P53" text:outline-level="1"><text:span text:style-name="T53_1">ΑΔΕΙΑ<text:s/>ΠΕΡΙΣΤΑΣΙΑΚΑ<text:s/>ΠΙΣΤΟΠΟΙΗΜΕΝΟΥ<text:s/>ΑΠΟΣΤΟΛΕΑ</text:span></text:h>
      <text:h text:style-name="P54" text:outline-level="6"><text:span text:style-name="T54_1">Άρθρο<text:s/>4</text:span></text:h>
      <text:h text:style-name="P55" text:outline-level="6"><text:span text:style-name="T55_1">Προϋποθέσεις<text:s/>και<text:s/>δικαιολογητικά<text:s/>χορήγησης<text:s/>άδειαςπεριστασιακά<text:s/>πιστοποιημένου<text:s/>αποστολέα</text:span></text:h>
      <text:p text:style-name="P56"><text:span text:style-name="T56_1">1.</text:span><text:span text:style-name="T56_2"><text:s/></text:span><text:span text:style-name="T56_3">Για<text:s/>την<text:s/>αποστολή<text:s/>προϊόντων<text:s/>τα<text:s/>οποία<text:s/>έχουν<text:s/>τεθεί<text:s/>σε<text:s/>ανάλωση<text:s/>στο<text:s/>εσωτερικό<text:s/>της<text:s/>χώρας<text:s/>και<text:s/>διακινούνται<text:s/>προς<text:s/>το<text:s/>έδαφος<text:s/>άλλου<text:s/>κράτους<text:s/>μέλους<text:s/>προκειμένου<text:s/>να<text:s/>παραδοθούν<text:s/>για<text:s/>εμπορικούς<text:s/>σκοπούς<text:s/>ή<text:s/>να<text:s/>χρησιμοποιηθούν<text:s/>σε<text:s/>αυτό<text:s/>σύμφωνα<text:s/>με<text:s/>την<text:s/>παρ.<text:s/>2,<text:s/>απαιτείται<text:s/>η<text:s/>εγγραφή<text:s/>στο<text:s/>Μητρώο<text:s/>οικονομικών<text:s/>φορέων.<text:s/>Για<text:s/>την<text:s/>εγγραφή<text:s/>στο<text:s/>Μητρώο<text:s/>εκδίδεται<text:s/>άδεια<text:s/>περιστασιακά<text:s/>πιστοποιημένου<text:s/>αποστολέα.</text:span></text:p>
      <text:p text:style-name="P57"><text:span text:style-name="T57_1">2.</text:span><text:span text:style-name="T57_2"><text:s/></text:span><text:span text:style-name="T57_3">Για<text:s/>την<text:s/>έκδοση<text:s/>της<text:s/>άδειας<text:s/>περιστασιακά<text:s/>πιστοποιημένου<text:s/>αποστολέα<text:s/>πρέπει<text:s/>το<text:s/>φυσικό<text:s/>ή<text:s/>νομικό<text:s/>πρόσωπο<text:s/>να<text:s/>αποστέλλει<text:s/>στο<text:s/>πλαίσιο<text:s/>των<text:s/>επιχειρηματικών<text:s/>δραστηριοτήτων<text:s/>του<text:s/>περιστασιακά,<text:s/>σε<text:s/>συγκεκριμένη<text:s/>χρονική<text:s/>περίοδο,<text:s/>συγκεκριμένη<text:s/>ποσότητα<text:s/>προϊόντων<text:s/>υποκείμενων<text:s/>σε<text:s/>ειδικό<text:s/>φόρο<text:s/>κατανάλωσης,<text:s/>τα<text:s/>οποία<text:s/>έχουν<text:s/>τεθεί<text:s/>σε<text:s/>ανάλωση<text:s/>στο<text:s/>εσωτερικό<text:s/>της<text:s/>χώρας<text:s/>και<text:s/>διακινούνται<text:s/>προς<text:s/>το<text:s/>έδαφος<text:s/>άλλου<text:s/>κράτους<text:s/>μέλους<text:s/>της<text:s/>Ε.Ε.<text:s/>προκειμένου<text:s/>να<text:s/>παραδοθούν<text:s/>σε<text:s/>αυτό<text:s/>σε<text:s/>συγκεκριμένο<text:s/>παραλήπτη<text:s/>κατόπιν<text:s/>παραγγελίας<text:s/>του<text:s/>για<text:s/>εμπορικούς<text:s/>σκοπούς<text:s/>ή<text:s/>να<text:s/>χρησιμοποιηθούν<text:s/>εκεί.</text:span></text:p>
      <text:p text:style-name="P58"><text:span text:style-name="T58_1">3.</text:span><text:span text:style-name="T58_2"><text:s/></text:span><text:span text:style-name="T58_3">Για<text:s/>την<text:s/>έκδοση<text:s/>της<text:s/>άδειας<text:s/>περιστασιακά<text:s/>πιστοποιημένου<text:s/>αποστολέα<text:s/>υποβάλλεται<text:s/>ηλεκτρονικά<text:s/>αίτηση<text:s/>μέσω<text:s/>του<text:s/>Πληροφοριακού<text:s/>Συστήματος<text:s/>Τελωνειακών<text:s/>Ηλεκτρονικών<text:s/>Υπηρεσιών<text:s/>ICISnet,<text:s/>η<text:s/>οποία<text:s/>συμπληρώνεται<text:s/>με<text:s/>βάση<text:s/>το<text:s/>υπόδειγμα<text:s/>του<text:s/>Παραρτήματος<text:s/>Ι<text:s/>από<text:s/>το<text:s/>ενδιαφερόμενο<text:s/>φυσικό<text:s/>ή<text:s/>νομικό<text:s/>πρόσωπο<text:s/>στην<text:s/>αρμόδια<text:s/>τελωνειακή<text:s/>αρχή.</text:span></text:p>
      <text:p text:style-name="P59"><text:span text:style-name="T59_1">4.</text:span><text:span text:style-name="T59_2"><text:s/></text:span><text:span text:style-name="T59_3">Ο<text:s/>αιτών<text:s/>συνυποβάλλει,<text:s/>με<text:s/>την<text:s/>αίτησή<text:s/>του,<text:s/>ηλεκτρονικά,<text:s/>τα<text:s/>ακόλουθα<text:s/>δικαιολογητικά,<text:s/>με<text:s/>τα<text:s/>οποία<text:s/>αποδεικνύεται<text:s/>ότι<text:s/>πληρούνται<text:s/>οι<text:s/>προϋποθέσεις<text:s/>έκδοσης<text:s/>της<text:s/>άδειας,<text:s/>με<text:s/>εξαίρεση<text:s/>αυτά<text:s/>τα<text:s/>οποία,<text:s/>σύμφωνα<text:s/>με<text:s/>το<text:s/>άρθρο<text:s/>12<text:s/>του<text:s/>ν.4325/2015<text:s/>(Α΄47),<text:s/>η<text:s/>αρμόδια<text:s/>τελωνειακή<text:s/>αρχή<text:s/>υποχρεούται<text:s/>να<text:s/>αναζητήσει<text:s/>αυτεπαγγέλτως<text:s/>από<text:s/>τις<text:s/>κατά<text:s/>περίπτωση<text:s/>αρμόδιες<text:s/>υπηρεσίες:</text:span></text:p>
      <text:p text:style-name="P60"><text:span text:style-name="T60_1">α)</text:span><text:span text:style-name="T60_2"><text:tab/></text:span><text:span text:style-name="T60_3">αντίγραφο<text:s/>αστυνομικής<text:s/>ταυτότητας<text:s/>ή<text:s/>άλλου<text:s/>νόμιμου<text:s/>αποδεικτικού<text:s/>στοιχείου<text:s/>της<text:s/>ταυτότητας<text:s/>του<text:s/>φυσικού<text:s/>προσώπου<text:s/>και<text:s/>προκειμένου<text:s/>για<text:s/>νομικά<text:s/>πρόσωπα,<text:s/>των<text:s/>νόμιμων<text:s/>εκπροσώπων<text:s/>τους,</text:span></text:p>
      <text:p text:style-name="P61"><text:span text:style-name="T61_1">β)</text:span><text:span text:style-name="T61_2"><text:tab/></text:span><text:span text:style-name="T61_3">βεβαίωση<text:s/>της<text:s/>αρμόδιας<text:s/>Δ.Ο.Υ.<text:s/>για<text:s/>την<text:s/>έναρξη<text:s/>επιτηδεύματος<text:s/>ή<text:s/>εκτύπωση<text:s/>προσωποποιημένης<text:s/>πληροφόρησης<text:s/>του<text:s/>ηλεκτρονικού<text:s/>συστήματος<text:s/>taxisnet<text:s/>όπου<text:s/>περιλαμβάνονται<text:s/>τα<text:s/>στοιχεία,<text:s/>οι<text:s/>δραστηριότητες<text:s/>καθώς<text:s/>και<text:s/>οι<text:s/>εγκαταστάσεις<text:s/>της<text:s/>επιχείρησης<text:s/>του<text:s/>αιτούντα,</text:span></text:p>
      <text:p text:style-name="P62"><text:span text:style-name="T62_1">γ)</text:span><text:span text:style-name="T62_2"><text:tab/></text:span><text:span text:style-name="T62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,</text:span></text:p>
      <text:p text:style-name="P63"><text:span text:style-name="T63_1">δ)</text:span><text:span text:style-name="T63_2"><text:tab/></text:span><text:span text:style-name="T63_3">δελτίο<text:s/>παραγγελίας<text:s/>ή<text:s/>οποιοδήποτε<text:s/>έγγραφο<text:s/>με<text:s/>το<text:s/>οποίο<text:s/>αποδεικνύεται<text:s/>η<text:s/>εμπορική<text:s/>συμφωνία<text:s/>αποστολής<text:s/>των<text:s/>υποκείμενων<text:s/>σε<text:s/>ειδικό<text:s/>φόρο<text:s/>κατανάλωσης<text:s/>προϊόντων<text:s/>προς<text:s/>τον<text:s/>παραλήπτη<text:s/>αυτών.</text:span></text:p>
      <text:h text:style-name="P64" text:outline-level="6"><text:span text:style-name="T64_1">Άρθρο<text:s/>5</text:span></text:h>
      <text:h text:style-name="P65" text:outline-level="6"><text:span text:style-name="T65_1">Διαδικασία<text:s/>έκδοσης<text:s/>της<text:s/>άδειαςπεριστασιακά<text:s/>πιστοποιημένου<text:s/>αποστολέα</text:span></text:h>
      <text:p text:style-name="P66"><text:span text:style-name="T66_1">1.</text:span><text:span text:style-name="T66_2"><text:s/></text:span><text:span text:style-name="T66_3">Η<text:s/>αρμόδια<text:s/>τελωνειακή<text:s/>αρχή<text:s/>για<text:s/>την<text:s/>έκδοση<text:s/>της<text:s/>άδειας<text:s/>περιστασιακά<text:s/>πιστοποιημένου<text:s/>αποστολέα<text:s/>αφού<text:s/>διενεργήσει<text:s/>έλεγχο<text:s/>της<text:s/>αίτησης<text:s/>και<text:s/>των<text:s/>συνυποβαλλόμενων<text:s/>δικαιολογητικών<text:s/>προβαίνει<text:s/>στην<text:s/>έκδοση<text:s/>της<text:s/>άδειας<text:s/>μέσω<text:s/>του<text:s/>Πληροφοριακού<text:s/>Συστήματος<text:s/>Τελωνειακών<text:s/>Ηλεκτρονικών<text:s/>Υπηρεσιών<text:s/>ICISnet.</text:span></text:p>
      <text:p text:style-name="P67"><text:span text:style-name="T67_1">2.</text:span><text:span text:style-name="T67_2"><text:s/></text:span><text:span text:style-name="T67_3">Η<text:s/>άδεια<text:s/>εκδίδεται<text:s/>σύμφωνα<text:s/>με<text:s/>το<text:s/>υπόδειγμα<text:s/>του<text:s/>Παραρτήματος<text:s/>ΙΙ,<text:s/>αντίτυπο<text:s/>της<text:s/>οποίας<text:s/>χορηγείται<text:s/>στο<text:s/>δικαιούχο<text:s/>πρόσωπο<text:s/>και<text:s/>ολοκληρώνεται<text:s/>η<text:s/>εγγραφή<text:s/>στο<text:s/>Μητρώο<text:s/>οικονομικών<text:s/>φορέων.</text:span></text:p>
      <text:p text:style-name="P68"><text:span text:style-name="T68_1">3.</text:span><text:span text:style-name="T68_2"><text:s/></text:span><text:span text:style-name="T68_3">Η<text:s/>άδεια<text:s/>αφορά<text:s/>συγκεκριμένη<text:s/>ποσότητα<text:s/>υποκείμενων<text:s/>σε<text:s/>ειδικό<text:s/>φόρο<text:s/>κατανάλωσης<text:s/>προϊόντων<text:s/>που<text:s/>έχουν<text:s/>τεθεί<text:s/>σε<text:s/>ανάλωση,<text:s/>προορίζονται<text:s/>για<text:s/>έναν<text:s/>μόνο<text:s/>παραλήπτη<text:s/>σε<text:s/>άλλο<text:s/>κράτος<text:s/>μέλος<text:s/>και<text:s/>διαρκεί<text:s/>συγκεκριμένη<text:s/>χρονική<text:s/>περίοδο.</text:span></text:p>
      <text:h text:style-name="P69" text:outline-level="6"><text:span text:style-name="T69_1">Άρθρο<text:s/>6</text:span></text:h>
      <text:h text:style-name="P70" text:outline-level="6"><text:span text:style-name="T70_1">Τροποποίηση,<text:s/>ανάκληση<text:s/>και<text:s/>ακύρωση<text:s/>της<text:s/>άδειαςπεριστασιακά<text:s/>πιστοποιημένου<text:s/>αποστολέα</text:span></text:h>
      <text:p text:style-name="P71"><text:span text:style-name="T71_1">1.</text:span><text:span text:style-name="T71_2"><text:s/></text:span><text:span text:style-name="T71_3">Η<text:s/>άδεια<text:s/>περιστασιακά<text:s/>πιστοποιημένου<text:s/>αποστολέα<text:s/>τροποποιείται<text:s/>από<text:s/>την<text:s/>αρμόδια<text:s/>τελωνειακή<text:s/>αρχή<text:s/>που<text:s/>την<text:s/>εξέδωσε,<text:s/>κατόπιν<text:s/>σχετικής<text:s/>αίτησης<text:s/>του<text:s/>δικαιούχου,<text:s/>η<text:s/>οποία<text:s/>υποβάλλεται<text:s/>ηλεκτρονικά,<text:s/>μέσω<text:s/>του<text:s/>Πληροφοριακού<text:s/>Συστήματος<text:s/>Τελωνειακών<text:s/>Ηλεκτρονικών<text:s/>Υπηρεσιών<text:s/>ICISnet,<text:s/>πριν<text:s/>από<text:s/>την<text:s/>έναρξη<text:s/>της<text:s/>διακίνησης,<text:s/>λόγω<text:s/>μεταβολής<text:s/>στοιχείων<text:s/>βάσει<text:s/>των<text:s/>οποίων<text:s/>εκδόθηκε.<text:s/>Ειδικότερα<text:s/>η<text:s/>άδεια<text:s/>τροποποιείται<text:s/>στις<text:s/>ακόλουθες<text:s/>περιπτώσεις:</text:span></text:p>
      <text:p text:style-name="P72"><text:span text:style-name="T72_1">α)</text:span><text:span text:style-name="T72_2"><text:tab/></text:span><text:span text:style-name="T72_3">μεταβολή<text:s/>των<text:s/>προϊόντων<text:s/>τα<text:s/>οποία<text:s/>πρόκειται<text:s/>να<text:s/>αποστείλει<text:s/>ο<text:s/>περιστασιακά<text:s/>πιστοποιημένος<text:s/>αποστολέας,<text:s/>β)<text:s/>μεταβολή<text:s/>του<text:s/>τόπου<text:s/>αποστολής<text:s/>των<text:s/>προϊόντων,<text:s/>γ)<text:s/>αλλαγή<text:s/>της<text:s/>ημερομηνίας<text:s/>λήξης<text:s/>της<text:s/>άδειας,<text:s/>δ)<text:s/>μεταβολή<text:s/>στοιχείων<text:s/>του<text:s/>παραλήπτη,<text:s/>ε)<text:s/>μεταβολή<text:s/>του<text:s/>τρόπου<text:s/>μεταφοράς.</text:span></text:p>
      <text:p text:style-name="P73"><text:span text:style-name="T73_1">2.</text:span><text:span text:style-name="T73_2"><text:s/></text:span><text:span text:style-name="T73_3">Η<text:s/>άδεια<text:s/>περιστασιακά<text:s/>πιστοποιημένου<text:s/>αποστολέα<text:s/>ανακαλείται<text:s/>από<text:s/>την<text:s/>αρμόδια<text:s/>τελωνειακή<text:s/>αρχή<text:s/>που<text:s/>την<text:s/>εξέδωσε<text:s/>στις<text:s/>ακόλουθες<text:s/>περιπτώσεις:</text:span></text:p>
      <text:p text:style-name="P74"><text:span text:style-name="T74_1">α)</text:span><text:span text:style-name="T74_2"><text:tab/></text:span><text:span text:style-name="T74_3">όταν<text:s/>το<text:s/>ζητήσει<text:s/>ο<text:s/>δικαιούχος<text:s/>με<text:s/>σχετική<text:s/>αίτησή<text:s/>του<text:s/>η<text:s/>οποία<text:s/>υποβάλλεται<text:s/>στην<text:s/>αρμόδια<text:s/>Τελωνειακή<text:s/>Αρχή<text:s/>που<text:s/>την<text:s/>εξέδωσε,</text:span></text:p>
      <text:p text:style-name="P75"><text:span text:style-name="T75_1">β)</text:span><text:span text:style-name="T75_2"><text:tab/></text:span><text:span text:style-name="T75_3">όταν<text:s/>διαπιστώνεται<text:s/>ότι<text:s/>εκλείπουν<text:s/>μερικά<text:s/>ή<text:s/>ολικά<text:s/>οι<text:s/>προϋποθέσεις<text:s/>βάσει<text:s/>των<text:s/>οποίων<text:s/>εκδόθηκε.</text:span></text:p>
      <text:p text:style-name="P76"><text:span text:style-name="T76_1">Η<text:s/>ανάκληση<text:s/>της<text:s/>άδειας<text:s/>επάγεται<text:s/>έννομα<text:s/>αποτελέσματα<text:s/>από<text:s/>την<text:s/>επομένη<text:s/>της<text:s/>κοινοποίησής<text:s/>της<text:s/>στον<text:s/>δικαιούχο.</text:span></text:p>
      <text:p text:style-name="P77"><text:span text:style-name="T77_1">3.</text:span><text:span text:style-name="T77_2"><text:s/></text:span><text:span text:style-name="T77_3">Η<text:s/>άδεια<text:s/>περιστασιακά<text:s/>πιστοποιημένου<text:s/>αποστολέα<text:s/>ακυρώνεται<text:s/>εφόσον<text:s/>διαπιστωθεί<text:s/>ότι<text:s/>η<text:s/>έκδοσή<text:s/>της<text:s/>βασίστηκε<text:s/>σε<text:s/>αναληθή<text:s/>ή<text:s/>ανακριβή<text:s/>στοιχεία</text:span></text:p>
      <text:p text:style-name="P78"><text:span text:style-name="T78_1">Η<text:s/>ακύρωση<text:s/>της<text:s/>άδειας<text:s/>επάγεται<text:s/>έννομα<text:s/>αποτελέσματα,<text:s/>αναδρομικά,<text:s/>από<text:s/>την<text:s/>ημερομηνία<text:s/>έκδοσής<text:s/>της.</text:span></text:p>
      <text:p text:style-name="P79"><text:span text:style-name="T79_1">4.</text:span><text:span text:style-name="T79_2"><text:s/></text:span><text:span text:style-name="T79_3">Η<text:s/>αρμόδια<text:s/>τελωνειακή<text:s/>αρχή,<text:s/>πριν<text:s/>από<text:s/>την<text:s/>ανάκληση<text:s/>της<text:s/>περ.<text:s/>β)<text:s/>της<text:s/>παρ.<text:s/>2<text:s/>ή<text:s/>την<text:s/>ακύρωση<text:s/>της<text:s/>άδειας<text:s/>περιστασιακά<text:s/>πιστοποιημένου<text:s/>αποστολέα,<text:s/>εφαρμόζει<text:s/>τα<text:s/>προβλεπόμενα<text:s/>στο<text:s/>άρθρο<text:s/>6<text:s/>του<text:s/>ν.<text:s/>2690/1999<text:s/>περί<text:s/>κλήσης<text:s/>του<text:s/>διοικούμενου<text:s/>σε<text:s/>προηγούμενη<text:s/>ακρόαση.</text:span></text:p>
      <text:h text:style-name="P80" text:outline-level="1"><text:span text:style-name="T80_1">ΜΕΡΟΣ<text:s/>Β΄</text:span></text:h>
      <text:h text:style-name="P81" text:outline-level="1"><text:span text:style-name="T81_1">ΑΔΕΙΑ<text:s/>ΠΕΡΙΣΤΑΣΙΑΚΑ<text:s/>ΠΙΣΤΟΠΟΙΗΜΕΝΟΥ<text:s/>ΠΑΡΑΛΗΠΤΗ</text:span></text:h>
      <text:p text:style-name="P82"><text:span text:style-name="T82_1">Προϋποθέσεις<text:s/>και<text:s/>δικαιολογητικά<text:s/>χορήγησης<text:s/>άδειαςπεριστασιακά<text:s/>πιστοποιημένου<text:s/>παραλήπτη</text:span></text:p>
      <text:p text:style-name="P83"><text:span text:style-name="T83_1">1.<text:s/></text:span><text:span text:style-name="T83_2">Για<text:s/>την<text:s/>παραλαβή<text:s/>προϊόντων<text:s/>τα<text:s/>οποία<text:s/>έχουν<text:s/>τεθεί<text:s/>σε<text:s/>ανάλωση<text:s/>σε<text:s/>άλλο<text:s/>κράτος<text:s/>μέλος<text:s/>της<text:s/>ΕΕ<text:s/>και<text:s/>διακινούνται<text:s/>προς<text:s/>το<text:s/>εσωτερικό<text:s/>της<text:s/>χώρας<text:s/>προκειμένου<text:s/>να<text:s/>παραδοθούν<text:s/>για<text:s/>εμπορικούς<text:s/>σκοπούς<text:s/>ή<text:s/>να<text:s/>χρησιμοποιηθούν<text:s/>σε<text:s/>αυτό<text:s/>σύμφωνα<text:s/>με<text:s/>την<text:s/>περ.<text:s/>α)<text:s/>της<text:s/>παρ.<text:s/>2,<text:s/>απαιτείται<text:s/>η<text:s/>εγγραφή<text:s/>στο<text:s/>Μητρώο<text:s/>οικονομικών<text:s/>φορέων.<text:s/>Για<text:s/>την<text:s/>εγγραφή<text:s/>στο<text:s/>Μητρώο<text:s/>εκδίδεται<text:s/>άδεια<text:s/>περιστασιακά<text:s/>πιστοποιημένου<text:s/>παραλήπτη.</text:span></text:p>
      <text:p text:style-name="P84"><text:span text:style-name="T84_1">2.<text:s/></text:span><text:span text:style-name="T84_2">Για<text:s/>την<text:s/>έκδοση<text:s/>της<text:s/>άδειας<text:s/>περιστασιακά<text:s/>πιστοποιημένου<text:s/>παραλήπτη<text:s/>θα<text:s/>πρέπει<text:s/>στο<text:s/>πρόσωπο<text:s/>του<text:s/>φυσικού<text:s/>ή<text:s/>νομικού<text:s/>προσώπου<text:s/>να<text:s/>συντρέχουν<text:s/>οι<text:s/>ακόλουθες<text:s/>προϋποθέσεις:<text:s/>α)<text:s/>να<text:s/>παραλαμβάνει<text:s/>από<text:s/>συγκεκριμένο<text:s/>αποστολέα,<text:s/>στο<text:s/>πλαίσιο<text:s/>των<text:s/>επιχειρηματικών<text:s/>δραστηριοτήτων<text:s/>του<text:s/>περιστασιακά,<text:s/>σε<text:s/>συγκεκριμένη<text:s/>χρονική<text:s/>περίοδο,<text:s/>συγκεκριμένη<text:s/>ποσότητα<text:s/>προϊόντων<text:s/>υποκείμενων<text:s/>σε<text:s/>ειδικό<text:s/>φόρο<text:s/>κατανάλωσης,<text:s/>τα<text:s/>οποία<text:s/>έχουν<text:s/>τεθεί<text:s/>σε<text:s/>ανάλωση<text:s/>στο<text:s/>έδαφος<text:s/>άλλου<text:s/>κράτους<text:s/>μέλους<text:s/>της<text:s/>ΕΕ<text:s/>προκειμένου<text:s/>να<text:s/>παραδοθούν<text:s/>στο<text:s/>εσωτερικό<text:s/>της<text:s/>χώρας<text:s/>για<text:s/>εμπορικούς<text:s/>σκοπούς<text:s/>ή<text:s/>να<text:s/>χρησιμοποιηθούν<text:s/>σε<text:s/>αυτό,<text:s/>β)<text:s/>να<text:s/>παρέχει<text:s/>την<text:s/>προβλεπόμενη<text:s/>εγγύηση<text:s/>της<text:s/>περ.<text:s/>ε)<text:s/>της<text:s/>παρ.<text:s/>3.</text:span></text:p>
      <text:p text:style-name="P85"><text:span text:style-name="T85_1">3.<text:s/></text:span><text:span text:style-name="T85_2">Για<text:s/>την<text:s/>έκδοση<text:s/>της<text:s/>άδειας<text:s/>περιστασιακά<text:s/>πιστοποιημένου<text:s/>παραλήπτη<text:s/>υποβάλλεται<text:s/>ηλεκτρονικά<text:s/>αίτηση,<text:s/>μέσω<text:s/>του<text:s/>Πληροφοριακού<text:s/>Συστήματος<text:s/>Τελωνειακών<text:s/>Ηλεκτρονικών<text:s/>Υπηρεσιών<text:s/>ICISnet,<text:s/>η<text:s/>οποία<text:s/>συμπληρώνεται<text:s/>με<text:s/>βάση<text:s/>το<text:s/>υπόδειγμα<text:s/>του<text:s/>Παραρτήματος<text:s/>ΙΙΙ,<text:s/>από<text:s/>το<text:s/>ενδιαφερόμενο<text:s/>φυσικό<text:s/>ή<text:s/>νομικό<text:s/>πρόσωπο<text:s/>στην<text:s/>αρμόδια<text:s/>τελωνειακή<text:s/>αρχή<text:s/>με<text:s/>την<text:s/>επιφύλαξη<text:s/>της<text:s/>παρ.<text:s/>4.</text:span></text:p>
      <text:p text:style-name="P86"><text:span text:style-name="T86_1">Ο<text:s/>αιτών<text:s/>συνυποβάλλει,<text:s/>με<text:s/>την<text:s/>αίτησή<text:s/>του,<text:s/>ηλεκτρονικά<text:s/>στην<text:s/>αρμόδια<text:s/>τελωνειακή<text:s/>αρχή<text:s/>τα<text:s/>ακόλουθα<text:s/>δικαιολογητικά,<text:s/>με<text:s/>τα<text:s/>οποία<text:s/>αποδεικνύεται<text:s/>ότι<text:s/>πληρούνται<text:s/>οι<text:s/>προϋποθέσεις<text:s/>έκδοσης<text:s/>της<text:s/>άδειας,<text:s/>με<text:s/>εξαίρεση<text:s/>αυτά<text:s/>τα<text:s/>οποία,<text:s/>σύμφωνα<text:s/>με<text:s/>το<text:s/>άρθρο<text:s/>12<text:s/>του<text:s/>ν.4325/2015<text:s/>(Α΄47),<text:s/>η<text:s/>αρμόδια<text:s/>τελωνειακή<text:s/>αρχή<text:s/>υποχρεούται<text:s/>να<text:s/>αναζητήσει<text:s/>αυτεπαγγέλτως<text:s/>από<text:s/>τις<text:s/>κατά<text:s/>περίπτωση<text:s/>αρμόδιες<text:s/>υπηρεσίες,<text:s/>καθώς<text:s/>και<text:s/>την<text:s/>προβλεπόμενη<text:s/>εγγύηση<text:s/>της<text:s/>περ.<text:s/>ε)<text:s/>η<text:s/>οποία<text:s/>προσκομίζεται<text:s/>πρωτότυπη<text:s/>:</text:span></text:p>
      <text:p text:style-name="P87"><text:span text:style-name="T87_1">α)</text:span><text:span text:style-name="T87_2"><text:tab/></text:span><text:span text:style-name="T87_3"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text:s/>του<text:s/>φυσικού<text:s/>προσώπου<text:s/>ή<text:s/>προκειμένου<text:s/>για<text:s/>νομικά<text:s/>πρόσωπα,<text:s/>των<text:s/>νόμιμων<text:s/>εκπροσώπων<text:s/>τους,</text:span></text:p>
      <text:p text:style-name="P88"><text:span text:style-name="T88_1">β)</text:span><text:span text:style-name="T88_2"><text:tab/></text:span><text:span text:style-name="T88_3">Βεβαίωση<text:s/>της<text:s/>αρμόδιας<text:s/>Δ.Ο.Υ.<text:s/>για<text:s/>την<text:s/>έναρξη<text:s/>επιτηδεύματος<text:s/>ή<text:s/>εκτύπωση<text:s/>προσωποποιημένης<text:s/>πληροφόρησης<text:s/>του<text:s/>ηλεκτρονικού<text:s/>συστήματος<text:s/>taxisnet<text:s/>όπου<text:s/>περιλαμβάνονται<text:s/>τα<text:s/>στοιχεία,<text:s/>οι<text:s/>δραστηριότητες<text:s/>καθώς<text:s/>και<text:s/>οι<text:s/>εγκαταστάσεις<text:s/>της<text:s/>επιχείρησης<text:s/>του<text:s/>αιτούντα,</text:span></text:p>
      <text:p text:style-name="P89"><text:span text:style-name="T89_1">γ)</text:span><text:span text:style-name="T89_2"><text:tab/></text:span><text:span text:style-name="T89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,</text:span></text:p>
      <text:p text:style-name="P90"><text:span text:style-name="T90_1">δ)</text:span><text:span text:style-name="T90_2"><text:tab/></text:span><text:span text:style-name="T90_3">Προκειμένου<text:s/>για<text:s/>τις<text:s/>επιχειρήσεις<text:s/>που<text:s/>δραστηριοποιούνται<text:s/>στην<text:s/>παραγωγή<text:s/>ή<text:s/>μεταποίηση<text:s/>αιθυλικής<text:s/>αλκοόλης,<text:s/>μετουσιωμένης<text:s/>ή<text:s/>μη,<text:s/>αποσταγμάτων<text:s/>και<text:s/>αλκοολούχων<text:s/>ποτών,<text:s/>αντίγραφο<text:s/>της<text:s/>άδειας<text:s/>ασκήσεως<text:s/>επαγγέλματος<text:s/>η<text:s/>οποία<text:s/>εκδίδεται<text:s/>κατ’<text:s/>εφαρμογή<text:s/>των<text:s/>διατάξεων<text:s/>του<text:s/>άρθρου<text:s/>6<text:s/>του<text:s/>ν.2969/2001<text:s/>(Α΄281),<text:s/>ή<text:s/>αναφορά<text:s/>του<text:s/>αριθμού<text:s/>της<text:s/>εν<text:s/>λόγω<text:s/>άδειας<text:s/>επί<text:s/>της<text:s/>υποβληθείσας<text:s/>αίτησης,<text:s/>ε)<text:s/>Εγγύηση<text:s/>σύμφωνα<text:s/>με<text:s/>τα<text:s/>οριζόμενα<text:s/>στο<text:s/>άρθρο<text:s/>13<text:s/>της<text:s/>παρούσης,<text:s/>στ)<text:s/>Δελτίο<text:s/>παραγγελίας<text:s/>ή<text:s/>οποιοδήποτε<text:s/>έγγραφο<text:s/>με<text:s/>το<text:s/>οποίο<text:s/>αποδεικνύεται<text:s/>η<text:s/>εμπορική<text:s/>συμφωνία<text:s/>αποστολής<text:s/>των<text:s/>προϊόντων<text:s/>υποκείμενων<text:s/>σε<text:s/>ΕΦΚ.</text:span></text:p>
      <text:p text:style-name="P91"><text:span text:style-name="T91_1">4.<text:s/></text:span><text:span text:style-name="T91_2">Σε<text:s/>περίπτωση<text:s/>που<text:s/>ο<text:s/>περιστασιακά<text:s/>πιστοποιημένος<text:s/>παραλήπτης<text:s/>παραλαμβάνει<text:s/>από<text:s/>περιστασιακά<text:s/>πιστοποιημένο<text:s/>αποστολέα<text:s/>στην<text:s/>ηλεκτρονική<text:s/>αίτηση<text:s/>της<text:s/>παρ.<text:s/>3<text:s/>δεν<text:s/>συμπληρώνεται<text:s/>ο<text:s/>αριθμός<text:s/>ΕΦΚ<text:s/>του<text:s/>αποστολέα.</text:span></text:p>
      <text:h text:style-name="P92" text:outline-level="6"><text:span text:style-name="T92_1">Άρθρο<text:s/>8</text:span></text:h>
      <text:h text:style-name="P93" text:outline-level="6"><text:span text:style-name="T93_1">Διαδικασία<text:s/>έκδοσης<text:s/>της<text:s/>άδειαςπεριστασιακά<text:s/>πιστοποιημένου<text:s/>παραλήπτη</text:span></text:h>
      <text:p text:style-name="P94"><text:span text:style-name="T94_1">1.</text:span><text:span text:style-name="T94_2"><text:s/></text:span><text:span text:style-name="T94_3">Η<text:s/>αρμόδια<text:s/>τελωνειακή<text:s/>αρχή<text:s/>για<text:s/>την<text:s/>έκδοση<text:s/>της<text:s/>άδειας<text:s/>του<text:s/>άρθρου<text:s/>7<text:s/>προβαίνει<text:s/>σε<text:s/>έλεγχο<text:s/>της<text:s/>αίτησης<text:s/>και<text:s/>των<text:s/>συνυποβαλλόμενων<text:s/>δικαιολογητικών<text:s/>και,<text:s/>εφόσον<text:s/>διαπιστωθεί<text:s/>ότι<text:s/>πληρούνται<text:s/>οι<text:s/>προϋποθέσεις<text:s/>της<text:s/>παραγράφου<text:s/>2<text:s/>του<text:s/>εν<text:s/>λόγω<text:s/>άρθρου,<text:s/>προβαίνει<text:s/>στην<text:s/>έκδοση<text:s/>της<text:s/>άδειας<text:s/>μέσω<text:s/>του<text:s/>Πληροφοριακού<text:s/>Συστήματος<text:s/>Τελωνειακών<text:s/>Ηλεκτρονικών<text:s/>Υπηρεσιών<text:s/>ICISnet.</text:span></text:p>
      <text:p text:style-name="P95"><text:span text:style-name="T95_1">2.</text:span><text:span text:style-name="T95_2"><text:s/></text:span><text:span text:style-name="T95_3">Η<text:s/>άδεια<text:s/>εκδίδεται<text:s/>σύμφωνα<text:s/>με<text:s/>το<text:s/>υπόδειγμα<text:s/>του<text:s/>Παραρτήματος<text:s/>IV,<text:s/>με<text:s/>την<text:s/>επιφύλαξη<text:s/>της<text:s/>παρ.<text:s/>4,<text:s/>αντίτυπο<text:s/>της<text:s/>οποίας<text:s/>χορηγείται<text:s/>στο<text:s/>δικαιούχο<text:s/>πρόσωπο<text:s/>και<text:s/>ολοκληρώνεται<text:s/>η<text:s/>εγγραφή<text:s/>στο<text:s/>Μητρώο<text:s/>οικονομικών<text:s/>φορέων.</text:span></text:p>
      <text:p text:style-name="P96"><text:span text:style-name="T96_1">3.</text:span><text:span text:style-name="T96_2"><text:s/></text:span><text:span text:style-name="T96_3">Η<text:s/>άδεια<text:s/>αφορά<text:s/>συγκεκριμένη<text:s/>ποσότητα<text:s/>υποκείμενων<text:s/>σε<text:s/>ειδικό<text:s/>φόρο<text:s/>κατανάλωσης<text:s/>προϊόντων<text:s/>που<text:s/>έχουν<text:s/>τεθεί<text:s/>σε<text:s/>ανάλωση,<text:s/>προέρχονται<text:s/>από<text:s/>έναν<text:s/>μόνο<text:s/>αποστολέα<text:s/>από<text:s/>άλλο<text:s/>κράτος<text:s/>μέλος<text:s/>και<text:s/>διαρκεί<text:s/>συγκεκριμένη<text:s/>χρονική<text:s/>περίοδο.</text:span></text:p>
      <text:p text:style-name="P97"><text:span text:style-name="T97_1">4.</text:span><text:span text:style-name="T97_2"><text:s/></text:span><text:span text:style-name="T97_3">Σε<text:s/>περίπτωση<text:s/>που<text:s/>ο<text:s/>περιστασιακά<text:s/>πιστοποιημένος<text:s/>παραλήπτης<text:s/>παραλαμβάνει<text:s/>από<text:s/>περιστασιακά<text:s/>πιστοποιημένο<text:s/>αποστολέα<text:s/>η<text:s/>άδεια<text:s/>εκδίδεται<text:s/>χωρίς<text:s/>την<text:s/>συμπλήρωση<text:s/>του<text:s/>αριθμού<text:s/>ΕΦΚ<text:s/>του<text:s/>αποστολέα.<text:s/>Αφού<text:s/>πραγματοποιηθεί<text:s/>η<text:s/>εγγραφή<text:s/>του<text:s/>περιστασιακά<text:s/>πιστοποιημένου<text:s/>αποστολέα<text:s/>στο<text:s/>Μητρώο<text:s/>της<text:s/>χώρας<text:s/>του,<text:s/>ο<text:s/>περιστασιακά<text:s/>πιστοποιημένος<text:s/>παραλήπτης<text:s/>ενημερώνει<text:s/>με<text:s/>μήνυμα<text:s/>ηλεκτρονικού<text:s/>ταχυδρομείου<text:s/>την<text:s/>αρμόδια<text:s/>τελωνειακή<text:s/>αρχή<text:s/>για<text:s/>την<text:s/>έκδοση<text:s/>της<text:s/>άδειας,<text:s/>αναφορικά<text:s/>με<text:s/>τον<text:s/>αριθμό<text:s/>ΕΦΚ<text:s/>που<text:s/>ο<text:s/>αποστολέας<text:s/>έχει<text:s/>λάβει<text:s/>προκειμένου<text:s/>αυτή<text:s/>να<text:s/>προβεί<text:s/>σε<text:s/>ενημέρωση<text:s/>της<text:s/>άδειας<text:s/>με<text:s/>τη<text:s/>συμπλήρωση<text:s/>του<text:s/>εν<text:s/>λόγω<text:s/>αριθμού.</text:span></text:p>
      <text:h text:style-name="P98" text:outline-level="6"><text:span text:style-name="T98_1">Άρθρο<text:s/>9</text:span></text:h>
      <text:h text:style-name="P99" text:outline-level="6"><text:span text:style-name="T99_1">Τροποποίηση,<text:s/>ανάκληση<text:s/>και<text:s/>ακύρωση<text:s/>της<text:s/>άδειαςπεριστασιακά<text:s/>πιστοποιημένου<text:s/>παραλήπτη</text:span></text:h>
      <text:p text:style-name="P100"><text:span text:style-name="T100_1">1.</text:span><text:span text:style-name="T100_2"><text:s/></text:span><text:span text:style-name="T100_3">Η<text:s/>άδεια<text:s/>περιστασιακά<text:s/>πιστοποιημένου<text:s/>παραλήπτη<text:s/>τροποποιείται<text:s/>από<text:s/>την<text:s/>αρμόδια<text:s/>τελωνειακή<text:s/>αρχή<text:s/>που<text:s/>την<text:s/>εξέδωσε,<text:s/>κατόπιν<text:s/>σχετικής<text:s/>αίτησης<text:s/>του<text:s/>δικαιούχου<text:s/>η<text:s/>οποία<text:s/>υποβάλλεται<text:s/>ηλεκτρονικά,<text:s/>μέσω<text:s/>του<text:s/>Πληροφοριακού<text:s/>Συστήματος<text:s/>Τελωνειακών<text:s/>Ηλεκτρονικών<text:s/>Υπηρεσιών<text:s/>ICISnet,<text:s/>πριν<text:s/>από<text:s/>την<text:s/>έναρξη<text:s/>της<text:s/>διακίνησης,<text:s/>λόγω<text:s/>μεταβολής<text:s/>στοιχείων<text:s/>βάσει<text:s/>των<text:s/>οποίων<text:s/>εκδόθηκε.<text:s/>Ειδικότερα<text:s/>η<text:s/>άδεια<text:s/>τροποποιείται<text:s/>στις<text:s/>ακόλουθες<text:s/>περιπτώσεις:</text:span></text:p>
      <text:p text:style-name="P101"><text:span text:style-name="T101_1">α)</text:span><text:span text:style-name="T101_2"><text:tab/></text:span><text:span text:style-name="T101_3">Μεταβολή<text:s/>των<text:s/>προϊόντων<text:s/>τα<text:s/>οποία<text:s/>πρόκειται<text:s/>να<text:s/>παραλάβει<text:s/>ο<text:s/>περιστασιακά<text:s/>πιστοποιημένος<text:s/>παραλήπτης,<text:s/>β)<text:s/>Μεταβολή<text:s/>του<text:s/>τόπου<text:s/>παραλαβής<text:s/>των<text:s/>προϊόντων,<text:s/>γ)<text:s/>Αλλαγή<text:s/>της<text:s/>ημερομηνίας<text:s/>λήξης<text:s/>της<text:s/>άδειας,</text:span></text:p>
      <text:p text:style-name="P102"><text:span text:style-name="T102_1">δ)</text:span><text:span text:style-name="T102_2"><text:tab/></text:span><text:span text:style-name="T102_3">Προσκόμιση<text:s/>νέας<text:s/>ή<text:s/>συμπληρωματικής<text:s/>εγγύησης,<text:s/>σε<text:s/>περίπτωση<text:s/>μεταβολής<text:s/>των<text:s/>προϊόντων<text:s/>ε)<text:s/>Μεταβολή<text:s/>στοιχείων<text:s/>του<text:s/>αποστολέα,<text:s/>στ)<text:s/>Μεταβολή<text:s/>του<text:s/>τρόπου<text:s/>μεταφοράς.</text:span></text:p>
      <text:p text:style-name="P103"><text:span text:style-name="T103_1">2.</text:span><text:span text:style-name="T103_2"><text:s/></text:span><text:span text:style-name="T103_3">Η<text:s/>άδεια<text:s/>ανακαλείται<text:s/>από<text:s/>την<text:s/>αρμόδια<text:s/>τελωνειακή<text:s/>αρχή<text:s/>που<text:s/>την<text:s/>εξέδωσε<text:s/>στις<text:s/>ακόλουθες<text:s/>περιπτώσεις:</text:span></text:p>
      <text:p text:style-name="P104"><text:span text:style-name="T104_1">α)</text:span><text:span text:style-name="T104_2"><text:tab/></text:span><text:span text:style-name="T104_3">όταν<text:s/>το<text:s/>ζητήσει<text:s/>ο<text:s/>δικαιούχος<text:s/>με<text:s/>σχετική<text:s/>αίτησή<text:s/>του,<text:s/>η<text:s/>οποία<text:s/>υποβάλλεται<text:s/>στην<text:s/>αρμόδια<text:s/>Τελωνειακή<text:s/>Αρχή<text:s/>που<text:s/>την<text:s/>εξέδωσε,</text:span></text:p>
      <text:p text:style-name="P105"><text:span text:style-name="T105_1">β)</text:span><text:span text:style-name="T105_2"><text:tab/></text:span><text:span text:style-name="T105_3">όταν<text:s/>διαπιστώνεται<text:s/>ότι<text:s/>εκλείπουν<text:s/>μερικά<text:s/>ή<text:s/>ολικά<text:s/>οι<text:s/>προϋποθέσεις<text:s/>βάσει<text:s/>των<text:s/>οποίων<text:s/>εκδόθηκε.</text:span></text:p>
      <text:p text:style-name="P106"><text:span text:style-name="T106_1">Η<text:s/>ανάκληση<text:s/>της<text:s/>άδειας<text:s/>επάγεται<text:s/>έννομα<text:s/>αποτελέσματα,<text:s/>από<text:s/>την<text:s/>επομένη<text:s/>της<text:s/>κοινοποίησής<text:s/>της<text:s/>στον<text:s/>δικαιούχο.</text:span></text:p>
      <text:p text:style-name="P107"><text:span text:style-name="T107_1">3.</text:span><text:span text:style-name="T107_2"><text:s/></text:span><text:span text:style-name="T107_3">Η<text:s/>άδεια<text:s/>ακυρώνεται,<text:s/>εφόσον<text:s/>διαπιστωθεί<text:s/>ότι<text:s/>η<text:s/>έκδοσή<text:s/>της<text:s/>βασίστηκε<text:s/>σε<text:s/>αναληθή<text:s/>ή<text:s/>ανακριβή<text:s/>στοιχεία.</text:span></text:p>
      <text:p text:style-name="P108"><text:span text:style-name="T108_1">Η<text:s/>ακύρωση<text:s/>της<text:s/>άδειας<text:s/>επάγεται<text:s/>έννομα<text:s/>αποτελέσματα,<text:s/>αναδρομικά,<text:s/>από<text:s/>την<text:s/>ημερομηνία<text:s/>έκδοσής<text:s/>της.</text:span></text:p>
      <text:p text:style-name="P109"><text:span text:style-name="T109_1">4.</text:span><text:span text:style-name="T109_2"><text:s/></text:span><text:span text:style-name="T109_3">Η<text:s/>αρμόδια<text:s/>τελωνειακή<text:s/>αρχή,<text:s/>πριν<text:s/>από<text:s/>την<text:s/>ανάκληση<text:s/>της<text:s/>περ.<text:s/>β)<text:s/>της<text:s/>παρ.<text:s/>2<text:s/>ή<text:s/>την<text:s/>ακύρωση<text:s/>της<text:s/>άδειας<text:s/>περιστασιακά<text:s/>πιστοποιημένου<text:s/>αποστολέα,<text:s/>εφαρμόζει<text:s/>τα<text:s/>προβλεπόμενα<text:s/>στο<text:s/>άρθρο<text:s/>6<text:s/>του<text:s/>ν.<text:s/>2690/1999<text:s/>περί<text:s/>κλήσης<text:s/>του<text:s/>διοικούμενου<text:s/>σε<text:s/>προηγούμενη<text:s/>ακρόαση.</text:span></text:p>
      <text:h text:style-name="P110" text:outline-level="6"><text:span text:style-name="T110_1">Άρθρο<text:s/>10</text:span></text:h>
      <text:h text:style-name="P111" text:outline-level="6"><text:span text:style-name="T111_1">Διαδικασία<text:s/>παραλαβής<text:s/>προϊόντων<text:s/>ΕΦΚ<text:s/>που<text:s/>έχουν<text:s/>τεθεί<text:s/>σε<text:s/>ανάλωσηαπό<text:s/>περιστασιακά<text:s/>πιστοποιημένο<text:s/>παραλήπτη<text:s/>–<text:s/>Έλεγχοι</text:span></text:h>
      <text:p text:style-name="P112"><text:span text:style-name="T112_1">1.</text:span><text:span text:style-name="T112_2"><text:s/></text:span><text:span text:style-name="T112_3">Ο<text:s/>περιστασιακά<text:s/>πιστοποιημένος<text:s/>παραλήπτης<text:s/>ενημερώνει<text:s/>εγκαίρως<text:s/>με<text:s/>μήνυμα<text:s/>ηλεκτρονικού<text:s/>ταχυδρομείου<text:s/>το<text:s/>αρμόδιο<text:s/>Τελωνείο<text:s/>Ελέγχου<text:s/>του<text:s/>για<text:s/>την<text:s/>αναμενόμενη<text:s/>ημερομηνία<text:s/>άφιξης<text:s/>των<text:s/>προϊόντων,<text:s/>γνωστοποιώντας<text:s/>τον<text:s/>διοικητικό<text:s/>κωδικό<text:s/>αναφοράς<text:s/>του<text:s/>ηλεκτρονικού<text:s/>απλουστευμένου<text:s/>διοικητικού<text:s/>εγγράφου<text:s/>(e-ΑΔΕ).</text:span></text:p>
      <text:p text:style-name="P113"><text:span text:style-name="T113_1">2.</text:span><text:span text:style-name="T113_2"><text:s/></text:span><text:span text:style-name="T113_3">Το<text:s/>Τελωνείο<text:s/>Ελέγχου,<text:s/>κατά<text:s/>την<text:s/>άφιξη<text:s/>των<text:s/>προϊόντων<text:s/>και<text:s/>πριν<text:s/>από<text:s/>την<text:s/>καταβολή<text:s/>των<text:s/>φορολογικών<text:s/>επιβαρύνσεων,<text:s/>εφόσον<text:s/>κρίνει<text:s/>σκόπιμο,<text:s/>δύναται<text:s/>να<text:s/>πραγματοποιεί<text:s/>φυσικό<text:s/>έλεγχο<text:s/>για<text:s/>τη<text:s/>διακρίβωση<text:s/>της<text:s/>πράγματι<text:s/>παραληφθείσας<text:s/>ποσότητας.</text:span></text:p>
      <text:p text:style-name="P114"><text:span text:style-name="T114_1">3.</text:span><text:span text:style-name="T114_2"><text:s/></text:span><text:span text:style-name="T114_3">Για<text:s/>την<text:s/>είσπραξη<text:s/>του<text:s/>ΕΦΚ<text:s/>και<text:s/>των<text:s/>λοιπών<text:s/>φορολογικών<text:s/>επιβαρύνσεων<text:s/>που<text:s/>αναλογούν<text:s/>στα<text:s/>παραλαμβανόμενα<text:s/>προϊόντα,<text:s/>υποβάλλεται,<text:s/>μέσω<text:s/>του<text:s/>Πληροφοριακού<text:s/>Συστήματος<text:s/>Τελωνειακών<text:s/>Ηλεκτρονικών<text:s/>Υπηρεσιών<text:s/>ICISnet,<text:s/>Δήλωση<text:s/>ΕΦΚ<text:s/>και<text:s/>λοιπών<text:s/>φορολογιών<text:s/>(ΔΕΦΚ),<text:s/>με<text:s/>την<text:s/>παραλαβή<text:s/>των<text:s/>προϊόντων<text:s/>ή<text:s/>το<text:s/>αργότερο<text:s/>την<text:s/>επόμενη<text:s/>εργάσιμη<text:s/>ημέρα<text:s/>από<text:s/>την<text:s/>παραλαβή<text:s/>τους.<text:s/>Με<text:s/>την<text:s/>ΔΕΦΚ<text:s/>συνυποβάλλονται<text:s/>τα<text:s/>παραστατικά<text:s/>διακίνησης<text:s/>και<text:s/>τυχόν<text:s/>διαθέσιμα<text:s/>εμπορικά<text:s/>έγγραφα.</text:span></text:p>
      <text:p text:style-name="P115"><text:span text:style-name="T115_1">4.</text:span><text:span text:style-name="T115_2"><text:s/></text:span><text:span text:style-name="T115_3">Κατά<text:s/>την<text:s/>υποβολή<text:s/>της<text:s/>Δήλωσης<text:s/>ειδικού<text:s/>φόρου<text:s/>κατανάλωσης<text:s/>και<text:s/>λοιπών<text:s/>φορολογιών<text:s/>(ΔΕΦΚ)<text:s/>το<text:s/>αρμόδιο<text:s/>τελωνείο<text:s/>ελέγχου<text:s/>προβαίνει<text:s/>σε<text:s/>έλεγχο<text:s/>των<text:s/>στοιχείων<text:s/>του<text:s/>ηλεκτρονικού<text:s/>απλουστευμένου<text:s/>διοικητικού<text:s/>εγγράφου<text:s/>(e-ΑΔΕ)<text:s/>σε<text:s/>σχέση<text:s/>με<text:s/>τα<text:s/>συνυποβαλλόμενα<text:s/>έγγραφα<text:s/>που<text:s/>αφορούν<text:s/>στην<text:s/>παραλαβή,<text:s/>για<text:s/>τη<text:s/>διασφάλιση<text:s/>της<text:s/>ορθής<text:s/>καταβολής<text:s/>των<text:s/>φορολογικών<text:s/>επιβαρύνσεων.</text:span></text:p>
      <text:p text:style-name="P116"><text:span text:style-name="T116_1">5.</text:span><text:span text:style-name="T116_2"><text:s/></text:span><text:span text:style-name="T116_3">Σε<text:s/>περίπτωση<text:s/>μη<text:s/>τήρησης<text:s/>των<text:s/>διατυπώσεων<text:s/>του<text:s/>Μέρους<text:s/>Β΄<text:s/>του<text:s/>Κεφαλαίου<text:s/>Β΄<text:s/>της<text:s/>παρούσας,<text:s/>εφαρμόζονται<text:s/>οι<text:s/>διατάξεις<text:s/>της<text:s/>παρ.<text:s/>1<text:s/>του<text:s/>άρθρου<text:s/>119Α<text:s/>του<text:s/>ν.<text:s/>2960/2001<text:s/>με<text:s/>την<text:s/>επιφύλαξη<text:s/>εφαρμογής<text:s/>της<text:s/>παρ.<text:s/>2<text:s/>του<text:s/>άρθρου<text:s/>119<text:s/>Α΄<text:s/>του<text:s/>ιδίου<text:s/>νόμου,<text:s/>εφόσον<text:s/>συντρέχει<text:s/>προς<text:s/>τούτο<text:s/>περίπτωση.</text:span></text:p>
      <text:h text:style-name="P117" text:outline-level="2"><text:span text:style-name="T117_1">ΚΕΦΑΛΑΙΟ<text:s/>Γ΄</text:span></text:h>
      <text:h text:style-name="P118" text:outline-level="2"><text:span text:style-name="T118_1">ΕΙΔΟΣ,<text:s/>ΠΑΡΟΧΗ<text:s/>ΚΑΙ<text:s/>ΙΣΧΥΣ<text:s/>ΕΓΓΥΗΣΗΣ<text:s/>ΓΙΑ<text:s/>ΤΗ<text:s/>ΧΟΡΗΓΗΣΗ<text:s/>ΑΔΕΙΑΣΠΙΣΤΟΠΟΙΗΜΕΝΟΥ<text:s/>ΠΑΡΑΛΗΠΤΗ<text:s/>ΚΑΙ<text:s/>ΠΕΡΙΣΤΑΣΙΑΚΑ<text:s/>ΠΙΣΤΟΠΟΙΗΜΕΝΟΥΠΑΡΑΛΗΠΤΗ</text:span></text:h>
      <text:h text:style-name="P119" text:outline-level="6"><text:span text:style-name="T119_1">Άρθρο<text:s/>11</text:span></text:h>
      <text:h text:style-name="P120" text:outline-level="6"><text:span text:style-name="T120_1">Αρμόδιες<text:s/>αρχές</text:span></text:h>
      <text:p text:style-name="P121"><text:span text:style-name="T121_1">1.</text:span><text:span text:style-name="T121_2"><text:s/></text:span><text:span text:style-name="T121_3">Ως<text:s/>αρμόδια<text:s/>τελωνειακή<text:s/>αρχή<text:s/>για<text:s/>την<text:s/>κατάθεση<text:s/>της<text:s/>εγγύησης<text:s/>για<text:s/>τη<text:s/>χορήγηση<text:s/>άδειας<text:s/>πιστοποιημένου<text:s/>παραλήπτη,<text:s/>κατά<text:s/>τα<text:s/>οριζόμενα<text:s/>στην<text:s/>υπό<text:s/>στοιχεία<text:s/>Α.1014/09-02-2023<text:s/>Απόφαση<text:s/>Διοικητή<text:s/>ΑΑΔΕ<text:s/>ορίζεται<text:s/>η<text:s/>τελωνειακή<text:s/>αρχή<text:s/>έκδοσης<text:s/>της<text:s/>άδειας<text:s/>πιστοποιημένου<text:s/>παραλήπτη.</text:span></text:p>
      <text:p text:style-name="P122"><text:span text:style-name="T122_1">2.</text:span><text:span text:style-name="T122_2"><text:s/></text:span><text:span text:style-name="T122_3">Ως<text:s/>αρμόδια<text:s/>τελωνειακή<text:s/>αρχή<text:s/>για<text:s/>την<text:s/>κατάθεση<text:s/>της<text:s/>εγγύησης<text:s/>για<text:s/>τη<text:s/>χορήγηση<text:s/>άδειας<text:s/>περιστασιακά<text:s/>πιστοποιημένου<text:s/>παραλήπτη<text:s/>ορίζεται<text:s/>το<text:s/>τελωνείο<text:s/>έκδοσης<text:s/>της<text:s/>άδειας<text:s/>του<text:s/>περιστασιακά<text:s/>πιστοποιημένου<text:s/>παραλήπτη.</text:span></text:p>
      <text:h text:style-name="P123" text:outline-level="6"><text:span text:style-name="T123_1">Άρθρο<text:s/>12</text:span></text:h>
      <text:h text:style-name="P124" text:outline-level="6"><text:span text:style-name="T124_1">Είδος,<text:s/>επάρκεια<text:s/>και<text:s/>ισχύς<text:s/>της<text:s/>εγγύησης<text:s/>του<text:s/>πιστοποιημένου<text:s/>παραλήπτη</text:span></text:h>
      <text:p text:style-name="P125"><text:span text:style-name="T125_1">1.</text:span><text:span text:style-name="T125_2"><text:s/></text:span><text:span text:style-name="T125_3">Η<text:s/>εγγύηση<text:s/>που<text:s/>οφείλει<text:s/>να<text:s/>προσκομίσει<text:s/>ο<text:s/>πιστοποιημένος<text:s/>παραλήπτης<text:s/>δύναται<text:s/>να<text:s/>είναι<text:s/>οικονομική<text:s/>με<text:s/>τη<text:s/>μορφή<text:s/>ανάληψης<text:s/>υποχρέωσης<text:s/>από<text:s/>τριτεγγυητή<text:s/>μέσω<text:s/>εγγυητικής<text:s/>επιστολής<text:s/>πιστωτικού<text:s/>ιδρύματος<text:s/>ή<text:s/>ασφαλιστικής<text:s/>εταιρείας<text:s/>σύμφωνα<text:s/>με<text:s/>τα<text:s/>υποδείγματα<text:s/>Ι<text:s/>και<text:s/>ΙΙ,<text:s/>αντίστοιχα,<text:s/>του<text:s/>Παραρτήματος<text:s/>V<text:s/>της<text:s/>παρούσας<text:s/>ή<text:s/>χρηματική.</text:span></text:p>
      <text:p text:style-name="P126"><text:span text:style-name="T126_1">2.</text:span><text:span text:style-name="T126_2"><text:s/></text:span><text:span text:style-name="T126_3">Η<text:s/>εγγύηση<text:s/>πρέπει<text:s/>να<text:s/>καλύπτει<text:s/>το<text:s/>σύνολο<text:s/>του<text:s/>ειδικού<text:s/>φόρου<text:s/>κατανάλωσης<text:s/>που<text:s/>αναλογεί<text:s/>στα<text:s/>παραλαμβανόμενα<text:s/>κάθε<text:s/>φορά<text:s/>προϊόντα<text:s/>που<text:s/>έχουν<text:s/>τεθεί<text:s/>σε<text:s/>ανάλωση<text:s/>σε<text:s/>άλλο<text:s/>κράτος<text:s/>μέλος<text:s/>της<text:s/>ΕΕ<text:s/>και<text:s/>διακινούνται<text:s/>προκειμένου<text:s/>να<text:s/>παραδοθούν<text:s/>στο<text:s/>εσωτερικό<text:s/>της<text:s/>χώρας<text:s/>για<text:s/>εμπορικούς<text:s/>σκοπούς<text:s/>ή<text:s/>να<text:s/>χρησιμοποιηθούν<text:s/>σε<text:s/>αυτό.</text:span></text:p>
      <text:p text:style-name="P127"><text:span text:style-name="T127_1">3.</text:span><text:span text:style-name="T127_2"><text:s/></text:span><text:span text:style-name="T127_3">Το<text:s/>ποσό<text:s/>της<text:s/>παρεχόμενης<text:s/>εγγύησης<text:s/>της<text:s/>παρ.<text:s/>1<text:s/>πρέπει<text:s/>να<text:s/>είναι<text:s/>τουλάχιστον<text:s/>ίσο<text:s/>με<text:s/>το<text:s/>μέσο<text:s/>όρο<text:s/>των<text:s/>τριών<text:s/>υψηλότερων<text:s/>καταβληθέντων<text:s/>ποσών<text:s/>Ε.Φ.Κ.<text:s/>για<text:s/>παραλαβές<text:s/>προϊόντων<text:s/>του<text:s/>προηγούμενου<text:s/>έτους.<text:s/>Κατά<text:s/>το<text:s/>πρώτο<text:s/>έτος<text:s/>έκδοσης<text:s/>της<text:s/>άδειας,<text:s/>η<text:s/>εγγύηση<text:s/>πρέπει<text:s/>να<text:s/>καλύπτει<text:s/>το<text:s/>σύνολο<text:s/>του<text:s/>Ε.Φ.Κ.<text:s/>που<text:s/>αναλογεί<text:s/>στα<text:s/>παραλαμβανόμενα<text:s/>κάθε<text:s/>φορά<text:s/>προϊόντα<text:s/>τα<text:s/>οποία<text:s/>κατά<text:s/>δήλωση<text:s/>του<text:s/>ενδιαφερόμενου<text:s/>πρόκειται<text:s/>να<text:s/>παραληφθούν<text:s/>κατά<text:s/>το<text:s/>πρώτο<text:s/>έτος<text:s/>άσκησης<text:s/>της<text:s/>εν<text:s/>λόγω<text:s/>δραστηριότητας.</text:span></text:p>
      <text:p text:style-name="P128"><text:span text:style-name="T128_1">4.</text:span><text:span text:style-name="T128_2"><text:s/></text:span><text:span text:style-name="T128_3">Το<text:s/>είδος<text:s/>της<text:s/>παρεχόμενης<text:s/>εγγύησης<text:s/>γίνεται<text:s/>δεκτό<text:s/>μόνο<text:s/>εφόσον<text:s/>διασφαλίζει<text:s/>πλήρως<text:s/>την<text:s/>αξίωση<text:s/>του<text:s/>δημοσίου<text:s/>για<text:s/>την<text:s/>καταβολή<text:s/>των<text:s/>αναλογούντων<text:s/>στα<text:s/>προϊόντα<text:s/>φόρων.</text:span></text:p>
      <text:p text:style-name="P129"><text:span text:style-name="T129_1">5.</text:span><text:span text:style-name="T129_2"><text:s/></text:span><text:span text:style-name="T129_3">Η<text:s/>παρεχόμενη<text:s/>εγγύηση<text:s/>είναι<text:s/>τουλάχιστον<text:s/>ετήσιας<text:s/>ή<text:s/>αορίστου<text:s/>διάρκειας.<text:s/>Προκειμένου<text:s/>για<text:s/>εγγύηση<text:s/>ορισμένου<text:s/>χρόνου,<text:s/>η<text:s/>ανανέωση<text:s/>ή<text:s/>αντικατάσταση<text:s/>αυτής<text:s/>πραγματοποιείται<text:s/>δέκα<text:s/>(10)<text:s/>ημερολογιακές<text:s/>ημέρες<text:s/>πριν<text:s/>τη<text:s/>λήξη<text:s/>της.</text:span></text:p>
      <text:p text:style-name="P130"><text:span text:style-name="T130_1">6.</text:span><text:span text:style-name="T130_2"><text:s/></text:span><text:span text:style-name="T130_3">Εφόσον<text:s/>η<text:s/>παρεχόμενη<text:s/>εγγύηση<text:s/>δεν<text:s/>καλύπτει<text:s/>το<text:s/>σύνολο<text:s/>των<text:s/>φορολογικών<text:s/>επιβαρύνσεων<text:s/>που<text:s/>αναλογεί<text:s/>στα<text:s/>παραλαμβανόμενα<text:s/>προϊόντα,<text:s/>αναπροσαρμόζεται<text:s/>η<text:s/>εγγύηση<text:s/>της<text:s/>παρ.<text:s/>3<text:s/>με<text:s/>την<text:s/>προσκόμιση<text:s/>συμπληρωματικής<text:s/>εγγύησης<text:s/>στην<text:s/>Τελωνειακή<text:s/>Αρχή<text:s/>έκδοσης<text:s/>της<text:s/>άδειας,<text:s/>πριν<text:s/>την<text:s/>έναρξη<text:s/>της<text:s/>διακίνησης.<text:s/>Παρέχεται<text:s/>η<text:s/>δυνατότητα,<text:s/>αντί<text:s/>της<text:s/>εγγύησης<text:s/>του<text:s/>πρώτου<text:s/>εδαφίου,<text:s/>να<text:s/>προσκομίζεται<text:s/>συμπληρωματική<text:s/>εγγύηση<text:s/>στο<text:s/>Τελωνείο<text:s/>Ελέγχου<text:s/>Πιστοποιημένου<text:s/>Παραλήπτη,<text:s/>προκειμένου<text:s/>για<text:s/>την<text:s/>κάλυψη<text:s/>του<text:s/>συνόλου<text:s/>των<text:s/>φορολογικών<text:s/>επιβαρύνσεων<text:s/>των<text:s/>παραλαμβανομένων<text:s/>προϊόντων<text:s/>μιας<text:s/>μεμονωμένης<text:s/>διακίνησης.</text:span></text:p>
      <text:p text:style-name="P131"><text:span text:style-name="T131_1">7.</text:span><text:span text:style-name="T131_2"><text:s/></text:span><text:span text:style-name="T131_3">Η<text:s/>αρμόδια<text:s/>τελωνειακή<text:s/>αρχή<text:s/>έκδοσης<text:s/>της<text:s/>άδειας<text:s/>Πιστοποιημένου<text:s/>Παραλήπτη<text:s/>στην<text:s/>οποία<text:s/>κατατίθεται<text:s/>η<text:s/>προβλεπόμενη<text:s/>στην<text:s/>παρ.<text:s/>1<text:s/>εγγύηση,<text:s/>με<text:s/>την<text:s/>εξαίρεση<text:s/>της<text:s/>συμπληρωματικής<text:s/>εγγύησης<text:s/>του<text:s/>δεύτερου<text:s/>εδαφίου<text:s/>της<text:s/>παρ.<text:s/>6<text:s/>που<text:s/>κατατίθεται<text:s/>στο<text:s/>Τελωνείο<text:s/>Ελέγχου<text:s/>Πιστοποιημένου<text:s/>Παραλήπτη,<text:s/>προβαίνει<text:s/>σε<text:s/>ετήσιο<text:s/>έλεγχο<text:s/>της<text:s/>επάρκειας<text:s/>αυτής<text:s/>μέχρι<text:s/>την<text:s/>τελευταία<text:s/>ημέρα<text:s/>του<text:s/>μηνός<text:s/>Φεβρουαρίου<text:s/>εκάστου<text:s/>έτους.<text:s/>Για<text:s/>το<text:s/>σκοπό<text:s/>αυτό,<text:s/>το<text:s/>Τελωνείο<text:s/>Ελέγχου<text:s/>Πιστοποιημένου<text:s/>Παραλήπτη<text:s/>υποβάλλει<text:s/>το<text:s/>αργότερο<text:s/>μέχρι<text:s/>την<text:s/>τελευταία<text:s/>εργάσιμη<text:s/>ημέρα<text:s/>του<text:s/>μηνός<text:s/>Ιανουαρίου<text:s/>εκάστου<text:s/>έτους,<text:s/>στην<text:s/>ως<text:s/>άνω<text:s/>αρμόδια<text:s/>Τελωνειακή<text:s/>Αρχή,<text:s/>στοιχεία<text:s/>σχετικά<text:s/>με<text:s/>καταβληθείσες<text:s/>φορολογικές<text:s/>επιβαρύνσεις<text:s/>των<text:s/>παραληφθεισών<text:s/>ποσοτήτων,<text:s/>ανά<text:s/>διακίνηση,<text:s/>του<text:s/>προηγούμενου<text:s/>έτους.</text:span></text:p>
      <text:h text:style-name="P132" text:outline-level="6"><text:span text:style-name="T132_1">Άρθρο<text:s/>13</text:span></text:h>
      <text:h text:style-name="P133" text:outline-level="6"><text:span text:style-name="T133_1">Είδος,<text:s/>επάρκεια<text:s/>και<text:s/>ισχύς<text:s/>της<text:s/>εγγύησης<text:s/>του<text:s/>περιστασιακά<text:s/>πιστοποιημένουπαραλήπτη</text:span></text:h>
      <text:p text:style-name="P134"><text:span text:style-name="T134_1">1.</text:span><text:span text:style-name="T134_2"><text:s/></text:span><text:span text:style-name="T134_3">Η<text:s/>εγγύηση<text:s/>που<text:s/>οφείλει<text:s/>να<text:s/>προσκομίσει<text:s/>ο<text:s/>περιστασιακά<text:s/>πιστοποιημένος<text:s/>παραλήπτης<text:s/>δύναται<text:s/>να<text:s/>είναι<text:s/>οικονομική<text:s/>με<text:s/>τη<text:s/>μορφή<text:s/>ανάληψης<text:s/>υποχρέωσης<text:s/>από<text:s/>τριτεγγυητή<text:s/>μέσω<text:s/>εγγυητικής<text:s/>επιστολής<text:s/>πιστωτικού<text:s/>ιδρύματος<text:s/>ή<text:s/>ασφαλιστικής<text:s/>εταιρείας<text:s/>σύμφωνα<text:s/>με<text:s/>τα<text:s/>υποδείγματα<text:s/>Ι<text:s/>και<text:s/>ΙΙ,<text:s/>αντίστοιχα,<text:s/>του<text:s/>Παραρτήματος<text:s/>V<text:s/>της<text:s/>παρούσας<text:s/>ή<text:s/>χρηματική.</text:span></text:p>
      <text:p text:style-name="P135"><text:span text:style-name="T135_1">2.</text:span><text:span text:style-name="T135_2"><text:s/></text:span><text:span text:style-name="T135_3">Το<text:s/>ποσό<text:s/>της<text:s/>εγγύησης<text:s/>πρέπει<text:s/>να<text:s/>καλύπτει<text:s/>το<text:s/>σύνολο<text:s/>του<text:s/>Ε.Φ.Κ.<text:s/>που<text:s/>αναλογεί<text:s/>στα<text:s/>παραλαμβανόμενα<text:s/>προϊόντα<text:s/>ειδικού<text:s/>φόρου<text:s/>κατανάλωσης<text:s/>που<text:s/>έχουν<text:s/>τεθεί<text:s/>σε<text:s/>ανάλωση<text:s/>σε<text:s/>άλλο<text:s/>κράτος<text:s/>μέλος<text:s/>της<text:s/>ΕΕ<text:s/>και<text:s/>διακινούνται<text:s/>προκειμένου<text:s/>να<text:s/>παραδοθούν<text:s/>στο<text:s/>εσωτερικό<text:s/>της<text:s/>χώρας<text:s/>για<text:s/>εμπορικούς<text:s/>σκοπούς<text:s/>ή<text:s/>να<text:s/>χρησιμοποιηθούν<text:s/>σε<text:s/>αυτό.<text:s/>Παρέχεται<text:s/>η<text:s/>δυνατότητα<text:s/>στον<text:s/>περιστασιακά<text:s/>πιστοποιημένο<text:s/>παραλήπτη<text:s/>να<text:s/>προκαταβάλει<text:s/>τις<text:s/>αναλογούσες<text:s/>φορολογικές<text:s/>επιβαρύνσεις<text:s/>με<text:s/>την<text:s/>κατάθεση<text:s/>Δήλωσης<text:s/>Ειδικού<text:s/>Φόρου<text:s/>Κατανάλωσης<text:s/>η<text:s/>οποία<text:s/>παραμένει<text:s/>σε<text:s/>εκκρεμότητα<text:s/>μέχρι<text:s/>την<text:s/>άφιξη<text:s/>των<text:s/>προϊόντων.</text:span></text:p>
      <text:h text:style-name="P136" text:outline-level="2"><text:span text:style-name="T136_1">ΚΕΦΑΛΑΙΟ<text:s/>Δ΄</text:span></text:h>
      <text:h text:style-name="P137" text:outline-level="2"><text:span text:style-name="T137_1">ΕΠΙΣΤΡΟΦH<text:s/></text:span></text:h>
      <text:p text:style-name="P138"><text:span text:style-name="T138_1">ΕΙΔΙΚΟΥ<text:s/>ΦΟΡΟΥ<text:s/>ΚΑΤΑΝΑΛΩΣΗΣ<text:s/>ΠΟΥ<text:s/>ΕΧΕΙ<text:s/>ΚΑΤΑΒΛΗΘΕΙ<text:s/>ΣΤΟΕΣΩΤΕΡΙΚΟ<text:s/>ΤΗΣ<text:s/>ΧΩΡΑΣ<text:s/>ΣΥΜΦΩΝΑ<text:s/>ΜΕ<text:s/>ΤΗΝ<text:s/>ΠΑΡ.<text:s/>15<text:s/>ΤΟΥ<text:s/>ΑΡΘΡΟΥ<text:s/>57Α<text:s/>Ν.</text:span></text:p>
      <text:p text:style-name="P139"><text:span text:style-name="T139_1">2960/2001</text:span></text:p>
      <text:h text:style-name="P140" text:outline-level="6"><text:span text:style-name="T140_1">Άρθρο<text:s/>14</text:span></text:h>
      <text:h text:style-name="P141" text:outline-level="6"><text:span text:style-name="T141_1">Αρμόδιες<text:s/>αρχές</text:span></text:h>
      <text:p text:style-name="P142"><text:span text:style-name="T142_1">Αρμόδια<text:s/>αρχή<text:s/>για<text:s/>την<text:s/>επιστροφή<text:s/>του<text:s/>ειδικού<text:s/>φόρου<text:s/>κατανάλωσης<text:s/>ο<text:s/>οποίος<text:s/>καταβλήθηκε<text:s/>στο<text:s/>εσωτερικό<text:s/>της<text:s/>χώρας<text:s/>αναφορικά<text:s/>με<text:s/>προϊόντα<text:s/>που<text:s/>έχουν<text:s/>τεθεί<text:s/>σε<text:s/>ανάλωση<text:s/>σύμφωνα<text:s/>με<text:s/>το<text:s/>άρθρο<text:s/>57Α<text:s/>του<text:s/>ν.<text:s/>2960/2001<text:s/>και<text:s/>τα<text:s/>οποία<text:s/>αποστέλλονται<text:s/>σε<text:s/>άλλο<text:s/>κράτος<text:s/>μέλος,<text:s/>είναι<text:s/>το<text:s/>τελωνείο<text:s/>στο<text:s/>οποίο<text:s/>υποβλήθηκε<text:s/>η<text:s/>Δ.Ε.Φ.Κ.<text:s/>για<text:s/>την<text:s/>βεβαίωση<text:s/>και<text:s/>είσπραξη<text:s/>του<text:s/>φόρου<text:s/>αυτού,<text:s/>οριζόμενο<text:s/>εφεξής<text:s/>ως<text:s/>«Τελωνείο<text:s/>Επιστροφής».</text:span></text:p>
      <text:h text:style-name="P143" text:outline-level="6"><text:span text:style-name="T143_1">Άρθρο<text:s/>15</text:span></text:h>
      <text:h text:style-name="P144" text:outline-level="6"><text:span text:style-name="T144_1">Διαδικασία<text:s/>επιστροφής<text:s/>ειδικού<text:s/>φόρου<text:s/>κατανάλωσης</text:span></text:h>
      <text:p text:style-name="P145"><text:span text:style-name="T145_1">1.</text:span><text:span text:style-name="T145_2"><text:s/></text:span><text:span text:style-name="T145_3">Ο<text:s/>ειδικός<text:s/>φόρος<text:s/>κατανάλωσης<text:s/>που<text:s/>έχει<text:s/>καταβληθεί<text:s/>στο<text:s/>εσωτερικό<text:s/>της<text:s/>χώρας<text:s/>επιστρέφεται<text:s/>στον<text:s/>πιστοποιημένο<text:s/>αποστολέα<text:s/>και<text:s/>περιστασιακά<text:s/>πιστοποιημένο<text:s/>αποστολέα<text:s/>(εφεξής<text:s/>αποστολέα),<text:s/>εφόσον<text:s/>είναι<text:s/>το<text:s/>ίδιο<text:s/>πρόσωπο<text:s/>που<text:s/>κατέβαλε<text:s/>το<text:s/>φόρο<text:s/>αυτό,<text:s/>κατόπιν<text:s/>υποβολής<text:s/>σχετικής<text:s/>αίτησης,<text:s/>βάσει<text:s/>της<text:s/>αναφοράς<text:s/>παραλαβής<text:s/>που<text:s/>αποστέλλεται<text:s/>από<text:s/>το<text:s/>κράτος<text:s/>προορισμού<text:s/>μέσω<text:s/>του<text:s/>μηχανοργανωμένου<text:s/>συστήματος.<text:s/>Η<text:s/>αίτηση<text:s/>υποβάλλεται<text:s/>μετά<text:s/>την<text:s/>διαβίβαση<text:s/>της<text:s/>αναφοράς<text:s/>παραλαβής<text:s/>από<text:s/>τις<text:s/>αρμόδιες<text:s/>αρχές<text:s/>του<text:s/>κράτους<text:s/>μέλους<text:s/>παραλαβής.<text:s/>Στην<text:s/>υποβαλλόμενη<text:s/>αίτηση<text:s/>περιλαμβάνονται:</text:span></text:p>
      <text:p text:style-name="P146"><text:span text:style-name="T146_1">α)</text:span><text:span text:style-name="T146_2"><text:tab/></text:span><text:span text:style-name="T146_3">Τα<text:s/>στοιχεία<text:s/>του<text:s/>αποστολέα<text:s/>(πλήρης<text:s/>επωνυμία,<text:s/>Α.Φ.Μ.,<text:s/>Δ.Ο.Υ.)<text:s/>και<text:s/>τα<text:s/>στοιχεία<text:s/>επικοινωνίας<text:s/>αυτού<text:s/>(ταχυδρομική<text:s/>διεύθυνση<text:s/>εγκατάστασης,<text:s/>τηλέφωνο,<text:s/>email),<text:s/>β)<text:s/>Τα<text:s/>στοιχεία<text:s/>του<text:s/>νόμιμου<text:s/>εκπροσώπου,<text:s/>στην<text:s/>περίπτωση<text:s/>των<text:s/>νομικών<text:s/>προσώπων,<text:s/>γ)<text:s/>Ο<text:s/>αριθμός<text:s/>ειδικού<text:s/>φόρου<text:s/>κατανάλωσης<text:s/>αποστολέα,</text:span></text:p>
      <text:p text:style-name="P147"><text:span text:style-name="T147_1">δ)</text:span><text:span text:style-name="T147_2"><text:tab/></text:span><text:span text:style-name="T147_3">Το<text:s/>αιτούμενο<text:s/>ποσό<text:s/>επιστροφής<text:s/>Ε.Φ.Κ,.</text:span></text:p>
      <text:p text:style-name="P148"><text:span text:style-name="T148_1">ε)</text:span><text:span text:style-name="T148_2"><text:tab/></text:span><text:span text:style-name="T148_3">Ο<text:s/>μοναδικός<text:s/>αριθμός<text:s/>καταχώρησης<text:s/>(MRN)<text:s/>της<text:s/>Δ.Ε.Φ.Κ.<text:s/>με<text:s/>την<text:s/>οποία<text:s/>τα<text:s/>προϊόντα<text:s/>ΕΦΚ<text:s/>τέθηκαν<text:s/>σε<text:s/>ανάλωση,</text:span></text:p>
      <text:p text:style-name="P149"><text:span text:style-name="T149_1">στ)</text:span><text:span text:style-name="T149_2"><text:tab/></text:span><text:span text:style-name="T149_3">Ο<text:s/>διοικητικός<text:s/>κωδικός<text:s/>αναφοράς<text:s/>του<text:s/>ηλεκτρονικού<text:s/>απλουστευμένου<text:s/>διοικητικού<text:s/>εγγράφου<text:s/>(e-ΑΔΕ).</text:span></text:p>
      <text:p text:style-name="P150"><text:span text:style-name="T150_1">2.</text:span><text:span text:style-name="T150_2"><text:s/></text:span><text:span text:style-name="T150_3">Με<text:s/>την<text:s/>ως<text:s/>άνω<text:s/>αίτηση<text:s/>συνυποβάλλονται:</text:span></text:p>
      <text:p text:style-name="P151"><text:span text:style-name="T151_1">α)</text:span><text:span text:style-name="T151_2"><text:tab/></text:span><text:span text:style-name="T151_3">το<text:s/>αποδεικτικό<text:s/>είσπραξης<text:s/>για<text:s/>την<text:s/>καταβολή<text:s/>του<text:s/>ΕΦΚ,</text:span></text:p>
      <text:p text:style-name="P152"><text:span text:style-name="T152_1">β)</text:span><text:span text:style-name="T152_2"><text:tab/></text:span><text:span text:style-name="T152_3">αποδεικτικό<text:s/>στοιχείων<text:s/>τραπεζικού<text:s/>λογαριασμού<text:s/>πίστωσης<text:s/>του<text:s/>ποσού<text:s/>της<text:s/>επιστροφής<text:s/>όπου<text:s/>αναγράφεται<text:s/>η<text:s/>επωνυμία,<text:s/>ο<text:s/>Α.Φ.Μ.<text:s/>και<text:s/>ο<text:s/>αριθμός<text:s/>ΙΒΑΝ<text:s/>του<text:s/>τραπεζικού<text:s/>λογαριασμού.<text:s/>Όταν<text:s/>το<text:s/>δικαιούχο<text:s/>πρόσωπο<text:s/>αιτείται<text:s/>μεταφορά<text:s/>ποσού<text:s/>σε<text:s/>τραπεζικό<text:s/>λογαριασμό<text:s/>που<text:s/>τηρείται<text:s/>σε<text:s/>πιστωτικό<text:s/>ίδρυμα<text:s/>του<text:s/>εξωτερικού,<text:s/>στο<text:s/>σχετικό<text:s/>αποδεικτικό<text:s/>περιλαμβάνεται<text:s/>επιπλέον<text:s/>ο<text:s/>κωδικός<text:s/>BIC<text:s/>(SWIFT)<text:s/>της<text:s/>Τράπεζας<text:s/>του<text:s/>εξωτερικού.</text:span></text:p>
      <text:p text:style-name="P153"><text:span text:style-name="T153_1">3.</text:span><text:span text:style-name="T153_2"><text:s/></text:span><text:span text:style-name="T153_3">Για<text:s/>την<text:s/>αποδοχή<text:s/>της<text:s/>αίτησης<text:s/>της<text:s/>παρ.<text:s/>1,<text:s/>το<text:s/>αρμόδιο<text:s/>Τελωνείο<text:s/>επιστροφής<text:s/>ελέγχει<text:s/>την<text:s/>πληρότητα<text:s/>αυτής<text:s/>και<text:s/>τα<text:s/>συνυποβαλλόμενα<text:s/>δικαιολογητικά<text:s/>της<text:s/>παρ.<text:s/>2.<text:s/>Σε<text:s/>περίπτωση<text:s/>που<text:s/>η<text:s/>αίτηση<text:s/>είναι<text:s/>ελλιπής<text:s/>ως<text:s/>προς<text:s/>τα<text:s/>απαιτούμενα<text:s/>για<text:s/>την<text:s/>έκδοση<text:s/>της<text:s/>απόφασης<text:s/>επιστροφής<text:s/>στοιχεία<text:s/>και<text:s/>δικαιολογητικά,<text:s/>το<text:s/>τελωνείο<text:s/>επιστροφής<text:s/>ενημερώνει<text:s/>με<text:s/>κάθε<text:s/>πρόσφορο<text:s/>μέσο,<text:s/>συμπεριλαμβανομένου<text:s/>του<text:s/>μηνύματος<text:s/>ηλεκτρονικού<text:s/>ταχυδρομείου<text:s/>τον<text:s/>αιτούντα<text:s/>για<text:s/>την<text:s/>συμπληρωματική<text:s/>προσκόμιση<text:s/>αυτών<text:s/>εντός<text:s/>τριάντα<text:s/>(30)<text:s/>ημερολογιακών<text:s/>ημερών<text:s/>από<text:s/>την<text:s/>ημερομηνία<text:s/>ενημέρωσής<text:s/>του.<text:s/>Σε<text:s/>περίπτωση<text:s/>μη<text:s/>εμπρόθεσμης<text:s/>προσκόμισης<text:s/>τους<text:s/>ο<text:s/>αιτών<text:s/>ενημερώνεται<text:s/>εγγράφως<text:s/>και<text:s/>ομοίως<text:s/>με<text:s/>κάθε<text:s/>πρόσφορο<text:s/>μέσο,<text:s/>συμπεριλαμβανομένου<text:s/>του<text:s/>μηνύματος<text:s/>ηλεκτρονικού<text:s/>ταχυδρομείου<text:s/>περί<text:s/>της<text:s/>μη<text:s/>αποδοχής<text:s/>της<text:s/>αίτησης.</text:span></text:p>
      <text:p text:style-name="P154"><text:span text:style-name="T154_1">4.</text:span><text:span text:style-name="T154_2"><text:s/></text:span><text:span text:style-name="T154_3">Το<text:s/>τελωνείο<text:s/>επιστροφής<text:s/>ολοκληρώνει<text:s/>τις<text:s/>απαιτούμενες<text:s/>ενέργειες<text:s/>για<text:s/>την<text:s/>αποδοχή<text:s/>ή<text:s/>μη<text:s/>της<text:s/>αίτησης<text:s/>εντός<text:s/>τριάντα<text:s/>(30)<text:s/>ημερολογιακών<text:s/>ημερών<text:s/>από<text:s/>την<text:s/>παραλαβή<text:s/>αυτής<text:s/>με<text:s/>την<text:s/>προσκόμιση<text:s/>όλων<text:s/>των<text:s/>δικαιολογητικών.</text:span></text:p>
      <text:p text:style-name="P155"><text:span text:style-name="T155_1">Σε<text:s/>περίπτωση<text:s/>που<text:s/>η<text:s/>αίτηση<text:s/>είναι<text:s/>ελλιπής<text:s/>ως<text:s/>προς<text:s/>τα<text:s/>απαιτούμενα<text:s/>για<text:s/>την<text:s/>έκδοση<text:s/>της<text:s/>απόφασης<text:s/>επιστροφής<text:s/>στοιχεία<text:s/>και<text:s/>δικαιολογητικά,<text:s/>ημερομηνία<text:s/>αποδοχής<text:s/>της<text:s/>αίτησης<text:s/>ορίζεται<text:s/>η<text:s/>ημερομηνία<text:s/>παραλαβής<text:s/>των<text:s/>εν<text:s/>λόγω<text:s/>στοιχείων<text:s/>και<text:s/>δικαιολογητικών.</text:span></text:p>
      <text:p text:style-name="P156"><text:span text:style-name="T156_1">Σε<text:s/>κάθε<text:s/>περίπτωση,<text:s/>το<text:s/>τελωνείο<text:s/>επιστροφής<text:s/>γνωστοποιεί<text:s/>εγγράφως<text:s/>και<text:s/>με<text:s/>κάθε<text:s/>πρόσφορο<text:s/>μέσο,<text:s/>συμπεριλαμβανομένου<text:s/>του<text:s/>μηνύματος<text:s/>ηλεκτρονικού<text:s/>ταχυδρομείου<text:s/>στον<text:s/>αιτούντα<text:s/>την<text:s/>αποδοχή<text:s/>ή<text:s/>μη<text:s/>της<text:s/>αίτησης<text:s/>του.</text:span></text:p>
      <text:p text:style-name="P157"><text:span text:style-name="T157_1">Σε<text:s/>περίπτωση<text:s/>που<text:s/>πρόκειται<text:s/>να<text:s/>υπάρξει<text:s/>απόρριψη<text:s/>της<text:s/>αίτησης,<text:s/>ο<text:s/>αιτών<text:s/>έχει<text:s/>τη<text:s/>δυνατότητα<text:s/>να<text:s/>ασκήσει<text:s/>το<text:s/>δικαίωμα<text:s/>της<text:s/>προηγούμενης<text:s/>ακρόασης,<text:s/>σύμφωνα<text:s/>με<text:s/>το<text:s/>άρθρο<text:s/>6<text:s/>του<text:s/>Κώδικα<text:s/>Διοικητικής<text:s/>Διαδικασίας<text:s/>(ν.2690/1999,<text:s/>Α΄45)<text:s/>να<text:s/>εκθέσει<text:s/>τις<text:s/>απόψεις<text:s/>του<text:s/>εντός<text:s/>προθεσμίας<text:s/>τριάντα<text:s/>(30)<text:s/>ημερολογιακών<text:s/>ημερών<text:s/>από<text:s/>την<text:s/>ημερομηνία<text:s/>της<text:s/>κοινοποίησης<text:s/>της<text:s/>σχετικής<text:s/>προς<text:s/>τούτο<text:s/>έγγραφης<text:s/>πρόσκλησης<text:s/>του<text:s/>τελωνείου<text:s/>επιστροφής,<text:s/>η<text:s/>οποία<text:s/>γίνεται<text:s/>με<text:s/>κάθε<text:s/>πρόσφορο<text:s/>μέσο,<text:s/>συμπεριλαμβανομένου<text:s/>του<text:s/>μηνύματος<text:s/>ηλεκτρονικού<text:s/>ταχυδρομείου.</text:span></text:p>
      <text:p text:style-name="P158"><text:span text:style-name="T158_1">5.</text:span><text:span text:style-name="T158_2"><text:s/></text:span><text:span text:style-name="T158_3">Για<text:s/>τις<text:s/>αιτήσεις<text:s/>–<text:s/>δηλώσεις,<text:s/>οι<text:s/>οποίες<text:s/>γίνονται<text:s/>αποδεκτές,<text:s/>το<text:s/>αρμόδιο<text:s/>τελωνείο<text:s/>επιστροφής<text:s/>προβαίνει<text:s/>σε<text:s/>διασταυρωτικό<text:s/>έλεγχο<text:s/>των<text:s/>υποβαλλόμενων<text:s/>δικαιολογητικών<text:s/>της<text:s/>παρ.<text:s/>2<text:s/>προκειμένου<text:s/>να<text:s/>επιβεβαιωθεί<text:s/>το<text:s/>αιτούμενο<text:s/>ποσό<text:s/>επιστροφής.</text:span></text:p>
      <text:h text:style-name="P159" text:outline-level="6"><text:span text:style-name="T159_1">Άρθρο<text:s/>16</text:span></text:h>
      <text:h text:style-name="P160" text:outline-level="6"><text:span text:style-name="T160_1">Απόφαση<text:s/>επιστροφής<text:s/>ειδικού<text:s/>φόρου<text:s/>κατανάλωσης</text:span></text:h>
      <text:p text:style-name="P161"><text:span text:style-name="T161_1">Επιστροφή<text:s/>και<text:s/>συμψηφισμός<text:s/>ποσού<text:s/>ειδικού<text:s/>φόρου<text:s/>κατανάλωσης</text:span></text:p>
      <text:p text:style-name="P162"><text:span text:style-name="T162_1">1.</text:span><text:span text:style-name="T162_2"><text:s/></text:span><text:span text:style-name="T162_3">Το<text:s/>αρμόδιο<text:s/>τελωνείο<text:s/>επιστροφής<text:s/>μετά<text:s/>την<text:s/>ολοκλήρωση<text:s/>των<text:s/>σχετικών,<text:s/>σύμφωνα<text:s/>με<text:s/>τις<text:s/>παρ.<text:s/>3,<text:s/>4<text:s/>και<text:s/>5<text:s/>του<text:s/>άρθρου<text:s/>15<text:s/>ελέγχων,<text:s/>εξετάζει<text:s/>εάν<text:s/>υφίστανται<text:s/>τελωνειακές,<text:s/>φορολογικές<text:s/>και<text:s/>ασφαλιστικές<text:s/>οφειλές<text:s/>από<text:s/>το<text:s/>δικαιούχο<text:s/>επιστροφής<text:s/>πρόσωπο.</text:span></text:p>
      <text:p text:style-name="P163"><text:span text:style-name="T163_1">Αν<text:s/>διαπιστωθεί<text:s/>ότι<text:s/>δεν<text:s/>υφίστανται<text:s/>οφειλές,<text:s/>εκδίδεται<text:s/>απόφαση<text:s/>επιστροφής<text:s/>του<text:s/>Ε.Φ.Κ.,<text:s/>σύμφωνα<text:s/>με<text:s/>το<text:s/>υπόδειγμα<text:s/>του<text:s/>Παραρτήματος<text:s/>VI<text:s/>της<text:s/>παρούσας<text:s/>και<text:s/>η<text:s/>επιστροφή<text:s/>του<text:s/>Ε.Φ.Κ.<text:s/>πραγματοποιείται<text:s/>σύμφωνα<text:s/>με<text:s/>τα<text:s/>οριζόμενα<text:s/>στην<text:s/>υπό<text:s/>στοιχεία<text:s/>ΔΤΔ<text:s/>Δ<text:s/>1015604<text:s/>ΕΞ<text:s/>2016/2901-2016<text:s/>(Β΄<text:s/>305)<text:s/>απόφαση<text:s/>του<text:s/>Γ.Γ.Δ.Ε<text:s/>«Καθορισμός<text:s/>διαδικασίας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».</text:span></text:p>
      <text:p text:style-name="P164"><text:span text:style-name="T164_1">2.</text:span><text:span text:style-name="T164_2"><text:s/></text:span><text:span text:style-name="T164_3">Εφόσον<text:s/>το<text:s/>δικαιούχο<text:s/>επιστροφής<text:s/>πρόσωπο<text:s/>έχει<text:s/>τελωνειακές,<text:s/>φορολογικές,<text:s/>ασφαλιστικές<text:s/>οφειλές,<text:s/>πρώτα<text:s/>διενεργείται<text:s/>συμψηφισμός<text:s/>του<text:s/>προς<text:s/>επιστροφή<text:s/>ποσού<text:s/>με<text:s/>τυχόν<text:s/>οφειλόμενα<text:s/>ποσά<text:s/>του<text:s/>προς:</text:span></text:p>
      <text:p text:style-name="P165"><text:span text:style-name="T165_1">α)</text:span><text:span text:style-name="T165_2"><text:tab/></text:span><text:span text:style-name="T165_3">τις<text:s/>Τελωνειακές<text:s/>Αρχές<text:s/>και<text:s/>τη<text:s/>Φορολογική<text:s/>Διοίκηση,<text:s/>σύμφωνα<text:s/>με<text:s/>τις<text:s/>διατάξεις<text:s/>του<text:s/>άρθρου<text:s/>75<text:s/>του<text:s/>ν.<text:s/>4978/2022<text:s/>«Κύρωση<text:s/>Κώδικα<text:s/>Είσπραξης<text:s/>Δημοσίων<text:s/>Εσόδων»<text:s/>(Α΄<text:s/>190)<text:s/>και</text:span></text:p>
      <text:p text:style-name="P166"><text:span text:style-name="T166_1">β)</text:span><text:span text:style-name="T166_2"><text:tab/></text:span><text:span text:style-name="T166_3">τους<text:s/>Οργανισμούς<text:s/>Κοινωνικής<text:s/>Ασφάλισης,<text:s/>σύμφωνα<text:s/>με<text:s/>την<text:s/>υποπαρ.<text:s/>ΙΑ.2<text:s/>της<text:s/>παρ.<text:s/>ΙΑ<text:s/>του<text:s/>άρθρου<text:s/>πρώτου<text:s/>του<text:s/>Κεφαλαίου<text:s/>Α΄<text:s/>του<text:s/>ν.4254/2014<text:s/>(Α΄85),<text:s/>τις<text:s/>διατάξεις<text:s/>των<text:s/>άρθρων<text:s/>23<text:s/>έως<text:s/>30<text:s/>του<text:s/>ν.<text:s/>4611/2019<text:s/>(Α΄73)<text:s/>και<text:s/>την<text:s/>υπ΄<text:s/>αρ.<text:s/>15435/913/16-04-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΄1559)<text:s/>και<text:s/>ακολούθως,<text:s/>εφόσον<text:s/>μετά<text:s/>το<text:s/>συμψηφισμό<text:s/>με<text:s/>τυχόν<text:s/>ανωτέρω<text:s/>οφειλόμενα<text:s/>ποσά,<text:s/>προκύπτει<text:s/>υπολειπόμενο<text:s/>ποσό,<text:s/>αυτό<text:s/>καταβάλλεται<text:s/>στο<text:s/>δικαιούχο<text:s/>επιστροφής<text:s/>πρόσωπο<text:s/>σύμφωνα<text:s/>τα<text:s/>οριζόμενα<text:s/>στην<text:s/>παρ.1<text:s/>του<text:s/>παρόντος<text:s/>άρθρου.</text:span></text:p>
      <text:h text:style-name="P167" text:outline-level="2"><text:span text:style-name="T167_1">ΚΕΦΑΛΑΙΟ<text:s/>Ε΄</text:span></text:h>
      <text:h text:style-name="P168" text:outline-level="2"><text:span text:style-name="T168_1">ΜΕΤΑΒΑΤΙΚΕΣ<text:s/>-<text:s/>ΚΑΤΑΡΓΟΥΜΕΝΕΣ<text:s/>ΔΙΑΤΑΞΕΙΣ<text:s/>–<text:s/>ΕΝΑΡΞΗ<text:s/>ΙΣΧΥΟΣ</text:span></text:h>
      <text:h text:style-name="P169" text:outline-level="6"><text:span text:style-name="T169_1">Άρθρο<text:s/>17</text:span></text:h>
      <text:h text:style-name="P170" text:outline-level="6"><text:span text:style-name="T170_1">Μεταβατικές<text:s/>-<text:s/>Καταργούμενες<text:s/>Διατάξεις</text:span></text:h>
      <text:p text:style-name="P171"><text:span text:style-name="T171_1">1.</text:span><text:span text:style-name="T171_2"><text:s/></text:span><text:span text:style-name="T171_3">Για<text:s/>παραλαβές<text:s/>προϊόντων<text:s/>υποκείμενων<text:s/>σε<text:s/>ειδικό<text:s/>φόρο<text:s/>κατανάλωσης<text:s/>που<text:s/>έχουν<text:s/>τεθεί<text:s/>σε<text:s/>ανάλωση<text:s/>σε<text:s/>άλλο<text:s/>κράτος<text:s/>μέλος<text:s/>με<text:s/>προορισμό<text:s/>το<text:s/>εσωτερικό<text:s/>της<text:s/>χώρας,<text:s/>οι<text:s/>διακινήσεις<text:s/>των<text:s/>οποίων<text:s/>έχουν<text:s/>ξεκινήσει<text:s/>πριν<text:s/>τις<text:s/>13<text:s/>Φεβρουαρίου<text:s/>2023,<text:s/>εφαρμόζονται,<text:s/>έως<text:s/>31/12/2023,<text:s/>τα<text:s/>οριζόμενα<text:s/>στην<text:s/>υπό<text:s/>στοιχεία<text:s/>T.8612/2439/30-12-1992<text:s/>απόφαση<text:s/>Υπουργού<text:s/>Οικονομικών<text:s/>(Β΄778).</text:span></text:p>
      <text:p text:style-name="P172"><text:span text:style-name="T172_1">2.</text:span><text:span text:style-name="T172_2"><text:s/></text:span><text:span text:style-name="T172_3">Επιστροφές<text:s/>του<text:s/>ειδικού<text:s/>φόρου<text:s/>κατανάλωσης<text:s/>αναφορικά<text:s/>με<text:s/>προϊόντα<text:s/>υποκείμενα<text:s/>σε<text:s/>ειδικό<text:s/>φόρο<text:s/>κατανάλωσης<text:s/>που<text:s/>έχουν<text:s/>τεθεί<text:s/>σε<text:s/>ανάλωση<text:s/>στο<text:s/>εσωτερικό<text:s/>της<text:s/>χώρας<text:s/>με<text:s/>προορισμό<text:s/>άλλο<text:s/>κράτος<text:s/>μέλος,<text:s/>οι<text:s/>διακινήσεις<text:s/>των<text:s/>οποίων<text:s/>έχουν<text:s/>ξεκινήσει<text:s/>πριν<text:s/>τις<text:s/>13<text:s/>Φεβρουαρίου<text:s/>2023,<text:s/>διενεργούνται<text:s/>σύμφωνα<text:s/>με<text:s/>τα<text:s/>οριζόμενα<text:s/>στην<text:s/>υπό<text:s/>στοιχεία<text:s/>T.8612/2439/30-12-1992<text:s/>απόφαση<text:s/>Υπουργού<text:s/>Οικονομικών<text:s/>(Β΄778).</text:span></text:p>
      <text:p text:style-name="P173"><text:span text:style-name="T173_1">3.</text:span><text:span text:style-name="T173_2"><text:s/></text:span><text:span text:style-name="T173_3">Από<text:s/>την<text:s/>έναρξη<text:s/>ισχύος<text:s/>της<text:s/>παρούσας<text:s/>καταργείται<text:s/>η<text:s/>υπό<text:s/>στοιχεία<text:s/>T.8612/2439/30-12-<text:s/>1992<text:s/>απόφαση<text:s/>Υπουργού<text:s/>Οικονομικών<text:s/>(Β΄778),<text:s/>με<text:s/>την<text:s/>επιφύλαξη<text:s/>των<text:s/>παρ.<text:s/>1<text:s/>και<text:s/>2.</text:span></text:p>
      <text:h text:style-name="P174" text:outline-level="6"><text:span text:style-name="T174_1">Άρθρο<text:s/>18</text:span></text:h>
      <text:h text:style-name="P175" text:outline-level="6"><text:span text:style-name="T175_1">Έναρξη<text:s/>Ισχύος</text:span></text:h>
      <text:p text:style-name="P176"><text:span text:style-name="T176_1">Η<text:s/>ισχύς<text:s/>της<text:s/>παρούσας<text:s/>απόφασης<text:s/>αρχίζει<text:s/>από<text:s/>13<text:s/>Φεβρουαρίου<text:s/>2023.</text:span></text:p>
      <text:p text:style-name="P177"><text:span text:style-name="T177_1">Ακολουθούν<text:s/>παραρτήματα<text:s/>τα<text:s/>οποία<text:s/>αποτελούν<text:s/>αναπόσπαστο<text:s/>μέρος<text:s/>της<text:s/>παρούσα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8"><text:span text:style-name="T178_1">ΑΙΤΗΣΗ</text:span></text:p>
          </table:table-cell>
          <table:table-cell table:style-name="Cell2">
            <text:p text:style-name="P179"><text:span text:style-name="T179_1">ΠΕΡΙΣΤΑΣΙΑΚΑ</text:span></text:p>
            <text:p text:style-name="P180"><text:span text:style-name="T180_1">ΠΙΣΤΟΠΟΙΗΜΕΝΟΥ<text:s/>ΑΠΟΣΤΟΛΕΑ</text:span></text:p>
          </table:table-cell>
          <table:table-cell table:style-name="Cell3">
            <text:p text:style-name="P181"><text:span text:style-name="T181_1">ΠΡΟΣ:<text:s/>ΕΛΛΗΝΙΚΗ<text:s/>ΔΗΜΟΚΡΑΤΙΑ</text:span></text:p>
            <text:p text:style-name="P182"><text:span text:style-name="T182_1">ΑΝΕΞΑΡΤΗΤΗ<text:s/>ΑΡΧΗ<text:s/>ΔΗΜΟΣΙΩΝ<text:s/>ΕΣΟΔΩΝ<text:s/>ΓΕΝΙΚΗ<text:s/>Δ/ΝΣΗ<text:s/>ΤΕΛΩΝΕΙΩΝ<text:s/>&amp;<text:s/>Ε.Φ.Κ.</text:span></text:p>
            <text:p text:style-name="P183"><text:span text:style-name="T183_1">ΤΕΛΩΝΕΙΟ:</text:span></text:p>
          </table:table-cell>
        </table:table-row>
      </table:table>
      <text:p text:style-name="P184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">
          <table:table-cell table:style-name="Cell4" table:number-columns-spanned="2">
            <text:p text:style-name="P185"><text:span text:style-name="T185_1">1.ΗΜΕΡΟΜΗΝΙΑ</text:span></text:p>
          </table:table-cell>
          <table:covered-table-cell/>
          <table:table-cell table:style-name="Cell5" table:number-columns-spanned="3">
            <text:p text:style-name="P186"><text:span text:style-name="T186_1">2.<text:s/>ΑΡΙΘΜΟΣ<text:s/>ΑΙΤΗΣΗΣ</text:span></text:p>
          </table:table-cell>
          <table:covered-table-cell/>
          <table:covered-table-cell/>
          <table:table-cell table:style-name="Cell6" table:number-columns-spanned="4">
            <text:p text:style-name="P187"><text:span text:style-name="T187_1">3.ΗΜΕΡΟΜΗΝΙΑ<text:s/>ΕΝΑΡΞΗΣ: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88"/>
          </table:table-cell>
          <table:covered-table-cell/>
          <table:table-cell table:style-name="Cell8" table:number-columns-spanned="3">
            <text:p text:style-name="P189"/>
          </table:table-cell>
          <table:covered-table-cell/>
          <table:covered-table-cell/>
          <table:table-cell table:style-name="Cell9" table:number-columns-spanned="4">
            <text:p text:style-name="P190"><text:span text:style-name="T190_1">4.ΗΜΕΡΟΜΗΝΙΑ<text:s/>ΛΗΞΗΣ: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0" table:number-columns-spanned="4">
            <text:p text:style-name="P191"><text:span text:style-name="T191_1">5.ΑΠΟΣΤΟΛΕΑΣ</text:span></text:p>
          </table:table-cell>
          <table:covered-table-cell/>
          <table:covered-table-cell/>
          <table:covered-table-cell/>
          <table:table-cell table:style-name="Cell11" table:number-columns-spanned="5">
            <text:p text:style-name="P192"><text:span text:style-name="T192_1">6.ΠΑΡΑΛΗΠΤ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4">
            <text:p text:style-name="P193"><text:span text:style-name="T193_1">ΕΠΩΝΥΜΙΑ<text:s/>:</text:span></text:p>
          </table:table-cell>
          <table:covered-table-cell/>
          <table:covered-table-cell/>
          <table:covered-table-cell/>
          <table:table-cell table:style-name="Cell13" table:number-columns-spanned="5">
            <text:p text:style-name="P194"><text:span text:style-name="T194_1">ΕΠΩΝΥΜΙΑ<text:s/>: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4">
            <text:p text:style-name="P195"><text:span text:style-name="T195_1">ΔΙΕΥΘΥΝΣΗ:</text:span></text:p>
          </table:table-cell>
          <table:covered-table-cell/>
          <table:covered-table-cell/>
          <table:covered-table-cell/>
          <table:table-cell table:style-name="Cell15" table:number-columns-spanned="5">
            <text:p text:style-name="P196"><text:span text:style-name="T196_1">ΧΩΡΑ: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4">
            <text:p text:style-name="P197"><text:span text:style-name="T197_1">ΠΟΛΗ:</text:span></text:p>
          </table:table-cell>
          <table:covered-table-cell/>
          <table:covered-table-cell/>
          <table:covered-table-cell/>
          <table:table-cell table:style-name="Cell17" table:number-columns-spanned="5">
            <text:p text:style-name="P198"><text:span text:style-name="T198_1">ΑΡ.<text:s/>ΕΦΚ: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4">
            <text:p text:style-name="P199"><text:span text:style-name="T199_1">Αρ:</text:span></text:p>
          </table:table-cell>
          <table:covered-table-cell/>
          <table:covered-table-cell/>
          <table:covered-table-cell/>
          <table:table-cell table:style-name="Cell19" table:number-columns-spanned="5">
            <text:p text:style-name="P200"><text:span text:style-name="T200_1">ΠΟΛ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0" table:number-columns-spanned="4">
            <text:p text:style-name="P201"><text:span text:style-name="T201_1">ΤΚ:</text:span></text:p>
          </table:table-cell>
          <table:covered-table-cell/>
          <table:covered-table-cell/>
          <table:covered-table-cell/>
          <table:table-cell table:style-name="Cell21" table:number-columns-spanned="5">
            <text:p text:style-name="P202"><text:span text:style-name="T202_1">ΔΙΕΥΘΥΝ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4">
            <text:p text:style-name="P203"><text:span text:style-name="T203_1">ΤΗΛ:</text:span></text:p>
          </table:table-cell>
          <table:covered-table-cell/>
          <table:covered-table-cell/>
          <table:covered-table-cell/>
          <table:table-cell table:style-name="Cell23" table:number-columns-spanned="5">
            <text:p text:style-name="P204"><text:span text:style-name="T204_1">ΑΡ: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4" table:number-columns-spanned="4">
            <text:p text:style-name="P205"><text:span text:style-name="T205_1">Email:</text:span></text:p>
          </table:table-cell>
          <table:covered-table-cell/>
          <table:covered-table-cell/>
          <table:covered-table-cell/>
          <table:table-cell table:style-name="Cell25" table:number-columns-spanned="5">
            <text:p text:style-name="P206"><text:span text:style-name="T206_1">ΤΚ: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6" table:number-columns-spanned="4">
            <text:p text:style-name="P207"><text:span text:style-name="T207_1">ΔΟΥ:</text:span></text:p>
          </table:table-cell>
          <table:covered-table-cell/>
          <table:covered-table-cell/>
          <table:covered-table-cell/>
          <table:table-cell table:style-name="Cell2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8" table:number-columns-spanned="4">
            <text:p text:style-name="P209"><text:span text:style-name="T209_1">ΑΦΜ:</text:span></text:p>
          </table:table-cell>
          <table:covered-table-cell/>
          <table:covered-table-cell/>
          <table:covered-table-cell/>
          <table:table-cell table:style-name="Cell2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0" table:number-columns-spanned="9">
            <text:p text:style-name="P211"><text:span text:style-name="T211_1">7.ΠΡΟΊΟΝ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1">
            <text:p text:style-name="P212"><text:span text:style-name="T212_1">ΚΩΔΙΚΟΣ<text:s/>ΠΡΟΙΟΝΤΟΣ<text:s/>EMCS</text:span></text:p>
          </table:table-cell>
          <table:table-cell table:style-name="Cell32" table:number-columns-spanned="5">
            <text:p text:style-name="P213"><text:span text:style-name="T213_1">ΣΥΝΟΛΙΚΗ<text:s/>ΠΟΣΟΤΗΤΑ<text:s/>ΠΕΡΙΓΡΑΦΗ<text:s/>ΠΡΟΪΟΝΤΩΝ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214"><text:span text:style-name="T214_1">ΕΘΝΙΚΟΣ<text:s/>ΚΩΔΙΚΟΣ<text:s/>ΠΡΟΙΟΝΤΩΝ</text:span></text:p>
            <text:p text:style-name="P215"><text:span text:style-name="T215_1">ICISNET</text:span><text:span text:style-name="T215_2"><text:note text:note-class="footnote"><text:note-citation/><text:note-body><text:p text:style-name="P216"><text:span text:style-name="T216_1"><text:s/>Συμπληρώνεται<text:s/>μόνο<text:s/>στις<text:s/>περιπτώσεις<text:s/>που<text:s/>ζητείται<text:s/>επιστροφή<text:s/>του<text:s/>ΕΦΚ</text:span></text:p></text:note-body></text:note></text:span></text:p>
          </table:table-cell>
          <table:covered-table-cell/>
          <table:table-cell table:style-name="Cell34">
            <text:p text:style-name="P217"><text:span text:style-name="T217_1">ΠΟΣΟΤΗΤΑ<text:s/>(ΑΝΑ<text:s/>ΕΘΝΙΚΟ<text:s/>ΚΩΔΙΚΟ<text:s/>ΠΡΟΪΟΝΤΟΣ)</text:span><text:span text:style-name="T217_2">1</text:span></text:p>
          </table:table-cell>
        </table:table-row>
        <table:table-row table:style-name="Row16">
          <table:table-cell table:style-name="Cell35">
            <text:p text:style-name="P218"/>
          </table:table-cell>
          <table:table-cell table:style-name="Cell36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Cell37" table:number-columns-spanned="2">
            <text:p text:style-name="P220"/>
          </table:table-cell>
          <table:covered-table-cell/>
          <table:table-cell table:style-name="Cell38">
            <text:p text:style-name="P221"/>
          </table:table-cell>
        </table:table-row>
        <table:table-row table:style-name="Row17">
          <table:table-cell table:style-name="Cell39">
            <text:p text:style-name="P222"/>
          </table:table-cell>
          <table:table-cell table:style-name="Cell40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Cell41" table:number-columns-spanned="2">
            <text:p text:style-name="P224"/>
          </table:table-cell>
          <table:covered-table-cell/>
          <table:table-cell table:style-name="Cell42">
            <text:p text:style-name="P225"/>
          </table:table-cell>
        </table:table-row>
        <table:table-row table:style-name="Row18">
          <table:table-cell table:style-name="Cell43">
            <text:p text:style-name="P226"/>
          </table:table-cell>
          <table:table-cell table:style-name="Cell44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228"/>
          </table:table-cell>
          <table:covered-table-cell/>
          <table:table-cell table:style-name="Cell46">
            <text:p text:style-name="P229"/>
          </table:table-cell>
        </table:table-row>
        <table:table-row table:style-name="Row19">
          <table:table-cell table:style-name="Cell47" table:number-columns-spanned="3">
            <text:p text:style-name="P230"><text:span text:style-name="T230_1">8.ΤΟΠΟΣ<text:s/>ΑΠΟΣΤΟΛΗΣ<text:s/>ΠΡΟΪΟΝΤΩΝ</text:span></text:p>
          </table:table-cell>
          <table:covered-table-cell/>
          <table:covered-table-cell/>
          <table:table-cell table:style-name="Cell48" table:number-columns-spanned="4">
            <text:p text:style-name="P231"><text:span text:style-name="T231_1">9.ΕΠΑΝΑΧΡΗΣΙΜΟΠΟΙΗΣΗ<text:s/>ΑΔΕΙΑΣ</text:span></text:p>
          </table:table-cell>
          <table:covered-table-cell/>
          <table:covered-table-cell/>
          <table:covered-table-cell/>
          <table:table-cell table:style-name="Cell49" table:number-columns-spanned="2">
            <text:p text:style-name="P232"><text:span text:style-name="T232_1">10.<text:s/>ΣΥΝΗΜΜΕΝΑ<text:s/>ΕΓΓΡΑΦΑ</text:span></text:p>
          </table:table-cell>
          <table:covered-table-cell/>
        </table:table-row>
        <table:table-row table:style-name="Row20">
          <table:table-cell table:style-name="Cell50" table:number-columns-spanned="3">
            <text:p text:style-name="P233"><text:span text:style-name="T233_1">ΠΕΡΙΟΧΗ:</text:span></text:p>
          </table:table-cell>
          <table:covered-table-cell/>
          <table:covered-table-cell/>
          <table:table-cell table:style-name="Cell51" table:number-columns-spanned="4">
            <text:p text:style-name="P234"/>
          </table:table-cell>
          <table:covered-table-cell/>
          <table:covered-table-cell/>
          <table:covered-table-cell/>
          <table:table-cell table:style-name="Cell52" table:number-columns-spanned="2">
            <text:p text:style-name="P235"/>
          </table:table-cell>
          <table:covered-table-cell/>
        </table:table-row>
        <table:table-row table:style-name="Row21">
          <table:table-cell table:style-name="Cell53" table:number-columns-spanned="3">
            <text:p text:style-name="P236"><text:span text:style-name="T236_1">ΠΟΛΗ:</text:span></text:p>
          </table:table-cell>
          <table:covered-table-cell/>
          <table:covered-table-cell/>
          <table:table-cell table:style-name="Cell54" table:number-columns-spanned="4">
            <text:p text:style-name="P237"/>
          </table:table-cell>
          <table:covered-table-cell/>
          <table:covered-table-cell/>
          <table:covered-table-cell/>
          <table:table-cell table:style-name="Cell55" table:number-columns-spanned="2">
            <text:p text:style-name="P238"/>
          </table:table-cell>
          <table:covered-table-cell/>
        </table:table-row>
        <table:table-row table:style-name="Row22">
          <table:table-cell table:style-name="Cell56" table:number-columns-spanned="3">
            <text:p text:style-name="P239"><text:span text:style-name="T239_1">ΔΙΕΥΘΥΝΣΗ:</text:span></text:p>
          </table:table-cell>
          <table:covered-table-cell/>
          <table:covered-table-cell/>
          <table:table-cell table:style-name="Cell57" table:number-columns-spanned="4">
            <text:p text:style-name="P240"/>
          </table:table-cell>
          <table:covered-table-cell/>
          <table:covered-table-cell/>
          <table:covered-table-cell/>
          <table:table-cell table:style-name="Cell58" table:number-columns-spanned="2">
            <text:p text:style-name="P241"/>
          </table:table-cell>
          <table:covered-table-cell/>
        </table:table-row>
        <table:table-row table:style-name="Row23">
          <table:table-cell table:style-name="Cell59" table:number-columns-spanned="3">
            <text:p text:style-name="P242"><text:span text:style-name="T242_1">ΤΚ:</text:span></text:p>
          </table:table-cell>
          <table:covered-table-cell/>
          <table:covered-table-cell/>
          <table:table-cell table:style-name="Cell60" table:number-columns-spanned="4">
            <text:p text:style-name="P243"/>
          </table:table-cell>
          <table:covered-table-cell/>
          <table:covered-table-cell/>
          <table:covered-table-cell/>
          <table:table-cell table:style-name="Cell61" table:number-columns-spanned="2">
            <text:p text:style-name="P244"/>
          </table:table-cell>
          <table:covered-table-cell/>
        </table:table-row>
        <table:table-row table:style-name="Row24">
          <table:table-cell table:style-name="Cell62" table:number-columns-spanned="4">
            <text:p text:style-name="P245"><text:span text:style-name="T245_1">11.<text:s/>ΤΡΟΠΟΣ<text:s/>ΜΕΤΑΦΟΡΑΣ</text:span></text:p>
          </table:table-cell>
          <table:covered-table-cell/>
          <table:covered-table-cell/>
          <table:covered-table-cell/>
          <table:table-cell table:style-name="Cell63" table:number-columns-spanned="5">
            <text:p text:style-name="P246"><text:span text:style-name="T246_1">12.<text:s/>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4" table:number-columns-spanned="4">
            <text:p text:style-name="P247"><text:span text:style-name="T247_1">13.<text:s/>Ο/Η<text:s/>ΑΙΤΩΝ/ΑΙΤΟΥΣΑ</text:span></text:p>
          </table:table-cell>
          <table:covered-table-cell/>
          <table:covered-table-cell/>
          <table:covered-table-cell/>
          <table:table-cell table:style-name="Cell65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6" table:number-columns-spanned="4">
            <text:p text:style-name="P249"><text:span text:style-name="T249_1">ΟΝΟΜΑΤΕΠΩΝΥΜΟ:</text:span></text:p>
          </table:table-cell>
          <table:covered-table-cell/>
          <table:covered-table-cell/>
          <table:covered-table-cell/>
          <table:table-cell table:style-name="Cell67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8" table:number-columns-spanned="4">
            <text:p text:style-name="P251"><text:span text:style-name="T251_1">ΗΜΕΡΟΜΗΝΙΑ:</text:span></text:p>
          </table:table-cell>
          <table:covered-table-cell/>
          <table:covered-table-cell/>
          <table:covered-table-cell/>
          <table:table-cell table:style-name="Cell69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</table:table>
      <text:p text:style-name="P253"/>
      <table:table table:style-name="Table3">
        <table:table-column table:style-name="Column13"/>
        <table:table-column table:style-name="Column14"/>
        <table:table-column table:style-name="Column15"/>
        <table:table-row table:style-name="Row28">
          <table:table-cell table:style-name="Cell70">
            <text:p text:style-name="P254"><text:span text:style-name="T254_1">ΕΛΛΗΝΙΚΗ<text:s/>ΔΗΜΟΚΡΑΤΙΑ</text:span></text:p>
            <text:p text:style-name="P255"><text:span text:style-name="T255_1">ΑΝΕΞΑΡΤΗΤΗ<text:s/>ΑΡΧΗ<text:s/>ΔΗΜΟΣΙΩΝ<text:s/>ΕΣΟΔΩΝ</text:span></text:p>
            <text:p text:style-name="P256"><text:span text:style-name="T256_1">ΓΕΝΙΚΗ<text:s/>Δ/ΝΣΗ<text:s/>ΤΕΛΩΝΕΙΩΝ<text:s/>&amp;<text:s/>Ε.Φ.Κ.</text:span></text:p>
            <text:p text:style-name="P257"><text:span text:style-name="T257_1">ΤΕΛΩΝΕΙΟ:</text:span></text:p>
          </table:table-cell>
          <table:table-cell table:style-name="Cell71">
            <text:p text:style-name="P258"><text:span text:style-name="T258_1">ΑΔΕΙΑ</text:span></text:p>
          </table:table-cell>
          <table:table-cell table:style-name="Cell72">
            <text:p text:style-name="P259"><text:span text:style-name="T259_1">ΠΕΡΙΣΤΑΣΙΑΚΑ</text:span></text:p>
            <text:p text:style-name="P260"><text:span text:style-name="T260_1">ΠΙΣΤΟΠΟΙΗΜΕΝΟΥ<text:s/>ΑΠΟΣΤΟΛΕΑ</text:span></text:p>
          </table:table-cell>
        </table:table-row>
      </table:table>
      <text:p text:style-name="P261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9">
          <table:table-cell table:style-name="Cell73">
            <text:p text:style-name="P262"><text:span text:style-name="T262_1">1.ΑΡΙΘΜΟΣ<text:s/>ΑΔΕΙΑΣ</text:span></text:p>
          </table:table-cell>
          <table:table-cell table:style-name="Cell74">
            <text:p text:style-name="P263"><text:span text:style-name="T263_1">E</text:span></text:p>
          </table:table-cell>
          <table:table-cell table:style-name="Cell75">
            <text:p text:style-name="P264"><text:span text:style-name="T264_1">L</text:span></text:p>
          </table:table-cell>
          <table:table-cell table:style-name="Cell76">
            <text:p text:style-name="P265"><text:span text:style-name="T265_1">8</text:span></text:p>
          </table:table-cell>
          <table:table-cell table:style-name="Cell77">
            <text:p text:style-name="P266"/>
          </table:table-cell>
          <table:table-cell table:style-name="Cell78">
            <text:p text:style-name="P267"/>
          </table:table-cell>
          <table:table-cell table:style-name="Cell79">
            <text:p text:style-name="P268"/>
          </table:table-cell>
          <table:table-cell table:style-name="Cell80" table:number-columns-spanned="2">
            <text:p text:style-name="P269"/>
          </table:table-cell>
          <table:covered-table-cell/>
          <table:table-cell table:style-name="Cell81">
            <text:p text:style-name="P270"/>
          </table:table-cell>
          <table:table-cell table:style-name="Cell82">
            <text:p text:style-name="P271"/>
          </table:table-cell>
          <table:table-cell table:style-name="Cell83">
            <text:p text:style-name="P272"/>
          </table:table-cell>
          <table:table-cell table:style-name="Cell84">
            <text:p text:style-name="P273"/>
          </table:table-cell>
          <table:table-cell table:style-name="Cell85" table:number-columns-spanned="2">
            <text:p text:style-name="P274"/>
          </table:table-cell>
          <table:covered-table-cell/>
          <table:table-cell table:style-name="Cell86">
            <text:p text:style-name="P275"/>
          </table:table-cell>
          <table:table-cell table:style-name="Cell87">
            <text:p text:style-name="P276"/>
          </table:table-cell>
          <table:table-cell table:style-name="Cell88" table:number-columns-spanned="4">
            <text:p text:style-name="P277"><text:span text:style-name="T277_1">2.<text:s/>Αρ.<text:s/>Τροποποίησης:</text:span></text:p>
            <text:p text:style-name="P278"><text:span text:style-name="T278_1">Ημ/νία<text:s/>Καταχώρισης:</text:span></text:p>
            <text:p text:style-name="P279"><text:span text:style-name="T279_1">Ημ/νία<text:s/>Έναρξης<text:s/>Ισχύος<text:s/>Τροπ/σης: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89" table:number-columns-spanned="2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0" table:number-columns-spanned="14">
            <text:p text:style-name="P281"><text:span text:style-name="T281_1">3.ΗΜΕΡΟΜΗΝΙΑ<text:s/>ΕΝΑΡΞ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1" table:number-columns-spanned="7">
            <text:p text:style-name="P282"><text:span text:style-name="T282_1">4.ΗΜΕΡΟΜΗΝΙΑ<text:s/>ΛΗΞ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92" table:number-columns-spanned="14">
            <text:p text:style-name="P283"><text:span text:style-name="T283_1">5.<text:s/>ΑΠΟΣΤΟΛΕ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3" table:number-columns-spanned="7">
            <text:p text:style-name="P284"><text:span text:style-name="T284_1">6.<text:s/>ΠΑΡΑΛΗΠΤ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94" table:number-columns-spanned="14">
            <text:p text:style-name="P285"><text:span text:style-name="T285_1">ΕΠΩΝΥΜΙ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5" table:number-columns-spanned="7">
            <text:p text:style-name="P286"><text:span text:style-name="T286_1">ΕΠΩΝΥΜΙ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96" table:number-columns-spanned="14">
            <text:p text:style-name="P287"><text:span text:style-name="T287_1">ΠΟΛ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7" table:number-columns-spanned="7">
            <text:p text:style-name="P288"><text:span text:style-name="T288_1">ΑΡ.<text:s/>ΕΦ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98" table:number-columns-spanned="14">
            <text:p text:style-name="P289"><text:span text:style-name="T289_1">ΔΙΕΥ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" table:number-columns-spanned="7">
            <text:p text:style-name="P290"><text:span text:style-name="T290_1">ΧΩΡ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00" table:number-columns-spanned="14">
            <text:p text:style-name="P291"><text:span text:style-name="T291_1">ΑΡ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1" table:number-columns-spanned="7">
            <text:p text:style-name="P292"><text:span text:style-name="T292_1">ΠΟΛ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02" table:number-columns-spanned="14">
            <text:p text:style-name="P293"><text:span text:style-name="T293_1">Τ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" table:number-columns-spanned="7">
            <text:p text:style-name="P294"><text:span text:style-name="T294_1">ΔΙΕΥ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04" table:number-columns-spanned="14">
            <text:p text:style-name="P295"><text:span text:style-name="T295_1">ΤΗΛ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5" table:number-columns-spanned="7">
            <text:p text:style-name="P296"><text:span text:style-name="T296_1">ΑΡ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06" table:number-columns-spanned="14">
            <text:p text:style-name="P297"><text:span text:style-name="T297_1">E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7" table:number-columns-spanned="7">
            <text:p text:style-name="P298"><text:span text:style-name="T298_1">Τ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08" table:number-columns-spanned="14">
            <text:p text:style-name="P299"><text:span text:style-name="T299_1">Δ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10" table:number-columns-spanned="14">
            <text:p text:style-name="P301"><text:span text:style-name="T301_1">ΑΦ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12" table:number-columns-spanned="21">
            <text:p text:style-name="P303"><text:span text:style-name="T303_1">7.ΠΡΟΊΟΝ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13">
            <text:p text:style-name="P304"><text:span text:style-name="T304_1">ΚΩΔΙΚΟΣ<text:s/>ΠΡΟΙΟΝΤΟΣ</text:span></text:p>
            <text:p text:style-name="P305"><text:span text:style-name="T305_1">EMCS</text:span></text:p>
          </table:table-cell>
          <table:table-cell table:style-name="Cell114" table:number-columns-spanned="8">
            <text:p text:style-name="P306"><text:span text:style-name="T306_1">ΣΥΝΟΛΙΚΗ<text:s/>ΠΟΣ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9">
            <text:p text:style-name="P307"><text:span text:style-name="T307_1">ΠΕΡΙΓΡΑΦ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6" table:number-columns-spanned="2">
            <text:p text:style-name="P308"><text:span text:style-name="T308_1">ΕΘΝΙΚΟΣ<text:s/>ΚΩΔΙΚΟΣ</text:span></text:p>
            <text:p text:style-name="P309"><text:span text:style-name="T309_1">ΠΡΟΙΟΝΤΟΣ<text:s/>ICISNET</text:span></text:p>
          </table:table-cell>
          <table:covered-table-cell/>
          <table:table-cell table:style-name="Cell117">
            <text:p text:style-name="P310"><text:span text:style-name="T310_1">ΠΟΣΟΤΗΤΑ</text:span></text:p>
            <text:p text:style-name="P311"><text:span text:style-name="T311_1">(ΑΝΑ<text:s/>ΕΘΝΙΚΟ<text:s/>ΚΩΔΙΚΟ<text:s/>ΠΡΟΪΟΝΤΟΣ)</text:span></text:p>
          </table:table-cell>
        </table:table-row>
        <table:table-row table:style-name="Row44">
          <table:table-cell table:style-name="Cell118">
            <text:p text:style-name="P312"/>
          </table:table-cell>
          <table:table-cell table:style-name="Cell119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0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1" table:number-columns-spanned="2">
            <text:p text:style-name="P315"/>
          </table:table-cell>
          <table:covered-table-cell/>
          <table:table-cell table:style-name="Cell122">
            <text:p text:style-name="P316"/>
          </table:table-cell>
        </table:table-row>
        <table:table-row table:style-name="Row45">
          <table:table-cell table:style-name="Cell123">
            <text:p text:style-name="P317"/>
          </table:table-cell>
          <table:table-cell table:style-name="Cell124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5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6" table:number-columns-spanned="2">
            <text:p text:style-name="P320"/>
          </table:table-cell>
          <table:covered-table-cell/>
          <table:table-cell table:style-name="Cell127">
            <text:p text:style-name="P321"/>
          </table:table-cell>
        </table:table-row>
        <table:table-row table:style-name="Row46">
          <table:table-cell table:style-name="Cell128">
            <text:p text:style-name="P322"/>
          </table:table-cell>
          <table:table-cell table:style-name="Cell129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0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1" table:number-columns-spanned="2">
            <text:p text:style-name="P325"/>
          </table:table-cell>
          <table:covered-table-cell/>
          <table:table-cell table:style-name="Cell132">
            <text:p text:style-name="P326"/>
          </table:table-cell>
        </table:table-row>
        <table:table-row table:style-name="Row47">
          <table:table-cell table:style-name="Cell133" table:number-columns-spanned="8">
            <text:p text:style-name="P327"><text:span text:style-name="T327_1">8.ΤΟΠΟΣ<text:s/>ΑΠΟΣΤΟΛΗΣ<text:s/>ΠΡΟΪΟΝ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4" table:number-columns-spanned="11">
            <text:p text:style-name="P328"><text:span text:style-name="T328_1">9.ΕΠΑΝΑΧΡΗΣΙΜΟΠΟΙΗΣΗ<text:s/>ΑΔ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5" table:number-columns-spanned="2">
            <text:p text:style-name="P329"><text:span text:style-name="T329_1">10.<text:s/>ΤΡΟΠΟΣ<text:s/>ΜΕΤΑΦΟΡΑΣ</text:span></text:p>
          </table:table-cell>
          <table:covered-table-cell/>
        </table:table-row>
        <table:table-row table:style-name="Row48">
          <table:table-cell table:style-name="Cell136" table:number-columns-spanned="8">
            <text:p text:style-name="P330"><text:span text:style-name="T330_1">ΠΕΡΙΟΧ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8" table:number-columns-spanned="2">
            <text:p text:style-name="P332"/>
          </table:table-cell>
          <table:covered-table-cell/>
        </table:table-row>
        <table:table-row table:style-name="Row49">
          <table:table-cell table:style-name="Cell139" table:number-columns-spanned="8">
            <text:p text:style-name="P333"><text:span text:style-name="T333_1">ΠΟΛ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1" table:number-columns-spanned="2">
            <text:p text:style-name="P335"/>
          </table:table-cell>
          <table:covered-table-cell/>
        </table:table-row>
        <table:table-row table:style-name="Row50">
          <table:table-cell table:style-name="Cell142" table:number-columns-spanned="8">
            <text:p text:style-name="P336"><text:span text:style-name="T336_1">ΔΙΕΥ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3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4" table:number-columns-spanned="2">
            <text:p text:style-name="P338"/>
          </table:table-cell>
          <table:covered-table-cell/>
        </table:table-row>
        <table:table-row table:style-name="Row51">
          <table:table-cell table:style-name="Cell145" table:number-columns-spanned="8">
            <text:p text:style-name="P339"><text:span text:style-name="T339_1">Τ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6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7" table:number-columns-spanned="2">
            <text:p text:style-name="P341"/>
          </table:table-cell>
          <table:covered-table-cell/>
        </table:table-row>
        <table:table-row table:style-name="Row52">
          <table:table-cell table:style-name="Cell148" table:number-columns-spanned="21">
            <text:p text:style-name="P342"><text:span text:style-name="T342_1">11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49" table:number-columns-spanned="14">
            <text:p text:style-name="P343"><text:span text:style-name="T343_1">12.<text:s/>ΤΕΛΩΝΕΙΟ<text:s/>ΕΛΕΓΧ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0" table:number-columns-spanned="7">
            <text:p text:style-name="P344"><text:span text:style-name="T344_1">13.<text:s/>ΘΕΩΡΗΣΗ<text:s/>ΤΕΛΩΝΕΙ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51" table:number-columns-spanned="14">
            <text:p text:style-name="P345"><text:span text:style-name="T345_1">ΚΩΔΙΚΟ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53" table:number-columns-spanned="14">
            <text:p text:style-name="P347"><text:span text:style-name="T347_1">ΕΠΩΝΥΜΙ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4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55" table:number-columns-spanned="14">
            <text:p text:style-name="P349"><text:span text:style-name="T349_1">ΔΙΕΥ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6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57" table:number-columns-spanned="14">
            <text:p text:style-name="P351"><text:span text:style-name="T351_1">ΤΗΛΕΦΩΝ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8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59" table:number-columns-spanned="14">
            <text:p text:style-name="P353"><text:span text:style-name="T353_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0" table:number-columns-spanned="7">
            <text:p text:style-name="P354"><text:span text:style-name="T354_1">ΗΜΕΡΟΜΗΝ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61" table:number-columns-spanned="14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2" table:number-columns-spanned="7">
            <text:p text:style-name="P356"><text:span text:style-name="T356_1">ΥΠΟΓΡΑΦ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><text:span text:style-name="T357_1">ΠΑΡΑΡΤΗΜΑ<text:s/>ΙΙΙ</text:span></text:p>
      <table:table table:style-name="Table5">
        <table:table-column table:style-name="Column37"/>
        <table:table-column table:style-name="Column38"/>
        <table:table-column table:style-name="Column39"/>
        <table:table-row table:style-name="Row60">
          <table:table-cell table:style-name="Cell163">
            <text:p text:style-name="P358"><text:span text:style-name="T358_1">ΑΙΤΗΣΗ</text:span></text:p>
          </table:table-cell>
          <table:table-cell table:style-name="Cell164">
            <text:p text:style-name="P359"><text:span text:style-name="T359_1">ΠΕΡΙΣΤΑΣΙΑΚΑ<text:s/>ΠΙΣΤΟΠΟΙΗΜΕΝΟΥ<text:s/>ΠΑΡΑΛΗΠΤΗ</text:span></text:p>
          </table:table-cell>
          <table:table-cell table:style-name="Cell165">
            <text:p text:style-name="P360"><text:span text:style-name="T360_1">ΠΡΟΣ:<text:s/>ΕΛΛΗΝΙΚΗ<text:s/>ΔΗΜΟΚΡΑΤΙΑ</text:span></text:p>
            <text:p text:style-name="P361"><text:span text:style-name="T361_1">ΑΝΕΞΑΡΤΗΤΗ<text:s/>ΑΡΧΗ<text:s/>ΔΗΜΟΣΙΩΝ<text:s/>ΕΣΟΔΩΝ<text:s/>ΓΕΝΙΚΗ<text:s/>Δ/ΝΣΗ<text:s/>ΤΕΛΩΝΕΙΩΝ<text:s/>&amp;<text:s/>Ε.Φ.Κ.</text:span></text:p>
            <text:p text:style-name="P362"><text:span text:style-name="T362_1">ΤΕΛΩΝΕΙΟ:</text:span></text:p>
          </table:table-cell>
        </table:table-row>
      </table:table>
      <text:p text:style-name="P363"/>
      <table:table table:style-name="Table6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61">
          <table:table-cell table:style-name="Cell166" table:number-columns-spanned="2">
            <text:p text:style-name="P364"><text:span text:style-name="T364_1">1.ΗΜΕΡΟΜΗΝΙΑ</text:span></text:p>
          </table:table-cell>
          <table:covered-table-cell/>
          <table:table-cell table:style-name="Cell167" table:number-columns-spanned="3">
            <text:p text:style-name="P365"><text:span text:style-name="T365_1">2.ΑΡΙΘΜΟΣ<text:s/>ΑΙΤΗΣΗΣ:</text:span></text:p>
          </table:table-cell>
          <table:covered-table-cell/>
          <table:covered-table-cell/>
          <table:table-cell table:style-name="Cell168" table:number-columns-spanned="4">
            <text:p text:style-name="P366"><text:span text:style-name="T366_1">3.ΗΜΕΡΟΜΗΝΙΑ<text:s/>ΕΝΑΡΞΗΣ: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169" table:number-columns-spanned="2">
            <text:p text:style-name="P367"/>
          </table:table-cell>
          <table:covered-table-cell/>
          <table:table-cell table:style-name="Cell170" table:number-columns-spanned="3">
            <text:p text:style-name="P368"/>
          </table:table-cell>
          <table:covered-table-cell/>
          <table:covered-table-cell/>
          <table:table-cell table:style-name="Cell171" table:number-columns-spanned="4">
            <text:p text:style-name="P369"><text:span text:style-name="T369_1">4.ΗΜΕΡΟΜΗΝΙΑ<text:s/>ΛΗΞΗΣ: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172" table:number-columns-spanned="4">
            <text:p text:style-name="P370"><text:span text:style-name="T370_1">5.<text:s/>ΠΑΡΑΛΗΠΤΗΣ:</text:span></text:p>
          </table:table-cell>
          <table:covered-table-cell/>
          <table:covered-table-cell/>
          <table:covered-table-cell/>
          <table:table-cell table:style-name="Cell173" table:number-columns-spanned="5">
            <text:p text:style-name="P371"><text:span text:style-name="T371_1">6.<text:s/>ΑΠΟΣΤΟΛΕΑΣ</text:span><text:span text:style-name="T371_2"><text:note text:note-class="footnote"><text:note-citation/><text:note-body><text:p text:style-name="P372"><text:span text:style-name="T372_1"><text:s/>Σε<text:s/>περίπτωση<text:s/>που<text:s/>ο<text:s/>περιστασιακά<text:s/>πιστοποιημένος<text:s/>παραλήπτης<text:s/>παραλαμβάνει<text:s/>από<text:s/>περιστασιακά<text:s/>πιστοποιημένο<text:s/>αποστολέα<text:s/>δεν<text:s/>απαιτείται<text:s/>η<text:s/>συμπλήρωση<text:s/>του<text:s/>αριθμού<text:s/>ΕΦΚ<text:s/>του<text:s/>αποστολέα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74" table:number-columns-spanned="4">
            <text:p text:style-name="P373"><text:span text:style-name="T373_1">ΕΠΩΝΥΜΙΑ:</text:span></text:p>
          </table:table-cell>
          <table:covered-table-cell/>
          <table:covered-table-cell/>
          <table:covered-table-cell/>
          <table:table-cell table:style-name="Cell175" table:number-columns-spanned="5">
            <text:p text:style-name="P374"><text:span text:style-name="T374_1">ΕΠΩΝΥΜΙΑ:</text:span></text:p>
          </table:table-cell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76" table:number-columns-spanned="4">
            <text:p text:style-name="P375"><text:span text:style-name="T375_1">ΠΟΛΗ:</text:span></text:p>
          </table:table-cell>
          <table:covered-table-cell/>
          <table:covered-table-cell/>
          <table:covered-table-cell/>
          <table:table-cell table:style-name="Cell177" table:number-columns-spanned="5">
            <text:p text:style-name="P376"><text:span text:style-name="T376_1">ΧΩΡΑ:</text:span></text:p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78" table:number-columns-spanned="4">
            <text:p text:style-name="P377"><text:span text:style-name="T377_1">ΔΙΕΥΘΥΝΣΗ:</text:span></text:p>
          </table:table-cell>
          <table:covered-table-cell/>
          <table:covered-table-cell/>
          <table:covered-table-cell/>
          <table:table-cell table:style-name="Cell179" table:number-columns-spanned="5">
            <text:p text:style-name="P378"><text:span text:style-name="T378_1">ΑΡ.<text:s/>ΕΦΚ: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80" table:number-columns-spanned="4">
            <text:p text:style-name="P379"><text:span text:style-name="T379_1">Αρ:</text:span></text:p>
          </table:table-cell>
          <table:covered-table-cell/>
          <table:covered-table-cell/>
          <table:covered-table-cell/>
          <table:table-cell table:style-name="Cell181" table:number-columns-spanned="5">
            <text:p text:style-name="P380"><text:span text:style-name="T380_1">ΠΟΛ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82" table:number-columns-spanned="4">
            <text:p text:style-name="P381"><text:span text:style-name="T381_1">ΤΚ:</text:span></text:p>
          </table:table-cell>
          <table:covered-table-cell/>
          <table:covered-table-cell/>
          <table:covered-table-cell/>
          <table:table-cell table:style-name="Cell183" table:number-columns-spanned="5">
            <text:p text:style-name="P382"><text:span text:style-name="T382_1">ΔΙΕΥΘΥΝ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84" table:number-columns-spanned="4">
            <text:p text:style-name="P383"><text:span text:style-name="T383_1">ΤΗΛ:</text:span></text:p>
          </table:table-cell>
          <table:covered-table-cell/>
          <table:covered-table-cell/>
          <table:covered-table-cell/>
          <table:table-cell table:style-name="Cell185" table:number-columns-spanned="5">
            <text:p text:style-name="P384"><text:span text:style-name="T384_1">ΑΡ:</text:span></text:p>
          </table:table-cell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86" table:number-columns-spanned="4">
            <text:p text:style-name="P385"><text:span text:style-name="T385_1">Email:</text:span></text:p>
          </table:table-cell>
          <table:covered-table-cell/>
          <table:covered-table-cell/>
          <table:covered-table-cell/>
          <table:table-cell table:style-name="Cell187" table:number-columns-spanned="5">
            <text:p text:style-name="P386"><text:span text:style-name="T386_1">ΤΚ: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88" table:number-columns-spanned="4">
            <text:p text:style-name="P387"><text:span text:style-name="T387_1">ΔΟΥ:</text:span></text:p>
          </table:table-cell>
          <table:covered-table-cell/>
          <table:covered-table-cell/>
          <table:covered-table-cell/>
          <table:table-cell table:style-name="Cell189" table:number-columns-spanned="5">
            <text:p text:style-name="P388"><text:span text:style-name="T388_1">ΜΙΚΡΟΣ<text:s/>ΟΙΝΟΠΑΡΑΓΩΓΟΣ:</text:span><text:span text:style-name="T388_2"><text:note text:note-class="footnote"><text:note-citation/><text:note-body><text:p text:style-name="P389"><text:span text:style-name="T389_1"><text:s/>Σε<text:s/>περίπτωση<text:s/>που<text:s/>επιλέγεται<text:s/>το<text:s/>στοιχείο<text:s/>«Μικρός<text:s/>Οινοπαραγωγός»<text:s/>δεν<text:s/>συμπληρώνονται<text:s/>τα<text:s/>λοιπά<text:s/>στοιχεία<text:s/>του<text:s/>αποστολέα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90" table:number-columns-spanned="4">
            <text:p text:style-name="P390"><text:span text:style-name="T390_1">ΑΦΜ:</text:span></text:p>
          </table:table-cell>
          <table:covered-table-cell/>
          <table:covered-table-cell/>
          <table:covered-table-cell/>
          <table:table-cell table:style-name="Cell191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92" table:number-columns-spanned="9">
            <text:p text:style-name="P392"><text:span text:style-name="T392_1">7.ΠΡΟΊΟΝ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93">
            <text:p text:style-name="P393"><text:span text:style-name="T393_1">ΚΩΔΙΚΟΣ<text:s/>ΠΡΟΙΟΝΤΟΣ<text:s/>EMCS</text:span></text:p>
          </table:table-cell>
          <table:table-cell table:style-name="Cell194" table:number-columns-spanned="2">
            <text:p text:style-name="P394"><text:span text:style-name="T394_1">ΣΥΝΟΛΙΚΗ<text:s/>ΠΟΣΟΤΗΤΑ</text:span></text:p>
          </table:table-cell>
          <table:covered-table-cell/>
          <table:table-cell table:style-name="Cell195" table:number-columns-spanned="3">
            <text:p text:style-name="P395"><text:span text:style-name="T395_1">ΠΕΡΙΓΡΑΦΗ<text:s/>ΠΡΟΪΟΝΤΩΝ</text:span></text:p>
          </table:table-cell>
          <table:covered-table-cell/>
          <table:covered-table-cell/>
          <table:table-cell table:style-name="Cell196" table:number-columns-spanned="2">
            <text:p text:style-name="P396"><text:span text:style-name="T396_1">ΕΘΝΙΚΟΣ<text:s/>ΚΩΔΙΚΟΣ<text:s/>ΠΡΟΙΟΝΤΩΝ<text:s/>ICISNET</text:span></text:p>
          </table:table-cell>
          <table:covered-table-cell/>
          <table:table-cell table:style-name="Cell197">
            <text:p text:style-name="P397"><text:span text:style-name="T397_1">ΠΟΣΟΤΗΤΑ<text:s/>(ΑΝΑ<text:s/>ΕΘΝΙΚΟ<text:s/>ΚΩΔΙΚΟ<text:s/>ΠΡΟΪΟΝΤΟΣ)</text:span></text:p>
          </table:table-cell>
        </table:table-row>
        <table:table-row table:style-name="Row75">
          <table:table-cell table:style-name="Cell198">
            <text:p text:style-name="P398"/>
          </table:table-cell>
          <table:table-cell table:style-name="Cell199" table:number-columns-spanned="2">
            <text:p text:style-name="P399"/>
          </table:table-cell>
          <table:covered-table-cell/>
          <table:table-cell table:style-name="Cell200" table:number-columns-spanned="3">
            <text:p text:style-name="P400"/>
          </table:table-cell>
          <table:covered-table-cell/>
          <table:covered-table-cell/>
          <table:table-cell table:style-name="Cell201" table:number-columns-spanned="2">
            <text:p text:style-name="P401"/>
          </table:table-cell>
          <table:covered-table-cell/>
          <table:table-cell table:style-name="Cell202">
            <text:p text:style-name="P402"/>
          </table:table-cell>
        </table:table-row>
        <table:table-row table:style-name="Row76">
          <table:table-cell table:style-name="Cell203">
            <text:p text:style-name="P403"/>
          </table:table-cell>
          <table:table-cell table:style-name="Cell204" table:number-columns-spanned="2">
            <text:p text:style-name="P404"/>
          </table:table-cell>
          <table:covered-table-cell/>
          <table:table-cell table:style-name="Cell205" table:number-columns-spanned="3">
            <text:p text:style-name="P405"/>
          </table:table-cell>
          <table:covered-table-cell/>
          <table:covered-table-cell/>
          <table:table-cell table:style-name="Cell206" table:number-columns-spanned="2">
            <text:p text:style-name="P406"/>
          </table:table-cell>
          <table:covered-table-cell/>
          <table:table-cell table:style-name="Cell207">
            <text:p text:style-name="P407"/>
          </table:table-cell>
        </table:table-row>
        <table:table-row table:style-name="Row77">
          <table:table-cell table:style-name="Cell208">
            <text:p text:style-name="P408"/>
          </table:table-cell>
          <table:table-cell table:style-name="Cell209" table:number-columns-spanned="2">
            <text:p text:style-name="P409"/>
          </table:table-cell>
          <table:covered-table-cell/>
          <table:table-cell table:style-name="Cell210" table:number-columns-spanned="3">
            <text:p text:style-name="P410"/>
          </table:table-cell>
          <table:covered-table-cell/>
          <table:covered-table-cell/>
          <table:table-cell table:style-name="Cell211" table:number-columns-spanned="2">
            <text:p text:style-name="P411"/>
          </table:table-cell>
          <table:covered-table-cell/>
          <table:table-cell table:style-name="Cell212">
            <text:p text:style-name="P412"/>
          </table:table-cell>
        </table:table-row>
        <table:table-row table:style-name="Row78">
          <table:table-cell table:style-name="Cell213" table:number-columns-spanned="9">
            <text:p text:style-name="P413"><text:span text:style-name="T413_1">8.<text:s/>ΕΓΓΥΗΣΗ</text:span></text:p>
            <text:p text:style-name="P414"><text:span text:style-name="T414_1">Είδος<text:s/>Εγγυητής<text:s/>Αρ.<text:s/>Εγγύησης<text:s/>Ημ.<text:s/>Λήξης<text:s/>Ποσ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214" table:number-columns-spanned="9">
            <text:p text:style-name="P415"><text:span text:style-name="T415_1">Ή<text:s/>MRN<text:s/>ΔΕΦ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215" table:number-columns-spanned="3">
            <text:p text:style-name="P416"><text:span text:style-name="T416_1">9.ΤΟΠΟΣ<text:s/>ΠΑΡΑΛΑΒΗΣ<text:s/>ΠΡΟΪΟΝΤΩΝ</text:span></text:p>
          </table:table-cell>
          <table:covered-table-cell/>
          <table:covered-table-cell/>
          <table:table-cell table:style-name="Cell216" table:number-columns-spanned="4">
            <text:p text:style-name="P417"><text:span text:style-name="T417_1">10.ΕΠΑΝΑΧΡΗΣΙΜΟΠΟΙΗΣΗ<text:s/>ΑΔΕΙΑΣ</text:span></text:p>
          </table:table-cell>
          <table:covered-table-cell/>
          <table:covered-table-cell/>
          <table:covered-table-cell/>
          <table:table-cell table:style-name="Cell217" table:number-columns-spanned="2">
            <text:p text:style-name="P418"><text:span text:style-name="T418_1">11.<text:s/>ΣΥΝΗΜΜΕΝΑ<text:s/>ΕΓΓΡΑΦΑ</text:span></text:p>
          </table:table-cell>
          <table:covered-table-cell/>
        </table:table-row>
        <table:table-row table:style-name="Row81">
          <table:table-cell table:style-name="Cell218" table:number-columns-spanned="3">
            <text:p text:style-name="P419"><text:span text:style-name="T419_1">ΠΕΡΙΟΧΗ:</text:span></text:p>
          </table:table-cell>
          <table:covered-table-cell/>
          <table:covered-table-cell/>
          <table:table-cell table:style-name="Cell219" table:number-columns-spanned="4">
            <text:p text:style-name="P420"/>
          </table:table-cell>
          <table:covered-table-cell/>
          <table:covered-table-cell/>
          <table:covered-table-cell/>
          <table:table-cell table:style-name="Cell220" table:number-columns-spanned="2">
            <text:p text:style-name="P421"/>
          </table:table-cell>
          <table:covered-table-cell/>
        </table:table-row>
        <table:table-row table:style-name="Row82">
          <table:table-cell table:style-name="Cell221" table:number-columns-spanned="3">
            <text:p text:style-name="P422"><text:span text:style-name="T422_1">ΠΟΛΗ:</text:span></text:p>
          </table:table-cell>
          <table:covered-table-cell/>
          <table:covered-table-cell/>
          <table:table-cell table:style-name="Cell222" table:number-columns-spanned="4">
            <text:p text:style-name="P423"/>
          </table:table-cell>
          <table:covered-table-cell/>
          <table:covered-table-cell/>
          <table:covered-table-cell/>
          <table:table-cell table:style-name="Cell223" table:number-columns-spanned="2">
            <text:p text:style-name="P424"/>
          </table:table-cell>
          <table:covered-table-cell/>
        </table:table-row>
        <table:table-row table:style-name="Row83">
          <table:table-cell table:style-name="Cell224" table:number-columns-spanned="3">
            <text:p text:style-name="P425"><text:span text:style-name="T425_1">ΔΙΕΥΘΥΝΣΗ:</text:span></text:p>
          </table:table-cell>
          <table:covered-table-cell/>
          <table:covered-table-cell/>
          <table:table-cell table:style-name="Cell225" table:number-columns-spanned="4">
            <text:p text:style-name="P426"/>
          </table:table-cell>
          <table:covered-table-cell/>
          <table:covered-table-cell/>
          <table:covered-table-cell/>
          <table:table-cell table:style-name="Cell226" table:number-columns-spanned="2">
            <text:p text:style-name="P427"/>
          </table:table-cell>
          <table:covered-table-cell/>
        </table:table-row>
        <table:table-row table:style-name="Row84">
          <table:table-cell table:style-name="Cell227" table:number-columns-spanned="3">
            <text:p text:style-name="P428"><text:span text:style-name="T428_1">ΤΚ:</text:span></text:p>
          </table:table-cell>
          <table:covered-table-cell/>
          <table:covered-table-cell/>
          <table:table-cell table:style-name="Cell228" table:number-columns-spanned="4">
            <text:p text:style-name="P429"/>
          </table:table-cell>
          <table:covered-table-cell/>
          <table:covered-table-cell/>
          <table:covered-table-cell/>
          <table:table-cell table:style-name="Cell229" table:number-columns-spanned="2">
            <text:p text:style-name="P430"/>
          </table:table-cell>
          <table:covered-table-cell/>
        </table:table-row>
        <table:table-row table:style-name="Row85">
          <table:table-cell table:style-name="Cell230" table:number-columns-spanned="4">
            <text:p text:style-name="P431"><text:span text:style-name="T431_1">12.<text:s/>ΤΡΟΠΟΣ<text:s/>ΜΕΤΑΦΟΡΑΣ</text:span></text:p>
          </table:table-cell>
          <table:covered-table-cell/>
          <table:covered-table-cell/>
          <table:covered-table-cell/>
          <table:table-cell table:style-name="Cell231" table:number-columns-spanned="5">
            <text:p text:style-name="P432"><text:span text:style-name="T432_1">13.<text:s/>ΠΑΡΑΤΗΡΗΣΕΙΣ</text:span><text:span text:style-name="T432_2"><text:note text:note-class="footnote"><text:note-citation/><text:note-body><text:p text:style-name="P433"><text:span text:style-name="T433_1"><text:s/>Προκειμένου<text:s/>για<text:s/>τις<text:s/>επιχειρήσεις<text:s/>που<text:s/>δραστηριοποιούνται<text:s/>στην<text:s/>παραγωγή<text:s/>ή<text:s/>μεταποίηση<text:s/>αιθυλικής<text:s/>αλκοόλης,<text:s/>μετουσιωμένης<text:s/>ή<text:s/>μη,<text:s/>αποσταγμάτων<text:s/>και<text:s/>αλκοολούχων<text:s/>ποτών,<text:s/>αναγράφεται<text:s/>στο<text:s/>πεδίο<text:s/>ΠΑΡΑΤΗΡΗΣΕΙΣ<text:s/>ο<text:s/>αριθμός<text:s/>της<text:s/>άδειας<text:s/>ασκήσεως<text:s/>επαγγέλματος<text:s/>η<text:s/>οποία<text:s/>εκδίδεται<text:s/>κατ’<text:s/>εφαρμογή<text:s/>των<text:s/>διατάξεων<text:s/>του<text:s/>άρθρου<text:s/>6<text:s/>του<text:s/>ν.2969/2001<text:s/>(Α΄281)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232" table:number-columns-spanned="9">
            <text:p text:style-name="P434"><text:span text:style-name="T434_1">14.<text:s/>Ο/Η<text:s/>ΑΙΤΩΝ/ΑΙΤΟΥΣ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233" table:number-columns-spanned="9">
            <text:p text:style-name="P435"><text:span text:style-name="T435_1">ΟΝΟΜΑΤΕΠΩΝΥΜ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234" table:number-columns-spanned="9">
            <text:p text:style-name="P436"><text:span text:style-name="T436_1">ΗΜΕΡΟΜΗΝΙ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><text:span text:style-name="T437_1">ΕΛΛΗΝΙΚΗ<text:s/>ΔΗΜΟΚΡΑΤΙΑ</text:span></text:p>
      <text:p text:style-name="P438"><text:span text:style-name="T438_1">ΑΝΕΞΑΡΤΗΤΗ<text:s/>ΑΡΧΗ<text:s/>ΔΗΜΟΣΙΩΝ<text:s/>ΕΣΟΔΩΝ</text:span></text:p>
      <text:p text:style-name="P439"><text:span text:style-name="T439_1">ΓΕΝΙΚΗ<text:s/>Δ/ΝΣΗ<text:s/>ΤΕΛΩΝΕΙΩΝ<text:s/>&amp;<text:s/>Ε.Φ.Κ.</text:span></text:p>
      <text:p text:style-name="P440"><text:span text:style-name="T440_1">ΤΕΛΩΝΕΙΟ:</text:span></text:p>
      <table:table table:style-name="Table7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89">
          <table:table-cell table:style-name="Cell235">
            <text:p text:style-name="P441"><text:span text:style-name="T441_1">1.ΑΡΙΘΜΟΣ<text:s/>ΑΔΕΙΑΣ</text:span></text:p>
          </table:table-cell>
          <table:table-cell table:style-name="Cell236" table:number-columns-spanned="2">
            <text:p text:style-name="P442"><text:span text:style-name="T442_1">E</text:span></text:p>
          </table:table-cell>
          <table:covered-table-cell/>
          <table:table-cell table:style-name="Cell237">
            <text:p text:style-name="P443"><text:span text:style-name="T443_1">L</text:span></text:p>
          </table:table-cell>
          <table:table-cell table:style-name="Cell238">
            <text:p text:style-name="P444"><text:span text:style-name="T444_1">9</text:span></text:p>
          </table:table-cell>
          <table:table-cell table:style-name="Cell239">
            <text:p text:style-name="P445"/>
          </table:table-cell>
          <table:table-cell table:style-name="Cell240">
            <text:p text:style-name="P446"/>
          </table:table-cell>
          <table:table-cell table:style-name="Cell241">
            <text:p text:style-name="P447"/>
          </table:table-cell>
          <table:table-cell table:style-name="Cell242" table:number-columns-spanned="2">
            <text:p text:style-name="P448"/>
          </table:table-cell>
          <table:covered-table-cell/>
          <table:table-cell table:style-name="Cell243" table:number-columns-spanned="2">
            <text:p text:style-name="P449"/>
          </table:table-cell>
          <table:covered-table-cell/>
          <table:table-cell table:style-name="Cell244">
            <text:p text:style-name="P450"/>
          </table:table-cell>
          <table:table-cell table:style-name="Cell245">
            <text:p text:style-name="P451"/>
          </table:table-cell>
          <table:table-cell table:style-name="Cell246" table:number-columns-spanned="2">
            <text:p text:style-name="P452"/>
          </table:table-cell>
          <table:covered-table-cell/>
          <table:table-cell table:style-name="Cell247">
            <text:p text:style-name="P453"/>
          </table:table-cell>
          <table:table-cell table:style-name="Cell248">
            <text:p text:style-name="P454"/>
          </table:table-cell>
          <table:table-cell table:style-name="Cell249">
            <text:p text:style-name="P455"/>
          </table:table-cell>
          <table:table-cell table:style-name="Cell250" table:number-columns-spanned="4">
            <text:p text:style-name="P456"><text:span text:style-name="T456_1">2.<text:s/>Αρ.<text:s/>Τροποποίησης:</text:span></text:p>
            <text:p text:style-name="P457"><text:span text:style-name="T457_1">Ημ/νία<text:s/>Καταχώρισης:</text:span></text:p>
            <text:p text:style-name="P458"><text:span text:style-name="T458_1">Ημ/νία<text:s/>Έναρξης<text:s/>Ισχύος<text:s/>Τροπ/σης:</text:span></text:p>
          </table:table-cell>
          <table:covered-table-cell/>
          <table:covered-table-cell/>
          <table:covered-table-cell/>
        </table:table-row>
        <table:table-row table:style-name="Row90">
          <table:table-cell table:style-name="Cell251" table:number-columns-spanned="2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252" table:number-columns-spanned="15">
            <text:p text:style-name="P460"><text:span text:style-name="T460_1">3.ΗΜΕΡΟΜΗΝΙΑ<text:s/>ΕΝΑΡΞ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3" table:number-columns-spanned="8">
            <text:p text:style-name="P461"><text:span text:style-name="T461_1">4.ΗΜΕΡΟΜΗΝΙΑ<text:s/>ΛΗΞ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254" table:number-columns-spanned="15">
            <text:p text:style-name="P462"><text:span text:style-name="T462_1">5.ΠΑΡΑΛΗΠΤΗΣ<text:s/>ΕΠΩΝΥΜΙ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5" table:number-columns-spanned="8">
            <text:p text:style-name="P463"><text:span text:style-name="T463_1">6.ΑΠΟΣΤΟΛΕΑΣ<text:s/>ΕΠΩΝΥΜΙ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256" table:number-columns-spanned="15">
            <text:p text:style-name="P464"><text:span text:style-name="T464_1">ΠΟΛ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7" table:number-columns-spanned="8">
            <text:p text:style-name="P465"><text:span text:style-name="T465_1">ΧΩΡ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258" table:number-columns-spanned="15">
            <text:p text:style-name="P466"><text:span text:style-name="T466_1">ΔΙΕΥ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9" table:number-columns-spanned="8">
            <text:p text:style-name="P467"><text:span text:style-name="T467_1">ΑΡ.<text:s/>ΕΦ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260" table:number-columns-spanned="15">
            <text:p text:style-name="P468"><text:span text:style-name="T468_1">ΑΡ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1" table:number-columns-spanned="8">
            <text:p text:style-name="P469"><text:span text:style-name="T469_1">ΠΟΛ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6">
          <table:table-cell table:style-name="Cell262" table:number-columns-spanned="15">
            <text:p text:style-name="P470"><text:span text:style-name="T470_1">Τ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3" table:number-columns-spanned="8">
            <text:p text:style-name="P471"><text:span text:style-name="T471_1">ΔΙΕΥ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264" table:number-columns-spanned="15">
            <text:p text:style-name="P472"><text:span text:style-name="T472_1">ΤΗΛ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5" table:number-columns-spanned="8">
            <text:p text:style-name="P473"><text:span text:style-name="T473_1">ΑΡ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266" table:number-columns-spanned="15">
            <text:p text:style-name="P474"><text:span text:style-name="T474_1">E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7" table:number-columns-spanned="8">
            <text:p text:style-name="P475"><text:span text:style-name="T475_1">Τ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268" table:number-columns-spanned="15">
            <text:p text:style-name="P476"><text:span text:style-name="T476_1">ΑΦ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9" table:number-columns-spanned="8">
            <text:p text:style-name="P477"><text:span text:style-name="T477_1">ΜΙΚΡΟΣ<text:s/>ΟΙΝΟΠΑΡΑΓΩΓ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270" table:number-columns-spanned="15">
            <text:p text:style-name="P478"><text:span text:style-name="T478_1">Δ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1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272" table:number-columns-spanned="23">
            <text:p text:style-name="P480"><text:span text:style-name="T480_1">7.ΠΡΟΊΟΝ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273" table:number-columns-spanned="2">
            <text:p text:style-name="P481"><text:span text:style-name="T481_1">ΚΩΔΙΚΟΣ<text:s/>ΠΡΟΙΟΝΤΟΣ<text:s/>EMCS</text:span></text:p>
          </table:table-cell>
          <table:covered-table-cell/>
          <table:table-cell table:style-name="Cell274" table:number-columns-spanned="9">
            <text:p text:style-name="P482"><text:span text:style-name="T482_1">ΣΥΝΟΛΙΚΗ<text:s/>ΠΟΣ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5" table:number-columns-spanned="9">
            <text:p text:style-name="P483"><text:span text:style-name="T483_1">ΠΕΡΙΓΡΑΦ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6" table:number-columns-spanned="2">
            <text:p text:style-name="P484"><text:span text:style-name="T484_1">ΕΘΝΙΚΟΣ<text:s/>ΚΩΔΙΚΟΣ<text:s/>ΠΡΟΙΟΝΤΟΣ<text:s/>ICISNET</text:span></text:p>
          </table:table-cell>
          <table:covered-table-cell/>
          <table:table-cell table:style-name="Cell277">
            <text:p text:style-name="P485"><text:span text:style-name="T485_1">ΠΟΣΟΤΗΤΑ<text:s/>(ΑΝΑ<text:s/>ΕΘΝΙΚΟ<text:s/>ΚΩΔΙΚΟ<text:s/>ΠΡΟΪΟΝΤΟΣ)</text:span></text:p>
          </table:table-cell>
        </table:table-row>
        <table:table-row table:style-name="Row103">
          <table:table-cell table:style-name="Cell278" table:number-columns-spanned="2">
            <text:p text:style-name="P486"/>
          </table:table-cell>
          <table:covered-table-cell/>
          <table:table-cell table:style-name="Cell279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0" table:number-columns-spanned="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1" table:number-columns-spanned="2">
            <text:p text:style-name="P489"/>
          </table:table-cell>
          <table:covered-table-cell/>
          <table:table-cell table:style-name="Cell282">
            <text:p text:style-name="P490"/>
          </table:table-cell>
        </table:table-row>
        <table:table-row table:style-name="Row104">
          <table:table-cell table:style-name="Cell283" table:number-columns-spanned="2">
            <text:p text:style-name="P491"/>
          </table:table-cell>
          <table:covered-table-cell/>
          <table:table-cell table:style-name="Cell284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5" table:number-columns-spanned="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6" table:number-columns-spanned="2">
            <text:p text:style-name="P494"/>
          </table:table-cell>
          <table:covered-table-cell/>
          <table:table-cell table:style-name="Cell287">
            <text:p text:style-name="P495"/>
          </table:table-cell>
        </table:table-row>
        <table:table-row table:style-name="Row105">
          <table:table-cell table:style-name="Cell288" table:number-columns-spanned="2">
            <text:p text:style-name="P496"/>
          </table:table-cell>
          <table:covered-table-cell/>
          <table:table-cell table:style-name="Cell289" table:number-columns-spanned="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0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1" table:number-columns-spanned="2">
            <text:p text:style-name="P499"/>
          </table:table-cell>
          <table:covered-table-cell/>
          <table:table-cell table:style-name="Cell292">
            <text:p text:style-name="P500"/>
          </table:table-cell>
        </table:table-row>
        <table:table-row table:style-name="Row106">
          <table:table-cell table:style-name="Cell293" table:number-columns-spanned="23">
            <text:p text:style-name="P501"><text:span text:style-name="T501_1">8.<text:s/>ΧΡΗΣΗ<text:s/>ΕΓΓΥΗΣΗΣ-ΔΕΦΚ</text:span></text:p>
            <text:p text:style-name="P502"><text:span text:style-name="T502_1">Είδος:<text:s/>Εγγυητής:<text:s/>Αρ.<text:s/>Εγγύησης:<text:s/>Ημ.<text:s/>Λήξης:<text:s/>Ποσ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294" table:number-columns-spanned="23">
            <text:p text:style-name="P503"><text:span text:style-name="T503_1">Ή<text:s/>MRN<text:s/>ΔΕΦ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295" table:number-columns-spanned="9">
            <text:p text:style-name="P504"><text:span text:style-name="T504_1">9.ΤΟΠΟΣ<text:s/>ΠΑΡΑΛΑΒΗΣ<text:s/>ΠΡΟΪΟΝ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6" table:number-columns-spanned="12">
            <text:p text:style-name="P505"><text:span text:style-name="T505_1">10.ΕΠΑΝΑΧΡΗΣΙΜΟΠΟΙΗΣΗ<text:s/>ΑΔ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7" table:number-columns-spanned="2">
            <text:p text:style-name="P506"><text:span text:style-name="T506_1">11.<text:s/>ΤΡΟΠΟΣ<text:s/>ΜΕΤΑΦΟΡΑΣ</text:span></text:p>
          </table:table-cell>
          <table:covered-table-cell/>
        </table:table-row>
        <table:table-row table:style-name="Row109">
          <table:table-cell table:style-name="Cell298" table:number-columns-spanned="9">
            <text:p text:style-name="P507"><text:span text:style-name="T507_1">ΠΕΡΙΟΧ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9" table:number-columns-spanned="12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0" table:number-columns-spanned="2">
            <text:p text:style-name="P509"/>
          </table:table-cell>
          <table:covered-table-cell/>
        </table:table-row>
        <table:table-row table:style-name="Row110">
          <table:table-cell table:style-name="Cell301" table:number-columns-spanned="9">
            <text:p text:style-name="P510"><text:span text:style-name="T510_1">ΠΟΛ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2" table:number-columns-spanned="12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3" table:number-columns-spanned="2">
            <text:p text:style-name="P512"/>
          </table:table-cell>
          <table:covered-table-cell/>
        </table:table-row>
        <table:table-row table:style-name="Row111">
          <table:table-cell table:style-name="Cell304" table:number-columns-spanned="9">
            <text:p text:style-name="P513"><text:span text:style-name="T513_1">ΔΙΕΥ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5" table:number-columns-spanned="12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6" table:number-columns-spanned="2">
            <text:p text:style-name="P515"/>
          </table:table-cell>
          <table:covered-table-cell/>
        </table:table-row>
        <table:table-row table:style-name="Row112">
          <table:table-cell table:style-name="Cell307" table:number-columns-spanned="9">
            <text:p text:style-name="P516"><text:span text:style-name="T516_1">Τ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8" table:number-columns-spanned="12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9" table:number-columns-spanned="2">
            <text:p text:style-name="P518"/>
          </table:table-cell>
          <table:covered-table-cell/>
        </table:table-row>
        <table:table-row table:style-name="Row113">
          <table:table-cell table:style-name="Cell310" table:number-columns-spanned="23">
            <text:p text:style-name="P519"><text:span text:style-name="T519_1">12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311" table:number-columns-spanned="15">
            <text:p text:style-name="P520"><text:span text:style-name="T520_1">13.<text:s/>ΤΕΛΩΝΕΙΟ<text:s/>ΕΛΕΓΧ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2" table:number-columns-spanned="8">
            <text:p text:style-name="P521"><text:span text:style-name="T521_1">14.<text:s/>ΘΕΩΡΗΣΗ<text:s/>ΤΕΛΩΝΕΙ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313" table:number-columns-spanned="15">
            <text:p text:style-name="P522"><text:span text:style-name="T522_1">ΚΩΔΙΚΟ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4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315" table:number-columns-spanned="15">
            <text:p text:style-name="P524"><text:span text:style-name="T524_1">ΕΠΩΝΥΜΙ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6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7">
          <table:table-cell table:style-name="Cell317" table:number-columns-spanned="15">
            <text:p text:style-name="P526"><text:span text:style-name="T526_1">ΔΙΕΥ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8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319" table:number-columns-spanned="15">
            <text:p text:style-name="P528"><text:span text:style-name="T528_1">ΤΗΛΕΦΩΝ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0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321" table:number-columns-spanned="15">
            <text:p text:style-name="P530"><text:span text:style-name="T530_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2" table:number-columns-spanned="8">
            <text:p text:style-name="P531"><text:span text:style-name="T531_1">ΗΜΕΡΟΜΗΝ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323" table:number-columns-spanned="15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4" table:number-columns-spanned="8">
            <text:p text:style-name="P533"><text:span text:style-name="T533_1">ΥΠΟΓΡΑΦ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><text:span text:style-name="T534_1">ΠΑΡΑΡΤΗΜΑ<text:s/>V</text:span></text:p>
      <text:p text:style-name="P535"><text:span text:style-name="T535_1">ΥΠΟΔΕΙΓΜΑ<text:s/>Ι</text:span></text:p>
      <text:p text:style-name="P536"><text:span text:style-name="T536_1">ΗΜΕΡΟΜΗΝΙΑ<text:s/>ΕΚΔΟΣΗΣ:</text:span></text:p>
      <text:p text:style-name="P537"><text:span text:style-name="T537_1">ΠΡΟΣ</text:span></text:p>
      <text:p text:style-name="P538"><text:span text:style-name="T538_1">ΑΝΕΞΑΡΤΗΤΗ<text:s/>ΑΡΧΗ<text:s/>ΔΗΜΟΣΙΩΝ<text:s/>ΕΣΟΔΩΝ<text:s/>ΓΕΝΙΚΗ<text:s/>ΔΙΕΥΘΥΝΣΗ<text:s/>ΤΕΛΩΝΕΙΩΝ<text:s/>&amp;<text:s/>Ε.Φ.Κ.</text:span></text:p>
      <text:p text:style-name="P539"><text:span text:style-name="T539_1">ΤΕΛΩΝΕΙΑΚΗ<text:s/>ΠΕΡΙΦΕΡΕΙΑ/ΤΕΛΩΝΕΙΟ…..</text:span></text:p>
      <text:p text:style-name="P540"><text:span text:style-name="T540_1">ΔΙΕΥΘΥΝΣΗ:</text:span></text:p>
      <text:p text:style-name="P541"><text:span text:style-name="T541_1">ΕΓΓΥΗΤΙΚΗ<text:s/>ΕΠΙΣΤΟΛΗ<text:s/>Νο<text:s/>………………………….</text:span></text:p>
      <text:p text:style-name="P542"><text:span text:style-name="T542_1">ΕΥΡΩ<text:s/>……………………………</text:span></text:p>
      <text:p text:style-name="P543"><text:span text:style-name="T543_1">Εγγυόμαστε<text:s/>με<text:s/>την<text:s/>παρούσα<text:s/>εγγυητική<text:s/>επιστολή<text:s/>ως<text:s/>αυτοφειλέτες<text:s/>ανεπιφύλακτα<text:s/>και<text:s/>παραιτούμενοι<text:s/>από<text:s/>οποιαδήποτε<text:s/>ουσιαστική<text:s/>και<text:s/>δικονομική<text:s/>ένσταση<text:s/>και<text:s/>μέχρι<text:s/>του<text:s/>ποσού<text:s/>ΕΥΡΩ<text:s/>……………………….<text:s/>(αριθμητικά<text:s/>και<text:s/>ολογράφως),<text:s/>έναντι<text:s/>της<text:s/>Υπηρεσίας<text:s/>σας<text:s/>και<text:s/>υπέρ<text:s/>του<text:s/>πιστοποιημένου<text:s/>παραλήπτη<text:s/>/περιστασιακά<text:s/>πιστοποιημένου<text:s/>παραλήπτη</text:span><text:span text:style-name="T543_2"><text:note text:note-class="footnote"><text:note-citation/><text:note-body><text:p text:style-name="P544"><text:span text:style-name="T544_1"><text:s/>Διαγράφεται<text:s/>κατά<text:s/>περίπτωση</text:span></text:p></text:note-body></text:note></text:span><text:span text:style-name="T544_2"><text:s/>……………………..<text:s/>…………………………<text:s/>(πλήρης<text:s/>επωνυμία<text:s/>/<text:s/>ονοματεπώνυμο,<text:s/>δ/νση<text:s/>,<text:s/>ΑΦΜ),<text:s/>για<text:s/>την<text:s/>κάλυψη<text:s/>κάθε<text:s/>αξίωσης<text:s/>του<text:s/>Ελληνικού<text:s/>Δημοσίου<text:s/>ή<text:s/>άλλου<text:s/>κράτους-μέλους<text:s/>της<text:s/>Ευρωπαϊκής<text:s/>Ένωσης<text:s/>(Ε.Ε)<text:s/>για<text:s/>καταβολή<text:s/>του<text:s/>Ειδικού<text:s/>Φόρου<text:s/>Κατανάλωσης<text:s/>(Ε.Φ.Κ.),<text:s/>των<text:s/>λοιπών<text:s/>φορολογικών<text:s/>επιβαρύνσεων<text:s/>και<text:s/>των<text:s/>προσαυξήσεων<text:s/>εκπρόθεσμης<text:s/>καταβολής,<text:s/>που<text:s/>θα<text:s/>βεβαιωθούν<text:s/>και<text:s/>θα<text:s/>καταλογισθούν<text:s/>από<text:s/>οποιαδήποτε<text:s/>αιτία<text:s/>στον<text:s/>παραπάνω<text:s/>πιστοποιημένο<text:s/>παραλήπτη/περιστασιακά<text:s/>πιστοποιημένο<text:s/>παραλήπτη</text:span><text:span text:style-name="T544_3">1</text:span><text:span text:style-name="T544_4"><text:s/>και<text:s/>που<text:s/>αναλογούν<text:s/>επί<text:s/>όλων<text:s/>των<text:s/>προϊόντων<text:s/>που<text:s/>υπάγονται<text:s/>στις<text:s/>ανωτέρω<text:s/>επιβαρύνσεις<text:s/>και<text:s/>παραλαμβάνονται<text:s/>από<text:s/>τον<text:s/>ανωτέρω<text:s/>με<text:s/>την<text:s/>ιδιότητά<text:s/>του<text:s/>ως<text:s/>πιστοποιημένου<text:s/>παραλήπτη/περιστασιακά<text:s/>πιστοποιημένο<text:s/>παραλήπτη</text:span><text:span text:style-name="T544_5">1</text:span><text:span text:style-name="T544_6"><text:s/>και<text:s/>τα<text:s/>οποία<text:s/>έχουν<text:s/>τεθεί<text:s/>σε<text:s/>ανάλωση<text:s/>σε<text:s/>εφαρμογή<text:s/>των<text:s/>διατάξεων<text:s/>των<text:s/>άρθρων<text:s/>57,<text:s/>57Α,<text:s/>57Β<text:s/>και<text:s/>58<text:s/>του<text:s/>Ν.<text:s/>2960/2001<text:s/>και<text:s/>της<text:s/>υπό<text:s/>στοιχεία<text:s/>Α.1013/08-02-2023<text:s/>Α.Υ.Ο.</text:span></text:p>
      <text:p text:style-name="P545"><text:span text:style-name="T545_1">Εγγυόμαστε<text:s/>ότι<text:s/>θα<text:s/>καταβάλουμε<text:s/>τις<text:s/>παραπάνω<text:s/>φορολογικές<text:s/>επιβαρύνσεις<text:s/>με<text:s/>τις<text:s/>προσαυξήσεις<text:s/>εκπρόθεσμης<text:s/>καταβολής<text:s/>και<text:s/>μέχρι<text:s/>του<text:s/>ποσού<text:s/>των<text:s/>ΕΥΡΩ<text:s/>…………………………(αριθμητικά<text:s/>και<text:s/>ολογράφως)<text:s/>στα<text:s/>προϊόντα<text:s/>τα<text:s/>οποία<text:s/>έχουν<text:s/>τεθεί<text:s/>σε<text:s/>ανάλωση,<text:s/>αν<text:s/>για<text:s/>οποιαδήποτε<text:s/>αιτία<text:s/>καταστούν<text:s/>απαιτητές<text:s/>από<text:s/>εσάς<text:s/>και<text:s/>εντός<text:s/>τριών<text:s/>(<text:s/>3<text:s/>)<text:s/>ημερών<text:s/>από<text:s/>τη<text:s/>λήψη,<text:s/>επί<text:s/>αποδείξει,<text:s/>εγγράφου<text:s/>ειδοποίησής<text:s/>σας<text:s/>με<text:s/>την<text:s/>οποία<text:s/>θα<text:s/>κηρύσσετε<text:s/>την<text:s/>κατάπτωση<text:s/>της<text:s/>εγγύησης<text:s/>προς<text:s/>όφελός<text:s/>σας,<text:s/>μερικώς<text:s/>ή<text:s/>ολικώς<text:s/>μέχρι<text:s/>του<text:s/>ποσού<text:s/>που<text:s/>καλύπτει,<text:s/>παραιτούμενοι<text:s/>του<text:s/>δικαιώματος<text:s/>της<text:s/>διζήσεως<text:s/>και<text:s/>διαιρέσεως<text:s/>.</text:span></text:p>
      <text:p text:style-name="P546"><text:span text:style-name="T546_1">Σε<text:s/>περίπτωση<text:s/>μη<text:s/>καταβολής<text:s/>των<text:s/>επιβαρύνσεων<text:s/>εντός<text:s/>της<text:s/>ανωτέρω<text:s/>προθεσμίας<text:s/>υποχρεούμαστε<text:s/>να<text:s/>καταβάλουμε<text:s/>και<text:s/>τις<text:s/>πέραν<text:s/>της<text:s/>προθεσμίας<text:s/>αυτής<text:s/>οφειλόμενες<text:s/>προσαυξήσεις<text:s/>εκπρόθεσμης<text:s/>καταβολής,<text:s/>έστω<text:s/>και<text:s/>αν<text:s/>αυτές<text:s/>υπερβαίνουν<text:s/>το<text:s/>προαναφερόμενο<text:s/>ποσό<text:s/>των<text:s/>ΕΥΡΩ<text:s/>………………………,<text:s/>παραιτούμενοι<text:s/>προς<text:s/>τούτο<text:s/>και<text:s/>για<text:s/>το<text:s/>επί<text:s/>πλέον<text:s/>ποσό<text:s/>των<text:s/>προσαυξήσεων<text:s/>εκπρόθεσμης<text:s/>καταβολής<text:s/>του<text:s/>δικαιώματος<text:s/>της<text:s/>διζήσεως<text:s/>και<text:s/>διαιρέσεως.</text:span></text:p>
      <text:p text:style-name="P547"><text:span text:style-name="T547_1">Σε<text:s/>περίπτωση<text:s/>καταβολής<text:s/>ολόκληρου<text:s/>του<text:s/>ποσού<text:s/>που<text:s/>οφείλεται,<text:s/>κατά<text:s/>τα<text:s/>προαναφερόμενα,<text:s/>η<text:s/>Υπηρεσία<text:s/>σας,<text:s/>ύστερα<text:s/>από<text:s/>αίτησή<text:s/>μας,<text:s/>πρέπει<text:s/>να<text:s/>μας<text:s/>αποδεσμεύσει<text:s/>από<text:s/>την<text:s/>παρούσα<text:s/>εγγυητική<text:s/>επιστολή.</text:span></text:p>
      <text:p text:style-name="P548"><text:span text:style-name="T548_1">Επίσης<text:s/>υποχρεούμαστε<text:s/>στην<text:s/>παραπάνω<text:s/>καταβολή<text:s/>ανεξάρτητα<text:s/>αν<text:s/>η<text:s/>γενεσιουργός<text:s/>της<text:s/>απαίτησης<text:s/>αιτία<text:s/>οφείλεται<text:s/>στην<text:s/>ύπαρξη<text:s/>δόλου<text:s/>ή<text:s/>αμέλειας<text:s/>του<text:s/>προσώπου<text:s/>υπέρ<text:s/>του<text:s/>οποίου<text:s/>εγγυόμαστε<text:s/>δεν<text:s/>αναιρεί<text:s/>ούτε<text:s/>αναστέλλει<text:s/>την<text:s/>υποχρέωσή<text:s/>μας<text:s/>για<text:s/>την<text:s/>καταβολή<text:s/>του<text:s/>ποσού<text:s/>της<text:s/>εγγύησης<text:s/>που<text:s/>καταπίπτει.</text:span></text:p>
      <text:p text:style-name="P549"><text:span text:style-name="T549_1">Η<text:s/>παρούσα<text:s/>εγγυητική<text:s/>επιστολή<text:s/>είναι<text:s/>ετήσιας<text:s/>διάρκειας<text:s/>και<text:s/>ισχύει<text:s/>από<text:s/>……………..<text:s/>έως………………,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λήξης<text:s/>της,<text:s/>έστω<text:s/>και<text:s/>αν<text:s/>η<text:s/>γενεσιουργός<text:s/>της<text:s/>απαίτησης<text:s/>αιτία<text:s/>διαπιστωθεί<text:s/>μετά<text:s/>την<text:s/>ημερομηνία<text:s/>αυτή<text:s/>ή<text:s/>μέχρι<text:s/>την<text:s/>αποδέσμευσή<text:s/>της</text:span><text:span text:style-name="T549_2"><text:note text:note-class="footnote"><text:note-citation/><text:note-body><text:p text:style-name="P550"><text:span text:style-name="T550_1"><text:s/>Σε<text:s/>περίπτωση<text:s/>εγγυητικής<text:s/>επιστολής<text:s/>αορίστου<text:s/>διάρκειας<text:s/>η<text:s/>παρ.<text:s/>αντικαθίσταται<text:s/>ως<text:s/>εξής<text:s/>«Η<text:s/>παρούσα<text:s/>εγγυητική<text:s/>επιστολή<text:s/>είναι<text:s/></text:span><text:span text:style-name="T550_2">αορίστου<text:s/>διάρκειας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αποδέσμευσης<text:s/>αυτής,<text:s/>έστω<text:s/>και<text:s/>αν<text:s/>η<text:s/>γενεσιουργός<text:s/>της<text:s/>απαίτησης<text:s/>αιτία<text:s/>διαπιστώθηκε<text:s/>μετά<text:s/>την<text:s/>ημερομηνία<text:s/>έκδοσης<text:s/>και<text:s/>μέχρι<text:s/>την<text:s/>αποδέσμευσή<text:s/>της»</text:span></text:p></text:note-body></text:note></text:span><text:span text:style-name="T550_3">.</text:span></text:p>
      <text:p text:style-name="P551"><text:span text:style-name="T551_1">Η<text:s/>παρούσα<text:s/>εγγυητική<text:s/>επιστολή<text:s/>ισχύει<text:s/>μέχρις<text:s/>ότου<text:s/>λάβουμε<text:s/>έγγραφη<text:s/>βεβαίωσή<text:s/>σας<text:s/>περί<text:s/>αποδέσμευσής<text:s/>μας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αποδέσμευσής<text:s/>της.</text:span></text:p>
      <text:p text:style-name="P552"><text:span text:style-name="T552_1">Αποσβεσθέντων<text:s/>των<text:s/>εκ<text:s/>της<text:s/>παρούσας<text:s/>εγγυητικής<text:s/>επιστολής<text:s/>δικαιωμάτων<text:s/>του<text:s/>Δημοσίου<text:s/>παρακαλούμε<text:s/>να<text:s/>μας<text:s/>αποδεσμεύσετε,<text:s/>κατόπιν<text:s/>αιτήσεως<text:s/>μας,<text:s/>από<text:s/>την<text:s/>παρούσα<text:s/>εγγυητική<text:s/>επιστολή.</text:span></text:p>
      <text:p text:style-name="P553"><text:span text:style-name="T553_1">Βεβαιώνουμε<text:s/>ότι<text:s/>το<text:s/>σύνολο<text:s/>των<text:s/>εγγυητικών<text:s/>επιστολών<text:s/>προς<text:s/>το<text:s/>Δημόσιο<text:s/>και<text:s/>τα<text:s/>Ν.Π.Δ.Δ.<text:s/>που<text:s/>εκδώσαμε<text:s/>και<text:s/>ισχύουν<text:s/>ακόμα,<text:s/>συμπεριλαμβανομένης<text:s/>της<text:s/>παρούσας,<text:s/>δεν<text:s/>υπερβαίνει<text:s/>το<text:s/>καθορισμένο<text:s/>από<text:s/>το<text:s/>Νόμο<text:s/>για<text:s/>την<text:s/>Τράπεζά<text:s/>μας<text:s/>σχετικό<text:s/>ανώτατο<text:s/>όριο<text:s/>παροχής<text:s/>εγγυήσεων.</text:span></text:p>
      <text:p text:style-name="P554"><text:span text:style-name="T554_1">Τόπος<text:s/>και<text:s/>ημερομηνία</text:span></text:p>
      <text:p text:style-name="P555"><text:span text:style-name="T555_1">Υπογραφή</text:span></text:p>
      <text:p text:style-name="P556"><text:span text:style-name="T556_1">ΠΡΟΣ</text:span></text:p>
      <text:p text:style-name="P557"><text:span text:style-name="T557_1">ΑΝΕΞΑΡΤΗΤΗ<text:s/>ΑΡΧΗ<text:s/>ΔΗΜΟΣΙΩΝ<text:s/>ΕΣΟΔΩΝ<text:s/>ΓΕΝΙΚΗ<text:s/>ΔΙΕΥΘΥΝΣΗ<text:s/>ΤΕΛΩΝΕΙΩΝ<text:s/>&amp;<text:s/>Ε.Φ.Κ.<text:s/>ΤΕΛΩΝΕΙΑΚΗ<text:s/>ΠΕΡΙΦΕΡΕΙΑ/ΤΕΛΩΝΕΙΟ…..</text:span></text:p>
      <text:p text:style-name="P558"><text:span text:style-name="T558_1">ΔΙΕΥΘΥΝΣΗ:</text:span></text:p>
      <text:p text:style-name="P559"><text:span text:style-name="T559_1">ΕΓΓΥΗΤΙΚΗ<text:s/>ΕΠΙΣΤΟΛΗ<text:s/>Νο<text:s/>………………………….</text:span></text:p>
      <text:p text:style-name="P560"><text:span text:style-name="T560_1">ΕΥΡΩ<text:s/>……………………………</text:span></text:p>
      <text:p text:style-name="P561"><text:span text:style-name="T561_1">Με<text:s/>την<text:s/>παρούσα<text:s/>εγγυητική<text:s/>επιστολή<text:s/>που<text:s/>εκδίδεται<text:s/>σε<text:s/>συνάφεια<text:s/>με<text:s/>το<text:s/>αριθμ<text:s/>………………………………<text:s/>ασφαλιστήριο<text:s/>συμβόλαιο<text:s/>εγγυήσεων,<text:s/>η<text:s/>ασφαλιστική<text:s/>εταιρεία<text:s/>……………………………….<text:s/>……………<text:s/>εγγυάται<text:s/>ως<text:s/>αυτοφειλέτης<text:s/>ανεπιφύλακτα<text:s/>παραιτούμενη<text:s/>από<text:s/>οποιαδήποτε<text:s/>ουσιαστική<text:s/>και<text:s/>δικονομική<text:s/>ένσταση<text:s/>και<text:s/>μέχρι<text:s/>του<text:s/>ποσού<text:s/>ΕΥΡΩ<text:s/>…………………………….(<text:s/>αριθμητικά<text:s/>και<text:s/>ολογράφως),<text:s/>έναντι<text:s/>υμών<text:s/>και<text:s/>υπέρ<text:s/>του<text:s/>πιστοποιημένου<text:s/>παραλήπτη/περιστασιακά<text:s/>πιστοποιημένου<text:s/>παραλήπτη</text:span><text:span text:style-name="T561_2"><text:note text:note-class="footnote"><text:note-citation/><text:note-body><text:p text:style-name="P562"><text:span text:style-name="T562_1"><text:s/>Διαγράφεται<text:s/>κατά<text:s/>περίπτωση</text:span></text:p></text:note-body></text:note></text:span><text:span text:style-name="T562_2"><text:s/>……………………..<text:s/>…………………………<text:s/>(πλήρης<text:s/>επωνυμία<text:s/>/<text:s/>ονοματεπώνυμο<text:s/>,<text:s/>δ/νση<text:s/>,<text:s/>ΑΦΜ<text:s/>),<text:s/>για<text:s/>την<text:s/>κάλυψη<text:s/>κάθε<text:s/>αξίωσης<text:s/>του<text:s/>Ελληνικού<text:s/>Δημοσίου<text:s/>ή<text:s/>άλλου<text:s/>κράτους-μέλους<text:s/>της<text:s/>Ευρωπαϊκής<text:s/>Ένωσης<text:s/>(Ε.Ε)<text:s/>για<text:s/>καταβολή<text:s/>του<text:s/>Ειδικού<text:s/>Φόρου<text:s/>Κατανάλωσης<text:s/>(Ε.Φ.Κ.),<text:s/>των<text:s/>λοιπών<text:s/>φορολογικών<text:s/>επιβαρύνσεων<text:s/>και<text:s/>των<text:s/>προσαυξήσεων<text:s/>εκπρόθεσμης<text:s/>καταβολής,<text:s/>που<text:s/>θα<text:s/>βεβαιωθούν<text:s/>και<text:s/>θα<text:s/>καταλογισθούν<text:s/>από<text:s/>οποιαδήποτε<text:s/>αιτία<text:s/>στον<text:s/>παραπάνω<text:s/>πιστοποιημένο<text:s/>παραλήπτη/περιστασιακά<text:s/>πιστοποιημένο<text:s/>παραλήπτη</text:span><text:span text:style-name="T562_3"><text:note text:note-class="footnote"><text:note-citation/><text:note-body><text:p text:style-name="P563"><text:span text:style-name="T563_1">διάρκειας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αποδέσμευσης<text:s/>αυτής,<text:s/>έστω<text:s/>και<text:s/>αν<text:s/>η<text:s/>γενεσιουργός<text:s/>της<text:s/>απαίτησης<text:s/>αιτία<text:s/>διαπιστώθηκε<text:s/>μετά<text:s/>την<text:s/>ημερομηνία<text:s/>έκδοσης<text:s/>και<text:s/>μέχρι<text:s/>την<text:s/>αποδέσμευσή<text:s/>της»</text:span></text:p></text:note-body></text:note></text:span><text:span text:style-name="T563_2"><text:s/>και<text:s/>που<text:s/>αναλογούν<text:s/>επί<text:s/>όλων<text:s/>των<text:s/>προϊόντων<text:s/>που<text:s/>υπάγονται<text:s/>στις<text:s/>ανωτέρω<text:s/>επιβαρύνσεις<text:s/>και<text:s/>παραλαμβάνονται<text:s/>από<text:s/>τον<text:s/>ανωτέρω<text:s/>με<text:s/>την<text:s/>ιδιότητά<text:s/>του<text:s/>ως<text:s/>πιστοποιημένου<text:s/>παραλήπτη/περιστασιακά<text:s/>πιστοποιημένου<text:s/>παραλήπτη</text:span><text:span text:style-name="T563_3">3</text:span><text:span text:style-name="T563_4"><text:s/>και<text:s/>τα<text:s/>οποία<text:s/>έχουν<text:s/>τεθεί<text:s/>σε<text:s/>ανάλωση<text:s/>σε<text:s/>εφαρμογή<text:s/>των<text:s/>διατάξεων<text:s/>των<text:s/>άρθρων<text:s/>57,<text:s/>57Α,<text:s/>57Β<text:s/>και<text:s/>58<text:s/>του<text:s/>Ν.<text:s/>2960/2001<text:s/>και<text:s/>της<text:s/>υπό<text:s/>στοιχεία<text:s/>Α.1013/08-02-2023<text:s/>Α.Υ.Ο.</text:span></text:p>
      <text:p text:style-name="P564"><text:span text:style-name="T564_1">Εγγυόμαστε<text:s/>ότι<text:s/>θα<text:s/>καταβάλουμε<text:s/>τις<text:s/>παραπάνω<text:s/>φορολογικές<text:s/>επιβαρύνσεις<text:s/>με<text:s/>τις<text:s/>προσαυξήσεις<text:s/>εκπρόθεσμης<text:s/>καταβολής<text:s/>και<text:s/>μέχρι<text:s/>του<text:s/>ποσού<text:s/>των<text:s/>ΕΥΡΩ<text:s/>…………………………(αριθμητικά<text:s/>και<text:s/>ολογράφως<text:s/>)<text:s/>στα<text:s/>προϊόντα<text:s/>τα<text:s/>οποία<text:s/>έχουν<text:s/>τεθεί<text:s/>σε<text:s/>ανάλωση,<text:s/>αν<text:s/>για<text:s/>οποιαδήποτε<text:s/>αιτία<text:s/>καταστούν<text:s/>απαιτητές<text:s/>από<text:s/>εσάς<text:s/>και<text:s/>εντός<text:s/>τριών<text:s/>(<text:s/>3<text:s/>)<text:s/>ημερών<text:s/>από<text:s/>τη<text:s/>λήψη,<text:s/>επί<text:s/>αποδείξει,<text:s/>εγγράφου<text:s/>ειδοποίησής<text:s/>σας<text:s/>με<text:s/>την<text:s/>οποία<text:s/>θα<text:s/>κηρύσσετε<text:s/>την<text:s/>κατάπτωση<text:s/>της<text:s/>εγγύησης<text:s/>προς<text:s/>όφελός<text:s/>σας,<text:s/>μερικώς<text:s/>ή<text:s/>ολικώς<text:s/>μέχρι<text:s/>του<text:s/>ποσού<text:s/>που<text:s/>καλύπτει,<text:s/>παραιτούμενοι<text:s/>του<text:s/>δικαιώματος<text:s/>της<text:s/>διζήσεως<text:s/>και<text:s/>διαιρέσεως.</text:span></text:p>
      <text:p text:style-name="P565"><text:span text:style-name="T565_1">Σε<text:s/>περίπτωση<text:s/>μη<text:s/>καταβολής<text:s/>των<text:s/>επιβαρύνσεων<text:s/>εντός<text:s/>της<text:s/>ανωτέρω<text:s/>προθεσμίας<text:s/>υποχρεούμαστε<text:s/>να<text:s/>καταβάλουμε<text:s/>και<text:s/>τις<text:s/>πέραν<text:s/>της<text:s/>προθεσμίας<text:s/>αυτής<text:s/>οφειλόμενες<text:s/>προσαυξήσεις<text:s/>εκπρόθεσμης<text:s/>καταβολής,<text:s/>έστω<text:s/>και<text:s/>αν<text:s/>αυτές<text:s/>υπερβαίνουν<text:s/>το<text:s/>προαναφερόμενο<text:s/>ποσό<text:s/>των<text:s/>ΕΥΡΩ<text:s/>………………………,<text:s/>παραιτούμενοι<text:s/>προς<text:s/>τούτο<text:s/>και<text:s/>για<text:s/>το<text:s/>επί<text:s/>πλέον<text:s/>ποσό<text:s/>των<text:s/>προσαυξήσεων<text:s/>εκπρόθεσμης<text:s/>καταβολής<text:s/>του<text:s/>δικαιώματος<text:s/>της<text:s/>διζήσεως<text:s/>και<text:s/>διαιρέσεως.</text:span></text:p>
      <text:p text:style-name="P566"><text:span text:style-name="T566_1">Σε<text:s/>περίπτωση<text:s/>καταβολής<text:s/>ολόκληρου<text:s/>του<text:s/>ποσού<text:s/>που<text:s/>οφείλεται<text:s/>,<text:s/>κατά<text:s/>τα<text:s/>προαναφερόμενα<text:s/>,<text:s/>η<text:s/>Υπηρεσία<text:s/>σας,<text:s/>ύστερα<text:s/>από<text:s/>αίτησή<text:s/>μας,<text:s/>πρέπει<text:s/>να<text:s/>μας<text:s/>αποδεσμεύσει<text:s/>από<text:s/>την<text:s/>παρούσα<text:s/>εγγυητική<text:s/>επιστολή.</text:span></text:p>
      <text:p text:style-name="P567"><text:span text:style-name="T567_1">Επίσης<text:s/>υποχρεούμαστε<text:s/>στην<text:s/>παραπάνω<text:s/>καταβολή<text:s/>ανεξάρτητα<text:s/>αν<text:s/>η<text:s/>γενεσιουργός<text:s/>της<text:s/>απαίτησης<text:s/>αιτία<text:s/>οφείλεται<text:s/>στην<text:s/>ύπαρξη<text:s/>δόλου<text:s/>ή<text:s/>αμέλειας<text:s/>του<text:s/>προσώπου<text:s/>υπέρ<text:s/>του<text:s/>οποίου<text:s/>εγγυόμαστε<text:s/>δεν<text:s/>αναιρεί<text:s/>ούτε<text:s/>αναστέλλει<text:s/>την<text:s/>υποχρέωσή<text:s/>μας<text:s/>για<text:s/>την<text:s/>καταβολή<text:s/>του<text:s/>ποσού<text:s/>της<text:s/>εγγύησης<text:s/>που<text:s/>καταπίπτει.</text:span></text:p>
      <text:p text:style-name="P568"><text:span text:style-name="T568_1">Η<text:s/>παρούσα<text:s/>εγγυητική<text:s/>επιστολή<text:s/>είναι<text:s/>ετήσιας<text:s/>διάρκειας<text:s/>και<text:s/>ισχύει<text:s/>από<text:s/>……………..<text:s/>έως………………,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λήξης<text:s/>της,<text:s/>έστω<text:s/>και<text:s/>αν<text:s/>η<text:s/>γενεσιουργός<text:s/>της<text:s/>απαίτησης<text:s/>αιτία<text:s/>διαπιστωθεί<text:s/>μετά<text:s/>την<text:s/>ημερομηνία<text:s/>αυτή<text:s/>ή<text:s/>μέχρι<text:s/>την<text:s/>αποδέσμευσή<text:s/>της</text:span><text:span text:style-name="T568_2"><text:note text:note-class="footnote"><text:note-citation/><text:note-body><text:p text:style-name="P569"><text:span text:style-name="T569_1"><text:s/>Σε<text:s/>περίπτωση<text:s/>εγγυητικής<text:s/>επιστολής<text:s/>αορίστου<text:s/>διάρκειας<text:s/>η<text:s/>παρ.<text:s/>αντικαθίσταται<text:s/>ως<text:s/>εξής<text:s/>«Η<text:s/>παρούσα<text:s/>εγγυητική<text:s/>επιστολή<text:s/>είναι<text:s/></text:span><text:span text:style-name="T569_2">αορίστου</text:span></text:p></text:note-body></text:note></text:span><text:span text:style-name="T569_3">.</text:span></text:p>
      <text:p text:style-name="P570"><text:span text:style-name="T570_1">Αποσβεσθέντων<text:s/>των<text:s/>εκ<text:s/>της<text:s/>παρούσας<text:s/>εγγυητικής<text:s/>επιστολής<text:s/>δικαιωμάτων<text:s/>του<text:s/>Δημοσίου<text:s/>παρακαλούμε<text:s/>να<text:s/>μας<text:s/>αποδεσμεύσετε,<text:s/>κατόπιν<text:s/>αιτήσεως<text:s/>μας,<text:s/>από<text:s/>την<text:s/>παρούσα<text:s/>εγγυητική<text:s/>επιστολή.</text:span></text:p>
      <text:p text:style-name="P571"><text:span text:style-name="T571_1">Τόπος<text:s/>και<text:s/>ημερομηνία</text:span></text:p>
      <text:p text:style-name="P572"><text:span text:style-name="T572_1">Υπογραφή</text:span></text:p>
      <text:p text:style-name="P573"><text:span text:style-name="T573_1">ΕΛΛΗΝΙΚΗ<text:s/>ΔΗΜΟΚΡΑΤΙΑ</text:span></text:p>
      <table:table table:style-name="Table8">
        <table:table-column table:style-name="Column72"/>
        <table:table-column table:style-name="Column73"/>
        <table:table-column table:style-name="Column74"/>
        <table:table-row table:style-name="Row121">
          <table:table-cell table:style-name="Cell325">
            <text:p text:style-name="P574"><text:span text:style-name="T574_1">Β)</text:span></text:p>
          </table:table-cell>
          <table:table-cell table:style-name="Cell326">
            <text:p text:style-name="P575"><text:span text:style-name="T575_1">Πίστωση<text:s/>λογαριασμού<text:s/>Τελωνείου<text:s/>με<text:s/>ποσό:</text:span></text:p>
          </table:table-cell>
          <table:table-cell table:style-name="Cell327">
            <text:p text:style-name="P576"><text:span text:style-name="T576_1">ΕΥΡΩ</text:span></text:p>
          </table:table-cell>
        </table:table-row>
        <table:table-row table:style-name="Row122">
          <table:table-cell table:style-name="Cell328">
            <text:p text:style-name="P577"><text:span text:style-name="T577_1">Γ)</text:span></text:p>
          </table:table-cell>
          <table:table-cell table:style-name="Cell329">
            <text:p text:style-name="P578"><text:span text:style-name="T578_1">Πίστωση<text:s/>λογαριασμού<text:s/>Δ.Ο.Υ.<text:s/>…………<text:s/>με<text:s/>ποσό:</text:span></text:p>
          </table:table-cell>
          <table:table-cell table:style-name="Cell330">
            <text:p text:style-name="P579"><text:span text:style-name="T579_1">ΕΥΡΩ</text:span></text:p>
          </table:table-cell>
        </table:table-row>
        <table:table-row table:style-name="Row123">
          <table:table-cell table:style-name="Cell331">
            <text:p text:style-name="P580"><text:span text:style-name="T580_1">Δ)</text:span></text:p>
          </table:table-cell>
          <table:table-cell table:style-name="Cell332">
            <text:p text:style-name="P581"><text:span text:style-name="T581_1">Πίστωση<text:s/>λογαριασμού<text:s/>Ο.Κ.Α.<text:s/>με<text:s/>ποσό:</text:span></text:p>
          </table:table-cell>
          <table:table-cell table:style-name="Cell333">
            <text:p text:style-name="P582"><text:span text:style-name="T582_1">ΕΥΡΩ</text:span></text:p>
          </table:table-cell>
        </table:table-row>
      </table:table>
      <text:p text:style-name="P583"><text:span text:style-name="T583_1">Ο/Η<text:s/>ΠΡΟΪΣΤΑΜΕΝΟΣ/Η<text:s/>ΤΟΥ<text:s/>ΤΕΛΩΝΕΙΟΥ</text:span></text:p>
      <text:p text:style-name="P584"><text:span text:style-name="T584_1">(……όνομα)</text:span></text:p>
      <text:p text:style-name="P585"><text:span text:style-name="T585_1">ΚΟΙΝΟΠΟΙΗΣΗ</text:span></text:p>
      <text:p text:style-name="P586"><text:span text:style-name="T586_1">1.</text:span><text:span text:style-name="T586_2"><text:s/></text:span><text:span text:style-name="T586_3">(Δικαιούχο<text:s/>επιστροφής)</text:span></text:p>
      <text:p text:style-name="P587"><text:span text:style-name="T587_1">2.</text:span><text:span text:style-name="T587_2"><text:s/></text:span><text:span text:style-name="T587_3">Τελωνείο<text:s/>………</text:span></text:p>
      <text:p text:style-name="P588"><text:span text:style-name="T588_1">3.</text:span><text:span text:style-name="T588_2"><text:s/></text:span><text:span text:style-name="T588_3">Δ.Ο.Υ.<text:s/>…….</text:span></text:p>
      <text:p text:style-name="P589"><text:span text:style-name="T589_1">4.</text:span><text:span text:style-name="T589_2"><text:s/></text:span><text:span text:style-name="T589_3">(Οργανισμός<text:s/>ΟΚΑ)</text:span></text:p>
      <text:p text:style-name="P590"><text:span text:style-name="T590_1">Η<text:s/>απόφαση<text:s/>αυτή<text:s/>να<text:s/>δημοσιευθεί<text:s/>στην<text:s/>Εφημερίδα<text:s/>της<text:s/>Κυβερνήσεως.</text:span></text:p>
      <text:p text:style-name="P591"><text:span text:style-name="T591_1">Ο<text:s/>ΥΦΥΠΟΥΡΓΟΣ<text:s/>ΟΙΚΟΝΟΜΙΚΩΝ</text:span></text:p>
      <text:p text:style-name="P592"><text:span text:style-name="T592_1">ΑΠΟΣΤΟΛΟΣ<text:s/>ΒΕΣΥΡΟΠΟΥΛΟΣ</text:span></text:p>
      <text:p text:style-name="P593"><text:span text:style-name="T593_1">ΠΙΝΑΚΑΣ<text:s/>ΔΙΑΝΟΜΗΣ</text:span></text:p>
      <text:p text:style-name="P594"><text:span text:style-name="T594_1">Α.<text:s/>ΑΠΟΔΕΚΤΕΣ<text:s/>ΓΙΑ<text:s/>ΕΝΕΡΓΕΙΑ</text:span></text:p>
      <text:p text:style-name="P595"><text:span text:style-name="T595_1">1.<text:s/></text:span><text:span text:style-name="T595_2">Εθνικό<text:s/>Τυπογραφείο<text:s/>(Για<text:s/>δημοσίευση<text:s/>της<text:s/>παρούσας<text:s/>στην<text:s/>Εφημερίδα<text:s/>της<text:s/>Κυβερνήσεως)</text:span></text:p>
      <text:p text:style-name="P596"><text:span text:style-name="T596_1">2.<text:s/></text:span><text:span text:style-name="T596_2">Αποδέκτες<text:s/>Πίνακα<text:s/>Δ΄,<text:s/>εκτός<text:s/>της<text:s/>Δ/νσης<text:s/>Διαχείρισης<text:s/>Δημοσίου<text:s/>Υλικού<text:s/>(ΔΙ.Δ.Δ.Υ.)</text:span></text:p>
      <text:p text:style-name="P597"><text:span text:style-name="T597_1">3.<text:s/></text:span><text:span text:style-name="T597_2">Δ/νση<text:s/>Στρατηγικής<text:s/>Τεχνολογιών<text:s/>Πληροφορικής<text:s/>(ΔΙ.Σ.ΤΕ.ΠΛ)<text:s/>της<text:s/>Γ.Δ.ΗΛΕ.Δ.<text:s/>(για<text:s/>ενημέρωση<text:s/>της<text:s/>Ηλεκτρονικής</text:span></text:p>
      <text:p text:style-name="P598"><text:span text:style-name="T598_1">Βιβλιοθήκης<text:s/>και<text:s/>του<text:s/>portal<text:s/>της<text:s/>Α.Α.Δ.Ε)),<text:s/>e-mail:</text:span><text:span text:style-name="T598_2"><text:a xlink:type="simple" xlink:href="mailto:siteadmin@aade.gr"><text:span text:style-name="T598_3">siteadmin@aade.gr</text:span></text:a></text:span></text:p>
      <text:p text:style-name="P599"><text:span text:style-name="T599_1">Β.<text:s/>ΚΟΙΝΟΠΟΙΗΣΗ</text:span></text:p>
      <text:p text:style-name="P600"><text:span text:style-name="T600_1">1.<text:s/></text:span><text:span text:style-name="T600_2">Γραφείο<text:s/>Υπουργού<text:s/>Οικονομικών</text:span></text:p>
      <text:p text:style-name="P601"><text:span text:style-name="T601_1">2.<text:s/></text:span><text:span text:style-name="T601_2">Γραφείο<text:s/>Υφυπουργού<text:s/>Οικονομικών</text:span></text:p>
      <text:p text:style-name="P602"><text:span text:style-name="T602_1">3.<text:s/></text:span><text:span text:style-name="T602_2">Γραφείο<text:s/>Γεν.<text:s/>Δ/ντη<text:s/>Ηλεκτρονικής<text:s/>Διακυβέρνησης</text:span></text:p>
      <text:p text:style-name="P603"><text:span text:style-name="T603_1">4.<text:s/></text:span><text:span text:style-name="T603_2">Γενική<text:s/>Δ/νση<text:s/>Ανθρωπίνου<text:s/>Δυναμικού<text:s/>και<text:s/>Οργάνωσης</text:span></text:p>
      <text:p text:style-name="P604"><text:span text:style-name="T604_1">α)</text:span><text:span text:style-name="T604_2"><text:tab/></text:span><text:span text:style-name="T604_3">Δ/νση<text:s/>Διαχείρισης<text:s/>Ανθρώπινου<text:s/>Δυναμικού</text:span></text:p>
      <text:p text:style-name="P605"><text:span text:style-name="T605_1">β)</text:span><text:span text:style-name="T605_2"><text:tab/></text:span><text:span text:style-name="T605_3">Δ/νση<text:s/>Οργάνωσης<text:s/>–<text:s/>Τμήμα<text:s/>Β΄</text:span></text:p>
      <text:p text:style-name="P606"><text:span text:style-name="T606_1">5.<text:s/></text:span><text:span text:style-name="T606_2">Γενική<text:s/>Δ/νση<text:s/>Ηλεκτρονικής<text:s/>Διακυβέρνησης<text:s/>(ΓΔΗΛΕΔ)</text:span></text:p>
      <text:p text:style-name="P607"><text:span text:style-name="T607_1">α)</text:span><text:span text:style-name="T607_2"><text:tab/></text:span><text:span text:style-name="T607_3">Δ/νση<text:s/>Aνάπτυξης<text:s/>Tελωνειακών,<text:s/>Eλεγκτικών<text:s/>και<text:s/>Eπιχειρησιακών<text:s/>Eφαρμογών</text:span></text:p>
      <text:p text:style-name="P608"><text:span text:style-name="T608_1">β)</text:span><text:span text:style-name="T608_2"><text:tab/></text:span><text:span text:style-name="T608_3">Δ/νση<text:s/>Επιχειρησιακών<text:s/>Διαδικασιών</text:span></text:p>
      <text:p text:style-name="P609"><text:span text:style-name="T609_1">6<text:s/></text:span><text:span text:style-name="T609_2">Μ.Ε.Α</text:span></text:p>
      <text:p text:style-name="P610"><text:span text:style-name="T610_1">7.<text:s/></text:span><text:span text:style-name="T610_2">Συντονιστικό<text:s/>Επιχειρησιακό<text:s/>Κέντρο<text:s/>(Σ.Ε.Κ.)</text:span></text:p>
      <text:p text:style-name="P611"><text:span text:style-name="T611_1">8.<text:s/></text:span><text:span text:style-name="T611_2">Υπηρεσίες<text:s/>Ερευνών<text:s/>και<text:s/>Διασφάλισης<text:s/>Δημοσίων<text:s/>Εσόδων<text:s/>(Υ.Ε.Δ.Δ.Ε.)</text:span></text:p>
      <text:p text:style-name="P612"><text:span text:style-name="T612_1">9.<text:s/></text:span><text:span text:style-name="T612_2">Δ/νση<text:s/>Φορολογικής<text:s/>και<text:s/>Τελωνειακής<text:s/>Ακαδημίας</text:span></text:p>
      <text:p text:style-name="P613"><text:span text:style-name="T613_1">10.<text:s/></text:span><text:span text:style-name="T613_2">Δ/νση<text:s/>Εσωτερικού<text:s/>Ελέγχου</text:span></text:p>
      <text:p text:style-name="P614"><text:span text:style-name="T614_1">11.<text:s/></text:span><text:span text:style-name="T614_2">Δ/νση<text:s/>Διεθνών<text:s/>Οικονομικών<text:s/>Σχέσεων<text:s/>(Δ.Ο.Σ.)</text:span></text:p>
      <text:p text:style-name="P615"><text:span text:style-name="T615_1">12.<text:s/></text:span><text:span text:style-name="T615_2">Διεύθυνση<text:s/>Νομικής<text:s/>Υποστήριξης<text:s/>Α.Α.Δ.Ε.</text:span></text:p>
      <text:p text:style-name="P616"><text:span text:style-name="T616_1">13.<text:s/></text:span><text:span text:style-name="T616_2">Δ/νση<text:s/>Επικοινωνίας<text:s/>ΑΑΔΕ</text:span></text:p>
      <text:p text:style-name="P617"><text:span text:style-name="T617_1">14.<text:s/></text:span><text:span text:style-name="T617_2">Ελληνική<text:s/>Στατιστική<text:s/>Αρχή<text:s/>-<text:s/>Πειραιώς<text:s/>46<text:s/>ΤΚ<text:s/>18510<text:s/>–<text:s/>Πειραιάς</text:span></text:p>
      <text:p text:style-name="P618"><text:span text:style-name="T618_1">15.<text:s/></text:span><text:span text:style-name="T618_2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619"><text:span text:style-name="T619_1">16.<text:s/></text:span><text:span text:style-name="T619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Προδιαγραφών<text:s/>και<text:s/>Σχέσεων<text:s/>με<text:s/>το<text:s/>Δημόσιο<text:s/>-<text:s/>Χειμάρας<text:s/>8Α,<text:s/>15125</text:span></text:p>
      <text:p text:style-name="P620"><text:span text:style-name="T620_1">17.<text:s/></text:span><text:span text:style-name="T620_2">MOTOR<text:s/>OIL<text:s/>(ΕΛΛΑΣ)<text:s/>Α.Ε.</text:span></text:p>
      <text:p text:style-name="P621"><text:span text:style-name="T621_1">α)</text:span><text:span text:style-name="T621_2"><text:tab/></text:span><text:span text:style-name="T621_3">ΔΙΥΛΙΣΤΗΡΙΑ<text:s/>ΚΟΡΙΝΘΟΥ<text:s/>Α.Ε.</text:span></text:p>
      <text:p text:style-name="P622"><text:span text:style-name="T622_1">β)</text:span><text:span text:style-name="T622_2"><text:tab/></text:span><text:span text:style-name="T622_3">Ηρώδου<text:s/>Αττικού<text:s/>12Α<text:s/>,15<text:s/>124<text:s/>Μαρούσι.</text:span></text:p>
      <text:p text:style-name="P623"><text:span text:style-name="T623_1">18.<text:s/></text:span><text:span text:style-name="T623_2">Πανελλήνιος<text:s/>Σύλλογος<text:s/>Εφοδιαστών<text:s/>Πλοίων<text:s/>–<text:s/>Εξαγωγέων<text:s/>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624"><text:span text:style-name="T624_1">19.<text:s/></text:span><text:span text:style-name="T624_2">Ομοσπονδία<text:s/>Εκτελωνιστών<text:s/>Ελλάδας<text:s/>(Με<text:s/>την<text:s/>παράκληση<text:s/>να<text:s/>ενημερώσει<text:s/>τα<text:s/>μέλη<text:s/>του)</text:span></text:p>
      <text:p text:style-name="P625"><text:span text:style-name="T625_1">Τσαμαδού<text:s/>38<text:s/>–<text:s/>Τ.Κ.<text:s/>18531<text:s/>–<text:s/>Πειραιάς</text:span></text:p>
      <text:p text:style-name="P626"><text:span text:style-name="T626_1">20.<text:s/></text:span><text:span text:style-name="T626_2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627"><text:span text:style-name="T627_1">Κουντουριώτου<text:s/>13<text:s/>–<text:s/>Τ.Κ.<text:s/>54626<text:s/>–<text:s/>Θεσσαλονίκη</text:span></text:p>
      <text:p text:style-name="P628"><text:span text:style-name="T628_1">21.<text:s/></text:span><text:span text:style-name="T628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<text:s/>τα<text:s/>μέλη<text:s/>του)-<text:s/>Τσαμαδού<text:s/>38<text:s/>–<text:s/>Τ.Κ.<text:s/>18531<text:s/>–<text:s/>Πειραιάς</text:span></text:p>
      <text:p text:style-name="P629"><text:span text:style-name="T629_1">22.<text:s/></text:span><text:span text:style-name="T629_2">Οικονομικό<text:s/>Επιμελητήριο<text:s/>Ελλάδος<text:s/>(Με<text:s/>την<text:s/>παράκληση<text:s/>να<text:s/>ενημερώσει<text:s/>τα<text:s/>μέλη<text:s/>του)</text:span></text:p>
      <text:p text:style-name="P630"><text:span text:style-name="T630_1">Μητροπόλεως<text:s/>12-14,<text:s/>ΤΚ<text:s/>105<text:s/>63<text:s/>–Αθήνα,<text:s/>e-mail:</text:span><text:span text:style-name="T630_2"><text:a xlink:type="simple" xlink:href="mailto:oee@oe-e.gr"><text:span text:style-name="T630_3">oee@oe-e.gr</text:span></text:a></text:span></text:p>
      <text:p text:style-name="P631"><text:span text:style-name="T631_1">23.<text:s/></text:span><text:span text:style-name="T631_2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632"><text:span text:style-name="T632_1">Ακαδημίας<text:s/>6,<text:s/>TK<text:s/>106<text:s/>71<text:s/>–<text:s/>Αθήνα,<text:s/>e-mail:</text:span><text:span text:style-name="T632_2"><text:a xlink:type="simple" xlink:href="mailto:keeuhcci@uhc.gr"><text:span text:style-name="T632_3">keeuhcci@uhc.gr</text:span></text:a></text:span></text:p>
      <text:p text:style-name="P633"><text:span text:style-name="T633_1">24.<text:s/></text:span><text:span text:style-name="T633_2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634"><text:span text:style-name="T634_1">Ακαδημίας<text:s/>7,<text:s/>ΤΚ<text:s/>106<text:s/>71-Αθήνα<text:s/>,e-mail:</text:span><text:span text:style-name="T634_2"><text:a xlink:type="simple" xlink:href="mailto:info@acci.gr"><text:span text:style-name="T634_3">info@acci.gr</text:span></text:a></text:span></text:p>
      <text:p text:style-name="P635"><text:span text:style-name="T635_1">25.<text:s/></text:span><text:span text:style-name="T635_2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636"><text:span text:style-name="T636_1">Τσιμισκή<text:s/>29,<text:s/>ΤΚ<text:s/>54624,<text:s/>ΘΕΣΣΑΛΟΝΙΚΗ,<text:s/>e-mail:</text:span><text:span text:style-name="T636_2"><text:a xlink:type="simple" xlink:href="mailto:root@ebeth.gr"><text:span text:style-name="T636_3">root@ebeth.gr</text:span></text:a></text:span></text:p>
      <text:p text:style-name="P637"><text:span text:style-name="T637_1">26.<text:s/></text:span><text:span text:style-name="T637_2">Σύνδεσμος<text:s/>Βιομηχανιών<text:s/>Αττικής<text:s/>&amp;<text:s/>Πειραιά<text:s/>(Με<text:s/>την<text:s/>παράκληση<text:s/>να<text:s/>ενημερώσει<text:s/>τα<text:s/>μέλη<text:s/>του)</text:span></text:p>
      <text:p text:style-name="P638"><text:span text:style-name="T638_1">Αμερικής<text:s/>10<text:s/>Τ.Κ.<text:s/>10671<text:s/>Αθήνα</text:span></text:p>
      <text:p text:style-name="P639"><text:span text:style-name="T639_1">27.<text:s/></text:span><text:span text:style-name="T639_2">Σύνδεσμος<text:s/>Βιομηχανιών<text:s/>Βορείου<text:s/>Ελλάδος<text:s/>(Με<text:s/>την<text:s/>παράκληση<text:s/>να<text:s/>ενημερώσει<text:s/>τα<text:s/>μέλη<text:s/>του)</text:span></text:p>
      <text:p text:style-name="P640"><text:span text:style-name="T640_1">Πλ.<text:s/>Μοριχόβου<text:s/>1<text:s/>Τ.Κ.<text:s/>54625<text:s/>Θεσσαλονίκη</text:span></text:p>
      <text:p text:style-name="P641"><text:span text:style-name="T641_1">28.<text:s/></text:span><text:span text:style-name="T641_2">Σύνδεσμος<text:s/>Βιομηχανιών<text:s/>Θεσσαλίας<text:s/>&amp;<text:s/>Κεντρικής<text:s/>Ελλάδος<text:s/>(Με<text:s/>την<text:s/>παράκληση<text:s/>να<text:s/>ενημερώσει<text:s/>τα<text:s/>μέλη<text:s/>του)</text:span></text:p>
      <text:p text:style-name="P642"><text:span text:style-name="T642_1">Ελ.<text:s/>Βενιζέλου<text:s/>4,<text:s/>Βόλος<text:s/>382<text:s/>21</text:span></text:p>
      <text:p text:style-name="P643"><text:span text:style-name="T643_1">29.<text:s/></text:span><text:span text:style-name="T643_2">Σύνδεσμος<text:s/>Βιομηχανιών<text:s/>Στερεάς<text:s/>Ελλάδας<text:s/>(Με<text:s/>την<text:s/>παράκληση<text:s/>να<text:s/>ενημερώσει<text:s/>τα<text:s/>μέλη<text:s/>του)<text:s/>e-mail:</text:span><text:span text:style-name="T643_3"><text:a xlink:type="simple" xlink:href="mailto:info@svse.gr"><text:span text:style-name="T643_4">info@svse.gr</text:span><text:span text:style-name="T643_5">.</text:span></text:a></text:span><text:span text:style-name="T643_6"><text:a xlink:type="simple" xlink:href="mailto:chairman@svse.gr"><text:span text:style-name="T643_7">chairman@svse.gr</text:span></text:a></text:span></text:p>
      <text:p text:style-name="P644"><text:span text:style-name="T644_1">30.<text:s/></text:span><text:span text:style-name="T644_2">ΓΣΕΒΕΕ<text:s/>-<text:s/>Αριστοτέλους<text:s/>46,<text:s/>Τ.Κ.<text:s/>104<text:s/>33<text:s/>Αθήνα,<text:s/>e-mail:</text:span><text:span text:style-name="T644_3"><text:a xlink:type="simple" xlink:href="mailto:info@gsevee.gr"><text:span text:style-name="T644_4">info@gsevee.gr</text:span></text:a></text:span></text:p>
      <text:p text:style-name="P645"><text:span text:style-name="T645_1">31.<text:s/></text:span><text:span text:style-name="T645_2">Πανελλήνιος<text:s/>Σύνδεσμος<text:s/>Εξαγωγέων</text:span></text:p>
      <text:p text:style-name="P646"><text:span text:style-name="T646_1">Κρατίνου<text:s/>11,<text:s/>Αθήνα<text:s/>105<text:s/>52</text:span></text:p>
      <text:p text:style-name="P647"><text:span text:style-name="T647_1">32.<text:s/></text:span><text:span text:style-name="T647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648"><text:span text:style-name="T648_1">Ξενοφώντος<text:s/>5,<text:s/>Τ.Κ.<text:s/>105<text:s/>57<text:s/>Αθήνα,<text:s/>e-mail:</text:span><text:span text:style-name="T648_2"><text:a xlink:type="simple" xlink:href="mailto:info@sev.org.gr"><text:span text:style-name="T648_3">info@sev.org.gr</text:span></text:a></text:span></text:p>
      <text:p text:style-name="P649"><text:span text:style-name="T649_1">33.<text:s/></text:span><text:span text:style-name="T649_2">ΔΤΔ<text:s/>–<text:s/>Εγκεκριμένοι<text:s/>Οικονομικοί<text:s/>Φορείς</text:span></text:p>
      <text:p text:style-name="P650"><text:span text:style-name="T650_1">34.<text:s/></text:span><text:span text:style-name="T650_2">Σύνδεσμος<text:s/>Ελληνικών<text:s/>Καπνοβιομηχανιών<text:s/>(Σ.Ε.Κ.)</text:span></text:p>
      <text:p text:style-name="P651"><text:span text:style-name="T651_1">Πανεπιστημίου<text:s/>6<text:s/>–<text:s/>Τ.Κ.<text:s/>10671<text:s/>–<text:s/>Αθήνα</text:span></text:p>
      <text:p text:style-name="P652"><text:span text:style-name="T652_1">35.<text:s/></text:span><text:span text:style-name="T652_2">Καπν/νία<text:s/>«ΚΑΡΕΛΙΑ<text:s/>Α.Ε.»</text:span></text:p>
      <text:p text:style-name="P653"><text:span text:style-name="T653_1">Λ.<text:s/>Αθηνών-<text:s/>Ασπρόχωμα<text:s/>-<text:s/>Τ.Κ.<text:s/>24100<text:s/>–<text:s/>Καλαμάτα</text:span></text:p>
      <text:p text:style-name="P654"><text:span text:style-name="T654_1">36.<text:s/></text:span><text:span text:style-name="T654_2">JT<text:s/>International<text:s/>Hellas<text:s/>AEBE</text:span></text:p>
      <text:p text:style-name="P655"><text:span text:style-name="T655_1">40,2<text:s/>χλμ.<text:s/>Αττικής<text:s/>Οδού<text:s/>–<text:s/>Σ.Ε.Α.<text:s/>Μεσογείων<text:s/>-<text:s/>Τ.Κ.<text:s/>19002<text:s/>–<text:s/>Παιανία<text:s/>Αττικής</text:span></text:p>
      <text:p text:style-name="P656"><text:span text:style-name="T656_1">37.<text:s/></text:span><text:span text:style-name="T656_2">Imperial<text:s/>Tobacco<text:s/>Hellas</text:span></text:p>
      <text:p text:style-name="P657"><text:span text:style-name="T657_1">Κλεισθένους<text:s/>300<text:s/>-<text:s/>Τ.Κ.15344<text:s/>–<text:s/>Γέρακας<text:s/>Αττικής</text:span></text:p>
      <text:p text:style-name="P658"><text:span text:style-name="T658_1">38.<text:s/></text:span><text:span text:style-name="T658_2">British<text:s/>American<text:s/>Tobacco<text:s/>Hellas<text:s/>A.E.</text:span></text:p>
      <text:p text:style-name="P659"><text:span text:style-name="T659_1">Αγίου<text:s/>Θωμά<text:s/>27<text:s/>-<text:s/>Τ.Κ.<text:s/>15124<text:s/>–<text:s/>Μαρούσι<text:s/>Αττικής</text:span></text:p>
      <text:p text:style-name="P660"><text:span text:style-name="T660_1">39.<text:s/></text:span><text:span text:style-name="T660_2">Καταστήματα<text:s/>Αφορολογήτων<text:s/>Ειδών<text:s/>(Κ.Α.Ε.)</text:span></text:p>
      <text:p text:style-name="P661"><text:span text:style-name="T661_1">23ο<text:s/>χλμ.<text:s/>Ε.Ο.<text:s/>Αθηνών<text:s/>-<text:s/>Λαμίας<text:s/>-<text:s/>Τ.Κ.<text:s/>14565<text:s/>-<text:s/>Άγιος<text:s/>Στέφανος</text:span></text:p>
      <text:p text:style-name="P662"><text:span text:style-name="T662_1">40.<text:s/></text:span><text:span text:style-name="T662_2">Καπνοβιομηχανία<text:s/>«ΠΑΠΑΣΤΡΑΤΟΣ<text:s/>ΑΒΕΣ»</text:span></text:p>
      <text:p text:style-name="P663"><text:span text:style-name="T663_1">Ήμερος<text:s/>Τόπος<text:s/>-<text:s/>Κορορέμι<text:s/>-<text:s/>Τ.Κ.<text:s/>19300<text:s/>–<text:s/>Ασπρόπυργος</text:span></text:p>
      <text:p text:style-name="P664"><text:span text:style-name="T664_1">41.<text:s/></text:span><text:span text:style-name="T664_2">Καπνοβιομηχανία<text:s/>«REAL<text:s/>TOBACCO<text:s/>CIGARETTES<text:s/>PRODUCTION<text:s/>S.A.»</text:span></text:p>
      <text:p text:style-name="P665"><text:span text:style-name="T665_1">26ο<text:s/>χλμ.<text:s/>Π.Ε.Ο.<text:s/>Θεσσαλονίκης<text:s/>-<text:s/>Τ.Κ.<text:s/>61100<text:s/>–<text:s/>Κιλκίς</text:span></text:p>
      <text:p text:style-name="P666"><text:span text:style-name="T666_1">42.<text:s/></text:span><text:span text:style-name="T666_2">Καπνοβιομηχανία<text:s/>ΣΕΚΑΠ<text:s/>Α.Ε.</text:span></text:p>
      <text:p text:style-name="P667"><text:span text:style-name="T667_1">6<text:s/>χλμ<text:s/>Ε.Ο.<text:s/>Ξάνθης<text:s/>–<text:s/>Καβάλας<text:s/>-<text:s/>Τ.Κ.<text:s/>67100<text:s/>–<text:s/>Ξάνθη</text:span></text:p>
      <text:p text:style-name="P668"><text:span text:style-name="T668_1">43.<text:s/></text:span><text:span text:style-name="T668_2">«E.L.<text:s/>WOLFWAY<text:s/>TOBACCO<text:s/>LTD»</text:span></text:p>
      <text:p text:style-name="P669"><text:span text:style-name="T669_1">Ναυπλίου<text:s/>18<text:s/>-<text:s/>Τ.Κ.<text:s/>14452<text:s/>-<text:s/>Μεταμόρφωση<text:s/>Αττικής</text:span></text:p>
      <text:p text:style-name="P670"><text:span text:style-name="T670_1">44.<text:s/></text:span><text:span text:style-name="T670_2">EURO<text:s/>PACK<text:s/>COMPANY<text:s/>E.E.</text:span></text:p>
      <text:p text:style-name="P671"><text:span text:style-name="T671_1">5ο<text:s/>χιλιόμετρο<text:s/>Περιφερειακής<text:s/>Εθνικής<text:s/>Οδού<text:s/>Λάρισας<text:s/>–<text:s/>Βόλου<text:s/>–<text:s/>Τ.Κ.<text:s/>41500</text:span></text:p>
      <text:p text:style-name="P672"><text:span text:style-name="T672_1">45.<text:s/></text:span><text:span text:style-name="T672_2">Αριστείδης<text:s/>Κωνσταντινίδης</text:span></text:p>
      <text:p text:style-name="P673"><text:span text:style-name="T673_1">Αλ.<text:s/>Παπαναστασίου<text:s/>34</text:span></text:p>
      <text:p text:style-name="P674"><text:span text:style-name="T674_1">Τ.Κ.<text:s/>58300<text:s/>–<text:s/>Κρύα<text:s/>Βρύση<text:s/>Πέλλας</text:span></text:p>
      <text:p text:style-name="P675"><text:span text:style-name="T675_1">46.<text:s/></text:span><text:span text:style-name="T675_2">Ιωάννα<text:s/>Σαρκίσοβα</text:span></text:p>
      <text:p text:style-name="P676"><text:span text:style-name="T676_1">Αβδήρων<text:s/>3<text:s/>–<text:s/>Τ.Κ.<text:s/>68132<text:s/>Αλεξανδρούπολη</text:span></text:p>
      <text:p text:style-name="P677"><text:span text:style-name="T677_1">47.<text:s/></text:span><text:span text:style-name="T677_2">Αθανασίου<text:s/>ΕΑΕ</text:span></text:p>
      <text:p text:style-name="P678"><text:span text:style-name="T678_1">Λουτρού<text:s/>63<text:s/>Τ.Κ.<text:s/>13671,<text:s/>Αχαρναί</text:span></text:p>
      <text:p text:style-name="P679"><text:span text:style-name="T679_1">48.<text:s/></text:span><text:span text:style-name="T679_2">Σύνδεσμος<text:s/>Ελληνικών<text:s/>Αποσταγμάτων<text:s/>&amp;<text:s/>Οιν/δών<text:s/>Ποτών<text:s/>(ΣΕΑΟΠ)</text:span></text:p>
      <text:p text:style-name="P680"><text:span text:style-name="T680_1">Χαλκοκονδύλη<text:s/>34,<text:s/>ΤΚ<text:s/>163<text:s/>46<text:s/>–<text:s/>Ηλιούπολη</text:span></text:p>
      <text:p text:style-name="P681"><text:span text:style-name="T681_1">e-mail:</text:span><text:span text:style-name="T681_2"><text:a xlink:type="simple" xlink:href="mailto:info@seaop.gr"><text:span text:style-name="T681_3">info@seaop.gr</text:span><text:span text:style-name="T681_4">,</text:span></text:a></text:span><text:span text:style-name="T681_5"><text:a xlink:type="simple" xlink:href="mailto:seaop@hol.gr"><text:span text:style-name="T681_6">seaop@hol.gr</text:span></text:a></text:span><text:span text:style-name="T681_7">(Με<text:s/>την<text:s/>παράκληση<text:s/>να<text:s/>ενημερώσει<text:s/>τα<text:s/>μέλη<text:s/>του)</text:span></text:p>
      <text:p text:style-name="P682"><text:span text:style-name="T682_1">49.<text:s/></text:span><text:span text:style-name="T682_2">Ένωση<text:s/>Επιχειρήσεων<text:s/>Αλκοολούχων<text:s/>Ποτών<text:s/>(ΕΝ.Ε.Α.Π.)<text:s/>Κρώμνης<text:s/>47,<text:s/>ΤΚ<text:s/>164<text:s/>52<text:s/>-<text:s/>Αργυρούπολη</text:span></text:p>
      <text:p text:style-name="P683"><text:span text:style-name="T683_1">Με<text:s/>την<text:s/>παράκληση<text:s/>να<text:s/>ενημερώσει<text:s/>τα<text:s/>μέλη<text:s/>του)<text:s/>e-mail<text:s/>:</text:span><text:span text:style-name="T683_2"><text:a xlink:type="simple" xlink:href="mailto:sp@downtown.com.gr"><text:span text:style-name="T683_3">sp@downtown.com.gr</text:span></text:a></text:span></text:p>
      <text:p text:style-name="P684"><text:span text:style-name="T684_1">50.<text:s/></text:span><text:span text:style-name="T684_2">«Ένωση<text:s/>Ποτοποιών<text:s/>Καβάλας<text:s/>Α.Ε»<text:s/>e-mail:</text:span><text:span text:style-name="T684_3"><text:a xlink:type="simple" xlink:href="mailto:enpoka1@otenet.gr"><text:span text:style-name="T684_4">enpoka1@otenet.gr</text:span></text:a></text:span></text:p>
      <text:p text:style-name="P685"><text:span text:style-name="T685_1">51.<text:s/></text:span><text:span text:style-name="T685_2">Ένωση<text:s/>Αποσταγματοποιών<text:s/>Αμπελοοινικών<text:s/>Προϊόντων<text:s/>Ελλάδος<text:s/>(ΕΝ.ΑΠ.Α.Π.Ε.)</text:span></text:p>
      <text:p text:style-name="P686"><text:span text:style-name="T686_1">Νίκης<text:s/>50Α,<text:s/>105<text:s/>58<text:s/>Αθήνα</text:span></text:p>
      <text:p text:style-name="P687"><text:span text:style-name="T687_1">e-mail:</text:span><text:span text:style-name="T687_2"><text:a xlink:type="simple" xlink:href="mailto:enapape@gmail.com"><text:span text:style-name="T687_3">enapape@gmail.com</text:span></text:a></text:span></text:p>
      <text:p text:style-name="P688"><text:span text:style-name="T688_1">52.<text:s/></text:span><text:span text:style-name="T688_2">Ένωση<text:s/>Ζυθοποιών<text:s/>Ελλάδος,<text:s/>(με<text:s/>την<text:s/>παράκληση<text:s/>να<text:s/>ενημερώσει<text:s/>τα<text:s/>μέλη<text:s/>του)<text:s/>e-mail:</text:span><text:span text:style-name="T688_3"><text:a xlink:type="simple" xlink:href="mailto:info@ellinikienosizithopoion.gr"><text:span text:style-name="T688_4">info@ellinikienosizithopoion.gr</text:span></text:a></text:span></text:p>
      <text:p text:style-name="P689"><text:span text:style-name="T689_1">53.<text:s/></text:span><text:span text:style-name="T689_2">Σύνδεσμος<text:s/>Μικρών<text:s/>Ανεξάρτητων<text:s/>Ζυθοποιείων<text:s/>Ελλάδος,<text:s/>(με<text:s/>την<text:s/>παράκληση<text:s/>να<text:s/>ενημερώσει<text:s/>τα<text:s/>μέλη<text:s/>του)<text:s/>e-mail:</text:span><text:span text:style-name="T689_3"><text:a xlink:type="simple" xlink:href="mailto:info@smaze.gr"><text:span text:style-name="T689_4">info@smaze.gr</text:span></text:a></text:span></text:p>
      <text:p text:style-name="P690"><text:span text:style-name="T690_1">54.<text:s/></text:span><text:span text:style-name="T690_2">Κεντρική<text:s/>Συνεταιριστική<text:s/>Ένωση<text:s/>Αμπελοοινικών<text:s/>Προϊόντων<text:s/>(ΚΕΟΣΟΕ)<text:s/>e-mail<text:s/>:</text:span><text:span text:style-name="T690_3"><text:a xlink:type="simple" xlink:href="mailto:keosoe@otenet.gr"><text:span text:style-name="T690_4">keosoe@otenet.gr</text:span></text:a></text:span></text:p>
      <text:p text:style-name="P691"><text:span text:style-name="T691_1">55.<text:s/></text:span><text:span text:style-name="T691_2">BGS<text:s/>ALCOHOLS<text:s/>ΜΟΝΟΠΡΟΣΩΠΗ<text:s/>ΑΝΩΝΥΜΗ<text:s/>ΕΤΑΙΡΕΙΑ</text:span></text:p>
      <text:p text:style-name="P692"><text:span text:style-name="T692_1">Καραΐσκου<text:s/>149,<text:s/>Τ.Κ.18535</text:span></text:p>
      <text:p text:style-name="P693"><text:span text:style-name="T693_1">e-mail:</text:span><text:span text:style-name="T693_2"><text:a xlink:type="simple" xlink:href="mailto:kzachariadi@majorgrove.com"><text:span text:style-name="T693_3">kzachariadi@majorgrove.com</text:span></text:a></text:span></text:p>
      <text:p text:style-name="P694"><text:span text:style-name="T694_1">56.<text:s/></text:span><text:span text:style-name="T694_2">«ALCOVIN»</text:span></text:p>
      <text:p text:style-name="P695"><text:span text:style-name="T695_1">Νερατζιώτισσης<text:s/>21<text:s/>ΤΚ<text:s/>15124<text:s/>Μαρούσι</text:span></text:p>
      <text:p text:style-name="P696"><text:span text:style-name="T696_1">e-mail:</text:span><text:span text:style-name="T696_2"><text:a xlink:type="simple" xlink:href="mailto:info@alcovin.gr"><text:span text:style-name="T696_3">info@alcovin.gr</text:span></text:a></text:span></text:p>
      <text:p text:style-name="P697"><text:span text:style-name="T697_1">57.<text:s/></text:span><text:span text:style-name="T697_2">ΕΛΛΟΙΝΟ<text:s/>ΕΠΕ</text:span></text:p>
      <text:p text:style-name="P698"><text:span text:style-name="T698_1">Μούλκι<text:s/>Κιάτο<text:s/>ΤΚ<text:s/>20200<text:s/>ΤΘ<text:s/>12</text:span></text:p>
      <text:p text:style-name="P699"><text:span text:style-name="T699_1">e-mail:</text:span><text:span text:style-name="T699_2"><text:a xlink:type="simple" xlink:href="mailto:hxenou@ellino.gr"><text:span text:style-name="T699_3">hxenou@ellino.gr</text:span></text:a></text:span></text:p>
      <text:p text:style-name="P700"><text:span text:style-name="T700_1">Γ.<text:s/>ΕΣΩΤΕΡΙΚΗ<text:s/>ΔΙΑΝΟΜΗ</text:span></text:p>
      <text:p text:style-name="P701"><text:span text:style-name="T701_1">1.<text:s/></text:span><text:span text:style-name="T701_2">Γραφείο<text:s/>Διοικητή<text:s/>Α.Α.Δ.Ε.</text:span></text:p>
      <text:p text:style-name="P702"><text:span text:style-name="T702_1">2.<text:s/></text:span><text:span text:style-name="T702_2">Αυτοτελές<text:s/>Τμήμα<text:s/>Υποστήριξης<text:s/>Γ.Δ.Τ.<text:s/>και<text:s/>Ε.Φ.Κ.</text:span></text:p>
      <text:p text:style-name="P703"><text:span text:style-name="T703_1">3.<text:s/></text:span><text:span text:style-name="T703_2">Γενική<text:s/>Δ/νση<text:s/>Τελωνείων<text:s/>&amp;<text:s/>Ε.Φ.Κ.</text:span></text:p>
      <text:p text:style-name="P704"><text:span text:style-name="T704_1">α)</text:span><text:span text:style-name="T704_2"><text:tab/></text:span><text:span text:style-name="T704_3">Δ/νση<text:s/>Τελωνειακών<text:s/>Διαδικασιών</text:span></text:p>
      <text:p text:style-name="P705"><text:span text:style-name="T705_1">β)</text:span><text:span text:style-name="T705_2"><text:tab/></text:span><text:span text:style-name="T705_3">Δ/νση<text:s/>Στρατηγικής<text:s/>Τελωνειακών<text:s/>Ελέγχων<text:s/>και<text:s/>Παραβάσεων</text:span></text:p>
      <text:p text:style-name="P706"><text:span text:style-name="T706_1">γ)</text:span><text:span text:style-name="T706_2"><text:tab/></text:span><text:span text:style-name="T706_3">Δ/νση<text:s/>Δασμολογικών<text:s/>Θεμάτων,<text:s/>Ειδικών<text:s/>Καθεστώτων<text:s/>&amp;<text:s/>Απαλλαγών</text:span></text:p>
      <text:p text:style-name="P707"><text:span text:style-name="T707_1">δ)</text:span><text:span text:style-name="T707_2"><text:tab/></text:span><text:span text:style-name="T707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