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</office:automatic-styles>
  <office:body>
    <office:text>
      <text:p text:style-name="P1"><text:span text:style-name="T1_1">Αριθμ.<text:s/>233/13/23.1.20</text:span><text:span text:style-name="T1_2">23<text:s/></text:span></text:p>
      <text:p text:style-name="P2"><text:span text:style-name="T2_1">Τροποποίηση<text:s/>της<text:s/>παρ.<text:s/>Β<text:s/>του<text:s/>Κεφαλαίου<text:s/>6,<text:s/>περί<text:s/>συγκρότησης<text:s/>Επιτροπής<text:s/>Συνεχούς<text:s/>Επαγγελματικής<text:s/>Εκπαίδευσης,<text:s/>της<text:s/>υπ’<text:s/>αρ.<text:s/>005/2017<text:s/>κανονιστικής<text:s/>πράξης<text:s/>της<text:s/>Επιτροπής<text:s/>Λογιστικής<text:s/>Τυποποίησης<text:s/>και<text:s/>Ελέγχων<text:s/>«Πρόγραμμα<text:s/>συνεχούς<text:s/>εκπαίδευσης<text:s/>των<text:s/>ορκωτών<text:s/>ελεγκτών<text:s/>λογιστών<text:s/>(άρθρο<text:s/>12<text:s/>του<text:s/>ν.<text:s/>4449/2017)»<text:s/>(Β<text:s/>4352).</text:span></text:p>
      <text:p text:style-name="P3"><text:span text:style-name="T3_1">ΤΟ<text:s/>ΔΙΟΙΚΗΤΙΚΟ<text:s/>ΣΥΜΒΟΥΛΙΟ</text:span></text:p>
      <text:p text:style-name="P4"><text:span text:style-name="T4_1">ΤΗΣ<text:s/>ΕΠΙΤΡΟΠΗΣ<text:s/>ΛΟΓΙΣΤΙΚΗΣ<text:s/>ΤΥΠΟΠΟΙΗΣΗΣ</text:span></text:p>
      <text:p text:style-name="P5"><text:span text:style-name="T5_1">ΚΑΙ<text:s/>ΕΛΕΓΧΩΝ</text:span></text:p>
      <text:p text:style-name="P6"><text:span text:style-name="T6_1">Λαμβάνοντας<text:s/>υπόψη:</text:span></text:p>
      <text:p text:style-name="P7"><text:span text:style-name="T7_1">1.<text:s/>Την<text:s/>παρ.<text:s/>Β<text:s/>του<text:s/>Κεφαλαίου<text:s/>6,<text:s/>περί<text:s/>συγκρότησης<text:s/>Επιτροπής<text:s/>Συνεχούς<text:s/>Επαγγελματικής<text:s/>Εκπαίδευσης,<text:s/>της<text:s/>υπ’<text:s/>αρ.<text:s/>005/2017<text:s/>(Β’<text:s/>4352)<text:s/>κανονιστικής<text:s/>πράξης<text:s/>της<text:s/>ΕΛΤΕ,<text:s/>σύμφωνα<text:s/>με<text:s/>την<text:s/>οποία<text:s/>στην<text:s/>εν<text:s/>λόγω<text:s/>Επιτροπή,<text:s/>μεταξύ<text:s/>άλλων,<text:s/>ως<text:s/>μέλος<text:s/>της<text:s/>Επιτροπής<text:s/>ορίζεται<text:s/>ο<text:s/>Πρόεδρος<text:s/>του<text:s/>Συμβουλίου<text:s/>Ποιοτικού<text:s/>Ελέγχου<text:s/>της<text:s/>ΕΛΤΕ.</text:span></text:p>
      <text:p text:style-name="P8"><text:span text:style-name="T8_1">2.<text:s/>Την<text:s/>υπό<text:s/>στοιχεία<text:s/>162928<text:s/>ΕΞ<text:s/>2022/8.11.2022<text:s/>(ΥΟΔΔ<text:s/>1053)<text:s/>απόφαση<text:s/>του<text:s/>Υφυπουργού<text:s/>Οικονομικών<text:s/>για<text:s/>τον<text:s/>διορισμό<text:s/>του<text:s/>Δ.Σ.<text:s/>της<text:s/>ΕΛΤΕ,<text:s/>σύμφωνα<text:s/>με<text:s/>την<text:s/>οποία,<text:s/>μεταξύ<text:s/>άλλων,<text:s/>ο<text:s/>Παναγιώτης<text:s/>Γιαννόπουλος<text:s/>ορίστηκε<text:s/>ως<text:s/>Πρόεδρος<text:s/>της<text:s/>ΕΛΤΕ<text:s/>και<text:s/>ο<text:s/>Νικόλαος<text:s/>Παπαδήμος<text:s/>ορίστηκε<text:s/>στη<text:s/>θέση<text:s/>του<text:s/>Α’<text:s/>Αντιπροέδρου<text:s/>και<text:s/>Προέδρου<text:s/>του<text:s/>Συμβουλίου<text:s/>Ποιοτικού<text:s/>Ελέγχου.</text:span></text:p>
      <text:p text:style-name="P9"><text:span text:style-name="T9_1">3.<text:s/>Το<text:s/>άρθρο<text:s/>12<text:s/>του<text:s/>ν.<text:s/>4449/2017<text:s/>(Α’<text:s/>7).</text:span></text:p>
      <text:p text:style-name="P10"><text:span text:style-name="T10_1">4.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,<text:s/>αποφασίζει<text:s/>ομόφωνα:</text:span></text:p>
      <text:p text:style-name="P11"><text:span text:style-name="T11_1">Την<text:s/>τροποποίηση<text:s/>της<text:s/>περ.<text:s/>Γ.<text:s/>της<text:s/>παρ.<text:s/>Β<text:s/>του<text:s/>Κεφαλαίου<text:s/>6,<text:s/>περί<text:s/>συγκρότησης<text:s/>Επιτροπής<text:s/>Συνεχούς<text:s/>Επαγγελματικής<text:s/>Εκπαίδευσης,<text:s/>της<text:s/>υπ’<text:s/>αρ.<text:s/>005/2017<text:s/>(Β’<text:s/>4352)<text:s/>Κανονιστικής<text:s/>Πράξης<text:s/>της<text:s/>ΕΛΤΕ,<text:s/>ως<text:s/>εξής:</text:span></text:p>
      <text:p text:style-name="P12"><text:span text:style-name="T12_1">«Γ.<text:s/>Τον<text:s/>Πρόεδρο<text:s/>της<text:s/>Ε.Λ.Τ.Ε.,<text:s/>ως<text:s/>μέλος<text:s/>της<text:s/>Επιτροπής».<text:s/>Η<text:s/>απόφαση<text:s/>αυτή<text:s/>να<text:s/>δημοσιευθεί<text:s/>στην<text:s/>Εφημερίδα<text:s/>της<text:s/>Κυβερνήσεως.</text:span></text:p>
      <text:p text:style-name="P13"><text:span text:style-name="T13_1">Ο<text:s/>Πρόεδρος</text:span></text:p>
      <text:p text:style-name="P14"><text:span text:style-name="T14_1">ΠΑΝΑΓΙΩΤΗΣ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