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1997<text:s/>ΕΞ<text:s/>2023</text:span></text:p>
      <text:p text:style-name="P2"><text:span text:style-name="T2_1">Θέσπιση<text:s/>Κανονισμού<text:s/>Παιγνίων<text:s/>-<text:s/>Ειδικός<text:s/>Κανονισμός<text:s/>Διοργάνωσης<text:s/>και<text:s/>Διεξαγωγής<text:s/>του<text:s/>τυχερού<text:s/>παιγνίου<text:s/>ΚΙΝΟ<text:s/>της<text:s/>ΟΠΑΠ<text:s/>Α.Ε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-Ρυθμίσεις<text:s/>για<text:s/>την<text:s/>ανάπτυξη<text:s/>και<text:s/>τη<text:s/>δημοσιονομική<text:s/>εξυγίανση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ις<text:s/>διατάξεις<text:s/>της<text:s/>παρ.<text:s/>3<text:s/>του<text:s/>άρθρου<text:s/>29<text:s/>και<text:s/>της<text:s/>παρ.<text:s/>3Α<text:s/>του<text:s/>άρθρου<text:s/>28<text:s/>του<text:s/>νόμου<text:s/>αυτού,<text:s/>καθώς<text:s/>και<text:s/>των<text:s/>άρθρων<text:s/>189<text:s/>έως<text:s/>203<text:s/>του<text:s/>ν.<text:s/>4635/2019<text:s/>(Α’<text:s/>167),</text:span></text:p>
      <text:p text:style-name="P7"><text:span text:style-name="T7_1">β)</text:span><text:span text:style-name="T7_2"><text:tab/></text:span><text:span text:style-name="T7_3">του<text:s/>άρθρου<text:s/>27<text:s/>του<text:s/>ν.<text:s/>2843/2000<text:s/>«Εκσυγχρονισμός<text:s/>των<text:s/>χρηματιστηριακών<text:s/>συναλλαγών,<text:s/>εισαγωγή<text:s/>εταιριών<text:s/>επενδύσεων<text:s/>στην<text:s/>ποντοπόρο<text:s/>ναυτιλία<text:s/>στο<text:s/>Χρηματιστήριο<text:s/>Αξιών<text:s/>Αθηνών<text:s/>και<text:s/>άλλες<text:s/>διατάξεις»<text:s/>(Α’<text:s/>19),<text:s/>ιδίως<text:s/>τις<text:s/>διατάξεις<text:s/>της<text:s/>παρ.<text:s/>2<text:s/>του<text:s/>άρθρου<text:s/>αυτού,</text:span></text:p>
      <text:p text:style-name="P8"><text:span text:style-name="T8_1">γ)</text:span><text:span text:style-name="T8_2"><text:tab/></text:span><text:span text:style-name="T8_3">του<text:s/>άρθρου<text:s/>184<text:s/>του<text:s/>ν.<text:s/>4972/2022<text:s/>«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»<text:s/>(Α’<text:s/>181),</text:span></text:p>
      <text:p text:style-name="P9"><text:span text:style-name="T9_1">δ)</text:span><text:span text:style-name="T9_2"><text:tab/></text:span><text:span text:style-name="T9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0"><text:span text:style-name="T10_1">ε)</text:span><text:span text:style-name="T10_2"><text:tab/></text:span><text:span text:style-name="T10_3">τις<text:s/>διατάξεις<text:s/>της<text:s/>παρ.<text:s/>8<text:s/>του<text:s/>άρθρου<text:s/>3<text:s/>του<text:s/>ν.<text:s/>2725/<text:s/>1999<text:s/>με<text:s/>τίτλο<text:s/>«Ερασιτεχνικός<text:s/>και<text:s/>επαγγελματικός<text:s/>αθλητισμός<text:s/>και<text:s/>άλλες<text:s/>διατάξεις.»<text:s/>(Α’<text:s/>121),</text:span></text:p>
      <text:p text:style-name="P11"><text:span text:style-name="T11_1">στ)</text:span><text:span text:style-name="T11_2"><text:tab/></text:span><text:span text:style-name="T11_3">των<text:s/>άρθρων<text:s/>58<text:s/>έως<text:s/>και<text:s/>60<text:s/>του<text:s/>ν.<text:s/>2961/2001<text:s/>με<text:s/>τίτλο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»<text:s/>(Α’<text:s/>266),</text:span></text:p>
      <text:p text:style-name="P12"><text:span text:style-name="T12_1">ζ)</text:span><text:span text:style-name="T12_2"><text:tab/></text:span><text:span text:style-name="T12_3">του<text:s/>ν.<text:s/>4183/2013<text:s/>«Κύρωση<text:s/>της<text:s/>Σύμβασης<text:s/>Παραχώρησης<text:s/>του<text:s/>αποκλειστικού<text:s/>δικαιώματος<text:s/>παραγωγής,<text:s/>λειτουργίας,<text:s/>κυκλοφορίας,<text:s/>προβολής<text:s/>και<text:s/>διαχείρισης<text:s/>των<text:s/>Κρατικών<text:s/>Λαχείων<text:s/>και<text:s/>άλλες<text:s/>διατάξεις»<text:s/>(Α’<text:s/>186),</text:span></text:p>
      <text:p text:style-name="P13"><text:span text:style-name="T13_1">η)</text:span><text:span text:style-name="T13_2"><text:tab/></text:span><text:span text:style-name="T13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4"><text:span text:style-name="T14_1">θ)</text:span><text:span text:style-name="T14_2"><text:tab/></text:span><text:span text:style-name="T14_3">της<text:s/>υποπαρ.<text:s/>Β6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15"><text:span text:style-name="T15_1">ι)</text:span><text:span text:style-name="T15_2"><text:tab/></text:span><text:span text:style-name="T15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6"><text:span text:style-name="T16_1">ια)</text:span><text:span text:style-name="T16_2"><text:tab/></text:span><text:span text:style-name="T16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,</text:span></text:p>
      <text:p text:style-name="P17"><text:span text:style-name="T17_1">ιβ)</text:span><text:span text:style-name="T17_2"><text:tab/></text:span><text:span text:style-name="T17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8"><text:span text:style-name="T18_1">ιγ)</text:span><text:span text:style-name="T18_2"><text:tab/></text:span><text:span text:style-name="T18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9"><text:span text:style-name="T19_1">ιδ)</text:span><text:span text:style-name="T19_2"><text:tab/></text:span><text:span text:style-name="T19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ως<text:s/>προς<text:s/>το<text:s/>Κεφάλαιο<text:s/>ΙΑ’<text:s/>«Ψηφιακή<text:s/>Διαφάνεια-Πρόγραμμα<text:s/>ΔΙΑΥΓΕΙΑ»,</text:span></text:p>
      <text:p text:style-name="P20"><text:span text:style-name="T20_1">ιε)</text:span><text:span text:style-name="T20_2"><text:tab/></text:span><text:span text:style-name="T20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21"><text:span text:style-name="T21_1">ιστ)</text:span><text:span text:style-name="T21_2"><text:tab/></text:span><text:span text:style-name="T21_3">των<text:s/>άρθρων<text:s/>17<text:s/>και<text:s/>34<text:s/>του<text:s/>π.δ.<text:s/>142/2017<text:s/>«Οργανισμός<text:s/>Υπουργείου<text:s/>Οικονομικών»<text:s/>(Α’<text:s/>181),</text:span></text:p>
      <text:p text:style-name="P22"><text:span text:style-name="T22_1">ιζ)</text:span><text:span text:style-name="T22_2"><text:tab/></text:span><text:span text:style-name="T22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23"><text:span text:style-name="T23_1">ιη)</text:span><text:span text:style-name="T23_2"><text:tab/></text:span><text:span text:style-name="T2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4"><text:span text:style-name="T24_1">2.<text:s/>Την<text:s/>υπ’<text:s/>αρ.<text:s/>70330<text:s/>οικ./30.6.2015<text:s/>κοινή<text:s/>απόφαση<text:s/>των<text:s/>Υπουργών<text:s/>Οικονομίας,<text:s/>Υποδομών,<text:s/>Ναυτιλίας<text:s/>και<text:s/>Τουρισμού<text:s/>Δικαιοσύνης,<text:s/>Διαφάνειας<text:s/>και<text:s/>Ανθρωπίνων<text:s/>Δικαιωμάτων<text:s/>«Ρυθμίσεις<text:s/>σχετικά<text:s/>με<text:s/>προσαρμογή<text:s/>της<text:s/>ελληνικής<text:s/>νομοθεσίας,<text:s/>σε<text:s/>συμμόρφωση<text:s/>με<text:s/>την<text:s/>Οδηγία<text:s/>2013/11/ΕΕ<text:s/>του<text:s/>Ευρωπαϊκού<text:s/>Κοινοβουλίου<text:s/>και<text:s/>του<text:s/>Συμβουλίου<text:s/>της<text:s/>21ης<text:s/>Μαΐου<text:s/>2013<text:s/>για<text:s/>την<text:s/>εναλλακτική<text:s/>επίλυση<text:s/>καταναλωτικών<text:s/>διαφορών<text:s/>και<text:s/>για<text:s/>την<text:s/>τροποποίηση<text:s/>του<text:s/>κανονισμού<text:s/>(ΕΚ)<text:s/>αριθ.<text:s/>2006/2004<text:s/>και<text:s/>της<text:s/>οδηγίας<text:s/>2009/22/ΕΚ<text:s/>(οδηγία<text:s/>ΕΕΚΔ)<text:s/>και<text:s/>την<text:s/>λήψη<text:s/>συμπληρωματικών<text:s/>εθνικών<text:s/>μέτρων<text:s/>εφαρμογής<text:s/>του<text:s/>Κανονισμού<text:s/>524/2013<text:s/>του<text:s/>Ευρωπαϊκού<text:s/>Κοινοβουλίου<text:s/>και<text:s/>του<text:s/>Συμβουλίου<text:s/>της<text:s/>21ης<text:s/>Μαΐου<text:s/>2013<text:s/>για<text:s/>την<text:s/>ηλεκτρονική<text:s/>επίλυση<text:s/>καταναλωτικών<text:s/>διαφορών»<text:s/>(Β’<text:s/>1421).</text:span></text:p>
      <text:p text:style-name="P25"><text:span text:style-name="T25_1">3.<text:s/>Την<text:s/>υπ’<text:s/>αρ.<text:s/>56660/1679/22.12.2011<text:s/>κοινή<text:s/>απόφαση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.</text:span></text:p>
      <text:p text:style-name="P26"><text:span text:style-name="T26_1">4.<text:s/>Την<text:s/>υπ’<text:s/>αρ.<text:s/>145940/ΕΞ<text:s/>2020/21.12.2020<text:s/>(ΥΟΔΔ<text:s/>1089)<text:s/>απόφαση<text:s/>του<text:s/>Υπουργού<text:s/>Οικονομικών,<text:s/>σε<text:s/>συνδυασμό<text:s/>με<text:s/>τις<text:s/>με<text:s/>αριθμό<text:s/>2/3935/0004/24.7.2018<text:s/>(ΥΟΔΔ<text:s/>428),<text:s/>9433<text:s/>ΕΞ<text:s/>2019/12.2.2019<text:s/>(ΥΟΔΔ<text:s/>64),<text:s/>3557<text:s/>ΕΞ<text:s/>2020/14.01.2020<text:s/>(ΥΟΔΔ<text:s/>20)<text:s/>όμοιες<text:s/>αποφάσεις,<text:s/>περί<text:s/>συγκρότησης<text:s/>της<text:s/>Ε.Ε.Ε.Π.</text:span></text:p>
      <text:p text:style-name="P27"><text:span text:style-name="T27_1">5.<text:s/>Την<text:s/>υπ’<text:s/>αρ.<text:s/>609/2/12.11.2021<text:s/>απόφαση<text:s/>της<text:s/>Ε.Ε.Ε.Π.<text:s/>«Τροποποίηση<text:s/>και<text:s/>κωδικοποίηση<text:s/>της<text:s/>υπ’<text:s/>αρ.<text:s/>218/2/<text:s/>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<text:s/>(Β’<text:s/>3404)»<text:s/>(Β’<text:s/>5536).</text:span></text:p>
      <text:p text:style-name="P28"><text:span text:style-name="T28_1">6.<text:s/>Την<text:s/>υπ’<text:s/>αρ.<text:s/>2170/22.01.2009<text:s/>κοινή<text:s/>υπουργική<text:s/>απόφαση<text:s/>με<text:s/>τίτλο<text:s/>«Έγκριση<text:s/>του<text:s/>Κανονισμού<text:s/>Οργάνωσης,<text:s/>Λειτουργίας<text:s/>και<text:s/>Διεξαγωγής<text:s/>του<text:s/>Αριθμολαχείου<text:s/>«KINO»<text:s/>της<text:s/>ΟΠΑΠ<text:s/>Α.Ε.»<text:s/>(Β’<text:s/>78).</text:span></text:p>
      <text:p text:style-name="P29"><text:span text:style-name="T29_1">7.<text:s/>Την<text:s/>υπ’<text:s/>αρ.<text:s/>79292<text:s/>ΕΞ<text:s/>2020/23.7.2020<text:s/>απόφαση<text:s/>του<text:s/>Υπουργού<text:s/>Οικονομικών<text:s/>«Θέσπιση<text:s/>Κανονισμού<text:s/>Παιγνίων<text:s/>περί<text:s/>Εμπορικής<text:s/>Επικοινωνίας<text:s/>Τυχερών<text:s/>Παιγνίων»<text:s/>(Β’<text:s/>3260).</text:span></text:p>
      <text:p text:style-name="P30"><text:span text:style-name="T30_1">8.<text:s/>Την<text:s/>υπ’<text:s/>αρ.<text:s/>79314<text:s/>ΕΞ<text:s/>2020/23.7.2020<text:s/>απόφαση<text:s/>του<text:s/>Υπουργού<text:s/>Οικονομικών<text:s/>«Θέσπιση<text:s/>Κανονισμού<text:s/>Παιγνίων<text:s/>περί<text:s/>Διεξαγωγής<text:s/>Τυχερών<text:s/>Παιγνίων<text:s/>μέσω<text:s/>Παιγνιομηχανημάτων<text:s/>τύπου<text:s/>Video<text:s/>Lottery<text:s/>Terminal<text:s/>(VLT)»<text:s/>(Β’<text:s/>3263),<text:s/>όπως<text:s/>ισχύει.</text:span></text:p>
      <text:p text:style-name="P31"><text:span text:style-name="T31_1">9.<text:s/>Την<text:s/>υπ’<text:s/>αρ.<text:s/>125944<text:s/>ΕΞ<text:s/>2020/4.11.2020<text:s/>απόφαση<text:s/>του<text:s/>Υπουργού<text:s/>Οικονομικών<text:s/>«Θέσπιση<text:s/>Κανονισμού<text:s/>Παιγνίων<text:s/>περί<text:s/>Διοικητικών<text:s/>Μέτρων<text:s/>και<text:s/>Κυρώσεων»<text:s/>(Β’<text:s/>4884).</text:span></text:p>
      <text:p text:style-name="P32"><text:span text:style-name="T32_1">10.<text:s/>Την<text:s/>υπ’<text:s/>αρ.<text:s/>56580<text:s/>ΕΞ<text:s/>2022/27.04.2022<text:s/>απόφαση<text:s/>του<text:s/>Υπουργού<text:s/>Οικονομικών<text:s/>«Τροποποίηση<text:s/>και<text:s/>κωδικοποίηση<text:s/>της<text:s/>υπ’<text:s/>αρ.<text:s/>79305/27.7.2020<text:s/>απόφασης<text:s/>του<text:s/>Υπουργού<text:s/>Οικονομικών<text:s/>«Θέσπιση<text:s/>Κανονισμού<text:s/>Παιγνίων<text:s/>περί<text:s/>Καταλληλότητας<text:s/>Προσώπων»<text:s/>(Β’<text:s/>3262,<text:s/>Διόρθωση<text:s/>σφαλμάτων<text:s/>Β’4441)»<text:s/>(Β’<text:s/>2166).</text:span></text:p>
      <text:p text:style-name="P33"><text:span text:style-name="T33_1">11.<text:s/>Την<text:s/>υπ’<text:s/>αρ.<text:s/>100379<text:s/>ΕΞ<text:s/>2021/16.8.2021<text:s/>απόφαση<text:s/>του<text:s/>Υπουργού<text:s/>Οικονομικών<text:s/>«Κανονισμός<text:s/>Παιγνίων<text:s/>-<text:s/>Γενικός<text:s/>κανονισμός<text:s/>Διοργάνωσης<text:s/>και<text:s/>Διεξαγωγής<text:s/>των<text:s/>Τυχερών<text:s/>Παιγνίων<text:s/>της<text:s/>ΟΠΑΠ<text:s/>Α.Ε.»<text:s/>(Β’<text:s/>3838).</text:span></text:p>
      <text:p text:style-name="P34"><text:span text:style-name="T34_1">12.<text:s/>Την<text:s/>υπ’<text:s/>αρ.<text:s/>157593<text:s/>ΕΞ<text:s/>2022<text:s/>απόφαση<text:s/>του<text:s/>Υπουργού<text:s/>Οικονομικών<text:s/>με<text:s/>θέμα<text:s/>«Θέσπιση<text:s/>Κανονισμού<text:s/>παιγνίων<text:s/>-<text:s/>Κανονισμός<text:s/>Διοργάνωσης<text:s/>και<text:s/>Διεξαγωγής<text:s/>των<text:s/>Τυχερών<text:s/>παιγνίων<text:s/>της<text:s/>ΟΠΑΠ<text:s/>ΑΕ<text:s/>μέσω<text:s/>διαδικτύου»<text:s/>(Β’<text:s/>5571).</text:span></text:p>
      <text:p text:style-name="P35"><text:span text:style-name="T35_1">13.<text:s/>Την<text:s/>υπ’<text:s/>αρ.<text:s/>554/5/15.04.2021<text:s/>απόφαση<text:s/>της<text:s/>Ε.Ε.Ε.Π.<text:s/>«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’<text:s/>της<text:s/>παρ.<text:s/>3<text:s/>του<text:s/>άρθρου<text:s/>28<text:s/>του<text:s/>ν.<text:s/>4002/2011<text:s/>(Α’<text:s/>180)»<text:s/>(Β’<text:s/>1633).</text:span></text:p>
      <text:p text:style-name="P36"><text:span text:style-name="T36_1">14.<text:s/>Την<text:s/>από<text:s/>15.12.2000<text:s/>Σύμβαση<text:s/>Παραχώρησης<text:s/>μεταξύ<text:s/>του<text:s/>Ελληνικού<text:s/>Δημοσίου<text:s/>και<text:s/>του<text:s/>Φορέα<text:s/>Εκμετάλλευσης,<text:s/>όπως<text:s/>τροποποιήθηκε<text:s/>με<text:s/>την<text:s/>από<text:s/>4.11.2011<text:s/>πράξη,<text:s/>επεκτάθηκε<text:s/>με<text:s/>την<text:s/>από<text:s/>12.12.2011<text:s/>πρόσθετη<text:s/>πράξη<text:s/>που<text:s/>τροποποιήθηκε<text:s/>με<text:s/>την<text:s/>από<text:s/>29.04.2013<text:s/>πράξη<text:s/>και<text:s/>ισχύει.</text:span></text:p>
      <text:p text:style-name="P37"><text:span text:style-name="T37_1">15.<text:s/>Το<text:s/>υπό<text:s/>στοιχεία<text:s/>OPGP22028312/19.12.2022<text:s/>έγγραφο<text:s/>της<text:s/>Ο.Π.ΑΠ.<text:s/>Α.Ε.<text:s/>προς<text:s/>την<text:s/>Τριμελή<text:s/>Επιτροπή<text:s/>Ελέγχου<text:s/>της<text:s/>ΟΠΑΠ<text:s/>Α.Ε.,<text:s/>το<text:s/>οποίο<text:s/>κοινοποιήθηκε<text:s/>στην<text:s/>Ε.Ε.Ε.Π.,<text:s/>με<text:s/>θέμα<text:s/>«Υποβολή<text:s/>νέας<text:s/>πρότασης<text:s/>Κανονισμού<text:s/>Παιγνίων<text:s/>με<text:s/>τίτλο<text:s/>«Ειδικός<text:s/>Κανονισμός<text:s/>Διοργάνωσης<text:s/>και<text:s/>Διεξαγωγής<text:s/>του<text:s/>τυχερού<text:s/>παιγνίου<text:s/>ΚΙΝΟ<text:s/>της<text:s/>ΟΠΑΠ<text:s/>Α.Ε.».</text:span></text:p>
      <text:p text:style-name="P38"><text:span text:style-name="T38_1">16.<text:s/>Το<text:s/>υπ’<text:s/>αρ.<text:s/>2015/17.01.2023<text:s/>έγγραφο<text:s/>της<text:s/>τριμελούς<text:s/>Επιτροπής<text:s/>Ελέγχου<text:s/>της<text:s/>ΟΠΑΠ<text:s/>Α.Ε.<text:s/>προς<text:s/>την<text:s/>ΟΠΑΠ<text:s/>ΑΕ,<text:s/>το<text:s/>οποίο<text:s/>κοινοποιήθηκε<text:s/>στην<text:s/>Ε.Ε.Ε.Π.</text:span></text:p>
      <text:p text:style-name="P39"><text:span text:style-name="T39_1">17.<text:s/>Την<text:s/>ανάγκη<text:s/>θέσπισης<text:s/>Κανονισμού<text:s/>Παιγνίων<text:s/>με<text:s/>τίτλο<text:s/>«Θέσπιση<text:s/>Κανονισμού<text:s/>Παιγνίων<text:s/>-<text:s/>Ειδικός<text:s/>Κανονισμός<text:s/>Διοργάνωσης<text:s/>και<text:s/>Διεξαγωγής<text:s/>του<text:s/>τυχερού<text:s/>παιγνίου<text:s/>ΚΙΝΟ<text:s/>της<text:s/>ΟΠΑΠ<text:s/>Α.Ε.»,<text:s/>σύμφωνα<text:s/>με<text:s/>την<text:s/>παρ.<text:s/>3<text:s/>του<text:s/>άρθρου<text:s/>29<text:s/>του<text:s/>ν.<text:s/>4002/2011<text:s/>(Α’<text:s/>180),<text:s/>εναρμονισμένου<text:s/>με<text:s/>τις<text:s/>υπό<text:s/>στοιχεία<text:s/>56580<text:s/>ΕΞ<text:s/>2022/27.04.2022<text:s/>(Β’<text:s/>2166),<text:s/>79292<text:s/>ΕΞ<text:s/>2020/23.7.2020<text:s/>(Β’<text:s/>3260)<text:s/>και<text:s/>125944<text:s/>ΕΞ<text:s/>2020/4.11.2020<text:s/>(Β’<text:s/>4884)<text:s/>αποφάσεις<text:s/>Κανονισμού<text:s/>Παιγνίων<text:s/>του<text:s/>Υπουργού<text:s/>Οικονομικών.</text:span></text:p>
      <text:p text:style-name="P40"><text:span text:style-name="T40_1">18.<text:s/>Την<text:s/>υπ’<text:s/>αρ.<text:s/>1/3/20.01.2023<text:s/>απόφαση<text:s/>της<text:s/>Ε.Ε.Ε.Π.<text:s/>με<text:s/>θέμα<text:s/>«Εισήγηση<text:s/>στον<text:s/>Υπουργό<text:s/>Οικονομικών<text:s/>για<text:s/>την<text:s/>έκδοση<text:s/>απόφασης,<text:s/>σύμφωνα<text:s/>με<text:s/>την<text:s/>παρ.<text:s/>3<text:s/>του<text:s/>άρθρου<text:s/>29<text:s/>του<text:s/>ν.<text:s/>4002/2011<text:s/>(Α’<text:s/>180),<text:s/>με<text:s/>τίτλο<text:s/>«Θέσπιση<text:s/>Κανονισμού<text:s/>Παίγνιων<text:s/>-<text:s/>Ειδικός<text:s/>Κανονισμός<text:s/>Διοργάνωσης<text:s/>και<text:s/>Διεξαγωγής<text:s/>του<text:s/>τυχερού<text:s/>παιγνίου<text:s/>ΚΙΝΟ<text:s/>της<text:s/>ΟΠΑΠ<text:s/>Α.Ε.».</text:span></text:p>
      <text:p text:style-name="P41"><text:span text:style-name="T41_1">19.<text:s/>Το<text:s/>γεγονός<text:s/>ότι<text:s/>στις<text:s/>σελίδες<text:s/>137<text:s/>-<text:s/>138<text:s/>της<text:s/>Αιτιολογικής<text:s/>Έκθεσης<text:s/>του<text:s/>ν.<text:s/>4635/2019<text:s/>(Α’<text:s/>167),<text:s/>αναφέρεται<text:s/>μεταξύ<text:s/>άλλων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<text:s/>κατόπιν<text:s/>εισήγησης<text:s/>της<text:s/>Ε.Ε.Ε.Π.</text:span></text:p>
      <text:p text:style-name="P42"><text:span text:style-name="T42_1">20.<text:s/>Το<text:s/>γεγονός<text:s/>ότι<text:s/>αναφέρεται<text:s/>στην<text:s/>υπ’<text:s/>αρ.<text:s/>1/3/<text:s/>20.01.2023<text:s/>απόφαση<text:s/>της<text:s/>Ε.Ε.Ε.Π.<text:s/>ότι<text:s/>οι<text:s/>προτεινόμενες<text:s/>με<text:s/>την<text:s/>παρούσα<text:s/>ρυθμίσεις<text:s/>δεν<text:s/>χρήζουν<text:s/>γνωστοποίησης<text:s/>στην<text:s/>Ε.Ε.,<text:s/>σύμφωνα<text:s/>με<text:s/>τις<text:s/>διατάξεις<text:s/>του<text:s/>π.<text:s/>δ.<text:s/>81/2018<text:s/>«Ενσωμάτωση<text:s/>στο<text:s/>ελληνικό<text:s/>δίκαιο<text:s/>της<text:s/>Οδηγίας<text:s/>(ΕΕ)<text:s/>2015/<text:s/>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<text:s/>1),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text:s/>δεδομένου<text:s/>ότι<text:s/>δεν<text:s/>περιορίζουν<text:s/>ήδη<text:s/>ισχύουσες<text:s/>ή/και<text:s/>γνωστοποιηθείσες<text:s/>διατάξεις,<text:s/>ούτε<text:s/>εισάγουν<text:s/>νέους<text:s/>περιορισμούς,<text:s/>εμπόδια<text:s/>ή<text:s/>απαγορεύσεις<text:s/>σε<text:s/>σχέση<text:s/>με<text:s/>την<text:s/>πρόσβαση,<text:s/>παροχή,<text:s/>εγκατάσταση<text:s/>και<text:s/>χρήση<text:s/>των<text:s/>υπηρεσιών<text:s/>τυχερών<text:s/>παιγνίων<text:s/>και<text:s/>τις<text:s/>προδιαγραφές<text:s/>των<text:s/>συναφών<text:s/>με<text:s/>την<text:s/>παροχή<text:s/>και<text:s/>χρήση<text:s/>αυτή<text:s/>προϊόντων<text:s/>και<text:s/>υπηρεσιών.</text:span></text:p>
      <text:p text:style-name="P43"><text:span text:style-name="T43_1">21.<text:s/>Το<text:s/>γεγονός<text:s/>ότι<text:s/>αναφέρεται<text:s/>στην<text:s/>υπ’<text:s/>αρ.<text:s/>1/3/<text:s/>20.01.2023<text:s/>απόφαση<text:s/>της<text:s/>Ε.Ε.Ε.Π.<text:s/>ότι<text:s/>οι<text:s/>προτεινόμενες<text:s/>με<text:s/>την<text:s/>παρούσα<text:s/>ρυθμίσεις<text:s/>δεν<text:s/>εμπεριέχουν<text:s/>στοιχεία,<text:s/>άμεσης<text:s/>ή<text:s/>έμμεσης,<text:s/>κρατικής<text:s/>ενίσχυσης,<text:s/>κατά<text:s/>την<text:s/>έννοια<text:s/>του<text:s/>άρθρου<text:s/>107.1<text:s/>της<text:s/>Συνθήκης<text:s/>για<text:s/>τη<text:s/>Λειτουργία<text:s/>της<text:s/>Ευρωπαϊκής<text:s/>Ένωσης<text:s/>(ΣΛΕΕ)<text:s/>και<text:s/>ως<text:s/>εκ<text:s/>τούτου,<text:s/>δεν<text:s/>απαιτείται<text:s/>καταχώριση<text:s/>αυτών<text:s/>στο<text:s/>ηλεκτρονικό<text:s/>σύστημα<text:s/>SANI<text:s/>προς<text:s/>κοινοποίηση<text:s/>στην<text:s/>Ευρωπαϊκή<text:s/>Επιτροπή,<text:s/>σύμφωνα<text:s/>με<text:s/>την<text:s/>υποπαρ.<text:s/>Β6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44"><text:span text:style-name="T44_1">22.<text:s/>Τις<text:s/>υπ’<text:s/>αρ.<text:s/>34676<text:s/>ΕΞ<text:s/>2023/3.3.2023<text:s/>και<text:s/>47256<text:s/>ΕΞ<text:s/>2023/24.3.2023<text:s/>εισηγήσεις<text:s/>της<text:s/>Γεν.<text:s/>Δ/νσης<text:s/>Οικονομικών<text:s/>Υπηρεσιών<text:s/>Υπουργείου<text:s/>Οικονομικών.</text:span></text:p>
      <text:p text:style-name="P45"><text:span text:style-name="T45_1">2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46"><text:span text:style-name="T46_1">Θεσπίζουμε<text:s/>τον<text:s/>Κανονισμό<text:s/>Παιγνίων<text:s/>-<text:s/>Ειδικό<text:s/>Κανονισμό<text:s/>Διοργάνωσης<text:s/>και<text:s/>Διεξαγωγής<text:s/>του<text:s/>τυχερού<text:s/>παιγνίου<text:s/>ΚΙΝΟ<text:s/>της<text:s/>ΟΠΑΠ<text:s/>Α.Ε.,<text:s/>ως<text:s/>εξής:</text:span></text:p>
      <text:h text:style-name="P47" text:outline-level="6"><text:span text:style-name="T47_1">Άρθρο<text:s/>1</text:span></text:h>
      <text:p text:style-name="P48"><text:span text:style-name="T48_1">Ορισμοί</text:span></text:p>
      <text:p text:style-name="P49"><text:span text:style-name="T49_1">Για<text:s/>τις<text:s/>ανάγκες<text:s/>της<text:s/>απόφασης<text:s/>αυτής<text:s/>οι<text:s/>παρακάτω<text:s/>λέξεις<text:s/>ή<text:s/>φράσεις<text:s/>έχουν<text:s/>την<text:s/>έννοια<text:s/>που<text:s/>ακολουθεί:</text:span></text:p>
      <text:p text:style-name="P50"><text:span text:style-name="T50_1">Γενικός<text:s/>Κανονισμός<text:s/>είναι<text:s/>η<text:s/>υπ’<text:s/>αρ.<text:s/>100379<text:s/>ΕΞ<text:s/>16.8.2021<text:s/>απόφαση<text:s/>Υπουργού<text:s/>Οικονομικών<text:s/>«Θέσπιση<text:s/>Κανονισμού<text:s/>Παιγνίων<text:s/>-<text:s/>Γενικός<text:s/>Κανονισμός<text:s/>Διοργάνωσης<text:s/>και<text:s/>Διεξαγωγής<text:s/>των<text:s/>Τυχερών<text:s/>Παιγνίων<text:s/>της<text:s/>ΟΠΑΠ<text:s/>ΑΕ»<text:s/>(Β’<text:s/>3838/2021),<text:s/>όπως<text:s/>ισχύει.</text:span></text:p>
      <text:p text:style-name="P51"><text:span text:style-name="T51_1">Δελτίο<text:s/>είναι<text:s/>το<text:s/>δελτίο<text:s/>του<text:s/>άρθρου<text:s/>60<text:s/>του<text:s/>ν.<text:s/>2961/2001<text:s/>(Α’<text:s/>266),<text:s/>με<text:s/>το<text:s/>οποίο<text:s/>ο<text:s/>Παίκτης<text:s/>συμμετέχει<text:s/>στο<text:s/>τυχερό<text:s/>παίγνιο<text:s/>ΚΙΝΟ.</text:span></text:p>
      <text:p text:style-name="P52"><text:span text:style-name="T52_1">Διεξαγωγή<text:s/>είναι<text:s/>η<text:s/>διεξαγωγή<text:s/>παιγνίου<text:s/>της<text:s/>περ.<text:s/>ιθ’<text:s/>του<text:s/>άρθρου<text:s/>25<text:s/>του<text:s/>ν.<text:s/>4002/2011<text:s/>(Α’<text:s/>180).<text:s/>Όπου<text:s/>στις<text:s/>διατάξεις<text:s/>του<text:s/>παρόντος<text:s/>προβλέπεται<text:s/>η<text:s/>έννοια<text:s/>της<text:s/>Διεξαγωγής<text:s/>νοείται<text:s/>και<text:s/>η<text:s/>έννοια<text:s/>της<text:s/>Διοργάνωσης.</text:span></text:p>
      <text:p text:style-name="P53"><text:span text:style-name="T53_1">Διοργάνωση<text:s/>είναι<text:s/>διοργάνωση<text:s/>παιγνίου<text:s/>της<text:s/>περ.<text:s/>ιη’<text:s/>του<text:s/>άρθρου<text:s/>25<text:s/>του<text:s/>ν.<text:s/>4002/2011<text:s/>(Α’<text:s/>180).<text:s/>Όπου<text:s/>στις<text:s/>διατάξεις<text:s/>του<text:s/>παρόντος<text:s/>προβλέπεται<text:s/>η<text:s/>έννοια<text:s/>της<text:s/>διοργάνωσης<text:s/>νοείται<text:s/>και<text:s/>η<text:s/>έννοια<text:s/>της<text:s/>Διεξαγωγής.</text:span></text:p>
      <text:p text:style-name="P54"><text:span text:style-name="T54_1">ΕΕΕΠ<text:s/>ή<text:s/>Αρχή<text:s/>είναι<text:s/>η<text:s/>Επιτροπή<text:s/>Εποπτείας<text:s/>και<text:s/>Ελέγχου<text:s/>Παιγνίων.</text:span></text:p>
      <text:p text:style-name="P55"><text:span text:style-name="T55_1">Ιστότοπος<text:s/>είναι<text:s/>ο<text:s/>επίσημος<text:s/>διαδικτυακός<text:s/>τόπος<text:s/>του<text:s/>Φορέα<text:s/>Εκμετάλλευσης.</text:span></text:p>
      <text:p text:style-name="P56"><text:span text:style-name="T56_1">Κανονισμός<text:s/>είναι<text:s/>η<text:s/>παρούσα<text:s/>απόφαση.</text:span></text:p>
      <text:p text:style-name="P57"><text:span text:style-name="T57_1">Κανονισμός<text:s/>Διαδικτυακών<text:s/>Παιγνίων<text:s/>της<text:s/>ΟΠΑΠ<text:s/>Α.Ε.<text:s/>είναι<text:s/>ο<text:s/>Κανονισμός<text:s/>Παιγνίων<text:s/>για<text:s/>τη<text:s/>Διοργάνωση<text:s/>και<text:s/>Διεξαγωγή<text:s/>των<text:s/>Τυχερών<text:s/>Παιγνίων<text:s/>της<text:s/>ΟΠΑΠ<text:s/>Α.Ε.<text:s/>μέσω<text:s/>του<text:s/>διαδικτύου.<text:s/>(Β’<text:s/>5571/2022).</text:span></text:p>
      <text:p text:style-name="P58"><text:span text:style-name="T58_1">Κανονισμός<text:s/>Πρακτόρων<text:s/>είναι<text:s/>η<text:s/>υπ’<text:s/>αρ.<text:s/>13491<text:s/>ΕΞ<text:s/>27.1.2023<text:s/>απόφαση<text:s/>Υπουργού<text:s/>Οικονομικών<text:s/>«Θέσπιση<text:s/>Κανονισμού<text:s/>Παιγνίων<text:s/>-<text:s/>Κανονισμός<text:s/>Πρακτόρων<text:s/>της<text:s/>ΟΠΑΠ<text:s/>Α.Ε.»<text:s/>(Β’<text:s/>3923),<text:s/>όπως<text:s/>κάθε<text:s/>φορά<text:s/>ισχύει.</text:span></text:p>
      <text:p text:style-name="P59"><text:span text:style-name="T59_1">Κεντρικό<text:s/>Πληροφορικό<text:s/>Σύστημα<text:s/>(ΚΠΣ)<text:s/>είναι<text:s/>το<text:s/>σύνολο<text:s/>του<text:s/>αναγκαίου<text:s/>υλικού<text:s/>και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Φορέα<text:s/>Εκμετάλλευσης.</text:span></text:p>
      <text:p text:style-name="P60"><text:span text:style-name="T60_1">ΚΙΝΟ<text:s/>είναι<text:s/>το<text:s/>τυχερό<text:s/>παίγνιο<text:s/>που<text:s/>διοργανώνεται<text:s/>και<text:s/>διεξάγεται<text:s/>από<text:s/>τον<text:s/>Φορέα<text:s/>Εκμετάλλευσης,<text:s/>όπως<text:s/>αυτό<text:s/>περιγράφεται<text:s/>στο<text:s/>άρθρο<text:s/>2<text:s/>του<text:s/>Κανονισμού.</text:span></text:p>
      <text:p text:style-name="P61"><text:span text:style-name="T61_1">Οδηγός<text:s/>Παιγνίου<text:s/>ΚΙΝΟ<text:s/>ή<text:s/>Οδηγός<text:s/>είναι<text:s/>το<text:s/>ενημερωτικό<text:s/>υλικό<text:s/>που<text:s/>εκδίδει<text:s/>ο<text:s/>Φορέας<text:s/>Εκμετάλλευσης<text:s/>στην<text:s/>ελληνική<text:s/>γλώσσα<text:s/>και<text:s/>περιλαμβάνει<text:s/>όλες<text:s/>τις<text:s/>απαραίτητες<text:s/>πληροφορίες<text:s/>για<text:s/>τη<text:s/>Συμμετοχή<text:s/>των<text:s/>Παικτών<text:s/>στο<text:s/>τυχερό<text:s/>παίγνιο<text:s/>ΚΙΝΟ.</text:span></text:p>
      <text:p text:style-name="P62"><text:span text:style-name="T62_1">Παίκτης<text:s/>είναι<text:s/>το<text:s/>φυσικό<text:s/>πρόσωπο,<text:s/>το<text:s/>οποίο<text:s/>συμμετέχει<text:s/>νόμιμα<text:s/>στη<text:s/>διεξαγωγή<text:s/>του<text:s/>τυχερού<text:s/>παιγνίου<text:s/>ΚΙΝΟ.</text:span></text:p>
      <text:p text:style-name="P63"><text:span text:style-name="T63_1">Πρακτορεία<text:s/>είναι<text:s/>τα<text:s/>επίγεια<text:s/>σημεία<text:s/>πώλησης<text:s/>(τύπου<text:s/>Α’<text:s/>και<text:s/>ΣΤ’)<text:s/>του<text:s/>Φορέα<text:s/>Εκμετάλλευσης,<text:s/>όπως<text:s/>αυτά<text:s/>καθορίζονται<text:s/>στον<text:s/>Κανονισμό<text:s/>Πρακτόρων.</text:span></text:p>
      <text:p text:style-name="P64"><text:span text:style-name="T64_1">Πίνακας<text:s/>Κερδών<text:s/>είναι<text:s/>ο<text:s/>πίνακας<text:s/>που<text:s/>περιλαμβάνει<text:s/>τα<text:s/>αποτελέσματα<text:s/>της<text:s/>κάθε<text:s/>κλήρωσης<text:s/>και<text:s/>της<text:s/>διανομής<text:s/>των<text:s/>κερδών<text:s/>ανά<text:s/>κατηγορία.</text:span></text:p>
      <text:p text:style-name="P65"><text:span text:style-name="T65_1">Σύμβαση<text:s/>Προσχώρησης<text:s/>είναι<text:s/>η<text:s/>σύμβαση<text:s/>που<text:s/>συνάπτεται<text:s/>μεταξύ<text:s/>του<text:s/>Φορέα<text:s/>Εκμετάλλευσης<text:s/>και<text:s/>ενός<text:s/>φυσικού<text:s/>προσώπου,<text:s/>προκειμένου<text:s/>αυτό<text:s/>να<text:s/>συμμετέχει<text:s/>νόμιμα<text:s/>στο<text:s/>τυχερό<text:s/>παίγνιο<text:s/>KINO.</text:span></text:p>
      <text:p text:style-name="P66"><text:span text:style-name="T66_1">Συμμετοχή<text:s/>είναι<text:s/>η<text:s/>καταχώριση<text:s/>των<text:s/>προβλέψεων<text:s/>του<text:s/>Παίκτη<text:s/>για<text:s/>την<text:s/>κλήρωση<text:s/>ή<text:s/>κληρώσεις<text:s/>του<text:s/>τυχερού<text:s/>παιγνίου<text:s/>ΚΙΝΟ<text:s/>και<text:s/>η<text:s/>επικύρωση<text:s/>αυτών<text:s/>κατόπιν<text:s/>της<text:s/>καταβολής<text:s/>αντιτίμου.</text:span></text:p>
      <text:p text:style-name="P67"><text:span text:style-name="T67_1">Σύστημα<text:s/>Διανομής<text:s/>Κερδών<text:s/>είναι<text:s/>η<text:s/>περιγραφή<text:s/>της<text:s/>κατανομής<text:s/>του<text:s/>συνόλου<text:s/>των<text:s/>αποδιδόμενων<text:s/>κερδών<text:s/>μίας<text:s/>κλήρωσης<text:s/>ή<text:s/>περισσοτέρων<text:s/>κληρώσεων,<text:s/>κατανεμημένο<text:s/>σε<text:s/>κατηγορίες<text:s/>κερδών<text:s/>για<text:s/>κάθε<text:s/>Τύπο<text:s/>Παιγνίου<text:s/>ΚΙΝΟ,<text:s/>το<text:s/>οποίο<text:s/>ανακοινώνει<text:s/>ο<text:s/>Φορέας<text:s/>Εκμετάλλευσης<text:s/>με<text:s/>κάθε<text:s/>πρόσφορο<text:s/>τρόπο.<text:s/>Σε<text:s/>κάθε<text:s/>κατηγορία<text:s/>κερδών<text:s/>προσδιορίζεται<text:s/>το<text:s/>είδος<text:s/>και<text:s/>η<text:s/>αξία<text:s/>των<text:s/>κερδών<text:s/>που<text:s/>περιλαμβάνει,<text:s/>καθώς<text:s/>και<text:s/>ο<text:s/>τρόπος<text:s/>προσδιορισμού<text:s/>των<text:s/>νικητήριων<text:s/>Στηλών<text:s/>για<text:s/>κάθε<text:s/>κέρδος<text:s/>ή<text:s/>κατηγορία<text:s/>κέρδους.<text:s/>Το<text:s/>Σύστημα<text:s/>Διανομής<text:s/>Κερδών<text:s/>περιέχεται<text:s/>στον<text:s/>Οδηγό.</text:span></text:p>
      <text:p text:style-name="P68"><text:span text:style-name="T68_1">Στήλη<text:s/>είναι<text:s/>η<text:s/>βασική<text:s/>μονάδα<text:s/>Συμμετοχής<text:s/>στο<text:s/>τυχερό<text:s/>παίγνιο<text:s/>ΚΙΝΟ,<text:s/>όπως<text:s/>καθορίζεται<text:s/>στον<text:s/>κάθε<text:s/>Τύπο<text:s/>Παιγνίου,<text:s/>η<text:s/>οποία<text:s/>αντιστοιχεί<text:s/>στο<text:s/>ελάχιστο<text:s/>χρηματικό<text:s/>ποσό<text:s/>που<text:s/>πρέπει<text:s/>να<text:s/>καταβάλλει<text:s/>ο<text:s/>Παίκτης<text:s/>για<text:s/>τη<text:s/>Συμμετοχή<text:s/>του<text:s/>στο<text:s/>τυχερό<text:s/>παίγνιο<text:s/>ΚΙΝΟ.</text:span></text:p>
      <text:p text:style-name="P69"><text:span text:style-name="T69_1">Τύπος<text:s/>Παιγνίου<text:s/>είναι<text:s/>κάθε<text:s/>προκαθορισμένο,<text:s/>από<text:s/>τον<text:s/>Φορέα<text:s/>Εκμετάλλευσης,<text:s/>σύνολο<text:s/>αριθμών<text:s/>ή<text:s/>συνδυασμών<text:s/>αριθμών,<text:s/>το<text:s/>οποίο<text:s/>δύναται<text:s/>να<text:s/>επιλέξει<text:s/>ο<text:s/>Παίκτης<text:s/>για<text:s/>τη<text:s/>Συμμετοχή<text:s/>του<text:s/>στο<text:s/>τυχερό<text:s/>παίγνιο<text:s/>ΚΙΝΟ.<text:s/>Οι<text:s/>Τύποι<text:s/>Παιγνίου<text:s/>και<text:s/>οι<text:s/>κατηγορίες<text:s/>κερδών<text:s/>ανά<text:s/>Τύπο<text:s/>Παιγνίου<text:s/>ορίζονται<text:s/>με<text:s/>το<text:s/>Σύστημα<text:s/>Διανομής<text:s/>Κερδών<text:s/>και<text:s/>περιέχονται<text:s/>στον<text:s/>Οδηγό.</text:span></text:p>
      <text:p text:style-name="P70"><text:span text:style-name="T70_1">Φορέας<text:s/>Εκμετάλλευσης<text:s/>είναι<text:s/>η<text:s/>ανώνυμη<text:s/>εταιρία<text:s/>με<text:s/>την<text:s/>επωνυμία<text:s/>«ΟΠΑΠ<text:s/>Α.Ε.».</text:span></text:p>
      <text:h text:style-name="P71" text:outline-level="6"><text:span text:style-name="T71_1">Άρθρο<text:s/>2<text:s/></text:span></text:h>
      <text:h text:style-name="P72" text:outline-level="6"><text:span text:style-name="T72_1">Περιγραφή<text:s/>Παιχνιδιού</text:span></text:h>
      <text:p text:style-name="P73"><text:span text:style-name="T73_1">2.1.</text:span><text:span text:style-name="T73_2"><text:s/>Ο<text:s/>Φορέας<text:s/>Εκμετάλλευσης<text:s/>είναι<text:s/>υπεύθυνος<text:s/>για<text:s/>τη<text:s/>Διεξαγωγή<text:s/>και<text:s/>τη<text:s/>Διοργάνωση<text:s/>του<text:s/>τυχερού<text:s/>παιγνίου<text:s/>ΚΙΝΟ.</text:span></text:p>
      <text:p text:style-name="P74"><text:span text:style-name="T74_1">2.2.</text:span><text:span text:style-name="T74_2"><text:s/>Αντικείμενο<text:s/>του<text:s/>τυχερού<text:s/>παιγνίου<text:s/>ΚΙΝΟ<text:s/>είναι<text:s/>η<text:s/>πρόβλεψη<text:s/>ορισμένων<text:s/>αριθμών<text:s/>ή<text:s/>συνδυασμών<text:s/>αριθμών,<text:s/>ανάλογα<text:s/>με<text:s/>τον<text:s/>Τύπο<text:s/>Παιγνίου<text:s/>που<text:s/>επιλέγει<text:s/>ο<text:s/>Παίκτης,<text:s/>που<text:s/>προκύπτουν<text:s/>κάθε<text:s/>φορά<text:s/>από<text:s/>κλήρωση,<text:s/>από<text:s/>μια<text:s/>καθορισμένη<text:s/>σειρά<text:s/>συνεχόμενων<text:s/>αριθμών<text:s/>κατ’<text:s/>ελάχιστον<text:s/>εξήντα<text:s/>(60)<text:s/>και<text:s/>κατά<text:s/>μέγιστο<text:s/>εκατό<text:s/>(100),<text:s/>με<text:s/>πρώτο<text:s/>αριθμό<text:s/>τον<text:s/>αριθμό<text:s/>ένα<text:s/>(1).</text:span></text:p>
      <text:p text:style-name="P75"><text:span text:style-name="T75_1">2.3.</text:span><text:span text:style-name="T75_2"><text:s/>Οι<text:s/>αριθμοί<text:s/>που<text:s/>κληρώνονται<text:s/>ορίζονται<text:s/>κατ’<text:s/>ελάχιστον<text:s/>σε<text:s/>δεκαπέντε<text:s/>(15)<text:s/>και<text:s/>κατά<text:s/>μέγιστο<text:s/>σε<text:s/>είκοσι<text:s/>πέντε<text:s/>(25),<text:s/>ανάλογα<text:s/>με<text:s/>τον<text:s/>Τύπο<text:s/>Παιγνίου<text:s/>που<text:s/>επιλέγει<text:s/>ο<text:s/>Παίκτης.</text:span></text:p>
      <text:p text:style-name="P76"><text:span text:style-name="T76_1">2.4.</text:span><text:span text:style-name="T76_2"><text:s/>Το<text:s/>πλήθος<text:s/>των<text:s/>συνεχόμενων<text:s/>αριθμών<text:s/>που<text:s/>συμμετέχουν<text:s/>στην<text:s/>κλήρωση,<text:s/>καθώς<text:s/>και<text:s/>το<text:s/>πλήθος<text:s/>των<text:s/>αριθμών<text:s/>που<text:s/>κληρώνονται<text:s/>καθορίζονται<text:s/>με<text:s/>απόφαση<text:s/>του<text:s/>Φορέα<text:s/>Εκμετάλλευσης<text:s/>και<text:s/>περιέχονται<text:s/>στον<text:s/>Οδηγό.</text:span></text:p>
      <text:h text:style-name="P77" text:outline-level="6"><text:span text:style-name="T77_1">Άρθρο<text:s/>3<text:s/></text:span></text:h>
      <text:h text:style-name="P78" text:outline-level="6"><text:span text:style-name="T78_1">Οδηγός<text:s/>Παιγνίου<text:s/>ΚΙΝΟ</text:span></text:h>
      <text:p text:style-name="P79"><text:span text:style-name="T79_1">3.1.</text:span><text:span text:style-name="T79_2"><text:s/>Ο<text:s/>Φορέας<text:s/>Εκμετάλλευσης<text:s/>εκδίδει<text:s/>στην<text:s/>ελληνική<text:s/>γλώσσα<text:s/>τον<text:s/>Οδηγό<text:s/>που<text:s/>περιλαμβάνει<text:s/>όλες<text:s/>τις<text:s/>απαραίτητες<text:s/>πληροφορίες<text:s/>για<text:s/>τη<text:s/>Συμμετοχή<text:s/>των<text:s/>Παικτών<text:s/>στο<text:s/>τυχερό<text:s/>παίγνιο<text:s/>ΚΙΝΟ<text:s/>σύμφωνα<text:s/>με<text:s/>τα<text:s/>προβλεπόμενα<text:s/>στο<text:s/>άρθρο<text:s/>12<text:s/>του<text:s/>Γενικού<text:s/>Κανονισμού.</text:span></text:p>
      <text:p text:style-name="P80"><text:span text:style-name="T80_1">3.2.</text:span><text:span text:style-name="T80_2"><text:s/>Ο<text:s/>Φορέας<text:s/>Εκμετάλλευσης<text:s/>γνωστοποιεί<text:s/>στην<text:s/>ΕΕΕΠ<text:s/>τον<text:s/>Οδηγό<text:s/>και<text:s/>κάθε<text:s/>τροποποίηση<text:s/>αυτού<text:s/>σύμφωνα<text:s/>με<text:s/>τη<text:s/>διαδικασία<text:s/>που<text:s/>προβλέπεται<text:s/>στην<text:s/>παρ.<text:s/>3<text:s/>του<text:s/>άρθρου<text:s/>12<text:s/>του<text:s/>Γενικού<text:s/>Κανονισμού.<text:s/>Ο<text:s/>πρώτος<text:s/>Οδηγός<text:s/>Παιγνίου<text:s/>ΚΙΝΟ<text:s/>αναρτάται<text:s/>στον<text:s/>Ιστότοπο<text:s/>του<text:s/>Φορέα<text:s/>Εκμετάλλευσης<text:s/>και<text:s/>ισχύει<text:s/>έναντι<text:s/>των<text:s/>Παικτών<text:s/>και<text:s/>του<text:s/>κοινού<text:s/>από<text:s/>τη<text:s/>δημοσίευση<text:s/>του<text:s/>παρόντος<text:s/>Κανονισμού<text:s/>στην<text:s/>Εφημερίδα<text:s/>της<text:s/>Κυβερνήσεως.</text:span></text:p>
      <text:p text:style-name="P81"><text:span text:style-name="T81_1">3.3.</text:span><text:span text:style-name="T81_2"><text:s/>Ο<text:s/>Οδηγός,<text:s/>όπως<text:s/>εκάστοτε<text:s/>τροποποιείται,<text:s/>ισχύει<text:s/>έναντι<text:s/>των<text:s/>Παικτών<text:s/>και<text:s/>του<text:s/>κοινού<text:s/>την<text:s/>έβδομη<text:s/>ημέρα<text:s/>μετά<text:s/>την<text:s/>ημερομηνία<text:s/>ανάρτησής<text:s/>του<text:s/>στον<text:s/>Ιστότοπο<text:s/>του<text:s/>Φορέα<text:s/>Εκμετάλλευσης,<text:s/>με<text:s/>πρώτη<text:s/>ημέρα<text:s/>την<text:s/>επομένη<text:s/>της<text:s/>ημερομηνίας<text:s/>ανάρτησης.</text:span></text:p>
      <text:h text:style-name="P82" text:outline-level="6"><text:span text:style-name="T82_1">Άρθρο<text:s/>4<text:s/></text:span></text:h>
      <text:h text:style-name="P83" text:outline-level="6"><text:span text:style-name="T83_1">Κληρώσεις</text:span></text:h>
      <text:p text:style-name="P84"><text:span text:style-name="T84_1">4.1</text:span><text:span text:style-name="T84_2"><text:s/>Οι<text:s/>κληρώσεις<text:s/>του<text:s/>τυχερού<text:s/>παιγνίου<text:s/>ΚΙΝΟ<text:s/>διεξάγονται<text:s/>με<text:s/>τη<text:s/>χρήση<text:s/>ηλεκτρονικών<text:s/>κληρωτίδων<text:s/>σύμφωνα<text:s/>με<text:s/>τα<text:s/>προβλεπόμενα<text:s/>στο<text:s/>άρθρο<text:s/>9<text:s/>του<text:s/>Γενικού<text:s/>Κανονισμού.</text:span></text:p>
      <text:p text:style-name="P85"><text:span text:style-name="T85_1">4.2</text:span><text:span text:style-name="T85_2"><text:s/>Ο<text:s/>Πίνακας<text:s/>Κερδών<text:s/>δημοσιοποιείται<text:s/>στον<text:s/>Ιστότοπο<text:s/>του<text:s/>Φορέα<text:s/>Εκμετάλλευσης<text:s/>και<text:s/>είναι<text:s/>διαθέσιμος<text:s/>μέσω<text:s/>των<text:s/>Πρακτορείων<text:s/>της<text:s/>ΟΠΑΠ<text:s/>Α.Ε.</text:span></text:p>
      <text:h text:style-name="P86" text:outline-level="6"><text:span text:style-name="T86_1">Άρθρο<text:s/>5</text:span></text:h>
      <text:p text:style-name="P87"><text:span text:style-name="T87_1">Ελάχιστο<text:s/>Αποδιδόμενο<text:s/>Ποσοστό<text:s/>Κερδών</text:span></text:p>
      <text:p text:style-name="P88"><text:span text:style-name="T88_1">Η<text:s/>ελάχιστη<text:s/>ετήσια<text:s/>βάση<text:s/>υπολογισμού<text:s/>του<text:s/>συνόλου<text:s/>των<text:s/>αποδιδόμενων<text:s/>κερδών<text:s/>όλων<text:s/>των<text:s/>Τύπων<text:s/>Παιγνίων<text:s/>του<text:s/>τυχερού<text:s/>παίγνιου<text:s/>ΚΙΝΟ<text:s/>αντιστοιχεί<text:s/>σε<text:s/>ποσοστό<text:s/>60%<text:s/>επί<text:s/>των<text:s/>ακαθάριστων<text:s/>εισπράξεων<text:s/>του<text:s/>ΚΙΝΟ.</text:span></text:p>
      <text:h text:style-name="P89" text:outline-level="6"><text:span text:style-name="T89_1">Άρθρο<text:s/>6<text:s/></text:span></text:h>
      <text:h text:style-name="P90" text:outline-level="6"><text:span text:style-name="T90_1">Κατηγορίες<text:s/>Επιτυχιών<text:s/>(Κερδών)</text:span></text:h>
      <text:p text:style-name="P91"><text:span text:style-name="T91_1">6.1.</text:span><text:span text:style-name="T91_2"><text:s/>Σε<text:s/>κάθε<text:s/>έναν<text:s/>από<text:s/>τους<text:s/>Τύπους<text:s/>Παιγνίου<text:s/>του<text:s/>ΚΙΝΟ,<text:s/>οι<text:s/>επιτυχίες<text:s/>κατατάσσονται<text:s/>σε<text:s/>κατηγορίες<text:s/>(κατηγορίες<text:s/>επιτυχιών)<text:s/>ανάλογα<text:s/>είτε<text:s/>με<text:s/>το<text:s/>πλήθος<text:s/>των<text:s/>επιλεγμένων<text:s/>αριθμών<text:s/>που<text:s/>περιλαμβάνονται<text:s/>στους<text:s/>αριθμούς<text:s/>που<text:s/>κληρώθηκαν<text:s/>είτε<text:s/>με<text:s/>τον<text:s/>συνδυασμό<text:s/>επιλεγμένων<text:s/>αριθμών<text:s/>από<text:s/>τους<text:s/>αριθμούς<text:s/>που<text:s/>κληρώθηκαν.</text:span></text:p>
      <text:p text:style-name="P92"><text:span text:style-name="T92_1">6.2.</text:span><text:span text:style-name="T92_2"><text:s/>Τα<text:s/>κέρδη<text:s/>ανά<text:s/>κατηγορία<text:s/>επιτυχιών<text:s/>είναι<text:s/>προκαθορισμένα<text:s/>και<text:s/>προκύπτουν<text:s/>από<text:s/>αντίστοιχους<text:s/>συντελεστές<text:s/>απόδοσης<text:s/>πολλαπλασιαζόμενους<text:s/>επί<text:s/>την<text:s/>αξία<text:s/>κάθε<text:s/>Συμμετοχής.</text:span></text:p>
      <text:p text:style-name="P93"><text:span text:style-name="T93_1">6.3.</text:span><text:span text:style-name="T93_2"><text:s/>Οι<text:s/>ως<text:s/>άνω<text:s/>συντελεστές<text:s/>απόδοσης<text:s/>για<text:s/>κάθε<text:s/>Τύπο<text:s/>Παιγνίου<text:s/>του<text:s/>ΚΙΝΟ<text:s/>και,<text:s/>αντιστοίχως,<text:s/>για<text:s/>κάθε<text:s/>κατηγορία<text:s/>επιτυχιών<text:s/>ορίζονται<text:s/>από<text:s/>τον<text:s/>Φορέα<text:s/>Εκμετάλλευσης<text:s/>και<text:s/>αναφέρονται<text:s/>αναλυτικά<text:s/>στο<text:s/>Σύστημα<text:s/>Διανομής<text:s/>Κερδών<text:s/>που<text:s/>γνωστοποιείται<text:s/>στους<text:s/>Παίκτες<text:s/>και<text:s/>στο<text:s/>κοινό<text:s/>μέσω<text:s/>του<text:s/>Οδηγού.</text:span></text:p>
      <text:p text:style-name="P94"><text:span text:style-name="T94_1">6.4.</text:span><text:span text:style-name="T94_2"><text:s/>Ο<text:s/>Φορέας<text:s/>Εκμετάλλευσης<text:s/>δύναται<text:s/>να<text:s/>θέτει<text:s/>ανώτατο<text:s/>όριο<text:s/>στο<text:s/>συνολικό<text:s/>προς<text:s/>απόδοση<text:s/>ποσό<text:s/>κέρδους<text:s/>για<text:s/>κάποιες<text:s/>από<text:s/>τις<text:s/>κατηγορίες<text:s/>επιτυχιών<text:s/>συγκεκριμένων<text:s/>Τύπων<text:s/>Παιγνίων<text:s/>του<text:s/>ΚΙΝΟ.<text:s/>Το<text:s/>ανώτατο<text:s/>αυτό<text:s/>ποσό<text:s/>θα<text:s/>διανέμεται<text:s/>μεταξύ<text:s/>των<text:s/>νικητών<text:s/>σε<text:s/>μερίδια<text:s/>ανάλογα<text:s/>της<text:s/>αξίας<text:s/>της<text:s/>Συμμετοχής<text:s/>τους.</text:span></text:p>
      <text:p text:style-name="P95"><text:span text:style-name="T95_1">6.5.</text:span><text:span text:style-name="T95_2"><text:s/>Τα<text:s/>ως<text:s/>άνω<text:s/>όρια<text:s/>καθορίζονται<text:s/>και<text:s/>αναπροσαρμόζονται<text:s/>με<text:s/>απόφαση<text:s/>του<text:s/>Φορέα<text:s/>Εκμετάλλευσης<text:s/>και<text:s/>αναφέρονται<text:s/>αναλυτικά<text:s/>στο<text:s/>Σύστημα<text:s/>Διανομής<text:s/>Κερδών<text:s/>που<text:s/>γνωστοποιείται<text:s/>στους<text:s/>Παίκτες<text:s/>και<text:s/>στο<text:s/>καταναλωτικό<text:s/>κοινό<text:s/>μέσω<text:s/>του<text:s/>Οδηγού.</text:span></text:p>
      <text:p text:style-name="P96"><text:span text:style-name="T96_1">6.6.</text:span><text:span text:style-name="T96_2"><text:s/>Οποιαδήποτε<text:s/>αλλαγή<text:s/>σε<text:s/>Τύπους<text:s/>Παιγνίου<text:s/>του<text:s/>ΚΙΝΟ,<text:s/>κατηγορίες<text:s/>επιτυχιών,<text:s/>στα<text:s/>κέρδη<text:s/>των<text:s/>κατηγοριών<text:s/>αυτών,<text:s/>καθώς<text:s/>και<text:s/>στα<text:s/>τυχόν<text:s/>ανώτατα<text:s/>όρια<text:s/>του<text:s/>συνολικά<text:s/>διανεμόμενου<text:s/>ποσού<text:s/>κέρδους<text:s/>για<text:s/>κάθε<text:s/>κατηγορία<text:s/>επιτυχιών<text:s/>περιλαμβάνεται<text:s/>στον<text:s/>Οδηγό,<text:s/>ο<text:s/>οποίος<text:s/>αναρτάται<text:s/>στον<text:s/>Ιστότοπο<text:s/>του<text:s/>Φορέα<text:s/>Εκμετάλλευσης<text:s/>και<text:s/>περαιτέρω<text:s/>δημοσιοποιείται<text:s/>με<text:s/>κάθε<text:s/>πρόσφορο<text:s/>τρόπο,<text:s/>σύμφωνα<text:s/>με<text:s/>τα<text:s/>προβλεπόμενα<text:s/>στην<text:s/>παρ.<text:s/>3<text:s/>του<text:s/>άρθρου<text:s/>3<text:s/>του<text:s/>Κανονισμού.</text:span></text:p>
      <text:h text:style-name="P97" text:outline-level="6"><text:span text:style-name="T97_1">Άρθρο<text:s/>7<text:s/></text:span></text:h>
      <text:h text:style-name="P98" text:outline-level="6"><text:span text:style-name="T98_1">Αντίτιμο<text:s/>Συμμετοχής</text:span></text:h>
      <text:p text:style-name="P99"><text:span text:style-name="T99_1">7.1.</text:span><text:span text:style-name="T99_2"><text:s/>Το<text:s/>αντίτιμο<text:s/>Συμμετοχής<text:s/>ανά<text:s/>Στήλη<text:s/>ορίζεται<text:s/>κατ’<text:s/>ελάχιστον<text:s/>στο<text:s/>ποσό<text:s/>των<text:s/>πενήντα<text:s/>λεπτών<text:s/>του<text:s/>ευρώ<text:s/>(0,50<text:s/>ευρώ).</text:span></text:p>
      <text:p text:style-name="P100"><text:span text:style-name="T100_1">7.2.</text:span><text:span text:style-name="T100_2"><text:s/>Το<text:s/>αντίτιμο<text:s/>Συμμετοχής<text:s/>σε<text:s/>κάθε<text:s/>Τύπο<text:s/>Παιγνίου<text:s/>του<text:s/>ΚΙΝΟ<text:s/>περιλαμβάνεται<text:s/>στον<text:s/>Οδηγό,<text:s/>ορίζεται<text:s/>και<text:s/>αναπροσαρμόζεται<text:s/>από<text:s/>τον<text:s/>Φορέα<text:s/>Εκμετάλλευσης,<text:s/>σύμφωνα<text:s/>με<text:s/>τα<text:s/>προβλεπόμενα<text:s/>στις<text:s/>παρ.<text:s/>2<text:s/>και<text:s/>3<text:s/>του<text:s/>άρθρου<text:s/>3<text:s/>του<text:s/>Κανονισμού.</text:span></text:p>
      <text:h text:style-name="P101" text:outline-level="6"><text:span text:style-name="T101_1">Άρθρο<text:s/>8<text:s/></text:span></text:h>
      <text:h text:style-name="P102" text:outline-level="6"><text:span text:style-name="T102_1">Όροι<text:s/>Συμμετοχής</text:span></text:h>
      <text:p text:style-name="P103"><text:span text:style-name="T103_1">8.1</text:span><text:span text:style-name="T103_2"><text:s/>.<text:s/>Η<text:s/>Συμμετοχή<text:s/>του<text:s/>Παίκτη<text:s/>στο<text:s/>τυχερό<text:s/>παίγνιο<text:s/>ΚΙΝΟ<text:s/>πραγματοποιείται<text:s/>μέσω<text:s/>των<text:s/>Πρακτορείων<text:s/>ή<text:s/>μέσω<text:s/>του<text:s/>διαδικτύου,<text:s/>σύμφωνα<text:s/>με<text:s/>τα<text:s/>προβλεπόμενα<text:s/>στον<text:s/>παρόντα<text:s/>Κανονισμό,<text:s/>στον<text:s/>Γενικό<text:s/>Κανονισμό<text:s/>και<text:s/>στον<text:s/>Κανονισμό<text:s/>Διαδικτυακών<text:s/>Παιγνίων.</text:span></text:p>
      <text:p text:style-name="P104"><text:span text:style-name="T104_1">8.2</text:span><text:span text:style-name="T104_2"><text:s/>Για<text:s/>τη<text:s/>Συμμετοχή<text:s/>του<text:s/>Παίκτη<text:s/>στο<text:s/>τυχερό<text:s/>παίγνιο<text:s/>ΚΙΝΟ<text:s/>απαιτείται<text:s/>η<text:s/>συμπλήρωση<text:s/>και<text:s/>υποβολή<text:s/>του<text:s/>Δελτίου,<text:s/>το<text:s/>οποίο<text:s/>περιλαμβάνει<text:s/>τις<text:s/>προβλέψεις<text:s/>του<text:s/>Παίκτη<text:s/>και<text:s/>όλα<text:s/>τα<text:s/>αναγνωριστικά<text:s/>στοιχεία<text:s/>που<text:s/>είναι<text:s/>απαραίτητα<text:s/>για<text:s/>την<text:s/>απόδειξη<text:s/>της<text:s/>Συμμετοχής<text:s/>του.</text:span></text:p>
      <text:p text:style-name="P105"><text:span text:style-name="T105_1">8.3</text:span><text:span text:style-name="T105_2"><text:s/>.<text:s/>Ο<text:s/>Παίκτης<text:s/>οφείλει<text:s/>να<text:s/>ελέγχει<text:s/>ότι<text:s/>στο<text:s/>Δελτίο<text:s/>που<text:s/>υποβλήθηκε<text:s/>περιλαμβάνονται<text:s/>όλες<text:s/>οι<text:s/>προβλέψεις<text:s/>που<text:s/>αντιστοιχούν<text:s/>στη<text:s/>Συμμετοχή<text:s/>του.</text:span></text:p>
      <text:p text:style-name="P106"><text:span text:style-name="T106_1">8.4</text:span><text:span text:style-name="T106_2"><text:s/>Η<text:s/>Συμμετοχή<text:s/>στο<text:s/>τυχερό<text:s/>παίγνιο<text:s/>ΚΙΝΟ<text:s/>απαγορεύεται:</text:span></text:p>
      <text:p text:style-name="P107"><text:span text:style-name="T107_1">(α)<text:s/>μέσω<text:s/>Πρακτορείων,<text:s/>σε<text:s/>άτομα<text:s/>που<text:s/>δεν<text:s/>έχουν<text:s/>συμπληρώσει<text:s/>το<text:s/>δέκατο<text:s/>όγδοο<text:s/>(18)<text:s/>έτος<text:s/>της<text:s/>ηλικίας<text:s/>τους<text:s/>και</text:span></text:p>
      <text:p text:style-name="P108"><text:span text:style-name="T108_1">(β)<text:s/>μέσω<text:s/>διαδικτύου,<text:s/>σε<text:s/>άτομα<text:s/>που<text:s/>δεν<text:s/>έχουν<text:s/>συμπληρώσει<text:s/>το<text:s/>εικοστό<text:s/>πρώτο<text:s/>(21)<text:s/>έτος<text:s/>της<text:s/>ηλικίας<text:s/>τους.</text:span></text:p>
      <text:h text:style-name="P109" text:outline-level="6"><text:span text:style-name="T109_1">Άρθρο<text:s/>9<text:s/></text:span></text:h>
      <text:h text:style-name="P110" text:outline-level="6"><text:span text:style-name="T110_1">Σύμβαση<text:s/>Προσχώρησης</text:span></text:h>
      <text:p text:style-name="P111"><text:span text:style-name="T111_1">9.1.</text:span><text:span text:style-name="T111_2"><text:s/>Η<text:s/>Συμμετοχή<text:s/>στο<text:s/>τυχερό<text:s/>παίγνιο<text:s/>ΚΙΝΟ<text:s/>μέσω<text:s/>των<text:s/>Πρακτορείων<text:s/>επιτρέπεται<text:s/>μόνον<text:s/>εφόσον<text:s/>έχει<text:s/>συναφθεί<text:s/>με<text:s/>τον<text:s/>Παίκτη<text:s/>η<text:s/>Σύμβαση<text:s/>Προσχώρησης.</text:span></text:p>
      <text:p text:style-name="P112"><text:span text:style-name="T112_1">9.1.1</text:span><text:span text:style-name="T112_2"><text:s/>Η<text:s/>Σύμβαση<text:s/>Προσχώρησης<text:s/>συνάπτεται<text:s/>με<text:s/>την<text:s/>υποβολή<text:s/>του<text:s/>Δελτίου,<text:s/>τα<text:s/>στοιχεία<text:s/>του<text:s/>οποίου<text:s/>έχουν<text:s/>διασφαλιστεί<text:s/>σύμφωνα<text:s/>με<text:s/>τα<text:s/>οριζόμενα<text:s/>στο<text:s/>άρθρο<text:s/>11<text:s/>του<text:s/>Γενικού<text:s/>Κανονισμού.</text:span></text:p>
      <text:p text:style-name="P113"><text:span text:style-name="T113_1">9.2.</text:span><text:span text:style-name="T113_2"><text:s/>Η<text:s/>Συμμετοχή<text:s/>στο<text:s/>τυχερό<text:s/>παίγνιο<text:s/>ΚΙΝΟ<text:s/>μέσω<text:s/>του<text:s/>διαδικτύου<text:s/>επιτρέπεται<text:s/>μόνον<text:s/>εφόσον<text:s/>έχει<text:s/>συναφθεί<text:s/>με<text:s/>τον<text:s/>Παίκτη<text:s/>η<text:s/>Σύμβαση<text:s/>Προσχώρησης,<text:s/>σύμφωνα<text:s/>με<text:s/>τα<text:s/>προβλεπόμενα<text:s/>στο<text:s/>άρθρο<text:s/>10<text:s/>του<text:s/>Κανονισμού<text:s/>Διαδικτυακών<text:s/>Παιγνίων.</text:span></text:p>
      <text:p text:style-name="P114"><text:span text:style-name="T114_1">9.3.</text:span><text:span text:style-name="T114_2"><text:s/>Η<text:s/>Σύμβαση<text:s/>Προσχώρησης<text:s/>για<text:s/>τη<text:s/>Συμμετοχή<text:s/>στο<text:s/>τυχερό<text:s/>παίγνιο<text:s/>ΚΙΝΟ<text:s/>μέσω<text:s/>των<text:s/>Πρακτορείων,<text:s/>μέσω<text:s/>του<text:s/>διαδικτύου,<text:s/>καθώς<text:s/>και<text:s/>κάθε<text:s/>τροποποίηση<text:s/>αυτών<text:s/>εγκρίνονται<text:s/>από<text:s/>την<text:s/>ΕΕΕΠ,<text:s/>κατόπιν<text:s/>πρότασης<text:s/>του<text:s/>Φορέα<text:s/>Εκμετάλλευσης.</text:span></text:p>
      <text:p text:style-name="P115"><text:span text:style-name="T115_1">9.4.</text:span><text:span text:style-name="T115_2"><text:s/>Η<text:s/>Σύμβαση<text:s/>Προσχώρησης<text:s/>αναρτάται<text:s/>στον<text:s/>Ιστότοπο<text:s/>του<text:s/>Φορέα<text:s/>Εκμετάλλευσης.<text:s/>Δύναται<text:s/>δε<text:s/>να<text:s/>καθίσταται<text:s/>περαιτέρω<text:s/>προσβάσιμη<text:s/>στους<text:s/>Παίκτες<text:s/>και<text:s/>στο<text:s/>κοινό<text:s/>με<text:s/>κάθε<text:s/>πρόσφορο<text:s/>μέσο<text:s/>που<text:s/>θα<text:s/>επιλέξει<text:s/>ο<text:s/>Φορέας<text:s/>Εκμετάλλευσης.</text:span></text:p>
      <text:h text:style-name="P116" text:outline-level="6"><text:span text:style-name="T116_1">Άρθρο<text:s/>10<text:s/></text:span></text:h>
      <text:h text:style-name="P117" text:outline-level="6"><text:span text:style-name="T117_1">Ακύρωση<text:s/>Συμμετοχής</text:span></text:h>
      <text:p text:style-name="P118"><text:span text:style-name="T118_1">10.1.</text:span><text:span text:style-name="T118_2"><text:s/>Ακύρωση<text:s/>Συμμετοχής<text:s/>επιτρέπεται<text:s/>μόνον<text:s/>στην<text:s/>περίπτωση<text:s/>Συμμετοχής<text:s/>στο<text:s/>τυχερό<text:s/>παίγνιο<text:s/>ΚΙΝΟ<text:s/>μέσω<text:s/>των<text:s/>Πρακτορείων<text:s/>και,<text:s/>εφόσον<text:s/>οι<text:s/>επιλογές<text:s/>του<text:s/>Παίκτη,<text:s/>όπως<text:s/>αυτές<text:s/>περιέχονται<text:s/>στο<text:s/>Δελτίο,<text:s/>δεν<text:s/>συμπίπτουν<text:s/>με<text:s/>τις<text:s/>επιλογές<text:s/>που<text:s/>καταχωρίσθηκαν<text:s/>στο<text:s/>Κεντρικό<text:s/>Πληροφορικό<text:s/>Σύστημα<text:s/>(ΚΠΣ).<text:s/>Με<text:s/>τον<text:s/>Οδηγό<text:s/>Παιγνίου<text:s/>εξειδικεύονται<text:s/>περαιτέρω<text:s/>οι<text:s/>περιπτώσεις<text:s/>που<text:s/>επιτρέπεται<text:s/>ακύρωση<text:s/>Συμμετοχής.</text:span></text:p>
      <text:p text:style-name="P119"><text:span text:style-name="T119_1">10.2.</text:span><text:span text:style-name="T119_2"><text:s/>Σε<text:s/>περίπτωση<text:s/>ακύρωσης<text:s/>Συμμετοχής<text:s/>επιστρέφεται<text:s/>στον<text:s/>Παίκτη<text:s/>το<text:s/>αντίτιμο<text:s/>της<text:s/>Συμμετοχής<text:s/>του.</text:span></text:p>
      <text:p text:style-name="P120"><text:span text:style-name="T120_1">10.3.</text:span><text:span text:style-name="T120_2"><text:s/>Η<text:s/>ακύρωση<text:s/>Συμμετοχής<text:s/>είναι<text:s/>δυνατή<text:s/>μέχρι<text:s/>την<text:s/>έναρξη<text:s/>της<text:s/>κλήρωσης<text:s/>πριν<text:s/>από<text:s/>την<text:s/>οποία<text:s/>κατατέθηκε<text:s/>η<text:s/>Συμμετοχή.</text:span></text:p>
      <text:h text:style-name="P121" text:outline-level="6"><text:span text:style-name="T121_1">Άρθρο<text:s/>11</text:span></text:h>
      <text:p text:style-name="P122"><text:span text:style-name="T122_1">Λοιπές<text:s/>Διατάξεις</text:span></text:p>
      <text:p text:style-name="P123"><text:span text:style-name="T123_1">Για<text:s/>κάθε<text:s/>θέμα<text:s/>που<text:s/>δεν<text:s/>ρυθμίζεται<text:s/>με<text:s/>τον<text:s/>παρόντα<text:s/>Κανονισμό<text:s/>εφαρμόζονται<text:s/>τα<text:s/>όσα<text:s/>προβλέπονται<text:s/>στο<text:s/>Γενικό<text:s/>Κανονισμό,<text:s/>στον<text:s/>Κανονισμό<text:s/>Διαδικτυακών<text:s/>Παιγνίων<text:s/>και<text:s/>στις<text:s/>κείμενες<text:s/>διατάξεις.</text:span></text:p>
      <text:h text:style-name="P124" text:outline-level="6"><text:span text:style-name="T124_1">Άρθρο<text:s/>12</text:span></text:h>
      <text:p text:style-name="P125"><text:span text:style-name="T125_1">Καταργούμενες<text:s/>Διατάξεις</text:span></text:p>
      <text:p text:style-name="P126"><text:span text:style-name="T126_1">Από<text:s/>την<text:s/>έναρξη<text:s/>ισχύος<text:s/>του<text:s/>Κανονισμού<text:s/>καταργείται<text:s/>η<text:s/>με<text:s/>αριθμό<text:s/>2170/2009<text:s/>(Β’<text:s/>78)<text:s/>κοινή<text:s/>υπουργική<text:s/>απόφαση<text:s/>όπως<text:s/>τροποποιήθηκε<text:s/>με:</text:span></text:p>
      <text:p text:style-name="P127"><text:span text:style-name="T127_1">(i)<text:s/>την<text:s/>υπ’<text:s/>αρ.<text:s/>168/4/30.7.2015<text:s/>απόφαση<text:s/>της<text:s/>ΕΕΕΠ<text:s/>(Β’<text:s/>1959),</text:span></text:p>
      <text:p text:style-name="P128"><text:span text:style-name="T128_1">(ii)<text:s/>την<text:s/>υπ’<text:s/>αρ.<text:s/>188/3/10.12.2015<text:s/>απόφαση<text:s/>της<text:s/>ΕΕΕΠ<text:s/>(Β’<text:s/>2928),</text:span></text:p>
      <text:p text:style-name="P129"><text:span text:style-name="T129_1">(iii)<text:s/>την<text:s/>υπ’<text:s/>αρ.<text:s/>337/2/02.08.2018<text:s/>απόφαση<text:s/>της<text:s/>ΕΕΕΠ<text:s/>(Β’<text:s/>3981).</text:span></text:p>
      <text:h text:style-name="P130" text:outline-level="6"><text:span text:style-name="T130_1">Άρθρο<text:s/>13</text:span></text:h>
      <text:p text:style-name="P131"><text:span text:style-name="T131_1">Έναρξη<text:s/>Ισχύος</text:span></text:p>
      <text:p text:style-name="P132"><text:span text:style-name="T132_1">Η<text:s/>ισχύς<text:s/>των<text:s/>διατάξεων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33"><text:span text:style-name="T133_1">Η<text:s/>απόφαση<text:s/>αυτή<text:s/>να<text:s/>δημοσιευθεί<text:s/>στην<text:s/>Εφημερίδα<text:s/>της<text:s/>Κυβερνήσεως.</text:span></text:p>
      <text:p text:style-name="P134"><text:span text:style-name="T134_1">Αθήνα,<text:s/>3<text:s/>Απριλίου<text:s/>2023</text:span></text:p>
      <text:p text:style-name="P135"><text:span text:style-name="T135_1">Ο<text:s/>Υπουργός</text:span></text:p>
      <text:p text:style-name="P136"><text:span text:style-name="T136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