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4588<text:s/>ΕΞ<text:s/>2023</text:span></text:p>
      <text:p text:style-name="P2"><text:span text:style-name="T2_1">Καθορισμός<text:s/>του<text:s/>ύψους,<text:s/>της<text:s/>διαδικασίας<text:s/>και<text:s/>του<text:s/>τρόπου<text:s/>καταβολής<text:s/>του<text:s/>επιδόματος<text:s/>επίτευξης<text:s/>στόχων<text:s/>του<text:s/>άρθρου<text:s/>43<text:s/>του<text:s/>ν.<text:s/>4745/2020<text:s/>(Α’<text:s/>214).</text:span></text:p>
      <text:p text:style-name="P3"><text:span text:style-name="T3_1">ΟΙ<text:s/>ΥΠΟΥΡΓΟΙ</text:span></text:p>
      <text:p text:style-name="P4"><text:span text:style-name="T4_1">ΟΙΚΟΝΟΜΙΚΩΝ<text:s/>-<text:s/>ΔΙΚΑΙΟΣΥΝ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43<text:s/>του<text:s/>ν.<text:s/>4745/2020<text:s/>«Ρυθμίσεις<text:s/>για<text:s/>την<text:s/>επιτάχυνση<text:s/>της<text:s/>εκδίκασης<text:s/>εκκρεμών<text:s/>υποθέσεων<text:s/>του<text:s/>ν.<text:s/>3869/2010,<text:s/>σύμφωνα<text:s/>με<text:s/>τις<text:s/>επιταγές<text:s/>της<text:s/>παρ.<text:s/>1<text:s/>του<text:s/>άρθρου<text:s/>6<text:s/>της<text:s/>Ε.Σ.Δ.Α.,<text:s/>ως<text:s/>προς<text:s/>την<text:s/>εύλογη<text:s/>διάρκεια<text:s/>της<text:s/>πολιτικής<text:s/>δίκης,<text:s/>τροποποιήσεις<text:s/>του<text:s/>Κώδικα<text:s/>Δικηγόρων<text:s/>και<text:s/>άλλες<text:s/>διατάξεις»<text:s/>(Α’<text:s/>214),<text:s/>όπως<text:s/>αντικαταστάθηκε<text:s/>με<text:s/>το<text:s/>άρθρο<text:s/>26<text:s/>του<text:s/>ν.<text:s/>4990/2022<text:s/>(Α’<text:s/>210),</text:span></text:p>
      <text:p text:style-name="P8"><text:span text:style-name="T8_1">β)</text:span><text:span text:style-name="T8_2"><text:tab/></text:span><text:span text:style-name="T8_3">της<text:s/>παρ.<text:s/>1<text:s/>του<text:s/>άρθρου<text:s/>2<text:s/>του<text:s/>ν.δ.<text:s/>1017/1971<text:s/>«Περί<text:s/>συστάσεως<text:s/>Ταμείου<text:s/>Χρηματοδοτήσεως<text:s/>Δικαστικών<text:s/>Κτιρίων»<text:s/>(Α’<text:s/>209),</text:span></text:p>
      <text:p text:style-name="P9"><text:span text:style-name="T9_1">γ)</text:span><text:span text:style-name="T9_2"><text:tab/></text:span><text:span text:style-name="T9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0"><text:span text:style-name="T10_1">δ)</text:span><text:span text:style-name="T10_2"><text:tab/></text:span><text:span text:style-name="T10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/text:span></text:p>
      <text:p text:style-name="P11"><text:span text:style-name="T11_1">ε)</text:span><text:span text:style-name="T11_2"><text:tab/></text:span><text:span text:style-name="T11_3">της<text:s/>περ.<text:s/>α<text:s/>της<text:s/>παρ.<text:s/>3<text:s/>και<text:s/>της<text:s/>περ.<text:s/>ε<text:s/>της<text:s/>παρ.<text:s/>5<text:s/>του<text:s/>άρθρου<text:s/>24<text:s/>του<text:s/>ν.<text:s/>4270/2014<text:s/>«Αρχέ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2"><text:span text:style-name="T12_1">2.<text:s/>α)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3"><text:span text:style-name="T13_1">β)</text:span><text:span text:style-name="T13_2"><text:tab/></text:span><text:span text:style-name="T13_3"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4"><text:span text:style-name="T14_1">γ)</text:span><text:span text:style-name="T14_2"><text:tab/></text:span><text:span text:style-name="T14_3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,<text:s/>διόρθ.<text:s/>σφαλμ.<text:s/>Α’<text:s/>126),</text:span></text:p>
      <text:p text:style-name="P15"><text:span text:style-name="T15_1">δ)</text:span><text:span text:style-name="T15_2"><text:tab/></text:span><text:span text:style-name="T15_3">το<text:s/>π.δ.<text:s/>62/2020<text:s/>«Διορισμός<text:s/>Αναπληρωτών<text:s/>Υπουργών<text:s/>και<text:s/>Υφυπουργών»<text:s/>(Α’<text:s/>155),</text:span></text:p>
      <text:p text:style-name="P16"><text:span text:style-name="T16_1">ε)</text:span><text:span text:style-name="T16_2"><text:tab/></text:span><text:span text:style-name="T16_3">το<text:s/>π.δ.<text:s/>6/2021<text:s/>«Οργανισμός<text:s/>του<text:s/>Υπουργείου<text:s/>Δικαιοσύνης»<text:s/>(Α’<text:s/>7)<text:s/>και</text:span></text:p>
      <text:p text:style-name="P17"><text:span text:style-name="T17_1">στ)</text:span><text:span text:style-name="T17_2"><text:tab/></text:span><text:span text:style-name="T17_3">το<text:s/>π.δ.<text:s/>142/2017<text:s/>«Οργανισμός<text:s/>Υπουργείου<text:s/>Οικονομικών»<text:s/>(Α’<text:s/>181).</text:span></text:p>
      <text:p text:style-name="P18"><text:span text:style-name="T18_1">3.<text:s/>Την<text:s/>υπό<text:s/>στοιχεία<text:s/>Υ<text:s/>70/30-10-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19"><text:span text:style-name="T19_1">4.<text:s/>Την<text:s/>υπό<text:s/>στοιχεία<text:s/>188306<text:s/>ΕΞ<text:s/>2022/22.12.2022<text:s/>απόφαση<text:s/>«Καθορισμός<text:s/>του<text:s/>ύψους,<text:s/>της<text:s/>διαδικασίας<text:s/>και<text:s/>του<text:s/>τρόπου<text:s/>καταβολής<text:s/>του<text:s/>επιδόματος<text:s/>επίτευξης<text:s/>στόχων<text:s/>του<text:s/>άρθρου<text:s/>43<text:s/>του<text:s/>ν.<text:s/>4745/2020»<text:s/>(Β’<text:s/>6655).</text:span></text:p>
      <text:p text:style-name="P20"><text:span text:style-name="T20_1">5.<text:s/>Την<text:s/>ανάγκη<text:s/>στελέχωσης<text:s/>του<text:s/>ΤΑ.Χ.ΔΙ.Κ.,<text:s/>μέσω<text:s/>απόσπασης<text:s/>υπαλλήλων<text:s/>του<text:s/>Υπουργείου<text:s/>Οικονομικών,<text:s/>στους<text:s/>οποίους<text:s/>θα<text:s/>καταβάλλεται<text:s/>επίδομα<text:s/>επίτευξης<text:s/>στόχων,<text:s/>προκειμένου<text:s/>να<text:s/>καλυφθούν<text:s/>οι<text:s/>ιδιαίτερα<text:s/>αυξημένες<text:s/>υπηρεσιακές<text:s/>ανάγκες<text:s/>που<text:s/>προκύπτουν<text:s/>από<text:s/>τις<text:s/>σωρευμένες<text:s/>απαιτήσεις<text:s/>των<text:s/>δικαιούχων,<text:s/>οι<text:s/>οποίοι<text:s/>παρέχουν<text:s/>υπηρεσίες<text:s/>το<text:s/>πλαίσιο<text:s/>του<text:s/>συστήματος<text:s/>νομικής<text:s/>βοήθειας.</text:span></text:p>
      <text:p text:style-name="P21"><text:span text:style-name="T21_1">6.<text:s/>Την<text:s/>υπό<text:s/>στοιχεία<text:s/>16248ΕΞ/1.2.2023<text:s/>εισήγηση<text:s/>της<text:s/>Προϊσταμένης<text:s/>της<text:s/>Γενικής<text:s/>Διεύθυνσης<text:s/>Οικονομικών<text:s/>Υπηρεσιών<text:s/>του<text:s/>Υπουργείου<text:s/>Οικονομικών.</text:span></text:p>
      <text:p text:style-name="P22"><text:span text:style-name="T22_1">7.<text:s/>Το<text:s/>γεγονός<text:s/>ότι<text:s/>από<text:s/>τις<text:s/>διατάξεις<text:s/>της<text:s/>παρούσας<text:s/>προκαλείται<text:s/>δαπάνη<text:s/>σε<text:s/>βάρος<text:s/>του<text:s/>προϋπολογισμού<text:s/>του<text:s/>Υπουργείου<text:s/>Οικονομικών,<text:s/>ύψους<text:s/>18000<text:s/>ευρώ<text:s/>κατ’<text:s/>ανώτατο<text:s/>όριο<text:s/>και<text:s/>κατ’<text:s/>άτομο,<text:s/>για<text:s/>διάρκεια<text:s/>απόσπασης<text:s/>τριάντα<text:s/>έξι<text:s/>(36)<text:s/>μηνών<text:s/>κατ’<text:s/>ανώτατο<text:s/>όριο,<text:s/>ενώ<text:s/>το<text:s/>συνολικό<text:s/>ύψος<text:s/>της<text:s/>επιβάρυνσης<text:s/>εξαρτάται<text:s/>από<text:s/>τον<text:s/>αριθμό<text:s/>των<text:s/>υπαλλήλων<text:s/>που<text:s/>θα<text:s/>αποσπαστούν<text:s/>και<text:s/>τον<text:s/>βαθμό<text:s/>επίτευξης<text:s/>των<text:s/>στόχων,<text:s/>αποφασίζουμε:</text:span></text:p>
      <text:h text:style-name="P23" text:outline-level="6"><text:span text:style-name="T23_1">Άρθρο<text:s/></text:span></text:h>
      <text:h text:style-name="P24" text:outline-level="6"><text:span text:style-name="T24_1">Μόνο</text:span></text:h>
      <text:p text:style-name="P25"><text:span text:style-name="T25_1">Καθορίζουμε<text:s/>το<text:s/>ύψος,<text:s/>τη<text:s/>διαδικασία<text:s/>και<text:s/>τον<text:s/>τρόπο<text:s/>καταβολής<text:s/>του<text:s/>μηνιαίου<text:s/>επιδόματος<text:s/>επίτευξης<text:s/>στόχων<text:s/>του<text:s/>άρθρου<text:s/>43<text:s/>του<text:s/>ν.<text:s/>4745/2020<text:s/>(Α’<text:s/>214),<text:s/>ως<text:s/>εξής:</text:span></text:p>
      <text:p text:style-name="P26"><text:span text:style-name="T26_1">1.</text:span><text:span text:style-name="T26_2"><text:s/>Ως<text:s/>βάση<text:s/>αναφοράς<text:s/>για<text:s/>τον<text:s/>υπολογισμό<text:s/>του<text:s/>επιδόματος<text:s/>ορίζεται<text:s/>η<text:s/>μηνιαία<text:s/>εκκαθάριση<text:s/>πεντακοσίων<text:s/>(500)<text:s/>τιμολογίων<text:s/>νομικής<text:s/>βοήθειας<text:s/>ή<text:s/>η<text:s/>μηνιαία<text:s/>εξόφληση<text:s/>διακοσίων<text:s/>(200)<text:s/>ενταλμάτων<text:s/>νομικής<text:s/>βοήθειας,<text:s/>αναλόγως<text:s/>του<text:s/>σταδίου<text:s/>της<text:s/>διαδικασίας<text:s/>στο<text:s/>οποίο<text:s/>απασχολούνται<text:s/>οι<text:s/>αποσπασμένοι<text:s/>υπάλληλοι.</text:span></text:p>
      <text:p text:style-name="P27"><text:span text:style-name="T27_1">2.</text:span><text:span text:style-name="T27_2"><text:s/>Στους<text:s/>αποσπασμένους<text:s/>υπαλλήλους<text:s/>καταβάλλονται,<text:s/>με<text:s/>τη<text:s/>μορφή<text:s/>μηνιαίου<text:s/>επιδόματος<text:s/>επίτευξης<text:s/>στόχου,<text:s/>πεντακόσια<text:s/>(500)<text:s/>ευρώ<text:s/>για<text:s/>την<text:s/>εκκαθάριση<text:s/>πεντακοσίων<text:s/>(500)<text:s/>τιμολογίων<text:s/>νομικής<text:s/>βοήθειας<text:s/>ή<text:s/>για<text:s/>την<text:s/>εξόφληση<text:s/>διακοσίων<text:s/>(200)<text:s/>ενταλμάτων<text:s/>νομικής<text:s/>βοήθειας,<text:s/>αναλόγως<text:s/>του<text:s/>σταδίου<text:s/>της<text:s/>διαδικασίας<text:s/>στο<text:s/>οποίο<text:s/>απασχολούνται<text:s/>οι<text:s/>υπάλληλοι.</text:span></text:p>
      <text:p text:style-name="P28"><text:span text:style-name="T28_1">3.</text:span><text:span text:style-name="T28_2"><text:s/>Το<text:s/>επίδομα<text:s/>υπολογίζεται<text:s/>σε<text:s/>μηνιαία<text:s/>βάση<text:s/>και<text:s/>καταβάλλεται<text:s/>ανά<text:s/>εξάμηνο,<text:s/>αναπροσαρμοζόμενο<text:s/>με<text:s/>βάση<text:s/>την<text:s/>τιμή<text:s/>αναφοράς<text:s/>της<text:s/>παρ.<text:s/>1<text:s/>της<text:s/>παρούσας,<text:s/>αναλόγως<text:s/>του<text:s/>οριστικού<text:s/>αριθμού<text:s/>εκκαθάρισης<text:s/>τιμολογίων<text:s/>νομικής<text:s/>βοήθειας<text:s/>ή<text:s/>εξόφλησης<text:s/>ενταλμάτων<text:s/>νομικής<text:s/>βοήθειας<text:s/>ανά<text:s/>υπάλληλο<text:s/>ανά<text:s/>μήνα,<text:s/>όπως<text:s/>προκύπτει<text:s/>από<text:s/>σχετική<text:s/>βεβαίωση<text:s/>του<text:s/>Προέδρου<text:s/>του<text:s/>Δ.Σ.<text:s/>του<text:s/>ΤΑ.Χ.ΔΙ.Κ.</text:span></text:p>
      <text:p text:style-name="P29"><text:span text:style-name="T29_1">4.</text:span><text:span text:style-name="T29_2"><text:s/>Η<text:s/>καταβολή<text:s/>του<text:s/>επιδόματος<text:s/>πραγματοποιείται<text:s/>από<text:s/>το<text:s/>Υπουργείο<text:s/>Οικονομικών,<text:s/>αφού<text:s/>προηγουμένως<text:s/>βεβαιωθεί<text:s/>από<text:s/>το<text:s/>ΤΑΧΔΙΚ<text:s/>η<text:s/>επίτευξη<text:s/>του<text:s/>στόχου<text:s/>για<text:s/>κάθε<text:s/>υπάλληλο<text:s/>σύμφωνα<text:s/>με<text:s/>τα<text:s/>οριζόμενα<text:s/>στην<text:s/>παρούσα<text:s/>απόφαση.</text:span></text:p>
      <text:p text:style-name="P30"><text:span text:style-name="T30_1">5.</text:span><text:span text:style-name="T30_2"><text:s/>Από<text:s/>την<text:s/>έκδοση<text:s/>της<text:s/>παρούσας<text:s/>καταργείται<text:s/>η<text:s/>υπό<text:s/>στοιχεία<text:s/>188306<text:s/>ΕΞ<text:s/>2022/22.12.2022<text:s/>απόφαση<text:s/>«Καθορισμός<text:s/>του<text:s/>ύψους,<text:s/>της<text:s/>διαδικασίας<text:s/>και<text:s/>του<text:s/>τρόπου<text:s/>καταβολής<text:s/>του<text:s/>επιδόματος<text:s/>επίτευξης<text:s/>στόχων<text:s/>του<text:s/>άρθρου<text:s/>43<text:s/>του<text:s/>ν.<text:s/>4745/2020»<text:s/>(Β’<text:s/>6655).</text:span></text:p>
      <text:p text:style-name="P31"><text:span text:style-name="T31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2"><text:span text:style-name="T32_1">Η<text:s/>απόφαση<text:s/>αυτή<text:s/>να<text:s/>δημοσιευθεί<text:s/>στην<text:s/>Εφημερίδα<text:s/>της<text:s/>Κυβερνήσεως.</text:span></text:p>
      <text:p text:style-name="P33"><text:span text:style-name="T33_1">Αθήνα,<text:s/>15<text:s/>Φεβρουαρίου<text:s/>2023</text:span></text:p>
      <text:p text:style-name="P34"><text:span text:style-name="T34_1">Οι<text:s/>Υπουργοί</text:span></text:p>
      <text:p text:style-name="P35"><text:span text:style-name="T35_1">Αναπληρωτής<text:s/>Υπουργός<text:s/>Δικαιοσύνης<text:s/>Οικονομικών</text:span></text:p>
      <text:p text:style-name="P36"><text:span text:style-name="T36_1">ΘΕΟΔΩΡΟΣ<text:s/>ΣΚΥΛΑΛΑΚΗΣ<text:s/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