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985<text:s/>ΕΞ<text:s/>2023</text:span></text:p>
      <text:p text:style-name="P2"><text:span text:style-name="T2_1">Θέσπιση<text:s/>Κανονισμού<text:s/>Παιγνίων<text:s/>-<text:s/>Καθορισμός<text:s/>ωραρίου<text:s/>λειτουργίας<text:s/>των<text:s/>επιχειρήσεων<text:s/>καζίνο<text:s/>και<text:s/>του<text:s/>χρηματικού<text:s/>αποθέματος<text:s/>ασφαλείας<text:s/>των<text:s/>Kαζίνο<text:s/>για<text:s/>τις<text:s/>ανάγκες<text:s/>των<text:s/>παιχνιδι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α<text:s/>δε<text:s/>τις<text:s/>διατάξεις<text:s/>της<text:s/>παρ.<text:s/>3<text:s/>του<text:s/>άρθρου<text:s/>29,<text:s/>όπως<text:s/>έχει<text:s/>τροποποιηθεί<text:s/>με<text:s/>τις<text:s/>διατάξεις<text:s/>της<text:s/>παρ.<text:s/>5<text:s/>του<text:s/>άρθρου<text:s/>22<text:s/>του<text:s/>ν.<text:s/>4141/2013<text:s/>(Α’<text:s/>81),<text:s/>της<text:s/>παρ.<text:s/>7<text:s/>του<text:s/>άρθρου<text:s/>34<text:s/>του<text:s/>ν.<text:s/>4223/2013<text:s/>(Α’<text:s/>287),<text:s/>της<text:s/>παρ.<text:s/>10<text:s/>του<text:s/>άρθρου<text:s/>173<text:s/>του<text:s/>ν.<text:s/>4261/2014<text:s/>(Α’<text:s/>107),<text:s/>της<text:s/>παρ.<text:s/>1<text:s/>του<text:s/>άρθρου<text:s/>86<text:s/>του<text:s/>ν.<text:s/>4623/2019<text:s/>(Α’<text:s/>134)<text:s/>και<text:s/>του<text:s/>άρθρου<text:s/>191<text:s/>του<text:s/>ν.<text:s/>4635/2019<text:s/>(Α’<text:s/>167),</text:span></text:p>
      <text:p text:style-name="P7"><text:span text:style-name="T7_1">β)</text:span><text:span text:style-name="T7_2"><text:tab/></text:span><text:span text:style-name="T7_3">της<text:s/>παρ.<text:s/>2<text:s/>του<text:s/>άρθρου<text:s/>92<text:s/>του<text:s/>Κεφαλαίου<text:s/>ΙΕ<text:s/>του<text:s/>ν.<text:s/>4182/2013<text:s/>«Κώδικας<text:s/>κοινωφελών<text:s/>περιουσιών,<text:s/>σχολαζουσών<text:s/>κληρονομιών<text:s/>και<text:s/>λοιπές<text:s/>διατάξεις»<text:s/>(Α’<text:s/>185),<text:s/>με<text:s/>τις<text:s/>οποίες<text:s/>μεταφέρθηκαν<text:s/>στην<text:s/>Ε.Ε.Ε.Π.<text:s/>όλες<text:s/>οι<text:s/>αρμοδιότητες<text:s/>της<text:s/>Διεύθυνσης<text:s/>Εποπτείας<text:s/>Καζίνο<text:s/>του<text:s/>Υπουργείου<text:s/>Τουρισμού<text:s/>και<text:s/>της<text:s/>Επιτροπής<text:s/>Καζίνο<text:s/>του<text:s/>ν.<text:s/>2206/1994<text:s/>(Α’<text:s/>62),<text:s/>ο<text:s/>δε<text:s/>Κανονισμός<text:s/>Διοικητικού<text:s/>Ελέγχου<text:s/>και<text:s/>Εποπτείας<text:s/>της<text:s/>Λειτουργίας<text:s/>Καζίνο<text:s/>[Τ/6736<text:s/>(Β’<text:s/>929/2003)]<text:s/>συνεχίζει<text:s/>να<text:s/>ισχύει<text:s/>μέχρι<text:s/>την<text:s/>αντικατάστασή<text:s/>του<text:s/>από<text:s/>τον<text:s/>Κανονισμό<text:s/>Διεξαγωγής<text:s/>και<text:s/>Ελέγχου<text:s/>Παιγνίων<text:s/>της<text:s/>παρ.<text:s/>3<text:s/>του<text:s/>άρθρου<text:s/>29<text:s/>του<text:s/>ν.<text:s/>4002/2011<text:s/>(Α’<text:s/>180),</text:span></text:p>
      <text:p text:style-name="P8"><text:span text:style-name="T8_1">γ)</text:span><text:span text:style-name="T8_2"><text:tab/></text:span><text:span text:style-name="T8_3">του<text:s/>ν.<text:s/>2206/1994<text:s/>«Ίδρυση,<text:s/>οργάνωση,<text:s/>λειτουργία,<text:s/>έλεγχος<text:s/>καζίνων<text:s/>και<text:s/>άλλες<text:s/>διατάξεις»<text:s/>(Α’<text:s/>62),</text:span></text:p>
      <text:p text:style-name="P9"><text:span text:style-name="T9_1">δ)</text:span><text:span text:style-name="T9_2"><text:tab/></text:span><text:span text:style-name="T9_3">του<text:s/>ν.<text:s/>3139/2003<text:s/>«Ρυθμίσεις<text:s/>για<text:s/>τα<text:s/>καζίνα<text:s/>Πάρνηθας<text:s/>και<text:s/>Κέρκυρας<text:s/>και<text:s/>άλλες<text:s/>διατάξεις»<text:s/>(Α’<text:s/>100),</text:span></text:p>
      <text:p text:style-name="P10"><text:span text:style-name="T10_1">ε)</text:span><text:span text:style-name="T10_2"><text:tab/></text:span><text:span text:style-name="T10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1"><text:span text:style-name="T11_1">στ)</text:span><text:span text:style-name="T11_2"><text:tab/></text:span><text:span text:style-name="T11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ζ)</text:span><text:span text:style-name="T12_2"><text:tab/></text:span><text:span text:style-name="T12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3"><text:span text:style-name="T13_1">η)</text:span><text:span text:style-name="T13_2"><text:tab/></text:span><text:span text:style-name="T13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4"><text:span text:style-name="T14_1">θ)</text:span><text:span text:style-name="T14_2"><text:tab/></text:span><text:span text:style-name="T14_3">των<text:s/>άρθρων<text:s/>357<text:s/>έως<text:s/>και<text:s/>378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,<text:s/>ιδίως<text:s/>των<text:s/>παρ.<text:s/>16<text:s/>έως<text:s/>20<text:s/>του<text:s/>άρθρου<text:s/>378<text:s/>του<text:s/>νόμου<text:s/>αυτού,</text:span></text:p>
      <text:p text:style-name="P15"><text:span text:style-name="T15_1">ι)</text:span><text:span text:style-name="T15_2"><text:tab/></text:span><text:span text:style-name="T15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6"><text:span text:style-name="T16_1">ια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ιβ)</text:span><text:span text:style-name="T17_2"><text:tab/></text:span><text:span text:style-name="T17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/text:span></text:p>
      <text:p text:style-name="P18"><text:span text:style-name="T18_1">ιγ)</text:span><text:span text:style-name="T18_2"><text:tab/></text:span><text:span text:style-name="T18_3">του<text:s/>άρθρου<text:s/>90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9"><text:span text:style-name="T19_1">ιδ)</text:span><text:span text:style-name="T19_2"><text:tab/></text:span><text:span text:style-name="T19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0"><text:span text:style-name="T20_1">ιε)</text:span><text:span text:style-name="T20_2"><text:tab/></text:span><text:span text:style-name="T20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1"><text:span text:style-name="T21_1">ιστ)</text:span><text:span text:style-name="T21_2"><text:tab/></text:span><text:span text:style-name="T2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2"><text:span text:style-name="T22_1">ιζ)</text:span><text:span text:style-name="T22_2"><text:tab/></text:span><text:span text:style-name="T22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η)<text:s/>της<text:s/>υπό<text:s/>στοιχεία<text:s/>145940/ΕΞ<text:s/>2020/21.12.2020<text:s/>(ΥΟΔΔ<text:s/>1089)<text:s/>απόφασης<text:s/>του<text:s/>Υπουργού<text:s/>Οικονομικών,<text:s/>σε<text:s/>συνδυασμό<text:s/>με<text:s/>τις<text:s/>υπ’<text:s/>αρ.<text:s/>2/3935/0004/24.7.2018<text:s/>(ΥΟΔΔ<text:s/>428),<text:s/>9433<text:s/>ΕΞ<text:s/>2019/12.2.2019<text:s/>(ΥΟΔΔ<text:s/>64),<text:s/>3557<text:s/>ΕΞ<text:s/>2020/14.01.2020<text:s/>(ΥΟΔΔ<text:s/>20)<text:s/>όμοιες<text:s/>αποφάσεις,<text:s/>περί<text:s/>συγκρότησης<text:s/>της<text:s/>Ε.Ε.Ε.Π.,</text:span></text:p>
      <text:p text:style-name="P23"><text:span text:style-name="T23_1">ιθ)</text:span><text:span text:style-name="T23_2"><text:tab/></text:span><text:span text:style-name="T23_3">της<text:s/>υπό<text:s/>στοιχεία<text:s/>Τ/6736/2003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<text:s/>(Β’<text:s/>929),<text:s/>όπως<text:s/>τροποποιήθηκε<text:s/>και<text:s/>κωδικοποιήθηκε<text:s/>με<text:s/>την<text:s/>υπ’<text:s/>αρ.<text:s/>303/5/27.02.2018<text:s/>(Β’<text:s/>1025)<text:s/>απόφαση<text:s/>της<text:s/>Ε.Ε.Ε.Π.<text:s/>,</text:span></text:p>
      <text:p text:style-name="P24"><text:span text:style-name="T24_1">κ)</text:span><text:span text:style-name="T24_2"><text:tab/></text:span><text:span text:style-name="T24_3">της<text:s/>υπ’<text:s/>αρ.<text:s/>576/1/2021<text:s/>απόφασης<text:s/>της<text:s/>Ε.Ε.Ε.Π.<text:s/>«Διαδικασία<text:s/>καταβολής<text:s/>των<text:s/>χρημάτων<text:s/>της<text:s/>συμμετοχής<text:s/>του<text:s/>Ελληνικού<text:s/>Δημοσίου<text:s/>στο<text:s/>μικτό<text:s/>κέρδος<text:s/>των<text:s/>τυχερών<text:s/>Παιγνίων<text:s/>που<text:s/>διεξάγονται<text:s/>στις<text:s/>επιχειρήσεις<text:s/>Καζίνο»<text:s/>(Β’<text:s/>2829),</text:span></text:p>
      <text:p text:style-name="P25"><text:span text:style-name="T25_1">κα)</text:span><text:span text:style-name="T25_2"><text:tab/></text:span><text:span text:style-name="T25_3">της<text:s/>υπ’<text:s/>αρ.<text:s/>609/2/12.11.2021<text:s/>απόφασης<text:s/>της<text:s/>Ε.Ε.Ε.Π.<text:s/>«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(Β’<text:s/>3404)»<text:s/>(Β’<text:s/>5536).</text:span></text:p>
      <text:p text:style-name="P26"><text:span text:style-name="T26_1">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27"><text:span text:style-name="T27_1">3.<text:s/>Την<text:s/>υπ’<text:s/>αρ.<text:s/>41/2/04.08.2022<text:s/>απόφαση<text:s/>της<text:s/>Ε.Ε.Ε.Π.,<text:s/>με<text:s/>θέμα:<text:s/>«Εισήγηση<text:s/>στον<text:s/>Υπουργό<text:s/>Οικονομικών,<text:s/>σύμφωνα<text:s/>με<text:s/>την<text:s/>παράγραφο<text:s/>3<text:s/>του<text:s/>άρθρου<text:s/>29<text:s/>του<text:s/>ν.<text:s/>4002/2011<text:s/>(Α’<text:s/>180),<text:s/>για<text:s/>την<text:s/>έκδοση<text:s/>απόφασης<text:s/>τροποποίησης<text:s/>της<text:s/>υπ’<text:s/>αρ.<text:s/>303/5/27.02.2018<text:s/>απόφασης<text:s/>της<text:s/>Ε.Ε.Ε.Π.<text:s/>με<text:s/>τίτλο<text:s/>«Τροποποίηση<text:s/>και<text:s/>κωδικοποίηση<text:s/>της<text:s/>υπό<text:s/>στοιχεία<text:s/>Τ/6736/2003<text:s/>(Β’<text:s/>929)<text:s/>απόφασης<text:s/>του<text:s/>Υπουργού<text:s/>Ανάπτυξης<text:s/>με<text:s/>τίτλο<text:s/>“Κανονισμός<text:s/>Διοικητικού<text:s/>Ελέγχου<text:s/>και<text:s/>Εποπτείας<text:s/>της<text:s/>Λειτουργίας<text:s/>των<text:s/>Καζίνο”,<text:s/>όπως<text:s/>ισχύει»<text:s/>(Β’<text:s/>1025).».</text:span></text:p>
      <text:p text:style-name="P28"><text:span text:style-name="T28_1">4.<text:s/>Την<text:s/>ανάγκη<text:s/>τροποποίησης<text:s/>της<text:s/>υπό<text:s/>στοιχεία<text:s/>Τ/6736/2003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<text:s/>(Β’<text:s/>929),<text:s/>όπως<text:s/>τροποποιήθηκε<text:s/>και<text:s/>κωδικοποιήθηκε<text:s/>με<text:s/>την<text:s/>υπ’<text:s/>αρ.<text:s/>303/5/27.02.2018<text:s/>απόφαση<text:s/>της<text:s/>Ε.Ε.Ε.Π.<text:s/>(Β’<text:s/>1025).</text:span></text:p>
      <text:p text:style-name="P29"><text:span text:style-name="T29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0"><text:span text:style-name="T30_1">Τροποποιούμε<text:s/>την<text:s/>υπό<text:s/>στοιχεία<text:s/>Τ/6736/2003<text:s/>απόφαση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<text:s/>(Β’<text:s/>929),<text:s/>όπως<text:s/>ισχύει<text:s/>(Β’<text:s/>1025),<text:s/>η<text:s/>οποία<text:s/>λογίζεται<text:s/>ως<text:s/>Κανονισμός<text:s/>Παιγνίων<text:s/>Καζίνο<text:s/>για<text:s/>τα<text:s/>θέματα<text:s/>που<text:s/>ρυθμίζονται<text:s/>με<text:s/>αυτή,<text:s/>ως<text:s/>εξής:</text:span></text:p>
      <text:p text:style-name="P31"><text:span text:style-name="T31_1">1.<text:s/>Αντικαθιστούμε<text:s/>το<text:s/>άρθρο<text:s/>34<text:s/>ως<text:s/>εξής:</text:span></text:p>
      <text:p text:style-name="P32"><text:span text:style-name="T32_1">«Άρθρο<text:s/>34</text:span></text:p>
      <text:p text:style-name="P33"><text:span text:style-name="T33_1">ΩΡΑΡΙΟ<text:s/>ΛΕΙΤΟΥΡΓΙΑΣ<text:s/>ΤΩΝ<text:s/>ΕΠΙΧΕΙΡΗΣΕΩΝ<text:s/>ΚΑΖΙΝΟ</text:span></text:p>
      <text:p text:style-name="P34"><text:span text:style-name="T34_1">1.<text:s/>Η<text:s/>λειτουργία<text:s/>της<text:s/>επιχείρησης<text:s/>Καζίνο,<text:s/>εξαιρείται<text:s/>από<text:s/>τις<text:s/>εκάστοτε<text:s/>ισχύουσες<text:s/>διατάξεις<text:s/>ωραρίων<text:s/>ομοειδών<text:s/>επιχειρήσεων<text:s/>(παρ.<text:s/>21<text:s/>του<text:s/>άρθρου<text:s/>3<text:s/>ν.<text:s/>2206/1994)<text:s/>και<text:s/>επιτρέπεται<text:s/>για<text:s/>όλες<text:s/>τις<text:s/>εποχές<text:s/>και<text:s/>ημέρες<text:s/>του<text:s/>έτους.</text:span></text:p>
      <text:p text:style-name="P35"><text:span text:style-name="T35_1">2.<text:s/>Οι<text:s/>ώρες<text:s/>και<text:s/>ημέρες<text:s/>αργίας<text:s/>καθώς<text:s/>και<text:s/>το<text:s/>γενικό<text:s/>ωράριο<text:s/>λειτουργίας<text:s/>επιχείρησης<text:s/>Καζίνο<text:s/>καθορίζονται<text:s/>από<text:s/>τον<text:s/>Κάτοχο<text:s/>Άδειας,<text:s/>μετά<text:s/>από<text:s/>προηγούμενη<text:s/>Γνωστοποίηση<text:s/>στην<text:s/>Ε.Ε.Ε.Π.<text:s/>σύμφωνα<text:s/>με<text:s/>την<text:s/>παρ.<text:s/>5<text:s/>του<text:s/>άρθρου<text:s/>1<text:s/>του<text:s/>παρόντος.</text:span></text:p>
      <text:p text:style-name="P36"><text:span text:style-name="T36_1">3.<text:s/>Ο<text:s/>Κάτοχος<text:s/>Άδειας<text:s/>λειτουργεί<text:s/>καθημερινά<text:s/>τουλάχιστον<text:s/>έναν<text:s/>τομέα<text:s/>παιχνιδιών,<text:s/>το<text:s/>ωράριο<text:s/>λειτουργίας<text:s/>του<text:s/>οποίου<text:s/>δεν<text:s/>επιτρέπεται<text:s/>να<text:s/>είναι<text:s/>μικρότερο<text:s/>των<text:s/>οκτώ<text:s/>(8)<text:s/>ωρών<text:s/>ημερησίως.</text:span></text:p>
      <text:p text:style-name="P37"><text:span text:style-name="T37_1">4.<text:s/>Με<text:s/>την<text:s/>επιφύλαξη<text:s/>της<text:s/>παρ.<text:s/>3,<text:s/>ο<text:s/>Κάτοχος<text:s/>Άδειας<text:s/>δύναται<text:s/>σε<text:s/>έναν<text:s/>τομέα<text:s/>παιχνιδιών<text:s/>να<text:s/>καθορίζει<text:s/>μικρότερο<text:s/>ή<text:s/>ίσο<text:s/>ωράριο<text:s/>λειτουργίας<text:s/>σε<text:s/>σχέση<text:s/>με<text:s/>το<text:s/>γενικό<text:s/>ωράριο<text:s/>λειτουργίας<text:s/>της<text:s/>επιχείρησης<text:s/>Καζίνο,<text:s/>μετά<text:s/>από<text:s/>προηγούμενη<text:s/>γνωστοποίηση<text:s/>στην<text:s/>Ε.Ε.Ε.Π.<text:s/>τουλάχιστον<text:s/>μία<text:s/>(1)<text:s/>ώρα<text:s/>πριν<text:s/>την<text:s/>εφαρμογή<text:s/>του.</text:span></text:p>
      <text:p text:style-name="P38"><text:span text:style-name="T38_1">5.<text:s/>Ο<text:s/>Κάτοχος<text:s/>Άδειας<text:s/>αναρτά<text:s/>σε<text:s/>εμφανές<text:s/>σημείο<text:s/>πίνακα<text:s/>τις<text:s/>ώρες<text:s/>λειτουργίας<text:s/>του<text:s/>καζίνο<text:s/>καθώς<text:s/>και<text:s/>πίνακα<text:s/>των<text:s/>ημερών<text:s/>αργίας,<text:s/>ώστε<text:s/>να<text:s/>ενημερώνεται<text:s/>το<text:s/>κοινό.</text:span></text:p>
      <text:p text:style-name="P39"><text:span text:style-name="T39_1">6.<text:s/>Οι<text:s/>διατάξεις<text:s/>του<text:s/>άρθρου<text:s/>αυτού<text:s/>δεν<text:s/>απαλλάσσουν<text:s/>την<text:s/>επιχείρηση<text:s/>καζίνο<text:s/>από<text:s/>υποχρεώσεις<text:s/>σχετικά<text:s/>με<text:s/>το<text:s/>ωράριο,<text:s/>που<text:s/>προκύπτουν<text:s/>από<text:s/>άλλες<text:s/>διατάξεις.»</text:span></text:p>
      <text:p text:style-name="P40"><text:span text:style-name="T40_1">2.<text:s/>Αντικαθιστούμε<text:s/>το<text:s/>άρθρο<text:s/>35<text:s/>ως<text:s/>εξής:</text:span></text:p>
      <text:p text:style-name="P41"><text:span text:style-name="T41_1">«Άρθρο<text:s/>35</text:span></text:p>
      <text:p text:style-name="P42"><text:span text:style-name="T42_1">ΧΡΗΜΑΤΙΚΟ<text:s/>ΑΠΟΘΕΜΑ<text:s/>ΑΣΦΑΛΕΙΑΣ<text:s/>ΤΟΥ<text:s/>ΚΑΖΙΝΟ<text:s/>ΓΙΑ<text:s/>ΤΙΣ<text:s/>ΑΝΑΓΚΕΣ<text:s/>ΤΩΝ<text:s/>ΠΑΙΧΝΙΔΙΩΝ.</text:span></text:p>
      <text:p text:style-name="P43"><text:span text:style-name="T43_1">1.<text:s/>Το<text:s/>Καζίνο<text:s/>υποχρεούται,<text:s/>σε<text:s/>κάθε<text:s/>περίπτωση<text:s/>και<text:s/>χωρίς<text:s/>αντίρρηση,<text:s/>να<text:s/>καταβάλει<text:s/>αυθημερόν<text:s/>σε<text:s/>κάθε<text:s/>παίκτη,<text:s/>εφόσον<text:s/>αυτός<text:s/>το<text:s/>ζητήσει,<text:s/>οποιοδήποτε<text:s/>ποσό<text:s/>κέρδους<text:s/>του<text:s/>ή<text:s/>οποιοδήποτε<text:s/>ποσό<text:s/>διέθεσε<text:s/>για<text:s/>την<text:s/>αγορά<text:s/>παικτικών<text:s/>μονάδων<text:s/>(μαρκών,<text:s/>πλακών<text:s/>ή<text:s/>μονάδων<text:s/>πίστωσης/<text:s/>credits),<text:s/>τις<text:s/>οποίες<text:s/>δεν<text:s/>στοιχημάτισε.</text:span></text:p>
      <text:p text:style-name="P44"><text:span text:style-name="T44_1">2.<text:s/>Προς<text:s/>διασφάλιση<text:s/>της<text:s/>παραπάνω<text:s/>υποχρέωσης<text:s/>και<text:s/>για<text:s/>την<text:s/>αντιμετώπιση<text:s/>των<text:s/>αναγκών<text:s/>διεξαγωγής<text:s/>των<text:s/>παιχνιδιών,<text:s/>το<text:s/>Καζίνο<text:s/>οφείλει<text:s/>να<text:s/>διαθέτει,<text:s/>κατά<text:s/>την<text:s/>έναρξη<text:s/>της<text:s/>ημερήσιας<text:s/>λειτουργίας<text:s/>του,<text:s/>ένα<text:s/>ελάχιστο<text:s/>χρηματικό<text:s/>απόθεμα<text:s/>ασφαλείας.</text:span></text:p>
      <text:p text:style-name="P45"><text:span text:style-name="T45_1">3.<text:s/>Το<text:s/>ελάχιστο<text:s/>χρηματικό<text:s/>απόθεμα<text:s/>ασφαλείας<text:s/>διακρίνεται<text:s/>σε:</text:span></text:p>
      <text:p text:style-name="P46"><text:span text:style-name="T46_1">3.1.<text:s/>Απόθεμα<text:s/>ασφαλείας<text:s/>συνήθους<text:s/>παικτικής<text:s/>δραστηριότητας.</text:span></text:p>
      <text:p text:style-name="P47"><text:span text:style-name="T47_1">3.2.<text:s/>Απόθεμα<text:s/>ασφαλείας<text:s/>προοδευτικών<text:s/>λειτουργιών<text:s/>(jackpot).</text:span></text:p>
      <text:p text:style-name="P48"><text:span text:style-name="T48_1">4.<text:s/>Το<text:s/>απόθεμα<text:s/>ασφαλείας<text:s/>συνήθους<text:s/>παικτικής<text:s/>δραστηριότητας<text:s/>υπολογίζεται,<text:s/>σε<text:s/>μηνιαία<text:s/>βάση,<text:s/>με<text:s/>τις<text:s/>εξής<text:s/>παραμέτρους:</text:span></text:p>
      <text:p text:style-name="P49"><text:span text:style-name="T49_1">4.1<text:s/>.<text:s/>Το<text:s/>μεγαλύτερο<text:s/>από<text:s/>τα<text:s/>ποσά<text:s/>που<text:s/>προκύπτουν<text:s/>για<text:s/>τον<text:s/>αντίστοιχο<text:s/>μήνα<text:s/>των<text:s/>δύο<text:s/>τελευταίων<text:s/>ετών,<text:s/>υπολογιζόμενα<text:s/>με<text:s/>την<text:s/>αφαίρεση<text:s/>του<text:s/>μικτού<text:s/>κέρδους<text:s/>των<text:s/>παιχνιδιών<text:s/>(win)<text:s/>από<text:s/>τη<text:s/>συνολική<text:s/>αξία<text:s/>των<text:s/>χρημάτων<text:s/>και<text:s/>των<text:s/>μονάδων<text:s/>πίστωσης<text:s/>που<text:s/>εισήλθαν<text:s/>στα<text:s/>τυχερά<text:s/>παιχνίδια<text:s/>(drop)<text:s/>και<text:s/>διαιρούμενα<text:s/>διά<text:s/>του<text:s/>αριθμού<text:s/>ημερών<text:s/>του<text:s/>μήνα<text:s/>(Ε).</text:span></text:p>
      <text:p text:style-name="P50"><text:span text:style-name="T50_1">ΠΑΡΑΔΕΙΓΜΑ:<text:s/>Για<text:s/>τον<text:s/>υπολογισμό<text:s/>του<text:s/>ποσού<text:s/>Ε<text:s/>που<text:s/>αφορά<text:s/>τον<text:s/>μήνα<text:s/>Μάρτιο<text:s/>2014<text:s/>θα<text:s/>αφαιρεθεί<text:s/>το<text:s/>win<text:s/>του<text:s/>Μαρτίου<text:s/>2013<text:s/>από<text:s/>το<text:s/>drop<text:s/>του<text:s/>ιδίου<text:s/>μήνα<text:s/>του<text:s/>ιδίου<text:s/>έτους<text:s/>και<text:s/>το<text:s/>υπόλοιπο<text:s/>θα<text:s/>διαιρεθεί<text:s/>με<text:s/>τον<text:s/>αριθμό<text:s/>των<text:s/>ημερών<text:s/>του<text:s/>μήνα.<text:s/>Το<text:s/>ίδιο<text:s/>θα<text:s/>συμβεί<text:s/>και<text:s/>για<text:s/>τον<text:s/>Μάρτιο<text:s/>2012.<text:s/>Στο<text:s/>τέλος,<text:s/>για<text:s/>τον<text:s/>υπολογισμό<text:s/>του<text:s/>ποσού<text:s/>της<text:s/>υποπαραγράφου<text:s/>αυτής<text:s/>θα<text:s/>ληφθεί<text:s/>υπόψη<text:s/>το<text:s/>μεγαλύτερο<text:s/>πηλίκο.</text:span></text:p>
      <text:p text:style-name="P51"><text:span text:style-name="T51_1">4.2<text:s/>Κλιμακούμενο<text:s/>συντελεστή<text:s/>ασφαλείας,<text:s/>ανάλογα<text:s/>με<text:s/>το<text:s/>μέγεθος<text:s/>του<text:s/>ποσού<text:s/>(Ε)<text:s/>της<text:s/>υποπαρ.<text:s/>4.1.</text:span></text:p>
      <text:p text:style-name="P52"><text:span text:style-name="T52_1">5.<text:s/>Το<text:s/>απόθεμα<text:s/>ασφαλείας<text:s/>προοδευτικών<text:s/>λειτουργιών<text:s/>(jackpot),<text:s/>ισούται<text:s/>με<text:s/>το<text:s/>συγκεντρωμένο<text:s/>ποσό<text:s/>όλων<text:s/>των<text:s/>προοδευτικών<text:s/>λειτουργιών<text:s/>που<text:s/>διεξάγονται<text:s/>στο<text:s/>καζίνο,<text:s/>περιλαμβανομένης<text:s/>και<text:s/>αυτής<text:s/>των<text:s/>παρ.<text:s/>8<text:s/>και<text:s/>9<text:s/>του<text:s/>άρθρου<text:s/>18<text:s/>του<text:s/>παρόντος<text:s/>Κανονισμού,<text:s/>όπως<text:s/>διαμορφώθηκε<text:s/>κατά<text:s/>το<text:s/>κλείσιμο<text:s/>της<text:s/>προηγούμενης<text:s/>ημέρας<text:s/>λειτουργίας<text:s/>του<text:s/>και<text:s/>των<text:s/>ποσών<text:s/>των<text:s/>παραπάνω<text:s/>προοδευτικών<text:s/>λειτουργιών<text:s/>που<text:s/>αποδόθηκαν,<text:s/>αλλά<text:s/>δεν<text:s/>έχουν<text:s/>καταβληθεί<text:s/>ακόμα<text:s/>στους<text:s/>νικητές.<text:s/>Στον<text:s/>παραπάνω<text:s/>τρόπο<text:s/>υπολογισμού<text:s/>του<text:s/>χρηματικού<text:s/>αποθέματος<text:s/>ασφαλείας<text:s/>προοδευτικών<text:s/>λειτουργιών<text:s/>δεν<text:s/>συνυπολογίζονται<text:s/>τα<text:s/>ποσά<text:s/>εκκίνησης<text:s/>που<text:s/>έχουν<text:s/>διατεθεί<text:s/>από<text:s/>τις<text:s/>επιχειρήσεις<text:s/>καζίνο,<text:s/>όπως<text:s/>αυτά<text:s/>ορίζονται<text:s/>στις<text:s/>σχετικές<text:s/>διατάξεις.</text:span></text:p>
      <text:p text:style-name="P53"><text:span text:style-name="T53_1">6.<text:s/>Ο<text:s/>υπολογισμός<text:s/>του<text:s/>αποθέματος<text:s/>ασφαλείας<text:s/>συνήθους<text:s/>παικτικής<text:s/>δραστηριότητας<text:s/>πραγματοποιείται<text:s/>με<text:s/>βάση<text:s/>τον<text:s/>εξής<text:s/>μαθηματικό<text:s/>τύπο:</text:span></text:p>
      <text:p text:style-name="P54"><text:span text:style-name="T54_1">Ε1<text:s/>x<text:s/>k1<text:s/>+<text:s/>Ε2<text:s/>x<text:s/>k2<text:s/>+<text:s/>Ε3<text:s/>x<text:s/>k3<text:s/>+<text:s/>Ε4<text:s/>x<text:s/>k4<text:s/>+<text:s/>Ε5<text:s/>x<text:s/>k5,</text:span></text:p>
      <text:p text:style-name="P55"><text:span text:style-name="T55_1">όπου<text:s/>Ε<text:s/>είναι<text:s/>το<text:s/>ποσό,<text:s/>όπως<text:s/>έχει<text:s/>προκύψει<text:s/>από<text:s/>τις<text:s/>μαθηματικές<text:s/>πράξεις<text:s/>της<text:s/>υποπαρ.<text:s/>4.1<text:s/>και<text:s/>k<text:s/>είναι<text:s/>ο<text:s/>συντελεστής<text:s/>της<text:s/>υποπαρ.<text:s/>4.2,<text:s/>που<text:s/>κλιμακώνεται<text:s/>ως<text:s/>εξής:</text:span></text:p>
      <text:p text:style-name="P56"><text:span text:style-name="T56_1">Ε1<text:s/>=<text:s/>το<text:s/>τμήμα<text:s/>του<text:s/>Ε<text:s/>≤<text:s/>50.000€<text:s/>k1<text:s/>=<text:s/>0,7</text:span></text:p>
      <text:p text:style-name="P57"><text:span text:style-name="T57_1">Ε2<text:s/>=<text:s/>το<text:s/>τμήμα<text:s/>του<text:s/>Ε<text:s/>50.000€<text:s/>&lt;<text:s/>Ε<text:s/>≤<text:s/>100.000<text:s/>€<text:s/>k2<text:s/>=<text:s/>0,7<text:s/>Ε3<text:s/>=<text:s/>το<text:s/>τμήμα<text:s/>του<text:s/>Ε<text:s/>100.000€<text:s/>&lt;<text:s/>Ε<text:s/>≤<text:s/>500.0000<text:s/>€<text:s/>k3<text:s/>=<text:s/>0,6<text:s/>Ε4<text:s/>=<text:s/>το<text:s/>τμήμα<text:s/>του<text:s/>Ε<text:s/>500.000€<text:s/>&lt;<text:s/>Ε<text:s/>≤<text:s/>1.000.000<text:s/>€<text:s/>k4<text:s/>=<text:s/>0,6<text:s/>Ε5<text:s/>=<text:s/>το<text:s/>τμήμα<text:s/>του<text:s/>Ε<text:s/>&gt;<text:s/>1.000.000<text:s/>€<text:s/>k5<text:s/>=<text:s/>0,4</text:span></text:p>
      <text:p text:style-name="P58"><text:span text:style-name="T58_1">7.<text:s/>Εφόσον<text:s/>το<text:s/>χρηματικό<text:s/>απόθεμα<text:s/>ασφαλείας<text:s/>είναι<text:s/>μέχρι<text:s/>100.000<text:s/>ευρώ,<text:s/>το<text:s/>καζίνο<text:s/>πρέπει<text:s/>να<text:s/>το<text:s/>διαθέτει,<text:s/>στο<text:s/>σύνολό<text:s/>του,<text:s/>στο<text:s/>ταμείο<text:s/>του<text:s/>αποκλειστικά<text:s/>σε<text:s/>μετρητά<text:s/>(σε<text:s/>ευρώ).<text:s/>Αν<text:s/>το<text:s/>απόθεμα<text:s/>υπερβαίνει<text:s/>τις<text:s/>100.000<text:s/>ευρώ,<text:s/>το<text:s/>καζίνο<text:s/>μπορεί,<text:s/>το<text:s/>υπερβάλλον<text:s/>ποσό<text:s/>και<text:s/>μέχρι<text:s/>του<text:s/>μισού<text:s/>του<text:s/>αποθέματος,<text:s/>να<text:s/>το<text:s/>τηρεί<text:s/>κατατεθειμένο<text:s/>σε<text:s/>Τραπεζικό<text:s/>λογαριασμό.</text:span></text:p>
      <text:p text:style-name="P59"><text:span text:style-name="T59_1">8.<text:s/>Το<text:s/>χρηματικό<text:s/>απόθεμα<text:s/>ασφαλείας,<text:s/>που<text:s/>κατά<text:s/>τα<text:s/>παραπάνω<text:s/>πρέπει<text:s/>να<text:s/>υπάρχει<text:s/>σε<text:s/>μετρητά<text:s/>στο<text:s/>ταμείο<text:s/>του<text:s/>Καζίνο,<text:s/>δεν<text:s/>επιτρέπεται<text:s/>να<text:s/>χρησιμοποιείται<text:s/>για<text:s/>οποιονδήποτε<text:s/>άλλο<text:s/>λόγο<text:s/>πλην<text:s/>της<text:s/>εξαργύρωσης<text:s/>αλλαγής<text:s/>μαρκών<text:s/>αξίας<text:s/>ή<text:s/>πλακών<text:s/>με<text:s/>μετρητά<text:s/>από<text:s/>τους<text:s/>παίκτες<text:s/>ή/και<text:s/>της<text:s/>καταβολής<text:s/>στους<text:s/>παίκτες<text:s/>των<text:s/>κερδών<text:s/>τους<text:s/>ή/<text:s/>και<text:s/>των<text:s/>χρημάτων<text:s/>τα<text:s/>οποία<text:s/>εισήγαγαν<text:s/>σε<text:s/>μηχανήματα<text:s/>ηλεκτρονικών<text:s/>τυχερών<text:s/>παιχνιδιών<text:s/>ή<text:s/>τερματικά<text:s/>ηλεκτρονικών<text:s/>ρουλετών,<text:s/>κ.λπ.<text:s/>και<text:s/>πλέον<text:s/>δεν<text:s/>επιθυμούν<text:s/>να<text:s/>στοιχηματίσουν.</text:span></text:p>
      <text:p text:style-name="P60"><text:span text:style-name="T60_1">9.<text:s/>Ο<text:s/>Τραπεζικός<text:s/>λογαριασμός<text:s/>του<text:s/>Καζίνο<text:s/>δεν<text:s/>επιτρέπεται<text:s/>να<text:s/>χρησιμοποιείται<text:s/>για<text:s/>την<text:s/>κάλυψη<text:s/>άλλων<text:s/>οικονομικών<text:s/>υποχρεώσεων<text:s/>της<text:s/>επιχείρησης,<text:s/>παρά<text:s/>αποκλειστικά<text:s/>και<text:s/>μόνο<text:s/>για<text:s/>την<text:s/>πληρωμή<text:s/>ποσών<text:s/>της<text:s/>προηγούμενης<text:s/>παραγράφου,<text:s/>τα<text:s/>οποία<text:s/>το<text:s/>Καζίνο<text:s/>έχει<text:s/>δικαίωμα,<text:s/>για<text:s/>λόγους<text:s/>ασφαλείας<text:s/>και<text:s/>μετά<text:s/>από<text:s/>συναίνεση<text:s/>του<text:s/>παίκτη,<text:s/>να<text:s/>καταβάλει<text:s/>με<text:s/>δίγραμμη<text:s/>επιταγή.<text:s/>Οι<text:s/>επιταγές<text:s/>αυτές<text:s/>σε<text:s/>καμία<text:s/>περίπτωση<text:s/>δεν<text:s/>αποτελούν<text:s/>βεβαίωση<text:s/>απόκτησης<text:s/>εισοδήματος<text:s/>για<text:s/>τους<text:s/>παίκτες.<text:s/>Το<text:s/>ταμείο<text:s/>του<text:s/>Καζίνο<text:s/>δύναται<text:s/>να<text:s/>εξαργυρώνει<text:s/>δίγραμμη<text:s/>επιταγή<text:s/>έκδοσής<text:s/>του<text:s/>στον<text:s/>ίδιο<text:s/>παίκτη,<text:s/>αποκλειστικά<text:s/>και<text:s/>μόνο<text:s/>με<text:s/>μετρητά,<text:s/>ίσης<text:s/>αξίας<text:s/>και<text:s/>δεν<text:s/>επιτρέπεται<text:s/>η<text:s/>εξαργύρωση<text:s/>αυτή<text:s/>να<text:s/>γίνεται<text:s/>με<text:s/>παικτικές<text:s/>μονάδες.<text:s/>Το<text:s/>Καζίνο,<text:s/>αμέσως<text:s/>μετά<text:s/>το<text:s/>ημερήσιο<text:s/>κλείσιμο<text:s/>της<text:s/>Τράπεζας,<text:s/>στην<text:s/>οποία<text:s/>τηρεί<text:s/>τον<text:s/>παραπάνω<text:s/>λογαριασμό,<text:s/>οφείλει<text:s/>να<text:s/>διαβιβάζει<text:s/>στην<text:s/>Ε.Ε.Ε.Π.<text:s/>έγγραφο<text:s/>της<text:s/>Τράπεζας,<text:s/>στο<text:s/>οποίο<text:s/>εμφανίζεται<text:s/>η<text:s/>αναλυτική<text:s/>ημερήσια<text:s/>κίνησή<text:s/>του.</text:span></text:p>
      <text:p text:style-name="P61"><text:span text:style-name="T61_1">10.<text:s/>Στην<text:s/>περίπτωση<text:s/>λειτουργίας<text:s/>ενός<text:s/>νέου<text:s/>Καζίνο<text:s/>ή<text:s/>της<text:s/>λειτουργίας<text:s/>ενός<text:s/>υφιστάμενου<text:s/>Καζίνο<text:s/>σε<text:s/>νέα<text:s/>θέση,<text:s/>το<text:s/>ελάχιστο<text:s/>χρηματικό<text:s/>απόθεμα<text:s/>ασφαλείας,<text:s/>για<text:s/>τον<text:s/>πρώτο<text:s/>μήνα<text:s/>λειτουργίας<text:s/>ορίζεται<text:s/>με<text:s/>απόφαση<text:s/>της<text:s/>Ε.Ε.Ε.Π.<text:s/>Για<text:s/>τον<text:s/>καθορισμό<text:s/>λαμβάνονται<text:s/>υπόψη<text:s/>πρόσφατα<text:s/>στοιχεία<text:s/>παικτικής<text:s/>δραστηριότητας<text:s/>άλλων<text:s/>καζίνο<text:s/>με<text:s/>παρεμφερή<text:s/>χαρακτηριστικά<text:s/>και<text:s/>συνθήκες<text:s/>λειτουργίας.<text:s/>Κατόπιν<text:s/>εφαρμόζεται<text:s/>ο<text:s/>υπολογισμός<text:s/>της<text:s/>παρ.<text:s/>6<text:s/>με<text:s/>ποσό<text:s/>Ε<text:s/>εκείνο<text:s/>του<text:s/>προηγούμενου<text:s/>μήνα.<text:s/>Μετά<text:s/>την<text:s/>πάροδο<text:s/>12<text:s/>μηνών<text:s/>λειτουργίας,<text:s/>ως<text:s/>ποσό<text:s/>Ε<text:s/>λαμβάνεται<text:s/>το<text:s/>ποσό<text:s/>Ε<text:s/>του<text:s/>αντίστοιχου<text:s/>μήνα<text:s/>του<text:s/>περασμένου<text:s/>έτους.</text:span></text:p>
      <text:p text:style-name="P62"><text:span text:style-name="T62_1">11.<text:s/>Ο<text:s/>υπολογισμός<text:s/>της<text:s/>παρ.<text:s/>10<text:s/>μπορεί,<text:s/>με<text:s/>απόφαση<text:s/>της<text:s/>Ε.Ε.Ε.Π.,<text:s/>να<text:s/>εφαρμόζεται<text:s/>και<text:s/>στην<text:s/>περίπτωση<text:s/>μεταβολών<text:s/>στον<text:s/>αριθμό<text:s/>των<text:s/>μέσων<text:s/>διεξαγωγής<text:s/>ή/και<text:s/>των<text:s/>διεξαγομένων<text:s/>παιχνιδιών,<text:s/>που<text:s/>προβλέπεται<text:s/>να<text:s/>επιφέρουν<text:s/>σημαντική<text:s/>μεταβολή<text:s/>στα<text:s/>οικονομικά<text:s/>αποτελέσματα<text:s/>του<text:s/>καζίνο<text:s/>από<text:s/>τη<text:s/>διεξαγωγή<text:s/>των<text:s/>παιχνιδιών».</text:span></text:p>
      <text:p text:style-name="P63"><text:span text:style-name="T63_1">Κατά<text:s/>τα<text:s/>λοιπά,<text:s/>ισχύουν<text:s/>οι<text:s/>διατάξεις<text:s/>της<text:s/>υπό<text:s/>στοιχεία<text:s/>Τ/6736/2003<text:s/>απόφασης<text:s/>του<text:s/>Υπουργού<text:s/>Ανάπτυξης<text:s/>«Κανονισμός<text:s/>Διοικητικού<text:s/>Ελέγχου<text:s/>και<text:s/>Εποπτείας<text:s/>της<text:s/>Λειτουργίας<text:s/>των<text:s/>Καζίνο»<text:s/>(Β’<text:s/>929),<text:s/>όπως<text:s/>τροποποιήθηκε<text:s/>και<text:s/>κωδικοποιήθηκε<text:s/>με<text:s/>την<text:s/>υπ’<text:s/>αρ.<text:s/>303/5/27.02.2018</text:span></text:p>
      <text:p text:style-name="P64"><text:span text:style-name="T64_1">Ι</text:span></text:p>
      <text:p text:style-name="P65"><text:span text:style-name="T65_1">(Β’<text:s/>1025)<text:s/>απόφαση<text:s/>της<text:s/>Ε.Ε.Ε.Π.<text:s/>,<text:s/>η<text:s/>οποία<text:s/>λογίζεται<text:s/>ως<text:s/>Κανονισμός<text:s/>Παιγνίων<text:s/>Καζίνο<text:s/>για<text:s/>τα<text:s/>θέματα<text:s/>που<text:s/>ρυθμίζονται<text:s/>με<text:s/>αυτή.</text:span></text:p>
      <text:p text:style-name="P66"><text:span text:style-name="T6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16<text:s/>Φεβρουαρίου<text:s/>2023</text:span></text:p>
      <text:p text:style-name="P69"><text:span text:style-name="T69_1">Ο<text:s/>Υπουργός</text:span></text:p>
      <text:p text:style-name="P70"><text:span text:style-name="T7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