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 fo:font-weight="bold" style:font-weight-asian="bold" style:font-weight-complex="bold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 fo:font-weight="bold" style:font-weight-asian="bold" style:font-weight-complex="bold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 fo:font-weight="bold" style:font-weight-asian="bold" style:font-weight-complex="bold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/>
    </style:style>
    <style:style style:name="P74" style:family="paragraph" style:parent-style-name="Normal">
      <style:paragraph-properties fo:margin-top="0.423cm" fo:margin-bottom="0.423cm"/>
    </style:style>
    <style:style style:name="T74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Αριθμ.<text:s/>3.1164</text:span></text:p>
      <text:p text:style-name="P2"><text:span text:style-name="T2_1">Τροποποίηση<text:s/>της<text:s/>υπ’<text:s/>αρ.<text:s/>1.5613/14-12-2021<text:s/>κοινής<text:s/>υπουργικής<text:s/>απόφασης,<text:s/>«Προώθηση<text:s/>της<text:s/>απασχόλησης<text:s/>μέσω<text:s/>Προγραμμάτων<text:s/>Κοινωφελούς<text:s/>Χαρακτήρα<text:s/>για<text:s/>25.000<text:s/>άτομα<text:s/>σε<text:s/>Δήμους,<text:s/>Περιφέρειες,<text:s/>Κέντρα<text:s/>Κοινωνικής<text:s/>Πρόνοιας<text:s/>Περιφερειών<text:s/>(ΚΚΠΠ)/συναφείς<text:s/>φορείς,<text:s/>Υπηρεσίες<text:s/>Υπουργείων<text:s/>και<text:s/>άλλων<text:s/>φορέων»<text:s/>(Β’<text:s/>5895).</text:span></text:p>
      <text:p text:style-name="P3"><text:span text:style-name="T3_1">ΟΙ<text:s/>ΥΠΟΥΡΓΟΙ<text:s/>ΟΙΚΟΝΟΜΙΚΩΝ<text:s/>-<text:s/>ΑΝΑΠΤΥΞΗΣ<text:s/>ΚΑΙ<text:s/>ΕΠΕΝΔΥΣΕΩΝ<text:s/>-<text:s/>ΠΑΙΔΕΙΑΣ<text:s/>ΚΑΙ<text:s/>ΘΡΗΣΚΕΥΜΑΤΩΝ<text:s/>-<text:s/>ΕΡΓΑΣΙΑΣ<text:s/>ΚΑΙ<text:s/>ΚΟΙΝΩΝΙΚΩΝ<text:s/>ΥΠΟΘΕΣΕΩΝ<text:s/>-<text:s/>ΥΓΕΙΑΣ<text:s/>-<text:s/>ΠΕΡΙΒΑΛΛΟΝΤΟΣ<text:s/>ΚΑΙ<text:s/>ΕΝΕΡΓΕΙΑΣ<text:s/>-</text:span></text:p>
      <text:p text:style-name="P4"><text:span text:style-name="T4_1">ΠΟΛΙΤΙΣΜΟΥ<text:s/>ΚΑΙ<text:s/>ΑΘΛΗΤΙΣΜΟΥ<text:s/>-<text:s/>ΕΣΩΤΕΡΙΚΩΝ-<text:s/>ΝΑΥΤΙΛΙΑΣ<text:s/>ΚΑΙ<text:s/>ΝΗΣΙΩΤΙΚΗΣ<text:s/>ΠΟΛΙΤΙΚΗΣ</text:span></text:p>
      <text:p text:style-name="P5"><text:span text:style-name="T5_1">Έχοντας<text:s/>υπόψη:</text:span></text:p>
      <text:p text:style-name="P6"><text:span text:style-name="T6_1">1.<text:s/>Την<text:s/>υποπαράγραφο<text:s/>ΙΔ1<text:s/>της<text:s/>παραγράφου<text:s/>ΙΔ<text:s/>του<text:s/>άρθρου<text:s/>πρώτου<text:s/>του<text:s/>ν.<text:s/>4152/2013<text:s/>«Επείγοντα<text:s/>μέτρα<text:s/>εφαρμογής<text:s/>των<text:s/>νόμων<text:s/>4046/2012,<text:s/>4093/2012,<text:s/>4127/2013<text:s/>και<text:s/>4368/2016»<text:s/>(Α’<text:s/>107).</text:span></text:p>
      <text:p text:style-name="P7"><text:span text:style-name="T7_1">2.<text:s/>Το<text:s/>άρθρο<text:s/>90<text:s/>του<text:s/>κώδικα<text:s/>Νομοθεσίας<text:s/>για<text:s/>την<text:s/>Κυβέρνηση<text:s/>και<text:s/>τα<text:s/>κυβερνητικά<text:s/>όργανα<text:s/>που<text:s/>κυρώθηκε<text:s/>με<text:s/>το<text:s/>άρθρο<text:s/>πρώτο<text:s/>του<text:s/>π.δ.<text:s/>63/2005<text:s/>(Α’<text:s/>98).</text:span></text:p>
      <text:p text:style-name="P8"><text:span text:style-name="T8_1">3.<text:s/>Το<text:s/>π.δ.<text:s/>83/2019<text:s/>«Διορισμός<text:s/>Αντιπροέδρου<text:s/>της<text:s/>Κυβέρνησης,<text:s/>Υπουργών,<text:s/>Αναπληρωτών<text:s/>Υπουργών<text:s/>και<text:s/>Υφυπουργών».</text:span></text:p>
      <text:p text:style-name="P9"><text:span text:style-name="T9_1">4.<text:s/>Το<text:s/>π.δ.<text:s/>6/2022<text:s/>«Σύσταση<text:s/>και<text:s/>μετονομασία<text:s/>Γενικών<text:s/>Γραμματειών,<text:s/>σύσταση<text:s/>Ειδικής<text:s/>Γραμματείας,<text:s/>μεταφορά<text:s/>υπηρεσιών<text:s/>και<text:s/>αρμοδιοτήτων<text:s/>(άρθρο<text:s/>2)»<text:s/>(Α’<text:s/>17).</text:span></text:p>
      <text:p text:style-name="P10"><text:span text:style-name="T10_1">5.<text:s/>Την<text:s/>υπ’<text:s/>αρ.<text:s/>3046/09.02.2022<text:s/>κοινή<text:s/>απόφαση<text:s/>του<text:s/>Πρωθυπουργού<text:s/>και<text:s/>του<text:s/>Υπουργού<text:s/>Εργασίας<text:s/>και<text:s/>Κοινωνικών<text:s/>Υποθέσεων<text:s/>«Διορισμός<text:s/>Γενικής<text:s/>Γραμματέως<text:s/>Ενίσχυσης<text:s/>της<text:s/>Απασχόλησης<text:s/>του<text:s/>Υπουργείου<text:s/>Εργασίας<text:s/>και<text:s/>Κοινωνικών<text:s/>Υποθέσεων»<text:s/>(Υ.Ο.Δ.Δ.<text:s/>88).</text:span></text:p>
      <text:p text:style-name="P11"><text:span text:style-name="T11_1">6.<text:s/>Το<text:s/>π.δ.<text:s/>2/2021<text:s/>«Διορισμός<text:s/>Υπουργών,<text:s/>Αναπληρωτών<text:s/>Υπουργών<text:s/>και<text:s/>Υφυπουργών»<text:s/>(Α’<text:s/>2).</text:span></text:p>
      <text:p text:style-name="P12"><text:span text:style-name="T12_1">7.<text:s/>Την<text:s/>υπό<text:s/>στοιχεία<text:s/>Υ<text:s/>70<text:s/>απόφαση<text:s/>του<text:s/>Πρωθυπουργού,<text:s/>«Ανάθεση<text:s/>αρμοδιοτήτων<text:s/>στον<text:s/>Αναπληρωτή<text:s/>Υπουργό<text:s/>Οικονομικών,<text:s/>Θεόδωρο<text:s/>Σκυλακάκη»<text:s/>(Β’<text:s/>4805/2021).</text:span></text:p>
      <text:p text:style-name="P13"><text:span text:style-name="T13_1">8.<text:s/>Τις<text:s/>διατάξεις<text:s/>της<text:s/>υπ’<text:s/>αρ.<text:s/>58591/09-08-2019<text:s/>απόφασης<text:s/>του<text:s/>Πρωθυπουργού<text:s/>και<text:s/>του<text:s/>Υπουργού<text:s/>Εσωτερικών,<text:s/>«Ανάθεση<text:s/>καθηκόντων<text:s/>σε<text:s/>θέση<text:s/>μετακλητής<text:s/>Γενικής<text:s/>Γραμματέως<text:s/>Ανθρώπινου<text:s/>Δυναμικού<text:s/>Δημοσίου<text:s/>Τομέα<text:s/>του<text:s/>Υπουργείου<text:s/>Εσωτερικών»<text:s/>(Υ.Ο.Δ.Δ.<text:s/>593).</text:span></text:p>
      <text:p text:style-name="P14"><text:span text:style-name="T14_1">9.<text:s/>Την<text:s/>υπ’<text:s/>αρ.<text:s/>51875/07-05-2021<text:s/>απόφαση<text:s/>του<text:s/>Πρωθυπουργού<text:s/>και<text:s/>του<text:s/>Υπουργού<text:s/>Ανάπτυξης,<text:s/>«Ανάθεση<text:s/>αρμοδιοτήτων<text:s/>στον<text:s/>Υφυπουργό<text:s/>Ανάπτυξης<text:s/>και<text:s/>Επενδύσεων,<text:s/>Ιωάννη<text:s/>Τσακίρη»<text:s/>(Β’<text:s/>1867).</text:span></text:p>
      <text:p text:style-name="P15"><text:span text:style-name="T15_1">10.<text:s/>Το<text:s/>π.δ.<text:s/>68/2021<text:s/>(Α’<text:s/>155)<text:s/>Διορισμός<text:s/>Υπουργών,<text:s/>Αναπληρώτριας<text:s/>Υπουργού<text:s/>και<text:s/>Υφυπουργών.</text:span></text:p>
      <text:p text:style-name="P16"><text:span text:style-name="T16_1">11.<text:s/>Τον<text:s/>ν.<text:s/>4314/2014<text:s/>«Για<text:s/>τη<text:s/>διαχείριση,<text:s/>τον<text:s/>έλεγχο<text:s/>και<text:s/>εφαρμογή<text:s/>αναπτυξιακών<text:s/>παρεμβάσεων<text:s/>για<text:s/>την<text:s/>προγραμματική<text:s/>περίοδο<text:s/>2014-2020»<text:s/>(Α’<text:s/>265)<text:s/>όπως<text:s/>τροποποιήθηκε<text:s/>και<text:s/>ιδίως<text:s/>την<text:s/>παρ.<text:s/>12<text:s/>του<text:s/>άρθρου<text:s/>58<text:s/>και<text:s/>την<text:s/>παρ.<text:s/>4<text:s/>του<text:s/>άρθρου<text:s/>28.</text:span></text:p>
      <text:p text:style-name="P17"><text:span text:style-name="T17_1">12.<text:s/>Την<text:s/>περ.<text:s/>η’<text:s/>της<text:s/>παρ.<text:s/>3<text:s/>του<text:s/>άρθρου<text:s/>79<text:s/>και<text:s/>την<text:s/>παρ.<text:s/>3<text:s/>του<text:s/>άρθρου<text:s/>77<text:s/>του<text:s/>ν.<text:s/>4270/2014<text:s/>«Αρχές<text:s/>Δημοσιονομικής<text:s/>Διαχείρισης<text:s/>και<text:s/>Εποπτείας<text:s/>(ενσωμάτωσης<text:s/>της<text:s/>Οδηγίας<text:s/>2011/<text:s/>85/ΕΕ)<text:s/>Δημόσιο<text:s/>Λογιστικό<text:s/>και<text:s/>άλλες<text:s/>διατάξεις»<text:s/>(Α’<text:s/>143).</text:span></text:p>
      <text:p text:style-name="P18"><text:span text:style-name="T18_1">13.<text:s/>Τον<text:s/>ν.<text:s/>4763/2020<text:s/>(Α’<text:s/>254)<text:s/>σχετικά<text:s/>με<text:s/>το<text:s/>Εθνικό<text:s/>Σύστημα<text:s/>Επαγγελματικής<text:s/>Εκπαίδευσης,<text:s/>Κατάρτισης<text:s/>και<text:s/>Διά<text:s/>Βίου<text:s/>Μάθησης,<text:s/>ενσωμάτωση<text:s/>στην<text:s/>ελληνική<text:s/>νομοθεσία<text:s/>της<text:s/>Οδηγίας<text:s/>(ΕΕ)<text:s/>2018/958<text:s/>του<text:s/>Ευρωπαϊκού<text:s/>Κοινοβουλίου<text:s/>και<text:s/>του<text:s/>Συμβουλίου<text:s/>της<text:s/>28ης<text:s/>Ιουνίου<text:s/>2018<text:s/>σχετικά<text:s/>με<text:s/>τον<text:s/>έλεγχο<text:s/>αναλογικότητας<text:s/>πριν<text:s/>από<text:s/>τη<text:s/>θέσπιση<text:s/>νέας<text:s/>νομοθετικής<text:s/>κατοχύρωσης<text:s/>των<text:s/>επαγγελμάτων<text:s/>(EE<text:s/>L<text:s/>173),<text:s/>κύρωση<text:s/>μεταξύ<text:s/>της<text:s/>Κυβέρνησης<text:s/>της<text:s/>Ελληνικής<text:s/>Δημοκρατίας<text:s/>και<text:s/>της<text:s/>Κυβέρνησης<text:s/>της<text:s/>Ομοσπονδιακής<text:s/>Δημοκρατίας<text:s/>της<text:s/>Γερμανίας<text:s/>για<text:s/>το<text:s/>Ελληνογερμανικό<text:s/>Ίδρυμα<text:s/>Νεολαίας<text:s/>και<text:s/>άλλες<text:s/>διατάξεις».</text:span></text:p>
      <text:p text:style-name="P19"><text:span text:style-name="T19_1">14.<text:s/>Την<text:s/>υπ’<text:s/>αρ.<text:s/>141267/Κ6/4-11-2021<text:s/>απόφαση<text:s/>του<text:s/>Γενικού<text:s/>Γραμματέα<text:s/>Επαγγελματικής<text:s/>Εκπαίδευσης,<text:s/>Κατάρτισης<text:s/>Διά<text:s/>βίου<text:s/>Μάθησης<text:s/>και<text:s/>Νεολαίας<text:s/>του<text:s/>Υπουργείου<text:s/>Παιδείας<text:s/>και<text:s/>Θρησκευμάτων<text:s/>«Καθορισμός<text:s/>όρων,<text:s/>προϋποθέσεων<text:s/>και<text:s/>διαδικασίας<text:s/>για<text:s/>τη<text:s/>χορήγηση,<text:s/>την<text:s/>τροποποίηση,<text:s/>τη<text:s/>μεταβίβαση<text:s/>και<text:s/>την<text:s/>ανανέωση<text:s/>άδειας<text:s/>Κέντρου<text:s/>Διά<text:s/>βίου<text:s/>Μάθησης<text:s/>σε<text:s/>φυσικά,<text:s/>νομικά<text:s/>πρόσωπα<text:s/>και<text:s/>ενώσεις<text:s/>προσώπων»<text:s/>(Β’<text:s/>5159).</text:span></text:p>
      <text:p text:style-name="P20"><text:span text:style-name="T20_1">15.<text:s/>Την<text:s/>υπ’<text:s/>αρ.<text:s/>65809/12-7-2022<text:s/>απόφαση<text:s/>του<text:s/>Υπουργού<text:s/>Εργασίας<text:s/>και<text:s/>Κοινωνικών<text:s/>Υποθέσεων<text:s/>«Εξειδίκευση<text:s/>των<text:s/>κριτηρίων<text:s/>για<text:s/>την<text:s/>επιλεξιμότητα<text:s/>των<text:s/>παρόχων<text:s/>επιδοτούμενης<text:s/>συνεχιζόμενης<text:s/>επαγγελματικής<text:s/>κατάρτισης,<text:s/>καθορισμός<text:s/>του<text:s/>τρόπου<text:s/>πλήρωσής<text:s/>τους<text:s/>και<text:s/>κατάρτιση<text:s/>και<text:s/>υλοποίηση<text:s/>του<text:s/>πλαισίου<text:s/>αξιολόγησης<text:s/>των<text:s/>επιλέξιμων<text:s/>παρόχων»<text:s/>(Β’<text:s/>3703).</text:span></text:p>
      <text:p text:style-name="P21"><text:span text:style-name="T21_1">16.<text:s/>Την<text:s/>υπ’<text:s/>αρ.<text:s/>82759/2022<text:s/>κοινή<text:s/>υπουργική<text:s/>απόφαση<text:s/>«Σύστημα<text:s/>Σχεδιασμού<text:s/>και<text:s/>Διαχείρισης<text:s/>της<text:s/>υλοποίησης<text:s/>συγχρηματοδοτούμενων/επιδοτούμενων<text:s/>προγραμμάτων<text:s/>μη<text:s/>τυπικής<text:s/>μάθησης,<text:s/>Συνεχιζόμενης<text:s/>Επαγγελματικής<text:s/>Κατάρτισης<text:s/>(Σ.Ε.Κ)<text:s/>και<text:s/>Γενικής<text:s/>Εκπαίδευσης<text:s/>Ενηλίκων<text:s/>(Γ.Ε.Ε)»<text:s/>(Β’<text:s/>4581).</text:span></text:p>
      <text:p text:style-name="P22"><text:span text:style-name="T22_1">17.<text:s/>Το<text:s/>ν.<text:s/>4921/2022<text:s/>«Δουλειές<text:s/>Ξανά:<text:s/>Αναδιοργάνωση<text:s/>Δημόσιας<text:s/>Υπηρεσίας<text:s/>Απασχόλησης<text:s/>και<text:s/>ψηφιοποίηση<text:s/>των<text:s/>υπηρεσιών<text:s/>της,<text:s/>αναβάθμιση<text:s/>δεξιοτήτων<text:s/>εργατικού<text:s/>δυναμικού<text:s/>και<text:s/>διάγνωσης<text:s/>των<text:s/>αναγκών<text:s/>εργασίας<text:s/>και<text:s/>άλλες<text:s/>διατάξεις»<text:s/>(Α’<text:s/>75).</text:span></text:p>
      <text:p text:style-name="P23"><text:span text:style-name="T23_1">18.<text:s/>Την<text:s/>υπ’<text:s/>αρ.<text:s/>103119/26-10-2022<text:s/>(Β’<text:s/>5597)<text:s/>κοινή<text:s/>υπουργική<text:s/>απόφαση<text:s/>με<text:s/>θέμα:</text:span></text:p>
      <text:p text:style-name="P24"><text:span text:style-name="T24_1">Τροποποίηση<text:s/>και<text:s/>αντικατάσταση<text:s/>της<text:s/>υπ’<text:s/>αρ.<text:s/>99520/<text:s/>17.10.2022<text:s/>κοινής<text:s/>απόφασης<text:s/>των<text:s/>Υπουργών<text:s/>Ανάπτυξης<text:s/>και<text:s/>Επενδύσεων,<text:s/>Εργασίας<text:s/>και<text:s/>Κοινωνικών<text:s/>Υποθέσεων<text:s/>«Σύσταση<text:s/>και<text:s/>Διάρθρωση<text:s/>της<text:s/>Ειδικής<text:s/>Υπηρεσίας<text:s/>«Επιτελική<text:s/>Δομή<text:s/>ΕΣΠΑ<text:s/>Υπουργείου<text:s/>Εργασίας<text:s/>και<text:s/>Κοινωνικών<text:s/>Υποθέσεων»<text:s/>και<text:s/>κατάργηση<text:s/>των<text:s/>υπό<text:s/>στοιχεία<text:s/>58994/<text:s/>ΕΥΘΥ/18.6.2019<text:s/>(Β’<text:s/>2343),<text:s/>88239/ΕΥΘΥ812/31.8.2016<text:s/>(Β’<text:s/>2733),<text:s/>83071/ΕΥΘΥ781/25.8.2016<text:s/>(Β’<text:s/>2643)<text:s/>και<text:s/>υπ’<text:s/>αρ.<text:s/>237/2020<text:s/>(Β’<text:s/>1610)<text:s/>κοινών<text:s/>υπουργικών<text:s/>αποφάσεων<text:s/>(Β’<text:s/>5417).</text:span></text:p>
      <text:p text:style-name="P25"><text:span text:style-name="T25_1">19.<text:s/>Τον<text:s/>Κανονισμό<text:s/>(ΕΕ)<text:s/>1304/2013<text:s/>του<text:s/>Ευρωπαϊκού<text:s/>Κοινοβουλίου<text:s/>και<text:s/>Συμβουλίου<text:s/>της<text:s/>17ης<text:s/>Δεκεμβρίου<text:s/>2013<text:s/>για<text:s/>το<text:s/>Ευρωπαϊκό<text:s/>Κοινωνικό<text:s/>Ταμείο<text:s/>και<text:s/>την<text:s/>κατάργηση<text:s/>του<text:s/>κανονισμού<text:s/>(ΕΚ)<text:s/>1081/2006<text:s/>του<text:s/>Συμβουλίου<text:s/>(ΕΕ<text:s/>L<text:s/>347<text:s/>της<text:s/>20.12.2013,<text:s/>σ.<text:s/>470<text:s/>έως<text:s/>486).</text:span></text:p>
      <text:p text:style-name="P26"><text:span text:style-name="T26_1">20.<text:s/>Τον<text:s/>Κανονισμό<text:s/>(ΕΕ)<text:s/>1303/2013<text:s/>του<text:s/>Ευρωπαϊκού<text:s/>Κοινοβουλίου<text:s/>και<text:s/>Συμβουλίου<text:s/>της<text:s/>17ης<text:s/>Δεκεμβρίου<text:s/>2013<text:s/>περί<text:s/>καθορισμού<text:s/>κοινών<text:s/>διατάξεων<text:s/>για<text:s/>το<text:s/>Ευρωπαϊκό<text:s/>Ταμείο<text:s/>Περιφερειακής<text:s/>Ανάπτυξης,<text:s/>το<text:s/>Ευρωπαϊκό<text:s/>Κοινωνικό<text:s/>Ταμείο,<text:s/>το<text:s/>Ταμείο<text:s/>Συνοχής,<text:s/>το<text:s/>Ευρωπαϊκό<text:s/>Γεωργικό<text:s/>Ταμείο<text:s/>Αγροτικής<text:s/>Ανάπτυξης<text:s/>και<text:s/>το<text:s/>Ευρωπαϊκό<text:s/>Ταμείο<text:s/>Θάλασσας<text:s/>και<text:s/>Αλιείας<text:s/>και<text:s/>περί<text:s/>καθορισμού<text:s/>γενικών<text:s/>διατάξεων<text:s/>για<text:s/>το<text:s/>Ευρωπαϊκό<text:s/>Ταμείο<text:s/>Περιφερειακής<text:s/>Ανάπτυξης,<text:s/>το<text:s/>Ευρωπαϊκό<text:s/>Κοινωνικό<text:s/>Ταμείο,<text:s/>το<text:s/>Ταμείο<text:s/>Συνοχής<text:s/>και<text:s/>το<text:s/>Ευρωπαϊκό<text:s/>Ταμείο<text:s/>Θάλασσας<text:s/>και<text:s/>Αλιείας<text:s/>και<text:s/>για<text:s/>την<text:s/>κατάργηση<text:s/>του<text:s/>κανονισμού<text:s/>(ΕΚ)<text:s/>αριθ.<text:s/>1083/2006(ΕΕ<text:s/>L<text:s/>347<text:s/>της<text:s/>20.12.2013,<text:s/>σ.<text:s/>320<text:s/>έως<text:s/>469).</text:span></text:p>
      <text:p text:style-name="P27"><text:span text:style-name="T27_1">21.<text:s/>Τον<text:s/>Κανονισμό<text:s/>(ΕΕ)<text:s/>αριθ.<text:s/>2016/679<text:s/>του<text:s/>Ευρωπαϊκού<text:s/>Κοινοβουλίου<text:s/>και<text:s/>του<text:s/>Συμβουλίου<text:s/>της<text:s/>27ης<text:s/>Απριλίου<text:s/>2016,<text:s/>για<text:s/>την<text:s/>προστασία<text:s/>των<text:s/>φυσικών<text:s/>προσώπων<text:s/>έναντι<text:s/>της<text:s/>επεξεργασίας<text:s/>των<text:s/>δεδομένων<text:s/>προσωπικού<text:s/>χαρακτήρα<text:s/>και<text:s/>για<text:s/>την<text:s/>ελεύθερη<text:s/>κυκλοφορία<text:s/>των<text:s/>δεδομένων<text:s/>αυτών<text:s/>και<text:s/>την<text:s/>κατάργηση<text:s/>της<text:s/>οδηγίας<text:s/>95/46/ΕΚ<text:s/>(Γενικός<text:s/>Κανονισμός<text:s/>για<text:s/>την<text:s/>Προστασία<text:s/>των<text:s/>Δεδομένων)<text:s/>(EE<text:s/>L<text:s/>119/4.5.2016,<text:s/>σελ.<text:s/>1-88),<text:s/>ως<text:s/>τέθηκε<text:s/>σε<text:s/>εφαρμογή<text:s/>την<text:s/>25η<text:s/>Μαΐου<text:s/>2018.</text:span></text:p>
      <text:p text:style-name="P28"><text:span text:style-name="T28_1">22.<text:s/>Τον<text:s/>ν.<text:s/>4624/2019<text:s/>(Α’<text:s/>137)<text:s/>σχετικά<text:s/>με<text:s/>τα<text:s/>μέτρα<text:s/>εφαρμογής<text:s/>του<text:s/>Καν.<text:s/>2016/679<text:s/>για<text:s/>την<text:s/>προστασία<text:s/>των<text:s/>φυσικών<text:s/>προσώπων<text:s/>έναντι<text:s/>της<text:s/>επεξεργασίας<text:s/>των<text:s/>δεδομένων<text:s/>προσωπικού<text:s/>χαρακτήρα.</text:span></text:p>
      <text:p text:style-name="P29"><text:span text:style-name="T29_1">23.<text:s/>Το<text:s/>άρθρο<text:s/>τρίτο<text:s/>του<text:s/>ν.<text:s/>4618/2019<text:s/>-<text:s/>Κύρωση<text:s/>των<text:s/>επιμέρους<text:s/>συμβάσεων<text:s/>για<text:s/>τα<text:s/>έργα<text:s/>V<text:s/>και<text:s/>VI<text:s/>της<text:s/>από<text:s/>6.9.2018<text:s/>Σύμβασης<text:s/>Δωρεάς<text:s/>μεταξύ<text:s/>του<text:s/>Ιδρύματος<text:s/>«Κοινωφελές<text:s/>Ίδρυμα<text:s/>Σταύρος<text:s/>Σ.<text:s/>Νιάρχος»<text:s/>και<text:s/>του<text:s/>Ελληνικού<text:s/>Δημοσίου<text:s/>για<text:s/>την<text:s/>ενίσχυση<text:s/>και<text:s/>αναβάθμιση<text:s/>των<text:s/>υποδομών<text:s/>στον<text:s/>τομέα<text:s/>της<text:s/>Υγείας<text:s/>και<text:s/>άλλες<text:s/>διατάξεις<text:s/>(Α’<text:s/>89)<text:s/>για<text:s/>την<text:s/>επέκταση<text:s/>προγραμμάτων<text:s/>κοινωφελούς<text:s/>χαρακτήρα,<text:s/>με<text:s/>το<text:s/>οποίο<text:s/>αντικαθίσταται<text:s/>το<text:s/>προτελευταίο<text:s/>εδάφιο<text:s/>του<text:s/>στοιχείου<text:s/>1.1.<text:s/>της<text:s/>υποπαραγράφου<text:s/>ΙΔ’.<text:s/>1<text:s/>της<text:s/>παραγράφου<text:s/>ΙΔ’<text:s/>του<text:s/>άρθρου<text:s/>πρώτου<text:s/>του<text:s/>ν.<text:s/>4152/2013<text:s/>(Α’<text:s/>107)ως<text:s/>εξής:</text:span></text:p>
      <text:p text:style-name="P30"><text:span text:style-name="T30_1">«Επιτρέπεται<text:s/>η<text:s/>επέκταση<text:s/>της<text:s/>χρονικής<text:s/>διάρκειας<text:s/>των<text:s/>άνω<text:s/>προγραμμάτων<text:s/>στα<text:s/>οποία<text:s/>οι<text:s/>ωφελούμενοι<text:s/>απασχολούνται:<text:s/>α)<text:s/>για<text:s/>την<text:s/>αντιπυρική<text:s/>προστασία<text:s/>των<text:s/>δασικών<text:s/>οικοσυστημάτων<text:s/>της<text:s/>χώρας,<text:s/>β)<text:s/>για<text:s/>τη<text:s/>λειτουργία<text:s/>οργανωμένων<text:s/>εγκαταστάσεων<text:s/>προσφύγων<text:s/>και<text:s/>μεταναστών,<text:s/>όπως<text:s/>χώρων<text:s/>υποδοχής<text:s/>ή/και<text:s/>ταυτοποίησης,<text:s/>δομών<text:s/>προσωρινής<text:s/>φιλοξενίας<text:s/>ή/και<text:s/>προσωρινής<text:s/>υποδοχής<text:s/>προσφύγων<text:s/>και<text:s/>μεταναστών<text:s/>και<text:s/>γ)<text:s/>σε<text:s/>δήμους,<text:s/>περιφέρειες<text:s/>και<text:s/>λοιπά<text:s/>Ν.Π.Δ.Δ.<text:s/>με<text:s/>χρηματοδότηση<text:s/>της<text:s/>επιπλέον<text:s/>δαπάνης<text:s/>είτε<text:s/>από<text:s/>τον<text:s/>τακτικό<text:s/>προϋπολογισμό,<text:s/>ή<text:s/>και<text:s/>από<text:s/>ίδιους<text:s/>πόρους<text:s/>του<text:s/>Ο.Α.Ε.Δ.<text:s/>ή<text:s/>και<text:s/>από<text:s/>το<text:s/>Π.Δ.Ε.<text:s/>ή<text:s/>και<text:s/>από<text:s/>άλλους<text:s/>εθνικούς<text:s/>ή<text:s/>και<text:s/>άλλους<text:s/>πόρους.».</text:span></text:p>
      <text:p text:style-name="P31"><text:span text:style-name="T31_1">24.<text:s/>Την<text:s/>C(2014)/10128<text:s/>final/17.12.2014<text:s/>απόφαση<text:s/>της<text:s/>Ευρωπαϊκής<text:s/>Επιτροπής<text:s/>για<text:s/>την<text:s/>έγκριση<text:s/>του<text:s/>Επιχειρησιακού<text:s/>Προγράμματος<text:s/>«Ανάπτυξη<text:s/>Ανθρώπινου<text:s/>Δυναμικού,<text:s/>Εκπαίδευση<text:s/>&amp;<text:s/>Διά<text:s/>Βίου<text:s/>Μάθηση<text:s/>2014-2020»<text:s/>(Κωδικός<text:s/>CCI2014GR05M9OP001),<text:s/>όπως<text:s/>ισχύει<text:s/>κάθε<text:s/>φορά.</text:span></text:p>
      <text:p text:style-name="P32"><text:span text:style-name="T32_1">25.<text:s/>Την<text:s/>υπ’<text:s/>αρ.<text:s/>16577/15-02-2022<text:s/>απόφαση<text:s/>ένταξης<text:s/>της<text:s/>πράξης<text:s/>«Προώθηση<text:s/>της<text:s/>απασχόλησης<text:s/>μέσω<text:s/>Προγραμμάτων<text:s/>Κοινωφελούς<text:s/>Χαρακτήρα<text:s/>για<text:s/>25.000<text:s/>άτομα<text:s/>σε<text:s/>Δήμους,<text:s/>Περιφέρειες,<text:s/>Κέντρα<text:s/>Κοινωνικής<text:s/>Πρόνοιας<text:s/>Περιφερειών<text:s/>(ΚΚΠΠ)/συναφείς<text:s/>φορείς,<text:s/>Υπηρεσίες<text:s/>Υπουργείων<text:s/>και<text:s/>άλλων<text:s/>φορέων»<text:s/>στο<text:s/>Ε.Π.<text:s/>«Ανάπτυξη<text:s/>Ανθρώπινου<text:s/>Δυναμικού<text:s/>Εκπαίδευση<text:s/>και<text:s/>Διά<text:s/>Βίου<text:s/>Μάθηση<text:s/>2014-2020»<text:s/>(Κωδ<text:s/>ΟΠΣ<text:s/>5158724).</text:span></text:p>
      <text:p text:style-name="P33"><text:span text:style-name="T33_1">26.<text:s/>Την<text:s/>ανάγκη<text:s/>καθορισμού<text:s/>των<text:s/>όρων<text:s/>και<text:s/>των<text:s/>προϋποθέσεων<text:s/>για<text:s/>την<text:s/>επιλογή,<text:s/>παρακολούθηση,<text:s/>εκτέλεση,<text:s/>έλεγχο<text:s/>και<text:s/>κάθε<text:s/>άλλη<text:s/>αναγκαία<text:s/>λεπτομέρεια<text:s/>για<text:s/>την<text:s/>υλοποίηση<text:s/>της<text:s/>πράξης<text:s/>που<text:s/>αφορά<text:s/>τη<text:s/>δράση,<text:s/>«Προώθηση<text:s/>της<text:s/>απασχόλησης<text:s/>μέσω<text:s/>Προγραμμάτων<text:s/>Κοινωφελούς<text:s/>Χαρακτήρα<text:s/>για<text:s/>25.000<text:s/>άτομα<text:s/>σε<text:s/>Δήμους,<text:s/>Περιφέρειες,<text:s/>Κέντρα<text:s/>Κοινωνικής<text:s/>Πρόνοιας<text:s/>Περιφερειών<text:s/>(ΚΚΠΠ)/συναφείς<text:s/>φορείς,<text:s/>Υπηρεσίες<text:s/>Υπουργείων<text:s/>και<text:s/>άλλων<text:s/>φορέων».</text:span></text:p>
      <text:p text:style-name="P34"><text:span text:style-name="T34_1">27.<text:s/>Την<text:s/>υπ’<text:s/>αρ.<text:s/>16861/15.02.2023<text:s/>εισηγητική<text:s/>έκθεση<text:s/>της<text:s/>Γενικής<text:s/>Διεύθυνσης<text:s/>Οικονομικών<text:s/>Υπηρεσιών<text:s/>του<text:s/>Υπουργείου<text:s/>Εργασίας<text:s/>και<text:s/>Κοινωνικών<text:s/>Υποθέσεων.</text:span></text:p>
      <text:p text:style-name="P35"><text:span text:style-name="T35_1">28.<text:s/>Το<text:s/>γεγονός<text:s/>ότι<text:s/>από<text:s/>τις<text:s/>διατάξεις<text:s/>της<text:s/>παρούσας<text:s/>προκαλείται<text:s/>συνολική<text:s/>δαπάνη<text:s/>62.224.500,00<text:s/>ευρώ<text:s/>επιμεριζόμενων<text:s/>α)<text:s/>ως<text:s/>προς<text:s/>το<text:s/>συγχρηματοδοτούμενο<text:s/>σκέλος<text:s/>συνολικού<text:s/>ποσού<text:s/>ύψους<text:s/>έως<text:s/>21.159.125,00<text:s/>ευρώ<text:s/>για<text:s/>το<text:s/>έτος<text:s/>2023<text:s/>σε<text:s/>βάρος<text:s/>του<text:s/>ΠΔΕ<text:s/>ΣΑΕ<text:s/>334/1<text:s/>του<text:s/>Υπουργείου<text:s/>Εργασίας<text:s/>και<text:s/>Κοινωνικών<text:s/>Υποθέσεων<text:s/>στο<text:s/>πλαίσιο<text:s/>του<text:s/>Επιχειρησιακού<text:s/>Προγράμματος<text:s/>«Ανάπτυξη<text:s/>Ανθρώπινου<text:s/>Δυναμικού<text:s/>Εκπαίδευση<text:s/>και<text:s/>Διά<text:s/>Βίου<text:s/>Μάθηση<text:s/>2014-2020»<text:s/>και<text:s/>β)<text:s/>ως<text:s/>προς<text:s/>το<text:s/>εθνικό<text:s/>σκέλος<text:s/>έως<text:s/>41.065.375,00<text:s/>ευρώ<text:s/>για<text:s/>το<text:s/>2023,<text:s/>σε<text:s/>βάρος<text:s/>του<text:s/>προϋπολογισμού<text:s/>της<text:s/>ΔΥΠΑ<text:s/>(ΚΑΕ<text:s/>2493).</text:span></text:p>
      <text:p text:style-name="P36"><text:span text:style-name="T36_1">29.<text:s/>Την<text:s/>ανάγκη<text:s/>τροποποίησης<text:s/>της<text:s/>υπ’<text:s/>αρ.<text:s/>1.5613/<text:s/>14-12-2021<text:s/>(Β’<text:s/>5895)<text:s/>κοινής<text:s/>υπουργικής<text:s/>απόφασης,<text:s/>«Προώθηση<text:s/>της<text:s/>απασχόλησης<text:s/>μέσω<text:s/>Προγραμμάτων</text:span></text:p>
      <text:p text:style-name="P37"><text:span text:style-name="T37_1">Κοινωφελούς<text:s/>Χαρακτήρα<text:s/>για<text:s/>25.000<text:s/>άτομα<text:s/>σε<text:s/>Δήμους,<text:s/>Περιφέρειες,<text:s/>Κέντρα<text:s/>Κοινωνικής<text:s/>Πρόνοιας<text:s/>Περιφερειών<text:s/>(ΚΚΠΠ)/συναφείς<text:s/>φορείς,<text:s/>Υπηρεσίες<text:s/>Υπουργείων<text:s/>και<text:s/>άλλων<text:s/>φορέων»,<text:s/>όπως<text:s/>τροποποιήθηκε<text:s/>και<text:s/>ισχύει,<text:s/>αποφασίζουμε:</text:span></text:p>
      <text:p text:style-name="P38"><text:span text:style-name="T38_1">Την<text:s/>τροποποίηση<text:s/>της<text:s/>υπ’<text:s/>αρ.<text:s/>1.5613/14-12-2021<text:s/>κοινής<text:s/>υπουργικής<text:s/>απόφασης,<text:s/>«Προώθηση<text:s/>της<text:s/>απασχόλησης<text:s/>μέσω<text:s/>Προγραμμάτων<text:s/>Κοινωφελούς<text:s/>Χαρακτήρα<text:s/>για<text:s/>25.000<text:s/>άτομα<text:s/>σε<text:s/>Δήμους,<text:s/>Περιφέρειες,<text:s/>Κέντρα<text:s/>Κοινωνικής<text:s/>Πρόνοιας<text:s/>Περιφερειών<text:s/>(ΚΚΠΠ)/συναφείς<text:s/>φορείς,<text:s/>Υπηρεσίες<text:s/>Υπουργείων<text:s/>και<text:s/>άλλων<text:s/>φορέων»<text:s/>(Β’<text:s/>5895),<text:s/>ως<text:s/>εξής:</text:span></text:p>
      <text:p text:style-name="P39"><text:span text:style-name="T39_1">Στο<text:s/>άρθρο<text:s/>1<text:s/>προστίθεται<text:s/>παρ.<text:s/>5<text:s/>ως<text:s/>εξής:</text:span></text:p>
      <text:p text:style-name="P40"><text:span text:style-name="T40_1">«5.<text:s/>Η<text:s/>παρούσα<text:s/>δράση<text:s/>επεκτείνεται,<text:s/>μετά<text:s/>το<text:s/>πέρας<text:s/>της,<text:s/>για<text:s/>διάστημα<text:s/>τεσσάρων<text:s/>(4)<text:s/>επιπλέον<text:s/>μηνών.</text:span></text:p>
      <text:p text:style-name="P41"><text:span text:style-name="T41_1">Για<text:s/>τους<text:s/>Δήμους,<text:s/>Περιφέρειες,<text:s/>Κέντρα<text:s/>Κοινωνικής<text:s/>Πρόνοιας<text:s/>Περιφερειών<text:s/>(ΚΚΠΠ)/συναφείς<text:s/>φορείς,<text:s/>Υπηρεσίες<text:s/>Υπουργείων<text:s/>και<text:s/>άλλων<text:s/>φορέων<text:s/>που<text:s/>υπάγονται<text:s/>στις<text:s/>Περιφέρειες<text:s/>Αττικής<text:s/>και<text:s/>Νοτίου<text:s/>Αιγαίου,<text:s/>η<text:s/>δαπάνη<text:s/>της<text:s/>επέκτασης<text:s/>θα<text:s/>καλυφθεί<text:s/>από<text:s/>πόρους<text:s/>της<text:s/>ΔΥΠΑ<text:s/>(εθνικό<text:s/>σκέλος).</text:span></text:p>
      <text:p text:style-name="P42"><text:span text:style-name="T42_1">Για<text:s/>τους<text:s/>Δήμους,<text:s/>Περιφέρειες,<text:s/>Κέντρα<text:s/>Κοινωνικής<text:s/>Πρόνοιας<text:s/>Περιφερειών<text:s/>(ΚΚΠΠ)/συναφείς<text:s/>φορείς,<text:s/>Υπηρεσίες<text:s/>Υπουργείων<text:s/>και<text:s/>άλλων<text:s/>φορέων<text:s/>που<text:s/>υπάγονται<text:s/>στις<text:s/>λοιπές<text:s/>περιφέρειες<text:s/>της<text:s/>χώρας<text:s/>η<text:s/>δαπάνη<text:s/>της<text:s/>επέκτασης<text:s/>θα<text:s/>καλυφθεί<text:s/>για<text:s/>τους<text:s/>δύο<text:s/>(2)<text:s/>πρώτους<text:s/>μήνες<text:s/>από<text:s/>το<text:s/>ΕΠ<text:s/>«Ανάπτυξη<text:s/>Ανθρώπινου<text:s/>Δυναμικού<text:s/>Εκπαίδευση<text:s/>και<text:s/>Διά<text:s/>Βίου<text:s/>Μάθηση<text:s/>2014-2020»<text:s/>(συγχρηματοδοτούμενο<text:s/>σκέλος)<text:s/>και<text:s/>για<text:s/>τους<text:s/>δύο<text:s/>(2)<text:s/>επόμενους<text:s/>μήνες<text:s/>από<text:s/>πόρους<text:s/>της<text:s/>ΔΥΠΑ<text:s/>(εθνικό<text:s/>σκέλος).</text:span></text:p>
      <text:p text:style-name="P43"><text:span text:style-name="T43_1">2.<text:s/>Στο<text:s/>τέλος<text:s/>της<text:s/>παρ.<text:s/>3<text:s/>του<text:s/>άρθρου<text:s/>2<text:s/>προστίθεται<text:s/>εδάφιο<text:s/>ως<text:s/>εξής:</text:span></text:p>
      <text:p text:style-name="P44"><text:span text:style-name="T44_1">«Μετά<text:s/>το<text:s/>πέρας<text:s/>της<text:s/>ως<text:s/>άνω<text:s/>οκτάμηνης<text:s/>διάρκειας<text:s/>απασχόλησης,<text:s/>οι<text:s/>ωφελούμενοι<text:s/>συνεχίζουν<text:s/>να<text:s/>απασχολούνται<text:s/>για<text:s/>επιπλέον<text:s/>τέσσερις<text:s/>(4)<text:s/>μήνες,<text:s/>υπό<text:s/>τους<text:s/>ίδιους<text:s/>όρους,<text:s/>οι<text:s/>οποίοι<text:s/>ορίζονται<text:s/>στη<text:s/>σχετική<text:s/>δημόσια<text:s/>πρόσκληση<text:s/>και<text:s/>στις<text:s/>ίδιες<text:s/>θέσεις<text:s/>ανά<text:s/>φορέα<text:s/>και<text:s/>ειδικότητα,<text:s/>σε<text:s/>Δήμους,<text:s/>Περιφέρειες<text:s/>και<text:s/>λοιπά<text:s/>Ν.Π.Δ.Δ.».</text:span></text:p>
      <text:p text:style-name="P45"><text:span text:style-name="T45_1">3.<text:s/>Στην<text:s/>περίπτωση<text:s/>ωφελουμένων,<text:s/>των<text:s/>οποίων<text:s/>η<text:s/>σύμβασή<text:s/>τους<text:s/>έχει<text:s/>λήξει<text:s/>πριν<text:s/>την<text:s/>δημοσίευση<text:s/>της<text:s/>παρούσας<text:s/>στην<text:s/>Εφημερίδα<text:s/>της<text:s/>Κυβερνήσεως,<text:s/>οι<text:s/>τελευταίοι<text:s/>επανατοποθετούνται<text:s/>στις<text:s/>θέσεις<text:s/>τους<text:s/>από<text:s/>την<text:s/>έναρξη<text:s/>ισχύος<text:s/>της<text:s/>παρούσας,<text:s/>για<text:s/>όλο<text:s/>το<text:s/>χρονικό<text:s/>διάστημα<text:s/>της<text:s/>τετράμηνης<text:s/>επέκτασης<text:s/>του<text:s/>προγράμματος.</text:span></text:p>
      <text:p text:style-name="P46"><text:span text:style-name="T46_1">Κατά<text:s/>τα<text:s/>λοιπά<text:s/>ισχύει<text:s/>η<text:s/>υπ’<text:s/>αρ.<text:s/>1.5613/14-12-2021<text:s/>(Β’<text:s/>5895)<text:s/>κοινή<text:s/>υπουργική<text:s/>απόφαση.</text:span></text:p>
      <text:p text:style-name="P47"><text:span text:style-name="T47_1">Η<text:s/>παρούσα<text:s/>έχει<text:s/>ισχύ<text:s/>από<text:s/>την<text:s/>δημοσίευσή<text:s/>της.</text:span></text:p>
      <text:p text:style-name="P48"><text:span text:style-name="T48_1">Η<text:s/>απόφαση<text:s/>αυτή<text:s/>να<text:s/>δημοσιευθεί<text:s/>στην<text:s/>Εφημερίδα<text:s/>της<text:s/>Κυβερνήσεως.</text:span></text:p>
      <text:p text:style-name="P49"><text:span text:style-name="T49_1">Αθήνα,<text:s/>16<text:s/>Φεβρουαρίου<text:s/>2023</text:span></text:p>
      <text:p text:style-name="P50"><text:span text:style-name="T50_1">Οι<text:s/>Υπουργοί</text:span></text:p>
      <text:p text:style-name="P51"><text:span text:style-name="T51_1">Οικονομικών</text:span></text:p>
      <text:p text:style-name="P52"><text:span text:style-name="T52_1">ΧΡΗΣΤΟΣ<text:s/>ΣΤΑΙΚΟΥΡΑΣ</text:span></text:p>
      <text:p text:style-name="P53"><text:span text:style-name="T53_1">Ανάπτυξης</text:span></text:p>
      <text:p text:style-name="P54"><text:span text:style-name="T54_1">και<text:s/>Επενδύσεων</text:span></text:p>
      <text:p text:style-name="P55"><text:span text:style-name="T55_1">ΣΠΥΡΙ∆ΩΝ-Α∆ΩΝΙΣ</text:span></text:p>
      <text:p text:style-name="P56"><text:span text:style-name="T56_1">ΓΕΩΡΓΙΑ∆ΗΣ</text:span></text:p>
      <text:p text:style-name="P57"><text:span text:style-name="T57_1">Παιδείας<text:s/>και</text:span></text:p>
      <text:p text:style-name="P58"><text:span text:style-name="T58_1">Θρησκευμάτων</text:span></text:p>
      <text:p text:style-name="P59"><text:span text:style-name="T59_1">ΝΙΚΗ</text:span></text:p>
      <text:p text:style-name="P60"><text:span text:style-name="T60_1">ΚΕΡΑΜΕΩΣ</text:span></text:p>
      <text:p text:style-name="P61"><text:span text:style-name="T61_1">Υγείας</text:span></text:p>
      <text:p text:style-name="P62"><text:span text:style-name="T62_1">ΑΘΑΝΑΣΙΟΣ<text:s/>ΠΛΕΥΡΗΣ</text:span></text:p>
      <text:p text:style-name="P63"><text:span text:style-name="T63_1">Αναπληρωτής<text:s/>Υπουργός<text:s/>Οικονομικών</text:span></text:p>
      <text:p text:style-name="P64"><text:span text:style-name="T64_1">ΘΕΟ∆ΩΡΟΣ<text:s/>ΣΚΥΛΑΚΑΚΗΣ</text:span></text:p>
      <text:p text:style-name="P65"><text:span text:style-name="T65_1">Υφυπουργός<text:s/>Ανάπτυξης<text:s/>και<text:s/>Επενδύσεων</text:span></text:p>
      <text:p text:style-name="P66"><text:span text:style-name="T66_1">ΙΩΑΝΝΗΣ<text:s/>ΤΣΑΚΙΡΗΣ</text:span></text:p>
      <text:p text:style-name="P67"><text:span text:style-name="T67_1">Εργασίας<text:s/>και<text:s/>Κοινωνικών<text:s/>Υποθέσεων</text:span></text:p>
      <text:p text:style-name="P68"><text:span text:style-name="T68_1">ΚΩΝΣΤΑΝΤΙΝΟΣ<text:s/>ΧΑΤΖΗ∆ΑΚΗΣ</text:span></text:p>
      <text:p text:style-name="P69"><text:span text:style-name="T69_1">Περιβάλλοντος<text:s/>και<text:s/>Ενέργειας</text:span></text:p>
      <text:p text:style-name="P70"><text:span text:style-name="T70_1">ΚΩΝΣΤΑΝΤΙΝΟΣ<text:s/>ΣΚΡΕΚΑΣ</text:span></text:p>
      <text:p text:style-name="P71"><text:span text:style-name="T71_1">Πολιτισμού<text:s/>και<text:s/>Αθλητισμού<text:s/>Εσωτερικών</text:span></text:p>
      <text:p text:style-name="P72"><text:span text:style-name="T72_1">ΣΤΥΛΙΑΝΗ<text:s/>ΜΕΝ∆ΩΝΗ<text:s/>ΜΑΥΡΟΥ∆ΗΣ<text:s/>ΒΟΡΙ∆ΗΣ</text:span></text:p>
      <text:p text:style-name="P73"><text:span text:style-name="T73_1">Ναυτιλίας<text:s/>και<text:s/>Νησιωτικής<text:s/>Πολιτικής</text:span></text:p>
      <text:p text:style-name="P74"><text:span text:style-name="T74_1">ΙΩΑΝΝΗΣ<text:s/>ΠΛΑΚΙΩΤΑΚΗ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