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3.976cm"/>
    </style:style>
    <style:style style:name="Column2" style:family="table-column">
      <style:table-column-properties style:column-width="4.798cm"/>
    </style:style>
    <style:style style:name="Column3" style:family="table-column">
      <style:table-column-properties style:column-width="0.783cm"/>
    </style:style>
    <style:style style:name="Column4" style:family="table-column">
      <style:table-column-properties style:column-width="1.462cm"/>
    </style:style>
    <style:style style:name="Column5" style:family="table-column">
      <style:table-column-properties style:column-width="1.462cm"/>
    </style:style>
    <style:style style:name="Column6" style:family="table-column">
      <style:table-column-properties style:column-width="3.348cm"/>
    </style:style>
    <style:style style:name="Column7" style:family="table-column">
      <style:table-column-properties style:column-width="0.65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Normal">
      <style:paragraph-properties fo:text-align="justify" fo:margin-top="0.423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paragraph-properties fo:text-align="justify" fo:margin-top="0.423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200/0-109568</text:span></text:p>
      <text:p text:style-name="P2"><text:span text:style-name="T2_1">Τροποποίηση<text:s/>της<text:s/>υπ’<text:s/>αρ.<text:s/>8200/0-297647/<text:s/>10.4.2018<text:s/>κοινής<text:s/>υπουργικής<text:s/>απόφασης<text:s/>«Έκδοση<text:s/>νέου<text:s/>τύπου<text:s/>Δελτίου<text:s/>Ταυτότητας<text:s/>Ελλήνων<text:s/>πολιτών»<text:s/>(Β’<text:s/>1476).</text:span></text:p>
      <text:p text:style-name="P3"><text:span text:style-name="T3_1">ΟΙ<text:s/>ΥΠΟΥΡΓΟΙ</text:span></text:p>
      <text:p text:style-name="P4"><text:span text:style-name="T4_1">ΟΙΚΟΝΟΜΙΚΩΝ<text:s/>-<text:s/>ΠΡΟΣΤΑΣΙΑΣ<text:s/>ΤΟΥ<text:s/>ΠΟΛΙΤΗ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ου<text:s/>άρθρου<text:s/>4<text:s/>του<text:s/>ν.δ.<text:s/>127/1969<text:s/>«Περί<text:s/>της<text:s/>αποδεικτικής<text:s/>ισχύος<text:s/>των<text:s/>αστυνομικών<text:s/>ταυτοτήτων»<text:s/>(Α’<text:s/>29),<text:s/>όπως<text:s/>αυτό<text:s/>τροποποιήθηκε<text:s/>με<text:s/>τις<text:s/>παρ.<text:s/>2<text:s/>και<text:s/>3<text:s/>του<text:s/>άρθρου<text:s/>55<text:s/>του<text:s/>ν.<text:s/>3585/2007<text:s/>(Α’<text:s/>148)<text:s/>και<text:s/>της<text:s/>περ.<text:s/>β’<text:s/>της<text:s/>παρ.<text:s/>6<text:s/>του<text:s/>άρθρου<text:s/>41<text:s/>του<text:s/>ν.<text:s/>3731/2008<text:s/>(Α’<text:s/>263),</text:span></text:p>
      <text:p text:style-name="P8"><text:span text:style-name="T8_1">β.<text:s/>του<text:s/>άρθρου<text:s/>31<text:s/>του<text:s/>ν.<text:s/>1473/1984<text:s/>«Μεταρρυθμίσεις<text:s/>στην<text:s/>άμεση<text:s/>και<text:s/>έμμεση<text:s/>φορολογία<text:s/>και<text:s/>άλλες<text:s/>διατάξεις»<text:s/>(Α’<text:s/>127),<text:s/>όπως<text:s/>αυτό<text:s/>τροποποιήθηκε<text:s/>με<text:s/>την<text:s/>παρ.<text:s/>1<text:s/>του<text:s/>άρθρου<text:s/>42<text:s/>του<text:s/>ν.<text:s/>2214/1994<text:s/>(Α’<text:s/>75),</text:span></text:p>
      <text:p text:style-name="P9"><text:span text:style-name="T9_1">γ.<text:s/>της<text:s/>παρ.<text:s/>4<text:s/>του<text:s/>άρθρου<text:s/>1<text:s/>του<text:s/>ν.<text:s/>3103/2003<text:s/>«Έκδοση<text:s/>διαβατηρίων<text:s/>από<text:s/>την<text:s/>Ελληνική<text:s/>Αστυνομία<text:s/>και<text:s/>άλλες<text:s/>διατάξεις»<text:s/>(Α’<text:s/>23),</text:span></text:p>
      <text:p text:style-name="P10"><text:span text:style-name="T10_1">δ.<text:s/>της<text:s/>παρ.<text:s/>2<text:s/>του<text:s/>άρθρου<text:s/>52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’<text:s/>312),<text:s/>ε.<text:s/>του<text:s/>άρθρου<text:s/>90<text:s/>του<text:s/>Κώδικα<text:s/>Νομοθεσίας<text:s/>για<text:s/>την<text:s/>Κυβέρνηση<text:s/>και<text:s/>τα<text:s/>κυβερνητικά<text:s/>όργανα,<text:s/>που<text:s/>κωδικοποιή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<text:s/>και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1"><text:span text:style-name="T11_1">στ.<text:s/>του<text:s/>π.δ.<text:s/>80/2016<text:s/>«Ανάληψη<text:s/>υποχρεώσεων<text:s/>από<text:s/>τους<text:s/>διατάκτες»<text:s/>(Α’<text:s/>145),</text:span></text:p>
      <text:p text:style-name="P12"><text:span text:style-name="T12_1">ζ.<text:s/>του<text:s/>π.δ.<text:s/>86/2018<text:s/>«Ανασύσταση<text:s/>του<text:s/>Υπουργείου<text:s/>Δημόσιας<text:s/>Τάξης<text:s/>και<text:s/>Προστασίας<text:s/>του<text:s/>Πολίτη<text:s/>και<text:s/>μετονομασία<text:s/>του<text:s/>σε<text:s/>Υπουργείο<text:s/>Προστασίας<text:s/>του<text:s/>Πολίτη»<text:s/>(Α’<text:s/>159),</text:span></text:p>
      <text:p text:style-name="P13"><text:span text:style-name="T13_1">η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<text:s/>και</text:span></text:p>
      <text:p text:style-name="P14"><text:span text:style-name="T14_1">θ.<text:s/>την<text:s/>υπό<text:s/>στοιχεία<text:s/>80/18.07.2019<text:s/>κοινή<text:s/>απόφαση<text:s/>του<text:s/>Πρωθυπουργού<text:s/>και<text:s/>του<text:s/>Υπουργού<text:s/>Προστασίας<text:s/>του<text:s/>Πολίτη<text:s/>«Ανάθεση<text:s/>αρμοδιοτήτων<text:s/>στον<text:s/>Υφυπουργό<text:s/>Προστασίας<text:s/>του<text:s/>Πολίτη,<text:s/>Ελευθέριο<text:s/>Οικονόμου»<text:s/>(Β’<text:s/>3058).</text:span></text:p>
      <text:p text:style-name="P15"><text:span text:style-name="T15_1">2.<text:s/>Την<text:s/>υπό<text:s/>στοιχεία<text:s/>8000/1/2023/12-α/15.2.2023<text:s/>εισήγηση<text:s/>του<text:s/>Προϊσταμένου<text:s/>Γενικής<text:s/>Διεύθυνσης<text:s/>Οικονομικών<text:s/>Υπηρεσιών<text:s/>και<text:s/>Επιτελικού<text:s/>Σχεδιασμού<text:s/>του<text:s/>Υπουργείου<text:s/>Προστασίας<text:s/>του<text:s/>Πολίτη<text:s/>(περ.<text:s/>ε’<text:s/>της<text:s/>παρ.<text:s/>5<text:s/>του<text:s/>άρθρου<text:s/>24<text:s/>του<text:s/>ν.<text:s/>4270/2014,<text:s/>Α’143,<text:s/>όπως<text:s/>αντικαταστάθηκε<text:s/>με<text:s/>την<text:s/>παρ.<text:s/>1<text:s/>του<text:s/>άρθρου<text:s/>34<text:s/>του<text:s/>ν.<text:s/>4484/2017,<text:s/>Α’110),<text:s/>από<text:s/>την<text:s/>οποία<text:s/>προκύπτει<text:s/>ότι<text:s/>δεν<text:s/>προκαλείται<text:s/>οικονομική<text:s/>επιβάρυνση<text:s/>σε<text:s/>βάρος<text:s/>του<text:s/>προϋπολογισμού<text:s/>Εξόδων<text:s/>(Π/Υ)<text:s/>του<text:s/>Υπουργείου<text:s/>Προστασίας<text:s/>του<text:s/>Πολίτη,<text:s/>αποφασίζουμε:</text:span></text:p>
      <text:h text:style-name="P16" text:outline-level="6"><text:span text:style-name="T16_1">Άρθρο<text:s/>1</text:span></text:h>
      <text:p text:style-name="P17"><text:span text:style-name="T17_1">1.</text:span><text:span text:style-name="T17_2"><text:s/>Το<text:s/>τελευταίο<text:s/>εδάφιο<text:s/>του<text:s/>άρθρου<text:s/>1<text:s/>της<text:s/>υπ’<text:s/>αρ.<text:s/>8200/0-297647/10-04-2018<text:s/>(Β’<text:s/>1476)<text:s/>κοινής<text:s/>υπουργικής<text:s/>απόφασης,<text:s/>αντικαθίσταται<text:s/>ως<text:s/>εξής:</text:span></text:p>
      <text:p text:style-name="P18"><text:span text:style-name="T18_1">«Όπου<text:s/>δεν<text:s/>υφίστανται<text:s/>τέτοιες<text:s/>υπηρεσίες,<text:s/>τα<text:s/>δελτία<text:s/>ταυτότητας<text:s/>εκδίδονται<text:s/>από<text:s/>το<text:s/>Αστυνομικό<text:s/>Τμήμα,<text:s/>το<text:s/>οποίο<text:s/>ασκεί<text:s/>αρμοδιότητες<text:s/>ασφαλείας<text:s/>στον<text:s/>τόπο<text:s/>κατοικίας<text:s/>του<text:s/>ενδιαφερομένου<text:s/>και<text:s/>σε<text:s/>περίπτωση<text:s/>που<text:s/>δεν<text:s/>υφίσταται<text:s/>ούτε<text:s/>αυτό,<text:s/>τα<text:s/>δελτία<text:s/>ταυτότητας<text:s/>εκδίδονται<text:s/>από<text:s/>την<text:s/>Υποδιεύθυνση<text:s/>Αστυνομίας<text:s/>που<text:s/>εδρεύει<text:s/>στην<text:s/>εν<text:s/>λόγω<text:s/>περιοχή».</text:span></text:p>
      <text:p text:style-name="P19"><text:span text:style-name="T19_1">2.</text:span><text:span text:style-name="T19_2"><text:s/>Η<text:s/>παρ.<text:s/>3.3<text:s/>του<text:s/>άρθρου<text:s/>3<text:s/>της<text:s/>ίδιας<text:s/>ως<text:s/>άνω<text:s/>απόφασης,<text:s/>αντικαθίσταται<text:s/>ως<text:s/>ακολούθως:</text:span></text:p>
      <text:p text:style-name="P20"><text:span text:style-name="T20_1">«3.3.<text:s/>Ζώνη<text:s/>3</text:span></text:p>
      <text:p text:style-name="P21"><text:span text:style-name="T21_1">-<text:s/>Ημερομηνία<text:s/>έκδοσης/Date<text:s/>of<text:s/>Issue</text:span></text:p>
      <text:p text:style-name="P22"><text:span text:style-name="T22_1">-<text:s/>Ημερομηνία<text:s/>λήξης/Date<text:s/>of<text:s/>expiry</text:span></text:p>
      <text:p text:style-name="P23"><text:span text:style-name="T23_1">-<text:s/>Αρχή<text:s/>έκδοσης/Issuing<text:s/>Authority</text:span></text:p>
      <text:p text:style-name="P24"><text:span text:style-name="T24_1">-<text:s/>Αριθμός<text:s/>Πρόσβασης<text:s/>Κάρτας<text:s/>(CAN<text:s/>-<text:s/>Card<text:s/>Access<text:s/>Number)».</text:span></text:p>
      <text:p text:style-name="P25"><text:span text:style-name="T25_1">3.</text:span><text:span text:style-name="T25_2"><text:s/>H<text:s/>παρ.<text:s/>3.6<text:s/>του<text:s/>άρθρου<text:s/>3<text:s/>της<text:s/>ίδιας<text:s/>ως<text:s/>άνω<text:s/>απόφασης,<text:s/>αντικαθίσταται<text:s/>ως<text:s/>ακολούθως:</text:span></text:p>
      <text:p text:style-name="P26"><text:span text:style-name="T26_1">«3.6.<text:s/>Ζώνη<text:s/>6</text:span></text:p>
      <text:p text:style-name="P27"><text:span text:style-name="T27_1">-<text:s/>Όνομα<text:s/>πατέρα/Father’s<text:s/>name</text:span></text:p>
      <text:p text:style-name="P28"><text:span text:style-name="T28_1">-<text:s/>Όνομα<text:s/>μητέρας/Mother’s<text:s/>name</text:span></text:p>
      <text:p text:style-name="P29"><text:span text:style-name="T29_1">-<text:s/>Τόπος<text:s/>γέννησης/Place<text:s/>of<text:s/>birth</text:span></text:p>
      <text:p text:style-name="P30"><text:span text:style-name="T30_1">-<text:s/>Ομάδα<text:s/>αίματος/Blood<text:s/>type<text:s/>(προαιρετικά)</text:span></text:p>
      <text:p text:style-name="P31"><text:span text:style-name="T31_1">-<text:s/>Ύψος/Height<text:s/>(μετά<text:s/>τη<text:s/>συμπλήρωση<text:s/>του<text:s/>24ου<text:s/>έτους<text:s/>της<text:s/>ηλικίας)».</text:span></text:p>
      <text:p text:style-name="P32"><text:span text:style-name="T32_1">4.</text:span><text:span text:style-name="T32_2"><text:s/>Το<text:s/>τελευταίο<text:s/>εδάφιο<text:s/>της<text:s/>παρ.<text:s/>4<text:s/>του<text:s/>άρθρου<text:s/>3<text:s/>της<text:s/>ίδιας<text:s/>ως<text:s/>άνω<text:s/>απόφασης,<text:s/>αντικαθίσταται<text:s/>ως<text:s/>εξής:</text:span></text:p>
      <text:p text:style-name="P33"><text:span text:style-name="T33_1">«Επιπλέον,<text:s/>στο<text:s/>ως<text:s/>άνω<text:s/>ηλεκτρονικό<text:s/>μέσο<text:s/>αποθηκεύονται<text:s/>το<text:s/>επώνυμο<text:s/>πατέρα,<text:s/>επώνυμο<text:s/>μητέρας,<text:s/>ο<text:s/>Δήμος<text:s/>εγγραφής,<text:s/>ο<text:s/>αριθμός<text:s/>δημοτολογίου<text:s/>και<text:s/>ο<text:s/>τόπος<text:s/>έκδοσης<text:s/>του<text:s/>δελτίου,<text:s/>ενώ<text:s/>θα<text:s/>δύναται<text:s/>να<text:s/>αποθηκευτούν<text:s/>τα<text:s/>στοιχεία<text:s/>που<text:s/>απαιτούνται<text:s/>για<text:s/>τις<text:s/>Υπηρεσίες<text:s/>Ηλεκτρονικής<text:s/>Διακυβέρνησης,<text:s/>εάν<text:s/>αποφασισθεί<text:s/>να<text:s/>συμπεριληφθούν<text:s/>στο<text:s/>εν<text:s/>λόγω<text:s/>μέσο».</text:span></text:p>
      <text:p text:style-name="P34"><text:span text:style-name="T34_1">5.</text:span><text:span text:style-name="T34_2"><text:s/>Η<text:s/>παρ.<text:s/>1<text:s/>του<text:s/>άρθρου<text:s/>4<text:s/>της<text:s/>ίδιας<text:s/>ως<text:s/>άνω<text:s/>απόφασης,<text:s/>αντικαθίσταται<text:s/>ως<text:s/>εξής:</text:span></text:p>
      <text:p text:style-name="P35"><text:span text:style-name="T35_1">«Η<text:s/>διάρκεια<text:s/>ισχύος<text:s/>των<text:s/>δελτίων<text:s/>ταυτότητας,<text:s/>από<text:s/>την<text:s/>ημερομηνία<text:s/>έκδοσής<text:s/>τους,<text:s/>ορίζεται<text:s/>σε<text:s/>δέκα<text:s/>(10)<text:s/>έτη,<text:s/>για<text:s/>τα<text:s/>άτομα<text:s/>που<text:s/>έχουν<text:s/>συμπληρώσει<text:s/>το<text:s/>δωδέκατο<text:s/>έτος<text:s/>της<text:s/>ηλικίας<text:s/>τους<text:s/>ενώ<text:s/>σε<text:s/>περίπτωση<text:s/>κατά<text:s/>την<text:s/>οποία<text:s/>είναι<text:s/>προσωρινώς<text:s/>αδύνατη<text:s/>η<text:s/>λήψη<text:s/>δακτυλικών<text:s/>αποτυπωμάτων<text:s/>από<text:s/>οποιαδήποτε<text:s/>δάκτυλα<text:s/>του<text:s/>αιτούντος,<text:s/>η<text:s/>διάρκεια<text:s/>ισχύος<text:s/>του<text:s/>δελτίου<text:s/>ορίζεται<text:s/>στους<text:s/>δώδεκα<text:s/>(12)<text:s/>μήνες<text:s/>(παρ.<text:s/>1<text:s/>και<text:s/>3<text:s/>του<text:s/>άρθρου<text:s/>4<text:s/>του<text:s/>Κανονισμού<text:s/>(ΕΕ)<text:s/>2019/1157)».</text:span></text:p>
      <text:p text:style-name="P36"><text:span text:style-name="T36_1">6.</text:span><text:span text:style-name="T36_2"><text:s/>Στο<text:s/>άρθρο<text:s/>5<text:s/>της<text:s/>ίδιας<text:s/>ως<text:s/>άνω<text:s/>απόφασης,<text:s/>προστίθεται<text:s/>παρ.<text:s/>4,<text:s/>ως<text:s/>εξής:</text:span></text:p>
      <text:p text:style-name="P37"><text:span text:style-name="T37_1">«Επιπλέον<text:s/>του<text:s/>παραβόλου<text:s/>της<text:s/>παρ.<text:s/>1,<text:s/>για<text:s/>τις<text:s/>περιπτώσεις<text:s/>έκδοσης<text:s/>δελτίου<text:s/>ταυτότητας<text:s/>λόγω<text:s/>απώλειας<text:s/>ή<text:s/>φθοράς<text:s/>του<text:s/>προηγούμενου<text:s/>δελτίου<text:s/>του<text:s/>αιτούντος,<text:s/>καταβάλλεται<text:s/>ηλεκτρονικό<text:s/>παράβολο<text:s/>υπέρ<text:s/>του<text:s/>Δημοσίου,<text:s/>ύψους<text:s/>9,00€».</text:span></text:p>
      <text:p text:style-name="P38"><text:span text:style-name="T38_1">7.</text:span><text:span text:style-name="T38_2"><text:s/>Το<text:s/>άρθρο<text:s/>6<text:s/>της<text:s/>ίδιας<text:s/>ως<text:s/>άνω<text:s/>απόφασης,<text:s/>αντικαθίσταται<text:s/>ως<text:s/>εξής:</text:span></text:p>
      <text:p text:style-name="P39"><text:span text:style-name="T39_1">«Άρθρο<text:s/>6</text:span></text:p>
      <text:p text:style-name="P40"><text:span text:style-name="T40_1">Απαιτούμενα<text:s/>δικαιολογητικά</text:span></text:p>
      <text:p text:style-name="P41"><text:span text:style-name="T41_1">1.<text:s/>Για<text:s/>την<text:s/>έκδοση/αντικατάσταση<text:s/>του<text:s/>δελτίου<text:s/>ταυτότητας,<text:s/>υποβάλλονται<text:s/>αυτοπροσώπως<text:s/>από<text:s/>τον<text:s/>ενδιαφερόμενο<text:s/>στην<text:s/>αρμόδια<text:s/>αστυνομική<text:s/>αρχή,<text:s/>τα<text:s/>ακόλουθα<text:s/>δικαιολογητικά:</text:span></text:p>
      <text:p text:style-name="P42"><text:span text:style-name="T42_1">α.<text:s/>Μία<text:s/>(1)<text:s/>φωτογραφία,<text:s/>σε<text:s/>ψηφιακή<text:s/>μορφή,<text:s/>η<text:s/>οποία<text:s/>θα<text:s/>εκδίδεται<text:s/>με<text:s/>μέριμνα<text:s/>του<text:s/>ενδιαφερόμενου,<text:s/>σύμφωνα<text:s/>με<text:s/>τις<text:s/>τεχνικές<text:s/>προδιαγραφές<text:s/>του<text:s/>εγγράφου<text:s/>9303<text:s/>του<text:s/>ICAO.<text:s/>Η<text:s/>φωτογραφία<text:s/>δύναται<text:s/>να<text:s/>λαμβάνεται<text:s/>είτε<text:s/>απευθείας<text:s/>από<text:s/>τις<text:s/>αρχές<text:s/>έκδοσης,<text:s/>είτε<text:s/>θα<text:s/>την<text:s/>προσκομίζει<text:s/>ο<text:s/>ενδιαφερόμενος<text:s/>εντός<text:s/>εξωτερικού<text:s/>ψηφιακού<text:s/>δίσκου<text:s/>μνήμης<text:s/>(τύπου<text:s/>usb<text:s/>stick),<text:s/>με<text:s/>τις<text:s/>προδιαγραφές<text:s/>του<text:s/>προηγούμενου<text:s/>εδαφίου.<text:s/>Εφόσον,<text:s/>ο<text:s/>ενδιαφερόμενος<text:s/>έχει<text:s/>πρόσβαση<text:s/>στην<text:s/>εφαρμογή<text:s/>myPhoto<text:s/>του<text:s/>gov.gr,<text:s/>η<text:s/>ως<text:s/>άνω<text:s/>φωτογραφία<text:s/>δύναται<text:s/>να<text:s/>λαμβάνεται<text:s/>με<text:s/>τις<text:s/>ίδιες<text:s/>τεχνικές<text:s/>προδιαγραφές<text:s/>και<text:s/>να<text:s/>αναρτάται<text:s/>από<text:s/>τους<text:s/>πιστοποιημένους<text:s/>επαγγελματίες<text:s/>φωτογράφους<text:s/>στην<text:s/>εν<text:s/>λόγω<text:s/>εφαρμογή,<text:s/>απ’<text:s/>όπου<text:s/>την<text:s/>ανακτά<text:s/>ο<text:s/>υπάλληλος<text:s/>της<text:s/>αρμόδιας<text:s/>Αρχής<text:s/>έκδοσης.</text:span></text:p>
      <text:p text:style-name="P43"><text:span text:style-name="T43_1">β.<text:s/>Αίτηση<text:s/>-<text:s/>Υπεύθυνη<text:s/>Δήλωση,<text:s/>όπως<text:s/>καθορίζεται<text:s/>στο<text:s/>Παράρτημα<text:s/>Β’<text:s/>του<text:s/>άρθρου<text:s/>14<text:s/>της<text:s/>παρούσας,<text:s/>για<text:s/>την<text:s/>αυτεπάγγελτη<text:s/>αναζήτηση,<text:s/>μέσω<text:s/>του<text:s/>Πληροφοριακού<text:s/>Συστήματος<text:s/>«Μητρώο<text:s/>Πολιτών»,<text:s/>των<text:s/>απαραίτητων<text:s/>για<text:s/>την<text:s/>έκδοση<text:s/>του<text:s/>δελτίου<text:s/>στοιχείων<text:s/>δημοτολογίου,<text:s/>η<text:s/>οποία<text:s/>εκτυπώνεται<text:s/>και<text:s/>υπογράφεται<text:s/>από<text:s/>τον<text:s/>αιτούντα.<text:s/>Στις<text:s/>περιπτώσεις<text:s/>που<text:s/>δεν<text:s/>είναι<text:s/>εφικτή<text:s/>η<text:s/>διασύνδεση<text:s/>στις<text:s/>διαδικτυακές<text:s/>υπηρεσίες<text:s/>πρόσβασης<text:s/>του<text:s/>Πληροφοριακού<text:s/>Συστήματος<text:s/>«Μητρώο<text:s/>Πολιτών»,<text:s/>τα<text:s/>απαραίτητα<text:s/>για<text:s/>την<text:s/>έκδοση<text:s/>του<text:s/>δελτίου<text:s/>δημοτολογικά<text:s/>στοιχεία,<text:s/>προκύπτουν<text:s/>από<text:s/>πιστοποιητικό<text:s/>του<text:s/>Δήμου,<text:s/>στο<text:s/>δημοτολόγιο<text:s/>του<text:s/>οποίου<text:s/>είναι<text:s/>εγγεγραμμένος<text:s/>ο<text:s/>ενδιαφερόμενος,<text:s/>το<text:s/>οποίο<text:s/>αναζητείται<text:s/>αυτεπαγγέλτως<text:s/>από<text:s/>την<text:s/>αρμόδια<text:s/>Υπηρεσία<text:s/>έκδοσης<text:s/>[ΔΙΑΔΠ/Α/18532/06<text:s/>(Β’<text:s/>1309)<text:s/>απόφαση<text:s/>Υπουργού<text:s/>Ε.Σ.Δ.Δ.Α.].</text:span></text:p>
      <text:p text:style-name="P44"><text:span text:style-name="T44_1">γ.<text:s/>Αίτηση<text:s/>έκδοσης<text:s/>-<text:s/>αντικατάστασης,<text:s/>όπως<text:s/>καθορίζεται<text:s/>στο<text:s/>Παράρτημα<text:s/>Γ’<text:s/>του<text:s/>άρθρου<text:s/>14<text:s/>της<text:s/>παρούσας,<text:s/>η<text:s/>οποία<text:s/>συμπληρώνεται<text:s/>από<text:s/>την<text:s/>αρμόδια<text:s/>υπηρεσία<text:s/>έκδοσης,<text:s/>με<text:s/>βάση<text:s/>τα<text:s/>στοιχεία<text:s/>ταυτότητας<text:s/>του<text:s/>ενδιαφερομένου,<text:s/>όπως<text:s/>αυτά<text:s/>προκύπτουν<text:s/>από<text:s/>το<text:s/>Πληροφοριακό<text:s/>Σύστημα<text:s/>«Μητρώο<text:s/>Πολιτών»<text:s/>του<text:s/>Υπουργείου<text:s/>Εσωτερικών<text:s/>ή<text:s/>από<text:s/>το<text:s/>πιστοποιητικό<text:s/>της<text:s/>περίπτωσης<text:s/>(β),<text:s/>εκτυπώνεται<text:s/>και<text:s/>υπογράφεται<text:s/>από<text:s/>τον<text:s/>αιτούντα.</text:span></text:p>
      <text:p text:style-name="P45"><text:span text:style-name="T45_1">δ.<text:s/>Το<text:s/>παλαιό<text:s/>δελτίο<text:s/>ταυτότητας<text:s/>σε<text:s/>περιπτώσεις<text:s/>αντικατάστασης,<text:s/>πλην<text:s/>των<text:s/>περιπτώσεων<text:s/>απώλειας<text:s/>και<text:s/>κλοπής.</text:span></text:p>
      <text:p text:style-name="P46"><text:span text:style-name="T46_1">ε.<text:s/>Ηλεκτρονικό<text:s/>παράβολο<text:s/>(e-παράβολο)<text:s/>για<text:s/>την<text:s/>πιστοποίηση<text:s/>πληρωμής<text:s/>του<text:s/>παραβόλου<text:s/>έκδοσης<text:s/>-<text:s/>αντικατάστασης<text:s/>του<text:s/>δελτίου,<text:s/>καθώς<text:s/>και<text:s/>ταχυδρομικής<text:s/>αποστολής<text:s/>των<text:s/>δικαιολογητικών<text:s/>και<text:s/>του<text:s/>δελτίου,<text:s/>προς<text:s/>και<text:s/>από<text:s/>την<text:s/>Υπηρεσία<text:s/>εκτύπωσης<text:s/>-<text:s/>προσωποποίησης.<text:s/>Επιπλέον<text:s/>του<text:s/>ανωτέρω,<text:s/>ηλεκτρονικό<text:s/>παράβολο<text:s/>(e-παράβολο)<text:s/>για<text:s/>την<text:s/>πιστοποίηση<text:s/>πληρωμής<text:s/>του<text:s/>παραβόλου<text:s/>της<text:s/>παρ.<text:s/>4<text:s/>του<text:s/>άρθρου<text:s/>5<text:s/>της<text:s/>παρούσας,<text:s/>στις<text:s/>περιπτώσεις<text:s/>έκδοσης<text:s/>λόγω<text:s/>απώλειας<text:s/>ή<text:s/>φθοράς<text:s/>του<text:s/>προηγούμενου<text:s/>δελτίου<text:s/>του<text:s/>αιτούντος.</text:span></text:p>
      <text:p text:style-name="P47"><text:span text:style-name="T47_1">στ.<text:s/>Ταξιδιωτικό<text:s/>ή<text:s/>άλλο<text:s/>έγγραφο<text:s/>ημεδαπής<text:s/>ή<text:s/>αλλοδαπής<text:s/>Αρχής,<text:s/>από<text:s/>το<text:s/>οποίο<text:s/>να<text:s/>προκύπτει<text:s/>προηγούμενη<text:s/>εγγραφή<text:s/>των<text:s/>στοιχείων<text:s/>του<text:s/>αιτούντος<text:s/>(επώνυμο,<text:s/>όνομα,<text:s/>όνομα<text:s/>πατρός<text:s/>και<text:s/>όνομα<text:s/>μητρός),<text:s/>με<text:s/>λατινικούς<text:s/>χαρακτήρες,<text:s/>εφόσον<text:s/>επιθυμεί<text:s/>αναγραφή<text:s/>των<text:s/>ανωτέρω<text:s/>στοιχείων<text:s/>διαφορετική<text:s/>του<text:s/>προτύπου<text:s/>ΕΛΟΤ<text:s/>743,<text:s/>υποβάλλοντας<text:s/>παράλληλα<text:s/>και<text:s/>σχετική<text:s/>προς<text:s/>τούτο<text:s/>υπεύθυνη<text:s/>δήλωση.<text:s/>Αντίγραφο<text:s/>του<text:s/>εν<text:s/>λόγω<text:s/>εγγράφου,<text:s/>μαζί<text:s/>με<text:s/>την<text:s/>υπεύθυνη<text:s/>δήλωση,<text:s/>θα<text:s/>τηρείται<text:s/>από<text:s/>την<text:s/>αρχή<text:s/>έκδοσης,<text:s/>μαζί<text:s/>με<text:s/>τα<text:s/>λοιπά<text:s/>δικαιολογητικά.</text:span></text:p>
      <text:p text:style-name="P48"><text:span text:style-name="T48_1">ζ.<text:s/>Βεβαίωση<text:s/>νοσηλευτικού<text:s/>ιδρύματος<text:s/>ή<text:s/>υγειονομικού<text:s/>εργαστηρίου,<text:s/>στην<text:s/>οποία<text:s/>αναγράφεται<text:s/>η<text:s/>ομάδα<text:s/>αίματος<text:s/>και<text:s/>το<text:s/>RHESUS,<text:s/>εφόσον<text:s/>ο<text:s/>ενδιαφερόμενος<text:s/>επιθυμεί<text:s/>την<text:s/>αναγραφή<text:s/>των<text:s/>στοιχείων<text:s/>αυτών.</text:span></text:p>
      <text:p text:style-name="P49"><text:span text:style-name="T49_1">η.<text:s/>Υπεύθυνη<text:s/>Δήλωση<text:s/>του<text:s/>ν.<text:s/>1599/1986,<text:s/>στην<text:s/>οποία<text:s/>αναφέρονται<text:s/>οι<text:s/>συνθήκες<text:s/>απώλειας<text:s/>ή<text:s/>φθοράς,<text:s/>για<text:s/>τις<text:s/>περιπτώσεις<text:s/>έκδοσης<text:s/>-<text:s/>αντικατάστασης<text:s/>του<text:s/>δελτίου<text:s/>λόγω<text:s/>απώλειας<text:s/>ή<text:s/>φθοράς,<text:s/>αντίστοιχα.<text:s/>Σε<text:s/>περίπτωση<text:s/>έκδοσης<text:s/>-<text:s/>αντικατάστασης<text:s/>του<text:s/>δελτίου<text:s/>ταυτότητας<text:s/>λόγω<text:s/>κλοπής,<text:s/>υποβάλλεται<text:s/>πρόσφατη<text:s/>βεβαίωση<text:s/>Ελληνικής<text:s/>Αρχής<text:s/>(Αστυνομικής<text:s/>ή<text:s/>Προξενικής)<text:s/>στην<text:s/>οποία<text:s/>δηλώθηκε<text:s/>η<text:s/>κλοπή.</text:span></text:p>
      <text:p text:style-name="P50"><text:span text:style-name="T50_1">θ.<text:s/>Απόφαση<text:s/>καθορισμού<text:s/>επιμέλειας<text:s/>ή<text:s/>ορισμού<text:s/>επιτρόπου<text:s/>ή<text:s/>δικαστικού<text:s/>συμπαραστάτη,<text:s/>όταν<text:s/>πρόκειται<text:s/>για<text:s/>έκδοση<text:s/>δελτίου<text:s/>σε<text:s/>πρόσωπο,<text:s/>η<text:s/>επιμέλεια<text:s/>του<text:s/>οποίου<text:s/>ασκείται<text:s/>σύμφωνα<text:s/>με<text:s/>δικαστική<text:s/>απόφαση<text:s/>ή<text:s/>το<text:s/>οποίο<text:s/>τελεί<text:s/>σε<text:s/>επιτροπεία<text:s/>ή<text:s/>δικαστική<text:s/>συμπαράσταση.</text:span></text:p>
      <text:p text:style-name="P51"><text:span text:style-name="T51_1">2.<text:s/>Στις<text:s/>περιπτώσεις<text:s/>αρχικής<text:s/>έκδοσης,<text:s/>κλοπής,<text:s/>απώλειας<text:s/>ή<text:s/>φθοράς,<text:s/>τα<text:s/>στοιχεία<text:s/>του<text:s/>αιτούντος<text:s/>βεβαιώνονται<text:s/>από<text:s/>ένα<text:s/>μάρτυρα,<text:s/>ενώ<text:s/>για<text:s/>τον<text:s/>ανήλικο<text:s/>η<text:s/>βεβαίωση<text:s/>γίνεται<text:s/>από<text:s/>έναν<text:s/>γονέα<text:s/>του<text:s/>ή<text:s/>από<text:s/>εκείνον<text:s/>που<text:s/>έχει<text:s/>την<text:s/>επιμέλεια<text:s/>ή<text:s/>την<text:s/>επιτροπεία<text:s/>του».</text:span></text:p>
      <text:p text:style-name="P52"><text:span text:style-name="T52_1">8.</text:span><text:span text:style-name="T52_2"><text:s/>Το<text:s/>άρθρο<text:s/>9<text:s/>της<text:s/>ίδιας<text:s/>ως<text:s/>άνω<text:s/>απόφασης,<text:s/>αντικαθίσταται<text:s/>ως<text:s/>εξής:</text:span></text:p>
      <text:p text:style-name="P53"><text:span text:style-name="T53_1">«Άρθρο<text:s/>9</text:span></text:p>
      <text:p text:style-name="P54"><text:span text:style-name="T54_1">Αντικατάσταση<text:s/>Δελτίων<text:s/>Ταυτότητας</text:span></text:p>
      <text:p text:style-name="P55"><text:span text:style-name="T55_1">Παλαιού<text:s/>τύπου</text:span></text:p>
      <text:p text:style-name="P56"><text:span text:style-name="T56_1">Μέχρι<text:s/>την<text:s/>αντικατάστασή<text:s/>τους,<text:s/>τα<text:s/>δελτία<text:s/>ταυτότητας<text:s/>παλαιού<text:s/>τύπου<text:s/>θεωρούνται<text:s/>ισχυρά».</text:span></text:p>
      <text:p text:style-name="P57"><text:span text:style-name="T57_1">Το<text:s/>άρθρο<text:s/>13<text:s/>της<text:s/>ίδιας<text:s/>ως<text:s/>άνω<text:s/>απόφασης,<text:s/>αντικαθίσταται<text:s/>ως<text:s/>εξής:</text:span></text:p>
      <text:p text:style-name="P58"><text:span text:style-name="T58_1">«Άρθρο<text:s/>13</text:span></text:p>
      <text:p text:style-name="P59"><text:span text:style-name="T59_1">Μεταβατικές<text:s/>-<text:s/>καταργούμενες<text:s/>διατάξεις</text:span></text:p>
      <text:p text:style-name="P60"><text:span text:style-name="T60_1">1.<text:s/>Η<text:s/>ημερομηνία<text:s/>έναρξης<text:s/>της<text:s/>έκδοσης<text:s/>δελτίων<text:s/>ταυτότητας<text:s/>νέου<text:s/>τύπου,<text:s/>καθορίζεται<text:s/>με<text:s/>διαπιστωτική<text:s/>πράξη<text:s/>του<text:s/>Υπουργού<text:s/>Προστασίας<text:s/>του<text:s/>Πολίτη,<text:s/>λαμβάνοντας<text:s/>υπόψη<text:s/>το<text:s/>επίπεδο<text:s/>τεχνικής<text:s/>ετοιμότητας<text:s/>της<text:s/>Διοίκησης.</text:span></text:p>
      <text:p text:style-name="P61"><text:span text:style-name="T61_1">2.<text:s/>Η<text:s/>διαπιστωτική<text:s/>πράξη<text:s/>της<text:s/>παρ.<text:s/>1<text:s/>δύναται<text:s/>επιπλέον<text:s/>να<text:s/>καθορίσει<text:s/>αρχές<text:s/>έκδοσης<text:s/>οι<text:s/>οποίες<text:s/>κατά<text:s/>τη<text:s/>χρονική<text:s/>περίοδο<text:s/>από<text:s/>την<text:s/>έκδοση<text:s/>της<text:s/>διαπιστωτικής<text:s/>έως<text:s/>και<text:s/>την<text:s/>ημερομηνία<text:s/>έναρξης<text:s/>έκδοσης<text:s/>των<text:s/>δελτίων<text:s/>ταυτότητας<text:s/>νέου<text:s/>τύπου,<text:s/>θα<text:s/>εκδίδουν<text:s/>δελτία<text:s/>παλαιού<text:s/>και<text:s/>νέου<text:s/>τύπου,<text:s/>ίσης<text:s/>αποδεικτικής<text:s/>ισχύος.<text:s/>Η<text:s/>διαπιστωτική<text:s/>πράξη<text:s/>δύναται<text:s/>να<text:s/>καθορίζει<text:s/>και<text:s/>κάθε<text:s/>άλλη<text:s/>λεπτομέρεια<text:s/>που<text:s/>αφορά<text:s/>στην<text:s/>εφαρμογή<text:s/>της<text:s/>παρούσας.</text:span></text:p>
      <text:p text:style-name="P62"><text:span text:style-name="T62_1">3.<text:s/>Μετά<text:s/>την<text:s/>ημερομηνία<text:s/>έναρξης<text:s/>της<text:s/>έκδοσης<text:s/>δελτίων<text:s/>ταυτότητας<text:s/>νέου<text:s/>τύπου<text:s/>της<text:s/>παρ.<text:s/>1,<text:s/>καταργείται<text:s/>η<text:s/>υπ’<text:s/>αρ.<text:s/>3021/19/53<text:s/>από<text:s/>14.10.2005<text:s/>κ.υ.α.<text:s/>(Β’<text:s/>1476)».</text:span></text:p>
      <text:p text:style-name="P63"><text:span text:style-name="T63_1">10.</text:span><text:span text:style-name="T63_2"><text:s/>Το<text:s/>άρθρο<text:s/>14<text:s/>της<text:s/>ίδιας<text:s/>ως<text:s/>άνω<text:s/>απόφασης,<text:s/>αντικαθίσταται<text:s/>ως<text:s/>εξής:</text:span></text:p>
      <text:p text:style-name="P64"><text:span text:style-name="T64_1">«Άρθρο<text:s/>14</text:span></text:p>
      <text:p text:style-name="P65"><text:span text:style-name="T65_1">ΠΑΡΑΡΤΗΜΑ<text:s/>Α’</text:span></text:p>
      <text:p text:style-name="P66"><text:span text:style-name="T66_1">ΕΜΠΡΟΣΘΙΑ<text:s/>ΟΨΗ</text:span></text:p>
      <text:p text:style-name="P67"><text:span text:style-name="T67_1">ΘυρεόςΕλληνικήςΔημοκρατίας</text:span></text:p>
      <text:p text:style-name="P68"><text:span text:style-name="T68_1">ΔΕΛΤΙΟ<text:s/>ΤΑΥΤΟΤΗΤΑΣ</text:span></text:p>
      <text:p text:style-name="P69"><text:span text:style-name="T69_1">IDENTITY<text:s/>CARD</text:span></text:p>
      <text:p text:style-name="P70"><text:span text:style-name="T70_1">ΕΛΛΗΝΙΚΗ<text:s/>ΔΗΜΟΚΡΑΤΙΑ<text:s/>HELLENIC<text:s/>REPUBLIC</text:span></text:p>
      <text:p text:style-name="P71"><text:span text:style-name="T71_1">AριθμόςΤαυτότητας</text:span></text:p>
      <text:p text:style-name="P72"><text:span text:style-name="T72_1">(ΖΩΝΗ<text:s/>1<text:s/>)</text:span></text:p>
      <text:p text:style-name="P73"><text:span text:style-name="T73_1">Φωτογραφία</text:span></text:p>
      <text:p text:style-name="P74"><text:span text:style-name="T74_1">Portait</text:span></text:p>
      <text:p text:style-name="P75"><text:span text:style-name="T75_1">(ΖΩΝΗ<text:s/>5)</text:span></text:p>
      <text:p text:style-name="P76"><text:span text:style-name="T76_1">Επώνυμο/Surname<text:s/>Όνομα/Given<text:s/>Name<text:s/>Φύλο/Sex<text:s/>(A/M)<text:s/>Ιθαγένεια/<text:s/>Nationality</text:span></text:p>
      <text:p text:style-name="P77"><text:span text:style-name="T77_1">Ημερομηνία<text:s/>γέννησης/Date<text:s/>of<text:s/>Birth</text:span></text:p>
      <text:p text:style-name="P78"><text:span text:style-name="T78_1">(ΖΩΝΗ<text:s/>2)</text:span></text:p>
      <text:p text:style-name="P79"><text:span text:style-name="T79_1">Ημερομηνία<text:s/>έκδοσης/<text:s/>Date<text:s/>of<text:s/>Issue<text:s/>Ημερομηνία<text:s/>λήξης/Date<text:s/>of<text:s/>Expiry</text:span></text:p>
      <text:p text:style-name="P80"><text:span text:style-name="T80_1">Αρχή<text:s/>Έκδοσης/Issuing<text:s/>Authority</text:span></text:p>
      <text:p text:style-name="P81"><text:span text:style-name="T81_1">Αριθμός<text:s/>πρόσβασης<text:s/>Κάρτας-<text:s/>CAN</text:span></text:p>
      <text:p text:style-name="P82"><text:span text:style-name="T82_1">(ΖΩΝΗ<text:s/>3)</text:span></text:p>
      <text:p text:style-name="P83"><text:span text:style-name="T83_1">Υπογραφή<text:s/>κατόχου/Signature<text:s/>of<text:s/>Bearer</text:span></text:p>
      <text:p text:style-name="P84"><text:span text:style-name="T84_1">(ΖΩΝΗ<text:s/>4)</text:span></text:p>
      <text:p text:style-name="P85"><text:span text:style-name="T85_1">Όνομα<text:s/>Πατέρα/Father’s<text:s/>Name</text:span></text:p>
      <text:p text:style-name="P86"><text:span text:style-name="T86_1">Όνομα<text:s/>Μητέρας/Mother’s<text:s/>Name</text:span></text:p>
      <text:p text:style-name="P87"><text:span text:style-name="T87_1">ΟΠΙΣΘΙΑ<text:s/>ΟΨΗ</text:span></text:p>
      <text:p text:style-name="P88"><text:span text:style-name="T88_1">(ΖΩΝΗ<text:s/>6)</text:span></text:p>
      <text:p text:style-name="P89"><text:span text:style-name="T89_1">Ομάδα<text:s/>Αίματος/Blood<text:s/>Type</text:span></text:p>
      <text:p text:style-name="P90"><text:span text:style-name="T90_1">Ύψος/Height</text:span></text:p>
      <text:p text:style-name="P91"><text:span text:style-name="T91_1">Τόπος<text:s/>γέννησης/Place<text:s/>of<text:s/>Birth</text:span></text:p>
      <text:p text:style-name="P92"><text:span text:style-name="T92_1">(Ζώνη<text:s/>Μηχανικής<text:s/>Ανάγνωσης/Machine<text:s/>Readable<text:s/>Zone<text:s/>–<text:s/>MRZ)</text:span></text:p>
      <text:p text:style-name="P93"><text:span text:style-name="T93_1">000000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<text:s/>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</text:span></text:p>
      <text:p text:style-name="P94"><text:span text:style-name="T94_1">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&lt;</text:span></text:p>
      <text:p text:style-name="P95"><text:span text:style-name="T95_1">(ΖΩΝΗ<text:s/>7)</text:span></text:p>
      <text:p text:style-name="P96"><text:span text:style-name="T96_1">ΠΑΡΑΡΤΗΜΑ<text:s/>Γ’</text:span></text:p>
      <text:p text:style-name="P97"><text:span text:style-name="T97_1">Αίτηση<text:s/>έκδοσης<text:s/>-<text:s/>αντικατάστασης<text:s/>δελτίου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98"><text:span text:style-name="T98_1">ΦΩΤΟΓΡΑΦΙΑ</text:span></text:p>
          </table:table-cell>
          <table:table-cell table:style-name="Cell2" table:number-columns-spanned="6">
            <text:p text:style-name="P99"><text:span text:style-name="T99_1">ΑΡΧΗΓΕΙΟ<text:s/>ΕΛΛΗΝΙΚΗΣ<text:s/>ΑΣΤΥΝΟΜΙΑΣ</text:span></text:p>
            <text:p text:style-name="P100"><text:span text:style-name="T100_1">ΚΛΑΔΟΣ<text:s/>ΑΣΦΑΛΕΙΑΣ<text:s/>/<text:s/>ΔΙΕΥΘΥΝΣΗ<text:s/>ΚΡΑΤΙΚΗΣ<text:s/>ΑΣΦΑΛΕΙΑΣ<text:s/>ΑΙΤΗΣΗ<text:s/>ΕΚΔΟΣΗΣ<text:s/>ΔΕΛΤΙΟΥ<text:s/>ΤΑΥΤΟΤΗΤΑΣ<text:s/>-<text:s/>ΥΠΕΥΘΥΝΗ<text:s/>ΔΗΛΩΣΗ<text:s/></text:span><text:span text:style-name="T100_2">(Συμπληρώνεται<text:s/>από<text:s/>την<text:s/>Αρχήϊκόοση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101"/>
          </table:table-cell>
          <table:table-cell table:style-name="Cell4" table:number-columns-spanned="2">
            <text:p text:style-name="P102"><text:span text:style-name="T102_1">ΑΡΙΘΜΟΣ<text:s/>ΑΙΤΗΣΗΣ<text:s/>:<text:s/></text:span></text:p>
            <text:p text:style-name="P103"><text:span text:style-name="T103_1">(Συμπληρώνεται<text:s/>Αυτόματα<text:s/>με<text:s/>την<text:s/>ολοκλήρωση)</text:span></text:p>
          </table:table-cell>
          <table:covered-table-cell/>
          <table:table-cell table:style-name="Cell5" table:number-columns-spanned="4">
            <text:p text:style-name="P104"><text:span text:style-name="T104_1">ΑΡΧΗ<text:s/>ΕΚΔΟΣΗΣ:<text:s/>(Συμπληρώνεται<text:s/>Αυτόματα)<text:s/>ΗΜΕΡΟΜΗΝΙΑ<text:s/>;<text:s/>(Συμπληρώνεται<text:s/>Αυτόματα)</text:span></text:p>
            <text:p text:style-name="P105"><text:span text:style-name="T105_1">ΑΡΙΘΜΟΣ<text:s/>ΠΑΡΑΒΟΛΟΥ<text:s/>ΕΚΔΟΣΗΣ:<text:s/>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6">
            <text:p text:style-name="P106"><text:span text:style-name="T106_1">ΕΠΩΝΥΜΟ</text:span></text:p>
          </table:table-cell>
          <table:table-cell table:style-name="Cell7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>
            <text:p text:style-name="P108"><text:span text:style-name="T108_1">SURNAME</text:span></text:p>
          </table:table-cell>
          <table:table-cell table:style-name="Cell9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0">
            <text:p text:style-name="P110"><text:span text:style-name="T110_1">ΟΝΟΜΑ</text:span></text:p>
          </table:table-cell>
          <table:table-cell table:style-name="Cell11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>
            <text:p text:style-name="P112"><text:span text:style-name="T112_1">NAME</text:span></text:p>
          </table:table-cell>
          <table:table-cell table:style-name="Cell13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4">
            <text:p text:style-name="P114"><text:span text:style-name="T114_1">ΟΝΟΜΑ<text:s/>ΠΑΤΕΡΑ</text:span></text:p>
          </table:table-cell>
          <table:table-cell table:style-name="Cell15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6">
            <text:p text:style-name="P116"><text:span text:style-name="T116_1">FATHER'S<text:s/>NAME</text:span></text:p>
          </table:table-cell>
          <table:table-cell table:style-name="Cell17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8">
            <text:p text:style-name="P118"><text:span text:style-name="T118_1">ΕΠΩΝΥΜΟ<text:s/>ΠΑΤΕΡΑ</text:span></text:p>
          </table:table-cell>
          <table:table-cell table:style-name="Cell19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0">
            <text:p text:style-name="P120"><text:span text:style-name="T120_1">ΟΝΟΜΑ<text:s/>ΜΗΤΕΡΑΣ</text:span></text:p>
          </table:table-cell>
          <table:table-cell table:style-name="Cell21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2">
            <text:p text:style-name="P122"><text:span text:style-name="T122_1">MOTHER'S<text:s/>NAME</text:span></text:p>
          </table:table-cell>
          <table:table-cell table:style-name="Cell23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4">
            <text:p text:style-name="P124"><text:span text:style-name="T124_1">ΕΠΩΝΥΜΟ<text:s/>ΜΗΤΕΡΑΣ</text:span></text:p>
          </table:table-cell>
          <table:table-cell table:style-name="Cell25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6">
            <text:p text:style-name="P126"><text:span text:style-name="T126_1">ΤΟΠΟΣ<text:s/>ΓΕΝΝΗΣΗΣ</text:span></text:p>
          </table:table-cell>
          <table:table-cell table:style-name="Cell27" table:number-columns-spanned="6">
            <text:p text:style-name="P127"><text:span text:style-name="T127_1">ΧΩΡΑ<text:s/>ΓΕΝΝΗΣΗΣ<text:s/></text:span><text:span text:style-name="T127_2">|<text:s/>(ΛΙΣΤΑ<text:s/>ICA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28">
            <text:p text:style-name="P128"><text:span text:style-name="T128_1">PLACE<text:s/>OF<text:s/>BIRTH</text:span></text:p>
          </table:table-cell>
          <table:table-cell table:style-name="Cell29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0">
            <text:p text:style-name="P130"><text:span text:style-name="T130_1">HM.<text:s/>ΓΕΝΝΗΣΗΣ</text:span></text:p>
          </table:table-cell>
          <table:table-cell table:style-name="Cell31" table:number-columns-spanned="2">
            <text:p text:style-name="P131"><text:span text:style-name="T131_1">|<text:s/>ΦΥΛΟ<text:s/>/<text:s/>SEX</text:span></text:p>
          </table:table-cell>
          <table:covered-table-cell/>
          <table:table-cell table:style-name="Cell32" table:number-columns-spanned="2">
            <text:p text:style-name="P132"/>
          </table:table-cell>
          <table:covered-table-cell/>
          <table:table-cell table:style-name="Cell33">
            <text:p text:style-name="P133"><text:span text:style-name="T133_1">ΟΜ.<text:s/>ΑΙΜ.</text:span></text:p>
          </table:table-cell>
          <table:table-cell table:style-name="Cell34">
            <text:p text:style-name="P134"/>
          </table:table-cell>
        </table:table-row>
        <table:table-row table:style-name="Row16">
          <table:table-cell table:style-name="Cell35">
            <text:p text:style-name="P135"><text:span text:style-name="T135_1">ΔΗΜΟΣ<text:s/>ΕΓΓΡΑΦΗΣ</text:span></text:p>
          </table:table-cell>
          <table:table-cell table:style-name="Cell36" table:number-columns-spanned="4">
            <text:p text:style-name="P136"/>
          </table:table-cell>
          <table:covered-table-cell/>
          <table:covered-table-cell/>
          <table:covered-table-cell/>
          <table:table-cell table:style-name="Cell37">
            <text:p text:style-name="P137"><text:span text:style-name="T137_1">ΥΨΟΣ</text:span></text:p>
          </table:table-cell>
          <table:table-cell table:style-name="Cell38">
            <text:p text:style-name="P138"/>
          </table:table-cell>
        </table:table-row>
        <table:table-row table:style-name="Row17">
          <table:table-cell table:style-name="Cell39">
            <text:p text:style-name="P139"><text:span text:style-name="T139_1">ΑΡ.<text:s/>ΔΗΜΟΤΟΛΟΓΙΟΥ</text:span></text:p>
          </table:table-cell>
          <table:table-cell table:style-name="Cell40" table:number-columns-spanned="2">
            <text:p text:style-name="P140"/>
          </table:table-cell>
          <table:covered-table-cell/>
          <table:table-cell table:style-name="Cell41" table:number-columns-spanned="2">
            <text:p text:style-name="P141"><text:span text:style-name="T141_1">ΙΘΑΓΕΝΕΙΑ</text:span></text:p>
          </table:table-cell>
          <table:covered-table-cell/>
          <table:table-cell table:style-name="Cell42" table:number-columns-spanned="2">
            <text:p text:style-name="P142"><text:span text:style-name="T142_1">ΕΛΛΗΝΙΚΗ<text:s/>/GRC<text:s/></text:span><text:span text:style-name="T142_2">(προεκτυπωμένο}</text:span></text:p>
          </table:table-cell>
          <table:covered-table-cell/>
        </table:table-row>
        <table:table-row table:style-name="Row18">
          <table:table-cell table:style-name="Cell43">
            <text:p text:style-name="P143"><text:span text:style-name="T143_1">ΔΙΕΥΘ.<text:s/>ΚΑΤΟΙΚΙΑΣ</text:span></text:p>
          </table:table-cell>
          <table:table-cell table:style-name="Cell44" table:number-columns-spanned="4">
            <text:p text:style-name="P144"/>
          </table:table-cell>
          <table:covered-table-cell/>
          <table:covered-table-cell/>
          <table:covered-table-cell/>
          <table:table-cell table:style-name="Cell45" table:number-columns-spanned="2">
            <text:p text:style-name="P145"><text:span text:style-name="T145_1">T.K.</text:span></text:p>
          </table:table-cell>
          <table:covered-table-cell/>
        </table:table-row>
        <table:table-row table:style-name="Row19">
          <table:table-cell table:style-name="Cell46">
            <text:p text:style-name="P146"><text:span text:style-name="T146_1">ΠΟΛΗ<text:s/>ΚΑΤΟΙΚΙΑΣ</text:span></text:p>
          </table:table-cell>
          <table:table-cell table:style-name="Cell47" table:number-columns-spanned="2">
            <text:p text:style-name="P147"/>
          </table:table-cell>
          <table:covered-table-cell/>
          <table:table-cell table:style-name="Cell48" table:number-columns-spanned="2">
            <text:p text:style-name="P148"><text:span text:style-name="T148_1">ΤΗΛΕΦΩΝΟ</text:span></text:p>
          </table:table-cell>
          <table:covered-table-cell/>
          <table:table-cell table:style-name="Cell49" table:number-columns-spanned="2">
            <text:p text:style-name="P149"/>
          </table:table-cell>
          <table:covered-table-cell/>
        </table:table-row>
        <table:table-row table:style-name="Row20">
          <table:table-cell table:style-name="Cell50">
            <text:p text:style-name="P150"><text:span text:style-name="T150_1">e-MAIL</text:span></text:p>
          </table:table-cell>
          <table:table-cell table:style-name="Cell51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2" table:number-columns-spanned="7">
            <text:p text:style-name="P152"><text:span text:style-name="T152_1">Με<text:s/>ατομική<text:s/>ευθύνη<text:s/>και<text:s/>γνωρίζοντας<text:s/>τις<text:s/>κυρώσεις<text:s/>που<text:s/>προβλέπονται<text:s/>από<text:s/>τις<text:s/>διατάζεις<text:s/>της<text:s/>παραγράφου<text:s/>6<text:s/>του<text:s/>άρθρου<text:s/>22<text:s/>του<text:s/>Ν.<text:s/>1599/1986<text:s/>παρακαλώ<text:s/>να<text:s/>μου<text:s/>χορηγήσετε<text:s/>δελτίο<text:s/>ταυτότητας<text:s/>λόγω:<text:s/></text:span><text:span text:style-name="T152_2">(ΑΡΧΙΚΗΣ<text:s/>εΚΔ0ΐΗΐ,<text:s/>ΑΝΤΙΚΑΤΑΣΤΑΣΗΣ<text:s/>ΠΑΛΑΙΟΥ<text:s/>ΤΥΠΟΥ,<text:s/>ΑΠΩΛΕΙΑΣ,<text:s/>ΚΛΟΠΗΣ,<text:s/>ΦΘΟΡΑΣ,<text:s/>ΜΕΤΑΒΟΛΗΣ<text:s/>ΣΤΟΙΧΕΙΩΝ,<text:s/>ΛΗΞΗΣ<text:s/>ΙΣΧΥ0Σ\,</text:span><text:span text:style-name="T152_3"><text:s/>του<text:s/>υπ’<text:s/>αριθ<text:s/>δελτίου<text:s/>ταυτότητα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53">
            <text:p text:style-name="P153"><text:span text:style-name="T153_1">ΥΠΟΓΡΑΦΗ<text:s/>ΑΙΤΟΥΝΤΟΣ</text:span></text:p>
          </table:table-cell>
          <table:table-cell table:style-name="Cell54" table:number-columns-spanned="3">
            <text:p text:style-name="P154"><text:span text:style-name="T154_1">(ΧΕΙΡΟΓΡΑΦΗ)</text:span></text:p>
          </table:table-cell>
          <table:covered-table-cell/>
          <table:covered-table-cell/>
          <table:table-cell table:style-name="Cell55" table:number-columns-spanned="3">
            <text:p text:style-name="P155"><text:span text:style-name="T155_1">(ΑΠΟ<text:s/>SIGNATURE<text:s/>PAD)</text:span></text:p>
          </table:table-cell>
          <table:covered-table-cell/>
          <table:covered-table-cell/>
        </table:table-row>
        <table:table-row table:style-name="Row23">
          <table:table-cell table:style-name="Cell56">
            <text:p text:style-name="P156"><text:span text:style-name="T156_1">ΕΠΩΝΥΜΟ<text:s/>ΜΑΡΤΥΡΑ</text:span></text:p>
          </table:table-cell>
          <table:table-cell table:style-name="Cell57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58">
            <text:p text:style-name="P158"><text:span text:style-name="T158_1">ΟΝΟΜΑ<text:s/>ΜΑΡΤΥΡΑ</text:span></text:p>
          </table:table-cell>
          <table:table-cell table:style-name="Cell59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60">
            <text:p text:style-name="P160"><text:span text:style-name="T160_1">ΑΡΙΘΜΟΣ<text:s/>ΕΓΓΡΑΦΟΥ</text:span></text:p>
          </table:table-cell>
          <table:table-cell table:style-name="Cell61" table:number-columns-spanned="3">
            <text:p text:style-name="P161"/>
          </table:table-cell>
          <table:covered-table-cell/>
          <table:covered-table-cell/>
          <table:table-cell table:style-name="Cell62" table:number-columns-spanned="3">
            <text:p text:style-name="P162"><text:span text:style-name="T162_1">ΕΙΔΟΣ<text:s/>ΕΓΓΡΑΦΟΥ<text:s/>|</text:span></text:p>
          </table:table-cell>
          <table:covered-table-cell/>
          <table:covered-table-cell/>
        </table:table-row>
        <table:table-row table:style-name="Row26">
          <table:table-cell table:style-name="Cell63" table:number-columns-spanned="7">
            <text:p text:style-name="P163"><text:span text:style-name="T163_1">ΒΕΒΑΙΩΝΩ<text:s/>ΤΑ<text:s/>ΣΤΟΙΧΕΙΑ<text:s/>ΤΟΥ<text:s/>ΑΝΩΤΕΡΩ<text:s/>ΕΝΔΙΑΦΕΡΟΜΕΝΟΥ<text:s/>ΚΑΙ<text:s/>ΕΙΚΟΝΙΖΟΜΕΝ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4">
            <text:p text:style-name="P164"><text:span text:style-name="T164_1">ΥΠΟΓΡΑΦΗ<text:s/>ΜΑΡΤΥΡΑ</text:span></text:p>
          </table:table-cell>
          <table:table-cell table:style-name="Cell65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66" table:number-columns-spanned="7">
            <text:p text:style-name="P166"><text:span text:style-name="T166_1">ΛΗΨΗ<text:s/>ΔΑΚΤΥΛΙΚΩΝ<text:s/>ΑΠΟΤΥΠΩΜΑΤ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67" table:number-columns-spanned="2">
            <text:p text:style-name="P167"><text:span text:style-name="T167_1">ΔΕΞΙΟΣ<text:s/>ΔΕΙΚΤΗΣ<text:s/>{Ιιιμιώηρώνεται<text:s/>Αυτόματα<text:s/>το<text:s/>δάκτυλο<text:s/>και<text:s/>το<text:s/>ποσοστό<text:s/>%)</text:span></text:p>
          </table:table-cell>
          <table:covered-table-cell/>
          <table:table-cell table:style-name="Cell68" table:number-columns-spanned="5">
            <text:p text:style-name="P168"><text:span text:style-name="T168_1">ΑΡΙΣΤΕΡΟΣ<text:s/>ΔΕΙΚΤΗΣ<text:s/>(Συμπληρώνεται<text:s/>Αυτόματα<text:s/>το<text:s/>δάκτυλο<text:s/>και<text:s/>το<text:s/>ποσοστό<text:s/>%)</text:span></text:p>
          </table:table-cell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69" table:number-columns-spanned="2">
            <text:p text:style-name="P169"><text:span text:style-name="T169_1">ΠΡΟΣΩΡΙΝΗ<text:s/>ΑΔΥΝΑΜΙΑ<text:s/></text:span><text:span text:style-name="T169_2">(£υμπλΓ|ρών€ται<text:s/>Αυτόματα<text:s/>βάσει<text:s/>επιλογής<text:s/>στην<text:s/>εφαρμογή<text:s/>βιομετρικών)</text:span></text:p>
          </table:table-cell>
          <table:covered-table-cell/>
          <table:table-cell table:style-name="Cell70" table:number-columns-spanned="5">
            <text:p text:style-name="P170"><text:span text:style-name="T170_1">ΜΟΝΙΜΗ<text:s/>ΑΔΥΝΑΜΙΑ<text:s/></text:span><text:span text:style-name="T170_2">(Σιιμπληρώνεται<text:s/>Αυτόματα<text:s/>βάσει<text:s/>επιλογής<text:s/>στην<text:s/>εφαρμογή<text:s/>Βιομετρικών)</text:span></text:p>
          </table:table-cell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71" table:number-columns-spanned="7">
            <text:p text:style-name="P171"><text:span text:style-name="T171_1">ΕΛΕΓΧΕΤΑΙ<text:s/>ΚΑΙ<text:s/>ΒΕΒΑΙΩΝΕΤΑΙ<text:s/>Η<text:s/>ΑΚΡΙΒΕΙΑ<text:s/>ΤΟΝ<text:s/>ΣΤΟΙΧΕΙΩΝ<text:s/>ΤΗΣ<text:s/>ΑΙΤΗ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72">
            <text:p text:style-name="P172"><text:span text:style-name="T172_1">0<text:s/>ΠΑΡΑΛΑΒΩΝ</text:span></text:p>
          </table:table-cell>
          <table:table-cell table:style-name="Cell73" table:number-columns-spanned="3">
            <text:p text:style-name="P173"><text:span text:style-name="T173_1">{ΟΝΟΜΑΤΕΠΩΝΥΜΟ/ΒΑΘΜΟΣ)</text:span></text:p>
          </table:table-cell>
          <table:covered-table-cell/>
          <table:covered-table-cell/>
          <table:table-cell table:style-name="Cell74" table:number-columns-spanned="3">
            <text:p text:style-name="P174"><text:span text:style-name="T174_1">[ΥΠΟΓΡΑΦΗ)</text:span></text:p>
          </table:table-cell>
          <table:covered-table-cell/>
          <table:covered-table-cell/>
        </table:table-row>
        <table:table-row table:style-name="Row33">
          <table:table-cell table:style-name="Cell75">
            <text:p text:style-name="P175"><text:span text:style-name="T175_1">Ο<text:s/>ΔΙΟΙΚΗΤΗΣ</text:span></text:p>
          </table:table-cell>
          <table:table-cell table:style-name="Cell76" table:number-columns-spanned="3">
            <text:p text:style-name="P176"><text:span text:style-name="T176_1">{ΟΝΟΜΑΤΕΠΩΝΥΜΟ/ΒΑΟΜΟΣ)</text:span></text:p>
          </table:table-cell>
          <table:covered-table-cell/>
          <table:covered-table-cell/>
          <table:table-cell table:style-name="Cell77" table:number-columns-spanned="3">
            <text:p text:style-name="P177"><text:span text:style-name="T177_1">(ΥΠΟΓΡΑΦΗ)</text:span></text:p>
          </table:table-cell>
          <table:covered-table-cell/>
          <table:covered-table-cell/>
        </table:table-row>
      </table:table>
      <text:p text:style-name="P178"><text:span text:style-name="T178_1">Άρθρο<text:s/>2</text:span></text:p>
      <text:p text:style-name="P179"><text:span text:style-name="T179_1">Έναρξη<text:s/>ισχύος</text:span></text:p>
      <text:p text:style-name="P180"><text:span text:style-name="T180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81"><text:span text:style-name="T181_1">Η<text:s/>απόφαση<text:s/>αυτή<text:s/>να<text:s/>δημοσιευθεί<text:s/>στην<text:s/>Εφημερίδα<text:s/>της<text:s/>Κυβερνήσεως.</text:span></text:p>
      <text:p text:style-name="P182"><text:span text:style-name="T182_1">Αθήνα,<text:s/>16<text:s/>Φεβρουαρίου<text:s/>2023</text:span></text:p>
      <text:p text:style-name="P183"><text:span text:style-name="T183_1">Οι<text:s/>Υπουργοί</text:span></text:p>
      <text:p text:style-name="P184"><text:span text:style-name="T184_1">Αναπληρωτής</text:span></text:p>
      <text:p text:style-name="P185"><text:span text:style-name="T185_1">Υπουργός<text:s/>Οικονομικών<text:s/>Προστασίας<text:s/>του<text:s/>Πολίτη</text:span></text:p>
      <text:p text:style-name="P186"><text:span text:style-name="T186_1">ΘΕΟΔΩΡΟΣ<text:s/>ΠΑΝΑΓΙΩΤΗΣ</text:span></text:p>
      <text:p text:style-name="P187"><text:span text:style-name="T187_1">ΣΚΥΛΑΚΑΚΗΣ<text:s/>ΘΕΟΔΩΡΙΚΑΚΟΣ</text:span></text:p>
      <text:p text:style-name="P188"><text:span text:style-name="T188_1">Υφυπουργός<text:s/>Προστασίας<text:s/>του<text:s/>Πολίτη</text:span></text:p>
      <text:p text:style-name="P189"><text:span text:style-name="T189_1">ΕΛΕΥΘΕΡΙΟ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