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 style:parent-style-name="link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 style:parent-style-name="link">
      <style:text-properties fo:language="el" fo:language-asian="el" fo:font-weight="bold" style:font-weight-asian="bold" style:font-weight-complex="bold"/>
    </style:style>
    <style:style style:name="T18_5" style:family="text" style:parent-style-name="link">
      <style:text-properties fo:language="el" fo:language-asian="el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T18_7" style:family="text" style:parent-style-name="link">
      <style:text-properties fo:language="el" fo:language-asian="el" fo:font-weight="bold" style:font-weight-asian="bold" style:font-weight-complex="bold"/>
    </style:style>
    <style:style style:name="T18_8" style:family="text">
      <style:text-properties fo:language="el" fo:language-asian="el" fo:font-weight="bold" style:font-weight-asian="bold" style:font-weight-complex="bold"/>
    </style:style>
    <style:style style:name="T18_9" style:family="text" style:parent-style-name="link">
      <style:text-properties fo:language="el" fo:language-asian="el" fo:font-weight="bold" style:font-weight-asian="bold" style:font-weight-complex="bold"/>
    </style:style>
    <style:style style:name="T18_10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/text:span></text:p>
      <text:p text:style-name="P3"><text:span text:style-name="T3_1">ΑΔΑ:<text:s/>6ΥΡ046ΜΠ</text:span></text:p>
      <text:p text:style-name="P4"><text:span text:style-name="T4_1">Αρ.<text:s/>ΦΕΚ:<text:s/>Β’<text:s/>1015/23.02.2023</text:span></text:p>
      <text:p text:style-name="P5"><text:span text:style-name="T5_1">ΓΕΝΙΚΗ<text:s/>ΔΙΕΥΘΥΝΣΗ<text:s/>ΦΟΡΟΛΟΓΙΑ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h text:style-name="P8" text:outline-level="1"><text:span text:style-name="T8_1">ΤΜΗΜΑ<text:s/>Γ’<text:s/></text:span></text:h>
      <text:h text:style-name="P9" text:outline-level="1"><text:span text:style-name="T9_1">ΦΟΡΟΥ<text:s/>ΠΛΟΙΩΝ<text:s/>ΚΑΙ<text:s/>ΝΑΥΤΙΛΙΑΚΩΝ</text:span></text:h>
      <text:p text:style-name="P10"><text:span text:style-name="T10_1">ΕΤΑΙΡΕΙΩΝ</text:span></text:p>
      <text:p text:style-name="P11"><text:span text:style-name="T11_1">Καρ.<text:s/>Σερβίας<text:s/>10</text:span></text:p>
      <text:p text:style-name="P12"><text:span text:style-name="T12_1">10184<text:s/>Αθήνα<text:s/>210-3375079,149<text:s/></text:span><text:span text:style-name="T12_2"><text:a xlink:type="simple" xlink:href="mailto:deaf.c@aade.gr"><text:span text:style-name="T12_3">deaf.c@aade.gr</text:span></text:a></text:span></text:p>
      <text:p text:style-name="P13"><text:span text:style-name="T13_1">Θέμα:<text:s/>«Καθορισμός<text:s/>των<text:s/>κύριων<text:s/>και<text:s/>βοηθητικών<text:s/>δραστηριοτήτων<text:s/>που<text:s/>είναι<text:s/>συνδεδεμένες<text:s/>με<text:s/>τις<text:s/>θαλάσσιες<text:s/>μεταφορές<text:s/>τα<text:s/>έσοδα<text:s/>των<text:s/>οποίων<text:s/>είναι<text:s/>επιλέξιμα<text:s/>στον<text:s/>φόρο<text:s/>χωρητικότητας<text:s/>του<text:s/>ν.<text:s/>27/1975<text:s/>(ΦΕΚ<text:s/>Α΄77)».</text:span></text:p>
      <text:p text:style-name="P14"><text:span text:style-name="T14_1">ΑΠΟΦΑΣΗ</text:span></text:p>
      <text:p text:style-name="P15"><text:span text:style-name="T15_1">Ο<text:s/>ΥΠΟΥΡΓΟΣ<text:s/>ΚΑΙ<text:s/>Ο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.<text:s/>των</text:span><text:span text:style-name="T18_2"><text:s/>άρθρων<text:s/>1</text:span><text:span text:style-name="T18_3">,</text:span><text:span text:style-name="T18_4"><text:s/>2</text:span><text:span text:style-name="T18_5">,</text:span><text:span text:style-name="T18_6">26,</text:span><text:span text:style-name="T18_7"><text:s/>26α<text:s/></text:span><text:span text:style-name="T18_8">και<text:s/>28<text:s/>του<text:s/>ν.</text:span><text:span text:style-name="T18_9"><text:s/>27/1975<text:s/></text:span><text:span text:style-name="T18_10">(ΦΕΚ<text:s/>Α'<text:s/>77),<text:s/>ως<text:s/>ΦΕΚ,<text:s/>β.<text:s/>των<text:s/>λοιπών<text:s/>διατάξεων<text:s/>του<text:s/>ν.<text:s/>27/1975<text:s/>(Α΄<text:s/>77),</text:span></text:p>
      <text:p text:style-name="P19"><text:span text:style-name="T19_1">γ.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άρθρου<text:s/>41<text:s/>αυτού.</text:span></text:p>
      <text:p text:style-name="P20"><text:span text:style-name="T20_1">δ</text:span><text:span text:style-name="T20_2">.<text:s/></text:span><text:span text:style-name="T20_3">την<text:s/>υπό<text:s/>στοιχεία<text:s/>ΠΟΛ.<text:s/>1159/2018<text:s/>«Καθορισμός<text:s/>των<text:s/>βοηθητικών<text:s/>δραστηριοτήτων<text:s/>που<text:s/>είναι<text:s/>συνδεδεμένες<text:s/>με<text:s/>τις<text:s/>θαλάσσιες<text:s/>μεταφορές<text:s/>τα<text:s/>έσοδα<text:s/>των<text:s/>οποίων<text:s/>είναι<text:s/>επιλέξιμα<text:s/>στον<text:s/>φόρο<text:s/>χωρητικότητας<text:s/>του<text:s/>ν.<text:s/>27/1975<text:s/>(Α΄77)»<text:s/>(Β’<text:s/>3391).</text:span></text:p>
      <text:p text:style-name="P21"><text:span text:style-name="T21_1">2.<text:s/></text:span><text:span text:style-name="T21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22"><text:span text:style-name="T22_1">3.<text:s/></text:span><text:span text:style-name="T22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23"><text:span text:style-name="T23_1">4.<text:s/></text:span><text:span text:style-name="T23_2"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3051).</text:span></text:p>
      <text:p text:style-name="P24"><text:span text:style-name="T24_1">5.<text:s/></text:span><text:span text:style-name="T24_2">Το<text:s/>π.δ.<text:s/>142/2017<text:s/>«Οργανισμός<text:s/>Υπουργείου<text:s/>Οικονομικών»<text:s/>(Α΄181).</text:span></text:p>
      <text:p text:style-name="P25"><text:span text:style-name="T25_1">6.<text:s/></text:span><text:span text:style-name="T25_2"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ως<text:s/>ΦΕΚ,<text:s/>ιδίως<text:s/>το<text:s/>άρθρο<text:s/>41.</text:span></text:p>
      <text:p text:style-name="P26"><text:span text:style-name="T26_1">7.<text:s/></text:span><text:span text:style-name="T26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<text:s/>«Ανανέωση<text:s/>τ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7"><text:span text:style-name="T27_1">8.<text:s/></text:span><text:span text:style-name="T27_2">Την<text:s/>υπό<text:s/>στοιχεία<text:s/>Δ.<text:s/>ΟΡΓ.<text:s/>Α<text:s/>1125859<text:s/>ΕΞ<text:s/>2020/23.10.2020<text:s/>απόφαση<text:s/>του<text:s/>Διοικητή<text:s/>της<text:s/>ΑΑΔΕ<text:s/>«Οργανισμός<text:s/>της<text:s/>Ανεξάρτητης<text:s/>Αρχής<text:s/>Δημοσίων<text:s/>Εσόδων<text:s/>(Α.Α.Δ.Ε.)»<text:s/>(Β΄4738),<text:s/>ως<text:s/>ΦΕΚ.</text:span></text:p>
      <text:p text:style-name="P28"><text:span text:style-name="T28_1">9.<text:s/></text:span><text:span text:style-name="T28_2">Την<text:s/>ανάγκη<text:s/>για<text:s/>την<text:s/>εναρμόνιση<text:s/>της<text:s/>φορολογικής<text:s/>νομοθεσίας<text:s/>με<text:s/>τις<text:s/>κατευθυντήριες<text:s/>γραμμές<text:s/>της<text:s/>Ευρωπαϊκής<text:s/>Επιτροπής<text:s/>(Ε.Ε.)<text:s/>για<text:s/>τις<text:s/>θαλάσσιες<text:s/>μεταφορές,<text:s/>ως<text:s/>ΦΕΚ.</text:span></text:p>
      <text:p text:style-name="P29"><text:span text:style-name="T29_1">10.<text:s/></text:span><text:span text:style-name="T29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0"><text:span text:style-name="T30_1">ΑΠΟΦΑΣΙΖΟΥΜΕ</text:span></text:p>
      <text:p text:style-name="P31"><text:span text:style-name="T31_1">Τον<text:s/>καθορισμό<text:s/>των<text:s/>κύριων<text:s/>και<text:s/>βοηθητικών<text:s/>δραστηριοτήτων<text:s/>που<text:s/>είναι<text:s/>συνδεδεμένες<text:s/>με<text:s/>τις<text:s/>θαλάσσιες<text:s/>μεταφορές,<text:s/>τα<text:s/>έσοδα<text:s/>των<text:s/>οποίων<text:s/>είναι<text:s/>επιλέξιμα<text:s/>για<text:s/>τον<text:s/>φόρο<text:s/>χωρητικότητας<text:s/>του<text:s/>ν.<text:s/>27/1975.</text:span></text:p>
      <text:p text:style-name="P32"><text:span text:style-name="T32_1">1.<text:s/></text:span><text:span text:style-name="T32_2">Το<text:s/>ναυτιλιακό<text:s/>εισόδημα<text:s/>που<text:s/>αποκτάται<text:s/>από<text:s/>κύριες<text:s/>δραστηριότητες<text:s/>μιας<text:s/>ναυτιλιακής<text:s/>επιχείρησης<text:s/>και<text:s/>υπάγεται<text:s/>σε<text:s/>φόρο<text:s/>χωρητικότητας<text:s/>του<text:s/>ν.<text:s/>27/1975,<text:s/>αφορά<text:s/>στα<text:s/>ακόλουθα<text:s/>έσοδα:<text:s/>α)<text:s/>Τα<text:s/>έσοδα<text:s/>από<text:s/>τη<text:s/>μεταφορά<text:s/>επιβατών<text:s/>ή<text:s/>φορτίου<text:s/>με<text:s/>πλοίο.</text:span></text:p>
      <text:p text:style-name="P33"><text:span text:style-name="T33_1">β)</text:span><text:span text:style-name="T33_2"><text:tab/></text:span><text:span text:style-name="T33_3">Τα<text:s/>έσοδα<text:s/>από<text:s/>τη<text:s/>μερική<text:s/>ή<text:s/>ολική<text:s/>εκμίσθωση<text:s/>πλοίου<text:s/>πλήρως<text:s/>εξοπλισμένου,<text:s/>επανδρωμένου<text:s/>και<text:s/>εφοδιασμένου<text:s/>από<text:s/>τον<text:s/>πλοιοκτήτη,<text:s/>για<text:s/>την<text:s/>μεταφορά<text:s/>επιβατών<text:s/>ή<text:s/>φορτίου.</text:span></text:p>
      <text:p text:style-name="P34"><text:span text:style-name="T34_1">γ)</text:span><text:span text:style-name="T34_2"><text:tab/></text:span><text:span text:style-name="T34_3">Τα<text:s/>έσοδα<text:s/>από<text:s/>συμμετοχή<text:s/>εταιρειών<text:s/>σε<text:s/>μια<text:s/>κοινοπραξία<text:s/>με<text:s/>σκοπό<text:s/>τη<text:s/>μεταφορά<text:s/>επιβατών<text:s/>ή<text:s/>φορτίου<text:s/>με<text:s/>πλοίο.</text:span></text:p>
      <text:p text:style-name="P35"><text:span text:style-name="T35_1">δ)</text:span><text:span text:style-name="T35_2"><text:tab/></text:span><text:span text:style-name="T35_3">Η<text:s/>υπεραξία<text:s/>από<text:s/>την<text:s/>πώληση<text:s/>πλοίου<text:s/>υπό<text:s/>τον<text:s/>όρο<text:s/>ότι<text:s/>αυτό<text:s/>είχε<text:s/>αποκτηθεί<text:s/>ενώ<text:s/>υπάγονταν<text:s/>στο<text:s/>φόρο<text:s/>χωρητικότητας<text:s/>και<text:s/>μετά<text:s/>την<text:s/>απόκτησή<text:s/>του<text:s/>το<text:s/>πλοίο<text:s/>χρησιμοποιήθηκε<text:s/>από<text:s/>την<text:s/>ναυτιλιακή<text:s/>εταιρεία<text:s/>σε<text:s/>γνήσιες<text:s/>ναυτιλιακές<text:s/>δραστηριότητες<text:s/>για<text:s/>σκοπούς<text:s/>θαλάσσιων<text:s/>μεταφορών.</text:span></text:p>
      <text:p text:style-name="P36"><text:span text:style-name="T36_1">Τα<text:s/>αναφερόμενα<text:s/>παραπάνω<text:s/>έχουν<text:s/>ανάλογη<text:s/>εφαρμογή<text:s/>και<text:s/>για<text:s/>τα<text:s/>έσοδα<text:s/>από<text:s/>πλοία<text:s/>που<text:s/>δραστηριοποιούνται<text:s/>εκτός<text:s/>από<text:s/>τις<text:s/>θαλάσσιες<text:s/>μεταφορές<text:s/>εμπορευμάτων<text:s/>και<text:s/>επιβατών<text:s/>και<text:s/>στα<text:s/>εξομοιωμένα<text:s/>πλοία,<text:s/>όπως<text:s/>αυτά<text:s/>που<text:s/>ειδικεύονται<text:s/>στην<text:s/>εξυπηρέτηση<text:s/>υπεράκτιων<text:s/>δραστηριοτήτων,<text:s/>συμπεριλαμβανομένης<text:s/>της<text:s/>μεταφοράς<text:s/>προσωπικού,<text:s/>υλικού<text:s/>και<text:s/>εξοπλισμού,<text:s/>ή<text:s/>στην<text:s/>εκτέλεση<text:s/>δραστηριοτήτων<text:s/>εγκατάστασης<text:s/>και<text:s/>συντήρησης<text:s/>και<text:s/>απαιτεί<text:s/>παρομοίως<text:s/>εξειδικευμένο<text:s/>προσωπικό,<text:s/>καθώς<text:s/>και<text:s/>για<text:s/>τα<text:s/>έσοδα<text:s/>από<text:s/>κάθε<text:s/>γνήσια<text:s/>ναυτιλιακή<text:s/>δραστηριότητα<text:s/>που<text:s/>αποτελεί<text:s/>θαλάσσια<text:s/>μεταφορά<text:s/>κατά<text:s/>την<text:s/>έννοια<text:s/>των<text:s/>κατευθυντήριων<text:s/>γραμμών<text:s/>για<text:s/>τις<text:s/>θαλάσσιες<text:s/>μεταφορές.</text:span></text:p>
      <text:p text:style-name="P37"><text:span text:style-name="T37_1">Τα<text:s/>έσοδα<text:s/>από<text:s/>την<text:s/>εκμίσθωση<text:s/>πλοίου<text:s/>ως<text:s/>γυμνού<text:s/>σε<text:s/>τρίτη<text:s/>ναυτιλιακή<text:s/>επιχείρηση<text:s/>δεν<text:s/>είναι<text:s/>επιλέξιμα<text:s/>σε<text:s/>φόρο<text:s/>χωρητικότητας<text:s/>για<text:s/>τον<text:s/>εκναυλωτή.</text:span></text:p>
      <text:p text:style-name="P38"><text:span text:style-name="T38_1">Τα<text:s/>έσοδα<text:s/>των<text:s/>εταιρειών<text:s/>χρηματοδοτικής<text:s/>μίσθωσης<text:s/>πλοίων<text:s/>από<text:s/>την<text:s/>εκμίσθωση<text:s/>αυτών<text:s/>δεν<text:s/>είναι<text:s/>επιλέξιμα<text:s/>σε<text:s/>φόρο<text:s/>χωρητικότητας</text:span></text:p>
      <text:p text:style-name="P39"><text:span text:style-name="T39_1">2.<text:s/></text:span><text:span text:style-name="T39_2">Το<text:s/>ναυτιλιακό<text:s/>εισόδημα<text:s/>που<text:s/>αποκτάται<text:s/>από<text:s/>βοηθητικές<text:s/>δραστηριότητες<text:s/>από<text:s/>μια<text:s/>ναυτιλιακή<text:s/>επιχείρηση<text:s/>και<text:s/>υπάγεται<text:s/>σε<text:s/>φόρο<text:s/>χωρητικότητας<text:s/>του<text:s/>ν.<text:s/>27/1975,<text:s/>αφορά<text:s/>στα<text:s/>ακόλουθα<text:s/>έσοδα:</text:span></text:p>
      <text:p text:style-name="P40"><text:span text:style-name="T40_1">α)</text:span><text:span text:style-name="T40_2"><text:tab/></text:span><text:span text:style-name="T40_3">Τα<text:s/>έσοδα<text:s/>από<text:s/>την<text:s/>εκμίσθωση<text:s/>πλοίου<text:s/>ως<text:s/>γυμνού,<text:s/>σε<text:s/>τρίτη<text:s/>ναυτιλιακή<text:s/>επιχείρηση<text:s/>με<text:s/>την<text:s/>επιφύλαξη<text:s/>των<text:s/>προϋποθέσεων<text:s/>για<text:s/>την<text:s/>υπαγωγή<text:s/>στον<text:s/>φόρο<text:s/>χωρητικότητας<text:s/>των<text:s/>προσώπων<text:s/>που<text:s/>ανήκει<text:s/>η<text:s/>κυριότητα<text:s/>του<text:s/>πλοίου,<text:s/>όπως<text:s/>αυτές<text:s/>δύνανται<text:s/>να<text:s/>οριστούν<text:s/>από<text:s/>την<text:s/>κοινή<text:s/>απόφαση<text:s/>των<text:s/>υπουργών<text:s/>Οικονομικών<text:s/>και<text:s/>Ναυτιλίας<text:s/>και<text:s/>Νησιωτικής<text:s/>Πολιτικής<text:s/>κατ΄<text:s/>εξουσιοδότηση<text:s/>της<text:s/>παρ.<text:s/>4α<text:s/>του<text:s/>άρθρου<text:s/>26β<text:s/>του<text:s/>ν.<text:s/>27/1975.</text:span></text:p>
      <text:p text:style-name="P41"><text:span text:style-name="T41_1">β)</text:span><text:span text:style-name="T41_2"><text:tab/></text:span><text:span text:style-name="T41_3">Τα<text:s/>έσοδα<text:s/>από<text:s/>συμφωνίες<text:s/>ναύλωσης<text:s/>χώρου<text:s/>σε<text:s/>άλλο<text:s/>πλοίο<text:s/>(slot<text:s/>chartering<text:s/>arrangements).<text:s/>γ)<text:s/>Τα<text:s/>έσοδα<text:s/>από<text:s/>πώληση<text:s/>εισιτηρίων<text:s/>που<text:s/>εκδίδονται<text:s/>από<text:s/>άλλες<text:s/>ναυτιλιακές<text:s/>επιχειρήσεις.</text:span></text:p>
      <text:p text:style-name="P42"><text:span text:style-name="T42_1">δ)</text:span><text:span text:style-name="T42_2"><text:tab/></text:span><text:span text:style-name="T42_3">Τα<text:s/>έσοδα<text:s/>από<text:s/>μίσθωση<text:s/>και<text:s/>βραχυχρόνια<text:s/>αποθήκευση<text:s/>εμπορευματοκιβωτίων<text:s/>της<text:s/>μετακίνησης<text:s/>εμπορευματοκιβωτίων<text:s/>εντός<text:s/>της<text:s/>περιοχής<text:s/>του<text:s/>λιμένα<text:s/>αμέσως<text:s/>πριν<text:s/>ή<text:s/>αμέσως<text:s/>μετά<text:s/>το<text:s/>ταξίδι<text:s/>από<text:s/>τον<text:s/>ίδιο<text:s/>τον<text:s/>πλοιοκτήτη<text:s/>ή<text:s/>από<text:s/>χρεώσεις<text:s/>κράτησης<text:s/>για<text:s/>καθυστερημένη<text:s/>επιστροφή<text:s/>εμπορευματοκιβωτίων.</text:span></text:p>
      <text:p text:style-name="P43"><text:span text:style-name="T43_1">ε)</text:span><text:span text:style-name="T43_2"><text:tab/></text:span><text:span text:style-name="T43_3">Τα<text:s/>έσοδα<text:s/>από<text:s/>παροχή<text:s/>υπηρεσιών<text:s/>σε<text:s/>άλλες<text:s/>ναυτιλιακές<text:s/>επιχειρήσεις<text:s/>από<text:s/>πλοιάρχους,<text:s/>μηχανικούς,<text:s/>προσωπικό<text:s/>IT,<text:s/>προσωπικό<text:s/>συντήρησης,<text:s/>χειριστές<text:s/>φορτίου,<text:s/>προσωπικό<text:s/>εστίασης,<text:s/>προσωπικό<text:s/>εξυπηρέτησης<text:s/>πελατών<text:s/>και<text:s/>άλλες<text:s/>συναφείς<text:s/>με<text:s/>τις<text:s/>παραπάνω<text:s/>θέσεις<text:s/>και<text:s/>ειδικότητες.</text:span></text:p>
      <text:p text:style-name="P44"><text:span text:style-name="T44_1">στ)</text:span><text:span text:style-name="T44_2"><text:tab/></text:span><text:span text:style-name="T44_3">Τα<text:s/>έσοδα<text:s/>από<text:s/>επενδύσεις,<text:s/>οι<text:s/>οποίες<text:s/>είναι<text:s/>απαραίτητες<text:s/>για<text:s/>την<text:s/>διασφάλιση<text:s/>της<text:s/>ομαλής<text:s/>δραστηριότητας<text:s/>εκμετάλλευσης<text:s/>των<text:s/>πλοίων.</text:span></text:p>
      <text:p text:style-name="P45"><text:span text:style-name="T45_1">ζ)</text:span><text:span text:style-name="T45_2"><text:tab/></text:span><text:span text:style-name="T45_3">Τα<text:s/>έσοδα<text:s/>από<text:s/>όλες<text:s/>τις<text:s/>παρεχόμενες<text:s/>ξενοδοχειακές<text:s/>υπηρεσίες,<text:s/>τις<text:s/>δραστηριότητες<text:s/>εστίασης,<text:s/>ψυχαγωγίας,<text:s/>λιανικού<text:s/>εμπορίου<text:s/>και<text:s/>παροχής<text:s/>υπηρεσιών<text:s/>καλλωπισμού<text:s/>και<text:s/>περιποίησης<text:s/>επιβατών,<text:s/>οι<text:s/>οποίες<text:s/>παρέχονται<text:s/>επάνω<text:s/>στο<text:s/>πλοίο<text:s/>κατά<text:s/>τις<text:s/>θαλάσσιες<text:s/>μεταφορές<text:s/>επιβατών.<text:s/>Αντιθέτως,<text:s/>τα<text:s/>έσοδα<text:s/>από<text:s/>την<text:s/>εκμετάλλευση<text:s/>τυχερών<text:s/>παιχνιδιών,<text:s/>από<text:s/>καζίνο,<text:s/>από<text:s/>την<text:s/>πώληση<text:s/>ειδών<text:s/>πολυτελείας<text:s/>(με<text:s/>εξαίρεση<text:s/>το<text:s/>αλκοόλ,<text:s/>τον<text:s/>καπνό<text:s/>και<text:s/>τα<text:s/>αρώματα)<text:s/>καθώς<text:s/>και<text:s/>από<text:s/>εκδρομές<text:s/>στην<text:s/>ξηρά<text:s/>δεν<text:s/>είναι<text:s/>επιλέξιμα<text:s/>στον<text:s/>φόρο<text:s/>χωρητικότητας.</text:span></text:p>
      <text:p text:style-name="P46"><text:span text:style-name="T46_1">η)</text:span><text:span text:style-name="T46_2"><text:tab/></text:span><text:span text:style-name="T46_3">Τα<text:s/>έσοδα<text:s/>από<text:s/>έκδοση<text:s/>εισιτηρίων<text:s/>και<text:s/>τερματικών<text:s/>σταθμών<text:s/>επιβατών,<text:s/>οι<text:s/>οποίες<text:s/>συνδέονται<text:s/>αποκλειστικά<text:s/>με<text:s/>τις<text:s/>ναυτιλιακές<text:s/>δραστηριότητές<text:s/>του<text:s/>που<text:s/>υπόκεινται<text:s/>σε<text:s/>φόρο<text:s/>χωρητικότητας.</text:span></text:p>
      <text:p text:style-name="P47"><text:span text:style-name="T47_1">3.<text:s/></text:span><text:span text:style-name="T47_2">Στο<text:s/>βαθμό<text:s/>που<text:s/>το<text:s/>ναυτιλιακό<text:s/>εισόδημα<text:s/>από<text:s/>βοηθητικές<text:s/>δραστηριότητες<text:s/>υπερβαίνει<text:s/>το<text:s/>50%<text:s/>του<text:s/>συνολικού<text:s/>ναυτιλιακού<text:s/>εισοδήματος<text:s/>της<text:s/>ναυτιλιακής<text:s/>επιχείρησης<text:s/>(από<text:s/>κύριες<text:s/>και<text:s/>βοηθητικές<text:s/>δραστηριότητες),<text:s/>το<text:s/>υπερβάλλον<text:s/>εισόδημα<text:s/>δεν<text:s/>είναι<text:s/>επιλέξιμο<text:s/>στον<text:s/>φόρο<text:s/>χωρητικότητας.</text:span></text:p>
      <text:p text:style-name="P48"><text:span text:style-name="T48_1">4.<text:s/></text:span><text:span text:style-name="T48_2">Τα<text:s/>έσοδα<text:s/>από<text:s/>την<text:s/>εκμετάλλευση<text:s/>των<text:s/>ρυμουλκών<text:s/>και<text:s/>αυτοκινούμενων<text:s/>βυθοκόρων<text:s/>των<text:s/>οποίων<text:s/>ο<text:s/>χρόνος<text:s/>δραστηριοποίησης<text:s/>σε<text:s/>υπηρεσίες<text:s/>θαλασσί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<text:s/>καθώς<text:s/>και<text:s/>τα<text:s/>έσοδα<text:s/>από<text:s/>την<text:s/>εκμετάλλευση<text:s/>αλιευτικών<text:s/>πλοίων<text:s/>δεν<text:s/>είναι<text:s/>επιλέξιμα<text:s/>σε<text:s/>φόρο<text:s/>χωρητικότητας.</text:span></text:p>
      <text:p text:style-name="P49"><text:span text:style-name="T49_1">5.<text:s/></text:span><text:span text:style-name="T49_2">Μετά<text:s/>την<text:s/>έκδοση<text:s/>της<text:s/>παρούσης,<text:s/>κάθε<text:s/>άλλη<text:s/>κανονιστική<text:s/>διάταξη<text:s/>με<text:s/>αντίθετο<text:s/>περιεχόμενο<text:s/>παύει<text:s/>να<text:s/>ισχύει.</text:span></text:p>
      <text:p text:style-name="P50"><text:span text:style-name="T50_1">6.<text:s/></text:span><text:span text:style-name="T50_2">Η<text:s/>απόφαση<text:s/>αυτή<text:s/>ισχύει<text:s/>από<text:s/>την<text:s/>δημοσίευση<text:s/>της.</text:span></text:p>
      <text:p text:style-name="P51"><text:span text:style-name="T51_1">7.<text:s/></text:span><text:span text:style-name="T51_2">Η<text:s/>απόφαση<text:s/>αυτή<text:s/>να<text:s/>δημοσιευτεί<text:s/>στην<text:s/>Εφημερίδα<text:s/>της<text:s/>Κυβερνήσεως.</text:span></text:p>
      <text:p text:style-name="P52"><text:span text:style-name="T52_1">Ο<text:s/>ΥΠΟΥΡΓΟΣ<text:s/>ΟΙΚΟΝΟΜΙΚΩΝ</text:span></text:p>
      <text:p text:style-name="P53"><text:span text:style-name="T53_1">Ο<text:s/>ΥΦΥΠΟΥΡΓΟΣ<text:s/>ΟΙΚΟΝΟΜΙΚΩΝ</text:span></text:p>
      <text:p text:style-name="P54"><text:span text:style-name="T54_1">ΧΡΗΣΤΟΣ<text:s/>ΣΤΑΪΚΟΥΡΑΣ</text:span></text:p>
      <text:p text:style-name="P55"><text:span text:style-name="T55_1">ΠΙΝΑΚΑΣ<text:s/>ΔΙΑΝΟΜΗΣ:</text:span></text:p>
      <text:p text:style-name="P56"><text:span text:style-name="T56_1">I.<text:s/></text:span><text:span text:style-name="T56_2">ΑΠΟΔΕΚΤΕΣ<text:s/>ΓΙΑ<text:s/>ΕΝΕΡΓΕΙΑ</text:span></text:p>
      <text:p text:style-name="P57"><text:span text:style-name="T57_1">1.<text:s/></text:span><text:span text:style-name="T57_2">Αποδέκτες<text:s/>πίνακα<text:s/>Γ΄</text:span></text:p>
      <text:p text:style-name="P58"><text:span text:style-name="T58_1">2.<text:s/></text:span><text:span text:style-name="T58_2">Γενική<text:s/>Δ/νση<text:s/>Ηλεκτρονικής<text:s/>Διακυβέρνησης</text:span></text:p>
      <text:p text:style-name="P59"><text:span text:style-name="T59_1">3.<text:s/></text:span><text:span text:style-name="T59_2">Επιχειρησιακή<text:s/>Δ/νση<text:s/>ΣΔΟΕ<text:s/>Αττικής<text:s/>–<text:s/>Επιχειρησιακή<text:s/>Δ/νση<text:s/>ΣΔΟΕ<text:s/>Μακεδονίας</text:span></text:p>
      <text:p text:style-name="P60"><text:span text:style-name="T60_1">4.<text:s/></text:span><text:span text:style-name="T60_2">Ηλεκτρονική<text:s/>Βιβλιοθήκη</text:span></text:p>
      <text:p text:style-name="P61"><text:span text:style-name="T61_1">II.<text:s/></text:span><text:span text:style-name="T61_2">ΑΠΟΔΕΚΤΕΣ<text:s/>ΓΙΑ<text:s/>ΚΟΙΝΟΠΟΙΗΣΗ</text:span></text:p>
      <text:p text:style-name="P62"><text:span text:style-name="T62_1">1.<text:s/></text:span><text:span text:style-name="T62_2">Γραφείο<text:s/>Υπουργού<text:s/>Οικονομικών</text:span></text:p>
      <text:p text:style-name="P63"><text:span text:style-name="T63_1">2.<text:s/></text:span><text:span text:style-name="T63_2">Γραφείο<text:s/>Υφυπουργού<text:s/>Οικονομικών</text:span></text:p>
      <text:p text:style-name="P64"><text:span text:style-name="T64_1">3.<text:s/></text:span><text:span text:style-name="T64_2">Γραφείο<text:s/>Γεν.<text:s/>Γραμ.<text:s/>Φορολογικής<text:s/>Πολιτικής<text:s/>και<text:s/>Δημόσιας<text:s/>Περιουσίας</text:span></text:p>
      <text:p text:style-name="P65"><text:span text:style-name="T65_1">4.<text:s/></text:span><text:span text:style-name="T65_2">Υπουργείο<text:s/>Ναυτιλίας<text:s/>και<text:s/>Νησιωτικής<text:s/>Πολιτικής</text:span></text:p>
      <text:p text:style-name="P66"><text:span text:style-name="T66_1">5.<text:s/></text:span><text:span text:style-name="T66_2">Αποδέκτες<text:s/>πίνακα<text:s/>Η΄<text:s/>(εκτός<text:s/>4,10<text:s/>και<text:s/>11)</text:span></text:p>
      <text:p text:style-name="P67"><text:span text:style-name="T67_1">6.<text:s/></text:span><text:span text:style-name="T67_2">Αποδέκτες<text:s/>πίνακα<text:s/>ΙΒ΄(5<text:s/>και<text:s/>7)</text:span></text:p>
      <text:p text:style-name="P68"><text:span text:style-name="T68_1">7.<text:s/></text:span><text:span text:style-name="T68_2">Αποδέκτες<text:s/>πίνακα<text:s/>ΚΓ΄</text:span></text:p>
      <text:p text:style-name="P69"><text:span text:style-name="T69_1">III.<text:s/></text:span><text:span text:style-name="T69_2">ΕΣΩΤΕΡΙΚΗ<text:s/>ΔΙΑΝΟΜΗ</text:span></text:p>
      <text:p text:style-name="P70"><text:span text:style-name="T70_1">1.<text:s/></text:span><text:span text:style-name="T70_2">Γραφείο<text:s/>Διοικητή<text:s/>Ανεξάρτητης<text:s/>Αρχής<text:s/>Δημοσίων<text:s/>Εσόδων</text:span></text:p>
      <text:p text:style-name="P71"><text:span text:style-name="T71_1">2.<text:s/></text:span><text:span text:style-name="T71_2">Γραφείο<text:s/>Γενικού<text:s/>Διευθυντή<text:s/>Φορολογίας</text:span></text:p>
      <text:p text:style-name="P72"><text:span text:style-name="T72_1">3.<text:s/></text:span><text:span text:style-name="T72_2">Γραφεία<text:s/>Γενικών<text:s/>Διευθυντών</text:span></text:p>
      <text:p text:style-name="P73"><text:span text:style-name="T73_1">4.<text:s/></text:span><text:span text:style-name="T73_2">Δ/νση<text:s/>Νομικής<text:s/>Υποστήριξης</text:span></text:p>
      <text:p text:style-name="P74"><text:span text:style-name="T74_1">5.<text:s/></text:span><text:span text:style-name="T74_2">Αυτοτελές<text:s/>Τμήμα<text:s/>Συντονισμού<text:s/>Μεταρρυθμιστικών<text:s/>Δράσεων<text:s/>και<text:s/>Επικοινωνίας</text:span></text:p>
      <text:p text:style-name="P75"><text:span text:style-name="T75_1">6.<text:s/></text:span><text:span text:style-name="T75_2">Γραφείο<text:s/>Προϊσταμένου<text:s/>Διεύθυνσης<text:s/>Άμεσης<text:s/>Φορολογίας</text:span></text:p>
      <text:p text:style-name="P76"><text:span text:style-name="T76_1">7.<text:s/></text:span><text:span text:style-name="T76_2">Δ/νση<text:s/>Εφαρμογής<text:s/>Άμεσης<text:s/>Φορολογίας<text:s/>–<text:s/>Τμήματα<text:s/>Γ,<text:s/>Β<text:s/>και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