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T69_4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T70_4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 style:parent-style-name="article-num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/>
    <style:style style:name="T253_3" style:family="text" style:parent-style-name="Internet_20_link">
      <style:text-properties fo:color="#0000ee" fo:language="el" fo:language-asian="el"/>
    </style:style>
    <style:style style:name="T253_4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/>
    <style:style style:name="T254_3" style:family="text" style:parent-style-name="Internet_20_link">
      <style:text-properties fo:color="#0000ee" fo:language="el" fo:language-asian="el"/>
    </style:style>
    <style:style style:name="T254_4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/>
    <style:style style:name="T268_4" style:family="text" style:parent-style-name="Internet_20_link">
      <style:text-properties fo:color="#0000ee" fo:language="el" fo:language-asian="el"/>
    </style:style>
    <style:style style:name="T268_5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style:text-position="sub 58%" fo:font-size="15pt" style:font-size-asian="15pt" style:font-size-complex="15pt" fo:language="el" fo:language-asian="el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T3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9_4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T365_3" style:family="text">
      <style:text-properties fo:language="el" fo:language-asian="el"/>
    </style:style>
    <style:style style:name="T365_4" style:family="text">
      <style:text-properties fo:language="el" fo:language-asian="el" style:text-underline-style="solid" style:text-underline-color="font-color"/>
    </style:style>
    <style:style style:name="T36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65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65_7" style:family="text">
      <style:text-properties fo:language="el" fo:language-asian="el" style:text-underline-style="solid" style:text-underline-color="font-color"/>
    </style:style>
    <style:style style:name="T365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65_9" style:family="text">
      <style:text-properties fo:language="el" fo:language-asian="el" style:text-underline-style="solid" style:text-underline-color="font-color"/>
    </style:style>
    <style:style style:name="T365_10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>
      <style:text-properties fo:font-style="italic" style:font-style-asian="italic" style:font-style-complex="italic" fo:language="el" fo:language-asian="el"/>
    </style:style>
    <style:style style:name="T378_3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>
      <style:text-properties style:text-position="super 58%" fo:font-size="15pt" style:font-size-asian="15pt" style:font-size-complex="15pt" fo:language="el" fo:language-asian="el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0.308cm"/>
    </style:style>
    <style:style style:name="Column3" style:family="table-column">
      <style:table-column-properties style:column-width="3.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text-properties text:display="none"/>
    </style:style>
    <style:style style:name="Table2" style:family="table">
      <style:table-properties table:align="left" style:width="15.168cm" fo:margin-left="0cm"/>
    </style:style>
    <style:style style:name="Column4" style:family="table-column">
      <style:table-column-properties style:column-width="2.185cm"/>
    </style:style>
    <style:style style:name="Column5" style:family="table-column">
      <style:table-column-properties style:column-width="10.733cm"/>
    </style:style>
    <style:style style:name="Column6" style:family="table-column">
      <style:table-column-properties style:column-width="2.249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font-style="italic" style:font-style-asian="italic" style:font-style-complex="italic" fo:language="el" fo:language-asian="el"/>
    </style:style>
    <style:style style:name="Table3" style:family="table">
      <style:table-properties table:align="left" style:width="14.482cm" fo:margin-left="0cm"/>
    </style:style>
    <style:style style:name="Column7" style:family="table-column">
      <style:table-column-properties style:column-width="8.655cm"/>
    </style:style>
    <style:style style:name="Column8" style:family="table-column">
      <style:table-column-properties style:column-width="5.826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>
      <style:text-properties style:text-position="super 58%" fo:font-size="15pt" style:font-size-asian="15pt" style:font-size-complex="15pt" fo:language="el" fo:language-asian="el"/>
    </style:style>
    <style:style style:name="T442_4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>
      <style:text-properties fo:language="el" fo:language-asian="el" style:text-underline-style="solid" style:text-underline-color="font-color"/>
    </style:style>
    <style:style style:name="T443_4" style:family="text">
      <style:text-properties fo:language="el" fo:language-asian="el"/>
    </style:style>
    <style:style style:name="T443_5" style:family="text">
      <style:text-properties fo:font-style="italic" style:font-style-asian="italic" style:font-style-complex="italic" fo:language="el" fo:language-asian="el"/>
    </style:style>
    <style:style style:name="T443_6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>
      <style:text-properties fo:font-style="italic" style:font-style-asian="italic" style:font-style-complex="italic" fo:language="el" fo:language-asian="el"/>
    </style:style>
    <style:style style:name="T447_4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>
      <style:text-properties fo:font-style="italic" style:font-style-asian="italic" style:font-style-complex="italic" fo:language="el" fo:language-asian="el"/>
    </style:style>
    <style:style style:name="T450_4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51_4" style:family="text">
      <style:text-properties fo:language="el" fo:language-asian="el" style:text-underline-style="solid" style:text-underline-color="font-color"/>
    </style:style>
    <style:style style:name="T451_5" style:family="text">
      <style:text-properties fo:language="el" fo:language-asian="el"/>
    </style:style>
    <style:style style:name="T451_6" style:family="text">
      <style:text-properties fo:font-style="italic" style:font-style-asian="italic" style:font-style-complex="italic" fo:language="el" fo:language-asian="el"/>
    </style:style>
    <style:style style:name="T451_7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>
      <style:text-properties style:text-position="sub 58%" fo:font-size="15pt" style:font-size-asian="15pt" style:font-size-complex="15pt" fo:language="el" fo:language-asian="el"/>
    </style:style>
    <style:style style:name="T455_4" style:family="text">
      <style:text-properties fo:language="el" fo:language-asian="el"/>
    </style:style>
    <style:style style:name="T455_5" style:family="text">
      <style:text-properties fo:language="el" fo:language-asian="el" style:text-underline-style="solid" style:text-underline-color="font-color"/>
    </style:style>
    <style:style style:name="T455_6" style:family="text">
      <style:text-properties fo:font-style="italic" style:font-style-asian="italic" style:font-style-complex="italic" fo:language="el" fo:language-asian="el"/>
    </style:style>
    <style:style style:name="T455_7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style:text-position="super 58%" fo:font-size="15pt" style:font-size-asian="15pt" style:font-size-complex="15pt" fo:language="el" fo:language-asian="el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font-style="italic" style:font-style-asian="italic" style:font-style-complex="italic" fo:language="el" fo:language-asian="el"/>
    </style:style>
    <style:style style:name="T477_3" style:family="text">
      <style:text-properties fo:language="el" fo:language-asian="el"/>
    </style:style>
    <style:style style:name="T477_4" style:family="text">
      <style:text-properties fo:language="el" fo:language-asian="el" style:text-underline-style="solid" style:text-underline-color="font-color"/>
    </style:style>
    <style:style style:name="T47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77_6" style:family="text">
      <style:text-properties fo:language="el" fo:language-asian="el" style:text-underline-style="solid" style:text-underline-color="font-color"/>
    </style:style>
    <style:style style:name="T477_7" style:family="text">
      <style:text-properties fo:language="el" fo:language-asian="el"/>
    </style:style>
    <style:style style:name="T477_8" style:family="text">
      <style:text-properties fo:font-style="italic" style:font-style-asian="italic" style:font-style-complex="italic" fo:language="el" fo:language-asian="el"/>
    </style:style>
    <style:style style:name="T477_9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font-style="italic" style:font-style-asian="italic" style:font-style-complex="italic" fo:language="el" fo:language-asian="el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/>
    <style:style style:name="T491_3" style:family="text" style:parent-style-name="Internet_20_link">
      <style:text-properties fo:color="#0000ee" fo:language="el" fo:language-asian="el"/>
    </style:style>
    <style:style style:name="T491_4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font-style="italic" style:font-style-asian="italic" style:font-style-complex="italic"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.316cm"/>
    </style:style>
    <style:style style:name="Column10" style:family="table-column">
      <style:table-column-properties style:column-width="15.194cm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>
      <style:text-properties style:text-position="sub 58%" fo:font-size="15pt" style:font-size-asian="15pt" style:font-size-complex="15pt" fo:language="el" fo:language-asian="el"/>
    </style:style>
    <style:style style:name="T537_4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>
      <style:text-properties style:text-position="sub 58%" fo:font-size="15pt" style:font-size-asian="15pt" style:font-size-complex="15pt" fo:language="el" fo:language-asian="el"/>
    </style:style>
    <style:style style:name="T538_4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>
      <style:text-properties fo:font-style="italic" style:font-style-asian="italic" style:font-style-complex="italic" fo:language="el" fo:language-asian="el"/>
    </style:style>
    <style:style style:name="T540_3" style:family="text">
      <style:text-properties fo:language="el" fo:language-asian="el"/>
    </style:style>
    <style:style style:name="T540_4" style:family="text">
      <style:text-properties fo:font-style="italic" style:font-style-asian="italic" style:font-style-complex="italic" fo:language="el" fo:language-asian="el"/>
    </style:style>
    <style:style style:name="T540_5" style:family="text">
      <style:text-properties fo:language="el" fo:language-asian="el"/>
    </style:style>
    <style:style style:name="T540_6" style:family="text">
      <style:text-properties fo:font-style="italic" style:font-style-asian="italic" style:font-style-complex="italic" fo:language="el" fo:language-asian="el"/>
    </style:style>
    <style:style style:name="T540_7" style:family="text">
      <style:text-properties fo:language="el" fo:language-asian="el" style:text-underline-style="solid" style:text-underline-color="font-color"/>
    </style:style>
    <style:style style:name="T540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40_9" style:family="text">
      <style:text-properties fo:language="el" fo:language-asian="el" style:text-underline-style="solid" style:text-underline-color="font-color"/>
    </style:style>
    <style:style style:name="T540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40_11" style:family="text">
      <style:text-properties fo:language="el" fo:language-asian="el" style:text-underline-style="solid" style:text-underline-color="font-color"/>
    </style:style>
    <style:style style:name="T540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40_13" style:family="text">
      <style:text-properties fo:language="el" fo:language-asian="el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>
      <style:text-properties style:text-position="super 58%" fo:font-size="15pt" style:font-size-asian="15pt" style:font-size-complex="15pt" fo:language="el" fo:language-asian="el"/>
    </style:style>
    <style:style style:name="T542_3" style:family="text">
      <style:text-properties fo:language="el" fo:language-asian="el"/>
    </style:style>
    <style:style style:name="T542_4" style:family="text">
      <style:text-properties style:text-position="super 58%" fo:font-size="15pt" style:font-size-asian="15pt" style:font-size-complex="15pt" fo:language="el" fo:language-asian="el"/>
    </style:style>
    <style:style style:name="T542_5" style:family="text">
      <style:text-properties fo:language="el" fo:language-asian="el"/>
    </style:style>
    <style:style style:name="T542_6" style:family="text">
      <style:text-properties style:text-position="super 58%" fo:font-size="15pt" style:font-size-asian="15pt" style:font-size-complex="15pt" fo:language="el" fo:language-asian="el"/>
    </style:style>
    <style:style style:name="T542_7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font-style="italic" style:font-style-asian="italic" style:font-style-complex="italic" fo:language="el" fo:language-asian="el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15.194cm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1.042cm"/>
    </style:style>
    <style:style style:name="Column14" style:family="table-column">
      <style:table-column-properties style:column-width="15.468cm"/>
    </style:style>
    <style:style style:name="Row3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>
      <style:text-properties fo:font-style="italic" style:font-style-asian="italic" style:font-style-complex="italic" fo:language="el" fo:language-asian="el"/>
    </style:style>
    <style:style style:name="T597_4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>
      <style:text-properties style:text-position="super 58%" fo:font-size="15pt" style:font-size-asian="15pt" style:font-size-complex="15pt" fo:language="el" fo:language-asian="el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T608_2" style:family="text">
      <style:text-properties style:text-position="super 58%" fo:font-size="15pt" style:font-size-asian="15pt" style:font-size-complex="15pt" fo:language="el" fo:language-asian="el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10_2" style:family="text">
      <style:text-properties fo:language="el" fo:language-asian="el" style:text-underline-style="solid" style:text-underline-color="font-color"/>
    </style:style>
    <style:style style:name="T61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10_4" style:family="text">
      <style:text-properties fo:language="el" fo:language-asian="el" style:text-underline-style="solid" style:text-underline-color="font-color"/>
    </style:style>
    <style:style style:name="T61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10_6" style:family="text">
      <style:text-properties fo:language="el" fo:language-asian="el" style:text-underline-style="solid" style:text-underline-color="font-color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>
      <style:text-properties fo:language="el" fo:language-asian="el"/>
    </style:style>
    <style:style style:name="T636_4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T674_2" style:family="text">
      <style:text-properties fo:font-style="italic" style:font-style-asian="italic" style:font-style-complex="italic" fo:language="el" fo:language-asian="el"/>
    </style:style>
    <style:style style:name="T674_3" style:family="text"/>
    <style:style style:name="T674_4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able7" style:family="table">
      <style:table-properties table:align="left" style:width="12.072cm" fo:margin-left="0cm"/>
    </style:style>
    <style:style style:name="Column15" style:family="table-column">
      <style:table-column-properties style:column-width="7.038cm"/>
    </style:style>
    <style:style style:name="Column16" style:family="table-column">
      <style:table-column-properties style:column-width="0.342cm"/>
    </style:style>
    <style:style style:name="Column17" style:family="table-column">
      <style:table-column-properties style:column-width="0.434cm"/>
    </style:style>
    <style:style style:name="Column18" style:family="table-column">
      <style:table-column-properties style:column-width="0.122cm"/>
    </style:style>
    <style:style style:name="Column19" style:family="table-column">
      <style:table-column-properties style:column-width="3.593cm"/>
    </style:style>
    <style:style style:name="Column20" style:family="table-column">
      <style:table-column-properties style:column-width="0.039cm"/>
    </style:style>
    <style:style style:name="Column21" style:family="table-column">
      <style:table-column-properties style:column-width="0.504cm"/>
    </style:style>
    <style:style style:name="Row4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style:text-position="super 58%" fo:font-size="15pt" style:font-size-asian="15pt" style:font-size-complex="15pt" fo:language="el" fo:language-asian="el"/>
    </style:style>
    <style:style style:name="T720_3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style:text-position="super 58%" fo:font-size="15pt" style:font-size-asian="15pt" style:font-size-complex="15pt" fo:language="el" fo:language-asian="el"/>
    </style:style>
    <style:style style:name="T721_3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>
      <style:text-properties fo:font-style="italic" style:font-style-asian="italic" style:font-style-complex="italic" fo:language="el" fo:language-asian="el"/>
    </style:style>
    <style:style style:name="T725_3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>
      <style:text-properties style:text-position="super 58%" fo:font-size="15pt" style:font-size-asian="15pt" style:font-size-complex="15pt" fo:language="el" fo:language-asian="el"/>
    </style:style>
    <style:style style:name="T727_3" style:family="text">
      <style:text-properties fo:language="el" fo:language-asian="el"/>
    </style:style>
    <style:style style:name="Table8" style:family="table">
      <style:table-properties table:align="left" style:width="9.925cm" fo:margin-left="0cm"/>
    </style:style>
    <style:style style:name="Column22" style:family="table-column">
      <style:table-column-properties style:column-width="1.318cm"/>
    </style:style>
    <style:style style:name="Column23" style:family="table-column">
      <style:table-column-properties style:column-width="6.934cm"/>
    </style:style>
    <style:style style:name="Column24" style:family="table-column">
      <style:table-column-properties style:column-width="1.674cm"/>
    </style:style>
    <style:style style:name="Row5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text-properties text:display="none"/>
    </style:style>
    <style:style style:name="Table9" style:family="table">
      <style:table-properties table:align="left" style:width="1.937cm" fo:margin-left="0cm"/>
    </style:style>
    <style:style style:name="Column25" style:family="table-column">
      <style:table-column-properties style:column-width="0.917cm"/>
    </style:style>
    <style:style style:name="Column26" style:family="table-column">
      <style:table-column-properties style:column-width="0.51cm"/>
    </style:style>
    <style:style style:name="Column27" style:family="table-column">
      <style:table-column-properties style:column-width="0.51cm"/>
    </style:style>
    <style:style style:name="Row5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>
      <style:text-properties style:text-position="super 58%" fo:font-size="15pt" style:font-size-asian="15pt" style:font-size-complex="15pt" fo:language="el" fo:language-asian="el"/>
    </style:style>
    <style:style style:name="T742_4" style:family="text">
      <style:text-properties fo:language="el" fo:language-asian="el"/>
    </style:style>
    <style:style style:name="T742_5" style:family="text">
      <style:text-properties style:text-position="super 58%" fo:font-size="15pt" style:font-size-asian="15pt" style:font-size-complex="15pt" fo:language="el" fo:language-asian="el"/>
    </style:style>
    <style:style style:name="T742_6" style:family="text">
      <style:text-properties fo:language="el" fo:language-asian="el"/>
    </style:style>
    <style:style style:name="T742_7" style:family="text">
      <style:text-properties style:text-position="super 58%" fo:font-size="15pt" style:font-size-asian="15pt" style:font-size-complex="15pt" fo:language="el" fo:language-asian="el"/>
    </style:style>
    <style:style style:name="T742_8" style:family="text">
      <style:text-properties fo:language="el" fo:language-asian="el"/>
    </style:style>
    <style:style style:name="T742_9" style:family="text">
      <style:text-properties style:text-position="super 58%" fo:font-size="15pt" style:font-size-asian="15pt" style:font-size-complex="15pt" fo:language="el" fo:language-asian="el"/>
    </style:style>
    <style:style style:name="T742_10" style:family="text">
      <style:text-properties fo:language="el" fo:language-asian="el"/>
    </style:style>
    <style:style style:name="T742_11" style:family="text">
      <style:text-properties fo:font-style="italic" style:font-style-asian="italic" style:font-style-complex="italic" fo:language="el" fo:language-asian="el"/>
    </style:style>
    <style:style style:name="T742_12" style:family="text">
      <style:text-properties fo:language="el" fo:language-asian="el" fo:font-weight="bold" style:font-weight-asian="bold" style:font-weight-complex="bold"/>
    </style:style>
    <style:style style:name="T742_1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>
      <style:text-properties style:text-position="super 58%" fo:font-size="15pt" style:font-size-asian="15pt" style:font-size-complex="15pt" fo:language="el" fo:language-asian="el"/>
    </style:style>
    <style:style style:name="T744_5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>
      <style:text-properties style:text-position="super 58%" fo:font-size="15pt" style:font-size-asian="15pt" style:font-size-complex="15pt" fo:language="el" fo:language-asian="el"/>
    </style:style>
    <style:style style:name="T745_5" style:family="text">
      <style:text-properties fo:language="el" fo:language-asian="el"/>
    </style:style>
    <style:style style:name="T745_6" style:family="text">
      <style:text-properties style:text-position="super 58%" fo:font-size="15pt" style:font-size-asian="15pt" style:font-size-complex="15pt" fo:language="el" fo:language-asian="el"/>
    </style:style>
    <style:style style:name="T745_7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font-style="italic" style:font-style-asian="italic" style:font-style-complex="italic"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T749_2" style:family="text">
      <style:text-properties fo:font-style="italic" style:font-style-asian="italic" style:font-style-complex="italic" fo:language="el" fo:language-asian="el"/>
    </style:style>
    <style:style style:name="T749_3" style:family="text">
      <style:text-properties fo:language="el" fo:language-asian="el"/>
    </style:style>
    <style:style style:name="T749_4" style:family="text">
      <style:text-properties fo:font-style="italic" style:font-style-asian="italic" style:font-style-complex="italic" fo:language="el" fo:language-asian="el"/>
    </style:style>
    <style:style style:name="T749_5" style:family="text">
      <style:text-properties fo:language="el" fo:language-asian="el"/>
    </style:style>
    <style:style style:name="T749_6" style:family="text">
      <style:text-properties fo:font-style="italic" style:font-style-asian="italic" style:font-style-complex="italic" fo:language="el" fo:language-asian="el"/>
    </style:style>
    <style:style style:name="T749_7" style:family="text">
      <style:text-properties fo:language="el" fo:language-asian="el"/>
    </style:style>
    <style:style style:name="T749_8" style:family="text">
      <style:text-properties fo:font-style="italic" style:font-style-asian="italic" style:font-style-complex="italic" fo:language="el" fo:language-asian="el"/>
    </style:style>
    <style:style style:name="T749_9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28" style:family="table-column">
      <style:table-column-properties style:column-width="0.459cm"/>
    </style:style>
    <style:style style:name="Column29" style:family="table-column">
      <style:table-column-properties style:column-width="2.637cm"/>
    </style:style>
    <style:style style:name="Column30" style:family="table-column">
      <style:table-column-properties style:column-width="1.979cm"/>
    </style:style>
    <style:style style:name="Column31" style:family="table-column">
      <style:table-column-properties style:column-width="2.385cm"/>
    </style:style>
    <style:style style:name="Column32" style:family="table-column">
      <style:table-column-properties style:column-width="2.385cm"/>
    </style:style>
    <style:style style:name="Column33" style:family="table-column">
      <style:table-column-properties style:column-width="2.295cm"/>
    </style:style>
    <style:style style:name="Column34" style:family="table-column">
      <style:table-column-properties style:column-width="1.981cm"/>
    </style:style>
    <style:style style:name="Column35" style:family="table-column">
      <style:table-column-properties style:column-width="2.362cm"/>
    </style:style>
    <style:style style:name="Row59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36" style:family="table-column">
      <style:table-column-properties style:column-width="10.176cm"/>
    </style:style>
    <style:style style:name="Column37" style:family="table-column">
      <style:table-column-properties style:column-width="2.418cm"/>
    </style:style>
    <style:style style:name="Column38" style:family="table-column">
      <style:table-column-properties style:column-width="3.916cm"/>
    </style:style>
    <style:style style:name="Row61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39" style:family="table-column">
      <style:table-column-properties style:column-width="10.975cm"/>
    </style:style>
    <style:style style:name="Column40" style:family="table-column">
      <style:table-column-properties style:column-width="1.617cm"/>
    </style:style>
    <style:style style:name="Column41" style:family="table-column">
      <style:table-column-properties style:column-width="3.916cm"/>
    </style:style>
    <style:style style:name="Row6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.423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42" style:family="table-column">
      <style:table-column-properties style:column-width="16.006cm"/>
    </style:style>
    <style:style style:name="Column43" style:family="table-column">
      <style:table-column-properties style:column-width="0.504cm"/>
    </style:style>
    <style:style style:name="Row88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44" style:family="table-column">
      <style:table-column-properties style:column-width="16.006cm"/>
    </style:style>
    <style:style style:name="Column45" style:family="table-column">
      <style:table-column-properties style:column-width="0.504cm"/>
    </style:style>
    <style:style style:name="Row9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6" style:family="table-column">
      <style:table-column-properties style:column-width="16.006cm"/>
    </style:style>
    <style:style style:name="Column47" style:family="table-column">
      <style:table-column-properties style:column-width="0.504cm"/>
    </style:style>
    <style:style style:name="Row9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48" style:family="table-column">
      <style:table-column-properties style:column-width="16.006cm"/>
    </style:style>
    <style:style style:name="Column49" style:family="table-column">
      <style:table-column-properties style:column-width="0.504cm"/>
    </style:style>
    <style:style style:name="Row10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paragraph-properties fo:text-align="justify" fo:margin-top="0.423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0" style:family="table-column">
      <style:table-column-properties style:column-width="16.006cm"/>
    </style:style>
    <style:style style:name="Column51" style:family="table-column">
      <style:table-column-properties style:column-width="0.504cm"/>
    </style:style>
    <style:style style:name="Row10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9_2" style:family="text">
      <style:text-properties fo:language="el" fo:language-asian="el" style:text-underline-style="solid" style:text-underline-color="font-color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style:text-underline-style="solid" style:text-underline-color="font-color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style:text-underline-style="solid" style:text-underline-color="font-color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style:text-underline-style="solid" style:text-underline-color="font-color"/>
    </style:style>
    <style:style style:name="T9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4_3" style:family="text">
      <style:text-properties fo:language="el" fo:language-asian="el" style:text-underline-style="solid" style:text-underline-color="font-color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style:text-underline-style="solid" style:text-underline-color="font-color"/>
    </style:style>
    <style:style style:name="T9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5_3" style:family="text">
      <style:text-properties fo:language="el" fo:language-asian="el" style:text-underline-style="solid" style:text-underline-color="font-color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style:text-underline-style="solid" style:text-underline-color="font-color"/>
    </style:style>
    <style:style style:name="T986_2" style:family="text">
      <style:text-properties fo:language="en" fo:language-asian="en" style:text-underline-style="solid" style:text-underline-color="font-color"/>
    </style:style>
    <style:style style:name="T9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9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3" style:family="paragraph" style:parent-style-name="StructureList1">
      <style:paragraph-properties fo:margin-top="0.212cm" fo:margin-bottom="0cm"/>
    </style:style>
    <style:style style:name="T9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8" style:family="table">
      <style:table-properties table:align="left" style:width="16.51cm" fo:margin-left="0cm"/>
    </style:style>
    <style:style style:name="Column52" style:family="table-column">
      <style:table-column-properties style:column-width="16.006cm"/>
    </style:style>
    <style:style style:name="Column53" style:family="table-column">
      <style:table-column-properties style:column-width="0.504cm"/>
    </style:style>
    <style:style style:name="Row11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 fo:margin-bottom="0.423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text-properties text:display="none"/>
    </style:style>
    <style:style style:name="Table19" style:family="table">
      <style:table-properties table:align="left" style:width="15.958cm" fo:margin-left="0cm"/>
    </style:style>
    <style:style style:name="Column54" style:family="table-column">
      <style:table-column-properties style:column-width="6.108cm"/>
    </style:style>
    <style:style style:name="Column55" style:family="table-column">
      <style:table-column-properties style:column-width="9.85cm"/>
    </style:style>
    <style:style style:name="Row113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ΥΠΕΝ/ΔΕΠΕΑ/1</text:span><text:span text:style-name="T1_2">7836/125</text:span></text:p>
      <text:p text:style-name="P2"><text:span text:style-name="T2_1">Πρόγραμμα<text:s/>χρηματοδότησης<text:s/>για<text:s/>την<text:s/>Ενεργειακή<text:s/>Αναβάθμιση<text:s/>Δημοσίων<text:s/>Κτιρίων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ΠΕΡΙΒΑΛΛΟΝΤΟΣ<text:s/>ΚΑΙ<text:s/>ΕΝΕΡΓΕΙΑΣ<text:s/>-</text:span></text:p>
      <text:p text:style-name="P6"><text:span text:style-name="T6_1"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ο<text:s/>άρθρο<text:s/>37<text:s/>του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’<text:s/>66),<text:s/>όπως<text:s/>τροποποιήθηκε<text:s/>με<text:s/>το<text:s/>άρθρο<text:s/>28<text:s/>του<text:s/>ν.<text:s/>4643/2019<text:s/>«Απελευθέρωση<text:s/>αγοράς<text:s/>ενέργειας,<text:s/>εκσυγχρονισμός<text:s/>της<text:s/>ΔΕΗ,<text:s/>ιδιωτικοποίηση<text:s/>της<text:s/>ΔΕΠΑ<text:s/>και<text:s/>στήριξη<text:s/>των<text:s/>Α.Π.Ε.<text:s/>και<text:s/>λοιπές<text:s/>διατάξεις»<text:s/>(Α’<text:s/>193).</text:span></text:p>
      <text:p text:style-name="P9"><text:span text:style-name="T9_1">2.<text:s/>Τον<text:s/>ν.<text:s/>4342/2015<text:s/>(Α’<text:s/>143)<text:s/>για<text:s/>την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ΕΚ».</text:span></text:p>
      <text:p text:style-name="P10"><text:span text:style-name="T10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.</text:span></text:p>
      <text:p text:style-name="P11"><text:span text:style-name="T11_1">4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<text:s/>και<text:s/>ειδικά<text:s/>το<text:s/>άρθρο<text:s/>17<text:s/>αυτού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Οδηγίας<text:s/>2011/85/ΕΕ)<text:s/>δημόσιο<text:s/>λογιστικό<text:s/>και<text:s/>άλλες<text:s/>διατάξεις»<text:s/>(Α’<text:s/>143).</text:span></text:p>
      <text:p text:style-name="P13"><text:span text:style-name="T13_1">6.<text:s/>Τον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Α’<text:s/>87).</text:span></text:p>
      <text:p text:style-name="P14"><text:span text:style-name="T14_1">7.<text:s/>Την<text:s/>παρ.<text:s/>3<text:s/>του<text:s/>άρθρου<text:s/>2<text:s/>του<text:s/>ν.<text:s/>3965/2011<text:s/>«Αναμόρφωση<text:s/>πλαισίου<text:s/>λειτουργίας<text:s/>Ταμείου<text:s/>Παρακαταθηκών<text:s/>και<text:s/>Δανείων,<text:s/>Οργανισμού<text:s/>Διαχείρισης<text:s/>Δημοσίου<text:s/>Χρέους,<text:s/>Δημοσίων<text:s/>Επιχειρήσεων<text:s/>και<text:s/>Οργανισμών,<text:s/>Σύσταση<text:s/>Γενικής<text:s/>Γραμματείας<text:s/>Δημόσιας<text:s/>Περιουσίας<text:s/>και<text:s/>άλλες<text:s/>διατάξεις»<text:s/>(Α’<text:s/>113),<text:s/>την<text:s/>υπ’<text:s/>αρ.<text:s/>34/13.1.2012<text:s/>απόφαση<text:s/>του<text:s/>Υπουργού<text:s/>Οικονομικών<text:s/>«Έγκριση<text:s/>της<text:s/>3427/22.12.2011<text:s/>απόφασης<text:s/>του<text:s/>Διοικητικού<text:s/>Συμβουλίου<text:s/>του<text:s/>Ταμείου<text:s/>Παρακαταθηκών<text:s/>και<text:s/>Δανείων<text:s/>με<text:s/>την<text:s/>οποία<text:s/>προσδιορίζονται<text:s/>τα<text:s/>στοιχεία<text:s/>του<text:s/>Ενεργητικού<text:s/>και<text:s/>Παθητικού<text:s/>που<text:s/>εντάσσονται<text:s/>στον<text:s/>εμπορικό<text:s/>κλάδο<text:s/>του<text:s/>Ταμείου»<text:s/>(Β’<text:s/>55)<text:s/>και<text:s/>την<text:s/>υπ’<text:s/>αρ.<text:s/>2/23510/0094/9.4.2012<text:s/>απόφαση<text:s/>του<text:s/>Υπουργού<text:s/>Οικονομικών<text:s/>«Κανονισμός<text:s/>του<text:s/>Ταμείου<text:s/>Παρακαταθηκών<text:s/>και<text:s/>Δανείων»<text:s/>κατ’<text:s/>εφαρμογή<text:s/>του<text:s/>άρθρου<text:s/>4<text:s/>του<text:s/>ν.<text:s/>3965/2011.</text:span></text:p>
      <text:p text:style-name="P15"><text:span text:style-name="T15_1">8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6"><text:span text:style-name="T16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7"><text:span text:style-name="T17_1">10.<text:s/>Τον<text:s/>ν.<text:s/>4635/2019<text:s/>«Επενδύω<text:s/>στην<text:s/>Ελλάδα<text:s/>και<text:s/>άλλες<text:s/>διατάξεις»<text:s/>(Α’<text:s/>167).</text:span></text:p>
      <text:p text:style-name="P18"><text:span text:style-name="T18_1">11.<text:s/>Τον<text:s/>ν.<text:s/>3855/2010<text:s/>«Μέτρα<text:s/>για<text:s/>τη<text:s/>βελτίωση<text:s/>της<text:s/>ενεργειακής<text:s/>απόδοσης<text:s/>κατά<text:s/>την<text:s/>τελική<text:s/>χρήση,<text:s/>ενεργειακές<text:s/>υπηρεσίες<text:s/>και<text:s/>άλλες<text:s/>διατάξεις»<text:s/>(Α’<text:s/>95)<text:s/>και<text:s/>ιδίως<text:s/>το<text:s/>άρθρο<text:s/>16<text:s/>αυτού.</text:span></text:p>
      <text:p text:style-name="P19"><text:span text:style-name="T19_1">1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20"><text:span text:style-name="T20_1">12α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1"><text:span text:style-name="T21_1">12β.<text:s/>Την<text:s/>υπό<text:s/>στοιχεία<text:s/>119126<text:s/>ΕΞ<text:s/>2021/28.09.2021<text:s/>(Β’<text:s/>4498)<text:s/>απόφαση<text:s/>του<text:s/>Αναπληρωτή<text:s/>Υπουργού<text:s/>Οικονομικών<text:s/>περί<text:s/>καθορισμού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22"><text:span text:style-name="T22_1">12γ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23"><text:span text:style-name="T23_1">13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.».</text:span></text:p>
      <text:p text:style-name="P24"><text:span text:style-name="T24_1">14.<text:s/>Τον<text:s/>ν.<text:s/>4819/2021<text:s/>«Ολοκληρωμένο<text:s/>πλαίσιο<text:s/>για<text:s/>τη<text:s/>διαχείριση<text:s/>των<text:s/>αποβλήτων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πολεοδομικές,<text:s/>ενεργειακές<text:s/>και<text:s/>συναφείς<text:s/>επείγουσες<text:s/>ρυθμίσεις».</text:span></text:p>
      <text:p text:style-name="P25"><text:span text:style-name="T25_1">15.<text:s/>Την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26"><text:span text:style-name="T26_1">1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7"><text:span text:style-name="T27_1">17.<text:s/>Το<text:s/>π.δ.<text:s/>70/2015<text:s/>(Α’<text:s/>114)<text:s/>περί<text:s/>ανασύσταση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28"><text:span text:style-name="T28_1">18.<text:s/>Το<text:s/>π.δ.<text:s/>132/2017<text:s/>«Οργανισμός<text:s/>του<text:s/>Υπουργείου<text:s/>Περιβάλλοντος<text:s/>και<text:s/>Ενέργειας»<text:s/>(Α’<text:s/>160).</text:span></text:p>
      <text:p text:style-name="P29"><text:span text:style-name="T29_1">19.<text:s/>Το<text:s/>π.δ.<text:s/>5/2022<text:s/>«Οργανισμός<text:s/>Υπουργείου<text:s/>Ανάπτυξης<text:s/>και<text:s/>Επενδύσεων»<text:s/>(Α’<text:s/>15).</text:span></text:p>
      <text:p text:style-name="P30"><text:span text:style-name="T30_1">20.<text:s/>Το<text:s/>π.δ.<text:s/>123/2017<text:s/>«Οργανισμός<text:s/>του<text:s/>Υπουργείου<text:s/>Υποδομών<text:s/>και<text:s/>Μεταφορών»<text:s/>(Α’<text:s/>151).</text:span></text:p>
      <text:p text:style-name="P31"><text:span text:style-name="T31_1">21.<text:s/>Το<text:s/>π.δ.<text:s/>142/2017<text:s/>«Οργανισμός<text:s/>Υπουργείου<text:s/>Οικονομικών»<text:s/>(Α’<text:s/>181).</text:span></text:p>
      <text:p text:style-name="P32"><text:span text:style-name="T32_1">22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33"><text:span text:style-name="T33_1">2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34"><text:span text:style-name="T34_1">24.<text:s/>Το<text:s/>π.δ.<text:s/>95/1996<text:s/>«Οργανισμός<text:s/>του<text:s/>Ταμείου<text:s/>Παρακαταθηκών<text:s/>και<text:s/>Δανείων»<text:s/>(Α’<text:s/>76).</text:span></text:p>
      <text:p text:style-name="P35"><text:span text:style-name="T35_1">25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36"><text:span text:style-name="T36_1">26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7"><text:span text:style-name="T37_1">27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ΦΕΚ<text:s/>Β’<text:s/>2573)»<text:s/>(Β’<text:s/>2857).</text:span></text:p>
      <text:p text:style-name="P38"><text:span text:style-name="T38_1">28.<text:s/>Την<text:s/>υπό<text:s/>στοιχεία<text:s/>ΔΕΠΕΑ/B/οικ.20334/148/12.03.2021<text:s/>απόφαση<text:s/>«Έγκριση<text:s/>της<text:s/>έκθεσης<text:s/>μακροπρόθεσμης<text:s/>στρατηγικής<text:s/>ανακαίνισης<text:s/>του<text:s/>δημόσιου<text:s/>και<text:s/>ιδιωτικού<text:s/>κτιριακού<text:s/>αποθέματος<text:s/>και<text:s/>μετατροπής<text:s/>του<text:s/>σε<text:s/>κτιριακό<text:s/>δυναμικό<text:s/>απαλλαγμένο<text:s/>από<text:s/>ανθρακούχες<text:s/>εκπομπές<text:s/>και<text:s/>υψηλής<text:s/>ενεργειακής<text:s/>απόδοσης<text:s/>έως<text:s/>το<text:s/>έτος<text:s/>2050,<text:s/>σύμφωνα<text:s/>με<text:s/>την<text:s/>παρ.<text:s/>2<text:s/>του<text:s/>άρθρου<text:s/>2Α<text:s/>του<text:s/>ν.<text:s/>4122/2013»<text:s/>(Β’<text:s/>974).</text:span></text:p>
      <text:p text:style-name="P39"><text:span text:style-name="T39_1">29.<text:s/>Την<text:s/>υπό<text:s/>στοιχεία<text:s/>ΔΕΠΕΑ/οικ.178581/30.06.2017<text:s/>(Β’<text:s/>2367)<text:s/>κοινή<text:s/>απόφαση<text:s/>των<text:s/>Υπουργών<text:s/>Οικονομικών,<text:s/>Περιβάλλοντος<text:s/>και<text:s/>Ενέργειας,<text:s/>που<text:s/>αφορά<text:s/>την<text:s/>Έγκριση<text:s/>του<text:s/>Κανονισμού<text:s/>Ενεργειακής<text:s/>Απόδοσης<text:s/>Κτιρίων.</text:span></text:p>
      <text:p text:style-name="P40"><text:span text:style-name="T40_1">30.<text:s/>Την<text:s/>υπό<text:s/>στοιχεία<text:s/>ΔΕΠΕΑ/οικ.182365/17.10.2017<text:s/>(Β’<text:s/>4003)<text:s/>απόφαση<text:s/>του<text:s/>Υπουργού<text:s/>Περιβάλλοντος<text:s/>και-<text:s/>Ενέργειας,<text:s/>που<text:s/>αφορά<text:s/>την<text:s/>έγκριση<text:s/>και<text:s/>εφαρμογή<text:s/>των<text:s/>Τεχνικών<text:s/>Οδηγιών<text:s/>ΤΕΕ<text:s/>για<text:s/>την<text:s/>Ενεργειακή<text:s/>Απόδοση<text:s/>Κτιρίων.</text:span></text:p>
      <text:p text:style-name="P41"><text:span text:style-name="T41_1">31.<text:s/>Την<text:s/>υπό<text:s/>στοιχεία<text:s/>ΥΠΕΝ/ΔΕΠΕΑ/85251/242/<text:s/>27.11.2018<text:s/>απόφαση<text:s/>του<text:s/>Υπουργού<text:s/>Περιβάλλοντος<text:s/>και<text:s/>Ενέργειας<text:s/>«Έγκριση<text:s/>Εθνικού<text:s/>Σχεδίου<text:s/>αύξησης<text:s/>του<text:s/>αριθμού<text:s/>των<text:s/>κτιρίων<text:s/>με<text:s/>σχεδόν<text:s/>μηδενική<text:s/>κατανάλωση<text:s/>ενέργειας».</text:span></text:p>
      <text:p text:style-name="P42"><text:span text:style-name="T42_1">32.<text:s/>Την<text:s/>υπό<text:s/>στοιχεία<text:s/>ΥΠΕΝ/ΔΕΠΕΑ/6949/72/28.01.2019<text:s/>(Β’<text:s/>408)<text:s/>απόφαση<text:s/>του<text:s/>Υπουργού<text:s/>Περιβάλλοντος<text:s/>και<text:s/>Ενέργειας<text:s/>«Καθορισμός<text:s/>του<text:s/>τρόπου<text:s/>υπολογισμού<text:s/>της<text:s/>αξίας<text:s/>του<text:s/>κτιρίου<text:s/>ή<text:s/>της<text:s/>κτιριακής<text:s/>μονάδας<text:s/>για<text:s/>το<text:s/>χαρακτηρισμό<text:s/>μιας<text:s/>ανακαίνισης<text:s/>ως<text:s/>ριζικής».</text:span></text:p>
      <text:p text:style-name="P43"><text:span text:style-name="T43_1">33.<text:s/>Την<text:s/>υπό<text:s/>στοιχεία<text:s/>36259/1757/Ε.103/2010<text:s/>κοινή<text:s/>απόφαση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’<text:s/>1312).</text:span></text:p>
      <text:p text:style-name="P44"><text:span text:style-name="T44_1">34.<text:s/>Την<text:s/>Ανακοίνωση<text:s/>της<text:s/>Ευρωπαϊκής<text:s/>Επιτροπής(2016/<text:s/>C262/01)<text:s/>σχετικά<text:s/>με<text:s/>την<text:s/>έννοια<text:s/>της<text:s/>κρατικής<text:s/>ενίσχυσης<text:s/>όπως<text:s/>αναφέρεται<text:s/>στην<text:s/>παρ.<text:s/>1<text:s/>του<text:s/>άρθρου<text:s/>107<text:s/>της<text:s/>ΣΛΕΕ.</text:span></text:p>
      <text:p text:style-name="P45"><text:span text:style-name="T45_1">35.<text:s/>Τον<text:s/>Κανονισμό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.</text:span></text:p>
      <text:p text:style-name="P46"><text:span text:style-name="T46_1">36.<text:s/>Τον<text:s/>Κανονισμό<text:s/>(ΕΚ)<text:s/>1407/18.12.2013<text:s/>της<text:s/>Επιτροπής<text:s/>των<text:s/>Ευρωπαϊκών<text:s/>Κοινοτήτων<text:s/>για<text:s/>την<text:s/>εφαρμογή<text:s/>των<text:s/>άρθρων<text:s/>107<text:s/>και<text:s/>1089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<text:s/>.</text:span></text:p>
      <text:p text:style-name="P47"><text:span text:style-name="T47_1">37.<text:s/>Την<text:s/>υπό<text:s/>στοιχεία<text:s/>ΥΠΕΝ/ΔΕΠΕΑ/90689/707-<text:s/>06.09.2022<text:s/>κοινή<text:s/>απόφαση<text:s/>των<text:s/>Υπουργών<text:s/>Ανάπτυξης<text:s/>και<text:s/>Επενδύσεων,<text:s/>Οικονομικών,<text:s/>Περιβάλλοντος<text:s/>και<text:s/>Ενέργειας<text:s/>και<text:s/>Υποδομών<text:s/>και<text:s/>Μεταφορών<text:s/>«Πρόγραμμα<text:s/>χρηματοδότησης<text:s/>για<text:s/>την<text:s/>Ενεργειακή<text:s/>Αναβάθμιση<text:s/>Δημοσίων<text:s/>Κτιρίων»<text:s/>(Β’<text:s/>4813).</text:span></text:p>
      <text:p text:style-name="P48"><text:span text:style-name="T48_1">38.<text:s/>Την<text:s/>υπό<text:s/>στοιχεία<text:s/>ΔΝΣβ/1732/ΦΝ466/29.03.2019<text:s/>(Β’<text:s/>1047)<text:s/>απόφαση<text:s/>του<text:s/>Υπουργού<text:s/>Υποδομών<text:s/>και<text:s/>Μεταφορών<text:s/>για<text:s/>την<text:s/>«Εξειδίκευση<text:s/>του<text:s/>είδους<text:s/>των<text:s/>παραδοτέων<text:s/>στοιχείων<text:s/>ανά<text:s/>στάδιο<text:s/>και<text:s/>ανά<text:s/>κατηγορία<text:s/>μελέτης<text:s/>σε<text:s/>ότι<text:s/>αφορά<text:s/>στα<text:s/>[….]<text:s/>και<text:s/>τα<text:s/>κτιριακά<text:s/>έργα».</text:span></text:p>
      <text:p text:style-name="P49"><text:span text:style-name="T49_1">39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50"><text:span text:style-name="T50_1">40.<text:s/>Το<text:s/>υπό<text:s/>στοιχεία<text:s/>115150/ΕΥΚΕ<text:s/>4023/02.11.2016<text:s/>έγγραφο<text:s/>της<text:s/>Ειδικής<text:s/>Υπηρεσίας<text:s/>Κρατικών<text:s/>Ενισχύσεων<text:s/>με<text:s/>θέμα: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1"><text:span text:style-name="T51_1">41.<text:s/>Την<text:s/>υπ’<text:s/>αρ.<text:s/>34584/05.04.2019<text:s/>(ΑΔΑ:<text:s/>ΩΘΜΦΗ-9ΚΦ)<text:s/>εγκύκλιο<text:s/>της<text:s/>Κεντρικής<text:s/>Μονάδας<text:s/>Κρατικών<text:s/>Ενισχύσεων.</text:span></text:p>
      <text:p text:style-name="P52"><text:span text:style-name="T52_1">42.<text:s/>Το<text:s/>π.δ.<text:s/>375/1987<text:s/>«ΙΔΡΥΣΗ<text:s/>ΝΟΜΙΚΟΥ<text:s/>ΠΡΟΣΩΠΟΥ<text:s/>ΙΔΙΩΤΙΚΟΥ<text:s/>ΔΙΚΑΙΟΥ<text:s/>ΜΕ<text:s/>ΤΗΝ<text:s/>ΕΠΩΝΥΜΙΑ<text:s/>“ΚΕΝΤΡΟ<text:s/>ΑΝΑΝΕΩΣΙΜΩΝ<text:s/>ΠΗΓΩΝ<text:s/>ΕΝΕΡΓΕΙΑΣ”<text:s/>(Κ.Α.Π.Ε.)»<text:s/>(Α’<text:s/>167).</text:span></text:p>
      <text:p text:style-name="P53"><text:span text:style-name="T53_1">43.<text:s/>Την<text:s/>υπό<text:s/>στοιχεία<text:s/>110996<text:s/>ΕΞ<text:s/>2022/2.8.2022<text:s/>απόφαση<text:s/>του<text:s/>Υπουργού<text:s/>Οικονομικών<text:s/>περί<text:s/>ένταξης<text:s/>του<text:s/>Έργου<text:s/>«ΥΠ<text:s/>1.Εξοικονόμηση<text:s/>ενέργειας<text:s/>σε<text:s/>κτίρια<text:s/>του<text:s/>δημοσίου»<text:s/>(κωδικός<text:s/>ΟΠΣ<text:s/>ΤΑ<text:s/>5165225)<text:s/>στο<text:s/>Ταμείο<text:s/>Ανάκαμψης<text:s/>και<text:s/>Ανθεκτικότητας<text:s/>(ΑΔΑ<text:s/>639ΗΗ-9Φ6).</text:span></text:p>
      <text:p text:style-name="P54"><text:span text:style-name="T54_1">44.<text:s/>Την<text:s/>υπό<text:s/>στοιχεία<text:s/>18395<text:s/>ΕΞ<text:s/>2023/03.02.2023<text:s/>σύμφωνη<text:s/>γνώμη<text:s/>της<text:s/>Ειδικής<text:s/>Υπηρεσίας<text:s/>Συντονισμού<text:s/>Ταμείου<text:s/>Ανάκαμψης.</text:span></text:p>
      <text:p text:style-name="P55"><text:span text:style-name="T55_1">45.<text:s/>Την<text:s/>υπό<text:s/>στοιχεία<text:s/>107598<text:s/>ΕΞ<text:s/>2022/26.07.2022<text:s/>γνωμοδότηση<text:s/>του<text:s/>Υπουργείου<text:s/>Οικονομικών/Κεντρική<text:s/>Μονάδα<text:s/>Κρατικών<text:s/>Ενισχύσεων<text:s/>«ΓΝ<text:s/>113/2022<text:s/>-<text:s/>Πρόγραμμα<text:s/>χρηματοδότησης<text:s/>για<text:s/>την<text:s/>Ενεργειακή<text:s/>Αναβάθμιση<text:s/>Δημοσίων<text:s/>Κτιρίων»<text:s/>.</text:span></text:p>
      <text:p text:style-name="P56"><text:span text:style-name="T56_1">46.<text:s/>Την<text:s/>υπ’<text:s/>αρ.<text:s/>2388<text:s/>απόφαση<text:s/>του<text:s/>Υπουργού<text:s/>Ανάπτυξης<text:s/>και<text:s/>Επενδύσεων<text:s/>με<text:s/>αρ.<text:s/>121245/12.12.2022<text:s/>έγκρισης<text:s/>της<text:s/>ένταξης<text:s/>στο<text:s/>Πρόγραμμα<text:s/>Δημοσίων<text:s/>Επενδύσεων<text:s/>(ΠΔΕ)<text:s/>2022,<text:s/>στη<text:s/>ΣΑΕ<text:s/>061/2<text:s/>του<text:s/>έργου<text:s/>“ΠΡΟΓΡΑΜΜΑ<text:s/>ΧΡΗΜΑΤΟΔΟΤΗΣΗΣ<text:s/>ΓΙΑ<text:s/>ΤΗΝ<text:s/>ΕΝΕΡΓΕΙΑΚΗ<text:s/>ΑΝΑΒΑΘΜΙΣΗ<text:s/>ΔΗΜΟΣΙΩΝ<text:s/>ΚΤΙΡΙΩΝ,<text:s/>«ΗΛΕΚΤΡΑ»”.</text:span></text:p>
      <text:p text:style-name="P57"><text:span text:style-name="T57_1">47.<text:s/>Το<text:s/>γεγονός<text:s/>ότι,<text:s/>σύμφωνα<text:s/>με<text:s/>την<text:s/>υπό<text:s/>στοιχεία<text:s/>ΥΠΕΝ/ΔΠΔΑ/7075/140-26.1.2023<text:s/>εισήγηση<text:s/>της<text:s/>ΓΔΟΥ<text:s/>του<text:s/>Υπουργείου<text:s/>Περιβάλλοντος<text:s/>και<text:s/>Ενέργειας,<text:s/>με<text:s/>την<text:s/>προτεινόμενη<text:s/>κοινή<text:s/>υπουργική<text:s/>απόφαση<text:s/>προκύπτει<text:s/>πρόσθετη<text:s/>επιβάρυνση<text:s/>στον<text:s/>κρατικό<text:s/>προϋπολογισμό<text:s/>και<text:s/>ειδικότερα<text:s/>τόσο<text:s/>του<text:s/>εθνικού<text:s/>όσο<text:s/>και<text:s/>του<text:s/>συγχρηματοδοτούμενου<text:s/>σκέλους<text:s/>του<text:s/>Προγράμματος<text:s/>Δημοσίων<text:s/>Επενδύσεων<text:s/>με<text:s/>φορέα<text:s/>χρηματοδότησης<text:s/>το<text:s/>ΥΠΕΝ,<text:s/>ύψους<text:s/>170<text:s/>εκ<text:s/>€<text:s/>και<text:s/>500εκ<text:s/>€<text:s/>αντίστοιχα.<text:s/>Η<text:s/>ανωτέρω<text:s/>επίπτωση<text:s/>είχε<text:s/>προσδιορισθεί<text:s/>στην<text:s/>υπό<text:s/>στοιχεία<text:s/>ΥΠΕΝ/ΔΠΔΑ/70397/1600-13.07.2022<text:s/>εισήγηση<text:s/>της<text:s/>προϊσταμένης<text:s/>ΓΔΟΥ<text:s/>ΥΠΕΝ<text:s/>και<text:s/>δεν<text:s/>μεταβάλλεται.<text:s/>Τα<text:s/>ανωτέρω<text:s/>οικονομικά<text:s/>στοιχεία<text:s/>έχουν<text:s/>συμπεριληφθεί<text:s/>στους<text:s/>πίνακες<text:s/>του<text:s/>υποβληθέντος<text:s/>ΜΠΔΣ<text:s/>2022-2026,<text:s/>αποφασίζουμε:</text:span></text:p>
      <text:p text:style-name="P58"><text:span text:style-name="T58_1">Την<text:s/>εφαρμογή<text:s/>Προγράμματος<text:s/>χορήγησης<text:s/>Επενδυτικών<text:s/>Δανείων<text:s/>και<text:s/>επιχορήγησης<text:s/>στους<text:s/>Δικαιούχους<text:s/>Φορείς,<text:s/>όπως<text:s/>αυτοί<text:s/>ορίζονται<text:s/>στο<text:s/>άρθρο<text:s/>2<text:s/>της<text:s/>παρούσας<text:s/>απόφασης,<text:s/>με<text:s/>στόχο<text:s/>την<text:s/>ενεργειακή<text:s/>αναβάθμιση<text:s/>των<text:s/>δημοσίων<text:s/>κτιρίων<text:s/>(εφεξής<text:s/>Πρόγραμμα<text:s/>«ΗΛΕΚΤΡΑ»<text:s/>ή/<text:s/>και<text:s/>«Πρόγραμμα»)<text:s/>και<text:s/>ειδικότερα<text:s/>το<text:s/>σκοπό,<text:s/>τη<text:s/>διάρκεια<text:s/>του<text:s/>Προγράμματος,<text:s/>τα<text:s/>όργανα<text:s/>συντονισμού,<text:s/>ελέγχου<text:s/>και<text:s/>διαχείρισης<text:s/>του<text:s/>Προγράμματος<text:s/>«ΗΛΕΚΤΡΑ»<text:s/>και<text:s/>τις<text:s/>αρμοδιότητές<text:s/>τους,<text:s/>τους<text:s/>Δικαιούχους<text:s/>Φορείς,<text:s/>τους<text:s/>πόρους<text:s/>του<text:s/>Προγράμματος,<text:s/>τη<text:s/>διαδικασία<text:s/>υποβολής<text:s/>των<text:s/>αιτήσεων<text:s/>ένταξης<text:s/>στο<text:s/>Πρόγραμμα<text:s/>και<text:s/>την<text:s/>αξιολόγησή<text:s/>τους,<text:s/>τον<text:s/>έλεγχο<text:s/>της<text:s/>υλοποίησης<text:s/>των<text:s/>έργων,<text:s/>τους<text:s/>όρους<text:s/>και<text:s/>τα<text:s/>δικαιολογητικά<text:s/>χορήγησης<text:s/>και<text:s/>τον<text:s/>τρόπο<text:s/>απόδοσης<text:s/>του<text:s/>προϊόντος<text:s/>των<text:s/>δανείων,<text:s/>τη<text:s/>διαδικασία<text:s/>και<text:s/>τα<text:s/>δικαιολογητικά<text:s/>για<text:s/>την<text:s/>εξυπηρέτηση<text:s/>των<text:s/>δανείων<text:s/>από<text:s/>το<text:s/>Πρόγραμμα<text:s/>Δημοσίων<text:s/>Επενδύσεων<text:s/>(ΠΔΕ),<text:s/>την<text:s/>πρόσκληση<text:s/>υποβολής<text:s/>αιτήσεων<text:s/>του<text:s/>Προγράμματος,<text:s/>καθώς<text:s/>και<text:s/>κάθε<text:s/>ζητήματος<text:s/>σχετικού<text:s/>με<text:s/>τα<text:s/>ανωτέρω.</text:span></text:p>
      <text:h text:style-name="P59" text:outline-level="6"><text:span text:style-name="T59_1">Άρθρο<text:s/>1<text:s/></text:span></text:h>
      <text:h text:style-name="P60" text:outline-level="6"><text:span text:style-name="T60_1">Στόχοι,<text:s/>σκοπός<text:s/>και<text:s/>διάρκεια<text:s/>του<text:s/>Προγράμματος</text:span></text:h>
      <text:p text:style-name="P61"><text:span text:style-name="T61_1">1.</text:span><text:span text:style-name="T61_2"><text:s/>Βασικός<text:s/>στόχος<text:s/>του<text:s/>Προγράμματος<text:s/>είναι<text:s/>η<text:s/>προώθηση<text:s/>του<text:s/>υποδειγματικού<text:s/>ρόλου<text:s/>του<text:s/>Δημοσίου<text:s/>στην<text:s/>βελτίωση<text:s/>της<text:s/>ενεργειακής<text:s/>απόδοσης<text:s/>των<text:s/>κτιρίων<text:s/>του,<text:s/>η<text:s/>συμβολή<text:s/>του<text:s/>στην<text:s/>επίτευξη<text:s/>του<text:s/>εθνικού<text:s/>ενδεικτικού<text:s/>στόχου<text:s/>ενεργειακής<text:s/>απόδοσης,<text:s/>όπως<text:s/>ορίζεται<text:s/>στο<text:s/>άρθρο<text:s/>4<text:s/>του<text:s/>ν.<text:s/>4342/2015<text:s/>(Α’<text:s/>143),<text:s/>με<text:s/>το<text:s/>οποίο<text:s/>ενσωματώθηκε<text:s/>το<text:s/>άρθρο<text:s/>3<text:s/>της<text:s/>Οδηγίας<text:s/>2012/27/ΕΕ<text:s/>(όπως<text:s/>τροποποιήθηκε<text:s/>με<text:s/>το<text:s/>Παράρτημα<text:s/>της<text:s/>Οδηγίας<text:s/>2013/12/ΕΕ,<text:s/>και<text:s/>την<text:s/>παρ.<text:s/>1<text:s/>του<text:s/>άρθρου<text:s/>24<text:s/>της<text:s/>Οδηγίας<text:s/>2012/27/ΕΕ)<text:s/>και<text:s/>παράλληλα<text:s/>η<text:s/>εκπλήρωση<text:s/>των<text:s/>απαιτήσεων<text:s/>του<text:s/>άρθρου<text:s/>7<text:s/>του<text:s/>ίδιου<text:s/>νόμου<text:s/>για<text:s/>την<text:s/>ικανοποίηση<text:s/>του<text:s/>στόχου<text:s/>της<text:s/>ετήσιας<text:s/>ενεργειακής<text:s/>ανακαίνισης<text:s/>ποσοστού<text:s/>3%<text:s/>της<text:s/>ωφέλιμης<text:s/>επιφάνειας<text:s/>των<text:s/>κτιρίων<text:s/>της<text:s/>κεντρικής<text:s/>δημόσιας<text:s/>διοίκησης.</text:span></text:p>
      <text:p text:style-name="P62"><text:span text:style-name="T62_1">Τα<text:s/>κτίρια<text:s/>που<text:s/>εντάσσονται<text:s/>στο<text:s/>Πρόγραμμα<text:s/>θα<text:s/>πρέπει<text:s/>μετά<text:s/>τις<text:s/>παρεμβάσεις<text:s/>να<text:s/>κατατάσσονται<text:s/>κατ’<text:s/>ελάχιστον<text:s/>στην<text:s/>κατηγορία<text:s/>ενεργειακής<text:s/>απόδοσης<text:s/>«Β»,<text:s/>σύμφωνα<text:s/>με<text:s/>το<text:s/>άρθρο<text:s/>10<text:s/>του<text:s/>Κανονισμού<text:s/>Ενεργειακής<text:s/>Απόδοσης<text:s/>Κτιρίων<text:s/>(ΚΕΝΑΚ).</text:span></text:p>
      <text:p text:style-name="P63"><text:span text:style-name="T63_1">2.</text:span><text:span text:style-name="T63_2"><text:s/>Σκοπός<text:s/>του<text:s/>Προγράμματος<text:s/>είναι<text:s/>η<text:s/>βελτίωση<text:s/>της<text:s/>ενεργειακής<text:s/>απόδοσης<text:s/>του<text:s/>κτιριακού<text:s/>αποθέματος,<text:s/>κυριότητας<text:s/>ή<text:s/>χρήσης,<text:s/>υπό<text:s/>όρους<text:s/>που<text:s/>ορίζονται<text:s/>στην<text:s/>πρόσκληση<text:s/>υποβολής<text:s/>αιτήσεων,<text:s/>των<text:s/>Δικαιούχων<text:s/>του<text:s/>άρθρου<text:s/>2,<text:s/>με<text:s/>παρεμβάσεις<text:s/>περιορισμού<text:s/>της<text:s/>ενεργειακής<text:s/>ζήτησης<text:s/>που<text:s/>συνδέεται<text:s/>με<text:s/>την<text:s/>χρήση<text:s/>του<text:s/>κτιρίου,<text:s/>η<text:s/>οποία<text:s/>περιλαμβάνει,<text:s/>μεταξύ<text:s/>άλλων,<text:s/>την<text:s/>ενέργεια<text:s/>που<text:s/>χρησιμοποιείται<text:s/>για<text:s/>τα<text:s/>τεχνικά<text:s/>συστήματα<text:s/>όπως<text:s/>για<text:s/>θέρμανση,<text:s/>ψύξη,<text:s/>αερισμό,<text:s/>παραγωγή<text:s/>ζεστού<text:s/>νερού<text:s/>χρήσης<text:s/>(ΖΝΧ)<text:s/>και<text:s/>φωτισμό,<text:s/>διασφαλίζοντας<text:s/>τα<text:s/>βέλτιστα<text:s/>επίπεδα<text:s/>υγιεινής,<text:s/>ποιότητας<text:s/>του<text:s/>αέρα<text:s/>εσωτερικού<text:s/>χώρου<text:s/>και<text:s/>θερμικής<text:s/>άνεσης.</text:span></text:p>
      <text:p text:style-name="P64"><text:span text:style-name="T64_1">3.</text:span><text:span text:style-name="T64_2"><text:s/>Στόχοι<text:s/>του<text:s/>Προγράμματος<text:s/>είναι<text:s/>η<text:s/>επιτάχυνση<text:s/>της<text:s/>υλοποίησης<text:s/>έργων<text:s/>σημαντικού<text:s/>οικονομικού<text:s/>μεγέθους<text:s/>και<text:s/>σημαντικού<text:s/>αντίκτυπου<text:s/>στην<text:s/>ενεργειακή<text:s/>απόδοση<text:s/>στον<text:s/>δημόσιο<text:s/>τομέα,<text:s/>η<text:s/>προώθηση<text:s/>του<text:s/>επιχειρηματικού<text:s/>μοντέλου<text:s/>των<text:s/>ΕΕΥ<text:s/>και<text:s/>η<text:s/>δημιουργία<text:s/>σταθερής<text:s/>ζήτησης<text:s/>για<text:s/>υπηρεσίες<text:s/>ενεργειακής<text:s/>απόδοσης<text:s/>μέσω<text:s/>συμβάσεων<text:s/>ενεργειακής<text:s/>απόδοσης,<text:s/>η<text:s/>αποδεδειγμένη<text:s/>αναβάθμιση<text:s/>του<text:s/>κτιρίου<text:s/>τουλάχιστον<text:s/>στην<text:s/>ενεργειακή<text:s/>κλάση<text:s/>Β,<text:s/>παράλληλα<text:s/>με<text:s/>την<text:s/>επίτευξη,<text:s/>κατ’<text:s/>ελάχιστον,<text:s/>30%<text:s/>εξοικονόμησης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<text:s/>και<text:s/>30%<text:s/>μείωση<text:s/>των<text:s/>εκπομπών,<text:s/>καθώς<text:s/>και<text:s/>η<text:s/>διασφάλιση<text:s/>ότι<text:s/>δεν<text:s/>βλάπτονται<text:s/>σημαντικά<text:s/>οι<text:s/>περιβαλλοντικοί<text:s/>στόχοι,<text:s/>υιοθετώντας<text:s/>τις<text:s/>συγκεκριμένες<text:s/>απαιτήσεις<text:s/>του<text:s/>Προγράμματος.</text:span></text:p>
      <text:p text:style-name="P65"><text:span text:style-name="T65_1">4.</text:span><text:span text:style-name="T65_2"><text:s/>Η<text:s/>συνολική<text:s/>διάρκεια<text:s/>εφαρμογής<text:s/>του<text:s/>Προγράμματος<text:s/>είναι<text:s/>η<text:s/>περίοδος<text:s/>2022<text:s/>-<text:s/>2025,<text:s/>με<text:s/>δυνατότητα<text:s/>παράτασης.</text:span></text:p>
      <text:h text:style-name="P66" text:outline-level="6"><text:span text:style-name="T66_1">Άρθρο<text:s/>2<text:s/></text:span></text:h>
      <text:h text:style-name="P67" text:outline-level="6"><text:span text:style-name="T67_1">Δικαιούχοι<text:s/>του<text:s/>Προγράμματος</text:span></text:h>
      <text:p text:style-name="P68"><text:span text:style-name="T68_1">1.</text:span><text:span text:style-name="T68_2"><text:s/>Δικαιούχοι<text:s/>του<text:s/>Προγράμματος<text:s/>(εφεξής<text:s/>Δικαιούχοι<text:s/>Φορείς)<text:s/>είναι:</text:span></text:p>
      <text:p text:style-name="P69"><text:span text:style-name="T69_1">α.<text:s/>Οι<text:s/>φορείς,<text:s/>οι<text:s/>οποίοι<text:s/>κάνουν<text:s/>χρήση<text:s/>των<text:s/>κτιρίων<text:s/>του<text:s/>καταλόγου<text:s/>κτιρίων<text:s/>της<text:s/>παρ.<text:s/>1<text:s/>του<text:s/>άρθρου<text:s/>7<text:s/>του<text:s/>ν.<text:s/>4342/2015<text:s/>που<text:s/>είναι<text:s/>ιδιόκτητα<text:s/>και<text:s/>καταλαμβανόμενα<text:s/>από<text:s/>την<text:s/>Κεντρική<text:s/>Δημόσια<text:s/>Διοίκηση<text:s/>(</text:span><text:span text:style-name="T69_2"><text:a xlink:type="simple" xlink:href="https://ypen.gov.gr/"><text:span text:style-name="T69_3">https://ypen.gov.gr/</text:span></text:a></text:span><text:span text:style-name="T69_4"><text:s/>energeia/energeiaki-exoikonomisi/ktiria/katalogos-<text:s/>dimosion/),</text:span></text:p>
      <text:p text:style-name="P70"><text:span text:style-name="T70_1">β.<text:s/>οι<text:s/>φορείς<text:s/>της<text:s/>Γενικής<text:s/>Κυβέρνησης,<text:s/>όπως<text:s/>αυτοί<text:s/>ορίζονται<text:s/>στην<text:s/>παρ.<text:s/>1<text:s/>του<text:s/>άρθρου<text:s/>14<text:s/>του<text:s/>ν.<text:s/>4270/2014<text:s/>(Α’<text:s/>143)<text:s/>και<text:s/>προσδιορίζονται<text:s/>από<text:s/>το<text:s/>Μητρώο<text:s/>Φορέων<text:s/>Γενικής<text:s/>Κυβέρνησης,<text:s/>το<text:s/>οποίο<text:s/>τηρείται<text:s/>με<text:s/>ευθύνη<text:s/>της<text:s/>Ελληνικής<text:s/>Στατιστικής<text:s/>Αρχής,<text:s/>καθώς<text:s/>και<text:s/>τα<text:s/>Νομικά<text:s/>Πρόσωπα<text:s/>Δημοσίου<text:s/>Δικαίου<text:s/>(Ν.Π.Δ.Δ.),<text:s/>καθώς<text:s/>και<text:s/>οι<text:s/>συμπράξεις<text:s/>αυτών<text:s/>(</text:span><text:span text:style-name="T70_2"><text:a xlink:type="simple" xlink:href="https://www.statistics.gr/el/statistics/-/"><text:span text:style-name="T70_3">https://www.statistics.gr/el/statistics/-/</text:span></text:a></text:span><text:span text:style-name="T70_4"><text:s/>publication/SEL08/-),</text:span></text:p>
      <text:p text:style-name="P71"><text:span text:style-name="T71_1">2.</text:span><text:span text:style-name="T71_2"><text:s/>Πεδίο<text:s/>εφαρμογής<text:s/>του<text:s/>Προγράμματος<text:s/>αποτελεί<text:s/>το<text:s/>σύνολο<text:s/>της<text:s/>Ελληνικής<text:s/>Επικράτειας.</text:span></text:p>
      <text:p text:style-name="P72"><text:span text:style-name="T72_1">3.</text:span><text:span text:style-name="T72_2"><text:s/>Με<text:s/>την<text:s/>πρόσκληση<text:s/>υποβολής<text:s/>αιτήσεων,<text:s/>για<text:s/>ένταξη<text:s/>στο<text:s/>Πρόγραμμα,<text:s/>από<text:s/>τους<text:s/>Δικαιούχους<text:s/>Φορείς<text:s/>(εφεξής<text:s/>Πρόσκληση),<text:s/>είναι<text:s/>δυνατή<text:s/>η<text:s/>ομαδοποίηση<text:s/>των<text:s/>Δικαιούχων<text:s/>Φορέων<text:s/>του<text:s/>παρόντος<text:s/>άρθρου,<text:s/>ανάλογα<text:s/>με<text:s/>τις<text:s/>ειδικότερες<text:s/>ανάγκες,<text:s/>την<text:s/>στόχευση<text:s/>σε<text:s/>συγκεκριμένη<text:s/>κατηγορία<text:s/>κτιρίων<text:s/>ή<text:s/>ενδεχόμενα<text:s/>άλλα<text:s/>επιμέρους<text:s/>κριτήρια<text:s/>(δημογραφικά,<text:s/>νησιωτικότητα,<text:s/>πολεοδομικών<text:s/>χρήσεων<text:s/>που<text:s/>εξυπηρετούν<text:s/>κ.ά.).</text:span></text:p>
      <text:h text:style-name="P73" text:outline-level="6"><text:span text:style-name="T73_1">Άρθρο<text:s/>3<text:s/></text:span></text:h>
      <text:h text:style-name="P74" text:outline-level="6"><text:span text:style-name="T74_1">Πόροι<text:s/>του<text:s/>Προγράμματος</text:span></text:h>
      <text:p text:style-name="P75"><text:span text:style-name="T75_1">1.</text:span><text:span text:style-name="T75_2"><text:s/>Ο<text:s/>συνολικός<text:s/>προϋπολογισμός<text:s/>του<text:s/>Προγράμματος<text:s/>για<text:s/>όλη<text:s/>τη<text:s/>διάρκεια<text:s/>εφαρμογής<text:s/>του<text:s/>ανέρχεται<text:s/>σε<text:s/>εξακόσια<text:s/>εβδομήντα<text:s/>εκατομμύρια<text:s/>ευρώ<text:s/>(670.000.000,00<text:s/>€),<text:s/>εκ<text:s/>των<text:s/>οποίων<text:s/>το<text:s/>ποσό<text:s/>των<text:s/>είκοσι<text:s/>έξι<text:s/>εκατομμυρίων<text:s/>ευρώ<text:s/>(26.000.000€)<text:s/>αφορά<text:s/>παροχή<text:s/>εγγυήσεων<text:s/>υπέρ<text:s/>των<text:s/>δικαιούχων<text:s/>Φορέων<text:s/>του<text:s/>Προγράμματος,<text:s/>για<text:s/>την<text:s/>αποπληρωμή<text:s/>των<text:s/>υποχρεώσεων<text:s/>τους<text:s/>που<text:s/>απορρέουν<text:s/>από<text:s/>τις<text:s/>Συμβάσεις<text:s/>Ενεργειακής<text:s/>Απόδοσης<text:s/>της<text:s/>παρ.<text:s/>4.<text:s/>Οι<text:s/>πόροι<text:s/>προέρχονται<text:s/>από<text:s/>το<text:s/>Ταμείο<text:s/>Παρακαταθηκών<text:s/>και<text:s/>Δανείων,<text:s/>από<text:s/>πόρους<text:s/>του<text:s/>ιδίου<text:s/>και<text:s/>πόρους<text:s/>προερχόμενους<text:s/>από<text:s/>δανειακή<text:s/>σύμβαση<text:s/>μεταξύ<text:s/>αυτού<text:s/>και<text:s/>της<text:s/>Ευρωπαϊκής<text:s/>Τράπεζας<text:s/>Επενδύσεων,<text:s/>καθώς<text:s/>και<text:s/>από<text:s/>το<text:s/>Ταμείο<text:s/>Ανάκαμψης<text:s/>και<text:s/>Ανθεκτικότητας.</text:span></text:p>
      <text:p text:style-name="P76"><text:span text:style-name="T76_1">2.</text:span><text:span text:style-name="T76_2"><text:s/>Η<text:s/>χρηματοδότηση<text:s/>των<text:s/>έργων<text:s/>που<text:s/>εντάσσονται<text:s/>στο<text:s/>Πρόγραμμα<text:s/>πραγματοποιείται<text:s/>μερικώς<text:s/>μέσω<text:s/>Επενδυτικών<text:s/>Δανείων<text:s/>που<text:s/>χορηγούνται<text:s/>από<text:s/>το<text:s/>Ταμείο<text:s/>Παρακαταθηκών<text:s/>και<text:s/>Δανείων<text:s/>και<text:s/>συνομολογούνται<text:s/>με<text:s/>τις<text:s/>δανειακές<text:s/>συμβάσεις<text:s/>Επενδυτικών<text:s/>δανείων<text:s/>που<text:s/>υπογράφονται<text:s/>μεταξύ<text:s/>των<text:s/>Δικαιούχων<text:s/>Φορέων<text:s/>και<text:s/>του<text:s/>Ταμείου<text:s/>Παρακαταθηκών<text:s/>και<text:s/>Δανείων.<text:s/>Το<text:s/>υπολειπόμενο<text:s/>τμήμα<text:s/>της<text:s/>χρηματοδότησης<text:s/>μπορεί<text:s/>να<text:s/>προέρχεται<text:s/>από<text:s/>ιδίους<text:s/>πόρους<text:s/>των<text:s/>Δικαιούχων<text:s/>Φορέων<text:s/>ή/και<text:s/>από<text:s/>πόρους<text:s/>σύμφωνα<text:s/>με<text:s/>τα<text:s/>αναφερόμενα<text:s/>στην<text:s/>παρ.<text:s/>4<text:s/>του<text:s/>παρόντος<text:s/>άρθρου.</text:span></text:p>
      <text:p text:style-name="P77"><text:span text:style-name="T77_1">3.</text:span><text:span text:style-name="T77_2"><text:s/>Η<text:s/>εξυπηρέτηση<text:s/>των<text:s/>Επενδυτικών<text:s/>Δανείων,<text:s/>η<text:s/>κάλυψη<text:s/>κάθε<text:s/>είδους<text:s/>εξόδου<text:s/>και<text:s/>λοιπών<text:s/>δαπανών<text:s/>συνομολόγησης<text:s/>και<text:s/>εξόφλησής<text:s/>τους,<text:s/>η<text:s/>παροχή<text:s/>των<text:s/>εγγυήσεων<text:s/>της<text:s/>παρ.<text:s/>1,<text:s/>καθώς<text:s/>και<text:s/>κάθε<text:s/>δαπάνη<text:s/>διαχείρισης<text:s/>σχετική<text:s/>με<text:s/>τα<text:s/>εν<text:s/>λόγω<text:s/>δάνεια<text:s/>όπως<text:s/>απορρέουν<text:s/>από<text:s/>την<text:s/>παρούσα,<text:s/>γίνεται<text:s/>σύμφωνα<text:s/>με<text:s/>την<text:s/>κείμενη<text:s/>νομοθεσία<text:s/>από<text:s/>λογαριασμό<text:s/>ή<text:s/>λογαριασμούς<text:s/>που<text:s/>συστήνονται<text:s/>στο<text:s/>Ταμείο<text:s/>Παρακαταθηκών<text:s/>και<text:s/>Δανείων<text:s/>για<text:s/>τις<text:s/>ανάγκες<text:s/>του<text:s/>Προγράμματος<text:s/>και<text:s/>χρηματοδοτούνται<text:s/>από<text:s/>το<text:s/>εθνικό<text:s/>ή<text:s/>το<text:s/>συγχρηματοδοτούμενο<text:s/>σκέλος<text:s/>του<text:s/>Προγράμματος<text:s/>Δημοσίων<text:s/>Επενδύσεων<text:s/>(ΠΔΕ)<text:s/>του<text:s/>Υπουργείου<text:s/>Περιβάλλοντος<text:s/>και<text:s/>Ενέργειας<text:s/>(ΥΠΕΝ).</text:span></text:p>
      <text:p text:style-name="P78"><text:span text:style-name="T78_1">4.</text:span><text:span text:style-name="T78_2"><text:s/>Μέρος<text:s/>ή<text:s/>το<text:s/>σύνολο<text:s/>των<text:s/>επενδύσεων<text:s/>των<text:s/>έργων<text:s/>του<text:s/>Προγράμματος<text:s/>δύναται<text:s/>να<text:s/>χρηματοδοτείται<text:s/>από<text:s/>Εταιρείες<text:s/>Ενεργειακών<text:s/>Υπηρεσιών<text:s/>(ΕΕΥ)<text:s/>ή<text:s/>τρίτους<text:s/>μέσω<text:s/>Συμβάσεων<text:s/>Ενεργειακής<text:s/>Απόδοσης<text:s/>(ΣΕΑ)<text:s/>των<text:s/>ν.<text:s/>3855/2010<text:s/>(Α’<text:s/>95)<text:s/>και<text:s/>ν.<text:s/>4342/2015<text:s/>(Α’<text:s/>143).<text:s/>Σε<text:s/>αυτές<text:s/>τις<text:s/>περιπτώσεις<text:s/>έχει<text:s/>εφαρμογή<text:s/>η<text:s/>διάταξη<text:s/>της<text:s/>παρ.<text:s/>3<text:s/>του<text:s/>άρθρου<text:s/>11<text:s/>της<text:s/>παρούσας<text:s/>απόφασης.</text:span></text:p>
      <text:h text:style-name="P79" text:outline-level="6"><text:span text:style-name="T79_1">Άρθρο<text:s/>4<text:s/></text:span></text:h>
      <text:h text:style-name="P80" text:outline-level="6"><text:span text:style-name="T80_1">Διαχείριση<text:s/>Προγράμματος<text:s/>-<text:s/>Φορέας<text:s/>Διαχείρισης<text:s/>και<text:s/>Φορέας<text:s/>Έλεγχου<text:s/>-<text:s/>Αρμοδιότητες</text:span></text:h>
      <text:p text:style-name="P81"><text:span text:style-name="T81_1">Α.<text:s/>Φορέας<text:s/>Διαχείρισης<text:s/>του<text:s/>Προγράμματος</text:span></text:p>
      <text:p text:style-name="P82"><text:span text:style-name="T82_1">1.</text:span><text:span text:style-name="T82_2"><text:s/>Φορέας<text:s/>Διαχείρισης<text:s/>του<text:s/>Προγράμματος<text:s/>ορίζεται<text:s/>η<text:s/>Διεύθυνση<text:s/>Ενεργειακών<text:s/>Πολιτικών<text:s/>και<text:s/>Ενεργειακής<text:s/>Αποδοτικότητας<text:s/>(ΔΕΠΕΑ)<text:s/>του<text:s/>ΥΠΕΝ.<text:s/>Έργο<text:s/>της<text:s/>ΔΕΠΕΑ<text:s/>είναι<text:s/>η<text:s/>προετοιμασία,<text:s/>η<text:s/>παρακολούθηση,<text:s/>ο<text:s/>έλεγχος,<text:s/>η<text:s/>ομαλή<text:s/>λειτουργία<text:s/>και<text:s/>κάθε<text:s/>ενέργεια<text:s/>που<text:s/>απαιτείται<text:s/>από<text:s/>το<text:s/>ΥΠΕΝ<text:s/>για<text:s/>την<text:s/>υλοποίηση<text:s/>του<text:s/>προγράμματος<text:s/>όπως:</text:span></text:p>
      <text:p text:style-name="P83"><text:span text:style-name="T83_1">α)</text:span><text:span text:style-name="T83_2"><text:tab/></text:span><text:span text:style-name="T83_3">Η<text:s/>δημιουργία,<text:s/>ενημέρωση<text:s/>και<text:s/>παρακολούθηση<text:s/>της<text:s/>διακριτής<text:s/>ιστοσελίδας<text:s/>του<text:s/>Προγράμματος<text:s/>«hlektra.gov.<text:s/>gr»,<text:s/>η<text:s/>διασαφήνιση<text:s/>των<text:s/>όρων<text:s/>και<text:s/>προϋποθέσεων<text:s/>του<text:s/>Οδηγού,<text:s/>καθώς<text:s/>και<text:s/>οδηγιών<text:s/>επίλυσης<text:s/>θεμάτων<text:s/>που<text:s/>ανακύπτουν<text:s/>κατά<text:s/>την<text:s/>υλοποίηση.</text:span></text:p>
      <text:p text:style-name="P84"><text:span text:style-name="T84_1">β)</text:span><text:span text:style-name="T84_2"><text:tab/></text:span><text:span text:style-name="T84_3">Η<text:s/>δημοσιότητα<text:s/>και<text:s/>η<text:s/>διαφάνεια<text:s/>της<text:s/>πορείας<text:s/>υλοποίησης<text:s/>του<text:s/>Προγράμματος.</text:span></text:p>
      <text:p text:style-name="P85"><text:span text:style-name="T85_1">γ)</text:span><text:span text:style-name="T85_2"><text:tab/></text:span><text:span text:style-name="T85_3">Ο<text:s/>έλεγχος<text:s/>και<text:s/>η<text:s/>παραλαβή<text:s/>των<text:s/>παρεχόμενων<text:s/>υπηρεσιών<text:s/>του<text:s/>Φορέα<text:s/>Ελέγχου<text:s/>του<text:s/>προγράμματος.</text:span></text:p>
      <text:p text:style-name="P86"><text:span text:style-name="T86_1">δ)</text:span><text:span text:style-name="T86_2"><text:tab/></text:span><text:span text:style-name="T86_3">Η<text:s/>έγκριση<text:s/>του<text:s/>πρωτοκόλλου<text:s/>μεθοδολογίας<text:s/>οργάνωσης<text:s/>για<text:s/>τον<text:s/>Φορέα<text:s/>Ελέγχου<text:s/>για<text:s/>τη<text:s/>διενέργεια<text:s/>επιτόπιων<text:s/>ελέγχων<text:s/>και<text:s/>επιθεωρήσεων<text:s/>των<text:s/>παραδοτέων,<text:s/>μελετών,<text:s/>έργων<text:s/>αλλά<text:s/>και<text:s/>κάθε<text:s/>είδους<text:s/>έλεγχο<text:s/>δικαιολογητικών<text:s/>και<text:s/>στοιχείων<text:s/>για<text:s/>τα<text:s/>έργα<text:s/>του<text:s/>Προγράμματος.</text:span></text:p>
      <text:p text:style-name="P87"><text:span text:style-name="T87_1">ε)</text:span><text:span text:style-name="T87_2"><text:tab/></text:span><text:span text:style-name="T87_3">Η<text:s/>διενέργεια<text:s/>συστημικών<text:s/>και<text:s/>δειγματοληπτικών<text:s/>ελέγχων<text:s/>για:</text:span></text:p>
      <text:p text:style-name="P88"><text:span text:style-name="T88_1">α)</text:span><text:span text:style-name="T88_2"><text:tab/></text:span><text:span text:style-name="T88_3">την<text:s/>πιστοποίηση<text:s/>της<text:s/>τήρησης<text:s/>των<text:s/>όρων<text:s/>και<text:s/>προϋποθέσεων<text:s/>του<text:s/>προγράμματος<text:s/>από<text:s/>το<text:s/>φορέα<text:s/>ελέγχου.</text:span></text:p>
      <text:p text:style-name="P89"><text:span text:style-name="T89_1">β)</text:span><text:span text:style-name="T89_2"><text:tab/></text:span><text:span text:style-name="T89_3">την<text:s/>αξιοπιστία<text:s/>των<text:s/>πληροφοριών<text:s/>και<text:s/>στοιχείων<text:s/>που<text:s/>δηλώνονται.</text:span></text:p>
      <text:p text:style-name="P90"><text:span text:style-name="T90_1">2.</text:span><text:span text:style-name="T90_2"><text:s/>Ο<text:s/>φορέας<text:s/>Διαχείρισης<text:s/>δύναται<text:s/>να<text:s/>διενεργεί<text:s/>ελέγχους<text:s/>στους<text:s/>Δικαιούχους<text:s/>για<text:s/>να<text:s/>επιβεβαιώσει<text:s/>την<text:s/>τήρηση<text:s/>των<text:s/>όρων<text:s/>και<text:s/>προϋποθέσεων<text:s/>του<text:s/>προγράμματος.<text:s/>Τόσο<text:s/>οι<text:s/>Δικαιούχοι,<text:s/>σε<text:s/>περίπτωση<text:s/>που<text:s/>επιλεγούν<text:s/>για<text:s/>έλεγχο,<text:s/>πρέπει<text:s/>να<text:s/>υποβάλουν<text:s/>και<text:s/>να<text:s/>επιδείξουν<text:s/>κάθε<text:s/>παραστατικό<text:s/>και<text:s/>στοιχείο<text:s/>που,<text:s/>κατά<text:s/>την<text:s/>κρίση<text:s/>του<text:s/>φορέα<text:s/>Διαχείρισης,<text:s/>συμβάλλει<text:s/>στην<text:s/>εξαγωγή<text:s/>ασφαλών<text:s/>συμπερασμάτων<text:s/>για<text:s/>την<text:s/>τήρηση<text:s/>των<text:s/>υποχρεώσεών<text:s/>τους.<text:s/>Η<text:s/>παράλειψη/<text:s/>άρνηση<text:s/>υποβολής/επίδειξης<text:s/>των<text:s/>παραπάνω<text:s/>στοιχείων<text:s/>ή<text:s/>η<text:s/>ανακριβής<text:s/>δήλωση<text:s/>στοιχείων<text:s/>αποτελεί<text:s/>λόγο<text:s/>αθέτησης<text:s/>των<text:s/>όρων<text:s/>και<text:s/>προϋποθέσεων.</text:span></text:p>
      <text:p text:style-name="P91"><text:span text:style-name="T91_1">Για<text:s/>τη<text:s/>διενέργεια<text:s/>των<text:s/>ανωτέρω<text:s/>ελέγχων<text:s/>ο<text:s/>Φορέας<text:s/>Διαχείρισης<text:s/>δύναται<text:s/>να<text:s/>υποστηρίζεται<text:s/>από<text:s/>ομάδα<text:s/>έργου<text:s/>(ως<text:s/>επικουρικός<text:s/>ελεγκτικός<text:s/>μηχανισμός<text:s/>του<text:s/>προγράμματος)<text:s/>που<text:s/>στελεχώνεται<text:s/>από<text:s/>υπαλλήλους<text:s/>του<text:s/>Υπουργείου<text:s/>Περιβάλλοντος<text:s/>και<text:s/>Ενέργειας.</text:span></text:p>
      <text:p text:style-name="P92"><text:span text:style-name="T92_1">3.</text:span><text:span text:style-name="T92_2"><text:s/>Οι<text:s/>κύριες<text:s/>ενέργειες<text:s/>υποβολής<text:s/>των<text:s/>αιτήσεων<text:s/>ένταξης,<text:s/>επιλογής<text:s/>και<text:s/>έγκρισης<text:s/>των<text:s/>έργων<text:s/>στο<text:s/>Πρόγραμμα<text:s/>και<text:s/>παρακολούθησης<text:s/>της<text:s/>εφαρμογής<text:s/>του<text:s/>Προγράμματος,<text:s/>πραγματοποιούνται<text:s/>μέσω<text:s/>εφαρμογής<text:s/>πληροφοριακού<text:s/>συστήματος<text:s/>του<text:s/>ΥΠΕΝ.<text:s/>Στην<text:s/>ιστοσελίδα<text:s/>του<text:s/>Προγράμματος<text:s/>αναρτώνται<text:s/>οι<text:s/>όροι<text:s/>χρηματοδότησης<text:s/>των<text:s/>Δικαιούχων<text:s/>Φορέων<text:s/>από<text:s/>το<text:s/>Ταμείο<text:s/>Παρακαταθηκών<text:s/>και<text:s/>Δανείων.</text:span></text:p>
      <text:p text:style-name="P93"><text:span text:style-name="T93_1">Β.<text:s/>Φορέας<text:s/>Ελέγχου<text:s/>του<text:s/>Προγράμματος</text:span></text:p>
      <text:p text:style-name="P94"><text:span text:style-name="T94_1">Φορέας<text:s/>Ελέγχου<text:s/>του<text:s/>Προγράμματος<text:s/>ορίζεται<text:s/>το<text:s/>ΝΠΙΔ<text:s/>«Κέντρο<text:s/>Ανανεώσιμων<text:s/>Πηγών<text:s/>και<text:s/>Εξοικονόμησης<text:s/>Ενέργειας»<text:s/>(ΚΑΠΕ),<text:s/>που<text:s/>αναλαμβάνει<text:s/>να<text:s/>συνεπικουρεί<text:s/>και<text:s/>να<text:s/>υποστηρίζει<text:s/>τον<text:s/>Φορέα<text:s/>Διαχείρισης.<text:s/>Συγκεκριμένα<text:s/>αναλαμβάνει,<text:s/>κυρίως<text:s/>μέσω<text:s/>του<text:s/>πληροφοριακού<text:s/>προγράμματος,<text:s/>τα<text:s/>εξής:</text:span></text:p>
      <text:p text:style-name="P95"><text:span text:style-name="T95_1">1.</text:span><text:span text:style-name="T95_2"><text:s/>Την<text:s/>υποδοχή,<text:s/>τον<text:s/>έλεγχο<text:s/>της<text:s/>πληρότητας<text:s/>και<text:s/>αρτιότητας<text:s/>των<text:s/>αιτήσεων<text:s/>ένταξης<text:s/>των<text:s/>έργων<text:s/>στο<text:s/>πρόγραμμα<text:s/>που<text:s/>κατατίθενται<text:s/>από<text:s/>τους<text:s/>δικαιούχους<text:s/>φορείς,<text:s/>όπως<text:s/>και<text:s/>την<text:s/>διασφάλιση<text:s/>και<text:s/>τον<text:s/>έλεγχο<text:s/>της<text:s/>πληρότητας<text:s/>και<text:s/>ποιότητας<text:s/>των<text:s/>ενεργειακών<text:s/>ελέγχων<text:s/>και<text:s/>των<text:s/>εκθέσεων<text:s/>ενεργειακού/ων<text:s/>ελέγχου/ων<text:s/>(Έλεγχος)<text:s/>με<text:s/>βάση<text:s/>τις<text:s/>απαιτήσεις<text:s/>που<text:s/>αναφέρονται<text:s/>στην<text:s/>Πρόσκληση<text:s/>και<text:s/>την<text:s/>εισήγηση<text:s/>για<text:s/>ένταξη<text:s/>ή<text:s/>απόρριψή<text:s/>τους<text:s/>στο<text:s/>Πρόγραμμα<text:s/>με<text:s/>βάση<text:s/>τα<text:s/>αποτελέσματα<text:s/>του<text:s/>ελέγχου.</text:span></text:p>
      <text:p text:style-name="P96"><text:span text:style-name="T96_1">2.</text:span><text:span text:style-name="T96_2"><text:s/>Τον<text:s/>έλεγχο<text:s/>των<text:s/>δικαιολογητικών<text:s/>που<text:s/>κατατίθενται<text:s/>και<text:s/>ειδικά<text:s/>την<text:s/>πληρότητα<text:s/>και<text:s/>αξιοπιστία<text:s/>των<text:s/>ενεργειακών<text:s/>επιθεωρήσεων<text:s/>και<text:s/>ενεργειακών<text:s/>ελέγχων<text:s/>που<text:s/>κατατίθενται,<text:s/>στο<text:s/>πλαίσιο<text:s/>των<text:s/>ειδικών<text:s/>απαιτήσεων<text:s/>του<text:s/>Προγράμματος.</text:span></text:p>
      <text:p text:style-name="P97"><text:span text:style-name="T97_1">3.</text:span><text:span text:style-name="T97_2"><text:s/>Την<text:s/>εκπόνηση<text:s/>πρωτοκόλλου<text:s/>μεθοδολογίας<text:s/>οργάνωσης<text:s/>και<text:s/>διενέργειας<text:s/>επιτόπιων<text:s/>ελέγχων<text:s/>και<text:s/>επιθεωρήσεων<text:s/>των<text:s/>παραδοτέων,<text:s/>μελετών,<text:s/>έργων<text:s/>αλλά<text:s/>και<text:s/>κάθε<text:s/>είδους<text:s/>δικαιολογητικών<text:s/>και<text:s/>στοιχείων<text:s/>για<text:s/>τα<text:s/>έργα<text:s/>του<text:s/>Προγράμματος,<text:s/>που<text:s/>θα<text:s/>περιλαμβάνει,<text:s/>μεταξύ<text:s/>άλλων,<text:s/>την<text:s/>οργάνωση<text:s/>και<text:s/>διενέργεια<text:s/>επιτόπιων<text:s/>ελέγχων<text:s/>και<text:s/>επιθεωρήσεων<text:s/>σε<text:s/>έργα,<text:s/>πριν<text:s/>την<text:s/>ένταξή<text:s/>τους<text:s/>στο<text:s/>πρόγραμμα,<text:s/>κατά<text:s/>την<text:s/>διάρκεια<text:s/>των<text:s/>έργων<text:s/>και<text:s/>όταν<text:s/>έχει<text:s/>ολοκληρωθεί<text:s/>το<text:s/>φυσικό<text:s/>και<text:s/>οικονομικό<text:s/>αντικείμενο,<text:s/>προκειμένου<text:s/>να<text:s/>επιβεβαιωθεί<text:s/>η<text:s/>ορθότητα<text:s/>των<text:s/>στοιχείων<text:s/>των<text:s/>δελτίων<text:s/>παρακολούθησης<text:s/>καθώς<text:s/>και<text:s/>η<text:s/>ορθή<text:s/>και<text:s/>σύννομη<text:s/>χρήση<text:s/>των<text:s/>ποσών<text:s/>που<text:s/>εκταμιεύονται.</text:span></text:p>
      <text:p text:style-name="P98"><text:span text:style-name="T98_1">4.</text:span><text:span text:style-name="T98_2"><text:s/>Την<text:s/>οργάνωση<text:s/>και<text:s/>διενέργεια<text:s/>απομακρυσμένων<text:s/>και<text:s/>επιτόπιων<text:s/>ελέγχων<text:s/>και<text:s/>επιθεωρήσεων<text:s/>σε<text:s/>έργα,<text:s/>σύμφωνα<text:s/>με<text:s/>το<text:s/>πρωτόκολλο<text:s/>μεθοδολογίας<text:s/>της<text:s/>περ.<text:s/>3.</text:span></text:p>
      <text:p text:style-name="P99"><text:span text:style-name="T99_1">5.</text:span><text:span text:style-name="T99_2"><text:s/>Την<text:s/>εισήγηση<text:s/>για<text:s/>έγκριση<text:s/>ή<text:s/>απόρριψη<text:s/>των<text:s/>αιτήσεων<text:s/>ένταξης<text:s/>στο<text:s/>πρόγραμμα.</text:span></text:p>
      <text:p text:style-name="P100"><text:span text:style-name="T100_1">6.</text:span><text:span text:style-name="T100_2"><text:s/>Την<text:s/>κατάρτιση<text:s/>πίνακα<text:s/>αποτελεσμάτων<text:s/>των<text:s/>αιτήσεων<text:s/>χρηματοδότησης<text:s/>και<text:s/>την<text:s/>εισήγηση<text:s/>αυτών,<text:s/>προς<text:s/>τον<text:s/>Φορέα<text:s/>Διαχείρισης<text:s/>του<text:s/>Προγράμματος,<text:s/>για<text:s/>την<text:s/>έκδοση<text:s/>αποφάσεων<text:s/>υπαγωγής<text:s/>αιτήσεων.</text:span></text:p>
      <text:p text:style-name="P101"><text:span text:style-name="T101_1">7.</text:span><text:span text:style-name="T101_2"><text:s/>Την<text:s/>εισήγηση<text:s/>προς<text:s/>τον<text:s/>Φορέα<text:s/>Διαχείρισης<text:s/>του<text:s/>Προγράμματος<text:s/>για<text:s/>την<text:s/>έκδοση<text:s/>αποφάσεων<text:s/>απένταξης<text:s/>ή<text:s/>περικοπής<text:s/>της<text:s/>χρηματοδότησης.</text:span></text:p>
      <text:p text:style-name="P102"><text:span text:style-name="T102_1">8.</text:span><text:span text:style-name="T102_2"><text:s/>Την<text:s/>υποβολή<text:s/>σχεδίου<text:s/>με<text:s/>συχνές<text:s/>ερωτήσεις-απαντήσεις<text:s/>για<text:s/>τη<text:s/>διασαφήνιση<text:s/>των<text:s/>όρων<text:s/>και<text:s/>προϋποθέσεων<text:s/>του<text:s/>Οδηγού<text:s/>καθώς<text:s/>και<text:s/>όλων<text:s/>των<text:s/>σχετικών<text:s/>θεμάτων<text:s/>που<text:s/>ανακύπτουν<text:s/>κατά<text:s/>την<text:s/>υλοποίηση.</text:span></text:p>
      <text:p text:style-name="P103"><text:span text:style-name="T103_1">9.</text:span><text:span text:style-name="T103_2"><text:s/>Την<text:s/>οργάνωση<text:s/>και<text:s/>λειτουργία<text:s/>υπηρεσίας<text:s/>για<text:s/>την<text:s/>παροχή<text:s/>ενημέρωσης,<text:s/>διευκρινίσεων<text:s/>προς<text:s/>τους<text:s/>δικαιούχους<text:s/>ή<text:s/>και<text:s/>δυνητικούς<text:s/>δικαιούχους,<text:s/>για<text:s/>την<text:s/>λειτουργία<text:s/>και<text:s/>την<text:s/>υλοποίηση<text:s/>του<text:s/>Προγράμματος,<text:s/>όπως<text:s/>και<text:s/>του<text:s/>συστήματος<text:s/>διοίκησης<text:s/>και<text:s/>διαχείρισής<text:s/>του.</text:span></text:p>
      <text:p text:style-name="P104"><text:span text:style-name="T104_1">10.</text:span><text:span text:style-name="T104_2"><text:s/>Την<text:s/>παροχή<text:s/>διευκρινίσεων<text:s/>και<text:s/>την<text:s/>υποστήριξη<text:s/>των<text:s/>δικαιούχων<text:s/>φορέων<text:s/>στην<text:s/>υποβολή<text:s/>των<text:s/>αιτημάτων<text:s/>εκταμίευσης<text:s/>του<text:s/>επενδυτικού<text:s/>δανείου.</text:span></text:p>
      <text:p text:style-name="P105"><text:span text:style-name="T105_1">11.</text:span><text:span text:style-name="T105_2"><text:s/>Την<text:s/>εισήγηση,<text:s/>για<text:s/>την<text:s/>επίλυση<text:s/>τυχόν<text:s/>προβλημάτων<text:s/>που<text:s/>ανακύπτουν<text:s/>κατά<text:s/>τη<text:s/>διαδικασία<text:s/>υλοποίησης<text:s/>του<text:s/>Προγράμματος,<text:s/>την<text:s/>διασταύρωση<text:s/>στοιχείων<text:s/>και<text:s/>την<text:s/>εν<text:s/>γένει<text:s/>βελτίωσή<text:s/>του.</text:span></text:p>
      <text:p text:style-name="P106"><text:span text:style-name="T106_1">12.</text:span><text:span text:style-name="T106_2"><text:s/>Την<text:s/>μέριμνα<text:s/>για<text:s/>την<text:s/>παραγωγή<text:s/>ή/και<text:s/>αξιοποίηση<text:s/>όλων<text:s/>των<text:s/>διαθέσιμων<text:s/>εργαλείων<text:s/>προκειμένου<text:s/>να<text:s/>παρακολουθείται<text:s/>η<text:s/>εξέλιξη<text:s/>του<text:s/>φυσικού<text:s/>και<text:s/>οικονομικού<text:s/>αντικειμένου<text:s/>και<text:s/>οι<text:s/>χρηματορροές<text:s/>των<text:s/>έργων<text:s/>του<text:s/>Προγράμματος<text:s/>και<text:s/>η<text:s/>υποβολή<text:s/>των<text:s/>σχετικών<text:s/>αναφορών<text:s/>προόδου.</text:span></text:p>
      <text:p text:style-name="P107"><text:span text:style-name="T107_1">13.</text:span><text:span text:style-name="T107_2"><text:s/>Την<text:s/>επεξεργασία<text:s/>των<text:s/>δελτίων<text:s/>παρακολούθησης<text:s/>των<text:s/>έργων<text:s/>του<text:s/>Προγράμματος<text:s/>με<text:s/>την<text:s/>υποβολή<text:s/>εξαμηνιαίων<text:s/>(κάθε<text:s/>Ιούλιο<text:s/>και<text:s/>Ιανουάριο)<text:s/>και<text:s/>συγκεντρωτικών<text:s/>εκθέσεων<text:s/>προόδου<text:s/>στον<text:s/>Φορέα<text:s/>Διαχείρισης<text:s/>του<text:s/>Προγράμματος,<text:s/>όπως<text:s/>και<text:s/>έκτακτων<text:s/>εκθέσεων<text:s/>μετά<text:s/>από<text:s/>αίτημα<text:s/>του<text:s/>Φορέα<text:s/>Διαχείρισης.</text:span></text:p>
      <text:p text:style-name="P108"><text:span text:style-name="T108_1">14.</text:span><text:span text:style-name="T108_2"><text:s/>Την<text:s/>εισήγηση<text:s/>για<text:s/>έγκριση<text:s/>της<text:s/>εκτέλεσης<text:s/>κάθε<text:s/>εντολής<text:s/>προς<text:s/>το<text:s/>Ταμείο<text:s/>Παρακαταθηκών<text:s/>και<text:s/>Δανείων<text:s/>(ΤΠ<text:s/>και<text:s/>Δ),<text:s/>όπως<text:s/>για<text:s/>την<text:s/>εκταμίευση<text:s/>της<text:s/>επιχορήγησης<text:s/>του<text:s/>Προγράμματος<text:s/>προς<text:s/>τους<text:s/>δικαιούχους.</text:span></text:p>
      <text:p text:style-name="P109"><text:span text:style-name="T109_1">15.</text:span><text:span text:style-name="T109_2"><text:s/>Την<text:s/>επεξεργασία<text:s/>των<text:s/>εκθέσεων<text:s/>ολοκλήρωσης<text:s/>των<text:s/>έργων<text:s/>και<text:s/>η<text:s/>εισήγηση<text:s/>για<text:s/>έκδοση<text:s/>απόφασης<text:s/>ολοκλήρωσης<text:s/>των<text:s/>έργων.</text:span></text:p>
      <text:p text:style-name="P110"><text:span text:style-name="T110_1">Γ.<text:s/>Διαχειριστικές<text:s/>δαπάνες</text:span></text:p>
      <text:p text:style-name="P111"><text:span text:style-name="T111_1">1.</text:span><text:span text:style-name="T111_2"><text:s/>Οι<text:s/>δαπάνες<text:s/>διαχείρισης<text:s/>του<text:s/>ΚΑΠΕ<text:s/>για<text:s/>την<text:s/>εκπλήρωση<text:s/>των<text:s/>εργασιών<text:s/>που<text:s/>αναλαμβάνει<text:s/>ως<text:s/>Φορέας<text:s/>Ελέγχου<text:s/>του<text:s/>Προγράμματος<text:s/>καλύπτονται<text:s/>από<text:s/>τον<text:s/>συνολικό<text:s/>προϋπολογισμό<text:s/>του<text:s/>Προγράμματος<text:s/>του<text:s/>άρθρου<text:s/>3<text:s/>της<text:s/>παρούσας<text:s/>απόφασης.</text:span></text:p>
      <text:p text:style-name="P112"><text:span text:style-name="T112_1">2.</text:span><text:span text:style-name="T112_2"><text:s/>Ο<text:s/>προϋπολογισμός<text:s/>των<text:s/>διαχειριστικών<text:s/>δαπανών<text:s/>της<text:s/>παρ.<text:s/>1<text:s/>έχει<text:s/>μέγιστη<text:s/>δαπάνη<text:s/>που<text:s/>βαρύνει<text:s/>τη<text:s/>ΣΑΤΑ<text:s/>075<text:s/>το<text:s/>ποσό<text:s/>των<text:s/>1.700.000,00<text:s/>ευρώ<text:s/>και<text:s/>το<text:s/>ποσό<text:s/>των<text:s/>2.000.000,00<text:s/>ευρώ<text:s/>τη<text:s/>ΣΑΕ<text:s/>61/2.<text:s/>Ο<text:s/>προϋπολογισμός<text:s/>των<text:s/>δαπανών<text:s/>του<text:s/>Α<text:s/>μέρους<text:s/>του<text:s/>παρόντος<text:s/>άρθρου,<text:s/>ορίζεται<text:s/>στο<text:s/>ποσό<text:s/>των<text:s/>τριακοσίων<text:s/>χιλιάδων<text:s/>300.000,00<text:s/>ευρώ<text:s/>και<text:s/>βαρύνει<text:s/>την<text:s/>τη<text:s/>ΣΑΕ<text:s/>61/2<text:s/>του<text:s/>Υπουργείου<text:s/>Περιβάλλοντος<text:s/>και<text:s/>Ενέργειας.</text:span></text:p>
      <text:p text:style-name="P113"><text:span text:style-name="T113_1">3.</text:span><text:span text:style-name="T113_2"><text:s/>Η<text:s/>πληρωμή<text:s/>των<text:s/>δαπανών<text:s/>διαχείρισης<text:s/>της<text:s/>παρ.<text:s/>1<text:s/>γίνεται<text:s/>τμηματικά<text:s/>ως<text:s/>ακολούθως:</text:span></text:p>
      <text:p text:style-name="P114"><text:span text:style-name="T114_1">α)</text:span><text:span text:style-name="T114_2"><text:tab/></text:span><text:span text:style-name="T114_3">Ποσοστό<text:s/>είκοσι<text:s/>τοις<text:s/>εκατό<text:s/>(20%)<text:s/>επί<text:s/>του<text:s/>μέγιστου<text:s/>προϋπολογισμού<text:s/>των<text:s/>διαχειριστικών<text:s/>δαπανών<text:s/>της<text:s/>ανωτέρω<text:s/>παρ.<text:s/>2,<text:s/>ως<text:s/>προκαταβολή,<text:s/>καταβάλλεται<text:s/>εντός<text:s/>έξι<text:s/>(6)<text:s/>μηνών<text:s/>από<text:s/>την<text:s/>ημερομηνία<text:s/>έναρξης<text:s/>υποβολής<text:s/>αιτήσεων<text:s/>για<text:s/>ένταξη<text:s/>στο<text:s/>Πρόγραμμα.</text:span></text:p>
      <text:p text:style-name="P115"><text:span text:style-name="T115_1">β)</text:span><text:span text:style-name="T115_2"><text:tab/></text:span><text:span text:style-name="T115_3">Ποσοστό<text:s/>έξι<text:s/>τοις<text:s/>εκατό<text:s/>(6%)<text:s/>επί<text:s/>του<text:s/>προϋπολογισμού<text:s/>των<text:s/>διαχειριστικών<text:s/>δαπανών<text:s/>της<text:s/>παρ.<text:s/>2,<text:s/>καταβάλλεται<text:s/>σε<text:s/>εξαμηνιαία<text:s/>βάση,<text:s/>για<text:s/>την<text:s/>ορθή<text:s/>και<text:s/>ομαλή<text:s/>παρακολούθηση<text:s/>της<text:s/>πορείας<text:s/>του<text:s/>Προγράμματος.<text:s/>Η<text:s/>έναρξη<text:s/>των<text:s/>εξαμηνιαίων<text:s/>καταβολών,<text:s/>γίνεται<text:s/>μετά<text:s/>την<text:s/>ολοκλήρωση<text:s/>του<text:s/>κάθε<text:s/>εξαμήνου<text:s/>από<text:s/>την<text:s/>ημερομηνία<text:s/>έναρξης<text:s/>υποβολής<text:s/>αιτήσεων<text:s/>για<text:s/>ένταξη<text:s/>στο<text:s/>Πρόγραμμα<text:s/>και<text:s/>προϋποθέτει<text:s/>την<text:s/>ένταξη<text:s/>στο<text:s/>πρόγραμμα<text:s/>έργων<text:s/>συνολικού<text:s/>προϋπολογισμού<text:s/>μεγαλύτερου<text:s/>του<text:s/>20%<text:s/>του<text:s/>Προγράμματος.</text:span></text:p>
      <text:p text:style-name="P116"><text:span text:style-name="T116_1">γ)</text:span><text:span text:style-name="T116_2"><text:tab/></text:span><text:span text:style-name="T116_3">Η<text:s/>διαχειριστική<text:s/>δαπάνη<text:s/>είναι<text:s/>ανάλογη<text:s/>με<text:s/>την<text:s/>αναμενόμενη<text:s/>δημόσια<text:s/>δαπάνη<text:s/>του<text:s/>προγράμματος.<text:s/>το<text:s/>υπόλοιπο<text:s/>ποσό<text:s/>καταβάλλεται<text:s/>με<text:s/>την<text:s/>διαχειριστική<text:s/>ολοκλήρωση<text:s/>του<text:s/>Προγράμματος.</text:span></text:p>
      <text:p text:style-name="P117"><text:span text:style-name="T117_1">δ)</text:span><text:span text:style-name="T117_2"><text:tab/></text:span><text:span text:style-name="T117_3">Εφόσον,<text:s/>ο<text:s/>φορέας<text:s/>ελέγχου<text:s/>δεν<text:s/>ανταποκρίνεται<text:s/>στις<text:s/>υποχρεώσεις<text:s/>του,<text:s/>με<text:s/>απόφαση<text:s/>του<text:s/>Υπουργού<text:s/>Περιβάλλοντος<text:s/>και<text:s/>Ενέργειας,<text:s/>επιβάλλεται<text:s/>περικοπή<text:s/>των<text:s/>διαχειριστικών<text:s/>εξόδων.</text:span></text:p>
      <text:p text:style-name="P118"><text:span text:style-name="T118_1">4.</text:span><text:span text:style-name="T118_2"><text:s/>Οι<text:s/>δαπάνες<text:s/>του<text:s/>Φορέα<text:s/>Διαχείρισης<text:s/>του<text:s/>Προγράμματος,<text:s/>για<text:s/>την<text:s/>εκτέλεση<text:s/>των<text:s/>καθηκόντων<text:s/>του<text:s/>και<text:s/>ιδίως<text:s/>για<text:s/>τις<text:s/>εργασίες<text:s/>που<text:s/>καθορίζονται<text:s/>στην<text:s/>παρ.<text:s/>2<text:s/>του<text:s/>μέρους<text:s/>Α,<text:s/>του<text:s/>παρόντος<text:s/>άρθρου,<text:s/>εκκαθαρίζονται<text:s/>από<text:s/>το<text:s/>Υπουργείο<text:s/>Περιβάλλοντος<text:s/>και<text:s/>Ενέργειας.</text:span></text:p>
      <text:p text:style-name="P119"><text:span text:style-name="T119_1">5.</text:span><text:span text:style-name="T119_2"><text:s/>Ο<text:s/>Φορέας<text:s/>Ελέγχου<text:s/>του<text:s/>Προγράμματος<text:s/>υποχρεούται<text:s/>εντός<text:s/>ενός<text:s/>(1)<text:s/>μηνός<text:s/>από<text:s/>τη<text:s/>λήξη<text:s/>εκάστου<text:s/>εξαμήνου<text:s/>να<text:s/>υποβάλει<text:s/>γραπτό<text:s/>αίτημα<text:s/>πληρωμής<text:s/>στον<text:s/>Φορέα<text:s/>Διαχείρισης,<text:s/>το<text:s/>οποίο<text:s/>συνοδεύεται<text:s/>από<text:s/>πλήρη<text:s/>ανάλυση<text:s/>των<text:s/>εργασιών<text:s/>για<text:s/>κάθε<text:s/>αίτηση<text:s/>που<text:s/>έχουν<text:s/>ολοκληρωθεί.<text:s/>Ο<text:s/>Φορέας<text:s/>Διαχείρισης<text:s/>εκδίδει<text:s/>βεβαίωση<text:s/>για<text:s/>το<text:s/>εύλογο<text:s/>του<text:s/>ποσού<text:s/>της<text:s/>αιτούμενης<text:s/>από<text:s/>το<text:s/>Φορέα<text:s/>Ελέγχου<text:s/>του<text:s/>Προγράμματος<text:s/>πληρωμής.<text:s/>Τα<text:s/>παραπάνω<text:s/>αποτελούν<text:s/>υποχρεωτικά<text:s/>δικαιολογητικά<text:s/>για<text:s/>την<text:s/>πραγματοποίηση<text:s/>της<text:s/>πληρωμής<text:s/>από<text:s/>την<text:s/>οικονομική<text:s/>υπηρεσία<text:s/>του<text:s/>Υπουργείου<text:s/>Περιβάλλοντος<text:s/>και<text:s/>Ενέργειας.<text:s/>Η<text:s/>πληρωμή<text:s/>ολοκληρώνεται<text:s/>εντός<text:s/>δύο<text:s/>(2)<text:s/>μηνών<text:s/>από<text:s/>την<text:s/>ημερομηνία<text:s/>υποβολής<text:s/>του<text:s/>αιτήματος<text:s/>από<text:s/>τη<text:s/>Γενική<text:s/>Διεύθυνση<text:s/>Οικονομικών<text:s/>Υπηρεσιών<text:s/>(Γ.Δ.Ο.Υ.)<text:s/>του<text:s/>Υπουργείου<text:s/>Περιβάλλοντος<text:s/>και<text:s/>Ενέργειας.</text:span></text:p>
      <text:h text:style-name="P120" text:outline-level="6"><text:span text:style-name="T120_1">Άρθρο<text:s/>5<text:s/></text:span></text:h>
      <text:h text:style-name="P121" text:outline-level="6"><text:span text:style-name="T121_1">Διαδικασίες<text:s/>πρόσκλησης<text:s/>και<text:s/>αξιολόγησης<text:s/>των</text:span></text:h>
      <text:p text:style-name="P122"><text:span text:style-name="T122_1">αιτήσεων<text:s/>ένταξης<text:s/>στο<text:s/>Πρόγραμμα<text:s/>-<text:s/>Διαδικασίες</text:span></text:p>
      <text:p text:style-name="P123"><text:span text:style-name="T123_1">επιλογής<text:s/>και<text:s/>έγκρισης<text:s/>-<text:s/>Υποχρεώσεις<text:s/>Δικαιούχων</text:span></text:p>
      <text:p text:style-name="P124"><text:span text:style-name="T124_1">1.</text:span><text:span text:style-name="T124_2"><text:s/>Βασικά<text:s/>κριτήρια<text:s/>για<text:s/>την<text:s/>επιλογή<text:s/>και<text:s/>την<text:s/>ένταξη<text:s/>των<text:s/>έργων<text:s/>στο<text:s/>Πρόγραμμα<text:s/>αποτελούν<text:s/>μεταξύ<text:s/>άλλων:</text:span></text:p>
      <text:p text:style-name="P125"><text:span text:style-name="T125_1">α)</text:span><text:span text:style-name="T125_2"><text:tab/></text:span><text:span text:style-name="T125_3">η<text:s/>σκοπιμότητα<text:s/>στη<text:s/>βάση<text:s/>της<text:s/>επαρκούς<text:s/>τεκμηρίωσης<text:s/>της<text:s/>βελτίωσης<text:s/>της<text:s/>ενεργειακής<text:s/>απόδοσης<text:s/>με<text:s/>την<text:s/>ικανοποίηση<text:s/>καθορισμένων<text:s/>ελάχιστων<text:s/>ή/και<text:s/>μέγιστων<text:s/>ανώτατων<text:s/>ορίων<text:s/>για<text:s/>τις<text:s/>βασικές<text:s/>παραμέτρους<text:s/>ενεργειακής<text:s/>απόδοσης,</text:span></text:p>
      <text:p text:style-name="P126"><text:span text:style-name="T126_1">β)</text:span><text:span text:style-name="T126_2"><text:tab/></text:span><text:span text:style-name="T126_3">ο<text:s/>ολοκληρωμένος<text:s/>και<text:s/>λειτουργικός<text:s/>χαρακτήρας<text:s/>των<text:s/>προτεινόμενων<text:s/>έργων<text:s/>που<text:s/>εξασφαλίζεται<text:s/>με<text:s/>την<text:s/>εξής<text:s/>αλληλουχία:</text:span></text:p>
      <text:p text:style-name="P127"><text:span text:style-name="T127_1">i.<text:s/>περιορισμός<text:s/>των<text:s/>ενεργειακών<text:s/>αναγκών<text:s/>και<text:s/>συμμόρφωση<text:s/>με<text:s/>τις<text:s/>ελάχιστες<text:s/>απαιτήσεις<text:s/>του<text:s/>ΚΕΝΑΚ<text:s/>ως<text:s/>προς<text:s/>το<text:s/>κέλυφος<text:s/>του<text:s/>κτιρίου,</text:span></text:p>
      <text:p text:style-name="P128"><text:span text:style-name="T128_1">ii.<text:s/>συμμόρφωση<text:s/>ως<text:s/>προς<text:s/>τις<text:s/>ελάχιστες<text:s/>απαιτήσεις<text:s/>για<text:s/>τα<text:s/>τεχνικά<text:s/>συστήματα<text:s/>του<text:s/>κτιρίου<text:s/>και</text:span></text:p>
      <text:p text:style-name="P129"><text:span text:style-name="T129_1">iii.<text:s/>εγκατάσταση,<text:s/>επιτόπου,<text:s/>συστημάτων<text:s/>παραγωγής<text:s/>και<text:s/>αποθήκευσης<text:s/>ενέργειας<text:s/>από<text:s/>ανανεώσιμες<text:s/>πηγές<text:s/>ενέργειας,</text:span></text:p>
      <text:p text:style-name="P130"><text:span text:style-name="T130_1">γ)</text:span><text:span text:style-name="T130_2"><text:tab/></text:span><text:span text:style-name="T130_3">η<text:s/>επάρκεια<text:s/>της<text:s/>τεχνικής<text:s/>τεκμηρίωσης<text:s/>του<text:s/>σχεδιασμού<text:s/>των<text:s/>παρεμβάσεων<text:s/>στο<text:s/>κέλυφος<text:s/>και<text:s/>στα<text:s/>τεχνικά<text:s/>συστήματα<text:s/>του<text:s/>κτιρίου,</text:span></text:p>
      <text:p text:style-name="P131"><text:span text:style-name="T131_1">δ)</text:span><text:span text:style-name="T131_2"><text:tab/></text:span><text:span text:style-name="T131_3">η<text:s/>τεκμηρίωση<text:s/>του<text:s/>προϋπολογισμού<text:s/>και<text:s/>του<text:s/>χρονοδιαγράμματος<text:s/>υλοποίησης,</text:span></text:p>
      <text:p text:style-name="P132"><text:span text:style-name="T132_1">ε)</text:span><text:span text:style-name="T132_2"><text:tab/></text:span><text:span text:style-name="T132_3">η<text:s/>οικονομική<text:s/>βιωσιμότητα<text:s/>καθώς<text:s/>και</text:span></text:p>
      <text:p text:style-name="P133"><text:span text:style-name="T133_1">στ)</text:span><text:span text:style-name="T133_2"><text:tab/></text:span><text:span text:style-name="T133_3">η<text:s/>υποβολή<text:s/>του<text:s/>Σχεδίου<text:s/>Ενεργειακής<text:s/>Απόδοσης,<text:s/>όπου<text:s/>απαιτείται,<text:s/>στο<text:s/>πλαίσιο<text:s/>της<text:s/>παρ.<text:s/>12<text:s/>του<text:s/>άρθρου<text:s/>7<text:s/>του<text:s/>ν.<text:s/>4342/2015<text:s/>και<text:s/>η<text:s/>προτεραιότητα<text:s/>του<text:s/>κτιρίου<text:s/>στην<text:s/>βαθμολόγηση<text:s/>του<text:s/>κατά<text:s/>την<text:s/>αξιολόγησή<text:s/>του.</text:span></text:p>
      <text:p text:style-name="P134"><text:span text:style-name="T134_1">Ο<text:s/>καθορισμός<text:s/>και<text:s/>η<text:s/>εξειδίκευση<text:s/>των<text:s/>προδιαγραφών/<text:s/>απαιτήσεων<text:s/>γίνεται<text:s/>με<text:s/>την<text:s/>Πρόσκληση<text:s/>(ΠΑΡΑΡΤΗΜΑ<text:s/>Ι),<text:s/>καθώς<text:s/>και<text:s/>οι<text:s/>όροι<text:s/>και<text:s/>οι<text:s/>προϋποθέσεις<text:s/>χορήγησης<text:s/>των<text:s/>Επενδυτικών<text:s/>Δανείων<text:s/>από<text:s/>το<text:s/>Ταμείο<text:s/>Παρακαταθηκών<text:s/>και<text:s/>Δανείων,<text:s/>όπως<text:s/>αυτοί<text:s/>θα<text:s/>καθοριστούν<text:s/>με<text:s/>απόφαση<text:s/>του<text:s/>Διοικητικού<text:s/>του<text:s/>Συμβουλίου<text:s/>και<text:s/>κάθε<text:s/>άλλη<text:s/>αναγκαία<text:s/>λεπτομέρεια.</text:span></text:p>
      <text:p text:style-name="P135"><text:span text:style-name="T135_1">2.</text:span><text:span text:style-name="T135_2"><text:s/>Οι<text:s/>αιτήσεις<text:s/>ένταξης<text:s/>των<text:s/>έργων<text:s/>στο<text:s/>Πρόγραμμα<text:s/>υποβάλλονται<text:s/>από<text:s/>τους<text:s/>δυνητικούς<text:s/>Δικαιούχους<text:s/>Φορείς<text:s/>στο<text:s/>πληροφοριακό<text:s/>σύστημα<text:s/>του<text:s/>Φορέα<text:s/>Διαχείρισης<text:s/>του<text:s/>Προγράμματος,<text:s/>σύμφωνα<text:s/>με<text:s/>την<text:s/>Πρόσκληση.</text:span></text:p>
      <text:p text:style-name="P136"><text:span text:style-name="T136_1">3.</text:span><text:span text:style-name="T136_2"><text:s/>Οι<text:s/>Δικαιούχοι<text:s/>Φορείς,<text:s/>που<text:s/>δεν<text:s/>διαθέτουν<text:s/>την<text:s/>απαιτούμενη<text:s/>τεχνική<text:s/>επάρκεια<text:s/>για<text:s/>την<text:s/>σύναψη<text:s/>δημοσίων<text:s/>συμβάσεων<text:s/>έργων<text:s/>και<text:s/>μελετών<text:s/>κατά<text:s/>το<text:s/>άρθρο<text:s/>44<text:s/>του<text:s/>ν.<text:s/>4412/2016,<text:s/>στην<text:s/>αίτηση<text:s/>για<text:s/>την<text:s/>ένταξη<text:s/>στο<text:s/>Πρόγραμμα<text:s/>οφείλουν<text:s/>να<text:s/>προβλέπουν<text:s/>την<text:s/>ανάληψη<text:s/>των<text:s/>άνω<text:s/>καθηκόντων<text:s/>από<text:s/>τεχνική<text:s/>υπηρεσία<text:s/>άλλου<text:s/>φορέα<text:s/>(Φορέας<text:s/>Υλοποίησης)<text:s/>και<text:s/>να<text:s/>συνυποβάλουν<text:s/>τη<text:s/>σύμφωνη<text:s/>γνώμη<text:s/>του<text:s/>φορέα<text:s/>που<text:s/>αναλαμβάνει<text:s/>τα<text:s/>καθήκοντα.<text:s/>Στις<text:s/>περιπτώσεις<text:s/>αυτές,<text:s/>η<text:s/>απόφαση<text:s/>ένταξης<text:s/>του<text:s/>έργου<text:s/>στο<text:s/>Πρόγραμμα<text:s/>θα<text:s/>προβλέπει<text:s/>τη<text:s/>σύναψη<text:s/>Προγραμματικής<text:s/>Σύμβασης<text:s/>μεταξύ<text:s/>του<text:s/>Δικαιούχου<text:s/>Φορέα<text:s/>και<text:s/>του<text:s/>Φορέα<text:s/>Υλοποίησης.</text:span></text:p>
      <text:p text:style-name="P137"><text:span text:style-name="T137_1">4.</text:span><text:span text:style-name="T137_2"><text:s/>Η<text:s/>υποβολή<text:s/>των<text:s/>αιτήσεων<text:s/>ένταξης<text:s/>από<text:s/>τους<text:s/>Δικαιούχους<text:s/>Φορείς<text:s/>στο<text:s/>πλαίσιο<text:s/>του<text:s/>Προγράμματος<text:s/>πραγματοποιείται<text:s/>με<text:s/>αποφάσεις<text:s/>των<text:s/>αρμόδιων<text:s/>οργάνων<text:s/>τους.<text:s/>Οι<text:s/>αποφάσεις<text:s/>του<text:s/>προηγούμενου<text:s/>εδαφίου<text:s/>δεσμεύουν<text:s/>μετά<text:s/>την<text:s/>έκδοση<text:s/>της<text:s/>απόφασης<text:s/>ένταξης<text:s/>τους<text:s/>Δικαιούχους<text:s/>Φορείς<text:s/>για<text:s/>τη<text:s/>συνομολόγηση<text:s/>του<text:s/>Επενδυτικού<text:s/>Δανείου.<text:s/>Με<text:s/>τις<text:s/>δανειακές<text:s/>αυτές<text:s/>συμβάσεις<text:s/>Επενδυτικού<text:s/>Δανείου<text:s/>προβλέπονται<text:s/>εξασφαλιστικοί<text:s/>όροι,<text:s/>όπως<text:s/>αυτοί<text:s/>εξειδικεύονται<text:s/>στην<text:s/>Πρόσκληση,<text:s/>προς<text:s/>το<text:s/>Ταμείο<text:s/>Παρακαταθηκών<text:s/>και<text:s/>Δανείων,<text:s/>σε<text:s/>περίπτωση<text:s/>μη<text:s/>ορθής<text:s/>και<text:s/>σύννομης<text:s/>χρήσης<text:s/>των<text:s/>πόρων<text:s/>του<text:s/>Προγράμματος,<text:s/>που<text:s/>διαπιστώνεται<text:s/>με<text:s/>τη<text:s/>διαδικασία<text:s/>της<text:s/>παρ.<text:s/>10<text:s/>του<text:s/>άρθρου<text:s/>7<text:s/>της<text:s/>παρούσας<text:s/>απόφασης.</text:span></text:p>
      <text:p text:style-name="P138"><text:span text:style-name="T138_1">5.</text:span><text:span text:style-name="T138_2"><text:s/>Το<text:s/>φυσικό<text:s/>αντικείμενο<text:s/>των<text:s/>έργων<text:s/>πρέπει<text:s/>να<text:s/>αφορά<text:s/>σε<text:s/>παρεμβάσεις<text:s/>σε<text:s/>υφιστάμενα<text:s/>κτίρια<text:s/>για<text:s/>τις<text:s/>οποίες<text:s/>πρέπει,<text:s/>κατ’<text:s/>ελάχιστον,<text:s/>να<text:s/>τηρούνται<text:s/>οι<text:s/>ελάχιστες<text:s/>απαιτήσεις<text:s/>του<text:s/>άρθρου<text:s/>4<text:s/>του<text:s/>ν.<text:s/>4122/2013<text:s/>και<text:s/>να<text:s/>τηρούνται<text:s/>οι<text:s/>κατευθύνσεις<text:s/>που<text:s/>θα<text:s/>περιλαμβάνονται<text:s/>στην<text:s/>Πρόσκληση.</text:span></text:p>
      <text:p text:style-name="P139"><text:span text:style-name="T139_1">6.</text:span><text:span text:style-name="T139_2"><text:s/>Με<text:s/>βάση<text:s/>τα<text:s/>αποτελέσματα<text:s/>της<text:s/>αξιολόγησης<text:s/>των<text:s/>αιτήσεων,<text:s/>μετά<text:s/>από<text:s/>εισήγηση<text:s/>του<text:s/>Φορέα<text:s/>Ελέγχου,<text:s/>ο<text:s/>Φορέας<text:s/>Διαχείρισης<text:s/>του<text:s/>Προγράμματος<text:s/>εισηγείται<text:s/>στον<text:s/>Υπουργό<text:s/>Περιβάλλοντος<text:s/>και<text:s/>Ενέργειας<text:s/>την<text:s/>έκδοση<text:s/>απόφασης<text:s/>ένταξης<text:s/>του<text:s/>έργου<text:s/>στο<text:s/>Πρόγραμμα<text:s/>“ΗΛΕΚΤΡΑ”.<text:s/>Στην<text:s/>απόφαση<text:s/>ένταξης<text:s/>καθορίζεται<text:s/>το<text:s/>φυσικό<text:s/>και<text:s/>το<text:s/>οικονομικό<text:s/>αντικείμενο<text:s/>του<text:s/>εντασσόμενου<text:s/>έργου,<text:s/>το<text:s/>ποσοστό<text:s/>χρηματοδότησης,<text:s/>το<text:s/>ποσό<text:s/>του<text:s/>Επενδυτικού<text:s/>Δανείου,<text:s/>το<text:s/>οποίο<text:s/>θα<text:s/>συνομολογηθεί<text:s/>ανάμεσα<text:s/>στο<text:s/>Ταμείο<text:s/>Παρακαταθηκών<text:s/>και<text:s/>Δανείων<text:s/>και<text:s/>στο<text:s/>Δικαιούχο<text:s/>Φορέα,<text:s/>οι<text:s/>όροι<text:s/>και<text:s/>η<text:s/>διαδικασία<text:s/>χρηματοδότησης,<text:s/>η<text:s/>χρονική<text:s/>διάρκεια<text:s/>ισχύος<text:s/>της<text:s/>απόφασης,<text:s/>οι<text:s/>υποχρεώσεις<text:s/>του<text:s/>Δικαιούχου<text:s/>Φορέα<text:s/>καθώς<text:s/>και<text:s/>κάθε<text:s/>άλλη<text:s/>λεπτομέρεια<text:s/>για<text:s/>την<text:s/>υλοποίηση<text:s/>και<text:s/>ολοκλήρωση<text:s/>του<text:s/>έργου.<text:s/>Επιπλέον,<text:s/>ορίζεται<text:s/>και<text:s/>το<text:s/>απαιτούμενο<text:s/>ποσό<text:s/>της<text:s/>ιδίας<text:s/>συμμετοχής<text:s/>του<text:s/>Δικαιούχου<text:s/>Φορέα,<text:s/>το<text:s/>οποίο<text:s/>μπορεί<text:s/>να<text:s/>προέρχεται<text:s/>από<text:s/>τους<text:s/>ιδίους<text:s/>πόρους<text:s/>του<text:s/>ή/και<text:s/>από<text:s/>πόρους<text:s/>σύμφωνα<text:s/>με<text:s/>τα<text:s/>αναφερόμενα<text:s/>της<text:s/>παρ.<text:s/>4<text:s/>του<text:s/>άρθρου<text:s/>3<text:s/>της<text:s/>παρούσας<text:s/>απόφασης.</text:span></text:p>
      <text:p text:style-name="P140"><text:span text:style-name="T140_1">7.</text:span><text:span text:style-name="T140_2"><text:s/>Η<text:s/>απόφαση<text:s/>ένταξης<text:s/>αποστέλλεται<text:s/>από<text:s/>τον<text:s/>Φορέα<text:s/>Διαχείρισης<text:s/>του<text:s/>Προγράμματος<text:s/>στο<text:s/>Ταμείο<text:s/>Παρακαταθηκών<text:s/>και<text:s/>Δανείων,<text:s/>προκειμένου<text:s/>να<text:s/>εγκριθεί<text:s/>από<text:s/>το<text:s/>Διοικητικό<text:s/>του<text:s/>Συμβούλιο<text:s/>η<text:s/>χορήγηση<text:s/>του<text:s/>Επενδυτικού<text:s/>Δανείου<text:s/>και<text:s/>οι<text:s/>όροι<text:s/>συνομολόγησής<text:s/>του.</text:span></text:p>
      <text:p text:style-name="P141"><text:span text:style-name="T141_1">8.</text:span><text:span text:style-name="T141_2"><text:s/>Το<text:s/>Ταμείο<text:s/>Παρακαταθηκών<text:s/>και<text:s/>Δανείων<text:s/>υλοποιεί<text:s/>την<text:s/>απόφαση<text:s/>ένταξης<text:s/>του<text:s/>εντασσόμενου<text:s/>έργου<text:s/>στο<text:s/>Πρόγραμμα<text:s/>αφενός<text:s/>συνάπτοντας<text:s/>την<text:s/>αντίστοιχη<text:s/>δανειακή<text:s/>σύμβαση<text:s/>και<text:s/>αφετέρου<text:s/>καταβάλλοντας<text:s/>το<text:s/>εγκριθέν<text:s/>Επενδυτικό<text:s/>Δάνειο<text:s/>σύμφωνα<text:s/>με<text:s/>τις<text:s/>προβλέψεις<text:s/>του<text:s/>άρθρου<text:s/>7<text:s/>της<text:s/>παρούσας<text:s/>απόφασης.</text:span></text:p>
      <text:p text:style-name="P142"><text:span text:style-name="T142_1">9.</text:span><text:span text:style-name="T142_2"><text:s/>Εφόσον,<text:s/>με<text:s/>βάση<text:s/>τα<text:s/>αποτελέσματα<text:s/>του<text:s/>ελέγχου<text:s/>-<text:s/>αξιολόγησης<text:s/>των<text:s/>αιτήσεων,<text:s/>ο<text:s/>Φορέας<text:s/>Ελέγχου<text:s/>εισηγείται<text:s/>την<text:s/>μη<text:s/>αποδοχή<text:s/>ή<text:s/>απόρριψη<text:s/>αίτησης<text:s/>ένταξης<text:s/>στο<text:s/>πρόγραμμα,<text:s/>ο<text:s/>Φορέας<text:s/>Διαχείρισης<text:s/>του<text:s/>Προγράμματος<text:s/>επικυρώνει<text:s/>με<text:s/>σχετική<text:s/>απόφαση<text:s/>το<text:s/>αποτέλεσμα<text:s/>της<text:s/>αξιολόγησης<text:s/>και<text:s/>το<text:s/>κοινοποιεί<text:s/>-ως<text:s/>προσωρινή<text:s/>απόφαση<text:s/>απόρριψης<text:s/>-<text:s/>στον<text:s/>υποψήφιο<text:s/>δικαιούχο<text:s/>φορέα.<text:s/>Επί<text:s/>της<text:s/>απόφασης<text:s/>παρέχεται<text:s/>το<text:s/>δικαίωμα<text:s/>υποβολής<text:s/>ένστασης<text:s/>από<text:s/>την<text:s/>πλευρά<text:s/>των<text:s/>υποψήφιων<text:s/>δικαιούχων.</text:span></text:p>
      <text:p text:style-name="P143"><text:span text:style-name="T143_1">10.</text:span><text:span text:style-name="T143_2"><text:s/>Οι<text:s/>ενστάσεις<text:s/>υποβάλλονται<text:s/>ηλεκτρονικά<text:s/>μέσω<text:s/>ηλεκτρονικού<text:s/>ταχυδρομείου<text:s/>εντός<text:s/>αποκλειστικής<text:s/>προθεσμίας<text:s/>είκοσι<text:s/>(20)<text:s/>ημερολογιακών<text:s/>ημερών,<text:s/>από<text:s/>την<text:s/>επομένη<text:s/>της<text:s/>κοινοποίησης<text:s/>του<text:s/>αρνητικού<text:s/>αποτελέσματος<text:s/>της<text:s/>αξιολόγησης.<text:s/>Ο<text:s/>Φορέας<text:s/>Διαχείρισης<text:s/>του<text:s/>Προγράμματος<text:s/>παραλαμβάνει<text:s/>τις<text:s/>ενστάσεις<text:s/>και<text:s/>εισηγείται<text:s/>για<text:s/>την<text:s/>αποδοχή<text:s/>(εν<text:s/>μέρει<text:s/>ή<text:s/>πλήρως)<text:s/>ή<text:s/>απόρριψη<text:s/>της<text:s/>ένστασης<text:s/>και<text:s/>την<text:s/>έκδοση<text:s/>της<text:s/>αντίστοιχης<text:s/>απόφασης<text:s/>ένταξης<text:s/>ή<text:s/>απόρριψης<text:s/>του<text:s/>Υπουργού<text:s/>Περιβάλλοντος<text:s/>και<text:s/>Ενέργειας.</text:span></text:p>
      <text:h text:style-name="P144" text:outline-level="6"><text:span text:style-name="T144_1">Άρθρο<text:s/>6<text:s/></text:span></text:h>
      <text:h text:style-name="P145" text:outline-level="6"><text:span text:style-name="T145_1">Διαδικασία<text:s/>υλοποίησης<text:s/>και<text:s/>λειτουργία<text:s/>των<text:s/>έργων</text:span></text:h>
      <text:p text:style-name="P146"><text:span text:style-name="T146_1">1.</text:span><text:span text:style-name="T146_2"><text:s/>Οι<text:s/>αναθέσεις<text:s/>δημοσίων<text:s/>συμβάσεων<text:s/>για<text:s/>την<text:s/>υλοποίηση<text:s/>των<text:s/>έργων<text:s/>του<text:s/>Προγράμματος,<text:s/>καθώς<text:s/>και<text:s/>οι<text:s/>τροποποιήσεις<text:s/>τους,<text:s/>ακολουθούν<text:s/>τους<text:s/>εθνικούς<text:s/>κανόνες<text:s/>που<text:s/>τις<text:s/>διέπουν.<text:s/>Οι<text:s/>εγκρίσεις<text:s/>των<text:s/>τευχών<text:s/>δημοπράτησης<text:s/>των<text:s/>έργων,<text:s/>προμηθειών<text:s/>και<text:s/>μελετών/υπηρεσιών<text:s/>πραγματοποιούνται<text:s/>με<text:s/>αποφάσεις<text:s/>του<text:s/>αρμόδιου<text:s/>κατά<text:s/>περίπτωση<text:s/>οργάνου<text:s/>του<text:s/>Δικαιούχου<text:s/>Φορέα,<text:s/>όπως<text:s/>αυτό<text:s/>ορίζεται<text:s/>από<text:s/>την<text:s/>εθνική<text:s/>νομοθεσία,<text:s/>επί<text:s/>τη<text:s/>βάσει<text:s/>του<text:s/>φυσικού<text:s/>και<text:s/>οικονομικού<text:s/>αντικειμένου<text:s/>των<text:s/>αποφάσεων<text:s/>ένταξης.</text:span></text:p>
      <text:p text:style-name="P147"><text:span text:style-name="T147_1">2.</text:span><text:span text:style-name="T147_2"><text:s/>Η<text:s/>υλοποίηση<text:s/>των<text:s/>έργων<text:s/>που<text:s/>εγκρίνονται<text:s/>για<text:s/>χρηματοδότηση<text:s/>ακολουθεί<text:s/>τις<text:s/>προβλεπόμενες<text:s/>από<text:s/>την<text:s/>ισχύουσα<text:s/>νομοθεσία<text:s/>διαδικασίες<text:s/>για<text:s/>το<text:s/>είδος<text:s/>της<text:s/>δράσης<text:s/>και<text:s/>τον<text:s/>Δικαιούχο<text:s/>Φορέα<text:s/>ή<text:s/>το<text:s/>Φορέα<text:s/>Υλοποίησης.</text:span></text:p>
      <text:p text:style-name="P148"><text:span text:style-name="T148_1">3.</text:span><text:span text:style-name="T148_2"><text:s/>Η<text:s/>παρακολούθηση<text:s/>και<text:s/>πιστοποίηση<text:s/>του<text:s/>φυσικού<text:s/>και<text:s/>οικονομικού<text:s/>αντικειμένου<text:s/>των<text:s/>έργων<text:s/>πραγματοποιείται<text:s/>με<text:s/>ευθύνη<text:s/>των<text:s/>αρμόδιων<text:s/>κατά<text:s/>περίπτωση<text:s/>Υπηρεσιών<text:s/>του<text:s/>Δικαιούχου<text:s/>Φορέα<text:s/>ή<text:s/>του<text:s/>Φορέα<text:s/>Υλοποίησης<text:s/>που<text:s/>έχει<text:s/>αναλάβει<text:s/>καθήκοντα<text:s/>βάσει<text:s/>της<text:s/>παρ.<text:s/>3<text:s/>του<text:s/>άρθρου<text:s/>5<text:s/>της<text:s/>παρούσας<text:s/>απόφασης.</text:span></text:p>
      <text:p text:style-name="P149"><text:span text:style-name="T149_1">4.</text:span><text:span text:style-name="T149_2"><text:s/>Μετά<text:s/>την<text:s/>έκδοση<text:s/>της<text:s/>απόφασης<text:s/>ολοκλήρωσης<text:s/>του<text:s/>έργου,<text:s/>όπως<text:s/>αυτή<text:s/>ορίζεται<text:s/>στο<text:s/>άρθρο<text:s/>9<text:s/>της<text:s/>παρούσας<text:s/>απόφασης,<text:s/>ο<text:s/>Δικαιούχος<text:s/>Φορέας<text:s/>υποχρεούται:<text:s/>α)<text:s/>να<text:s/>διασφαλίζει<text:s/>τη<text:s/>λειτουργία<text:s/>και<text:s/>συντήρησή<text:s/>του<text:s/>έργου<text:s/>για<text:s/>πέντε<text:s/>(5)<text:s/>έτη<text:s/>ή<text:s/>για<text:s/>μεγαλύτερο<text:s/>χρονικό<text:s/>διάστημα,<text:s/>εφόσον<text:s/>ορίζεται<text:s/>στην<text:s/>απόφαση<text:s/>ένταξης<text:s/>και<text:s/>β)<text:s/>να<text:s/>έχει<text:s/>πιστοποιηθεί<text:s/>και<text:s/>να<text:s/>εφαρμόζει<text:s/>στην<text:s/>κτιριακή<text:s/>εγκατάσταση<text:s/>του<text:s/>έργου,<text:s/>εθνικό<text:s/>ή<text:s/>διεθνώς<text:s/>αναγνωρισμένο<text:s/>σύστημα<text:s/>διαχείρισης<text:s/>ενέργειας<text:s/>(όπως<text:s/>ISO<text:s/>50001)<text:s/>και<text:s/>γ)<text:s/>να<text:s/>έχει<text:s/>διασφαλίσει<text:s/>την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.</text:span></text:p>
      <text:p text:style-name="P150"><text:span text:style-name="T150_1">5.</text:span><text:span text:style-name="T150_2"><text:s/>Για<text:s/>την<text:s/>έκδοση<text:s/>της<text:s/>απόφασης<text:s/>ολοκλήρωσης<text:s/>του<text:s/>έργου,<text:s/>όπως<text:s/>αυτή<text:s/>ορίζεται<text:s/>στο<text:s/>άρθρο<text:s/>9<text:s/>της<text:s/>παρούσας<text:s/>απόφασης,<text:s/>ο<text:s/>Δικαιούχος<text:s/>Φορέας<text:s/>υποχρεούται<text:s/>να<text:s/>έχει<text:s/>ορίσει<text:s/>ενεργειακό<text:s/>υπεύθυνο<text:s/>και<text:s/>να<text:s/>εφαρμόζει<text:s/>τα<text:s/>προβλεπόμενα<text:s/>στην<text:s/>υπ’<text:s/>αρ.<text:s/>Δ6/Β/14826/17.06.2008<text:s/>κοινής<text:s/>υπουργικής<text:s/>απόφασης<text:s/>(Β’<text:s/>1122).</text:span></text:p>
      <text:h text:style-name="P151" text:outline-level="6"><text:span text:style-name="T151_1">Άρθρο<text:s/>7<text:s/></text:span></text:h>
      <text:h text:style-name="P152" text:outline-level="6"><text:span text:style-name="T152_1">Διαδικασία<text:s/>χρηματοδότησης<text:s/>και<text:s/>πληρωμών</text:span></text:h>
      <text:p text:style-name="P153"><text:span text:style-name="T153_1">1.</text:span><text:span text:style-name="T153_2"><text:s/>Η<text:s/>χρηματοδότηση<text:s/>των<text:s/>έργων<text:s/>που<text:s/>εντάσσονται<text:s/>στο<text:s/>πρόγραμμα<text:s/>πραγματοποιείται<text:s/>με<text:s/>επιδότηση<text:s/>από<text:s/>πόρους<text:s/>του<text:s/>Ταμείου<text:s/>Ανάκαμψης<text:s/>και<text:s/>Ανθεκτικότητας<text:s/>και<text:s/>επενδυτικών<text:s/>δανείων<text:s/>από<text:s/>το<text:s/>Ταμείο<text:s/>Παρακαταθηκών<text:s/>και<text:s/>Δανείων,<text:s/>από<text:s/>πόρους<text:s/>του<text:s/>ιδίου<text:s/>και<text:s/>πόρους<text:s/>προερχόμενους<text:s/>από<text:s/>δανειακή<text:s/>σύμβαση<text:s/>μεταξύ<text:s/>αυτού<text:s/>και<text:s/>της<text:s/>Ευρωπαϊκής<text:s/>Τράπεζας<text:s/>Επενδύσεων.<text:s/>Σε<text:s/>κάθε<text:s/>περίπτωση,<text:s/>για<text:s/>το<text:s/>Δικαιούχο<text:s/>η<text:s/>χρηματοδότηση<text:s/>θεωρείται<text:s/>μη<text:s/>επιστρεπτέα.</text:span></text:p>
      <text:p text:style-name="P154"><text:span text:style-name="T154_1">2.</text:span><text:span text:style-name="T154_2"><text:s/>Με<text:s/>τη<text:s/>σύναψη<text:s/>της<text:s/>δανειακής<text:s/>σύμβασης<text:s/>μεταξύ<text:s/>του<text:s/>Δικαιούχου<text:s/>Φορέα<text:s/>και<text:s/>του<text:s/>Ταμείου<text:s/>Παρακαταθηκών<text:s/>και<text:s/>Δανείων,<text:s/>συνομολογείται<text:s/>Επενδυτικό<text:s/>Δάνειο<text:s/>ίσο<text:s/>με<text:s/>το<text:s/>ποσό<text:s/>της<text:s/>έγκρισης<text:s/>από<text:s/>το<text:s/>Διοικητικό<text:s/>Συμβούλιο<text:s/>του<text:s/>Ταμείου<text:s/>Παρακαταθηκών<text:s/>και<text:s/>Δανείων,<text:s/>όπως<text:s/>αυτό<text:s/>προσδιορίζεται<text:s/>στην<text:s/>απόφαση<text:s/>ένταξης.<text:s/>Αν<text:s/>το<text:s/>ενταγμένο<text:s/>έργο<text:s/>αναλύεται<text:s/>σε<text:s/>επιμέρους<text:s/>υποέργα,<text:s/>συνάπτονται<text:s/>διακριτές<text:s/>δανειακές<text:s/>συμβάσεις<text:s/>και<text:s/>συνομολογούνται<text:s/>επιμέρους<text:s/>επενδυτικά<text:s/>δάνεια<text:s/>στο<text:s/>ποσό<text:s/>της<text:s/>προϋπολογιζόμενης<text:s/>για<text:s/>κάθε<text:s/>υποέργο<text:s/>δανειοδότησης,<text:s/>με<text:s/>ημερομηνία<text:s/>έναρξης<text:s/>εξυπηρέτησης<text:s/>την<text:s/>1η<text:s/>Ιανουαρίου<text:s/>του<text:s/>επομένου<text:s/>έτους<text:s/>από<text:s/>την<text:s/>σύναψη<text:s/>της<text:s/>σύμβασης<text:s/>ανάθεσης<text:s/>του<text:s/>υποέργου,<text:s/>και<text:s/>εξοφλείται<text:s/>σύμφωνα<text:s/>με<text:s/>τον<text:s/>προβλεπόμενο<text:s/>χρόνο<text:s/>ολοκλήρωσής<text:s/>του<text:s/>προγράμματος.<text:s/>Το<text:s/>ποσό<text:s/>του<text:s/>χορηγούμενου<text:s/>δανείου<text:s/>περιορίζεται<text:s/>στο<text:s/>τελικό<text:s/>ποσό<text:s/>σύμφωνα<text:s/>με<text:s/>τις<text:s/>προσκομιζόμενες<text:s/>από<text:s/>τον<text:s/>δικαιούχο<text:s/>φορέα<text:s/>σχετικές<text:s/>συμβάσεις<text:s/>ανάθεσης,<text:s/>με<text:s/>απόσβεση<text:s/>του<text:s/>τυχόν<text:s/>υπερβάλλοντος<text:s/>ποσού.<text:s/>Το<text:s/>επιτόκιο,<text:s/>η<text:s/>διάρκεια<text:s/>αποπληρωμής<text:s/>του<text:s/>δανείου,<text:s/>τα<text:s/>δικαιολογητικά<text:s/>εκταμίευσης<text:s/>καθώς<text:s/>και<text:s/>τα<text:s/>έξοδα<text:s/>του<text:s/>Ταμείου<text:s/>Παρακαταθηκών<text:s/>και<text:s/>Δανείων<text:s/>(ΤΠ<text:s/>και<text:s/>Δ)<text:s/>καθορίζονται<text:s/>από<text:s/>το<text:s/>Διοικητικό<text:s/>Συμβούλιο<text:s/>του<text:s/>ΤΠ<text:s/>και<text:s/>Δ<text:s/>στην<text:s/>απόφαση<text:s/>έγκρισης<text:s/>του<text:s/>δανείου.<text:s/>Για<text:s/>τα<text:s/>ανωτέρω<text:s/>οριζόμενα<text:s/>εφαρμόζονται<text:s/>αναλόγως<text:s/>τα<text:s/>ισχύοντα<text:s/>στα<text:s/>αντίστοιχα<text:s/>έργα<text:s/>προγραμμάτων<text:s/>συγχρηματοδότησης<text:s/>ΕΤΕΠ<text:s/>-<text:s/>ΤΠ<text:s/>και<text:s/>Δ.<text:s/>Κατά<text:s/>το<text:s/>στάδιο<text:s/>σύναψης<text:s/>των<text:s/>δανείων<text:s/>του<text:s/>ΤΠ<text:s/>και<text:s/>Δ<text:s/>με<text:s/>την<text:s/>ΕΤΕΠ<text:s/>ζητείται<text:s/>από<text:s/>το<text:s/>ΤΠ<text:s/>και<text:s/>Δ<text:s/>η<text:s/>συμβουλευτική<text:s/>γνώμη<text:s/>του<text:s/>Ο.Δ.Δ.Η.Χ.<text:s/>για<text:s/>τους<text:s/>όρους<text:s/>δανεισμού.</text:span></text:p>
      <text:p text:style-name="P155"><text:span text:style-name="T155_1">3.</text:span><text:span text:style-name="T155_2"><text:s/>Η<text:s/>εκταμίευση<text:s/>του<text:s/>προϊόντος<text:s/>του<text:s/>δανείου<text:s/>γίνεται<text:s/>κατόπιν<text:s/>εισήγησης<text:s/>του<text:s/>Φορέα<text:s/>Ελέγχου<text:s/>και<text:s/>έγγραφης<text:s/>εντολής<text:s/>του<text:s/>Φορέα<text:s/>Διαχείρισης<text:s/>του<text:s/>προγράμματος<text:s/>προς<text:s/>το<text:s/>ΤΠ&amp;Δ<text:s/>σε<text:s/>ειδικό<text:s/>δεσμευμένο<text:s/>λογαριασμό<text:s/>του<text:s/>δικαιούχου,<text:s/>που<text:s/>θα<text:s/>δηλώνεται<text:s/>σε<text:s/>αυτήν,<text:s/>ως<text:s/>εξής:</text:span></text:p>
      <text:p text:style-name="P156"><text:span text:style-name="T156_1">α)</text:span><text:span text:style-name="T156_2"><text:tab/></text:span><text:span text:style-name="T156_3">Μετά<text:s/>τη<text:s/>συνομολόγηση<text:s/>της<text:s/>δανειακής<text:s/>σύμβασης,<text:s/>εκταμιεύεται<text:s/>ποσό<text:s/>ίσο<text:s/>με<text:s/>το<text:s/>20%<text:s/>του<text:s/>χορηγούμενου<text:s/>δανείου.</text:span></text:p>
      <text:p text:style-name="P157"><text:span text:style-name="T157_1">β)</text:span><text:span text:style-name="T157_2"><text:tab/></text:span><text:span text:style-name="T157_3">Μετά<text:s/>την<text:s/>ολοκλήρωση<text:s/>του<text:s/>έργου,<text:s/>όπως<text:s/>αυτή<text:s/>θα<text:s/>προκύπτει<text:s/>από<text:s/>την<text:s/>αποστολή<text:s/>της<text:s/>απόφασης<text:s/>ολοκλήρωσής<text:s/>του,<text:s/>από<text:s/>τον<text:s/>φορέα<text:s/>διαχείρισης<text:s/>του<text:s/>προγράμματος<text:s/>στο<text:s/>ΤΠ<text:s/>και<text:s/>Δ,<text:s/>εκταμιεύεται<text:s/>στον<text:s/>ειδικό<text:s/>δεσμευμένο<text:s/>λογαριασμό<text:s/>του<text:s/>δικαιούχου<text:s/>το<text:s/>5%<text:s/>του<text:s/>δανείου.<text:s/>Το<text:s/>10%<text:s/>του<text:s/>δανείου<text:s/>παραμένει<text:s/>δεσμευμένο<text:s/>έως<text:s/>ότου<text:s/>κατατεθεί<text:s/>και<text:s/>ο<text:s/>δεύτερος<text:s/>ενεργειακός<text:s/>έλεγχος.</text:span></text:p>
      <text:p text:style-name="P158"><text:span text:style-name="T158_1">γ)</text:span><text:span text:style-name="T158_2"><text:tab/></text:span><text:span text:style-name="T158_3">Το<text:s/>υπόλοιπο<text:s/>ποσό<text:s/>της<text:s/>δανειακής<text:s/>σύμβασης<text:s/>αποδίδεται<text:s/>σε<text:s/>δύο<text:s/>ισόποσες<text:s/>δόσεις<text:s/>ενδιάμεσα<text:s/>των<text:s/>δόσεων<text:s/>που<text:s/>αναφέρονται<text:s/>στις<text:s/>ανωτέρω<text:s/>περιπτώσεις<text:s/>α’<text:s/>και<text:s/>β’.</text:span></text:p>
      <text:p text:style-name="P159"><text:span text:style-name="T159_1">δ)</text:span><text:span text:style-name="T159_2"><text:tab/></text:span><text:span text:style-name="T159_3">Για<text:s/>την<text:s/>εκταμίευση<text:s/>των<text:s/>δόσεων,<text:s/>απαιτείται<text:s/>να<text:s/>έχουν<text:s/>δαπανηθεί<text:s/>τα<text:s/>εκταμιευθέντα<text:s/>τμήματα<text:s/>του<text:s/>δανείου.</text:span></text:p>
      <text:p text:style-name="P160"><text:span text:style-name="T160_1">4.</text:span><text:span text:style-name="T160_2"><text:s/>Το<text:s/>ΤΠ<text:s/>και<text:s/>Δ<text:s/>δύναται<text:s/>να<text:s/>ζητά<text:s/>πρόσθετα<text:s/>δικαιολογητικά<text:s/>που<text:s/>να<text:s/>τεκμηριώνουν<text:s/>τις<text:s/>εκταμιεύσεις<text:s/>του<text:s/>προϊόντος<text:s/>του<text:s/>δανείου<text:s/>προς<text:s/>τους<text:s/>Δικαιούχους<text:s/>Φορείς.</text:span></text:p>
      <text:p text:style-name="P161"><text:span text:style-name="T161_1">5.</text:span><text:span text:style-name="T161_2"><text:s/>Η<text:s/>αποπληρωμή<text:s/>των<text:s/>δανειακών<text:s/>υποχρεώσεων<text:s/>των<text:s/>Δικαιούχων<text:s/>Φορέων,<text:s/>σύμφωνα<text:s/>με<text:s/>τις<text:s/>συνομολογηθείσες<text:s/>δανειακές<text:s/>συμβάσεις,<text:s/>γίνεται<text:s/>από<text:s/>το<text:s/>ΠΔΕ<text:s/>του<text:s/>ΥΠΕΝ<text:s/>με<text:s/>απευθείας<text:s/>μεταφορά<text:s/>πιστώσεων,<text:s/>άνευ<text:s/>υπολόγου,<text:s/>στους<text:s/>λογαριασμούς<text:s/>της<text:s/>παρ.<text:s/>3<text:s/>του<text:s/>άρθρου<text:s/>3<text:s/>της<text:s/>παρούσας<text:s/>απόφασης.</text:span></text:p>
      <text:p text:style-name="P162"><text:span text:style-name="T162_1">6.</text:span><text:span text:style-name="T162_2"><text:s/>Η<text:s/>μεταφορά<text:s/>των<text:s/>πιστώσεων<text:s/>προς<text:s/>το<text:s/>ΤΠ<text:s/>και<text:s/>Δ<text:s/>πραγματοποιείται<text:s/>ανά<text:s/>εξάμηνο<text:s/>και<text:s/>γίνεται<text:s/>από<text:s/>την<text:s/>Τράπεζα<text:s/>της<text:s/>Ελλάδος,<text:s/>μετά<text:s/>από<text:s/>εντολή<text:s/>της<text:s/>αρμόδιας<text:s/>για<text:s/>την<text:s/>εκτέλεση<text:s/>της<text:s/>Συλλογικής<text:s/>Απόφασης<text:s/>Έργου<text:s/>ΣΑΕ<text:s/>61/2<text:s/>Υπηρεσίας<text:s/>του<text:s/>Υπουργείου<text:s/>Περιβάλλοντος<text:s/>και<text:s/>Ενέργειας<text:s/>και<text:s/>της<text:s/>ΣΑΤΑ<text:s/>075,<text:s/>κατόπιν<text:s/>της<text:s/>σύμφωνης<text:s/>γνώμης<text:s/>του<text:s/>Φορέα<text:s/>Διαχείρισης<text:s/>του<text:s/>Προγράμματος<text:s/>και<text:s/>σύμφωνα<text:s/>με<text:s/>τα<text:s/>οριζόμενα<text:s/>στην<text:s/>υπ’<text:s/>αρ.<text:s/>134453/23.12.2015<text:s/>(Β’<text:s/>2857)<text:s/>κοινή<text:s/>υπουργική<text:s/>απόφαση<text:s/>περί<text:s/>ρυθμίσεων<text:s/>πληρωμών<text:s/>των<text:s/>δαπανών<text:s/>Π.Δ.Ε.,<text:s/>όπως<text:s/>ισχύει.<text:s/>Για<text:s/>την<text:s/>καταβολή<text:s/>της<text:s/>χρηματοδότησης<text:s/>το<text:s/>ΤΠ<text:s/>και<text:s/>Δ<text:s/>προσκομίζει<text:s/>στην<text:s/>αρμόδια<text:s/>υπηρεσία<text:s/>του<text:s/>Υπουργείου<text:s/>Περιβάλλοντος<text:s/>και<text:s/>Ενέργειας<text:s/>τα<text:s/>δικαιολογητικά<text:s/>της<text:s/>ως<text:s/>άνω<text:s/>κοινή<text:s/>υπουργική<text:s/>απόφαση.</text:span></text:p>
      <text:p text:style-name="P163"><text:span text:style-name="T163_1">7.</text:span><text:span text:style-name="T163_2"><text:s/>Η<text:s/>ενταλματοποίηση<text:s/>των<text:s/>ανωτέρω<text:s/>χρηματοδοτήσεων<text:s/>γίνεται<text:s/>από<text:s/>την<text:s/>αρμόδια<text:s/>Υπηρεσία<text:s/>του<text:s/>Υπουργείου<text:s/>Περιβάλλοντος<text:s/>και<text:s/>Ενέργειας<text:s/>και<text:s/>η<text:s/>εμφάνιση<text:s/>των<text:s/>αντίστοιχων<text:s/>δαπανών<text:s/>στον<text:s/>προϋπολογισμό<text:s/>δημοσίων<text:s/>επενδύσεων<text:s/>διενεργείται<text:s/>έναντι<text:s/>των<text:s/>ακόλουθων<text:s/>δικαιολογητικών:</text:span></text:p>
      <text:p text:style-name="P164"><text:span text:style-name="T164_1">α)</text:span><text:span text:style-name="T164_2"><text:tab/></text:span><text:span text:style-name="T164_3">Απόφασης<text:s/>χρηματοδότησης<text:s/>της<text:s/>οικείας<text:s/>ΣΑΕ<text:s/>από<text:s/>τη<text:s/>Δ/νση<text:s/>Δημοσίων<text:s/>Επενδύσεων<text:s/>Του<text:s/>Υπουργείου<text:s/>Ανάπτυξης<text:s/>και<text:s/>Επενδύσεων<text:s/>προς<text:s/>την<text:s/>Τράπεζα<text:s/>της<text:s/>Ελλάδος.</text:span></text:p>
      <text:p text:style-name="P165"><text:span text:style-name="T165_1">β)</text:span><text:span text:style-name="T165_2"><text:tab/></text:span><text:span text:style-name="T165_3">Αντιγράφου<text:s/>δελτίου<text:s/>αναγγελίας<text:s/>της<text:s/>Τράπεζας<text:s/>της<text:s/>Ελλάδος<text:s/>εκτέλεσης<text:s/>της<text:s/>ανωτέρω<text:s/>υπό<text:s/>(α)<text:s/>απόφασης.</text:span></text:p>
      <text:p text:style-name="P166"><text:span text:style-name="T166_1">γ)</text:span><text:span text:style-name="T166_2"><text:tab/></text:span><text:span text:style-name="T166_3">Αντιγράφου<text:s/>της<text:s/>ηλεκτρονικής<text:s/>εντολής<text:s/>πληρωμής<text:s/>(EPS)<text:s/>για<text:s/>τη<text:s/>μεταφορά<text:s/>της<text:s/>εν<text:s/>λόγω<text:s/>χρηματοδότησης<text:s/>στον<text:s/>ειδικό<text:s/>τραπεζικό<text:s/>λογαριασμό.</text:span></text:p>
      <text:p text:style-name="P167"><text:span text:style-name="T167_1">8.</text:span><text:span text:style-name="T167_2"><text:s/>Η<text:s/>πληρωμή<text:s/>των<text:s/>δανειακών<text:s/>υποχρεώσεων<text:s/>που<text:s/>πηγάζουν<text:s/>από<text:s/>το<text:s/>συνομολογηθέν<text:s/>Επενδυτικό<text:s/>Δάνειο<text:s/>μεταξύ<text:s/>του<text:s/>ΤΠ<text:s/>και<text:s/>Δ<text:s/>και<text:s/>του<text:s/>Δικαιούχου<text:s/>Φορέα<text:s/>για<text:s/>τα<text:s/>εγκεκριμένα<text:s/>έργα<text:s/>του<text:s/>Προγράμματος<text:s/>δεν<text:s/>βαρύνει<text:s/>τον<text:s/>Δικαιούχο<text:s/>Φορέα<text:s/>με<text:s/>την<text:s/>επιφύλαξη<text:s/>της<text:s/>παρ.<text:s/>9<text:s/>του<text:s/>παρόντος<text:s/>άρθρου.</text:span></text:p>
      <text:p text:style-name="P168"><text:span text:style-name="T168_1">9.</text:span><text:span text:style-name="T168_2"><text:s/>Η<text:s/>πληρωμή<text:s/>των<text:s/>δανειακών<text:s/>υποχρεώσεων<text:s/>προς<text:s/>το<text:s/>ΤΠ<text:s/>και<text:s/>Δ<text:s/>μέσω<text:s/>του<text:s/>ΠΔΕ,<text:s/>σύμφωνα<text:s/>με<text:s/>την<text:s/>παραπάνω<text:s/>διαδικασία,<text:s/>δύναται<text:s/>να<text:s/>περιλαμβάνει<text:s/>ποσά<text:s/>για<text:s/>πρόωρη<text:s/>εξόφληση,<text:s/>ακόμα<text:s/>και<text:s/>εντός<text:s/>της<text:s/>περιόδου<text:s/>χάριτος,<text:s/>μέρους<text:s/>ή/<text:s/>και<text:s/>του<text:s/>συνόλου<text:s/>των<text:s/>δανειακών<text:s/>υποχρεώσεων,<text:s/>σύμφωνα<text:s/>με<text:s/>τις<text:s/>εκάστοτε<text:s/>δημοσιονομικές<text:s/>δυνατότητες<text:s/>του<text:s/>ΠΔΕ.</text:span></text:p>
      <text:p text:style-name="P169"><text:span text:style-name="T169_1">10.</text:span><text:span text:style-name="T169_2"><text:s/>Στις<text:s/>κάτωθι<text:s/>περιπτώσεις:</text:span></text:p>
      <text:p text:style-name="P170"><text:span text:style-name="T170_1">α)</text:span><text:span text:style-name="T170_2"><text:tab/></text:span><text:span text:style-name="T170_3">Δικαιούχων<text:s/>Φορέων<text:s/>που<text:s/>δεν<text:s/>κάνουν<text:s/>ορθή<text:s/>και<text:s/>σύννομη<text:s/>χρήση<text:s/>των<text:s/>πόρων<text:s/>του<text:s/>Προγράμματος,<text:s/>σύμφωνα<text:s/>με<text:s/>τους<text:s/>ελέγχους<text:s/>που<text:s/>διενεργούνται<text:s/>από<text:s/>τον<text:s/>Φορέα<text:s/>Διαχείρισης<text:s/>του<text:s/>Προγράμματος<text:s/>ή<text:s/>τον<text:s/>Φορέα<text:s/>Ελέγχου<text:s/>του<text:s/>παρόντος<text:s/>ή<text:s/>ελεγκτικά<text:s/>όργανα<text:s/>που<text:s/>εποπτεύουν<text:s/>τις<text:s/>ενέργειες<text:s/>και<text:s/>τις<text:s/>δαπάνες<text:s/>των<text:s/>Δικαιούχων<text:s/>Φορέων<text:s/>σύμφωνα<text:s/>με<text:s/>την<text:s/>κείμενη<text:s/>νομοθεσία,</text:span></text:p>
      <text:p text:style-name="P171"><text:span text:style-name="T171_1">β)</text:span><text:span text:style-name="T171_2"><text:tab/></text:span><text:span text:style-name="T171_3">έργων<text:s/>που<text:s/>δεν<text:s/>είναι<text:s/>ολοκληρωμένα<text:s/>και<text:s/>λειτουργικά<text:s/>κατά<text:s/>τη<text:s/>λήξη<text:s/>του<text:s/>Προγράμματος<text:s/>όπως<text:s/>αυτή<text:s/>ορίζεται<text:s/>στην<text:s/>παρ.<text:s/>3<text:s/>του<text:s/>άρθρου<text:s/>1<text:s/>της<text:s/>παρούσας<text:s/>απόφασης<text:s/>ή</text:span></text:p>
      <text:p text:style-name="P172"><text:span text:style-name="T172_1">γ)</text:span><text:span text:style-name="T172_2"><text:tab/></text:span><text:span text:style-name="T172_3">που<text:s/>δεν<text:s/>τηρείται<text:s/>η<text:s/>υποχρέωση<text:s/>της<text:s/>παρ.<text:s/>4<text:s/>του<text:s/>άρθρου<text:s/>6<text:s/>της<text:s/>παρούσας<text:s/>απόφασης,<text:s/>εκδίδεται<text:s/>από<text:s/>τον<text:s/>Υπουργό<text:s/>Περιβάλλοντος<text:s/>και<text:s/>Ενέργειας<text:s/>και<text:s/>κατόπιν<text:s/>εισήγησης<text:s/>του<text:s/>Φορέα<text:s/>Διαχείρισης<text:s/>του<text:s/>Προγράμματος<text:s/>απόφαση<text:s/>ανάκλησης<text:s/>της<text:s/>απόφασης<text:s/>ένταξης<text:s/>(απόφαση<text:s/>απένταξης)<text:s/>από<text:s/>το<text:s/>Πρόγραμμα,<text:s/>που<text:s/>κοινοποιείται<text:s/>στο<text:s/>ΤΠ<text:s/>και<text:s/>Δ.</text:span></text:p>
      <text:p text:style-name="P173"><text:span text:style-name="T173_1">Σε<text:s/>περίπτωση<text:s/>απένταξης<text:s/>του<text:s/>έργου,<text:s/>η<text:s/>δανειακή<text:s/>σύμβαση<text:s/>εξακολουθεί<text:s/>να<text:s/>εξυπηρετείται<text:s/>από<text:s/>το<text:s/>πρόγραμμα<text:s/>δημοσίων<text:s/>επενδύσεων<text:s/>του<text:s/>ΥΠΕΝ.<text:s/>Το<text:s/>ΥΠΕΝ<text:s/>κινεί<text:s/>τις<text:s/>διαδικασίες<text:s/>για<text:s/>την<text:s/>επιστροφή<text:s/>από<text:s/>τον<text:s/>δανειολήπτη<text:s/>φορέα<text:s/>στο<text:s/>ΤΠ<text:s/>και<text:s/>Δ<text:s/>των<text:s/>πάσης<text:s/>φύσεως<text:s/>δαπανών<text:s/>συνομολόγησης<text:s/>και<text:s/>εξόφλησης<text:s/>που<text:s/>οφείλονται<text:s/>στο<text:s/>πλαίσιο<text:s/>της<text:s/>δανειακής<text:s/>σύμβασης<text:s/>για<text:s/>την<text:s/>χρηματοδότηση<text:s/>του<text:s/>έργου<text:s/>που<text:s/>απεντάχθηκε<text:s/>(τόκοι,<text:s/>χρεολύσια,<text:s/>έξοδα<text:s/>και<text:s/>δαπάνες<text:s/>συνομολόγησης<text:s/>και<text:s/>ποσά<text:s/>εκταμίευσης).<text:s/>Μετά<text:s/>την<text:s/>επιστροφή<text:s/>των<text:s/>εν<text:s/>λόγω<text:s/>οφειλόμενων<text:s/>ποσών,<text:s/>το<text:s/>ΤΠ<text:s/>και<text:s/>Δ<text:s/>θα<text:s/>προβαίνει<text:s/>σε<text:s/>απόσβεση<text:s/>των<text:s/>δανείων.</text:span></text:p>
      <text:p text:style-name="P174"><text:span text:style-name="T174_1">11.</text:span><text:span text:style-name="T174_2"><text:s/>Τα<text:s/>ποσά<text:s/>των<text:s/>δανειακών<text:s/>υποχρεώσεων,<text:s/>που<text:s/>έχουν<text:s/>πληρωθεί<text:s/>από<text:s/>το<text:s/>ΠΔΕ,<text:s/>μετά<text:s/>την<text:s/>απόφαση<text:s/>ανάκλησης<text:s/>της<text:s/>απόφασης<text:s/>ένταξης<text:s/>(απόφαση<text:s/>απένταξης)<text:s/>του<text:s/>έργου,<text:s/>όταν<text:s/>επιστραφούν<text:s/>από<text:s/>τον<text:s/>υπόχρεο<text:s/>στο<text:s/>ΤΠ<text:s/>και<text:s/>Δ,<text:s/>αποδίδονται<text:s/>από<text:s/>το<text:s/>ΤΠ&amp;Δ<text:s/>στον<text:s/>προϋπολογισμό<text:s/>του<text:s/>ΠΔΕ<text:s/>ως<text:s/>έσοδο.</text:span></text:p>
      <text:h text:style-name="P175" text:outline-level="6"><text:span text:style-name="T175_1">Άρθρο<text:s/>8<text:s/></text:span></text:h>
      <text:h text:style-name="P176" text:outline-level="6"><text:span text:style-name="T176_1">Διαδικασία<text:s/>παρακολούθησης<text:s/>έργων<text:s/>-<text:s/>Έλεγχοι<text:s/>-<text:s/>Επιτόπιες<text:s/>επιθεωρήσεις</text:span></text:h>
      <text:p text:style-name="P177"><text:span text:style-name="T177_1">1.</text:span><text:span text:style-name="T177_2"><text:s/>Οι<text:s/>Δικαιούχοι<text:s/>Φορείς<text:s/>συμπληρώνουν<text:s/>τυποποιημένα<text:s/>δελτία<text:s/>παρακολούθησης<text:s/>για<text:s/>την<text:s/>καταγραφή<text:s/>της<text:s/>εξέλιξης<text:s/>του<text:s/>φυσικού<text:s/>και<text:s/>οικονομικού<text:s/>αντικειμένου<text:s/>των<text:s/>έργων<text:s/>τους<text:s/>και<text:s/>τα<text:s/>υποβάλουν<text:s/>στο<text:s/>πληροφοριακό<text:s/>σύστημα<text:s/>του<text:s/>Προγράμματος.</text:span></text:p>
      <text:p text:style-name="P178"><text:span text:style-name="T178_1">2.</text:span><text:span text:style-name="T178_2"><text:s/>Ο<text:s/>Φορέας<text:s/>Ελέγχου<text:s/>επεξεργάζεται<text:s/>τα<text:s/>δελτία<text:s/>παρακολούθησης<text:s/>και<text:s/>υποβάλλει<text:s/>συγκεντρωτική<text:s/>έκθεση<text:s/>προόδου<text:s/>προς<text:s/>τον<text:s/>Φορέα<text:s/>Διαχείρισης<text:s/>του<text:s/>Προγράμματος.<text:s/>Ο<text:s/>Φορέας<text:s/>Ελέγχου<text:s/>όπως<text:s/>και<text:s/>ο<text:s/>Φορέας<text:s/>Διαχείρισης<text:s/>διατηρεί<text:s/>το<text:s/>δικαίωμα<text:s/>να<text:s/>ζητήσει<text:s/>από<text:s/>τους<text:s/>Δικαιούχους<text:s/>Φορείς<text:s/>ή<text:s/>τους<text:s/>Φορείς<text:s/>Υλοποίησης<text:s/>που<text:s/>έχουν<text:s/>αναλάβει<text:s/>καθήκοντα<text:s/>βάσει<text:s/>της<text:s/>παρ.<text:s/>5<text:s/>του<text:s/>άρθρου<text:s/>5<text:s/>της<text:s/>παρούσας<text:s/>απόφασης<text:s/>πρόσθετες<text:s/>διευκρινίσεις<text:s/>ή<text:s/>λοιπές<text:s/>πληροφορίες<text:s/>σε<text:s/>οποιοδήποτε<text:s/>στάδιο<text:s/>εξέλιξης<text:s/>των<text:s/>έργων.</text:span></text:p>
      <text:p text:style-name="P179"><text:span text:style-name="T179_1">3.</text:span><text:span text:style-name="T179_2"><text:s/>Ο<text:s/>Φορέας<text:s/>Διαχείρισης<text:s/>του<text:s/>Προγράμματος,<text:s/>με<text:s/>βάση<text:s/>τις<text:s/>συγκεντρωτικές<text:s/>εκθέσεις<text:s/>του<text:s/>Φορέα<text:s/>Ελέγχου,<text:s/>δύναται<text:s/>να<text:s/>εισηγείται<text:s/>μέτρα<text:s/>για<text:s/>την<text:s/>εύρυθμη<text:s/>εξέλιξη<text:s/>της<text:s/>υλοποίησης<text:s/>των<text:s/>έργων<text:s/>του<text:s/>Προγράμματος.</text:span></text:p>
      <text:p text:style-name="P180"><text:span text:style-name="T180_1">4.</text:span><text:span text:style-name="T180_2"><text:s/>Πέραν<text:s/>των<text:s/>θεσμοθετημένων<text:s/>ελέγχων<text:s/>των<text:s/>δαπανών<text:s/>του<text:s/>Φορέα<text:s/>Ελέγχου<text:s/>και<text:s/>των<text:s/>Δικαιούχων<text:s/>Φορέων,<text:s/>ο<text:s/>Φορέας<text:s/>Διαχείρισης<text:s/>του<text:s/>Προγράμματος<text:s/>δύναται<text:s/>να<text:s/>διενεργεί<text:s/>επιτόπιες<text:s/>επιθεωρήσεις<text:s/>των<text:s/>έργων,<text:s/>σύμφωνα<text:s/>με<text:s/>το<text:s/>άρθρο<text:s/>4,<text:s/>ιδίως<text:s/>κατόπιν<text:s/>καταγγελίας,<text:s/>προκειμένου<text:s/>να<text:s/>επιβεβαιωθεί<text:s/>η<text:s/>ορθότητα<text:s/>των<text:s/>στοιχείων<text:s/>των<text:s/>δελτίων<text:s/>παρακολούθησης.<text:s/>Οι<text:s/>δικαιούχοι<text:s/>οφείλουν<text:s/>να<text:s/>αποδέχονται<text:s/>τους<text:s/>επιτόπιους<text:s/>ελέγχους<text:s/>-<text:s/>επιθεωρήσεις<text:s/>από<text:s/>τον<text:s/>φορέα<text:s/>ελέγχου<text:s/>και<text:s/>από<text:s/>το<text:s/>Φορέα<text:s/>Διαχείρισης<text:s/>και<text:s/>να<text:s/>προσκομίζουν<text:s/>κάθε<text:s/>στοιχείο,<text:s/>σχετικό<text:s/>με<text:s/>το<text:s/>πρόγραμμα,<text:s/>που<text:s/>θα<text:s/>ζητηθεί.</text:span></text:p>
      <text:p text:style-name="P181"><text:span text:style-name="T181_1">5.</text:span><text:span text:style-name="T181_2"><text:s/>Οι<text:s/>προβλέψεις<text:s/>του<text:s/>παρόντος<text:s/>άρθρου<text:s/>εφαρμόζονται<text:s/>αναλογικά,<text:s/>προκειμένου<text:s/>να<text:s/>επαληθευτεί<text:s/>η<text:s/>τήρηση<text:s/>της<text:s/>υποχρέωσης<text:s/>της<text:s/>παρ.<text:s/>4<text:s/>του<text:s/>άρθρου<text:s/>6<text:s/>της<text:s/>παρούσας<text:s/>απόφασης.</text:span></text:p>
      <text:p text:style-name="P182"><text:span text:style-name="T182_1">6.</text:span><text:span text:style-name="T182_2"><text:s/>Οι<text:s/>δικαιούχοι<text:s/>οφείλουν<text:s/>να<text:s/>αποδέχονται<text:s/>προγραμματισμένους<text:s/>επιτόπιους<text:s/>ελέγχους<text:s/>από<text:s/>τους<text:s/>φορείς<text:s/>του<text:s/>προγράμματος<text:s/>όπως<text:s/>και<text:s/>από<text:s/>τ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.</text:span></text:p>
      <text:h text:style-name="P183" text:outline-level="6"><text:span text:style-name="T183_1">Άρθρο<text:s/>9<text:s/></text:span></text:h>
      <text:h text:style-name="P184" text:outline-level="6"><text:span text:style-name="T184_1">Διαδικασία<text:s/>ολοκλήρωσης<text:s/>έργων</text:span></text:h>
      <text:p text:style-name="P185"><text:span text:style-name="T185_1">1.</text:span><text:span text:style-name="T185_2"><text:s/>Μετά<text:s/>την<text:s/>ολοκλήρωση<text:s/>των<text:s/>έργων,<text:s/>οι<text:s/>Δικαιούχοι<text:s/>Φορείς<text:s/>συντάσσουν<text:s/>σχετική<text:s/>έκθεση<text:s/>ολοκλήρωσης,<text:s/>βάσει<text:s/>τυποποιημένου<text:s/>υποδείγματος,<text:s/>που<text:s/>υποβάλλεται<text:s/>για<text:s/>έλεγχο<text:s/>από<text:s/>τον<text:s/>Φορέα<text:s/>Ελέγχου<text:s/>διαμέσου<text:s/>του<text:s/>πληροφοριακού<text:s/>συστήματος<text:s/>του<text:s/>προγράμματος.</text:span></text:p>
      <text:p text:style-name="P186"><text:span text:style-name="T186_1">2.</text:span><text:span text:style-name="T186_2"><text:s/>Από<text:s/>την<text:s/>έκθεση<text:s/>ολοκλήρωσης<text:s/>των<text:s/>έργων<text:s/>και<text:s/>τα<text:s/>αντίστοιχα<text:s/>συνοδευτικά<text:s/>στοιχείων<text:s/>προκύπτει<text:s/>η<text:s/>βελτίωση<text:s/>της<text:s/>ενεργειακής<text:s/>απόδοσης<text:s/>των<text:s/>κτιρίων<text:s/>και<text:s/>η<text:s/>αντίστοιχη<text:s/>εξοικονόμηση<text:s/>ενέργειας<text:s/>μετά<text:s/>τις<text:s/>παρεμβάσεις.</text:span></text:p>
      <text:p text:style-name="P187"><text:span text:style-name="T187_1">3.</text:span><text:span text:style-name="T187_2"><text:s/>Ο<text:s/>Φορέας<text:s/>Ελέγχου<text:s/>επεξεργάζεται<text:s/>τις<text:s/>εκθέσεις<text:s/>ολοκλήρωσης<text:s/>και<text:s/>τα<text:s/>αντίστοιχα<text:s/>συνοδευτικά<text:s/>στοιχεία,<text:s/>διενεργώντας,<text:s/>επιτόπια<text:s/>επιθεώρηση<text:s/>για<text:s/>την<text:s/>επαλήθευση<text:s/>των<text:s/>στοιχείων<text:s/>των<text:s/>έργων,<text:s/>σύμφωνα<text:s/>με<text:s/>το<text:s/>άρθρο<text:s/>4<text:s/>της<text:s/>παρούσας<text:s/>απόφασης.</text:span></text:p>
      <text:p text:style-name="P188"><text:span text:style-name="T188_1">4.</text:span><text:span text:style-name="T188_2"><text:s/>Στη<text:s/>βάση<text:s/>των<text:s/>εκθέσεων<text:s/>ολοκλήρωσης<text:s/>των<text:s/>έργων<text:s/>καθώς<text:s/>και<text:s/>των<text:s/>πορισμάτων<text:s/>των<text:s/>πιθανών<text:s/>ελέγχων,<text:s/>μετά<text:s/>από<text:s/>εισήγηση<text:s/>του<text:s/>Φορέα<text:s/>Ελέγχου<text:s/>και<text:s/>σύμφωνη<text:s/>γνώμη<text:s/>του<text:s/>Φορέα<text:s/>Διαχείρισης<text:s/>του<text:s/>Προγράμματος,<text:s/>ο<text:s/>Υπουργός<text:s/>Περιβάλλοντος<text:s/>και<text:s/>Ενέργειας<text:s/>προβαίνει<text:s/>στην<text:s/>έκδοση<text:s/>απόφασης<text:s/>ολοκλήρωσης<text:s/>των<text:s/>έργων.</text:span></text:p>
      <text:p text:style-name="P189"><text:span text:style-name="T189_1">5.</text:span><text:span text:style-name="T189_2"><text:s/>Η<text:s/>απόφαση<text:s/>ολοκλήρωσης<text:s/>αποστέλλεται<text:s/>στο<text:s/>ΤΠ<text:s/>και<text:s/>Δ<text:s/>και<text:s/>ο<text:s/>Δικαιούχος<text:s/>Φορέας<text:s/>αποδεσμεύεται<text:s/>από<text:s/>κάθε<text:s/>υποχρέωση<text:s/>αποπληρωμής<text:s/>του<text:s/>Επενδυτικού<text:s/>Δανείου,<text:s/>η<text:s/>οποία<text:s/>βαρύνει<text:s/>το<text:s/>ΠΔΕ,<text:s/>με<text:s/>την<text:s/>επιφύλαξη<text:s/>της<text:s/>παρ.<text:s/>10<text:s/>του<text:s/>άρθρου<text:s/>7<text:s/>της<text:s/>παρούσας<text:s/>απόφασης.</text:span></text:p>
      <text:h text:style-name="P190" text:outline-level="6"><text:span text:style-name="T190_1">Άρθρο<text:s/>10</text:span></text:h>
      <text:p text:style-name="P191"><text:span text:style-name="T191_1">Παραρτήματα</text:span></text:p>
      <text:p text:style-name="P192"><text:span text:style-name="T192_1">Το<text:s/>Παράρτημα<text:s/>Ι<text:s/>«Πρόσκληση<text:s/>για<text:s/>την<text:s/>υποβολή<text:s/>αιτήσεων<text:s/>ένταξης<text:s/>στο<text:s/>Πρόγραμμα<text:s/>“ΗΛΕΚΤΡΑ”»<text:s/>και<text:s/>το<text:s/>ΠΑΡΑΡΤΗΜΑ<text:s/>ΙΙ<text:s/>«ΕΛΕΓΧΟΣ<text:s/>ΚΡΑΤΙΚΗΣ<text:s/>ΕΝΙΣΧΥΣΗΣ»</text:span></text:p>
      <text:p text:style-name="P193"><text:span text:style-name="T193_1">προσαρτώνται<text:s/>και<text:s/>αποτελούν<text:s/>αναπόσπαστο<text:s/>μέρος<text:s/>της<text:s/>παρούσας<text:s/>απόφασης.</text:span></text:p>
      <text:h text:style-name="P194" text:outline-level="6"><text:span text:style-name="T194_1">Άρθρο<text:s/>11<text:s/></text:span></text:h>
      <text:h text:style-name="P195" text:outline-level="6"><text:span text:style-name="T195_1">Τελικές<text:s/>διατάξεις</text:span></text:h>
      <text:p text:style-name="P196"><text:span text:style-name="T196_1">1.</text:span><text:span text:style-name="T196_2"><text:s/>Η<text:s/>έναρξη<text:s/>εφαρμογής<text:s/>χορήγησης<text:s/>των<text:s/>Επενδυτικών<text:s/>Δανείων<text:s/>του<text:s/>Προγράμματος<text:s/>αρχίζει<text:s/>από<text:s/>τη<text:s/>δημοσίευση<text:s/>της<text:s/>παρούσας<text:s/>απόφασης<text:s/>και<text:s/>εξειδικεύεται<text:s/>με<text:s/>την<text:s/>Πρόσκληση<text:s/>του<text:s/>Προγράμματος.</text:span></text:p>
      <text:p text:style-name="P197"><text:span text:style-name="T197_1">2.</text:span><text:span text:style-name="T197_2"><text:s/>Η<text:s/>μη<text:s/>τήρηση,<text:s/>από<text:s/>τον<text:s/>Δικαιούχο<text:s/>Φορέα,<text:s/>των<text:s/>όρων<text:s/>και<text:s/>προϋποθέσεων<text:s/>του<text:s/>Προγράμματος<text:s/>συνεπάγεται<text:s/>την<text:s/>ανάκληση/τροποποίηση<text:s/>της<text:s/>απόφασης<text:s/>ένταξης<text:s/>και<text:s/>ανάκτηση<text:s/>των<text:s/>ποσών<text:s/>που<text:s/>καταβλήθηκαν<text:s/>από<text:s/>το<text:s/>ΠΔΕ<text:s/>ή<text:s/>την<text:s/>αναπροσαρμογή<text:s/>αυτών.</text:span></text:p>
      <text:p text:style-name="P198"><text:span text:style-name="T198_1">3.</text:span><text:span text:style-name="T198_2"><text:s/>Στις<text:s/>περιπτώσεις<text:s/>όπου<text:s/>μέρος<text:s/>ή<text:s/>το<text:s/>σύνολο<text:s/>των<text:s/>επενδύσεων<text:s/>των<text:s/>έργων<text:s/>του<text:s/>Προγράμματος<text:s/>χρηματοδοτείται<text:s/>από<text:s/>Εταιρείες<text:s/>Ενεργειακών<text:s/>Υπηρεσιών<text:s/>(ΕΕΥ)<text:s/>ή<text:s/>τρίτους<text:s/>μέσω<text:s/>Συμβάσεων<text:s/>Ενεργειακής<text:s/>Απόδοσης<text:s/>(ΣΕΑ)<text:s/>των<text:s/>ν.<text:s/>3855/2010<text:s/>και<text:s/>ν.<text:s/>4342/2015<text:s/>ισχύουν<text:s/>παράλληλα<text:s/>οι<text:s/>ειδικότερες<text:s/>προβλέψεις<text:s/>της<text:s/>κοινής<text:s/>υπουργικής<text:s/>απόφασης<text:s/>που<text:s/>εκδίδεται<text:s/>κατ’<text:s/>εξουσιοδότηση<text:s/>της<text:s/>παρ.<text:s/>4<text:s/>του<text:s/>άρθρου<text:s/>37<text:s/>του<text:s/>ν.<text:s/>4608/2019.</text:span></text:p>
      <text:p text:style-name="P199"><text:span text:style-name="T199_1">4.</text:span><text:span text:style-name="T199_2"><text:s/>Στον<text:s/>ιστότοπο<text:s/>του<text:s/>Υπουργείου<text:s/>Περιβάλλοντος<text:s/>και<text:s/>Ενέργειας<text:s/>αναρτάται<text:s/>το<text:s/>Τεχνικό<text:s/>Δελτίο<text:s/>Έργου.</text:span></text:p>
      <text:p text:style-name="P200"><text:span text:style-name="T200_1">5.</text:span><text:span text:style-name="T200_2"><text:s/>Από<text:s/>την<text:s/>έναρξη<text:s/>ισχύος<text:s/>της<text:s/>παρούσας<text:s/>απόφασης<text:s/>καταργείται<text:s/>η<text:s/>υπό<text:s/>στοιχεία<text:s/>ΥΠΕΝ/ΔΕΠΕΑ/90689/707-<text:s/>06.09.2022<text:s/>(Β’<text:s/>4813)<text:s/>απόφαση<text:s/>των<text:s/>Υπουργών<text:s/>Ανάπτυξης<text:s/>και<text:s/>Επενδύσεων,<text:s/>Οικονομικών,<text:s/>Περιβάλλοντος<text:s/>και<text:s/>Ενέργειας<text:s/>και<text:s/>Υποδομών<text:s/>και<text:s/>Μεταφορών<text:s/>«Πρόγραμμα<text:s/>χρηματοδότησης<text:s/>για<text:s/>την<text:s/>Ενεργειακή<text:s/>Αναβάθμιση<text:s/>Δημοσίων<text:s/>Κτιρίων».</text:span></text:p>
      <text:p text:style-name="P201"><text:span text:style-name="T201_1">ΠΑΡΑΡΤΗΜΑ<text:s/>I</text:span></text:p>
      <text:p text:style-name="P202"><text:span text:style-name="T202_1">Πρόσκληση<text:s/>για<text:s/>την<text:s/>υπσβσλή<text:s/>αιτήσεων<text:s/>ένταξης<text:s/>στα<text:s/>Πρόγραμμα<text:s/>«ΗΛΕΚΤΡΑ»</text:span></text:p>
      <text:p text:style-name="P203"><text:span text:style-name="T203_1">Ελλάδα<text:s/>20</text:span></text:p>
      <text:p text:style-name="P204"><text:span text:style-name="T204_1">Η</text:span></text:p>
      <text:p text:style-name="P205"><text:span text:style-name="T205_1">Με<text:s/>τη<text:s/>χρηματοδότηση<text:s/>της<text:s/>Ευρωπαϊκής<text:s/>Ένωσης<text:s/>NextGenerationEU</text:span></text:p>
      <text:p text:style-name="P206"><text:span text:style-name="T206_1">Πίνακας<text:s/>περιεχομένων</text:span></text:p>
      <text:p text:style-name="P207"><text:span text:style-name="T207_1">1.</text:span><text:span text:style-name="T207_2"><text:s/></text:span><text:span text:style-name="T207_3">ΠΕΡΙΕΧΟΜΕΝΟ<text:s/>ΠΡΟΣΚΛΗΣΗΣ</text:span></text:p>
      <text:p text:style-name="P208"><text:span text:style-name="T208_1">1.1</text:span><text:span text:style-name="T208_2"><text:s/></text:span><text:span text:style-name="T208_3">Σκοπός<text:s/>του<text:s/>Προγράμματος</text:span></text:p>
      <text:p text:style-name="P209"><text:span text:style-name="T209_1">1.2</text:span><text:span text:style-name="T209_2"><text:s/></text:span><text:span text:style-name="T209_3">Κατηγορίες<text:s/>υποψήφιων<text:s/>δικαιούχων<text:s/>του<text:s/>Προγράμματος<text:s/>«Ηλεκτρα»</text:span></text:p>
      <text:p text:style-name="P210"><text:span text:style-name="T210_1">1.3</text:span><text:span text:style-name="T210_2"><text:s/></text:span><text:span text:style-name="T210_3">Χαρακτηριστικά<text:s/>επιλέξιμων<text:s/>κτιρίων</text:span></text:p>
      <text:p text:style-name="P211"><text:span text:style-name="T211_1">1.4</text:span><text:span text:style-name="T211_2"><text:s/></text:span><text:span text:style-name="T211_3">Χαρακτηριστικά<text:s/>επιλέξιμων<text:s/>επεμβάσεων</text:span></text:p>
      <text:p text:style-name="P212"><text:span text:style-name="T212_1">Εγκατάσταση<text:s/>/<text:s/>αναβάθμιση<text:s/>συστήματος<text:s/>μηχανικού<text:s/>αερισμού</text:span></text:p>
      <text:p text:style-name="P213"><text:span text:style-name="T213_1">Ενεργειακή<text:s/>αναβάθμιση<text:s/>συστήματος<text:s/>φωτισμού</text:span></text:p>
      <text:p text:style-name="P214"><text:span text:style-name="T214_1">1.5</text:span><text:span text:style-name="T214_2"><text:s/></text:span><text:span text:style-name="T214_3">Χαρακτηριστικά<text:s/>επιλέξιμων<text:s/>υπηρεσιών</text:span></text:p>
      <text:p text:style-name="P215"><text:span text:style-name="T215_1">1.6</text:span><text:span text:style-name="T215_2"><text:s/></text:span><text:span text:style-name="T215_3">Λοιπές<text:s/>υποχρεώσεις<text:s/>δικαιούχων</text:span></text:p>
      <text:p text:style-name="P216"><text:span text:style-name="T216_1">1.7</text:span><text:span text:style-name="T216_2"><text:s/></text:span><text:span text:style-name="T216_3">Μέθοδος<text:s/>Υλοποίησης<text:s/>-<text:s/>Χρηματοδοτικό<text:s/>Σχήμα</text:span></text:p>
      <text:p text:style-name="P217"><text:span text:style-name="T217_1">2.</text:span><text:span text:style-name="T217_2"><text:s/></text:span><text:span text:style-name="T217_3">ΑΝΤΙΚΕΙΜΕΝΟ<text:s/>ΠΡΟΣΚΛΗΣΗΣ</text:span></text:p>
      <text:p text:style-name="P218"><text:span text:style-name="T218_1">3.</text:span><text:span text:style-name="T218_2"><text:s/></text:span><text:span text:style-name="T218_3">ΟΙΚΟΝΟΜΙΚΑ<text:s/>ΣΤΟΙΧΕΙΑ<text:s/>ΠΡΟΣΚΛΗΣΗΣ</text:span></text:p>
      <text:p text:style-name="P219"><text:span text:style-name="T219_1">4.</text:span><text:span text:style-name="T219_2"><text:s/></text:span><text:span text:style-name="T219_3">ΔΙΑΡΚΕΙΑ<text:s/>ΕΦΑΡΜΟΓΗΣ</text:span></text:p>
      <text:p text:style-name="P220"><text:span text:style-name="T220_1">5.</text:span><text:span text:style-name="T220_2"><text:s/></text:span><text:span text:style-name="T220_3">ΕΙΔΙΚΟΤΕΡΑ<text:s/>0ΕΜΑΤΑ<text:s/>ΧΡΗΜΑΤΟΔΟΤΗΣΗΣ<text:s/>ΚΑΙ<text:s/>ΕΠΙΛΕΞΙΜΟΤΗΤΑΣ<text:s/>ΔΑΠΑΝΩΝ</text:span></text:p>
      <text:p text:style-name="P221"><text:span text:style-name="T221_1">5.1</text:span><text:span text:style-name="T221_2"><text:s/></text:span><text:span text:style-name="T221_3">Γενικά<text:s/>θέματα</text:span></text:p>
      <text:p text:style-name="P222"><text:span text:style-name="T222_1">5.2</text:span><text:span text:style-name="T222_2"><text:s/></text:span><text:span text:style-name="T222_3">Ανάλυση<text:s/>Κόστους<text:s/>Προτεινόμενων<text:s/>Επεμβάσεων<text:s/>-<text:s/>Εκτίμηση<text:s/>Προϋπολογισμού</text:span></text:p>
      <text:p text:style-name="P223"><text:span text:style-name="T223_1">6.</text:span><text:span text:style-name="T223_2"><text:s/></text:span><text:span text:style-name="T223_3">ΟΔΗΓΙΕΣ<text:s/>ΥΠΟΒΟΛΗΣ<text:s/>ΑΙΤΗΣΕΩΝ<text:s/>-<text:s/>ΔΙΚΑΙΟΛΟΓΗΤΙΚΑ</text:span></text:p>
      <text:p text:style-name="P224"><text:span text:style-name="T224_1">1°<text:s/>Στάδιο<text:s/>Αίτησης<text:s/>-<text:s/>Δικαιολογητικά:</text:span></text:p>
      <text:p text:style-name="P225"><text:span text:style-name="T225_1">2°<text:s/>Στάδιο<text:s/>Αίτησης<text:s/>-<text:s/>Δικαιολογητικά:</text:span></text:p>
      <text:p text:style-name="P226"><text:span text:style-name="T226_1">7.</text:span><text:span text:style-name="T226_2"><text:s/></text:span><text:span text:style-name="T226_3">ΔΙΑΡΚΕΙΑ<text:s/>ΥΠΟΒΟΛΗΣ<text:s/>ΑΙΤΗΣΕΩΝ</text:span></text:p>
      <text:p text:style-name="P227"><text:span text:style-name="T227_1">8.</text:span><text:span text:style-name="T227_2"><text:s/></text:span><text:span text:style-name="T227_3">ΔΙΑΔΙΚΑΣΙΑ<text:s/>ΕΠΙΛΟΓΗΣ<text:s/>ΚΑΙ<text:s/>ΕΝΤΑΞΗΣ</text:span></text:p>
      <text:p text:style-name="P228"><text:span text:style-name="T228_1">1°<text:s/>Στάδιο:<text:s/>Πληρότητα<text:s/>της<text:s/>Αίτησης<text:s/>Ένταξης.</text:span></text:p>
      <text:p text:style-name="P229"><text:span text:style-name="T229_1">2°<text:s/>Στάδιο:<text:s/>Αξιολόγηση<text:s/>των<text:s/>Αιτήσεων<text:s/>Ένταξης<text:s/>.</text:span></text:p>
      <text:p text:style-name="P230"><text:span text:style-name="T230_1">9.</text:span><text:span text:style-name="T230_2"><text:s/></text:span><text:span text:style-name="T230_3">ΔΙΑΔΙΚΑΣΙΕΣ<text:s/>ΥΛΟΠΟΙΗΣΗΣ<text:s/>ΚΑΙ<text:s/>ΧΡΗΜΑΤΟΔΟΤΗΣΗΣ<text:s/>ΤΩΝ<text:s/>ΕΡΓΩΝ</text:span></text:p>
      <text:p text:style-name="P231"><text:span text:style-name="T231_1">10.</text:span><text:span text:style-name="T231_2"><text:s/></text:span><text:span text:style-name="T231_3">ΥΛΟΠΟΙΗΣΗ<text:s/>ΚΑΙ<text:s/>ΔΙΑΔΙΚΑΣΙΑ<text:s/>ΟΛΟΚΛΗΡΩΣΗΣ</text:span></text:p>
      <text:p text:style-name="P232"><text:span text:style-name="T232_1">11.</text:span><text:span text:style-name="T232_2"><text:s/></text:span><text:span text:style-name="T232_3">ΕΠΙΚΟΙΝΩΝΙΑ<text:s/>-<text:s/>ΔΗΜΟΣΙΟΤΗΤΑ</text:span></text:p>
      <text:p text:style-name="P233"><text:span text:style-name="T233_1">12.</text:span><text:span text:style-name="T233_2"><text:s/></text:span><text:span text:style-name="T233_3">ΠΛΗΡΟΦΟΡΗΣΗ</text:span></text:p>
      <text:p text:style-name="P234"><text:span text:style-name="T234_1">13.</text:span><text:span text:style-name="T234_2"><text:s/></text:span><text:span text:style-name="T234_3">ΤΕΛΙΚΕΣ<text:s/>ΔΙΑΤΑΞΕΙΣ</text:span></text:p>
      <text:p text:style-name="P235"><text:span text:style-name="T235_1">ΠΑΡΑΡΤΗΜΑ<text:s/>ΙΙ<text:s/>-<text:s/>ΕΛΕΓΧΟΣ<text:s/>ΚΡΑΤΙΚΗΣ<text:s/>ΕΝΙΣΧΥΣΗΣ</text:span></text:p>
      <text:p text:style-name="P236"><text:span text:style-name="T236_1">1.</text:span><text:span text:style-name="T236_2"><text:s/></text:span><text:span text:style-name="T236_3">ΠΕΡΙΕΧΟΜΕΝΟ<text:s/>ΠΡΟΣΚΛΗΣΗΣ</text:span></text:p>
      <text:p text:style-name="P237"><text:span text:style-name="T237_1">1.1</text:span><text:span text:style-name="T237_2"><text:s/></text:span><text:span text:style-name="T237_3">Σκοπός<text:s/>του<text:s/>Προγράμματος</text:span></text:p>
      <text:p text:style-name="P238"><text:span text:style-name="T238_1">Η<text:s/>παρούσα<text:s/>Πρόσκληση<text:s/>αφορά<text:s/>στην<text:s/>επιδότηση<text:s/>των<text:s/>υποψήφιων<text:s/>Δικαιούχων<text:s/>με<text:s/>στόχο<text:s/>τη<text:s/>βελτίωση<text:s/>ενεργειακής<text:s/>απόδοσης<text:s/>των<text:s/>εν<text:s/>λειτουργία<text:s/>Κτιριακών<text:s/>Υποδομών<text:s/>τους.</text:span></text:p>
      <text:p text:style-name="P239"><text:span text:style-name="T239_1">Επιπλέον,<text:s/>σκοπός<text:s/>είναι<text:s/>η<text:s/>αξιοποίηση<text:s/>του<text:s/>δυναμικού<text:s/>εξοικονόμησης<text:s/>ενέργειας<text:s/>και<text:s/>βελτίωσης<text:s/>της<text:s/>ενεργειακής<text:s/>αποδοτικότητας<text:s/>στον<text:s/>κτιριακό<text:s/>τομέα,<text:s/>καθώς<text:s/>και<text:s/>η<text:s/>προώθηση<text:s/>του<text:s/>υποδειγματικού<text:s/>ρόλου<text:s/>του<text:s/>Δημοσίου,<text:s/>με<text:s/>στόχο<text:s/>να<text:s/>αποτελέσει<text:s/>παράδειγμα<text:s/>για<text:s/>την<text:s/>κινητοποίηση<text:s/>των<text:s/>επενδύσεων<text:s/>στη<text:s/>βελτίωση<text:s/>της<text:s/>ενεργειακής<text:s/>απόδοσης<text:s/>των<text:s/>κτιρίων,<text:s/>στην<text:s/>απανθρακοποίηση<text:s/>του<text:s/>κτιριακού<text:s/>αποθέματος<text:s/>και<text:s/>στην<text:s/>ενίσχυση<text:s/>της<text:s/>οικονομίας<text:s/>της<text:s/>χώρας.</text:span></text:p>
      <text:p text:style-name="P240"><text:span text:style-name="T240_1">Τα<text:s/>κτίρια<text:s/>που<text:s/>εντάσσονται<text:s/>στο<text:s/>Πρόγραμμα<text:s/>«ΗΛΕΚΤΡΑ»<text:s/>πρέπει,<text:s/>μεταξύ<text:s/>άλλων<text:s/>μετά<text:s/>τις<text:s/>επεμβάσεις,<text:s/>να<text:s/>κατατάσσονται,<text:s/>κατ’<text:s/>ελάχιστον,<text:s/>στην<text:s/>κατηγορία<text:s/>ενεργειακής<text:s/>απόδοσης<text:s/>Β,<text:s/>του<text:s/>άρθρου<text:s/>10<text:s/>του<text:s/>ισχύοντος<text:s/>Κανονισμού<text:s/>Ενεργειακής<text:s/>Απόδοσης<text:s/>Κτιρίων<text:s/>(ΚΕΝΑΚ)<text:s/>[Α.Π.<text:s/>ΔΕΠΕΑ/οικ.178581/30-06-2017,<text:s/>ΦΕΚ<text:s/>2367/Β’/12-07-2017],<text:s/>ενώ<text:s/>ταυτόχρονα,<text:s/>πρέπει<text:s/>να<text:s/>επιτυγχάνεται<text:s/>για<text:s/>κάθε<text:s/>κτίριο<text:s/>εξοικονόμηση<text:s/>ετήσιας<text:s/>πρωτογενούς<text:s/>ενέργειας<text:s/>και<text:s/>μείωση<text:s/>των<text:s/>εκπομπών<text:s/>αερίων<text:s/>του<text:s/>θερμοκηπίου,<text:s/>τουλάχιστον,<text:s/>κατά<text:s/>30%.</text:span></text:p>
      <text:p text:style-name="P241"><text:span text:style-name="T241_1">Τα<text:s/>επιδιωκόμενα<text:s/>αποτελέσματα<text:s/>-<text:s/>στοχεύσεις<text:s/>της<text:s/>παρούσας<text:s/>Πρόσκλησης<text:s/>αφορούν<text:s/>στη<text:s/>μείωση<text:s/>της<text:s/>κατανάλωσης<text:s/>πρωτογενούς<text:s/>ενέργειας<text:s/>των<text:s/>κτιρίων<text:s/>που<text:s/>απαιτείται<text:s/>για<text:s/>τις<text:s/>ανάγκες<text:s/>των<text:s/>τεχνικών<text:s/>συστημάτων<text:s/>που<text:s/>εξυπηρετούν<text:s/>το<text:s/>κτίριο,<text:s/>καθώς<text:s/>και<text:s/>στην<text:s/>παράλληλη<text:s/>μείωση<text:s/>των<text:s/>εκπομπών<text:s/>αερίων<text:s/>του<text:s/>θερμοκηπίου.<text:s/>Η<text:s/>υλοποίηση<text:s/>αυτών<text:s/>θα<text:s/>γίνεται<text:s/>μέσω<text:s/>της<text:s/>βελτίωσης<text:s/>της<text:s/>ενεργειακής<text:s/>απόδοσής<text:s/>τους,<text:s/>μειώνοντας<text:s/>τις<text:s/>θερμικές<text:s/>/<text:s/>ψυκτικές<text:s/>απώλειες<text:s/>από<text:s/>το<text:s/>κτιριακό<text:s/>κέλυφος<text:s/>(θερμομόνωση,<text:s/>αεροστεγανότητα,<text:s/>σκίαση,<text:s/>ηλιακά<text:s/>κέρδη<text:s/>κλπ),<text:s/>υιοθετώντας<text:s/>ενεργειακά<text:s/>πιο<text:s/>αποδοτικά<text:s/>τεχνικά<text:s/>συστήματα<text:s/>για<text:s/>θέρμανση<text:s/>και<text:s/>ψύξη<text:s/>χώρων,<text:s/>φωτισμό,<text:s/>καθώς<text:s/>και<text:s/>για<text:s/>παραγωγή<text:s/>ζεστού<text:s/>νερού<text:s/>χρήσης,<text:s/>με<text:s/>την<text:s/>αξιοποίηση<text:s/>Ανανεώσιμων<text:s/>Πηγών<text:s/>Ενέργειας<text:s/>(ΑΠΕ)<text:s/>(ή<text:s/>και<text:s/>αύξηση<text:s/>αυτής<text:s/>σε<text:s/>περιπτώσεις<text:s/>υφιστάμενων<text:s/>συστημάτων)<text:s/>για<text:s/>επιτόπια<text:s/>παραγωγή<text:s/>ενέργειας,<text:s/>καθώς<text:s/>και<text:s/>μέσω<text:s/>εφαρμογής<text:s/>λοιπών<text:s/>τεχνολογιών<text:s/>εξοικονόμησης<text:s/>ενέργειας,<text:s/>αυτοματισμών<text:s/>και<text:s/>ελέγχου<text:s/>της<text:s/>λειτουργίας<text:s/>του<text:s/>κτιρίου.</text:span></text:p>
      <text:p text:style-name="P242"><text:span text:style-name="T242_1">Κατά<text:s/>το<text:s/>σχεδιασμό<text:s/>των<text:s/>δράσεων<text:s/>βελτίωσης<text:s/>της<text:s/>ενεργειακής<text:s/>απόδοσης<text:s/>από<text:s/>τους<text:s/>υποψήφιους<text:s/>Δικαιούχους<text:s/>του<text:s/>Προγράμματος,<text:s/>τίθενται<text:s/>κριτήρια<text:s/>που<text:s/>αφορούν<text:s/>τόσο<text:s/>στην<text:s/>πραγματική<text:s/>όσο<text:s/>και<text:s/>στην<text:s/>τυπική<text:s/>-<text:s/>θεωρητική<text:s/>ενεργειακή<text:s/>κατανάλωση,<text:s/>αλλά<text:s/>και<text:s/>στα<text:s/>επιμέρους<text:s/>χαρακτηριστικά<text:s/>των<text:s/>κτιρίων<text:s/>(π.χ.<text:s/>παλαιότητα<text:s/>συστημάτων,<text:s/>συνολική<text:s/>επιφάνεια,<text:s/>κατηγορία<text:s/>ενεργειακής<text:s/>απόδοσης<text:s/>κ.ά.),<text:s/>λαμβάνοντας<text:s/>υπ’<text:s/>όψιν<text:s/>το<text:s/>προφίλ<text:s/>λειτουργίας<text:s/>τους,<text:s/>προκειμένου<text:s/>να<text:s/>δοθεί<text:s/>προτεραιότητα<text:s/>σε<text:s/>κτίρια<text:s/>που<text:s/>έχουν<text:s/>υψηλή<text:s/>ενεργειακή<text:s/>κατανάλωση<text:s/>και,<text:s/>μέσω<text:s/>της<text:s/>αναβάθμισης<text:s/>των<text:s/>οποίων,<text:s/>επιτυγχάνεται<text:s/>μεγαλύτερη<text:s/>εξοικονόμηση<text:s/>πρωτογενούς<text:s/>ενέργειας,<text:s/>αλλά<text:s/>και<text:s/>μείωση<text:s/>των<text:s/>εκπομπών<text:s/>των<text:s/>αερίων<text:s/>του<text:s/>θερμοκηπίου.<text:s/>Επιπλέον,<text:s/>οι<text:s/>προς<text:s/>επιδότηση<text:s/>επεμβάσεις<text:s/>θα<text:s/>περιλαμβάνουν,<text:s/>όπου<text:s/>αυτό<text:s/>είναι<text:s/>τεχνικά<text:s/>και<text:s/>οικονομικά<text:s/>εφικτό,<text:s/>αξιοποίηση<text:s/>ΑΠΕ,<text:s/>καθώς<text:s/>και<text:s/>έξυπνα<text:s/>συστήματα<text:s/>διαχείρισης<text:s/>ενέργειας<text:s/>και<text:s/>λειτουργίας,<text:s/>με<text:s/>την<text:s/>προϋπόθεση<text:s/>ότι<text:s/>στις<text:s/>συγκεκριμένες<text:s/>υποδομές<text:s/>έχει<text:s/>προβλεφθεί<text:s/>να<text:s/>υλοποιηθούν<text:s/>κατ’<text:s/>αρχάς<text:s/>οι<text:s/>απαραίτητες<text:s/>επεμβάσεις<text:s/>εξοικονόμησης<text:s/>ενέργειας,<text:s/>για<text:s/>την,<text:s/>κατά<text:s/>το<text:s/>δυνατό,<text:s/>ελαχιστοποίηση<text:s/>της<text:s/>ζήτησης<text:s/>με<text:s/>συμμόρφωση<text:s/>των<text:s/>δομικών<text:s/>στοιχείων<text:s/>του<text:s/>κελύφους<text:s/>με<text:s/>τις<text:s/>ελάχιστες<text:s/>απαιτήσεις<text:s/>Θερμομονωτικής<text:s/>επάρκειας,<text:s/>όπως<text:s/>καθορίζονται<text:s/>στον<text:s/>ΚΕΝΑΚ<text:s/>για<text:s/>τα<text:s/>υφιστάμενα<text:s/>κτίρια.</text:span></text:p>
      <text:p text:style-name="P243"><text:span text:style-name="T243_1">Ειδικότερα,<text:s/>οι<text:s/>υποψήφιοι<text:s/>Δικαιούχοι<text:s/>θα<text:s/>πρέπει<text:s/>να<text:s/>επιλέγουν<text:s/>κτίρια<text:s/>που<text:s/>συμβάλλουν<text:s/>στην<text:s/>ευαισθητοποίηση<text:s/>του<text:s/>πληθυσμού<text:s/>και<text:s/>τα<text:s/>οποία:</text:span></text:p>
      <text:p text:style-name="P244"><text:span text:style-name="T244_1">-</text:span><text:span text:style-name="T244_2"><text:tab/></text:span><text:span text:style-name="T244_3">έχουν<text:s/>μεγάλη<text:s/>ετήσια<text:s/>κατανάλωση<text:s/>πρωτογενούς<text:s/>ενέργειας,<text:s/>ανά<text:s/>μονάδα<text:s/>ωφέλιμης<text:s/>επιφάνειας,<text:s/>σε<text:s/>σχέση<text:s/>είτε<text:s/>με<text:s/>το<text:s/>κτίριο<text:s/>αναφοράς,<text:s/>είτε<text:s/>με<text:s/>άλλα<text:s/>ομοειδή<text:s/>κτίρια,</text:span></text:p>
      <text:p text:style-name="P245"><text:span text:style-name="T245_1">-</text:span><text:span text:style-name="T245_2"><text:tab/></text:span><text:span text:style-name="T245_3">έχουν<text:s/>υψηλό<text:s/>δυναμικό<text:s/>εξοικονόμησης<text:s/>ενέργειας,</text:span></text:p>
      <text:p text:style-name="P246"><text:span text:style-name="T246_1">-</text:span><text:span text:style-name="T246_2"><text:tab/></text:span><text:span text:style-name="T246_3">η<text:s/>ενέργεια<text:s/>που<text:s/>χρησιμοποιούν<text:s/>οδηγεί<text:s/>σε<text:s/>υψηλή<text:s/>ετήσια<text:s/>παραγωγή<text:s/>εκπομπών<text:s/>αερίων<text:s/>του<text:s/>θερμοκηπίου,<text:s/>ανά<text:s/>μονάδα<text:s/>ωφέλιμης<text:s/>επιφάνειας,</text:span></text:p>
      <text:p text:style-name="P247"><text:span text:style-name="T247_1">-</text:span><text:span text:style-name="T247_2"><text:tab/></text:span><text:span text:style-name="T247_3">εξασφαλίζουν<text:s/>ωριμότητα<text:s/>υλοποίησης,</text:span></text:p>
      <text:p text:style-name="P248"><text:span text:style-name="T248_1">-</text:span><text:span text:style-name="T248_2"><text:tab/></text:span><text:span text:style-name="T248_3">περιλαμβάνονται<text:s/>με<text:s/>προτεραιοποίηση<text:s/>στο<text:s/>«Σχέδιο<text:s/>Ενεργειακής<text:s/>Απόδοσης<text:s/>Κτιρίων»<text:s/>(ΣΕΑΚ),</text:span></text:p>
      <text:p text:style-name="P249"><text:span text:style-name="T249_1">-</text:span><text:span text:style-name="T249_2"><text:tab/></text:span><text:span text:style-name="T249_3">δεν<text:s/>επιτυγχάνουν<text:s/>τις<text:s/>επιθυμητές<text:s/>εσωτερικές<text:s/>συνθήκες<text:s/>χώρων.</text:span></text:p>
      <text:p text:style-name="P250"><text:span text:style-name="T250_1">Επισημαίνεται<text:s/>ότι<text:s/>οι<text:s/>έννοιες,<text:s/>που<text:s/>αναφέρονται<text:s/>και<text:s/>περιγράφονται<text:s/>στα<text:s/>διάφορα<text:s/>άρθρα<text:s/>της<text:s/>παρούσας<text:s/>Πρόσκλησης,<text:s/>νοούνται<text:s/>όπως<text:s/>καθορίζονται<text:s/>στη<text:s/>νομοθεσία<text:s/>περί<text:s/>Ενεργειακής<text:s/>Απόδοσης<text:s/>Κτιρίων<text:s/>(ν.<text:s/>4122/2013,<text:s/>ν.<text:s/>4342/2015<text:s/>κ.ά.,<text:s/>όπως<text:s/>αυτοί<text:s/>ισχύουν).</text:span></text:p>
      <text:p text:style-name="P251"><text:span text:style-name="T251_1">1.2</text:span><text:span text:style-name="T251_2"><text:s/></text:span><text:span text:style-name="T251_3">Κατηγορίες<text:s/>υποψήφιων<text:s/>δικαιούχων<text:s/>του<text:s/>Προγράμματος<text:s/>«Ηλέκτρα»</text:span></text:p>
      <text:p text:style-name="P252"><text:span text:style-name="T252_1">Οι<text:s/>φορείς<text:s/>που<text:s/>καλούνται<text:s/>για<text:s/>την<text:s/>υποβολή<text:s/>Αιτήσεων<text:s/>Ένταξης<text:s/>προκειμένου<text:s/>να<text:s/>ενταχθούν<text:s/>στο<text:s/>Πρόγραμμα<text:s/>«ΗΛΕΚΤΡΑ»,<text:s/>της<text:s/>απόφασης<text:s/>των<text:s/>Υπουργών<text:s/>Ανάπτυξης<text:s/>και<text:s/>Επενδύσεων,<text:s/>Οικονομικών,<text:s/>Περιβάλλοντος<text:s/>και<text:s/>Ενέργειας<text:s/>και<text:s/>Υποδομών<text:s/>και<text:s/>Μεταφορών,<text:s/>με<text:s/>σκοπό<text:s/>την<text:s/>επιδότηση<text:s/>μέσω<text:s/>Επενδυτικού<text:s/>Δανείου,<text:s/>ή<text:s/>/<text:s/>και<text:s/>Επιδότησης<text:s/>δράσεων<text:s/>βελτίωσης<text:s/>της<text:s/>ενεργειακής<text:s/>απόδοσης<text:s/>των<text:s/>επιλέξιμων<text:s/>Κτιριακών<text:s/>Υποδομών<text:s/>τους,<text:s/>σύμφωνα<text:s/>με<text:s/>τον<text:s/>ορισμό<text:s/>αυτών<text:s/>από<text:s/>την<text:s/>παρούσα<text:s/>Πρόσκληση,<text:s/>που<text:s/>κάνουν<text:s/>χρήση<text:s/>αυτών<text:s/>των<text:s/>κτιρίων<text:s/>ή/και<text:s/>τους<text:s/>ανήκουν,<text:s/>είναι<text:s/>οι<text:s/>φορείς<text:s/>:</text:span></text:p>
      <text:p text:style-name="P253"><text:span text:style-name="T253_1">Α)<text:s/>που<text:s/>κάνουν<text:s/>χρήση<text:s/>των<text:s/>κτιρίων<text:s/>του<text:s/>καταλόγου<text:s/>κτιρίων<text:s/>της<text:s/>παρ.<text:s/>1<text:s/>του<text:s/>άρθρου<text:s/>7<text:s/>του<text:s/>ν.<text:s/>4342/2015<text:s/>που<text:s/>είναι<text:s/>ιδιόκτητα<text:s/>και<text:s/>καταλαμβανόμενα<text:s/>από<text:s/>την<text:s/>Κεντρική<text:s/>Δημόσια<text:s/>Διοίκηση<text:s/>(</text:span><text:span text:style-name="T253_2"><text:a xlink:type="simple" xlink:href="https://ypen.gov.gr/energeia/energeiaki-exoikonomisi/ktiria/katalogos-dimosion/"><text:span text:style-name="T253_3">https://ypen.gov.gr/energeia/energeiaki-exoikonomisi/ktiria/katalogos-dimosion/</text:span></text:a></text:span><text:span text:style-name="T253_4">),</text:span></text:p>
      <text:p text:style-name="P254"><text:span text:style-name="T254_1">Β)<text:s/>της<text:s/>Γενικής<text:s/>Κυβέρνησης,<text:s/>όπως<text:s/>αυτοί<text:s/>ορίζονται<text:s/>στην<text:s/>παρ.<text:s/>1<text:s/>του<text:s/>άρθρου<text:s/>14<text:s/>του<text:s/>ν.<text:s/>4270/2014<text:s/>(Α'<text:s/>143)<text:s/>και<text:s/>προσδιορίζονται<text:s/>από<text:s/>το<text:s/>Μητρώο<text:s/>Φορέων<text:s/>Γενικής<text:s/>Κυβέρνησης,<text:s/>το<text:s/>οποίο<text:s/>τηρείται<text:s/>με<text:s/>ευθύνη<text:s/>της<text:s/>Ελληνικής<text:s/>Στατιστικής<text:s/>Αρχής,<text:s/>καθώς<text:s/>και<text:s/>τα<text:s/>Νομικά<text:s/>Πρόσωπα<text:s/>Δημοσίου<text:s/>Δικαίου<text:s/>(Ν.Π.Δ.Δ.)<text:s/>(</text:span><text:span text:style-name="T254_2"><text:a xlink:type="simple" xlink:href="https://www.statistics.gr/el/statistics/-/publication/SEL08/-"><text:span text:style-name="T254_3">https://www.statistics.gr/el/statistics/-/publication/SEL08/-</text:span></text:a></text:span><text:span text:style-name="T254_4">),<text:s/>καθώς<text:s/>και<text:s/>οι<text:s/>συμπράξεις<text:s/>αυτών.</text:span></text:p>
      <text:p text:style-name="P255"><text:span text:style-name="T255_1">Ολοι<text:s/>οι<text:s/>ανωτέρω<text:s/>καλούμενοι<text:s/>φορείς<text:s/>(Κεντρική<text:s/>Δημόσια<text:s/>Διοίκηση,<text:s/>Φορείς<text:s/>Γενικής<text:s/>Κυβέρνησης,<text:s/>Ν.Π.Δ.Δ.<text:s/>και<text:s/>οι<text:s/>συμπράξεις<text:s/>αυτών)<text:s/>εφεξής<text:s/>θα<text:s/>αναφέρονται<text:s/>ως<text:s/>«υποψήφιοι<text:s/>Δικαιούχοι»<text:s/>για<text:s/>τις<text:s/>ανάγκες<text:s/>της<text:s/>παρούσας<text:s/>Πρόσκλησης.</text:span></text:p>
      <text:p text:style-name="P256"><text:span text:style-name="T256_1">Οι<text:s/>υποψήφιοι<text:s/>δικαιούχοι<text:s/>του<text:s/>Προγράμματος,<text:s/>εξειδικεύονται<text:s/>στις<text:s/>ακόλουθες<text:s/>4<text:s/>βασικές<text:s/>κατηγορίες<text:s/>πολεοδομικών<text:s/>χρήσεων:</text:span></text:p>
      <text:p text:style-name="P257"><text:span text:style-name="T257_1">1.</text:span><text:span text:style-name="T257_2"><text:s/>Υγείας<text:s/>και<text:s/>Κοινωνικής<text:s/>Πρόνοιας<text:s/>(νοσοκομεία,<text:s/>κέντρα<text:s/>υγείας,<text:s/>γηροκομεία<text:s/>κλπ)</text:span></text:p>
      <text:p text:style-name="P258"><text:span text:style-name="T258_1">2.</text:span><text:span text:style-name="T258_2"><text:s/>Εκπαίδευσης<text:s/>(ΑΕΙ,<text:s/>σχολεία<text:s/>κλπ)</text:span></text:p>
      <text:p text:style-name="P259"><text:span text:style-name="T259_1">3.</text:span><text:span text:style-name="T259_2"><text:s/>Γραφείων<text:s/>(εγκαταστάσεις<text:s/>γραφείων,<text:s/>διοικητήρια<text:s/>κλπ)</text:span></text:p>
      <text:p text:style-name="P260"><text:span text:style-name="T260_1">4.</text:span><text:span text:style-name="T260_2"><text:s/>Λοιπές<text:s/>Χρήσεις<text:s/>Κτιρίων<text:s/>(κλειστές<text:s/>αθλητικές<text:s/>εγκαταστάσεις,<text:s/>χώροι<text:s/>μουσείων,<text:s/>εκκλησιαστικών<text:s/>ιδρυμάτων,<text:s/>πολιτιστικών<text:s/>εκδηλώσεων<text:s/>κλπ)</text:span></text:p>
      <text:p text:style-name="P261"><text:span text:style-name="T261_1">Τα<text:s/>κτίρια<text:s/>που<text:s/>προτείνονται<text:s/>πρέπει<text:s/>να<text:s/>λειτουργούν<text:s/>και<text:s/>εξετάζονται<text:s/>σύμφωνα<text:s/>με<text:s/>την<text:s/>πρωτογενή<text:s/>κατανάλωση<text:s/>ενέργειας<text:s/>όπως<text:s/>προκύπτει<text:s/>από<text:s/>τους<text:s/>ενεργειακούς<text:s/>ελέγχους.<text:s/>Στους<text:s/>ενεργειακούς<text:s/>ελέγχους<text:s/>θα<text:s/>απεικονίζεται<text:s/>η<text:s/>κατανάλωση<text:s/>ενέργειας<text:s/>βάση<text:s/>της<text:s/>οικ.175275-22.5.2018<text:s/>(Β’<text:s/>1927)<text:s/>Απόφασης<text:s/>του<text:s/>Υπουργού<text:s/>Περιβάλλοντος<text:s/>και<text:s/>Ενέργειας,<text:s/>«Συστήματα<text:s/>αναγνώρισης<text:s/>προσόντων<text:s/>και<text:s/>πιστοποίησης<text:s/>Ενεργειακών<text:s/>Ελεγκτών.<text:s/>Μητρώο<text:s/>Ενεργειακών<text:s/>Ελεγκτών<text:s/>και<text:s/>Αρχείο<text:s/>Ενεργειακών<text:s/>Ελέγχων»<text:s/>και<text:s/>με<text:s/>τις<text:s/>σχετικές<text:s/>οδηγίες<text:s/>και<text:s/>τα<text:s/>υποδείγματα<text:s/>του<text:s/>Υπουργείου<text:s/>Περιβάλλοντος<text:s/>και<text:s/>Ενέργειας.</text:span></text:p>
      <text:p text:style-name="P262"><text:span text:style-name="T262_1">1.3</text:span><text:span text:style-name="T262_2"><text:s/></text:span><text:span text:style-name="T262_3">Χαρακτηριστικά<text:s/>επιλέξιμων<text:s/>κτιρίων</text:span></text:p>
      <text:p text:style-name="P263"><text:span text:style-name="T263_1">Μέσω<text:s/>της<text:s/>παρούσας<text:s/>Πρόσκλησης<text:s/>μπορούν<text:s/>να<text:s/>επιδοτηθούν<text:s/>επεμβάσεις<text:s/>βελτίωσης<text:s/>ενεργειακής<text:s/>απόδοσης,<text:s/>οι<text:s/>οποίες<text:s/>κατατάσσονται<text:s/>γενικά<text:s/>στις<text:s/>κατηγορίες<text:s/>των<text:s/>επεμβάσεων<text:s/>Ενεργειακής<text:s/>Αναβάθμισης<text:s/>και<text:s/>Εξοικονόμησης<text:s/>Ενέργειας<text:s/>(ΕΞΕ),<text:s/>καθώς<text:s/>και<text:s/>δράσεων<text:s/>αξιοποίησης<text:s/>Ανανεώσιμων<text:s/>Πηγών<text:s/>Ενέργειας<text:s/>(ΑΠΕ).<text:s/>Επιλέξιμες<text:s/>προς<text:s/>επιδότηση<text:s/>είναι<text:s/>επεμβάσεις<text:s/>βελτίωσης<text:s/>ενεργειακής<text:s/>απόδοσης<text:s/>σε<text:s/>κτίρια<text:s/>που<text:s/>πληρούν<text:s/>αυστηρά<text:s/>το<text:s/>σύνολο<text:s/>των<text:s/>εξής<text:s/>προϋποθέσεων:</text:span></text:p>
      <text:p text:style-name="P264"><text:span text:style-name="T264_1">1.</text:span><text:span text:style-name="T264_2"><text:s/>Είναι<text:s/>νομίμως<text:s/>υφιστάμενα<text:s/>και<text:s/>λειτουργούν<text:s/>με<text:s/>την<text:s/>αντίστοιχη,<text:s/>πολεοδομικά,<text:s/>χρήση<text:s/>τους.</text:span></text:p>
      <text:p text:style-name="P265"><text:span text:style-name="T265_1">2.</text:span><text:span text:style-name="T265_2"><text:s/>Ανήκουν<text:s/>στην<text:s/>ιδιοκτησία<text:s/>(κάθε<text:s/>μορφή<text:s/>ιδιοκτησίας)<text:s/>του<text:s/>υποψήφιου<text:s/>δικαιούχου.<text:s/>Σε<text:s/>περίπτωση<text:s/>που<text:s/>τα<text:s/>προτεινόμενα<text:s/>κτίρια<text:s/>δεν<text:s/>είναι<text:s/>ιδιόκτητα,<text:s/>απαιτείται<text:s/>η<text:s/>ύπαρξη<text:s/>εν<text:s/>ισχύ<text:s/>παραχωρητηρίου<text:s/>/<text:s/>μισθωτηρίου<text:s/>για<text:s/>όσο<text:s/>διάστημα<text:s/>απαιτείται<text:s/>προκειμένου<text:s/>να<text:s/>αποσβεστούν<text:s/>πλήρως<text:s/>(σύμφωνα<text:s/>με<text:s/>την<text:s/>φορολογική<text:s/>νομοθεσία)<text:s/>οι<text:s/>σχετικές<text:s/>ενισχύσεις<text:s/>από<text:s/>το<text:s/>πρόγραμμα<text:s/>και<text:s/>σε<text:s/>κάθε<text:s/>περίπτωση<text:s/>τουλάχιστον<text:s/>12<text:s/>ετών<text:s/>από<text:s/>την<text:s/>ημερομηνία<text:s/>ολοκλήρωσης<text:s/>του<text:s/>κάθε<text:s/>έργου<text:s/>και<text:s/>σχετική<text:s/>δήλωση<text:s/>του<text:s/>ιδιοκτήτη<text:s/>(βλέπε<text:s/>ενότητα<text:s/>6,<text:s/>1°<text:s/>Στάδιο<text:s/>Αίτησης<text:s/>-<text:s/>Δικαιολογητικά,<text:s/>στοιχείο<text:s/>με<text:s/>α/α<text:s/>1).<text:s/>Επιπλέον,<text:s/>για<text:s/>αυτό<text:s/>το<text:s/>χρονικό<text:s/>διάστημα,<text:s/>δεν<text:s/>επιτρέπεται<text:s/>να<text:s/>προβεί<text:s/>ο<text:s/>ιδιοκτήτης<text:s/>σε<text:s/>αύξηση<text:s/>του<text:s/>μισθώματος/ανταλλάγματος<text:s/>για<text:s/>τη<text:s/>χρήση<text:s/>του<text:s/>κτιρίου<text:s/>λόγω<text:s/>της<text:s/>αύξησης<text:s/>της<text:s/>αξίας<text:s/>του<text:s/>που<text:s/>προκύπτει<text:s/>από<text:s/>την<text:s/>ενεργειακή<text:s/>του<text:s/>αναβάθμιση.</text:span></text:p>
      <text:p text:style-name="P266"><text:span text:style-name="T266_1">3.</text:span><text:span text:style-name="T266_2"><text:s/>Κατατάσσονται<text:s/>στην<text:s/>υφιστάμενη<text:s/>κατάστασή<text:s/>τους<text:s/>σε<text:s/>κατηγορία<text:s/>ενεργειακής<text:s/>απόδοσης<text:s/>από<text:s/>Γ’<text:s/>έως<text:s/>και<text:s/>Η’<text:s/>[Γ’,<text:s/>Δ’,<text:s/>Ε’,<text:s/>Ζ’,<text:s/>Η’]<text:s/>του<text:s/>άρθρου<text:s/>10<text:s/>του<text:s/>ΚΕΝΑΚ.</text:span></text:p>
      <text:p text:style-name="P267"><text:span text:style-name="T267_1">4.</text:span><text:span text:style-name="T267_2"><text:s/>Είναι<text:s/>κτίρια<text:s/>που<text:s/>δεν<text:s/>έχουν<text:s/>υποστεί<text:s/>ριζική<text:s/>ανακαίνιση.</text:span></text:p>
      <text:p text:style-name="P268"><text:span text:style-name="T268_1">5.</text:span><text:span text:style-name="T268_2"><text:s/>Διαθέτουν<text:s/>Δελτίο<text:s/>Πρωτοβάθμιου<text:s/>Προσεισμικού<text:s/>Ελέγχου,<text:s/>βάσει<text:s/>ΕΑΚ<text:s/>-<text:s/>2000<text:s/>και<text:s/>δεν<text:s/>έχουν<text:s/>χαρακτηριστεί<text:s/>κατηγορίας<text:s/>Α<text:s/>(</text:span><text:span text:style-name="T268_3"><text:a xlink:type="simple" xlink:href="http://www.oasp.gr/node/74"><text:span text:style-name="T268_4">http://www.oasp.gr/node/74</text:span></text:a></text:span><text:span text:style-name="T268_5">).</text:span></text:p>
      <text:p text:style-name="P269"><text:span text:style-name="T269_1">Επιπλέον<text:s/>των<text:s/>ανωτέρω<text:s/>προϋποθέσεων,<text:s/>πρέπει<text:s/>να<text:s/>ισχύουν<text:s/>και<text:s/>τα<text:s/>ακόλουθα:</text:span></text:p>
      <text:p text:style-name="P270"><text:span text:style-name="T270_1">6.</text:span><text:span text:style-name="T270_2"><text:s/>Η<text:s/>επιδότηση<text:s/>στο<text:s/>πλαίσιο<text:s/>της<text:s/>παρούσας<text:s/>Πρόσκλησης<text:s/>αφορά<text:s/>σε<text:s/>επεμβάσεις<text:s/>σε<text:s/>ολόκληρα<text:s/>κτίρια<text:s/>και<text:s/>όχι<text:s/>σε<text:s/>κτιριακές<text:s/>μονάδες<text:s/>-<text:s/>τμήματα<text:s/>αυτών<text:s/>(εξαιρουμένων<text:s/>των<text:s/>μη<text:s/>θερμαινόμενων<text:s/>χώρων<text:s/>αυτών).<text:s/>Κατ’<text:s/>εξαίρεση<text:s/>σε<text:s/>περιπτώσεις<text:s/>κτιρίων<text:s/>όπου<text:s/>υπάρχει<text:s/>συστέγαση<text:s/>του<text:s/>υποψήφιου<text:s/>Δικαιούχου<text:s/>με<text:s/>τρίτους,<text:s/>οι<text:s/>χρήσεις<text:s/>πρέπει<text:s/>να<text:s/>είναι<text:s/>λειτουργικά<text:s/>ανεξάρτητες<text:s/>και<text:s/>με<text:s/>διακριτά<text:s/>τεχνικά<text:s/>συστήματα.<text:s/>'Ενα<text:s/>ή<text:s/>και<text:s/>περισσότερα<text:s/>κτίρια<text:s/>του<text:s/>ίδιου<text:s/>φορέα<text:s/>δύναται<text:s/>να<text:s/>είναι<text:s/>επιλέξιμο/α<text:s/>σε<text:s/>μία<text:s/>αίτηση,<text:s/>αρκεί<text:s/>να<text:s/>έχουν<text:s/>χρήση<text:s/>της<text:s/>ίδιας<text:s/>κατηγορίας.</text:span></text:p>
      <text:p text:style-name="P271"><text:span text:style-name="T271_1">7.</text:span><text:span text:style-name="T271_2"><text:s/>Οι<text:s/>επεμβάσεις<text:s/>πρέπει<text:s/>να<text:s/>αφορούν<text:s/>σε<text:s/>κτίρια<text:s/>με<text:s/>ωφέλιμη<text:s/>επιφάνεια<text:s/>άνω<text:s/>των<text:s/>450<text:s/>m^,<text:s/>ανά<text:s/>αίτηση<text:s/>στο<text:s/>Πρόγραμμα.</text:span></text:p>
      <text:p text:style-name="P272"><text:span text:style-name="T272_1">Εξαίρεση<text:s/>από<text:s/>αυτή<text:s/>την<text:s/>προϋπόθεση<text:s/>για<text:s/>τις<text:s/>αιτήσεις<text:s/>ισχύει<text:s/>στις<text:s/>κάτωθι<text:s/>περιπτώσεις:</text:span></text:p>
      <text:p text:style-name="P273"><text:span text:style-name="T273_1">-</text:span><text:span text:style-name="T273_2"><text:tab/></text:span><text:span text:style-name="T273_3">Δήμοι<text:s/>κάτω<text:s/>των<text:s/>40.000<text:s/>κατοίκων,<text:s/>με<text:s/>τα<text:s/>δημοσιευμένα<text:s/>στοιχεία<text:s/>της<text:s/>τελευταίας<text:s/>απογραφής.</text:span></text:p>
      <text:p text:style-name="P274"><text:span text:style-name="T274_1">-</text:span><text:span text:style-name="T274_2"><text:tab/></text:span><text:span text:style-name="T274_3">Νησιωτικοί<text:s/>Δήμοι<text:s/>κάτω<text:s/>των<text:s/>20.000<text:s/>κατοίκων,<text:s/>με<text:s/>τα<text:s/>δημοσιευμένα<text:s/>στοιχεία<text:s/>της<text:s/>τελευταίας<text:s/>απογραφής.</text:span></text:p>
      <text:p text:style-name="P275"><text:span text:style-name="T275_1">-</text:span><text:span text:style-name="T275_2"><text:tab/></text:span><text:span text:style-name="T275_3">Δήμοι<text:s/>που<text:s/>ανήκουν<text:s/>σε<text:s/>λιγνιτικές<text:s/>περιοχές,<text:s/>ως<text:s/>ρήτρα<text:s/>δίκαιης<text:s/>μετάβασης,<text:s/>αλλά<text:s/>και<text:s/>σε<text:s/>περιοχές<text:s/>που<text:s/>πλήγηκαν<text:s/>από<text:s/>τις<text:s/>πρόσφατες<text:s/>πυρκαγιές<text:s/>του<text:s/>καλοκαιριού<text:s/>του<text:s/>2021<text:s/>(συγκεκριμένα<text:s/>Δήμοι<text:s/>που<text:s/>εντάσσονται<text:s/>στις<text:s/>Περιφερειακές<text:s/>Ενότητες<text:s/>Κοζάνης,<text:s/>Φλώρινας,<text:s/>Εύβοιας<text:s/>και<text:s/>Αρκαδίας).</text:span></text:p>
      <text:p text:style-name="P276"><text:span text:style-name="T276_1">Στις<text:s/>ανωτέρω<text:s/>περιπτώσεις<text:s/>οι<text:s/>επεμβάσεις<text:s/>πρέπει<text:s/>να<text:s/>αφορούν<text:s/>σε<text:s/>κτίρια<text:s/>με<text:s/>ωφέλιμη<text:s/>επιφάνεια<text:s/>άνω<text:s/>των<text:s/>250<text:s/>m^,<text:s/>ανά<text:s/>αίτηση<text:s/>στο<text:s/>Πρόγραμμα.</text:span></text:p>
      <text:p text:style-name="P277"><text:span text:style-name="T277_1">8.</text:span><text:span text:style-name="T277_2"><text:s/>Μετά<text:s/>το<text:s/>πέρας<text:s/>των<text:s/>εργασιών<text:s/>πρέπει<text:s/>να<text:s/>διασφαλίζεται<text:s/>η<text:s/>λειτουργία<text:s/>-<text:s/>χρήση<text:s/>του<text:s/>κτιρίου<text:s/>τουλάχιστον<text:s/>για<text:s/>το<text:s/>χρονικό<text:s/>διάστημα<text:s/>(ωράριο<text:s/>και<text:s/>περίοδος<text:s/>λειτουργίας<text:s/>του<text:s/>κτιρίου)<text:s/>που<text:s/>εκτιμάται<text:s/>από<text:s/>την<text:s/>αντίστοιχη<text:s/>ΤΟΤΕΕ<text:s/>(Πίνακας<text:s/>2.1.<text:s/>Τυπικό<text:s/>ωράριο<text:s/>λειτουργίας<text:s/>κτιρίων<text:s/>ανά<text:s/>χρήση).</text:span></text:p>
      <text:p text:style-name="P278"><text:span text:style-name="T278_1">9.</text:span><text:span text:style-name="T278_2"><text:s/>Οι<text:s/>προτεινόμενες<text:s/>επεμβάσεις<text:s/>πρέπει<text:s/>να<text:s/>αφορούν<text:s/>αποκλειστικά<text:s/>σε<text:s/>εργασίες<text:s/>βελτίωσης<text:s/>ενεργειακής<text:s/>απόδοσης,<text:s/>υπό<text:s/>το<text:s/>πλαίσιο<text:s/>των<text:s/>κανόνων<text:s/>επιλεξιμότητας<text:s/>της<text:s/>παρούσας<text:s/>Πρόσκλησης.</text:span></text:p>
      <text:p text:style-name="P279"><text:span text:style-name="T279_1">1.4</text:span><text:span text:style-name="T279_2"><text:s/></text:span><text:span text:style-name="T279_3">Χαρακτηριστικά<text:s/>επιλέξιμων<text:s/>επεμβάσεων</text:span></text:p>
      <text:p text:style-name="P280"><text:span text:style-name="T280_1">Η<text:s/>βελτίωση<text:s/>της<text:s/>ενεργειακής<text:s/>απόδοσης<text:s/>των<text:s/>προτεινόμενων<text:s/>κτιρίων<text:s/>αφορά<text:s/>σε<text:s/>επεμβάσεις<text:s/>στο<text:s/>κέλυφος<text:s/>των<text:s/>κτιρίων<text:s/>και<text:s/>στα<text:s/>τεχνικά<text:s/>συστήματα<text:s/>αυτών,<text:s/>ως<text:s/>ακολούθως:</text:span></text:p>
      <text:p text:style-name="P281"><text:span text:style-name="T281_1">α)</text:span><text:span text:style-name="T281_2"><text:tab/></text:span><text:span text:style-name="T281_3">θερμομόνωση<text:s/>αδιαφανών<text:s/>στοιχείων,</text:span></text:p>
      <text:p text:style-name="P282"><text:span text:style-name="T282_1">β)</text:span><text:span text:style-name="T282_2"><text:tab/></text:span><text:span text:style-name="T282_3">αντικατάσταση<text:s/>διαφανών<text:s/>στοιχείων<text:s/>(κουφώματα,<text:s/>υαλώσεις),</text:span></text:p>
      <text:p text:style-name="P283"><text:span text:style-name="T283_1">γ)</text:span><text:span text:style-name="T283_2"><text:tab/></text:span><text:span text:style-name="T283_3">εξωτερικά<text:s/>συστήματα<text:s/>σκίασης,</text:span></text:p>
      <text:p text:style-name="P284"><text:span text:style-name="T284_1">δ)</text:span><text:span text:style-name="T284_2"><text:tab/></text:span><text:span text:style-name="T284_3">συστήματα<text:s/>ψύξης<text:s/>χώρων,</text:span></text:p>
      <text:p text:style-name="P285"><text:span text:style-name="T285_1">ε)</text:span><text:span text:style-name="T285_2"><text:tab/></text:span><text:span text:style-name="T285_3">συστήματα<text:s/>θέρμανσης<text:s/>χώρων,</text:span></text:p>
      <text:p text:style-name="P286"><text:span text:style-name="T286_1">στ)</text:span><text:span text:style-name="T286_2"><text:tab/></text:span><text:span text:style-name="T286_3">συστήματα<text:s/>μηχανικού<text:s/>αερισμού,</text:span></text:p>
      <text:p text:style-name="P287"><text:span text:style-name="T287_1">ζ)</text:span><text:span text:style-name="T287_2"><text:tab/></text:span><text:span text:style-name="T287_3">παραγωγή<text:s/>ζεστού<text:s/>νερού<text:s/>χρήσης<text:s/>(ΖΝΧ),</text:span></text:p>
      <text:p text:style-name="P288"><text:span text:style-name="T288_1">η)</text:span><text:span text:style-name="T288_2"><text:tab/></text:span><text:span text:style-name="T288_3">συστήματα<text:s/>φωτισμού<text:s/>χώρων,</text:span></text:p>
      <text:p text:style-name="P289"><text:span text:style-name="T289_1">θ)</text:span><text:span text:style-name="T289_2"><text:tab/></text:span><text:span text:style-name="T289_3">συστήματα<text:s/>επιτόπιας<text:s/>παραγωγής<text:s/>και<text:s/>αποθήκευσης<text:s/>ηλεκτρικής<text:s/>ενέργειας,</text:span></text:p>
      <text:p text:style-name="P290"><text:span text:style-name="T290_1">ι)</text:span><text:span text:style-name="T290_2"><text:tab/></text:span><text:span text:style-name="T290_3">συστήματα<text:s/>αυτοματισμού,<text:s/>καταγραφής<text:s/>και<text:s/>ελέγχου<text:s/>ενέργειας<text:s/>ή/και<text:s/>σύστημα<text:s/>διαχείρισης<text:s/>ενέργειας<text:s/>του<text:s/>κτιρίου<text:s/>-<text:s/>BEMS,</text:span></text:p>
      <text:p text:style-name="P291"><text:span text:style-name="T291_1">ια)</text:span><text:span text:style-name="T291_2"><text:tab/></text:span><text:span text:style-name="T291_3">βοηθητικά<text:s/>τεχνικά<text:s/>συστήματα,</text:span></text:p>
      <text:p text:style-name="P292"><text:span text:style-name="T292_1">ιβ)</text:span><text:span text:style-name="T292_2"><text:tab/></text:span><text:span text:style-name="T292_3">εγκατάσταση<text:s/>σημείων<text:s/>φόρτισης<text:s/>ηλεκτρικών<text:s/>οχημάτων.</text:span></text:p>
      <text:p text:style-name="P293"><text:span text:style-name="T293_1">Τα<text:s/>τεχνικά<text:s/>συστήματα<text:s/>μπορεί<text:s/>να<text:s/>λειτουργούν<text:s/>συνδυαστικά.<text:s/>Τα<text:s/>συστήματα<text:s/>ανάκτησης<text:s/>ενέργειας<text:s/>περιλαμβάνονται<text:s/>στις<text:s/>ανωτέρω<text:s/>κατηγορίες.<text:s/>Όλες<text:s/>οι<text:s/>προτεινόμενες<text:s/>επεμβάσεις<text:s/>στα<text:s/>τεχνικά<text:s/>συστήματα<text:s/>αφορούν<text:s/>σε<text:s/>αντικατάσταση<text:s/>/<text:s/>εγκατάσταση,<text:s/>ή<text:s/>/<text:s/>και<text:s/>σε<text:s/>προσθήκη,<text:s/>και<text:s/>πρέπει<text:s/>να<text:s/>είναι<text:s/>οικονομικά<text:s/>σκόπιμες<text:s/>-<text:s/>ωφέλιμες.<text:s/>Κάθε<text:s/>προτεινόμενη<text:s/>επέμβαση<text:s/>θα<text:s/>ικανοποιεί<text:s/>τις<text:s/>ελάχιστες<text:s/>απαιτήσεις<text:s/>του<text:s/>ΚΕΝΑΚ<text:s/>(πλην<text:s/>των<text:s/>περιπτώσεων<text:s/>που<text:s/>δεν<text:s/>ορίζονται<text:s/>όπως<text:s/>π.χ.<text:s/>της<text:s/>περίπτωσης<text:s/>ιβ’).</text:span></text:p>
      <text:p text:style-name="P294"><text:span text:style-name="T294_1">Διευκρινίζεται<text:s/>ότι<text:s/>σε<text:s/>κάθε<text:s/>περίπτωση<text:s/>αποτελεί<text:s/>επιλέξιμη<text:s/>δαπάνη<text:s/>και<text:s/>η<text:s/>αποκατάσταση<text:s/>των<text:s/>φθορών<text:s/>που<text:s/>θα<text:s/>προκληθούν<text:s/>από<text:s/>τις<text:s/>εργασίες<text:s/>ενεργειακής<text:s/>αναβάθμισης<text:s/>στο<text:s/>πλαίσιο<text:s/>της<text:s/>παρούσας<text:s/>Πρόσκλησης.</text:span></text:p>
      <text:p text:style-name="P295"><text:span text:style-name="T295_1">Ενδεικτικές<text:s/>επιλέξιμες<text:s/>κατηγορίες<text:s/>επεμβάσεων<text:s/>-<text:s/>εργασιών<text:s/>είναι<text:s/>οι<text:s/>ακόλουθες:</text:span></text:p>
      <text:p text:style-name="P296"><text:span text:style-name="T296_1">Κατηγορία<text:s/></text:span><text:span text:style-name="T296_2">E</text:span><text:span text:style-name="T296_3">.1</text:span></text:p>
      <text:p text:style-name="P297"><text:span text:style-name="T297_1">Επεμβάσεις<text:s/>στο<text:s/>κτιριακό<text:s/>κέλυφος<text:s/>που<text:s/>αποσκοπούν<text:s/>στον<text:s/>περιορισμό<text:s/>των<text:s/>ενεργειακών<text:s/>αναγκών<text:s/>για<text:s/>Θέρμανση<text:s/>και<text:s/>ψύξη<text:s/>χώρων</text:span></text:p>
      <text:p text:style-name="P298"><text:span text:style-name="T298_1">Αντικατάσταση<text:s/>διαφανών<text:s/>στοιχείων<text:s/>(κουφωμάτων)<text:s/>του<text:s/>κελύφους</text:span></text:p>
      <text:p text:style-name="P299"><text:span text:style-name="T299_1">Η<text:s/>επέμβαση<text:s/>αφορά<text:s/>στην<text:s/>αντικατάσταση<text:s/>υφιστάμενων<text:s/>κουφωμάτων<text:s/>(ανοίγματα<text:s/>του<text:s/>κελύφους<text:s/>-<text:s/>κατακόρυφα<text:s/>και<text:s/>οριζόντια<text:s/>διαφανή<text:s/>στοιχεία)<text:s/>που<text:s/>δεν<text:s/>πληρούν<text:s/>τις<text:s/>ελάχιστες<text:s/>απαιτήσεις<text:s/>του<text:s/>ΚΕΝΑΚ,<text:s/>με<text:s/>σύγχρονα<text:s/>και<text:s/>υψηλής<text:s/>ενεργειακής<text:s/>απόδοσης<text:s/>κουφώματα<text:s/>(θερμομονωτικά<text:s/>πλαίσια<text:s/>με<text:s/>ενεργειακές<text:s/>υαλώσεις)<text:s/>που<text:s/>καλύπτουν,<text:s/>κατ’<text:s/>ελάχιστον,<text:s/>τις<text:s/>απαιτήσεις<text:s/>του<text:s/>ΚΕΝΑΚ.<text:s/>Δεν<text:s/>περιλαμβάνεται<text:s/>η<text:s/>αντικατάσταση<text:s/>κουφωμάτων<text:s/>προς<text:s/>εσωτερικούς<text:s/>θερμαινόμενους<text:s/>χώρους<text:s/>του<text:s/>κτιρίου<text:s/>(π.χ.<text:s/>εσωτερικές<text:s/>πόρτες).<text:s/>Είναι<text:s/>δυνατή<text:s/>η<text:s/>αντικατάσταση<text:s/>μόνο<text:s/>του<text:s/>υαλοπίνακα<text:s/>για<text:s/>προστατευόμενα<text:s/>(διατηρητέα<text:s/>-<text:s/>μνημεία)<text:s/>κτίρια<text:s/>(περ.<text:s/>α<text:s/>της<text:s/>παρ.<text:s/>7<text:s/>του<text:s/>άρθρου<text:s/>4<text:s/>του<text:s/>ν.<text:s/>4122/2013),<text:s/>εφόσον<text:s/>δεν<text:s/>επιτρέπεται<text:s/>η<text:s/>αλλαγή<text:s/>του<text:s/>πλαισίου,<text:s/>με<text:s/>την<text:s/>προϋπόθεση<text:s/>ότι<text:s/>επιτυγχάνονται<text:s/>οι<text:s/>ελάχιστες<text:s/>απαιτήσεις<text:s/>του<text:s/>ΚΕΝΑΚ<text:s/>για<text:s/>το<text:s/>κούφωμα<text:s/>(υφιστάμενο<text:s/>πλαίσιο<text:s/>και<text:s/>νέος<text:s/>υαλοπίνακας),<text:s/>καθώς<text:s/>και<text:s/>στις<text:s/>περιπτώσεις<text:s/>κτιρίων<text:s/>με<text:s/>προσόψεις<text:s/>υαλοπετασμάτων.</text:span></text:p>
      <text:p text:style-name="P300"><text:span text:style-name="T300_1">Τα<text:s/>κουφώματα<text:s/>και<text:s/>τα<text:s/>υαλοπετάσματα<text:s/>θα<text:s/>πρέπει<text:s/>να<text:s/>είναι<text:s/>αεροστεγανά<text:s/>(κλάση<text:s/>αεροπερατότητας<text:s/>EN<text:s/>12207<text:s/>κατ.<text:s/>3<text:s/>ή<text:s/>4<text:s/>και<text:s/>ΕΝ<text:s/>12152<text:s/>Α3,<text:s/>Α4,<text:s/>ΑΕ<text:s/>αντίστοιχα).<text:s/>Προτείνεται<text:s/>να<text:s/>τοποθετηθούν<text:s/>κατάλληλα<text:s/>συστήματα<text:s/>αυτοματισμού<text:s/>που<text:s/>να<text:s/>αποκλείουν<text:s/>τοπικά<text:s/>το<text:s/>μηχανικό<text:s/>αερισμό,<text:s/>ή<text:s/>τη<text:s/>λειτουργία<text:s/>των<text:s/>τεχνικών<text:s/>συστημάτων<text:s/>θέρμανσης/ψύξης,<text:s/>όταν<text:s/>τα<text:s/>ανοίγματα<text:s/>είναι<text:s/>σε<text:s/>ανοιχτή<text:s/>θέση.</text:span></text:p>
      <text:p text:style-name="P301"><text:span text:style-name="T301_1">Εφαρμογή<text:s/>συστήματος<text:s/>Θερμομόνωσης<text:s/>σε<text:s/>αδιαφανή<text:s/>στοιχεία<text:s/>του<text:s/>κελύφους</text:span></text:p>
      <text:p text:style-name="P302"><text:span text:style-name="T302_1">Η<text:s/>επέμβαση<text:s/>αφορά<text:s/>στη<text:s/>θερμομονωτική<text:s/>προστασία<text:s/>του<text:s/>κτιριακού<text:s/>κελύφους<text:s/>εσωτερικά,<text:s/>εξωτερικά,<text:s/>στο<text:s/>διάκενο<text:s/>δρομικής<text:s/>τοιχοποιίας<text:s/>(μόνο<text:s/>στην<text:s/>περίπτωση<text:s/>της<text:s/>αντικατάστασης<text:s/>συρόμενων<text:s/>κουφωμάτων<text:s/>με<text:s/>ανοιγόμενα),<text:s/>ιδίως<text:s/>σε<text:s/>κτίρια<text:s/>που<text:s/>έχουν<text:s/>ανεγερθεί<text:s/>προ<text:s/>του<text:s/>Κανονισμού<text:s/>Θερμομόνωσης<text:s/>Κτιρίων<text:s/>(ΚΘΚ).<text:s/>Επίσης,<text:s/>περιλαμβάνεται<text:s/>η<text:s/>θερμομόνωση<text:s/>δωμάτων,<text:s/>στεγών,<text:s/>οροφών<text:s/>προς<text:s/>μη<text:s/>θερμαινόμενους<text:s/>χώρους<text:s/>και<text:s/>δαπέδων<text:s/>προς<text:s/>τον<text:s/>εξωτερικό<text:s/>αέρα<text:s/>(πιλοτές),<text:s/>ή<text:s/>προς<text:s/>μη<text:s/>θερμαινόμενους<text:s/>χώρους.</text:span></text:p>
      <text:p text:style-name="P303"><text:span text:style-name="T303_1">Τοποθέτηση/Αντικατάσταση<text:s/>εξωτερικών<text:s/>συστημάτων<text:s/>σκίασης</text:span></text:p>
      <text:p text:style-name="P304"><text:span text:style-name="T304_1">Η<text:s/>επέμβαση<text:s/>αφορά<text:s/>στην<text:s/>τοποθέτηση<text:s/>/<text:s/>εγκατάσταση<text:s/>συστημάτων<text:s/>σκίασης<text:s/>(τέντες,<text:s/>περσίδες<text:s/>ή<text:s/>πρόβολοι),<text:s/>στην<text:s/>περίπτωση<text:s/>που<text:s/>συμβάλουν<text:s/>στην<text:s/>ενεργειακή<text:s/>αναβάθμιση.</text:span></text:p>
      <text:p text:style-name="P305"><text:span text:style-name="T305_1">Κατηγορία<text:s/></text:span><text:span text:style-name="T305_2">E.2</text:span></text:p>
      <text:p text:style-name="P306"><text:span text:style-name="T306_1">Επεμβάσεις<text:s/>που<text:s/>αφορούν<text:s/>στα<text:s/>τεχνικά<text:s/>συστήματα<text:s/>του<text:s/>κτιρίου<text:s/>και<text:s/>στα<text:s/>συστήματα<text:s/>αυτοματισμού<text:s/>και<text:s/>ελέγχου<text:s/>του<text:s/>κτιρίου</text:span></text:p>
      <text:p text:style-name="P307"><text:span text:style-name="T307_1">Αναβάθμιση<text:s/>συστήματος<text:s/>Θέρμανσης<text:s/>χώρων</text:span></text:p>
      <text:p text:style-name="P308"><text:span text:style-name="T308_1">Στην<text:s/>κατηγορία<text:s/>αυτή<text:s/>είναι<text:s/>επιλέξιμες:</text:span></text:p>
      <text:p text:style-name="P309"><text:span text:style-name="T309_1">-</text:span><text:span text:style-name="T309_2"><text:tab/></text:span><text:span text:style-name="T309_3">Η<text:s/>αντικατάσταση<text:s/>υφιστάμενου,<text:s/>ή<text:s/>εγκατάσταση<text:s/>νέου<text:s/>συστήματος<text:s/>θέρμανσης<text:s/>με<text:s/>λέβητα<text:s/>υψηλής<text:s/>απόδοσης,<text:s/>ή<text:s/>με<text:s/>αντλίες<text:s/>θερμότητας<text:s/>που<text:s/>θεωρούνται<text:s/>ΑΠΕ.<text:s/>Η<text:s/>εγκατάσταση<text:s/>/<text:s/>αντικατάσταση<text:s/>αφορά<text:s/>στο<text:s/>συνολικό<text:s/>ηλεκτρομηχανολογικό<text:s/>εξοπλισμό<text:s/>του<text:s/>λεβητοστασίου<text:s/>και<text:s/>του<text:s/>δικτύου<text:s/>διανομής<text:s/>(αυτοματισμοί,<text:s/>κυκλοφορητές,<text:s/>καπναγωγός<text:s/>-<text:s/>καπνοδόχος,<text:s/>αντικατάσταση<text:s/>ή<text:s/>μόνωση<text:s/>σωληνώσεων,<text:s/>ηλ.<text:s/>πίνακες<text:s/>κλπ.).<text:s/>Επιπλέον,<text:s/>στην<text:s/>κατηγορία<text:s/>αυτή<text:s/>είναι<text:s/>επιλέξιμη<text:s/>η<text:s/>τοποθέτηση<text:s/>κεντρικών,<text:s/>ή<text:s/>και<text:s/>ημικεντρικών<text:s/>μονάδων,<text:s/>που<text:s/>μπορεί<text:s/>να<text:s/>λειτουργούν<text:s/>σε<text:s/>συνδυασμό<text:s/>με<text:s/>Κεντρικές<text:s/>Κλιματιστικές<text:s/>Μονάδες.<text:s/>Είναι<text:s/>επιλέξιμες<text:s/>οι<text:s/>δαπάνες<text:s/>για<text:s/>την<text:s/>αντικατάσταση,<text:s/>ή<text:s/>την<text:s/>εγκατάσταση<text:s/>νέων<text:s/>βοηθητικών<text:s/>ηλεκτρολογικών<text:s/>συστημάτων,<text:s/>για<text:s/>τη<text:s/>λειτουργία<text:s/>των<text:s/>ως<text:s/>άνω<text:s/>συστημάτων<text:s/>αντλιών<text:s/>θερμότητας,<text:s/>την<text:s/>αντικατάσταση<text:s/>του<text:s/>δικτύου<text:s/>διανομής<text:s/>(σωληνώσεις,<text:s/>κανάλια<text:s/>ρυθμιστές<text:s/>πίεσης<text:s/>κ.ά.),<text:s/>του<text:s/>εξοπλισμού,<text:s/>καθώς<text:s/>και<text:s/>για<text:s/>τις<text:s/>τερματικές<text:s/>μονάδες<text:s/>απόδοσης<text:s/>θερμότητας,<text:s/>τις<text:s/>μονώσεις<text:s/>των<text:s/>δικτύων<text:s/>και<text:s/>για<text:s/>κάθε<text:s/>άλλο<text:s/>απαραίτητο<text:s/>υλικό<text:s/>-<text:s/>εξοπλισμός<text:s/>και<text:s/>εργασία.</text:span></text:p>
      <text:p text:style-name="P310"><text:span text:style-name="T310_1">-</text:span><text:span text:style-name="T310_2"><text:tab/></text:span><text:span text:style-name="T310_3">Η<text:s/>τοποθέτηση<text:s/>διατάξεων<text:s/>αυτοματισμών<text:s/>και<text:s/>αυτορρύθμισης<text:s/>για<text:s/>τον<text:s/>έλεγχο<text:s/>της<text:s/>λειτουργίας<text:s/>του<text:s/>συστήματος<text:s/>θέρμανσης,<text:s/>όπως<text:s/>χρονοδιακόπτες,<text:s/>αυτοματισμοί<text:s/>αντιστάθμισης,<text:s/>ή<text:s/>/<text:s/>και<text:s/>υδραυλικής<text:s/>ισορροπίας<text:s/>για<text:s/>τη<text:s/>ρύθμιση<text:s/>των<text:s/>μερικών<text:s/>φορτίων<text:s/>(εξωτερική<text:s/>αντιστάθμιση,<text:s/>τρίοδη,<text:s/>ή<text:s/>τετράοδη<text:s/>ηλεκτροβάννα,<text:s/>ρυθμιστές<text:s/>στροφών<text:s/>κυκλοφορητών,<text:s/>κλπ),<text:s/>θερμοστάτες<text:s/>χώρων,<text:s/>θερμοστατικές<text:s/>κεφαλές<text:s/>θερμαντικών<text:s/>σωμάτων<text:s/>κτλ,<text:s/>καθώς<text:s/>και<text:s/>οι<text:s/>απαραίτητες<text:s/>συνοδευτικές<text:s/>ηλεκτρολογικές<text:s/>εργασίες.</text:span></text:p>
      <text:p text:style-name="P311"><text:span text:style-name="T311_1">Είναι<text:s/>αποδεκτός<text:s/>ο<text:s/>συνδυασμός<text:s/>των<text:s/>ανωτέρω<text:s/>παρεμβάσεων<text:s/>για<text:s/>την<text:s/>κάλυψη<text:s/>των<text:s/>ενεργειακών<text:s/>απαιτήσεων<text:s/>του<text:s/>κτιρίου.<text:s/>Η<text:s/>αντικατάσταση<text:s/>του<text:s/>υφιστάμενου<text:s/>συστήματος<text:s/>πραγματοποιείται<text:s/>/<text:s/>υλοποιείται,<text:s/>εφόσον<text:s/>αυτό<text:s/>εμφανίζει<text:s/>εποχιακό<text:s/>βαθμό<text:s/>απόδοσης<text:s/>λέβητα<text:s/>-<text:s/>καυστήρα<text:s/>(η5</text:span><text:span text:style-name="T311_2">Κ</text:span><text:span text:style-name="T311_3">Θ)<text:s/>χαμηλότερο<text:s/>από<text:s/>τις<text:s/>ελάχιστες<text:s/>απαιτήσεις<text:s/>του<text:s/>ΚΕΝΑΚ.</text:span></text:p>
      <text:p text:style-name="P312"><text:span text:style-name="T312_1">Ωστόσο,<text:s/></text:span><text:span text:style-name="T312_2">σε<text:s/>καμία<text:s/>περίπτωση<text:s/>δεν<text:s/>είναι<text:s/>επιλέξιμη<text:s/>η<text:s/>εγκατάσταση<text:s/>συστήματος<text:s/>θέρμανσης<text:s/>με<text:s/>λέβητα<text:s/>πετρελαίου</text:span><text:span text:style-name="T312_3">.</text:span></text:p>
      <text:p text:style-name="P313"><text:span text:style-name="T313_1">Σημειώνεται,<text:s/>ότι<text:s/>η<text:s/>απαιτούμενη<text:s/>ισχύς<text:s/>του<text:s/>συστήματος<text:s/>θέρμανσης<text:s/>θα<text:s/>πρέπει<text:s/>να<text:s/>υπολογιστεί<text:s/>εκ<text:s/>νέου<text:s/>-<text:s/>μελετηθεί<text:s/>(ακόμη<text:s/>και<text:s/>στην<text:s/>αντικατάσταση<text:s/>του<text:s/>συστήματος),<text:s/>ώστε<text:s/>να<text:s/>αποφευχθεί<text:s/>η<text:s/>υπερδιαστασιολόγηση<text:s/>τους,<text:s/>δεδομένου<text:s/>ότι<text:s/>οι<text:s/>θερμικές<text:s/>ανάγκες<text:s/>-<text:s/>λόγω<text:s/>των<text:s/>επεμβάσεων<text:s/>-<text:s/>μειώνονται<text:s/>σημαντικά.<text:s/>Επιπλέον,<text:s/>όταν<text:s/>εγκαθίσταται<text:s/>νέα,<text:s/>ή<text:s/>αντικαθίσταται<text:s/>η<text:s/>μονάδα<text:s/>θέρμανσης,<text:s/>είναι<text:s/>υποχρεωτική<text:s/>η<text:s/>εγκατάσταση<text:s/>συσκευών<text:s/>αυτορρύθμισης<text:s/>για<text:s/>την<text:s/>ρύθμιση<text:s/>της<text:s/>θερμοκρασίας<text:s/>σε<text:s/>κάθε<text:s/>δωμάτιο/χώρο.</text:span></text:p>
      <text:p text:style-name="P314"><text:span text:style-name="T314_1">Αναβάθμιση<text:s/>συστήματος<text:s/>ψύξης<text:s/>χώρων</text:span></text:p>
      <text:p text:style-name="P315"><text:span text:style-name="T315_1">Στην<text:s/>κατηγορία<text:s/>αυτή<text:s/>είναι<text:s/>επιλέξιμες:</text:span></text:p>
      <text:p text:style-name="P316"><text:span text:style-name="T316_1">-</text:span><text:span text:style-name="T316_2"><text:tab/></text:span><text:span text:style-name="T316_3">Η<text:s/>αντικατάσταση<text:s/>υφιστάμενου<text:s/>συστήματος,<text:s/>ή<text:s/>εγκατάσταση<text:s/>νέου<text:s/>συστήματος<text:s/>με<text:s/>αντλίες<text:s/>θερμότητας<text:s/>/<text:s/>ψύκτες.<text:s/>Εφόσον,<text:s/>χρησιμοποιείται<text:s/>αντλία<text:s/>θερμότητας<text:s/>(νερού),<text:s/>θα<text:s/>λαμβάνεται<text:s/>υπ’<text:s/>όψιν<text:s/>στην<text:s/>κάλυψη<text:s/>των<text:s/>θερμικών<text:s/>αναγκών.</text:span></text:p>
      <text:p text:style-name="P317"><text:span text:style-name="T317_1">Στην<text:s/>περίπτωση<text:s/>εγκατάστασης<text:s/>νέων<text:s/>ψυκτών,<text:s/>είναι<text:s/>επιλέξιμες<text:s/>και<text:s/>οι<text:s/>δαπάνες<text:s/>για<text:s/>την<text:s/>αντικατάσταση,<text:s/>ή<text:s/>την<text:s/>εγκατάσταση<text:s/>νέων<text:s/>βοηθητικών<text:s/>ηλεκτρολογικών<text:s/>συστημάτων<text:s/>για<text:s/>τη<text:s/>λειτουργία<text:s/>των<text:s/>ως<text:s/>άνω<text:s/>συστημάτων<text:s/>(καλώδια<text:s/>τροφοδοσίας,<text:s/>ηλ.<text:s/>πίνακες<text:s/>κλπ),<text:s/>η<text:s/>αντικατάσταση<text:s/>του<text:s/>δικτύου<text:s/>διανομής<text:s/>και<text:s/>του<text:s/>εξοπλισμού,<text:s/>οι<text:s/>τερματικές<text:s/>μονάδες<text:s/>απόδοσης<text:s/>θερμότητας<text:s/>και<text:s/>κάθε<text:s/>άλλο<text:s/>απαραίτητο<text:s/>υλικό<text:s/>-<text:s/>εξοπλισμός<text:s/>και<text:s/>εργασία.</text:span></text:p>
      <text:p text:style-name="P318"><text:span text:style-name="T318_1">-</text:span><text:span text:style-name="T318_2"><text:tab/></text:span><text:span text:style-name="T318_3">Σε<text:s/>περίπτωση<text:s/>αναβάθμισης<text:s/>του<text:s/>συστήματος<text:s/>θέρμανσης<text:s/>και<text:s/>ψύξης<text:s/>πρέπει<text:s/>να<text:s/>εγκαθίσταται,<text:s/>αντιστάθμιση<text:s/>εξωτερικών<text:s/>συνθηκών,<text:s/>ή<text:s/>/<text:s/>και<text:s/>σύστημα<text:s/>διαχείρισης<text:s/>ενέργειας<text:s/>κτιρίου<text:s/>(BEMS),<text:s/>για<text:s/>τον<text:s/>κεντρικό<text:s/>έλεγχο<text:s/>της<text:s/>λειτουργίας<text:s/>όλων<text:s/>των<text:s/>συστημάτων<text:s/>και<text:s/>σύστημα<text:s/>διατάξεων<text:s/>αυτόματου<text:s/>ελέγχου<text:s/>που<text:s/>να<text:s/>το<text:s/>κατατάσσει<text:s/>στην<text:s/>αντίστοιχη<text:s/>κατηγορία<text:s/>Α<text:s/>ή<text:s/>Β.<text:s/>Ταυτόχρονα,<text:s/>θα<text:s/>πρέπει<text:s/>να<text:s/>καταγράφονται<text:s/>και<text:s/>να<text:s/>επιτηρούνται<text:s/>οι<text:s/>ενεργειακές<text:s/>καταναλώσεις<text:s/>με<text:s/>την<text:s/>εγκατάσταση<text:s/>επικοινωνιακών<text:s/>ενεργειακών<text:s/>μετρητών.<text:s/>Το<text:s/>BEMS<text:s/>είναι<text:s/>σημαντικό<text:s/>να<text:s/>διαθέτει<text:s/>ένα<text:s/>ανοικτό<text:s/>επίπεδο<text:s/>επικοινωνίας<text:s/>(BACnet,<text:s/>Modbus<text:s/>κτλ)<text:s/>με<text:s/>όλα<text:s/>τα<text:s/>επιμέρους<text:s/>υποσυστήματα,<text:s/>επιτρέποντας<text:s/>την<text:s/>ανταλλαγή<text:s/>δεδομένων<text:s/>και<text:s/>λειτουργιών<text:s/>με<text:s/>τρίτες<text:s/>υπηρεσίες<text:s/>λογισμικού<text:s/>εξοικονόμησης<text:s/>ενέργειας.<text:s/>Στα<text:s/>κτίρια<text:s/>που<text:s/>εμπίπτουν<text:s/>στις<text:s/>διατάξεις<text:s/>της<text:s/>παρ.<text:s/>3<text:s/>των<text:s/>άρθρων<text:s/>14<text:s/>και<text:s/>15<text:s/>του<text:s/>ν.<text:s/>4122/2013<text:s/>είναι<text:s/>υποχρεωτική<text:s/>η<text:s/>εγκατάσταση<text:s/>συστημάτων<text:s/>αυτοματισμού<text:s/>και<text:s/>ελέγχου.</text:span></text:p>
      <text:p text:style-name="P319"><text:span text:style-name="T319_1">Σημειώνεται<text:s/>ότι<text:s/>η<text:s/>απαιτούμενη<text:s/>ισχύς<text:s/>του<text:s/>συστήματος<text:s/>ψύξης<text:s/>πρέπει<text:s/>να<text:s/>υπολογιστεί<text:s/>εκ<text:s/>νέου<text:s/>-<text:s/>μελετηθεί<text:s/>(ακόμη<text:s/>και<text:s/>στην<text:s/>αντικατάσταση<text:s/>του<text:s/>συστήματος),<text:s/>ώστε<text:s/>να<text:s/>αποφευχθεί<text:s/>η<text:s/>υπερδιαστασιολόγηση<text:s/>τους,<text:s/>δεδομένου<text:s/>ότι<text:s/>οι<text:s/>ψυκτικές<text:s/>ανάγκες,<text:s/>λόγω<text:s/>των<text:s/>επεμβάσεων,<text:s/>μειώνονται<text:s/>σημαντικά.</text:span></text:p>
      <text:p text:style-name="P320"><text:span text:style-name="T320_1">Εγκατάσταση<text:s/>/<text:s/>αναβάθμιση<text:s/>συστήματος<text:s/>μηχανικού<text:s/>αερισμού</text:span></text:p>
      <text:p text:style-name="P321"><text:span text:style-name="T321_1">Στην<text:s/>κατηγορία<text:s/>αυτή<text:s/>είναι<text:s/>επιλέξιμες:</text:span></text:p>
      <text:p text:style-name="P322"><text:span text:style-name="T322_1">-</text:span><text:span text:style-name="T322_2"><text:tab/></text:span><text:span text:style-name="T322_3">Η<text:s/>εγκατάσταση<text:s/>νέου<text:s/>συστήματος<text:s/>μηχανικού<text:s/>αερισμού.<text:s/>Το<text:s/>σύστημα<text:s/>θα<text:s/>καλύπτει<text:s/>τις<text:s/>απαιτήσεις<text:s/>για<text:s/>νωπό<text:s/>αέρα<text:s/>(προκλιματισμένο),<text:s/>ενώ<text:s/>θα<text:s/>διαθέτει<text:s/>σύστημα<text:s/>ανάκτησης<text:s/>θερμότητας,<text:s/>και<text:s/>θα<text:s/>είναι<text:s/>σύμφωνο<text:s/>με<text:s/>τις<text:s/>απαιτήσεις<text:s/>του<text:s/>ευρωπαϊκού<text:s/>κανονισμού<text:s/>1253/2014.<text:s/>Τόσο<text:s/>τα<text:s/>δίκτυα<text:s/>προσαγωγής<text:s/>του<text:s/>προκλιματισμένου<text:s/>αέρα<text:s/>όσο,<text:s/>και<text:s/>τα<text:s/>δίκτυα<text:s/>απαγωγής<text:s/>θα<text:s/>διαθέτουν<text:s/>επαρκή<text:s/>θερμομόνωση<text:s/>σύμφωνα<text:s/>με<text:s/>τον<text:s/>ΚΕΝΑΚ.</text:span></text:p>
      <text:p text:style-name="P323"><text:span text:style-name="T323_1">-</text:span><text:span text:style-name="T323_2"><text:tab/></text:span><text:span text:style-name="T323_3">Η<text:s/>εγκατάσταση<text:s/>νέου<text:s/>συστήματος<text:s/>κλιματισμού.<text:s/>Το<text:s/>σύστημα<text:s/>θα<text:s/>καλύπτει<text:s/>τις<text:s/>απαιτήσεις<text:s/>του<text:s/>κτιρίου<text:s/>για<text:s/>θέρμανση<text:s/>/<text:s/>ψύξη<text:s/>/<text:s/>αερισμό,<text:s/>θα<text:s/>διαθέτει<text:s/>σύστημα<text:s/>ανάκτησης<text:s/>θερμότητας<text:s/>και<text:s/>θα<text:s/>είναι<text:s/>σύμφωνο<text:s/>με<text:s/>τις<text:s/>απαιτήσεις<text:s/>του<text:s/>ευρωπαϊκού<text:s/>κανονισμού<text:s/>1253/2014.<text:s/>Τόσο<text:s/>τα<text:s/>δίκτυα<text:s/>προσαγωγής<text:s/>του<text:s/>κλιματισμένου<text:s/>αέρα,<text:s/>όσο<text:s/>και<text:s/>τα<text:s/>δίκτυα<text:s/>απαγωγής<text:s/>Θα<text:s/>διαθέτουν<text:s/>επαρκή<text:s/>Θερμομόνωση<text:s/>σύμφωνα<text:s/>με<text:s/>τον<text:s/>ΚΕΝΑΚ<text:s/>Η<text:s/>εγκατάσταση<text:s/>συστήματος<text:s/>κλιματισμού<text:s/>θα<text:s/>συνοδεύεται<text:s/>με<text:s/>αναβάθμιση<text:s/>των<text:s/>συστημάτων<text:s/>παραγωγής<text:s/>θέρμανσης<text:s/>/<text:s/>ψύξης,<text:s/>ή<text:s/>με<text:s/>εγκατάσταση<text:s/>νέων.</text:span></text:p>
      <text:p text:style-name="P324"><text:span text:style-name="T324_1">-</text:span><text:span text:style-name="T324_2"><text:tab/></text:span><text:span text:style-name="T324_3">Η<text:s/>αναβάθμιση<text:s/>υφιστάμενου<text:s/>συστήματος<text:s/>μηχανικού<text:s/>αερισμού.<text:s/>Στην<text:s/>περίπτωση<text:s/>συστήματος<text:s/>μηχανικού<text:s/>αερισμού<text:s/>που<text:s/>βρίσκεται<text:s/>σε<text:s/>καλή<text:s/>κατάσταση,<text:s/>είναι<text:s/>δυνατή<text:s/>η<text:s/>αναβάθμιση<text:s/>του<text:s/>με<text:s/>εγκατάσταση<text:s/>inverter<text:s/>στους<text:s/>ανεμιστήρες<text:s/>προσαγωγής<text:s/>και<text:s/>απόρριψης,<text:s/>η<text:s/>εγκατάσταση<text:s/>συστήματος<text:s/>ανάκτησης<text:s/>θερμότητας<text:s/>και<text:s/>η<text:s/>θερμομόνωση<text:s/>των<text:s/>δικτύων<text:s/>προσαγωγής<text:s/>και<text:s/>απαγωγής.</text:span></text:p>
      <text:p text:style-name="P325"><text:span text:style-name="T325_1">Στην<text:s/>περίπτωση<text:s/>παράλληλης<text:s/>εγκατάστασης<text:s/>και<text:s/>κεντρικού<text:s/>συστήματος<text:s/>διαχείρισης<text:s/>ενέργειας<text:s/>του<text:s/>κτιρίου<text:s/>(BEMS),<text:s/>ο<text:s/>έλεγχος<text:s/>του<text:s/>συστήματος<text:s/>μηχανικού<text:s/>αερισμού<text:s/>θα<text:s/>πρέπει<text:s/>να<text:s/>πραγματοποιείται<text:s/>υποχρεωτικά<text:s/>μέσω<text:s/>αυτού.</text:span></text:p>
      <text:p text:style-name="P326"><text:span text:style-name="T326_1">Σημειώνεται<text:s/>ότι<text:s/>η<text:s/>εγκατάσταση<text:s/>του<text:s/>μηχανικού<text:s/>αερισμού<text:s/>πρέπει<text:s/>να<text:s/>μελετηθεί<text:s/>-<text:s/>υπολογιστεί<text:s/>εκ<text:s/>νέου<text:s/>(ακόμη<text:s/>και<text:s/>στην<text:s/>αντικατάσταση<text:s/>του<text:s/>συστήματος),<text:s/>λαμβάνοντας<text:s/>υπ’<text:s/>όψιν<text:s/>τη<text:s/>χρήση<text:s/>του<text:s/>κτιρίου<text:s/>σύμφωνα<text:s/>με<text:s/>τις<text:s/>προτεινόμενες<text:s/>επεμβάσεις.</text:span></text:p>
      <text:p text:style-name="P327"><text:span text:style-name="T327_1">Τονίζεται<text:s/>ότι<text:s/>δεν<text:s/>επιτρέπεται<text:s/>ο<text:s/>φυσικός<text:s/>αερισμός<text:s/>και<text:s/>πρέπει<text:s/>να<text:s/>είναι<text:s/>μηχανικός</text:span><text:span text:style-name="T327_2">.<text:s/>Η<text:s/>εγκατάσταση<text:s/>συστήματος<text:s/>διαχείρισης<text:s/>ενέργειας<text:s/>(BEMS),<text:s/>προτείνεται<text:s/>για<text:s/>την<text:s/>αποδοτικότερη<text:s/>λειτουργία<text:s/>του<text:s/>συστήματος.</text:span></text:p>
      <text:p text:style-name="P328"><text:span text:style-name="T328_1">Εγκατάσταση<text:s/>συστήματος<text:s/>διαχείρισης<text:s/>ενέργειας<text:s/>(BEMS)</text:span></text:p>
      <text:p text:style-name="P329"><text:span text:style-name="T329_1">Στην<text:s/>κατηγορία<text:s/>αυτή<text:s/>είναι<text:s/>επιλέξιμες<text:s/>οι<text:s/>δαπάνες<text:s/>για<text:s/>πλήρη<text:s/>εγκατάσταση<text:s/>του<text:s/>συστήματος<text:s/>(ηλεκτρολογική<text:s/>υποδομή<text:s/>και<text:s/>εγκαταστάσεις,<text:s/>αισθητήρες<text:s/>κλπ)</text:span></text:p>
      <text:p text:style-name="P330"><text:span text:style-name="T330_1">Στα<text:s/>κτίρια<text:s/>που<text:s/>εμπίπτουν<text:s/>στις<text:s/>διατάξεις<text:s/>της<text:s/>παρ.<text:s/>3<text:s/>των<text:s/>άρθρων<text:s/>14<text:s/>και<text:s/>15<text:s/>του<text:s/>ν.<text:s/>4122/2013<text:s/>είναι<text:s/>υποχρεωτική<text:s/>η<text:s/>εγκατάσταση<text:s/>συστημάτων<text:s/>αυτοματισμού<text:s/>και<text:s/>ελέγχου<text:s/>στο<text:s/>πλαίσιο<text:s/>της<text:s/>παρούσας<text:s/>Πρόσκλησης.</text:span></text:p>
      <text:p text:style-name="P331"><text:span text:style-name="T331_1">Αναβάθμιση<text:s/>συστήματος<text:s/>ΖΝΧ</text:span></text:p>
      <text:p text:style-name="P332"><text:span text:style-name="T332_1">Στην<text:s/>κατηγορία<text:s/>αυτή<text:s/>είναι<text:s/>επιλέξιμες:</text:span></text:p>
      <text:p text:style-name="P333"><text:span text:style-name="T333_1">-</text:span><text:span text:style-name="T333_2"><text:tab/></text:span><text:span text:style-name="T333_3">Η<text:s/>εγκατάσταση<text:s/>συστήματος<text:s/>παραγωγής<text:s/>ΖΝΧ<text:s/>το<text:s/>οποίο<text:s/>είναι<text:s/>πλήρως<text:s/>ανεξάρτητο<text:s/>(ηλιοθερμικά<text:s/>που<text:s/>διέπονται<text:s/>από<text:s/>τους<text:s/>ευρωπαϊκούς<text:s/>κανονισμούς<text:s/>όπως<text:s/>812/2013,<text:s/>αυτόνομος<text:s/>λέβητας<text:s/>κλπ)<text:s/>από<text:s/>το<text:s/>σύστημα<text:s/>θέρμανσης.<text:s/>Η<text:s/>εγκατάσταση<text:s/>αφορά<text:s/>στο<text:s/>συνολικό<text:s/>ηλεκτρομηχανολογικό<text:s/>εξοπλισμό<text:s/>του<text:s/>λεβητοστασίου<text:s/>(αυτοματισμοί,<text:s/>κυκλοφορητές,<text:s/>καμινάδα,<text:s/>αντικατάσταση<text:s/>ή<text:s/>μόνωση<text:s/>σωληνώσεων,<text:s/>κλπ).</text:span></text:p>
      <text:p text:style-name="P334"><text:span text:style-name="T334_1">-</text:span><text:span text:style-name="T334_2"><text:tab/></text:span><text:span text:style-name="T334_3">Η<text:s/>εγκατάσταση<text:s/>συστήματος<text:s/>παραγωγής<text:s/>ΖΝΧ<text:s/>το<text:s/>οποίο<text:s/>είναι<text:s/>εξαρτημένο<text:s/>σε<text:s/>σύστημα<text:s/>Θέρμανσης/ψύξης<text:s/>(ανάκτηση<text:s/>θερμότητας).<text:s/>Η<text:s/>εγκατάσταση<text:s/>αφορά<text:s/>στο<text:s/>συνολικό<text:s/>ηλεκτρομηχανολογικό<text:s/>εξοπλισμό<text:s/>του<text:s/>λεβητοστασίου<text:s/>που<text:s/>αφορά<text:s/>στην<text:s/>παραγωγή<text:s/>και<text:s/>διανομή<text:s/>ΖΝΧ<text:s/>(ένταξή<text:s/>του<text:s/>στο<text:s/>σύστημα<text:s/>BEMS,<text:s/>αυτοματισμοί,<text:s/>κυκλοφορητές,<text:s/>μόνωση<text:s/>σωληνώσεων,<text:s/>κλπ).</text:span></text:p>
      <text:p text:style-name="P335"><text:span text:style-name="T335_1">Ενεργειακή<text:s/>αναβάθμιση<text:s/>συστήματος<text:s/>φωτισμού</text:span></text:p>
      <text:p text:style-name="P336"><text:span text:style-name="T336_1">Στην<text:s/>κατηγορία<text:s/>αυτή<text:s/>είναι<text:s/>επιλέξιμες<text:s/>δράσεις<text:s/>ενεργειακής<text:s/>αναβάθμισης<text:s/>του<text:s/>συστήματος<text:s/>φωτισμού:</text:span></text:p>
      <text:p text:style-name="P337"><text:span text:style-name="T337_1">-</text:span><text:span text:style-name="T337_2"><text:tab/></text:span><text:span text:style-name="T337_3">Με<text:s/>αντικατάσταση<text:s/>των<text:s/>υφιστάμενων<text:s/>λαμπτήρων<text:s/>(καθώς<text:s/>και<text:s/>των<text:s/>αντίστοιχων<text:s/>του<text:s/>περιβάλλοντος<text:s/>χώρου,<text:s/>στην<text:s/>περίπτωση<text:s/>που<text:s/>είναι<text:s/>στον<text:s/>ίδιο<text:s/>μετρητή)<text:s/>με<text:s/>νέους<text:s/>ενεργειακά<text:s/>αποδοτικότερους.</text:span></text:p>
      <text:p text:style-name="P338"><text:span text:style-name="T338_1">-</text:span><text:span text:style-name="T338_2"><text:tab/></text:span><text:span text:style-name="T338_3">Με<text:s/>αντικατάσταση<text:s/>όλου<text:s/>του<text:s/>συστήματος<text:s/>φωτισμού<text:s/>με<text:s/>νέα<text:s/>συστήματα<text:s/>φωτισμού<text:s/>ενεργειακά<text:s/>αποδοτικότερα<text:s/>(φωτιστικά<text:s/>σώματα,<text:s/>λαμπτήρες,<text:s/>διακόπτες).</text:span></text:p>
      <text:p text:style-name="P339"><text:span text:style-name="T339_1">-</text:span><text:span text:style-name="T339_2"><text:tab/></text:span><text:span text:style-name="T339_3">Με<text:s/>εγκατάσταση<text:s/>αυτοματισμών<text:s/>σύζευξης<text:s/>φυσικού<text:s/>με<text:s/>τεχνητό<text:s/>φωτισμό,<text:s/>αναδιάταξης<text:s/>κυκλωμάτων<text:s/>για<text:s/>καλύτερο<text:s/>έλεγχο<text:s/>του<text:s/>φωτισμού,<text:s/>ελέγχου<text:s/>παρουσίας<text:s/>και<text:s/>ρύθμισης<text:s/>της<text:s/>έντασης<text:s/>φωτισμού<text:s/>(προτείνεται<text:s/>το<text:s/>dimming<text:s/>αντί<text:s/>του<text:s/>on/off),<text:s/>όπου<text:s/>καθίσταται<text:s/>εφικτό.</text:span></text:p>
      <text:p text:style-name="P340"><text:span text:style-name="T340_1">Είναι<text:s/>επιλέξιμες<text:s/>και<text:s/>οι<text:s/>δαπάνες<text:s/>και<text:s/>κάθε<text:s/>ηλεκτρολογικό<text:s/>βοηθητικό<text:s/>σύστημα<text:s/>για<text:s/>την<text:s/>σύνδεση<text:s/>με<text:s/>το<text:s/>σύστημα<text:s/>αυτοματισμών<text:s/>ελέγχου<text:s/>λειτουργίας.<text:s/>0<text:s/>νέος<text:s/>εξοπλισμός<text:s/>θα<text:s/>πληροί<text:s/>τις<text:s/>απαιτούμενες<text:s/>προδιαγραφές.<text:s/>0ι<text:s/>απαιτήσεις<text:s/>ως<text:s/>προς<text:s/>τη<text:s/>φωτεινή<text:s/>απόδοση<text:s/>(Lm/W),<text:s/>την<text:s/>επίτευξη<text:s/>της<text:s/>απαιτούμενης<text:s/>στάθμης<text:s/>φωτισμού<text:s/>(Lux),<text:s/>την<text:s/>ομοιομορφία<text:s/>αλλά<text:s/>και<text:s/>τη<text:s/>διάρκεια<text:s/>ζωής<text:s/>θα<text:s/>καλύπτουν<text:s/>τις<text:s/>απαιτήσεις<text:s/>του<text:s/>ΚΕΝΑΚ.<text:s/>Σημειώνεται<text:s/>ότι<text:s/>η<text:s/>εγκατάσταση<text:s/>φωτισμού<text:s/>πρέπει<text:s/>να<text:s/>μελετηθεί<text:s/>-<text:s/>υπολογιστεί<text:s/>εκ<text:s/>νέου<text:s/>λαμβάνοντας<text:s/>υπ’<text:s/>όψιν<text:s/>την<text:s/>χρήση<text:s/>του<text:s/>κτιρίου<text:s/>(ακόμη<text:s/>και<text:s/>στην<text:s/>αντικατάσταση<text:s/>του<text:s/>συστήματος),<text:s/>ώστε<text:s/>να<text:s/>πληρούνται<text:s/>οι<text:s/>απαιτήσεις<text:s/>που<text:s/>προβλέπονται<text:s/>για<text:s/>την<text:s/>χρήση,<text:s/>αφού<text:s/>η<text:s/>απόδοση<text:s/>και<text:s/>οι<text:s/>φωτομετρικές<text:s/>καμπύλες<text:s/>των<text:s/>νέων<text:s/>φωτιστικών<text:s/>σωμάτων<text:s/>και<text:s/>λαμπτήρων,<text:s/>διαφέρουν<text:s/>από<text:s/>τα<text:s/>υφιστάμενα.<text:s/>Με<text:s/>τη<text:s/>μελέτη<text:s/>φωτισμού<text:s/>μπορεί<text:s/>να<text:s/>γίνει<text:s/>αναδιάταξη<text:s/>των<text:s/>φωτιστικών<text:s/>σημείων<text:s/>/<text:s/>σωμάτων.<text:s/>Επιπλέον,<text:s/>πρέπει<text:s/>να<text:s/>ληφθεί<text:s/>υπ’<text:s/>όψιν<text:s/>η<text:s/>συνεισφορά<text:s/>του<text:s/>φυσικού<text:s/>φωτισμού.</text:span></text:p>
      <text:p text:style-name="P341"><text:span text:style-name="T341_1">Κατηγορία<text:s/></text:span><text:span text:style-name="T341_2">E.3</text:span></text:p>
      <text:p text:style-name="P342"><text:span text:style-name="T342_1">Επεμβάσεις<text:s/>που<text:s/>αφορούν<text:s/>στην<text:s/>παραγωγή<text:s/>ενέργειας<text:s/>από<text:s/>ανανεώσιμες<text:s/>πηγές,<text:s/>τη<text:s/>συμπαραγωγή<text:s/>ηλεκτρισμού<text:s/>/<text:s/>θερμότητας<text:s/>και<text:s/>στην<text:s/>τριπαραγωγή<text:s/>ηλεκτρισμού<text:s/>/<text:s/>Θερμότητας<text:s/>/<text:s/>ψύξης</text:span></text:p>
      <text:p text:style-name="P343"><text:span text:style-name="T343_1">Εγκατάσταση<text:s/>συστημάτων<text:s/>ΑΠΕ<text:s/>και<text:s/>ΣΗΘΥΑ</text:span></text:p>
      <text:p text:style-name="P344"><text:span text:style-name="T344_1">Στην<text:s/>κατηγορία<text:s/>αυτή<text:s/>είναι<text:s/>επιλέξιμη<text:s/>η<text:s/>τοποθέτηση<text:s/>θερμικών<text:s/>ηλιακών<text:s/>συστημάτων<text:s/>για<text:s/>την<text:s/>υποβοήθηση<text:s/>του<text:s/>κυρίως<text:s/>συστήματος<text:s/>θέρμανσης<text:s/>(συλλέκτης,<text:s/>δοχείο<text:s/>αποθήκευσης<text:s/>νερού,<text:s/>βάση<text:s/>στήριξης,<text:s/>σωληνώσεις<text:s/>κτλ),<text:s/>καθώς<text:s/>και<text:s/>συστήματος<text:s/>εξυπηρέτησης<text:s/>των<text:s/>φορτίων<text:s/>θέρμανσης<text:s/>/<text:s/>ψύξης,<text:s/>που<text:s/>λειτουργεί<text:s/>με<text:s/>την<text:s/>αξιοποίηση<text:s/>Ανανεώσιμων<text:s/>Πηγών<text:s/>Ενέργειας,<text:s/>ή<text:s/>συστήματος<text:s/>Συμπαραγωγής<text:s/>Ηλεκτρισμού<text:s/>και<text:s/>Θερμότητας<text:s/>Υψηλής<text:s/>Απόδοσης<text:s/>(ΣΗΘΥΑ).<text:s/>Στην<text:s/>κατηγορία<text:s/>αυτή<text:s/>είναι<text:s/>επιλέξιμη<text:s/>και<text:s/>η<text:s/>χρήση<text:s/>συστήματος<text:s/>γεωθερμίας<text:s/>με<text:s/>κατάλληλο<text:s/>γεωθερμικό<text:s/>εναλλάκτη<text:s/>(π.χ.<text:s/>οριζόντια,<text:s/>ή<text:s/>κατακόρυφη<text:s/>γεωθερμία<text:s/>κλειστού<text:s/>τύπου<text:s/>κτλ).</text:span></text:p>
      <text:p text:style-name="P345"><text:span text:style-name="T345_1">Άλλες<text:s/>Δράσεις<text:s/>προώθησης<text:s/>της<text:s/>αυτοπαραγωγής<text:s/>από<text:s/>εγκατάσταση<text:s/>Φ/Β,<text:s/>ή<text:s/>άλλων<text:s/>συστημάτων<text:s/>αξιοποίησης<text:s/>ΑΠΕ<text:s/>και<text:s/>ΣΗΘΥΑ</text:span></text:p>
      <text:p text:style-name="P346"><text:span text:style-name="T346_1">Στην<text:s/>κατηγορία<text:s/>αυτή<text:s/>είναι<text:s/>επιλέξιμη<text:s/>η<text:s/>δαπάνη<text:s/>εγκατάστασης<text:s/>συστημάτων<text:s/>παραγωγής<text:s/>ηλεκτρικής<text:s/>ενέργειας<text:s/>από<text:s/>ΑΠΕ<text:s/>αποκλειστικά<text:s/>με<text:s/>ενεργειακό<text:s/>συμψηφισμό<text:s/>(net<text:s/>metering),<text:s/>καθώς<text:s/>και<text:s/>εγκαταστάσεις<text:s/>συστοιχιών<text:s/>αποθήκευσης<text:s/>της<text:s/>ως<text:s/>άνω<text:s/>παραγόμενης<text:s/>ενέργειας<text:s/>(συσσωρευτές).</text:span></text:p>
      <text:p text:style-name="P347"><text:span text:style-name="T347_1">Η<text:s/>μέγιστη<text:s/>ισχύς<text:s/>του<text:s/>συστήματος<text:s/>εξαρτάται<text:s/>από<text:s/>τα<text:s/>ανώτατα<text:s/>όρια<text:s/>που<text:s/>έχει<text:s/>καθορίσει<text:s/>ο<text:s/>ΔΕΔΔΗΕ<text:s/>και<text:s/>από<text:s/>την<text:s/>ισχύ<text:s/>της<text:s/>ηλεκτρικής<text:s/>εγκατάστασης<text:s/>του<text:s/>κτιρίου.</text:span></text:p>
      <text:p text:style-name="P348"><text:span text:style-name="T348_1">Στις<text:s/>εγκαταστάσεις<text:s/>αυτοπαραγωγών<text:s/>με<text:s/>ενεργειακό<text:s/>συμψηφισμό<text:s/>επιτρέπεται,<text:s/>μετά<text:s/>από<text:s/>αίτηση<text:s/>στον<text:s/>αρμόδιο<text:s/>Διαχειριστή<text:s/>του<text:s/>δικτύου,<text:s/>η<text:s/>εγκατάσταση<text:s/>σταθερού<text:s/>συστήματος<text:s/>συσσωρευτών<text:s/>για<text:s/>την<text:s/>αποθήκευση<text:s/>ηλεκτρικής<text:s/>ενέργειας<text:s/>(εφεξής<text:s/>σύστημα<text:s/>αποθήκευσης).</text:span></text:p>
      <text:p text:style-name="P349"><text:span text:style-name="T349_1">Η<text:s/>σύνδεση<text:s/>και<text:s/>λειτουργία<text:s/>του<text:s/>συστήματος<text:s/>αποθήκευσης<text:s/>γίνεται<text:s/>παράλληλα<text:s/>με<text:s/>το<text:s/>δίκτυο<text:s/>διανομής.<text:s/>Η<text:s/>λειτουργία<text:s/>του<text:s/>συστήματος<text:s/>αποθήκευσης<text:s/>εξασφαλίζει<text:s/>ότι<text:s/>δεν<text:s/>θα<text:s/>ανταλλάσσει<text:s/>ενέργεια<text:s/>με<text:s/>το<text:s/>δίκτυο<text:s/>διανομής,<text:s/>δηλαδή<text:s/>η<text:s/>ενέργεια<text:s/>που<text:s/>αποθηκεύεται<text:s/>στο<text:s/>σύστημα<text:s/>αποθήκευσης<text:s/>προέρχεται<text:s/>αποκλειστικά<text:s/>από<text:s/>το<text:s/>σταθμό<text:s/>παραγωγής<text:s/>και<text:s/>η<text:s/>αποθηκευμένη<text:s/>ενέργεια<text:s/>διατίθεται<text:s/>αποκλειστικά<text:s/>για<text:s/>την<text:s/>τροφοδότηση<text:s/>των<text:s/>καταναλώσεων<text:s/>του<text:s/>αυτοπαραγωγού.</text:span></text:p>
      <text:p text:style-name="P350"><text:span text:style-name="T350_1">Η<text:s/>εγκατάστασή<text:s/>συστήματος<text:s/>αποθήκευσης<text:s/>μπορεί<text:s/>να<text:s/>έχει<text:s/>μέγιστη<text:s/>ονομαστική<text:s/>ισχύ<text:s/>του<text:s/>μετατροπέα<text:s/>του<text:s/>συστήματος<text:s/>αποθήκευσης<text:s/>(σε<text:s/>kVA)<text:s/>ίση<text:s/>με<text:s/>την<text:s/>ονομαστική<text:s/>ισχύ<text:s/>του<text:s/>σταθμού<text:s/>παραγωγής<text:s/>(σε<text:s/>kW)<text:s/>και<text:s/>να<text:s/>αφορά,<text:s/>τουλάχιστον,<text:s/>σε<text:s/>5ωρη<text:s/>κάλυψη<text:s/>φορτίου.</text:span></text:p>
      <text:p text:style-name="P351"><text:span text:style-name="T351_1">Κατηγορία<text:s/></text:span><text:span text:style-name="T351_2">E.4</text:span></text:p>
      <text:p text:style-name="P352"><text:span text:style-name="T352_1">Άλλες<text:s/>Επεμβάσεις.<text:s/>Επεμβάσεις<text:s/>που<text:s/>αφορούν<text:s/>στη<text:s/>βελτίωση<text:s/>της<text:s/>ενεργειακής<text:s/>απόδοσης<text:s/>για<text:s/>την<text:s/>κάλυψη<text:s/>άλλων<text:s/>ενεργειακών<text:s/>αναγκών.</text:span></text:p>
      <text:p text:style-name="P353"><text:span text:style-name="T353_1">Ενεργειακή<text:s/>αναβάθμιση<text:s/>ηλεκτρικών<text:s/>εγκαταστάσεων</text:span></text:p>
      <text:p text:style-name="P354"><text:span text:style-name="T354_1">Στην<text:s/>κατηγορία<text:s/>αυτή<text:s/>είναι<text:s/>επιλέξιμες<text:s/>δράσεις<text:s/>ενεργειακής<text:s/>αναβάθμισης<text:s/>της<text:s/>ηλεκτρικής<text:s/>εγκατάστασης:</text:span></text:p>
      <text:p text:style-name="P355"><text:span text:style-name="T355_1">-</text:span><text:span text:style-name="T355_2"><text:tab/></text:span><text:span text:style-name="T355_3">Αντιστάθμισης<text:s/>της<text:s/>άεργου<text:s/>ισχύος<text:s/>των<text:s/>ηλεκτρικών<text:s/>καταναλώσεων.</text:span></text:p>
      <text:p text:style-name="P356"><text:span text:style-name="T356_1">-</text:span><text:span text:style-name="T356_2"><text:tab/></text:span><text:span text:style-name="T356_3">Σημείων<text:s/>φόρτισης<text:s/>ηλεκτρικών<text:s/>οχημάτων<text:s/>(αυτοκινήτων<text:s/>κ.ά.).<text:s/>Η<text:s/>εγκατάσταση<text:s/>αφορά<text:s/>στην<text:s/>εγκατάσταση<text:s/>φορτιστών<text:s/>ηλεκτρικών<text:s/>οχημάτων<text:s/>για<text:s/>τις<text:s/>ελάχιστες,<text:s/>τουλάχιστον,<text:s/>απαιτούμενες<text:s/>από<text:s/>τη<text:s/>νομοθεσία,<text:s/>θέσεις<text:s/>για<text:s/>το<text:s/>κτίριο<text:s/>που<text:s/>αναβαθμίζεται.</text:span></text:p>
      <text:p text:style-name="P357"><text:span text:style-name="T357_1">1.5</text:span><text:span text:style-name="T357_2"><text:s/></text:span><text:span text:style-name="T357_3">Χαρακτηριστικά<text:s/>επιλέξιμων<text:s/>υπηρεσιών</text:span></text:p>
      <text:p text:style-name="P358"><text:span text:style-name="T358_1">Επιπλέον,<text:s/>επιλέξιμες<text:s/>είναι<text:s/>οι<text:s/>δαπάνες<text:s/>για<text:s/>συμβουλευτικές<text:s/>και<text:s/>μελετητικές<text:s/>υπηρεσίες.<text:s/>Πιο<text:s/>συγκεκριμένα,<text:s/>οι<text:s/>επιλέξιμες<text:s/>δαπάνες<text:s/>αφορούν<text:s/>σε<text:s/></text:span><text:span text:style-name="T358_2">ενέργειες<text:s/>για<text:s/>την<text:s/>προετοιμασία<text:s/>(συμπεριλαμβανομένης<text:s/>της<text:s/>Ηλεκτρονικής<text:s/>Ταυτότητας<text:s/>Κτιρίου)<text:s/>και<text:s/>την<text:s/>υποβολή<text:s/>του<text:s/>φακέλου<text:s/>Πρότασης<text:s/>Επιδότησης<text:s/>(Προμελέτη,<text:s/>Πιστοποιητικό<text:s/>Ενεργειακής<text:s/>Απόδοσης<text:s/>υφιστάμενης<text:s/>κατάστασης<text:s/>(Α’<text:s/>ΠΕΑ),<text:s/>αρχικός<text:s/>Ενεργειακός<text:s/>Έλεγχος,<text:s/>Εκπόνηση<text:s/>Μελετών<text:s/>Εφαρμογής<text:s/>των<text:s/>σχετικών<text:s/>έργων),<text:s/>ενέργειες<text:s/>για<text:s/>την<text:s/>πιστοποίηση<text:s/>της<text:s/>ενεργειακής<text:s/>απόδοσης<text:s/>των<text:s/>κτιρίων<text:s/>μετά<text:s/>την<text:s/>ολοκλήρωση<text:s/>των<text:s/>παρεμβάσεων<text:s/>(Β’<text:s/>ΠΕΑ,<text:s/>Β’<text:s/>ενεργειακός<text:s/>έλεγχος),<text:s/>καθώς<text:s/>και<text:s/>για<text:s/>τις<text:s/>Συμβουλευτικές<text:s/>Υπηρεσίες.<text:s/></text:span><text:span text:style-name="T358_3">Οι<text:s/>ανωτέρω<text:s/>δαπάνες<text:s/>δύναται<text:s/>να<text:s/>ανέλθουν<text:s/>έως<text:s/>του<text:s/>ποσοστού<text:s/>12%<text:s/>του<text:s/>επιλέξιμου<text:s/>προϋπολογισμού<text:s/>με<text:s/>μέγιστο<text:s/>όριο<text:s/>επιδότησης<text:s/>το<text:s/>ποσό<text:s/>των<text:s/>170.000€.<text:s/>Σε<text:s/>περίπτωση<text:s/>που<text:s/>μειωθεί<text:s/>το<text:s/>ποσό<text:s/>της<text:s/>δανειακής<text:s/>σύμβασης<text:s/>με<text:s/>το<text:s/>ΤΠΔ,<text:s/>ιδίως<text:s/>λόγω<text:s/>έκπτωσης,<text:s/>οι<text:s/>ανωτέρω<text:s/>δαπάνες<text:s/>δύναται<text:s/>να<text:s/>ανέλθουν<text:s/>έως<text:s/>του<text:s/>ποσοστού<text:s/>15%<text:s/>αυτής.</text:span></text:p>
      <text:p text:style-name="P359"><text:span text:style-name="T359_1">Γενικές<text:s/>Παρατηρήσεις</text:span><text:span text:style-name="T359_2"><text:s/>για<text:s/>όλες<text:s/>τις<text:s/></text:span><text:span text:style-name="T359_3">κατηγορίες</text:span><text:span text:style-name="T359_4"><text:s/>επεμβάσεων<text:s/>-<text:s/>εργασιών:</text:span></text:p>
      <text:p text:style-name="P360"><text:span text:style-name="T360_1">i.<text:s/>Στον<text:s/>υπολογισμό<text:s/>του<text:s/>κόστους<text:s/>των<text:s/>επεμβάσεων<text:s/>συμπεριλαμβάνονται,<text:s/>εκτός<text:s/>των<text:s/>απαιτούμενων<text:s/>υλικών<text:s/>(κυρίων,<text:s/>βοηθητικών<text:s/>και<text:s/>μικροϋλικών),<text:s/>και<text:s/>οι<text:s/>λοιπές<text:s/>εργασίες,<text:s/>που<text:s/>είναι<text:s/>αλληλένδετες<text:s/>με<text:s/>αυτές,<text:s/>με<text:s/>σκοπό<text:s/>την<text:s/>επίτευξη<text:s/>ενός<text:s/>άρτιου,<text:s/>τεχνικού<text:s/>και<text:s/>λειτουργικού<text:s/>αποτελέσματος.</text:span></text:p>
      <text:p text:style-name="P361"><text:span text:style-name="T361_1">ii.<text:s/>Τα<text:s/>υλικά<text:s/>και<text:s/>τα<text:s/>συστήματα<text:s/>που<text:s/>θα<text:s/>χρησιμοποιηθούν<text:s/>για<text:s/>τις<text:s/>επεμβάσεις<text:s/>πρέπει<text:s/>να<text:s/>φέρουν<text:s/>ενεργειακή<text:s/>σήμανση,<text:s/>εφόσον<text:s/>αυτή<text:s/>απαιτείται.<text:s/>Τα<text:s/>δομικά<text:s/>στοιχεία<text:s/>και<text:s/>τα<text:s/>ηλεκτρομηχανολογικά<text:s/>συστήματα,<text:s/>για<text:s/>τα<text:s/>οποία<text:s/>υφίσταται<text:s/>σχετική<text:s/>υποχρέωση<text:s/>από<text:s/>την<text:s/>κείμενη<text:s/>νομοθεσία,<text:s/>Θα<text:s/>πρέπει<text:s/>να<text:s/>φέρουν<text:s/>σήμανση<text:s/>CE.<text:s/>Ταυτόχρονα,<text:s/>πρέπει<text:s/>να<text:s/>είναι<text:s/>σύμφωνα<text:s/>με<text:s/>τις<text:s/>απαιτήσεις<text:s/>οικολογικού<text:s/>σχεδιασμού<text:s/>Ecodesign.<text:s/>Ενώ<text:s/>σε<text:s/>κάθε<text:s/>περίπτωση,<text:s/>θα<text:s/>πρέπει<text:s/>να<text:s/>είναι<text:s/>καινούρια<text:s/>και<text:s/>όχι<text:s/>μεταχειρισμένα.</text:span></text:p>
      <text:p text:style-name="P362"><text:span text:style-name="T362_1">Γενικές<text:s/>Παρατηρήσεις</text:span><text:span text:style-name="T362_2"><text:s/>για<text:s/>τις<text:s/>κατηγορίες<text:s/>επεμβάσεων<text:s/>παραγωγής<text:s/>ηλεκτρικής<text:s/>ενέργειας:</text:span></text:p>
      <text:p text:style-name="P363"><text:span text:style-name="T363_1">Η<text:s/>επιδότηση<text:s/>επεμβάσεων<text:s/>για<text:s/>την<text:s/>παραγωγή<text:s/>ηλεκτρικής<text:s/>ενέργειας<text:s/>(για<text:s/>κατανάλωση<text:s/>/<text:s/>συμψηφισμό),<text:s/>από<text:s/>συστήματα<text:s/>ΑΠΕ<text:s/>(Φ/Β,<text:s/>ανεμογεννήτριες<text:s/>κ.ά.),<text:s/>προκειμένου<text:s/>να<text:s/>επιτευχθεί<text:s/>περαιτέρω<text:s/>εξοικονόμηση<text:s/>πρωτογενούς<text:s/>ενέργειας,<text:s/>είναι<text:s/>επιλέξιμη<text:s/>εφόσον<text:s/>σωρευτικά:</text:span></text:p>
      <text:p text:style-name="P364"><text:span text:style-name="T364_1">i.<text:s/>έχουν<text:s/>ολοκληρωθεί<text:s/>οι<text:s/>βασικότερες<text:s/>δυνατές<text:s/>επεμβάσεις<text:s/>εξοικονόμησης<text:s/>ενέργειας<text:s/>στο<text:s/>κτίριο<text:s/>(κέλυφος,<text:s/>ηλεκτρομηχανολογικές<text:s/>εγκαταστάσεις<text:s/>κτλ),<text:s/>σύμφωνα<text:s/>με<text:s/>τις<text:s/>ελάχιστες<text:s/>απαιτήσεις<text:s/>του<text:s/>ΚΕΝΑΚ,</text:span></text:p>
      <text:p text:style-name="P365"><text:span text:style-name="T365_1">ii.<text:s/></text:span><text:span text:style-name="T365_2">αποδεδειγμένα<text:s/>αναβαθμίζεται<text:s/>το<text:s/>κτίριο<text:s/>τουλάχιστον<text:s/>στην<text:s/>ενεργειακή<text:s/>κλάση<text:s/>Β,<text:s/>παράλληλα<text:s/>με<text:s/>επίτευξη,<text:s/>κατ’<text:s/>ελάχιστον,<text:s/>30%<text:s/>εξοικονόμησης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<text:s/>και<text:s/>30%<text:s/>μείωση<text:s/>των<text:s/>εκπομπών<text:s/>αερίων<text:s/>του<text:s/>θερμοκηπίου</text:span><text:span text:style-name="T365_3">,<text:s/></text:span><text:span text:style-name="T365_4">χωρίς<text:s/>να<text:s/>λαμβάνεται<text:s/></text:span><text:span text:style-name="T365_5">υπ</text:span><text:span text:style-name="T365_6">'</text:span><text:span text:style-name="T365_7"><text:s/>όψιν<text:s/>η<text:s/></text:span><text:span text:style-name="T365_8">συνεισφορά</text:span><text:span text:style-name="T365_9"><text:s/>τους</text:span><text:span text:style-name="T365_10">.</text:span></text:p>
      <text:p text:style-name="P366"><text:span text:style-name="T366_1">iii.<text:s/>Οι<text:s/>ανωτέρω<text:s/>στόχοι<text:s/>πρέπει<text:s/>να<text:s/>επιτυγχάνονται<text:s/>τόσο<text:s/>με<text:s/>την<text:s/>σύγκριση<text:s/>των<text:s/>ΠΕΑ<text:s/>όσο<text:s/>και<text:s/>με<text:s/>τους<text:s/>ενεργειακούς<text:s/>ελέγχους,</text:span></text:p>
      <text:p text:style-name="P367"><text:span text:style-name="T367_1">iv.<text:s/>η<text:s/>σκοπιμότητα<text:s/>τους<text:s/>τεκμηριώνεται<text:s/>επαρκώς<text:s/>από<text:s/>σχετική<text:s/>ανάλυση<text:s/>κόστους<text:s/>-<text:s/>οφέλους,</text:span></text:p>
      <text:p text:style-name="P368"><text:span text:style-name="T368_1">V.<text:s/>δεν<text:s/>προκύπτει<text:s/>οικονομική<text:s/>δραστηριότητα<text:s/>από<text:s/>πώληση<text:s/>ηλεκτρικής<text:s/>ενέργειας.</text:span></text:p>
      <text:p text:style-name="P369"><text:span text:style-name="T369_1">1.6</text:span><text:span text:style-name="T369_2"><text:s/></text:span><text:span text:style-name="T369_3">Λοιπές<text:s/>υποχρεώσεις<text:s/>δικαιούχων</text:span></text:p>
      <text:p text:style-name="P370"><text:span text:style-name="T370_1">Για<text:s/>την<text:s/>έκδοση<text:s/>της<text:s/>Απόφασης<text:s/>Ολοκλήρωσης<text:s/>του<text:s/>έργου,<text:s/>ο<text:s/>Δικαιούχος<text:s/>Φορέας<text:s/>υποχρεούται:</text:span></text:p>
      <text:p text:style-name="P371"><text:span text:style-name="T371_1">α)</text:span><text:span text:style-name="T371_2"><text:tab/></text:span><text:span text:style-name="T371_3">να<text:s/>έχει<text:s/>ορίσει<text:s/>ενεργειακό<text:s/>υπεύθυνο<text:s/>και<text:s/>να<text:s/>εφαρμόζει<text:s/>τα<text:s/>προβλεπόμενα<text:s/>στην<text:s/>υπ.<text:s/>αρ.<text:s/>Δ6/Β/14826/17-06-2008<text:s/>κοινής<text:s/>υπουργικής<text:s/>απόφασης<text:s/>(Β'<text:s/>1122)<text:s/>όπως<text:s/>ισχύει,</text:span></text:p>
      <text:p text:style-name="P372"><text:span text:style-name="T372_1">β)</text:span><text:span text:style-name="T372_2"><text:tab/></text:span><text:span text:style-name="T372_3">να<text:s/>έχει<text:s/>πιστοποιηθεί<text:s/>ότι<text:s/>εφαρμόζει<text:s/>στην<text:s/>κτιριακή<text:s/>εγκατάσταση<text:s/>του<text:s/>έργου,<text:s/>εθνικό<text:s/>ή<text:s/>διεθνώς<text:s/>αναγνωρισμένο<text:s/>σύστημα<text:s/>διαχείρισης<text:s/>ενέργειας<text:s/>(όπως<text:s/>ISO<text:s/>50001)<text:s/>και,</text:span></text:p>
      <text:p text:style-name="P373"><text:span text:style-name="T373_1">γ)</text:span><text:span text:style-name="T373_2"><text:tab/></text:span><text:span text:style-name="T373_3">να<text:s/>έχει<text:s/>διασφαλιστεί<text:s/>η<text:s/>ορθή<text:s/>και<text:s/>κατά<text:s/>το<text:s/>νόμο<text:s/>εναλλακτική<text:s/>διαχείριση<text:s/>(επαναχρησιμοποίηση,<text:s/>ανακύκλωση)<text:s/>όλων<text:s/>των<text:s/>Αποβλήτων<text:s/>από<text:s/>Εκσκαφές,<text:s/>Κατασκευές<text:s/>και<text:s/>Κατεδαφίσεις<text:s/>(Α.Ε.Κ.Κ.)<text:s/>/<text:s/>Δεν<text:s/>παρήχθησαν<text:s/>Α.Ε.Κ.Κ.,<text:s/>καθώς<text:s/>και<text:s/>κατά<text:s/>τον<text:s/>2020/852<text:s/>Κανονισμό<text:s/>του<text:s/>Ευρωπαϊκού<text:s/>Κοινοβουλίου<text:s/>και</text:span></text:p>
      <text:p text:style-name="P374"><text:span text:style-name="T374_1">Συμβουλίου<text:s/>της<text:s/>18ης<text:s/>Ιουνίου<text:s/>2020<text:s/>σχετικά<text:s/>με<text:s/>τη<text:s/>διευκόλυνση<text:s/>των<text:s/>βιώσιμων<text:s/>επενδύσεων<text:s/>(όπου<text:s/>απαιτείται).</text:span></text:p>
      <text:p text:style-name="P375"><text:span text:style-name="T375_1">Μετά<text:s/>την<text:s/>έκδοση<text:s/>της<text:s/>Απόφασης<text:s/>Ολοκλήρωσης<text:s/>του<text:s/>έργου,<text:s/>ο<text:s/>Δικαιούχος<text:s/>Φορέας<text:s/>υποχρεούται<text:s/>να<text:s/>διασφαλίζει<text:s/>τη<text:s/>λειτουργία<text:s/>και<text:s/>συντήρησή<text:s/>του<text:s/>έργου<text:s/>για<text:s/>πέντε<text:s/>(5)<text:s/>έτη<text:s/>ή<text:s/>για<text:s/>μεγαλύτερο<text:s/>χρονικό<text:s/>διάστημα,<text:s/>εφόσον<text:s/>ορίζεται<text:s/>στην<text:s/>Απόφαση<text:s/>Ένταξης.</text:span></text:p>
      <text:p text:style-name="P376"><text:span text:style-name="T376_1">1.7</text:span><text:span text:style-name="T376_2"><text:s/></text:span><text:span text:style-name="T376_3">Μέθοδος<text:s/>Υλοποίησης<text:s/>-<text:s/>Χρηματοδοτικό<text:s/>Σχήμα</text:span></text:p>
      <text:p text:style-name="P377"><text:span text:style-name="T377_1">Η<text:s/>επιλεξιμότητα<text:s/>των<text:s/>προτεινόμενων<text:s/>επεμβάσεων<text:s/>προκύπτει<text:s/>από<text:s/>το<text:s/>πλαίσιο<text:s/>των<text:s/>γενικών<text:s/>και<text:s/>των<text:s/>ειδικών<text:s/>κανόνων<text:s/>επιλεξιμότητας<text:s/>της<text:s/>παρούσας<text:s/>Πρόσκλησης.</text:span></text:p>
      <text:p text:style-name="P378"><text:span text:style-name="T378_1">Το<text:s/>άνω<text:s/>όριο<text:s/>για<text:s/>την<text:s/>επιλεξιμότητα<text:s/>των<text:s/>προτεινόμενων<text:s/>επεμβάσεων<text:s/>στο<text:s/>Πρόγραμμα<text:s/>«ΗΛΕΚΤΡΑ»<text:s/>ορίζεται<text:s/>στο<text:s/>στοιχείο<text:s/>με<text:s/></text:span><text:span text:style-name="T378_2">α/α</text:span><text:span text:style-name="T378_3"><text:s/>(4)<text:s/>της<text:s/>παρ.<text:s/>5.1<text:s/>της<text:s/>παρούσας<text:s/>Πρόσκλησης.</text:span></text:p>
      <text:p text:style-name="P379"><text:span text:style-name="T379_1">Στις<text:s/>περιπτώσεις<text:s/>Αιτήσεων<text:s/>Ένταξης,<text:s/>όπου<text:s/>ο<text:s/>αντίστοιχος<text:s/>Προϋπολογισμός<text:s/>των<text:s/>προτεινόμενων<text:s/>επεμβάσεων,<text:s/>είτε<text:s/>υπερβαίνει<text:s/>το<text:s/>όριο<text:s/>που<text:s/>τίθεται<text:s/>στο<text:s/>στοιχείο<text:s/>με<text:s/>α/α<text:s/>(4)<text:s/>της<text:s/>παρ.<text:s/>5.1<text:s/>της<text:s/>παρούσας<text:s/>Πρόσκλησης<text:s/>είτε<text:s/>περιλαμβάνει<text:s/>μη<text:s/>επιλέξιμες<text:s/>επεμβάσεις<text:s/>για<text:s/>το<text:s/>Πρόγραμμα<text:s/>«ΗΛΕΚΤΡΑ»,<text:s/>απαιτείται<text:s/>η<text:s/>δέσμευση<text:s/>του<text:s/>υποψήφιου<text:s/>Δικαιούχου<text:s/>για<text:s/>τον<text:s/>τρόπο<text:s/>κάλυψης<text:s/>του<text:s/>υπερβαίνοντος<text:s/>ποσού,<text:s/>σύμφωνα<text:s/>με<text:s/>τα<text:s/>αναφερόμενα<text:s/>στο<text:s/>στοιχείο<text:s/>με<text:s/>α/α<text:s/>(5)<text:s/>της<text:s/>ίδιας<text:s/>παραγράφου.</text:span></text:p>
      <text:p text:style-name="P380"><text:span text:style-name="T380_1">Η<text:s/>χρηματοδότηση<text:s/>των<text:s/>έργων<text:s/>που<text:s/>εντάσσονται<text:s/>στο<text:s/>πρόγραμμα<text:s/>«ΗΛΕΚΤΡΑ»<text:s/>πραγματοποιείται<text:s/>σε<text:s/>ποσοστό<text:s/>του<text:s/>επιλέξιμου<text:s/>προϋπολογισμού<text:s/>τους,<text:s/>σύμφωνα<text:s/>με<text:s/>τα<text:s/>οριζόμενα<text:s/>στο<text:s/>στοιχείο<text:s/>με<text:s/>α/α<text:s/>6<text:s/>της<text:s/>παρ.<text:s/>5.1<text:s/>της<text:s/>παρούσας<text:s/>Πρόσκλησης,<text:s/>με<text:s/>χορήγηση<text:s/>στους<text:s/>δικαιούχους<text:s/>φορείς<text:s/>επενδυτικών<text:s/>δανείων<text:s/>από<text:s/>το<text:s/>Ταμείο<text:s/>Παρακαταθηκών<text:s/>και<text:s/>Δανείων,<text:s/>από<text:s/>πόρους<text:s/>του<text:s/>ιδίου<text:s/>και<text:s/>πόρους<text:s/>προερχόμενους<text:s/>από<text:s/>δανειακή<text:s/>σύμβαση<text:s/>μεταξύ<text:s/>αυτού<text:s/>και<text:s/>της<text:s/>Ευρωπαϊκής<text:s/>Τράπεζας<text:s/>Επενδύσεων,<text:s/>και<text:s/>με<text:s/>επιδότηση<text:s/>από<text:s/>πόρους<text:s/>του<text:s/>Ταμείου<text:s/>Ανάκαμψης<text:s/>και<text:s/>Ανθεκτικότητας.<text:s/>Σε<text:s/>κάθε<text:s/>περίπτωση,<text:s/>για<text:s/>το<text:s/>Δικαιούχο<text:s/>η<text:s/>χρηματοδότηση<text:s/>θεωρείται<text:s/>μη<text:s/>επιστρεπτέα,<text:s/>δηλαδή<text:s/>έχει<text:s/>τη<text:s/>μορφή<text:s/>επιδότησης.</text:span></text:p>
      <text:p text:style-name="P381"><text:span text:style-name="T381_1">Το<text:s/>υπολειπόμενο<text:s/>τμήμα<text:s/>της<text:s/>επιδότησης<text:s/>της<text:s/>επιλέξιμης<text:s/>δημόσιας<text:s/>δαπάνης<text:s/>δύναται<text:s/>να<text:s/>προέρχεται<text:s/>από<text:s/>ιδίους<text:s/>πόρους<text:s/>των<text:s/>υποψήφιων<text:s/>Δικαιούχων,<text:s/>ή<text:s/>/<text:s/>και<text:s/>από<text:s/>πόρους<text:s/>Εταιρειών<text:s/>Ενεργειακών<text:s/>Υπηρεσιών<text:s/>(Ε.Ε.Υ.)<text:s/>ή<text:s/>τρίτων<text:s/>μέσω<text:s/>Συμβάσεων<text:s/>Ενεργειακής<text:s/>Απόδοσης<text:s/>(Σ.Ε.Α.)<text:s/>των<text:s/>ν.<text:s/>3855/2010<text:s/>(Α'<text:s/>95)<text:s/>και<text:s/>ν.<text:s/>4342/2015<text:s/>(Α’<text:s/>143)<text:s/>όπως<text:s/>ισχύει.</text:span></text:p>
      <text:p text:style-name="P382"><text:span text:style-name="T382_1">Σε<text:s/>περίπτωση<text:s/>ύπαρξης<text:s/>οιασδήποτε<text:s/>μορφής<text:s/>ενίσχυσης<text:s/>(επιχορήγηση,<text:s/>κρατική<text:s/>εγγύηση<text:s/>κλπ.)<text:s/>εφαρμόζονται<text:s/>οι<text:s/>διατάξεις<text:s/>του<text:s/>άρθρου<text:s/>38<text:s/>του<text:s/>Κανονισμού<text:s/>651/2014,<text:s/>όπως<text:s/>ισχύει,<text:s/>ή/και<text:s/>κατά<text:s/>περίπτωση<text:s/>οι<text:s/>διατάξεις<text:s/>του<text:s/>Κανονισμού<text:s/>1407/2013<text:s/>της<text:s/>Επιτροπής<text:s/>ΕΕ<text:s/>για<text:s/>τις<text:s/>ενισχύσεις<text:s/>ήσσονος<text:s/>σημασίας<text:s/>(deminimis),<text:s/>όπου<text:s/>καθορίζονται<text:s/>τα<text:s/>όρια<text:s/>σώρευσης.</text:span></text:p>
      <text:p text:style-name="P383"><text:span text:style-name="T383_1">Ο<text:s/>υποψήφιος<text:s/>Δικαιούχος<text:s/>με<text:s/>την<text:s/>υποβολή<text:s/>της<text:s/>Αίτησης<text:s/>Ένταξης,<text:s/>κατά<text:s/>το<text:s/>1°<text:s/>Στάδιο<text:s/>(βλέπε<text:s/>ενότητα<text:s/>6)<text:s/>οφείλει<text:s/>να<text:s/>επιλέξει<text:s/>τον<text:s/>τρόπο<text:s/>χρηματοδότησης<text:s/>του<text:s/>τμήματος<text:s/>της<text:s/>επιλέξιμης<text:s/>δημόσιας<text:s/>δαπάνης<text:s/>πλέον<text:s/>της<text:s/>επιδότησης,<text:s/>που<text:s/>παρέχεται<text:s/>στο<text:s/>πλαίσιο<text:s/>του<text:s/>Προγράμματος<text:s/>«ΗΛΕΚΤΡΑ».<text:s/>Η<text:s/>επιλογή<text:s/>του<text:s/>τρόπου<text:s/>χρηματοδότησης<text:s/>αποτυπώνεται<text:s/>στην<text:s/>προσκομιζόμενη<text:s/>Απόφαση<text:s/>του<text:s/>στοιχείου<text:s/>με<text:s/>α/α<text:s/>(7)<text:s/>του<text:s/>1°</text:span><text:span text:style-name="T383_2">υ</text:span><text:span text:style-name="T383_3"><text:s/>Σταδίου<text:s/>Αίτησης<text:s/>της<text:s/>παρ.<text:s/>6<text:s/>της<text:s/>παρούσας<text:s/>Πρόσκλησης,<text:s/>στην<text:s/>οποία<text:s/>καθορίζεται<text:s/>η<text:s/>μέθοδος<text:s/>υλοποίησης<text:s/>των<text:s/>προτεινόμενων<text:s/>επεμβάσεων<text:s/>(περίπτωση<text:s/>ιδίων<text:s/>πόρων<text:s/>Δικαιούχου:<text:s/>υλοποίηση<text:s/>μέσω<text:s/>Ανάθεσης<text:s/>Δημόσιας<text:s/>Σύμβασης<text:s/>του<text:s/>ν.4412/16<text:s/>(Α’<text:s/>147)<text:s/>/<text:s/>περίπτωση<text:s/>χρήσης<text:s/>πόρων<text:s/>Ε.Ε.Υ.,<text:s/>ή<text:s/>τρίτων:<text:s/>υλοποίηση<text:s/>μέσω<text:s/>σύναψης<text:s/>Σύμβασης<text:s/>Ενεργειακής<text:s/>Απόδοσης<text:s/>των<text:s/>ν.<text:s/>3855/2010<text:s/>(Α'<text:s/>95)<text:s/>και<text:s/>ν.<text:s/>4342/2015<text:s/>(Α’<text:s/>143)<text:s/>όπως<text:s/>ισχύει,<text:s/>ή<text:s/>/<text:s/>και<text:s/>συνδυασμός<text:s/>των<text:s/>δύο<text:s/>ως<text:s/>χρηματοδοτικό<text:s/>σχήμα).</text:span></text:p>
      <text:p text:style-name="P384"><text:span text:style-name="T384_1">Μετά<text:s/>την<text:s/>έκδοση<text:s/>Απόφασης<text:s/>Ένταξης<text:s/>στο<text:s/>Πρόγραμμα<text:s/>«ΗΑΕΚΤΡΑ»,<text:s/>αλλαγή<text:s/>του<text:s/>τρόπου<text:s/>χρηματοδότησης<text:s/>του<text:s/>τμήματος<text:s/>της<text:s/>επιλέξιμης<text:s/>δημόσιας<text:s/>δαπάνης<text:s/>πλέον<text:s/>της<text:s/>επιδότησης<text:s/>επιτρέπεται<text:s/>εφόσον<text:s/>συνδυαστικά:</text:span></text:p>
      <text:p text:style-name="P385"><text:span text:style-name="T385_1">i.<text:s/>η<text:s/>αλλαγή<text:s/>δεν<text:s/>επιφέρει<text:s/>αλλαγή<text:s/>στο<text:s/>φυσικό<text:s/>και<text:s/>στο<text:s/>οικονομικό<text:s/>αντικείμενο<text:s/>της<text:s/>Απόφασης<text:s/>Ένταξης<text:s/>του<text:s/>ενταγμένου<text:s/>έργου,</text:span></text:p>
      <text:p text:style-name="P386"><text:span text:style-name="T386_1">ii.<text:s/>ο<text:s/>υποψήφιος<text:s/>Δικαιούχος<text:s/>προσκομίσει<text:s/>εκ<text:s/>νέου<text:s/>τα<text:s/>αναφερόμενα<text:s/>στο<text:s/>στοιχείο<text:s/>με<text:s/>α/α<text:s/>(15)<text:s/>της<text:s/>παρ.<text:s/>6<text:s/>της<text:s/>παρούσας<text:s/>Πρόσκλησης,<text:s/>ως<text:s/>προς<text:s/>τον<text:s/>νέο<text:s/>τρόπο<text:s/>χρηματοδότησης.</text:span></text:p>
      <text:p text:style-name="P387"><text:span text:style-name="T387_1">Οι<text:s/>αναθέσεις<text:s/>των<text:s/>Συμβάσεων<text:s/>για<text:s/>την<text:s/>υλοποίηση<text:s/>των<text:s/>έργων<text:s/>του<text:s/>Προγράμματος<text:s/>«ΗΑΕΚΤΡΑ»,<text:s/>καθώς<text:s/>και<text:s/>οι<text:s/>τροποποιήσεις<text:s/>τους,<text:s/>ακολουθούν<text:s/>τους<text:s/>εθνικούς<text:s/>κανόνες<text:s/>που<text:s/>τις<text:s/>διέπουν,<text:s/>ανεξάρτητα<text:s/>από<text:s/>την<text:s/>επιλογή<text:s/>του<text:s/>τρόπου<text:s/>χρηματοδότησης<text:s/>του<text:s/>τμήματος<text:s/>της<text:s/>επιλέξιμης<text:s/>δημόσιας<text:s/>δαπάνης<text:s/>πλέον<text:s/>της<text:s/>επιδότησης.</text:span></text:p>
      <text:p text:style-name="P388"><text:span text:style-name="T388_1">Το<text:s/>ποσοστό<text:s/>επιδότησης<text:s/>που<text:s/>ορίζεται<text:s/>στο<text:s/>στοιχείο<text:s/>με<text:s/>α/α<text:s/>(6)<text:s/>της<text:s/>παρ.<text:s/>5.1<text:s/>της<text:s/>παρούσας<text:s/>Πρόσκλησης<text:s/>παραμένει<text:s/>σταθερό<text:s/>κατά<text:s/>την<text:s/>υλοποίηση<text:s/>των<text:s/>έργων<text:s/>που<text:s/>εντάσσονται<text:s/>στο<text:s/>Πρόγραμμα<text:s/>«ΗΑΕΚΤΡΑ».<text:s/>Τα<text:s/>ποσά<text:s/>των<text:s/>δανειακών<text:s/>συμβάσεων<text:s/>που<text:s/>συνομολογούνται<text:s/>μεταξύ<text:s/>των<text:s/>δικαιούχων<text:s/>και<text:s/>του<text:s/>Ταμείου<text:s/>Παρακαταθηκών<text:s/>και<text:s/>Δανείων<text:s/>περιορίζονται<text:s/>μετά<text:s/>την<text:s/>προσκόμιση<text:s/>από<text:s/>τους<text:s/>δικαιούχους<text:s/>των<text:s/>σχετικών<text:s/>συμβάσεων<text:s/>ανάθεσης<text:s/>με<text:s/>απόσβεση<text:s/>του<text:s/>τυχόν<text:s/>υπερβάλλοντος<text:s/>ποσού.</text:span></text:p>
      <text:p text:style-name="P389"><text:span text:style-name="T389_1">2.</text:span><text:span text:style-name="T389_2"><text:s/></text:span><text:span text:style-name="T389_3">ΑΝΤΙΚΕΙΜΕΝΟ<text:s/>ΠΡΟΣΚΛΗΣΗΣ</text:span></text:p>
      <text:p text:style-name="P390"><text:span text:style-name="T390_1">Οι<text:s/>Αιτήσεις<text:s/>Ένταξης<text:s/>που<text:s/>θα<text:s/>υποβληθούν<text:s/>θα<text:s/>πρέπει<text:s/>να<text:s/>συνεισφέρουν<text:s/>στην<text:s/>επίτευξη<text:s/>των<text:s/>σχετικών<text:s/>Δεικτών<text:s/>Παρακολούθησης,<text:s/>οι<text:s/>οποίοι<text:s/>είναι:</text:span></text:p>
      <text:p text:style-name="P391"><text:span text:style-name="T391_1">Πίνακας<text:s/>1:<text:s/>Δείκτες<text:s/>Παρακολούθη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2"><text:span text:style-name="T392_1">ΚΩΔΙΚΟΣ</text:span></text:p>
          </table:table-cell>
          <table:table-cell table:style-name="Cell2">
            <text:p text:style-name="P393"><text:span text:style-name="T393_1">ΟΝΟΜΑΣΙΑ</text:span></text:p>
          </table:table-cell>
          <table:table-cell table:style-name="Cell3">
            <text:p text:style-name="P394"><text:span text:style-name="T394_1">ΜΟΝΑΔΑ<text:s/>ΜΕΤΡΗΣΗΣ</text:span></text:p>
          </table:table-cell>
        </table:table-row>
        <table:table-row table:style-name="Row2">
          <table:table-cell table:style-name="Cell4">
            <text:p text:style-name="P395"><text:span text:style-name="T395_1">ENER1</text:span></text:p>
          </table:table-cell>
          <table:table-cell table:style-name="Cell5">
            <text:p text:style-name="P396"><text:span text:style-name="T396_1">Αριθμός<text:s/>Κτιρίων</text:span></text:p>
          </table:table-cell>
          <table:table-cell table:style-name="Cell6">
            <text:p text:style-name="P397"><text:span text:style-name="T397_1">Αριθμός</text:span></text:p>
          </table:table-cell>
        </table:table-row>
        <table:table-row table:style-name="Row3">
          <table:table-cell table:style-name="Cell7">
            <text:p text:style-name="P398"><text:span text:style-name="T398_1">ENER2</text:span></text:p>
          </table:table-cell>
          <table:table-cell table:style-name="Cell8">
            <text:p text:style-name="P399"><text:span text:style-name="T399_1">Επιφάνεια<text:s/>θερμαινόμενων<text:s/>χώρων<text:s/>κτιρίων</text:span></text:p>
          </table:table-cell>
          <table:table-cell table:style-name="Cell9">
            <text:p text:style-name="P400"><text:span text:style-name="T400_1">m²</text:span></text:p>
          </table:table-cell>
        </table:table-row>
        <table:table-row table:style-name="Row4">
          <table:table-cell table:style-name="Cell10">
            <text:p text:style-name="P401"><text:span text:style-name="T401_1">ENER3</text:span></text:p>
          </table:table-cell>
          <table:table-cell table:style-name="Cell11">
            <text:p text:style-name="P402"><text:span text:style-name="T402_1">Μείωση<text:s/>της<text:s/>ετήσιας<text:s/></text:span><text:span text:style-name="T402_2">κατανάλωσης<text:s/></text:span><text:span text:style-name="T402_3">πρωτογενούς<text:s/>ενέργειας,<text:s/>ανά<text:s/>ωφέλιμη<text:s/>επιφάνεια<text:s/>κτιρίου</text:span></text:p>
          </table:table-cell>
          <table:table-cell table:style-name="Cell12">
            <text:p text:style-name="P403"><text:span text:style-name="T403_1">kWh/m²/έτος</text:span></text:p>
          </table:table-cell>
        </table:table-row>
        <table:table-row table:style-name="Row5">
          <table:table-cell table:style-name="Cell13">
            <text:p text:style-name="P404"><text:span text:style-name="T404_1">ENER4</text:span></text:p>
          </table:table-cell>
          <table:table-cell table:style-name="Cell14">
            <text:p text:style-name="P405"><text:span text:style-name="T405_1">Εκτιμώμενη<text:s/>ετήσια<text:s/>μείωση<text:s/>των<text:s/>εκπομπών<text:s/>των<text:s/>αερίων<text:s/>του<text:s/>θερμοκηπίου,<text:s/>ανά<text:s/>ωφέλιμη<text:s/>επιφάνεια<text:s/>κτιρίου</text:span></text:p>
          </table:table-cell>
          <table:table-cell table:style-name="Cell15">
            <text:p text:style-name="P406"><text:span text:style-name="T406_1">Τόνοι<text:s/>ισοδύναμου<text:s/></text:span><text:span text:style-name="T406_2">CO2/</text:span><text:span text:style-name="T406_3"><text:s/>m^/έτος</text:span></text:p>
          </table:table-cell>
        </table:table-row>
        <table:table-row table:style-name="Row6">
          <table:table-cell table:style-name="Cell16">
            <text:p text:style-name="P407"><text:span text:style-name="T407_1">ENER5</text:span></text:p>
          </table:table-cell>
          <table:table-cell table:style-name="Cell17">
            <text:p text:style-name="P408"><text:span text:style-name="T408_1">Αριθμός<text:s/>Κτιρίων<text:s/></text:span><text:span text:style-name="T408_2">που</text:span><text:span text:style-name="T408_3"><text:s/>υπόκεινται<text:s/>σε</text:span></text:p>
          </table:table-cell>
          <table:table-cell table:style-name="Cell18">
            <text:p text:style-name="P409"><text:span text:style-name="T409_1">Αριθμός</text:span></text:p>
          </table:table-cell>
        </table:table-row>
      </table:table>
      <text:p text:style-name="P410"/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9">
            <text:p text:style-name="P411"/>
          </table:table-cell>
          <table:table-cell table:style-name="Cell20">
            <text:p text:style-name="P412"><text:span text:style-name="T412_1">ριζική<text:s/>ανακαίνιση</text:span></text:p>
          </table:table-cell>
          <table:table-cell table:style-name="Cell21">
            <text:p text:style-name="P413"/>
          </table:table-cell>
        </table:table-row>
        <table:table-row table:style-name="Row8">
          <table:table-cell table:style-name="Cell22">
            <text:p text:style-name="P414"><text:span text:style-name="T414_1">ENER6</text:span></text:p>
          </table:table-cell>
          <table:table-cell table:style-name="Cell23">
            <text:p text:style-name="P415"><text:span text:style-name="T415_1">Αριθμός<text:s/>Κτιρίων<text:s/>που<text:s/>αναβαθμίζονται<text:s/>σε<text:s/>NZEB</text:span></text:p>
          </table:table-cell>
          <table:table-cell table:style-name="Cell24">
            <text:p text:style-name="P416"><text:span text:style-name="T416_1">Αριθμός</text:span></text:p>
          </table:table-cell>
        </table:table-row>
      </table:table>
      <text:p text:style-name="P417"><text:span text:style-name="T417_1">3.</text:span><text:span text:style-name="T417_2"><text:s/></text:span><text:span text:style-name="T417_3">ΟΙΚΟΝΟΜΙΚΑ<text:s/>ΣΤΟΙΧΕΙΑ<text:s/>ΠΡΟΣΚΑΗΣΗΣ</text:span></text:p>
      <text:p text:style-name="P418"><text:span text:style-name="T418_1">0<text:s/>συνολικός<text:s/>προϋπολογισμός<text:s/>της<text:s/>Δημόσιας<text:s/>Δαπάνης<text:s/>της<text:s/>παρούσας<text:s/>Πρόσκλησης<text:s/>ανέρχεται<text:s/>σε<text:s/>640.000.000,00<text:s/>ευρώ<text:s/>(€).<text:s/>Ως<text:s/>Δημόσια<text:s/>Δαπάνη<text:s/>ορίζεται<text:s/>η<text:s/>επιλέξιμη<text:s/>δαπάνη<text:s/>από<text:s/>το<text:s/>Πρόγραμμα<text:s/>επί<text:s/>το<text:s/>αντίστοιχο<text:s/>ποσοστό<text:s/>επιδότησης.</text:span></text:p>
      <text:p text:style-name="P419"><text:span text:style-name="T419_1">0<text:s/>προϋπολογισμός<text:s/>του<text:s/>Προγράμματος<text:s/>«Ηλέκτρα»<text:s/>κατανέμεται<text:s/>ως<text:s/>ακολούθως<text:s/>στις<text:s/>ανωτέρω<text:s/>κατηγορίες<text:s/>υποψήφιων<text:s/>Δικαιούχων:</text:span></text:p>
      <text:p text:style-name="P420"><text:span text:style-name="T420_1">Πίνακας<text:s/>2:<text:s/>Προϋπολογισμός<text:s/>Δίκαίούχων,<text:s/>ανά<text:s/>κατηγορία<text:s/>χρήσεων<text:s/>κτιρίων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421"><text:span text:style-name="T421_1">ΧΡΗΣΕΙΣ<text:s/>ΚΤΙΡΙΩΝ</text:span></text:p>
          </table:table-cell>
          <table:table-cell table:style-name="Cell26">
            <text:p text:style-name="P422"><text:span text:style-name="T422_1">ΠΡΟΫΠΟΛΟΓΙΣΜΟΣ</text:span></text:p>
          </table:table-cell>
        </table:table-row>
        <table:table-row table:style-name="Row10">
          <table:table-cell table:style-name="Cell27">
            <text:p text:style-name="P423"><text:span text:style-name="T423_1">Υγείας<text:s/>και<text:s/>Κοινωνικής<text:s/>Πρόνοιας</text:span></text:p>
          </table:table-cell>
          <table:table-cell table:style-name="Cell28">
            <text:p text:style-name="P424"><text:span text:style-name="T424_1">80.000.000,00<text:s/></text:span><text:span text:style-name="T424_2">ευρώ</text:span><text:span text:style-name="T424_3"><text:s/>(€)</text:span></text:p>
          </table:table-cell>
        </table:table-row>
        <table:table-row table:style-name="Row11">
          <table:table-cell table:style-name="Cell29">
            <text:p text:style-name="P425"><text:span text:style-name="T425_1">Εκπαίδευσης</text:span></text:p>
          </table:table-cell>
          <table:table-cell table:style-name="Cell30">
            <text:p text:style-name="P426"><text:span text:style-name="T426_1">160.000.000,00<text:s/></text:span><text:span text:style-name="T426_2">ευρώ</text:span><text:span text:style-name="T426_3"><text:s/>(€)</text:span></text:p>
          </table:table-cell>
        </table:table-row>
        <table:table-row table:style-name="Row12">
          <table:table-cell table:style-name="Cell31">
            <text:p text:style-name="P427"><text:span text:style-name="T427_1">Γραφεία</text:span></text:p>
          </table:table-cell>
          <table:table-cell table:style-name="Cell32">
            <text:p text:style-name="P428"><text:span text:style-name="T428_1">280.000.000,00<text:s/></text:span><text:span text:style-name="T428_2">ευρώ</text:span><text:span text:style-name="T428_3"><text:s/>(€)</text:span></text:p>
          </table:table-cell>
        </table:table-row>
        <table:table-row table:style-name="Row13">
          <table:table-cell table:style-name="Cell33">
            <text:p text:style-name="P429"><text:span text:style-name="T429_1">Λοιπές</text:span><text:span text:style-name="T429_2"><text:s/>Χρήσεις<text:s/>Κτιρίων</text:span></text:p>
          </table:table-cell>
          <table:table-cell table:style-name="Cell34">
            <text:p text:style-name="P430"><text:span text:style-name="T430_1">70.000.000,00<text:s/></text:span><text:span text:style-name="T430_2">ευρώ</text:span><text:span text:style-name="T430_3"><text:s/>(€)</text:span></text:p>
          </table:table-cell>
        </table:table-row>
        <table:table-row table:style-name="Row14">
          <table:table-cell table:style-name="Cell35">
            <text:p text:style-name="P431"><text:span text:style-name="T431_1">Κτίρια<text:s/>της<text:s/>παρ.<text:s/>1<text:s/>του<text:s/>άρθρου<text:s/>7<text:s/>του<text:s/>ν.</text:span></text:p>
            <text:p text:style-name="P432"><text:span text:style-name="T432_1">4342/2015</text:span></text:p>
          </table:table-cell>
          <table:table-cell table:style-name="Cell36">
            <text:p text:style-name="P433"><text:span text:style-name="T433_1">50.000.000,00<text:s/>ευρώ<text:s/>(€)</text:span></text:p>
          </table:table-cell>
        </table:table-row>
      </table:table>
      <text:p text:style-name="P434"><text:span text:style-name="T434_1">0,<text:s/>ως<text:s/>άνω,<text:s/>συνολικός<text:s/>διαθέσιμος<text:s/>προϋπολογισμός,<text:s/>καθώς<text:s/>και<text:s/>οι<text:s/>επιμέρους<text:s/>(ανά<text:s/>κατηγορία)<text:s/>προϋπολογισμοί<text:s/>δύναται<text:s/>να<text:s/>τροποποιηθούν.</text:span></text:p>
      <text:p text:style-name="P435"><text:span text:style-name="T435_1">4.</text:span><text:span text:style-name="T435_2"><text:s/></text:span><text:span text:style-name="T435_3">ΔΙΑΡΚΕΙΑ<text:s/>ΕΦΑΡΜΟΓΗΣ</text:span></text:p>
      <text:p text:style-name="P436"><text:span text:style-name="T436_1">Το<text:s/>Πρόγραμμα<text:s/>«ΗΛΕΚΤΡΑ»<text:s/>υλοποιείται<text:s/>έως<text:s/>την<text:s/>31η<text:s/>Δεκεμβρίου<text:s/>2025.</text:span></text:p>
      <text:p text:style-name="P437"><text:span text:style-name="T437_1">Ωστόσο,<text:s/>δύναται<text:s/>να<text:s/>λήξει<text:s/>σε<text:s/>χρόνο<text:s/>προγενέστερο<text:s/>της<text:s/>ημερομηνίας<text:s/>αυτής,<text:s/>σε<text:s/>περίπτωση<text:s/>εξάντλησης<text:s/>της<text:s/>προς<text:s/>διάθεση<text:s/>δημόσιας<text:s/>δαπάνης<text:s/>της<text:s/>παρούσας<text:s/>Πρόσκλησης.</text:span></text:p>
      <text:p text:style-name="P438"><text:span text:style-name="T438_1">Η<text:s/>παρούσα<text:s/>Πρόσκληση<text:s/>δύναται<text:s/>να<text:s/>ανακληθεί<text:s/>αιτιολογημένα,<text:s/>λαμβάνοντας<text:s/>υπ’<text:s/>όψιν<text:s/>την<text:s/>πορεία<text:s/>υλοποίησης<text:s/>του<text:s/>Προγράμματος.</text:span></text:p>
      <text:p text:style-name="P439"><text:span text:style-name="T439_1">5.</text:span><text:span text:style-name="T439_2"><text:s/></text:span><text:span text:style-name="T439_3">ΕΙΔΙΚΟΤΕΡΑ<text:s/>ΘΕΜΑΤΑ<text:s/>ΧΡΗΜΑΤΟΔΟΤΗΣΗΣ<text:s/>ΚΑΙ<text:s/>ΕΠΙΑΕΞΙΜΟΤΗΤΑΣ<text:s/>ΔΑΠΑΝΩΝ</text:span></text:p>
      <text:p text:style-name="P440"><text:span text:style-name="T440_1">5.1</text:span><text:span text:style-name="T440_2"><text:s/></text:span><text:span text:style-name="T440_3">Γενικά<text:s/>θέματα</text:span></text:p>
      <text:p text:style-name="P441"><text:span text:style-name="T441_1">1.</text:span><text:span text:style-name="T441_2"><text:s/>Κάθε<text:s/>Αίτηση<text:s/>Ένταξης<text:s/>περιλαμβάνει<text:s/>ένα,<text:s/>ή<text:s/>περισσότερα<text:s/>κτίρια.<text:s/>Κάθε<text:s/>σύμβαση<text:s/>αποτελεί<text:s/>ένα<text:s/>υποέργο.</text:span></text:p>
      <text:p text:style-name="P442"><text:span text:style-name="T442_1">2.</text:span><text:span text:style-name="T442_2"><text:s/>Ως<text:s/>ημερομηνία<text:s/>έναρξης<text:s/>της<text:s/>επιλεξιμότητας<text:s/>των<text:s/>δαπανών<text:s/>των<text:s/>προτεινόμενων<text:s/>δράσεων<text:s/>/<text:s/>έργων<text:s/>ορίζεται<text:s/>η<text:s/>ημερομηνία<text:s/>της<text:s/>Απόφασης<text:s/>Ένταξης<text:s/>στο<text:s/>Πρόγραμμα.<text:s/>Ειδικά,<text:s/>οι<text:s/>δαπάνες<text:s/>που<text:s/>αφορούν<text:s/>στην<text:s/>προετοιμασία,<text:s/>στην<text:s/>υποβολή<text:s/>του<text:s/>φακέλου<text:s/>Πρότασης<text:s/>Επιδότησης,<text:s/>καθώς<text:s/>και<text:s/>στις<text:s/>Συμβουλευτικές<text:s/>Υπηρεσίες<text:s/>(σύμφωνα<text:s/>με<text:s/>την<text:s/>παρ.<text:s/>1.5<text:s/>«Χαρακτηριστικά<text:s/>επιλέξιμων<text:s/>υπηρεσιών»)<text:s/>είναι<text:s/>επιλέξιμες<text:s/>από<text:s/>την<text:s/>ημερομηνία<text:s/>που<text:s/>η<text:s/>Πρόσκληση<text:s/>τέθηκε<text:s/>σε<text:s/>δημόσια<text:s/>διαβούλευση<text:s/>(23</text:span><text:span text:style-name="T442_3">η<text:s/></text:span><text:span text:style-name="T442_4">Φεβρουαρίου<text:s/>2022).</text:span></text:p>
      <text:p text:style-name="P443"><text:span text:style-name="T443_1">3.</text:span><text:span text:style-name="T443_2"><text:s/>Ως<text:s/>ελάχιστος<text:s/></text:span><text:span text:style-name="T443_3">επιλέξιμος</text:span><text:span text:style-name="T443_4"><text:s/>Προϋπολογισμός<text:s/>κάθε<text:s/>υποβαλλόμενης<text:s/>Αίτησης<text:s/>Ένταξης<text:s/>ορίζεται<text:s/></text:span><text:span text:style-name="T443_5">το</text:span><text:span text:style-name="T443_6"><text:s/>ποσό<text:s/>των<text:s/>100.000,00<text:s/>ευρώ<text:s/>(€),<text:s/>συμπεριλαμβανομένου<text:s/>του<text:s/>αναλογούντος<text:s/>ΦΠΑ.<text:s/>Σε<text:s/>κάθε<text:s/>περίπτωση<text:s/>το<text:s/>σύνολο<text:s/>των<text:s/>αιτήσεων<text:s/>κάθε<text:s/>φορέα<text:s/>(καθώς<text:s/>και<text:s/>των<text:s/>Ν.Π.Δ.Δ.<text:s/>που<text:s/>υπάγονται<text:s/>σ’<text:s/>αυτόν),<text:s/>αθροιστικά,<text:s/>δεν<text:s/>μπορεί<text:s/>να<text:s/>υπερβαίνει<text:s/>το<text:s/>20%<text:s/>του<text:s/>συνολικού<text:s/>διαθέσιμου<text:s/>προϋπολογισμού,<text:s/>ανά<text:s/>κατηγορία<text:s/>χρήσεων<text:s/>κτιρίου<text:s/>(Πίνακας<text:s/>2).</text:span></text:p>
      <text:p text:style-name="P444"><text:span text:style-name="T444_1">4.</text:span><text:span text:style-name="T444_2"><text:s/>Ως<text:s/>άνω<text:s/>όριο<text:s/>για<text:s/>την<text:s/>επιλεξιμότητα<text:s/>των<text:s/>προτεινόμενων<text:s/>επεμβάσεων<text:s/>στο<text:s/>Πρόγραμμα<text:s/>«ΗΛΕΚΤΡΑ»<text:s/>ορίζεται<text:s/>το<text:s/>ποσό<text:s/>του<text:s/>1,80<text:s/>ευρώ<text:s/>(€)<text:s/>ανά<text:s/>εξοικονομούμενη<text:s/>πρωτογενή<text:s/>ενέργεια<text:s/>ετησίως<text:s/>(kWh/έτος),<text:s/>όπου<text:s/>ως<text:s/>εξοικονομούμενη<text:s/>πρωτογενής<text:s/>ενέργεια<text:s/>ορίζεται<text:s/>η<text:s/>διαφορά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,<text:s/>ανάμεσα<text:s/>στον<text:s/>Ενεργειακό<text:s/>Έλεγχο<text:s/>πριν<text:s/>και<text:s/>μετά<text:s/>τη<text:s/>διαδικασία<text:s/>των<text:s/>επεμβάσεων.<text:s/>Σημειώνεται<text:s/>πως<text:s/>ο<text:s/>ανωτέρω<text:s/>ορισμός<text:s/>της<text:s/>εξοικονομούμενης<text:s/>πρωτογενούς<text:s/>ενέργειας<text:s/>ανά<text:s/>έτος<text:s/>περιλαμβάνει<text:s/>τη<text:s/>συνολική<text:s/>ετήσια<text:s/>εξοικονόμηση<text:s/>που<text:s/>έχει<text:s/>προκύψει,<text:s/>λαμβάνοντας<text:s/>υπ’<text:s/>όψιν<text:s/>εξοικονόμηση<text:s/>που<text:s/>δυνητικά<text:s/>έχει<text:s/>επιτευχθεί<text:s/>και<text:s/>εκτός<text:s/>του<text:s/>επιλέξιμου<text:s/>προϋπολογισμού<text:s/>από<text:s/>το<text:s/>Πρόγραμμα.<text:s/>Αναφορικά<text:s/>με<text:s/>την<text:s/>ηλεκτρική<text:s/>ενέργεια,<text:s/>ο<text:s/>συντελεστής<text:s/>μετατροπής<text:s/>σε<text:s/>πρωτογενή<text:s/>ενέργεια<text:s/>λαμβάνεται<text:s/>ίσος<text:s/>με<text:s/>2,1<text:s/>και<text:s/>ο<text:s/>συντελεστής<text:s/>εκλυόμενων<text:s/>ρύπων<text:s/>ανά<text:s/>μονάδα<text:s/>τελικής<text:s/>ενέργειας<text:s/>ίσος<text:s/>με<text:s/>0,6<text:s/>kgCO2/kWh.<text:s/>Για<text:s/>τις<text:s/>υπόλοιπες<text:s/>πηγές<text:s/>ενέργειας<text:s/>γίνεται<text:s/>χρήση<text:s/>των<text:s/>συντελεστών<text:s/>μετατροπής<text:s/>της<text:s/>ισχύουσας<text:s/>νομοθεσίας<text:s/>του<text:s/>ΚΕΝΑΚ.</text:span></text:p>
      <text:p text:style-name="P445"><text:span text:style-name="T445_1">Σε<text:s/>περίπτωση<text:s/>όπου<text:s/>η<text:s/>επιτευχθείσα<text:s/>εξοικονόμηση<text:s/>ενέργειας<text:s/>είναι<text:s/>μικρότερη<text:s/>από<text:s/>το<text:s/>90%<text:s/>της<text:s/>εκτιμώμενης<text:s/>εξοικονόμησης<text:s/>ενέργειας<text:s/>της<text:s/>πρότασης<text:s/>που<text:s/>υποβλήθηκε<text:s/>κατά<text:s/>το<text:s/>στάδιο<text:s/>της<text:s/>Αίτησης<text:s/>'Ενταξης,<text:s/>τότε<text:s/>για<text:s/>κάθε<text:s/>ποσοστιαία<text:s/>μονάδα<text:s/>και<text:s/>μέχρι<text:s/>και<text:s/>το<text:s/>70%<text:s/>της<text:s/>εκτιμώμενης<text:s/>εξοικονόμησης<text:s/>ενέργειας<text:s/>της<text:s/>πρότασης,<text:s/>το<text:s/>ποσοστό<text:s/>επιδότησης<text:s/>θα<text:s/>μειώνεται<text:s/>αντίστοιχα<text:s/>κατά<text:s/>μία<text:s/>ποσοστιαία<text:s/>μονάδα,<text:s/>και<text:s/>το<text:s/>ποσό<text:s/>θα<text:s/>αντιστοιχεί<text:s/>σε<text:s/>ιδία<text:s/>συμμετοχή<text:s/>του<text:s/>Φορέα.</text:span></text:p>
      <text:p text:style-name="P446"><text:span text:style-name="T446_1">5.</text:span><text:span text:style-name="T446_2"><text:s/>Στις<text:s/>περιπτώσεις<text:s/>Αιτήσεων<text:s/>Ένταξης,<text:s/>όπου<text:s/>ο<text:s/>αντίστοιχος<text:s/>Προϋπολογισμός<text:s/>είτε<text:s/>υπερβαίνει<text:s/>τα<text:s/>όρια<text:s/>που<text:s/>τίθενται<text:s/>στο<text:s/>στοιχείο<text:s/>με<text:s/>α/α<text:s/>(4),<text:s/>είτε<text:s/>περιλαμβάνει<text:s/>μη<text:s/>επιλέξιμες<text:s/>επεμβάσεις<text:s/>για<text:s/>το<text:s/>Πρόγραμμα<text:s/>«ΗΛΕΚΤΡΑ»,<text:s/>ο<text:s/>υποψήφιος<text:s/>Δικαιούχος<text:s/>υποχρεούται<text:s/>να<text:s/>προσκομίσει<text:s/>απόφαση<text:s/>του<text:s/>αρμόδιου<text:s/>συλλογικού<text:s/>του<text:s/>οργάνου,<text:s/>που<text:s/>τον<text:s/>δεσμεύει<text:s/>ρητά<text:s/>για<text:s/>τον<text:s/>τρόπο<text:s/>και<text:s/>την<text:s/>κάλυψη<text:s/>του<text:s/>υπερβαίνοντος<text:s/>ποσού.<text:s/>Επισημαίνεται<text:s/>ότι<text:s/>πριν<text:s/>την<text:s/>έγκριση<text:s/>των<text:s/>τευχών<text:s/>δημοπράτησης,<text:s/>ο<text:s/>υποψήφιος<text:s/>Δικαιούχος<text:s/>θα<text:s/>πρέπει<text:s/>να<text:s/>υποβάλλει<text:s/>απόφαση<text:s/>του<text:s/>αρμόδιου<text:s/>οργάνου,<text:s/>με<text:s/>την<text:s/>οποία<text:s/>θα<text:s/>εγγράφεται<text:s/>στον<text:s/>προϋπολογισμό<text:s/>του<text:s/>το<text:s/>τυχόν<text:s/>υπερβάλλον<text:s/>ποσό.<text:s/>Η<text:s/>εν<text:s/>λόγω<text:s/>απόφαση<text:s/>θα<text:s/>πρέπει<text:s/>να<text:s/>μνημονεύεται<text:s/>ρητά<text:s/>στα<text:s/>τεύχη<text:s/>δημοπράτησης.</text:span></text:p>
      <text:p text:style-name="P447"><text:span text:style-name="T447_1">6.</text:span><text:span text:style-name="T447_2"><text:s/>Το<text:s/>ποσοστό<text:s/>επιδότησης<text:s/>ορίζεται<text:s/>στο<text:s/>50%<text:s/>του<text:s/>ποσού<text:s/>της<text:s/>επιλέξιμης<text:s/>δημόσιας<text:s/>δαπάνης,<text:s/>με<text:s/>την<text:s/>επιφύλαξη<text:s/>των<text:s/>αναφερόμενων<text:s/>στο<text:s/>στοιχείο<text:s/>με<text:s/></text:span><text:span text:style-name="T447_3">α/α</text:span><text:span text:style-name="T447_4"><text:s/>(4).<text:s/>Σε<text:s/>περίπτωση<text:s/>που<text:s/>με<text:s/>τις<text:s/>επεμβάσεις,<text:s/>το<text:s/>κτίριο<text:s/>χαρακτηρίζεται<text:s/>ότι<text:s/>υπόκειται<text:s/>σε<text:s/>καθεστώς<text:s/>ριζικής<text:s/>ανακαίνισης<text:s/>(σύμφωνα<text:s/>με<text:s/>την<text:s/>υπ.<text:s/>αριθ.<text:s/>ΥΠΕΝ/ΔΕΠΕΑ/6949/72/28-01-2019<text:s/>(Β’<text:s/>408)<text:s/>υπουργική<text:s/>απόφαση),<text:s/>ή<text:s/>επιτευχθεί<text:s/>ενεργειακή<text:s/>κατηγορία<text:s/>Β+<text:s/>τότε<text:s/>το<text:s/>ποσοστό<text:s/>επιδότησης<text:s/>αυξάνεται<text:s/>κατά<text:s/>10%<text:s/>(συνολικά<text:s/>60%).<text:s/>Εφόσον<text:s/>επιτευχθεί<text:s/>συνδυαστικά<text:s/>ενεργειακή<text:s/>κατηγορία<text:s/>Β+<text:s/>και<text:s/>το<text:s/>κτίριο<text:s/>χαρακτηρίζεται<text:s/>ότι<text:s/>υπόκειται<text:s/>σε<text:s/>καθεστώς<text:s/>ριζικής<text:s/>ανακαίνισης,<text:s/>τότε<text:s/>το<text:s/>ποσοστό<text:s/>επιδότησης<text:s/>αυξάνεται<text:s/>κατά<text:s/>20%<text:s/>(συνολικά<text:s/>70%).<text:s/>Στα<text:s/>κτίρια<text:s/>του<text:s/>καταλόγου<text:s/>κτιρίων<text:s/>της<text:s/>παρ.<text:s/>1<text:s/>του<text:s/>άρθρου<text:s/>7<text:s/>του<text:s/>ν.<text:s/>4342/2015<text:s/>που<text:s/>είναι<text:s/>ιδιόκτητα<text:s/>και<text:s/>καταλαμβανόμενα<text:s/>από<text:s/>την<text:s/>κεντρική<text:s/>δημόσια<text:s/>διοίκηση,<text:s/>εφόσον<text:s/>συνδυαστικά<text:s/>επιτευχθεί<text:s/>ενεργειακή<text:s/>κατηγορία<text:s/>Β+<text:s/>και<text:s/>χαρακτηρίζονται<text:s/>ότι<text:s/>υπόκεινται<text:s/>σε<text:s/>καθεστώς<text:s/>ριζικής<text:s/>ανακαίνισης,<text:s/>τότε<text:s/>το<text:s/>ποσοστό<text:s/>επιδότησης<text:s/>αυξάνεται<text:s/>κατά<text:s/>35%<text:s/>(συνολικά<text:s/>85%).<text:s/>Σε<text:s/>κάθε<text:s/>περίπτωση<text:s/>στα<text:s/>ανωτέρω<text:s/>ποσοστά<text:s/>προστίθεται<text:s/>ένα<text:s/>επιπλέον<text:s/>10%<text:s/>στην<text:s/>επιδότηση<text:s/>εάν<text:s/>επιλεγεί<text:s/>η<text:s/>Σ.Ε.Α.<text:s/>ως<text:s/>χρηματοδοτικό<text:s/>σχήμα<text:s/>(βλέπε<text:s/>υποενότητα<text:s/>1.7).</text:span></text:p>
      <text:p text:style-name="P448"><text:span text:style-name="T448_1">7.</text:span><text:span text:style-name="T448_2"><text:s/>Στην<text:s/>περίπτωση<text:s/>ύπαρξης<text:s/>κρατικής<text:s/>ενίσχυσης<text:s/>τα<text:s/>ποσοστά<text:s/>επιδότησης<text:s/>θα<text:s/>διαμορφωθούν<text:s/>στο<text:s/>ανώτατο<text:s/>ποσοστό<text:s/>έντασης<text:s/>της<text:s/>ενίσχυσης<text:s/>επί<text:s/>του<text:s/>συνόλου<text:s/>των<text:s/>επιλέξιμων<text:s/>δαπανών,<text:s/>που<text:s/>προβλέπεται<text:s/>από<text:s/>την<text:s/>εφαρμογή<text:s/>του<text:s/>σχετικού<text:s/>κανονιστικού<text:s/>πλαισίου,<text:s/>όπως<text:s/>αναφέρεται<text:s/>στην<text:s/>παρ.<text:s/>17<text:s/>κατωτέρω,<text:s/>ανάλογα<text:s/>με<text:s/>το<text:s/>μέγεθος<text:s/>του<text:s/>φορέα<text:s/>και<text:s/>την<text:s/>περιοχή<text:s/>στην<text:s/>οποία<text:s/>υλοποιείται<text:s/>το<text:s/>έργο.</text:span></text:p>
      <text:p text:style-name="P449"><text:span text:style-name="T449_1">8.</text:span><text:span text:style-name="T449_2"><text:s/>Δεν<text:s/>εντάσσονται<text:s/>στο<text:s/>Πρόγραμμα<text:s/>δράσεις<text:s/>/<text:s/>έργα<text:s/>που<text:s/>έχουν<text:s/>ήδη<text:s/>ενταχθεί<text:s/>για<text:s/>χρηματοδότηση<text:s/>σε<text:s/>άλλα<text:s/>προγράμματα.<text:s/>Επιπλέον,<text:s/>δεν<text:s/>εντάσσονται<text:s/>έργα<text:s/>που<text:s/>προορίζονται<text:s/>να<text:s/>ενταχθούν<text:s/>σε<text:s/>άλλα<text:s/>προγράμματα,<text:s/>με<text:s/>βάση<text:s/>τα<text:s/>εγκεκριμένα<text:s/>προγραμματικά<text:s/>κείμενα<text:s/>και<text:s/>τις<text:s/>εξειδικεύσεις<text:s/>τους.<text:s/>Επισημαίνεται<text:s/>ότι<text:s/>το<text:s/>Πρόγραμμα<text:s/>«ΗΛΕΚΤΡΑ»<text:s/>λειτουργεί<text:s/>συμπληρωματικά<text:s/>άλλων<text:s/>προγραμμάτων,<text:s/>με<text:s/>στόχο<text:s/>την<text:s/>ικανοποίηση<text:s/>των<text:s/>αναγκών<text:s/>σε<text:s/>δράσεις<text:s/>βελτίωσης<text:s/>της<text:s/>ενεργειακής<text:s/>απόδοσης<text:s/>του<text:s/>κτιριακού<text:s/>αποθέματος<text:s/>των<text:s/>οικείων<text:s/>υποψήφιων<text:s/>Δικαιούχων<text:s/>του<text:s/>Προγράμματος.</text:span></text:p>
      <text:p text:style-name="P450"><text:span text:style-name="T450_1">9.</text:span><text:span text:style-name="T450_2"><text:s/>Για<text:s/>τη<text:s/>σύνταξη<text:s/>των<text:s/>μελετών<text:s/>των<text:s/>προτεινόμενων<text:s/>κτιρίων,<text:s/>πρέπει<text:s/>να<text:s/>ικανοποιούνται<text:s/>οι<text:s/>απαιτήσεις<text:s/>του<text:s/>ν.<text:s/>4122/2013<text:s/>(Α’<text:s/>42)<text:s/>και<text:s/>του<text:s/>ΚΕΝΑΚ<text:s/>όπως<text:s/>και<text:s/>κάθε<text:s/>άλλη<text:s/>νομοθεσία,<text:s/>πρότυπο,<text:s/>προδιαγραφή<text:s/>και<text:s/>κανονισμός<text:s/>που<text:s/>δεν<text:s/>έρχεται<text:s/>σε<text:s/>αντίθεση<text:s/>με<text:s/>αυτούς.<text:s/>Όταν<text:s/>κτίριο<text:s/>χαρακτηρίζεται<text:s/>ότι<text:s/>υπόκειται<text:s/>σε<text:s/>καθεστώς<text:s/>«ριζικής<text:s/>ανακαίνισης»<text:s/>(σύμφωνα<text:s/>με<text:s/>το<text:s/>άρθρο<text:s/>2,<text:s/>παρ.<text:s/>12,<text:s/>του<text:s/>ν.4122/2013<text:s/>και<text:s/>την<text:s/>ΥΑ<text:s/>υπ.<text:s/>αριθ.<text:s/>ΥΠΕΝ/ΔΕΠΕΑ/6949/72-28.01.2019<text:s/>(Β’<text:s/>408))<text:s/></text:span><text:span text:style-name="T450_3">θα</text:span><text:span text:style-name="T450_4"><text:s/>πρέπει<text:s/>με<text:s/>την<text:s/>προτεινόμενη<text:s/>τροποποίηση<text:s/>να<text:s/>πληροί<text:s/>όλες<text:s/>τις<text:s/>ελάχιστες<text:s/>απαιτήσεις<text:s/>ενεργειακής<text:s/>απόδοσης<text:s/>κτιρίων<text:s/>που<text:s/>καθορίζονται<text:s/>με<text:s/>τον<text:s/>ΚΕΝΑΚ<text:s/>και<text:s/>αφορούν,<text:s/>τόσο<text:s/>στο<text:s/>σύνολο<text:s/>του<text:s/>κτιρίου<text:s/>όσο<text:s/>και<text:s/>στα<text:s/>επί<text:s/>μέρους<text:s/>στοιχεία<text:s/>του<text:s/>κτιρίου.<text:s/>Τα<text:s/>κτίρια<text:s/>που<text:s/>εξαιρούνται<text:s/>από<text:s/>την<text:s/>τήρηση<text:s/>των<text:s/>ελάχιστων<text:s/>απαιτήσεων<text:s/>του<text:s/>ΚΕΝΑΚ<text:s/>και<text:s/>ως<text:s/>εκ<text:s/>τούτου<text:s/>δεν<text:s/>πληρούν<text:s/>όλες<text:s/>τις<text:s/>ελάχιστες<text:s/>απαιτήσεις<text:s/>ενεργειακής<text:s/>απόδοσης<text:s/>κτιρίων<text:s/>που<text:s/>καθορίζονται<text:s/>με<text:s/>τον<text:s/>ΚΕΝΑΚ<text:s/>και<text:s/>αφορούν,<text:s/>τόσο<text:s/>στο<text:s/>σύνολο<text:s/>του<text:s/>κτιρίου<text:s/>όσο<text:s/>και<text:s/>στα<text:s/>επί<text:s/>μέρους<text:s/>στοιχεία<text:s/>του<text:s/>κτιρίου,<text:s/>δεν<text:s/>μπορεί<text:s/>να<text:s/>θεωρηθούν<text:s/>ότι<text:s/>υπόκεινται<text:s/>σε<text:s/>ριζική<text:s/>ανακαίνιση<text:s/>εκτός<text:s/>από<text:s/>τα<text:s/>κτίρια<text:s/>της<text:s/>περ.<text:s/>α<text:s/>της<text:s/>παρ.<text:s/>7<text:s/>του<text:s/>άρθρου<text:s/>4<text:s/>του<text:s/>ν.4122/2013.</text:span></text:p>
      <text:p text:style-name="P451"><text:span text:style-name="T451_1">10.</text:span><text:span text:style-name="T451_2"><text:s/>Τα<text:s/>κτίρια<text:s/>που<text:s/>εντάσσονται<text:s/>στο<text:s/>Πρόγραμμα<text:s/>«ΗΛΕΚΤΡΑ»<text:s/>θα<text:s/>πρέπει<text:s/>μετά<text:s/>τις<text:s/>επεμβάσεις<text:s/>να<text:s/>κατατάσσονται<text:s/>κατ’<text:s/>ελάχιστον<text:s/>στην<text:s/>κατηγορία<text:s/>ενεργειακής<text:s/>απόδοσης<text:s/>Β,<text:s/>σύμφωνα<text:s/>με<text:s/>το<text:s/>άρθρο<text:s/>10<text:s/>του<text:s/>ΚΕΝΑΚ<text:s/>και<text:s/>να<text:s/>εξασφαλίζουν<text:s/>τουλάχιστον<text:s/>30%<text:s/>εξοικονόμηση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,<text:s/>όπως<text:s/>και<text:s/>μείωση<text:s/>των<text:s/>εκπομπών<text:s/>CO2,<text:s/>τουλάχιστον<text:s/>κατά<text:s/>30%.<text:s/>Οι<text:s/>στόχοι<text:s/>πρέπει<text:s/>να<text:s/>επιτυγχάνονται<text:s/>τόσο<text:s/>με<text:s/>την<text:s/>σύγκριση<text:s/>των<text:s/>ΠΕΑ<text:s/>όσο<text:s/>και<text:s/>με<text:s/>την<text:s/>σύγκριση<text:s/>των<text:s/>ενεργειακών<text:s/>ελέγχων,<text:s/>λαμβάνοντας<text:s/>υπόψη<text:s/>ότι<text:s/>η<text:s/></text:span><text:span text:style-name="T451_3">συνεισφορά</text:span><text:span text:style-name="T451_4"><text:s/>της</text:span><text:span text:style-name="T451_5"><text:s/>αυτοπαραγωγής<text:s/>ηλεκτρικής<text:s/></text:span><text:span text:style-name="T451_6">ενέργειας</text:span><text:span text:style-name="T451_7"><text:s/>δεν<text:s/>λαμβάνεται<text:s/>υπόψη.<text:s/>Για<text:s/>το<text:s/>συντελεστή<text:s/>μετατροπής<text:s/>σε<text:s/>πρωτογενή<text:s/>ενέργεια<text:s/>ισχύουν<text:s/>τα<text:s/>σχετικά<text:s/>της<text:s/>ανωτέρω<text:s/>παρ.<text:s/>4.</text:span></text:p>
      <text:p text:style-name="P452"><text:span text:style-name="T452_1">11.</text:span><text:span text:style-name="T452_2"><text:s/>Είναι<text:s/>επιλέξιμες,<text:s/>σε<text:s/>ποσοστό<text:s/>μέχρι<text:s/>15%<text:s/>του<text:s/>συνολικού<text:s/>προϋπολογισμού<text:s/>του<text:s/>έργου,<text:s/>οι<text:s/>δαπάνες<text:s/>που<text:s/>αφορούν,<text:s/>αθροιστικά,<text:s/>συστήματα<text:s/>παραγωγής<text:s/>ηλεκτρικής<text:s/>ενέργειας<text:s/>από<text:s/>Ανανεώσιμες<text:s/>Πηγές<text:s/>Ενέργειες<text:s/>(ΑΠΕ)<text:s/>και<text:s/>έξυπνα<text:s/>συστήματα<text:s/>διαχείρισης<text:s/>ενέργειας.</text:span></text:p>
      <text:p text:style-name="P453"><text:span text:style-name="T453_1">12.</text:span><text:span text:style-name="T453_2"><text:s/>Το<text:s/>προτεινόμενο<text:s/>κτίριο<text:s/>οφείλει<text:s/>να<text:s/>εξασφαλίζει<text:s/>την<text:s/>προσβασιμότητα<text:s/>στα<text:s/>Άτομα<text:s/>Με<text:s/>Ειδικές<text:s/>Ανάγκες,<text:s/>σύμφωνα<text:s/>με<text:s/>το<text:s/>ισχύον<text:s/>θεσμικό<text:s/>πλαίσιο.<text:s/>Εφόσον<text:s/>δεν<text:s/>πληρείται<text:s/>στο<text:s/>υφιστάμενο<text:s/>κτίριο,<text:s/>πρέπει<text:s/>να<text:s/>έχει<text:s/>εξασφαλιστεί<text:s/>το<text:s/>αργότερο<text:s/>με<text:s/>το<text:s/>πέρας<text:s/>των<text:s/>εργασιών<text:s/>της<text:s/>κάθε<text:s/>αίτησης<text:s/>του<text:s/>Προγράμματος.</text:span></text:p>
      <text:p text:style-name="P454"><text:span text:style-name="T454_1">13.</text:span><text:span text:style-name="T454_2"><text:s/>Οι<text:s/>τεχνικές<text:s/>μελέτες<text:s/>που<text:s/>υποβάλονται<text:s/>σε<text:s/>στάδιο<text:s/>μελέτης<text:s/>εφαρμογής,<text:s/>θα<text:s/>πρέπει<text:s/>να<text:s/>συνοδεύονται<text:s/>από<text:s/>τις<text:s/>κατά<text:s/>περίπτωση<text:s/>απαιτούμενες<text:s/>αδειοδοτήσεις<text:s/>και<text:s/>εγκρίσεις.<text:s/>Ειδικότερα,<text:s/>σε<text:s/>περίπτωση<text:s/>που<text:s/>προτείνονται<text:s/>επεμβάσεις<text:s/>σε<text:s/>κτίριο<text:s/>χαρακτηρισμένο<text:s/>ως<text:s/>διατηρητέο,<text:s/>απαιτείται<text:s/>θετική<text:s/>γνωμοδότηση<text:s/>από<text:s/>το<text:s/>αντίστοιχο<text:s/>Συμβούλιο<text:s/>Αρχιτεκτονικής.<text:s/>Σε<text:s/>περίπτωση<text:s/>που<text:s/>προτείνονται<text:s/>επεμβάσεις<text:s/>σε<text:s/>κτίριο<text:s/>χαρακτηρισμένο<text:s/>ως<text:s/>μνημείο<text:s/>απαιτείται<text:s/>απόφαση<text:s/>του<text:s/>Υπουργείου<text:s/>Πολιτισμού<text:s/>και<text:s/>Αθλητισμού<text:s/>(άρθρο<text:s/>11<text:s/>του<text:s/>ν.<text:s/>4355/2015).</text:span></text:p>
      <text:p text:style-name="P455"><text:span text:style-name="T455_1">14.</text:span><text:span text:style-name="T455_2"><text:s/>Η<text:s/>τελική<text:s/>επιλεξιμότητα<text:s/>των<text:s/>δαπανών<text:s/>από<text:s/>την<text:s/>υλοποίηση<text:s/>των<text:s/>ενταγμένων<text:s/>έργων<text:s/>θα<text:s/>επιβεβαιωθεί<text:s/>με<text:s/>την<text:s/>έκδοση<text:s/>Πιστοποιητικού<text:s/>Ενεργειακής<text:s/>Απόδοσης<text:s/>(Β’<text:s/>Π.Ε.Α.)<text:s/>και<text:s/>με<text:s/>την<text:s/>εκπόνηση<text:s/>Ενεργειακού<text:s/>Ελέγχου,<text:s/>μετά<text:s/>το<text:s/>πέρας<text:s/>των<text:s/>εργασιών<text:s/>-<text:s/>επεμβάσεων<text:s/>βελτίωσης<text:s/>της<text:s/>ενεργειακής<text:s/>απόδοσης.<text:s/>Στην<text:s/>περίπτωση<text:s/>που<text:s/>με<text:s/>την<text:s/>έκδοση<text:s/>των<text:s/>ανωτέρω<text:s/>στοιχείων<text:s/>δεν<text:s/>επιβεβαιώνεται<text:s/>η<text:s/>επίτευξη<text:s/>της<text:s/>εξοικονομούμενης<text:s/>ετήσιας<text:s/>πρωτογενούς<text:s/>ενέργειας<text:s/>(30%)<text:s/>και<text:s/>μείωση<text:s/>κατά<text:s/>30%<text:s/>των<text:s/>εκπομπών<text:s/>CO</text:span><text:span text:style-name="T455_3">2</text:span><text:span text:style-name="T455_4">,<text:s/>καθώς<text:s/>και<text:s/>ο<text:s/>στόχος<text:s/>της<text:s/>βελτίωσης<text:s/>της<text:s/>ενεργειακής<text:s/>απόδοσης<text:s/>των<text:s/>κτιρίων,<text:s/>με<text:s/>την<text:s/>κατ’<text:s/>ελάχιστον<text:s/>κατάταξή<text:s/>τους<text:s/>στην<text:s/>κατηγορία<text:s/>ενεργειακής<text:s/>απόδοσης<text:s/>Β,<text:s/>σύμφωνα<text:s/>με<text:s/>το<text:s/>άρθρο<text:s/>10<text:s/>του<text:s/>ισχύοντος<text:s/>ΚΕΝΑΚ,<text:s/>εκδίδεται<text:s/>απόφαση<text:s/>ανάκλησης<text:s/>της<text:s/>απόφασης<text:s/>ένταξης<text:s/>(Απόφαση<text:s/>Απένταξης)<text:s/>από<text:s/>το<text:s/>Πρόγραμμα<text:s/>«ΗΑΕΚΤΡΑ»<text:s/>με<text:s/>όλες<text:s/>τις<text:s/>συνεπαγόμενες<text:s/>κυρώσεις<text:s/>για<text:s/>τον<text:s/>Δικαιούχο<text:s/>Φορέα.<text:s/>Ωστόσο,<text:s/>ο<text:s/>Δικαιούχος<text:s/>διατηρεί<text:s/>το<text:s/>δικαίωμα<text:s/>να<text:s/>αιτηθεί<text:s/>για<text:s/>ένα<text:s/>διάστημα<text:s/>«θεραπείας»,<text:s/>διάρκειας<text:s/>έως<text:s/>και<text:s/>6<text:s/>μήνες.<text:s/>Κατά<text:s/>το<text:s/>διάστημα<text:s/>αυτό<text:s/>δύναται<text:s/>να<text:s/>καλύψει,<text:s/></text:span><text:span text:style-name="T455_5">με<text:s/>ίδια<text:s/>συμμετοχή,</text:span><text:span text:style-name="T455_6">το</text:span><text:span text:style-name="T455_7"><text:s/>τμήμα<text:s/>της<text:s/>επένδυσης<text:s/>για<text:s/>την<text:s/>υπολειπόμενη<text:s/>ενεργειακή<text:s/>αναβάθμιση<text:s/>που<text:s/>απαιτείται,<text:s/>ούτως<text:s/>ώστε<text:s/>να<text:s/>καλύπτει<text:s/>τους<text:s/>ανωτέρω<text:s/>στόχους<text:s/>και<text:s/>να<text:s/>παραμείνει<text:s/>στο<text:s/>Πρόγραμμα.</text:span></text:p>
      <text:p text:style-name="P456"><text:span text:style-name="T456_1">15.</text:span><text:span text:style-name="T456_2"><text:s/>Το<text:s/>προτεινόμενο<text:s/>κτίριο<text:s/>πρέπει<text:s/>να<text:s/>κατατάσσεται<text:s/>στην<text:s/>υφιστάμενη<text:s/>κατάστασή<text:s/>του<text:s/>σε<text:s/>κατηγορία<text:s/>ενεργειακής<text:s/>απόδοσης<text:s/>από<text:s/>Γ’<text:s/>έως<text:s/>και<text:s/>Η’<text:s/>[Γ’,<text:s/>Δ’,<text:s/>Ε’,<text:s/>Ζ’,<text:s/>Η’],<text:s/>βάσει<text:s/>του<text:s/>άρθρου<text:s/>10<text:s/>του<text:s/>ισχύοντος<text:s/>ΚΕΝΑΚ.</text:span></text:p>
      <text:p text:style-name="P457"><text:span text:style-name="T457_1">16.</text:span><text:span text:style-name="T457_2"><text:s/>Το<text:s/>πλαίσιο<text:s/>των<text:s/>επεμβάσεων<text:s/>βελτίωσης<text:s/>της<text:s/>ενεργειακής<text:s/>απόδοσης<text:s/>των<text:s/>κτιρίων,<text:s/>καθώς<text:s/>και<text:s/>ο<text:s/>χρονικός<text:s/>προγραμματισμός<text:s/>δεν<text:s/>πρέπει<text:s/>να<text:s/>παρεμποδίζουν<text:s/>ουσιαστικά<text:s/>τη<text:s/>λειτουργία<text:s/>αυτών.</text:span></text:p>
      <text:p text:style-name="P458"><text:span text:style-name="T458_1">17.</text:span><text:span text:style-name="T458_2"><text:s/>O<text:s/>υποψήφιος<text:s/>Δικαιούχος<text:s/>υποβάλλει<text:s/>συμπληρωμένη<text:s/>λίστα<text:s/>ελέγχου/ερωτηματολόγιο<text:s/>και<text:s/>την<text:s/>υπεύθυνη<text:s/>δήλωση<text:s/>για<text:s/>την<text:s/>άσκηση<text:s/>οικονομικής<text:s/>δραστηριότητας<text:s/>και<text:s/>για<text:s/>την<text:s/>αξιολόγηση<text:s/>ύπαρξης<text:s/>Κρατικής<text:s/>Ενίσχυσης<text:s/>(Παράρτημα<text:s/>ΙΙ),<text:s/>με<text:s/>την<text:s/>κατάλληλη<text:s/>τεκμηρίωση<text:s/>σχετικά<text:s/>με<text:s/>την<text:s/>μη<text:s/>ύπαρξη<text:s/>κρατικής<text:s/>ενίσχυσης,<text:s/>ή<text:s/>την<text:s/>συμβατότητα<text:s/>της<text:s/>ενίσχυσης<text:s/>με<text:s/>το<text:s/>Ενωσιακό<text:s/>Δίκαιο.<text:s/>Για<text:s/>τα<text:s/>έργα<text:s/>που<text:s/>δεν<text:s/>ενέχουν<text:s/>στοιχεία<text:s/>κρατικής<text:s/>ενίσχυσης,<text:s/>προκειμένου<text:s/>το<text:s/>σύνολο<text:s/>της<text:s/>επιδότησης<text:s/>της<text:s/>προτεινόμενης<text:s/>δράσης<text:s/>να<text:s/>μην<text:s/>εμπίπτει<text:s/>στους<text:s/>κανόνες<text:s/>περί<text:s/>Κρατικών<text:s/>Ενισχύσεων,<text:s/>πρέπει<text:s/>να<text:s/>διασφαλιστεί<text:s/>ότι<text:s/>η<text:s/>επιδότηση<text:s/>που<text:s/>παρέχεται<text:s/>για<text:s/>την<text:s/>κατασκευή<text:s/>των<text:s/>σχετικών<text:s/>υποδομών<text:s/>δεν<text:s/>μπορεί<text:s/>να<text:s/>χρησιμοποιηθεί<text:s/>για<text:s/>διεπιδότηση,<text:s/>ή<text:s/>για<text:s/>έμμεση<text:s/>επιδότηση<text:s/>άλλων<text:s/>οικονομικών<text:s/>δραστηριοτήτων,<text:s/>συμπεριλαμβανομένης<text:s/>της<text:s/>λειτουργίας<text:s/>υποδομών.</text:span></text:p>
      <text:p text:style-name="P459"><text:span text:style-name="T459_1">Σε<text:s/>περίπτωση<text:s/>που<text:s/>ο<text:s/>φορέας<text:s/>ασκεί<text:s/>οικονομική<text:s/>δραστηριότητα<text:s/>η<text:s/>ύπαρξη<text:s/>κρατικής<text:s/>ενίσχυσης<text:s/>θα<text:s/>εξεταστεί<text:s/>σύμφωνα<text:s/>με<text:s/>τα<text:s/>οριζόμενα<text:s/>στην<text:s/>Ανακοίνωση<text:s/>της<text:s/>Επιτροπής<text:s/>σχετικά<text:s/>με<text:s/>την<text:s/>έννοια<text:s/>της<text:s/>Κρατικής<text:s/>Ενίσχυσης,<text:s/>όπως<text:s/>αναφέρεται<text:s/>στην<text:s/>παρ.<text:s/>1<text:s/>του<text:s/>άρθρου<text:s/>107<text:s/>της<text:s/>Συνθήκης<text:s/>για<text:s/>τη<text:s/>Αειτουργία<text:s/>της<text:s/>Ευρωπαϊκής<text:s/>Ένωσης<text:s/>(2016/C262/01).<text:s/>Στις<text:s/>περιπτώσεις<text:s/>που<text:s/>υπάρχει<text:s/>κρατική<text:s/>ενίσχυση<text:s/>εφαρμόζονται<text:s/>οι<text:s/>διατάξεις<text:s/>του<text:s/>άρθρου<text:s/>38<text:s/>του<text:s/>Κανονισμού<text:s/>651/2014,<text:s/>όπως<text:s/>ισχύει,<text:s/>ή/και<text:s/>κατά<text:s/>περίπτωση<text:s/>οι<text:s/>διατάξεις<text:s/>του<text:s/>Κανονισμού<text:s/>1407/2013<text:s/>της<text:s/>Επιτροπής<text:s/>ΕΕ<text:s/>για<text:s/>τις<text:s/>ενισχύσεις<text:s/>ήσσονος<text:s/>σημασίας<text:s/>(deminimis),<text:s/>όπου<text:s/>καθορίζονται<text:s/>τα<text:s/>όρια<text:s/>σώρευσης.<text:s/>Στην<text:s/>περίπτωση<text:s/>αυτή<text:s/>τα<text:s/>ποσοστά<text:s/>επιδότησης<text:s/>θα<text:s/>διαμορφωθούν<text:s/>στο<text:s/>ανώτατο<text:s/>ποσοστό<text:s/>έντασης<text:s/>της<text:s/>ενίσχυσης<text:s/>επί<text:s/>του<text:s/>συνόλου<text:s/>των<text:s/>επιλέξιμων<text:s/>δαπανών,<text:s/>που<text:s/>προβλέπεται<text:s/>από<text:s/>την<text:s/>εφαρμογή<text:s/>του<text:s/>ανωτέρω<text:s/>πλαισίου,<text:s/>ανάλογα<text:s/>με<text:s/>το<text:s/>μέγεθος<text:s/>του<text:s/>φορέα<text:s/>και<text:s/>την<text:s/>περιοχή<text:s/>στην<text:s/>οποία<text:s/>υλοποιείται<text:s/>το<text:s/>έργο.</text:span></text:p>
      <text:p text:style-name="P460"><text:span text:style-name="T460_1">Οι<text:s/>«αυλές»<text:s/>επιλέξιμες<text:s/>υπηρεσίες<text:s/>(παρ.<text:s/>1.5)<text:s/>θα<text:s/>εξεταστούν<text:s/>στο<text:s/>πλαίσιο<text:s/>του<text:s/>κανονισμού<text:s/>«de<text:s/>minimis»<text:s/>(Κανονισμός<text:s/>(ΕΕ)<text:s/>αριθ.<text:s/>1407/2013<text:s/>της<text:s/>Επιτροπής<text:s/>της<text:s/>18</text:span><text:span text:style-name="T460_2">ης</text:span><text:span text:style-name="T460_3">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).</text:span></text:p>
      <text:p text:style-name="P461"><text:span text:style-name="T461_1">Σημειώνεται<text:s/>ότι<text:s/>ενισχύσεις<text:s/>ήσσονος<text:s/>σημασίας<text:s/>που<text:s/>χορηγούνται<text:s/>βάσει<text:s/>του<text:s/>κανονισμού<text:s/>«de<text:s/>minimis»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αριθ.<text:s/>360/2012<text:s/>της<text:s/>Επιτροπής<text:s/>μέχρι<text:s/>το<text:s/>ανώτατο<text:s/>όριο<text:s/>που<text:s/>καθορίζεται<text:s/>στον<text:s/>εν<text:s/>λόγω<text:s/>κανονισμό.<text:s/>Μπορούν<text:s/>να<text:s/>σωρεύονται<text:s/>με<text:s/>ενισχύσεις<text:s/>ήσσονος<text:s/>σημασίας<text:s/>που<text:s/>χορηγούνται<text:s/>βάσει<text:s/>άλλων<text:s/>κανονισμών<text:s/>για<text:s/>ενισχύσεις<text:s/>ήσσονος<text:s/>σημασίας<text:s/>μέχρι<text:s/>το<text:s/>σχετικό<text:s/>ανώτατο<text:s/>όριο<text:s/>που<text:s/>καθορίζεται<text:s/>στο<text:s/>άρθρο<text:s/>3<text:s/>παράγραφο<text:s/>2<text:s/>του<text:s/>κανονισμού.<text:s/>Επιπλέον,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μπορούν<text:s/>να<text:s/>αποδοθούν<text:s/>σ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462"><text:span text:style-name="T462_1">Στην<text:s/>περίπτωση<text:s/>επιχειρήσεων<text:s/>που:</text:span></text:p>
      <text:p text:style-name="P463"><text:span text:style-name="T463_1">α)</text:span><text:span text:style-name="T463_2"><text:tab/></text:span><text:span text:style-name="T463_3"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<text:s/>(<text:s/>1<text:s/>)·ή</text:span></text:p>
      <text:p text:style-name="P464"><text:span text:style-name="T464_1">β)</text:span><text:span text:style-name="T464_2"><text:tab/></text:span><text:span text:style-name="T464_3">δραστηριοποιούνται<text:s/>στην<text:s/>πρωτογενή<text:s/>παραγωγή<text:s/>γεωργικών<text:s/>προϊόντων<text:s/>ή</text:span></text:p>
      <text:p text:style-name="P465"><text:span text:style-name="T465_1">γ)</text:span><text:span text:style-name="T465_2"><text:tab/></text:span><text:span text:style-name="T465_3"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466"><text:span text:style-name="T466_1">i)</text:span><text:span text:style-name="T466_2"><text:tab/></text:span><text:span text:style-name="T466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467"><text:span text:style-name="T467_1">ii)</text:span><text:span text:style-name="T467_2"><text:tab/></text:span><text:span text:style-name="T467_3"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·</text:span></text:p>
      <text:p text:style-name="P468"><text:span text:style-name="T468_1">και<text:s/>δραστηριοποιούνται<text:s/>επίσης<text:s/>σε<text:s/>έναν<text:s/>ή<text:s/>περισσότερους<text:s/>από<text:s/>τ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p text:style-name="P469"><text:span text:style-name="T469_1">Η<text:s/>ενίσχυση<text:s/>στις<text:s/>επιχειρήσεις<text:s/>που<text:s/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δεν<text:s/>εμπίπτουν<text:s/>στον<text:s/>κανονισμό<text:s/>«de<text:s/>minimis»<text:s/>και<text:s/>δεν<text:s/>θα<text:s/>επιχορηγηθούν<text:s/>για<text:s/>αυτές<text:s/>τις<text:s/>δαπάνες.</text:span></text:p>
      <text:p text:style-name="P470"><text:span text:style-name="T470_1">Το<text:s/>συνολικό<text:s/>ποσό<text:s/>των<text:s/>ενισχύσεων<text:s/>ήσσονος<text:s/>σημασίας<text:s/>που<text:s/>χορηγούνται<text:s/>σε<text:s/>μία<text:s/>ενιαία<text:s/>επιχείρηση<text:s/>δεν<text:s/>θα<text:s/>υπερβαίνει<text:s/>το<text:s/>ποσό<text:s/>των<text:s/>200<text:s/>000,00<text:s/>ευρώ<text:s/>σε<text:s/>περίοδο<text:s/>τριών<text:s/>οικονομικών<text:s/>ετών,<text:s/>σύμφωνα<text:s/>με<text:s/>τους<text:s/>κανόνες<text:s/>σώρευσης<text:s/>του<text:s/>κανονισμού<text:s/>de<text:s/>minimis.</text:span></text:p>
      <text:p text:style-name="P471"><text:span text:style-name="T471_1">Το<text:s/>συνολικό<text:s/>ποσό<text:s/>των<text:s/>ενισχύσεων<text:s/>ήσσονος<text:s/>σημασίας<text:s/>που<text:s/>χορηγούνται<text:s/>σε<text:s/>μί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<text:s/>000,00<text:s/>ευρώ<text:s/>σε<text:s/>περίοδο<text:s/>τριών<text:s/>οικονομικών<text:s/>ετών.<text:s/>Αυτές<text:s/>οι<text:s/>ενισχύσεις<text:s/>ήσσονος<text:s/>σημασίας<text:s/>δεν<text:s/>επιτρέπεται<text:s/>να<text:s/>χρησιμοποιούνται<text:s/>για<text:s/>την<text:s/>απόκτηση<text:s/>οχημάτων<text:s/>οδικών<text:s/>εμπορευματικών<text:s/>μεταφορών.</text:span></text:p>
      <text:p text:style-name="P472"><text:span text:style-name="T472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73"><text:span text:style-name="T473_1">α)</text:span><text:span text:style-name="T473_2"><text:tab/></text:span><text:span text:style-name="T47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474"><text:span text:style-name="T474_1">β)</text:span><text:span text:style-name="T474_2"><text:tab/></text:span><text:span text:style-name="T47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475"><text:span text:style-name="T475_1">γ)</text:span><text:span text:style-name="T475_2"><text:tab/></text:span><text:span text:style-name="T475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76"><text:span text:style-name="T476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477"><text:span text:style-name="T477_1">O<text:s/></text:span><text:span text:style-name="T477_2">υποψήφιος</text:span><text:span text:style-name="T477_3"><text:s/>Δικαιούχος<text:s/>υποβάλλει<text:s/></text:span><text:span text:style-name="T477_4">μαζί<text:s/>με<text:s/></text:span><text:span text:style-name="T477_5">την</text:span><text:span text:style-name="T477_6"><text:s/>Αίτηση<text:s/>Ένταξης</text:span><text:span text:style-name="T477_7"><text:s/>συμπληρωμένα<text:s/>τα<text:s/></text:span><text:span text:style-name="T477_8">στοιχεία<text:s/></text:span><text:span text:style-name="T477_9">(Παράρτημα<text:s/>II)<text:s/>για<text:s/>τον<text:s/>έλεγχο<text:s/>κρατικής<text:s/>ενίσχυσης.</text:span></text:p>
      <text:p text:style-name="P478"><text:span text:style-name="T478_1">Υποβάλλονται<text:s/>τα<text:s/>στοιχεία<text:s/>από<text:s/>τις<text:s/>ενισχύσεις<text:s/>ήσσονος<text:s/>σημασίας<text:s/>σχετικά<text:s/>την<text:s/>δραστηριότητά<text:s/>του<text:s/>και<text:s/>με<text:s/>τις<text:s/>ενισχύσεις<text:s/>ήσσονος<text:s/>σημασίας<text:s/>που<text:s/>έχει<text:s/>λάβει<text:s/>-<text:s/>σε<text:s/>επίπεδο<text:s/>ενιαίας<text:s/>επιχείρησης<text:s/>όπως<text:s/>έχει<text:s/>οριστεί<text:s/>ανωτέρω<text:s/>-<text:s/>βάσει<text:s/>του<text:s/>Κανονισμού<text:s/>(ΕΕ)<text:s/>αριθ.<text:s/>1407/2013<text:s/>της<text:s/>Επιτροπής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.</text:span></text:p>
      <text:p text:style-name="P479"><text:span text:style-name="T479_1">Ενισχύσεις<text:s/>ήσσονος<text:s/>σημασίας<text:s/>που<text:s/>χορηγούνται<text:s/>βάσει<text:s/>του<text:s/>Κανονισμού<text:s/>(ΕΕ)<text:s/>αριθ.<text:s/>1407/2013<text:s/>της<text:s/>Επιτροπής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αριθ.<text:s/>360/2012<text:s/>της<text:s/>Επιτροπής<text:s/>μέχρι<text:s/>το<text:s/>ανώτατο<text:s/>όριο<text:s/>που<text:s/>καθορίζεται<text:s/>στον<text:s/>εν<text:s/>λόγω<text:s/>κανονισμό.<text:s/>Μπορούν<text:s/>να<text:s/>σωρεύονται<text:s/>με<text:s/>ενισχύσεις<text:s/>ήσσονος<text:s/>σημασίας<text:s/>που<text:s/>χορηγούνται<text:s/>βάσει<text:s/>άλλων<text:s/>κανονισμών<text:s/>για<text:s/>ενισχύσεις<text:s/>ήσσονος<text:s/>σημασίας<text:s/>μέχρι<text:s/>το<text:s/>σχετικό<text:s/>ανώτατο<text:s/>όριο<text:s/>που<text:s/>καθορίζεται<text:s/>στο<text:s/>άρθρο<text:s/>3<text:s/>παράγραφος<text:s/>2<text:s/>του<text:s/>Κανονισμού<text:s/>(ΕΕ)<text:s/>αριθ.<text:s/>1407/2013<text:s/>της<text:s/>Επιτροπής<text:s/>για<text:s/>ενισχύσεις<text:s/>ήσσονος<text:s/>σημασίας.</text:span></text:p>
      <text:p text:style-name="P480"><text:span text:style-name="T480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μπορούν<text:s/>να<text:s/>αποδοθούν<text:s/>σ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text:s/>Οι<text:s/>αρμόδιες<text:s/>αρχές,<text:s/>κατόπιν<text:s/>του<text:s/>ελέγχου,<text:s/>θα<text:s/>ενημερώνουν<text:s/>εγγράφως<text:s/>τον<text:s/>δικαιούχο<text:s/>για<text:s/>το<text:s/>σχετικά<text:s/>με<text:s/>το<text:s/>ενδεχόμενο<text:s/>ποσό<text:s/>της<text:s/>ενίσχυσης,<text:s/>που<text:s/>πρέπει<text:s/>να<text:s/>εκφράζεται<text:s/>σε<text:s/>όρους<text:s/>ακαθάριστου<text:s/>ισοδύναμου<text:s/>επιχορήγησης,<text:s/>και<text:s/>να<text:s/>διευκρινίζει<text:s/>ότι<text:s/>πρόκειται<text:s/>για<text:s/>ενίσχυση<text:s/>ήσσονος<text:s/>σημασίας.<text:s/>Επιπλέον<text:s/>ακολουθείται<text:s/>η<text:s/>σχετική<text:s/>υπ’<text:s/>αριθμ.<text:s/>59886/ΕΥΚΕ913/11-0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-<text:s/>ΔΝΩ).</text:span></text:p>
      <text:p text:style-name="P481"><text:span text:style-name="T481_1">Ο<text:s/>Φορέας<text:s/>Διαχείρισης<text:s/>του<text:s/>Προγράμματος<text:s/>τηρεί<text:s/>αρχείο<text:s/>με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,<text:s/>για<text:s/>10<text:s/>οικονομικά<text:s/>έτη<text:s/>από<text:s/>την<text:s/>χορήγηση<text:s/>των<text:s/>ενισχύσεων.</text:span></text:p>
      <text:p text:style-name="P482"><text:span text:style-name="T482_1">Εφόσον,<text:s/>ο<text:s/>υποψήφιος<text:s/>δικαιούχος<text:s/>εμπίπτει<text:s/>στους<text:s/>περιορισμούς<text:s/>των<text:s/>κρατικών<text:s/>ενισχύσεων<text:s/>και<text:s/>όπου<text:s/>τίθεται<text:s/>ζήτημα<text:s/>κρατικής<text:s/>ενίσχυσης<text:s/>και<text:s/>ο<text:s/>δικαιούχος<text:s/>επιλέξει<text:s/>να<text:s/>υπαχθεί<text:s/>στο<text:s/>άρθρο<text:s/>30<text:s/>του<text:s/>ΓΑΚ,<text:s/>τότε<text:s/>ο<text:s/>δικαιούχος<text:s/>του<text:s/>προγράμματος<text:s/>θα<text:s/>υποβάλει<text:s/>αίτηση<text:s/>για<text:s/>χορήγηση<text:s/>μεμονωμένης<text:s/>ad<text:s/>hoc<text:s/>ενίσχυση<text:s/>βάσει<text:s/>του<text:s/>άρθρου<text:s/>38<text:s/>ΓΑΚ.<text:s/>Οι<text:s/>αιτήσεις<text:s/>εξετάζονται<text:s/>κατά<text:s/>περίπτωση.<text:s/>Η<text:s/>ένταση<text:s/>της<text:s/>ενίσχυσης<text:s/>δεν<text:s/>θα<text:s/>υπερβεί<text:s/>το<text:s/>30%<text:s/>των<text:s/>επιλέξιμων<text:s/>δαπανών.<text:s/>Η<text:s/>ένταση<text:s/>της<text:s/>ενίσχυσης<text:s/>μπορεί<text:s/>να<text:s/>αυξηθεί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.<text:s/>Η<text:s/>ένταση<text:s/>της<text:s/>ενίσχυσης<text:s/>μπορεί<text:s/>να<text:s/>αυξηθεί<text:s/>κατά<text:s/>15<text:s/>εκατοστιαίες<text:s/>μονάδες<text:s/>για<text:s/>επενδύσεις<text:s/>σε<text:s/>περιοχές<text:s/>που<text:s/>εμπίπτουν<text:s/>στο<text:s/>άρθρο<text:s/>107<text:s/>παράγραφος<text:s/>3<text:s/>στοιχείο<text:s/>α)<text:s/>της<text:s/>ΣΛΕΕ<text:s/>και<text:s/>κατά<text:s/>5<text:s/>εκατοστιαίες<text:s/>μονάδες<text:s/>για<text:s/>επενδύσεις<text:s/>σε<text:s/>περιοχές<text:s/>που<text:s/>εμπίπτουν<text:s/>στο<text:s/>άρθρο<text:s/>107<text:s/>παράγραφος<text:s/>3<text:s/>στοιχείο<text:s/>γ)<text:s/>της<text:s/>ΣΛΕΕ<text:s/>(παράγραφος<text:s/>6).<text:s/>Στην<text:s/>περίπτωση<text:s/>που<text:s/>ο<text:s/>δικαιούχος<text:s/>εμπίπτει<text:s/>στον<text:s/>ΓΑΚ,<text:s/>η</text:span></text:p>
      <text:p text:style-name="P483"><text:span text:style-name="T483_1">ενσυρμάτωση<text:s/>ή<text:s/>η<text:s/>καλωδίωση<text:s/>ν^^<text:s/>δίκτυα<text:s/>δεδομένων<text:s/>εκτός<text:s/>του<text:s/>κτιρίου,<text:s/>εξαιρούνται<text:s/>από<text:s/>τις<text:s/>επιλέξιμες<text:s/>δαπάνες.</text:span></text:p>
      <text:p text:style-name="P484"><text:span text:style-name="T484_1">5.2</text:span><text:span text:style-name="T484_2"><text:s/></text:span><text:span text:style-name="T484_3">Ανάλυση<text:s/>Κόστους<text:s/>Προτεινόμενων<text:s/>Επεμβάσεων<text:s/>-<text:s/>Εκτίμηση<text:s/>Προϋπολογισμού</text:span></text:p>
      <text:p text:style-name="P485"><text:span text:style-name="T485_1">i.<text:s/>Η<text:s/>υποβολή<text:s/>της<text:s/>Τεχνικής<text:s/>Μελέτης<text:s/>των<text:s/>προτεινόμενων<text:s/>επεμβάσεων<text:s/>σε<text:s/>στάδιο<text:s/>προμελέτης<text:s/>Θα<text:s/>περιλαμβάνει<text:s/>και<text:s/>την<text:s/>ανάλυση<text:s/>κόστους<text:s/>των<text:s/>προτεινόμενων<text:s/>επεμβάσεων<text:s/>-<text:s/>ερνασιών<text:s/>(εκτίμηση<text:s/>προϋπολονισμού).</text:span></text:p>
      <text:p text:style-name="P486"><text:span text:style-name="T486_1">ii.<text:s/>Στην<text:s/>υποβολή<text:s/>Τεχνικών<text:s/>Μελετών<text:s/>των<text:s/>προτεινόμενων<text:s/>επεμβάσεων<text:s/>σε<text:s/>στάδιο<text:s/>μελέτης<text:s/>εφαρμονής<text:s/>(βλέπε<text:s/>στοιχείο<text:s/>με<text:s/></text:span><text:span text:style-name="T486_2">α/α</text:span><text:span text:style-name="T486_3"><text:s/>16<text:s/>της<text:s/>ενότητας<text:s/>6),<text:s/>οι<text:s/>υποβαλλόμενες<text:s/>Τεχνικές<text:s/>Μελέτες<text:s/>πρέπει<text:s/>να<text:s/>έχουν<text:s/>συνταχθεί<text:s/>σύμφωνα<text:s/>με<text:s/>τις<text:s/>ενκεκριμένες<text:s/>προδιανραφές<text:s/>και<text:s/>να<text:s/>συνοδεύονται<text:s/>από<text:s/>τις<text:s/>προβλεπόμενες<text:s/>άδειες<text:s/>και<text:s/>ενκρίσεις.<text:s/>Το<text:s/>κόστος<text:s/>των<text:s/>προτεινόμενων<text:s/>επεμβάσεων<text:s/>αποτυπώνεται<text:s/>στον<text:s/>Προϋπολονισμό<text:s/>των<text:s/>ενκεκριμένων<text:s/>Τεχνικών<text:s/>Μελετών,<text:s/>ο<text:s/>οποίος<text:s/>συντάσσεται<text:s/>σύμφωνα<text:s/>με<text:s/>τις<text:s/>προμετρήσεις<text:s/>ερνασιών<text:s/>και<text:s/>τηρεί<text:s/>τον<text:s/>ισχύοντα<text:s/>Κανονισμό<text:s/>Περινραφικών<text:s/>Τιμολονίων<text:s/>Ερνασιών<text:s/>νια<text:s/>Δημόσιες<text:s/>Συμβάσεις<text:s/>Έρνων<text:s/>[υπ’<text:s/>αριθ.<text:s/>ΔΝΣν/οικ.35577/ΦΝ<text:s/>466/04-05-2017<text:s/>(Β'<text:s/>1746)<text:s/>Απόφαση<text:s/>Υπουρνού<text:s/>Υποδομών<text:s/>και<text:s/>Μεταφορών,<text:s/>όπως<text:s/>έχει<text:s/>τροποποιηθεί<text:s/>και<text:s/>ισχύει].</text:span></text:p>
      <text:p text:style-name="P487"><text:span text:style-name="T487_1">Στο<text:s/>πλαίσιο<text:s/>της<text:s/>παρούσας<text:s/>Πρόσκλησης<text:s/>δεν<text:s/>επιδοτούνται:</text:span></text:p>
      <text:p text:style-name="P488"><text:span text:style-name="T488_1">-</text:span><text:span text:style-name="T488_2"><text:tab/></text:span><text:span text:style-name="T488_3">δαπάνες<text:s/>που<text:s/>αφορούν<text:s/>σε<text:s/>συνήθεις<text:s/>επεμβάσεις<text:s/>συντήρησης,</text:span></text:p>
      <text:p text:style-name="P489"><text:span text:style-name="T489_1">-</text:span><text:span text:style-name="T489_2"><text:tab/></text:span><text:span text:style-name="T489_3">λοιπός<text:s/>εξοπλισμός<text:s/>που<text:s/>δεν<text:s/>συμβάλει<text:s/>στη<text:s/>βελτίωση<text:s/>της<text:s/>ενερνειακής<text:s/>απόδοσης,<text:s/>βάσει<text:s/>ΚΕΝΑΚ.</text:span></text:p>
      <text:p text:style-name="P490"><text:span text:style-name="T490_1">6.</text:span><text:span text:style-name="T490_2"><text:s/></text:span><text:span text:style-name="T490_3">ΟΔΗΓΙΕΣ<text:s/>ΥΠΟΒΟΛΗΣ<text:s/>ΑΙΤΗΣΕΩΝ<text:s/>-<text:s/>ΔΙΚΑΙ0Λ0ΓΗΤΙΚΑ</text:span></text:p>
      <text:p text:style-name="P491"><text:span text:style-name="T491_1">Οι<text:s/>υποψήφιοι<text:s/>Δικαιούχοι<text:s/>υποβάλλουν<text:s/>τις<text:s/>Αιτήσεις<text:s/>Ένταξης<text:s/>στην<text:s/>πλατφόρμα<text:s/>του<text:s/>πληροφοριακού<text:s/>συστήματος<text:s/>στην<text:s/>ιστοσελίδα<text:s/></text:span><text:span text:style-name="T491_2"><text:a xlink:type="simple" xlink:href="http://hlektra.gov.gr"><text:span text:style-name="T491_3">http://hlektra.gov.gr</text:span></text:a></text:span><text:span text:style-name="T491_4">.</text:span></text:p>
      <text:p text:style-name="P492"><text:span text:style-name="T492_1">Η<text:s/>διαδικασία<text:s/>υποβολής<text:s/>της<text:s/>Αίτηση<text:s/>Ένταξης<text:s/>θα<text:s/>ολοκληρώνεται<text:s/>σε<text:s/>δύο<text:s/>στάδια.<text:s/>Κατά<text:s/>το<text:s/>πρώτο<text:s/>στάδιο<text:s/>υποβολής,<text:s/>ο<text:s/>υποψήφιος<text:s/>δικαιούχος<text:s/>θα<text:s/>αιτείται<text:s/>και<text:s/>θα<text:s/>δεσμεύει<text:s/>προϋπολονισμό,<text:s/>αφού<text:s/>αναρτήσει<text:s/>τα<text:s/>δικαιολονητικά<text:s/>που<text:s/>θα<text:s/>καθιστούν<text:s/>επιλέξιμο<text:s/>το/τα<text:s/>κτίριο/α<text:s/>της<text:s/>Αίτησης.<text:s/>Ενώ<text:s/>κατά<text:s/>το<text:s/>δεύτερο<text:s/>στάδιο<text:s/>υποβολής,<text:s/>θα<text:s/>αναρτώνται<text:s/>συμπληρωματικά<text:s/>όλα<text:s/>τα<text:s/>απαιτούμενα<text:s/>δικαιολονητικά.</text:span></text:p>
      <text:p text:style-name="P493"><text:span text:style-name="T493_1">1<text:s/></text:span><text:span text:style-name="T493_2">°<text:s/>Στάδιο<text:s/>Αίτησης<text:s/>-<text:s/>Δικαιολογητικά:</text:span></text:p>
      <text:p text:style-name="P494"><text:span text:style-name="T494_1">Ο<text:s/>υποψήφιος<text:s/>Δικαιούχος<text:s/>θα<text:s/>συνδέεται<text:s/>στην<text:s/>πλατφόρμα<text:s/>του<text:s/>πληροφοριακού<text:s/>συστήματος<text:s/>με<text:s/>τους<text:s/>μοναδικούς<text:s/>κωδικούς<text:s/>taxis,<text:s/>που<text:s/>αφορούν<text:s/>στο<text:s/>Α.Φ.Μ.<text:s/>του<text:s/>νομικού<text:s/>του<text:s/>προσώπου.<text:s/>Κατόπιν,<text:s/>θα<text:s/>αναρτάται<text:s/>από<text:s/>το<text:s/>χρήστη<text:s/>το<text:s/>δικαιολονητικό<text:s/>έννραφο,<text:s/>το<text:s/>οποίο<text:s/>θα<text:s/>αποδεικνύει<text:s/>την<text:s/>εξουσιοδότηση<text:s/>που<text:s/>έχει<text:s/>από<text:s/>τον<text:s/>υποψήφιο<text:s/>Δικαιούχο<text:s/>για<text:s/>την<text:s/>υποβολή<text:s/>της<text:s/>Αίτησης<text:s/>Ένταξης.<text:s/>Αυτόματα,<text:s/>ο<text:s/>χρήστης<text:s/>λαμβάνει<text:s/>μοναδικούς<text:s/>κωδικούς<text:s/>για<text:s/>τη<text:s/>δημιουργία<text:s/>προφίλ<text:s/>στην<text:s/>πλατφόρμα<text:s/>του<text:s/>πληροφοριακού<text:s/>συστήματος,<text:s/>με<text:s/>σκοπό<text:s/>να<text:s/>προβεί<text:s/>στην<text:s/>Αίτηση<text:s/>Ένταξης.</text:span></text:p>
      <text:p text:style-name="P495"><text:span text:style-name="T495_1">Αφού<text:s/>ο<text:s/>χρήστης<text:s/>εκκινήσει<text:s/>την<text:s/>Αίτηση<text:s/>Ένταξης<text:s/>δηλώνει:</text:span></text:p>
      <text:p text:style-name="P496"><text:span text:style-name="T496_1">-</text:span><text:span text:style-name="T496_2"><text:tab/></text:span><text:span text:style-name="T496_3">τα<text:s/>στοιχεία<text:s/>του<text:s/>υποψήφιου<text:s/>Δικαιούχου,</text:span></text:p>
      <text:p text:style-name="P497"><text:span text:style-name="T497_1">-</text:span><text:span text:style-name="T497_2"><text:tab/></text:span><text:span text:style-name="T497_3">τη<text:s/>Μέθοδο<text:s/>Υλοποίησης<text:s/>(Ανάθεση<text:s/>Δημόσιας<text:s/>Σύμβασης<text:s/>του<text:s/>ν.<text:s/>4412/2016<text:s/>(Α'<text:s/>147),<text:s/>ή<text:s/>Σύμβαση<text:s/>Ενεργειακής<text:s/>Απόδοσης<text:s/>των<text:s/>ν.<text:s/>3855/2010<text:s/>(Α'<text:s/>95)<text:s/>και<text:s/>ν.<text:s/>4342/2015<text:s/>(Α’<text:s/>143)<text:s/>όπως<text:s/>ισχύει)</text:span></text:p>
      <text:p text:style-name="P498"><text:span text:style-name="T498_1">-</text:span><text:span text:style-name="T498_2"><text:tab/></text:span><text:span text:style-name="T498_3">το<text:s/>ποσοστό<text:s/>επιδότησης,</text:span></text:p>
      <text:p text:style-name="P499"><text:span text:style-name="T499_1">και<text:s/>αναφορικά<text:s/>με<text:s/>το/τα<text:s/>κτίριο/α</text:span></text:p>
      <text:p text:style-name="P500"><text:span text:style-name="T500_1">-</text:span><text:span text:style-name="T500_2"><text:tab/></text:span><text:span text:style-name="T500_3">το<text:s/>χαρακτηριστικό<text:s/>όνομα,</text:span></text:p>
      <text:p text:style-name="P501"><text:span text:style-name="T501_1">-</text:span><text:span text:style-name="T501_2"><text:tab/></text:span><text:span text:style-name="T501_3">την<text:s/>πολεοδομική<text:s/>χρήση,</text:span></text:p>
      <text:p text:style-name="P502"><text:span text:style-name="T502_1">-</text:span><text:span text:style-name="T502_2"><text:tab/></text:span><text:span text:style-name="T502_3">τη<text:s/>διεύθυνση,</text:span></text:p>
      <text:p text:style-name="P503"><text:span text:style-name="T503_1">-</text:span><text:span text:style-name="T503_2"><text:tab/></text:span><text:span text:style-name="T503_3">τον<text:s/>αριθμό<text:s/>παροχής<text:s/>ρεύματος,</text:span></text:p>
      <text:p text:style-name="P504"><text:span text:style-name="T504_1">-</text:span><text:span text:style-name="T504_2"><text:tab/></text:span><text:span text:style-name="T504_3">την<text:s/>ωφέλιμη<text:s/>επιφάνεια,<text:s/>για<text:s/>κάθε<text:s/>κτίριο<text:s/>και</text:span></text:p>
      <text:p text:style-name="P505"><text:span text:style-name="T505_1">-</text:span><text:span text:style-name="T505_2"><text:tab/></text:span><text:span text:style-name="T505_3">τη<text:s/>συνολική<text:s/>επιφάνεια,<text:s/>για<text:s/>κάθε<text:s/>κτίριο</text:span></text:p>
      <text:p text:style-name="P506"><text:span text:style-name="T506_1">Αφού<text:s/>δηλωθούν<text:s/>τα<text:s/>ανωτέρω<text:s/>στοιχεία,<text:s/>θα<text:s/>αναρτώνται<text:s/>τα<text:s/>κάτωθι<text:s/>δικαιολογητικά:</text:span></text:p>
      <text:p text:style-name="P507"><text:span text:style-name="T507_1">Πίνακας<text:s/>3:<text:s/>Δικαιολογητικά<text:s/>Ι”'^<text:s/>Σταδίου<text:s/>Αίτησης</text:span></text:p>
      <table:table table:style-name="Table4">
        <table:table-column table:style-name="Column9"/>
        <table:table-column table:style-name="Column10"/>
        <table:table-row table:style-name="Row15">
          <table:table-cell table:style-name="Cell37">
            <text:p text:style-name="P508"><text:span text:style-name="T508_1">Α/Α</text:span></text:p>
          </table:table-cell>
          <table:table-cell table:style-name="Cell38">
            <text:p text:style-name="P509"><text:span text:style-name="T509_1">Δικαιολογητικά</text:span></text:p>
          </table:table-cell>
        </table:table-row>
        <table:table-row table:style-name="Row16">
          <table:table-cell table:style-name="Cell39">
            <text:p text:style-name="P510"><text:span text:style-name="T510_1">1</text:span></text:p>
          </table:table-cell>
          <table:table-cell table:style-name="Cell40">
            <text:p text:style-name="P511"><text:span text:style-name="T511_1">'Εγγραφα<text:s/>Ιδιοκτησιακού<text:s/>Καθεστώτος</text:span></text:p>
          </table:table-cell>
        </table:table-row>
        <table:table-row table:style-name="Row17">
          <table:table-cell table:style-name="Cell41">
            <text:p text:style-name="P512"><text:span text:style-name="T512_1">2</text:span></text:p>
          </table:table-cell>
          <table:table-cell table:style-name="Cell42">
            <text:p text:style-name="P513"><text:span text:style-name="T513_1">Νομιμοποιητικά<text:s/>Έγγραφα<text:s/>Κτιρίου/ων</text:span></text:p>
          </table:table-cell>
        </table:table-row>
        <table:table-row table:style-name="Row18">
          <table:table-cell table:style-name="Cell43">
            <text:p text:style-name="P514"><text:span text:style-name="T514_1">3</text:span></text:p>
          </table:table-cell>
          <table:table-cell table:style-name="Cell44">
            <text:p text:style-name="P515"><text:span text:style-name="T515_1">Αποδεικτικό<text:s/>Έγγραφο<text:s/>ή<text:s/>βεβαίωση<text:s/>ότι<text:s/>κάθε<text:s/>κτίριο<text:s/>(υποέργο)<text:s/>δεν<text:s/>είχε<text:s/>χαρακτηριστεί<text:s/>ότι<text:s/>υπόκειται<text:s/>σε<text:s/>καθεστώς<text:s/>ριζικής<text:s/>ανακαίνισης</text:span></text:p>
          </table:table-cell>
        </table:table-row>
        <table:table-row table:style-name="Row19">
          <table:table-cell table:style-name="Cell45">
            <text:p text:style-name="P516"><text:span text:style-name="T516_1">4</text:span></text:p>
          </table:table-cell>
          <table:table-cell table:style-name="Cell46">
            <text:p text:style-name="P517"><text:span text:style-name="T517_1">Δελτίο<text:s/>Πρωτοβάθμιου<text:s/>Προσεισμικού<text:s/>Ελέγχου</text:span></text:p>
          </table:table-cell>
        </table:table-row>
        <table:table-row table:style-name="Row20">
          <table:table-cell table:style-name="Cell47">
            <text:p text:style-name="P518"><text:span text:style-name="T518_1">5</text:span></text:p>
          </table:table-cell>
          <table:table-cell table:style-name="Cell48">
            <text:p text:style-name="P519"><text:span text:style-name="T519_1">Τεχνική<text:s/>Μελέτη</text:span></text:p>
          </table:table-cell>
        </table:table-row>
        <table:table-row table:style-name="Row21">
          <table:table-cell table:style-name="Cell49">
            <text:p text:style-name="P520"><text:span text:style-name="T520_1">6</text:span></text:p>
          </table:table-cell>
          <table:table-cell table:style-name="Cell50">
            <text:p text:style-name="P521"><text:span text:style-name="T521_1">Στοιχεία<text:s/>Αρμοδιότητας<text:s/></text:span><text:span text:style-name="T521_2">του</text:span><text:span text:style-name="T521_3"><text:s/>υποψήφιου<text:s/>Δικαιούχου<text:s/>για<text:s/>την<text:s/>Αίτησης<text:s/>'Ένταξης</text:span></text:p>
          </table:table-cell>
        </table:table-row>
        <table:table-row table:style-name="Row22">
          <table:table-cell table:style-name="Cell51">
            <text:p text:style-name="P522"><text:span text:style-name="T522_1">7</text:span></text:p>
          </table:table-cell>
          <table:table-cell table:style-name="Cell52">
            <text:p text:style-name="P523"><text:span text:style-name="T523_1">Απόφαση<text:s/></text:span><text:span text:style-name="T523_2">του</text:span><text:span text:style-name="T523_3"><text:s/>αρμόδιου<text:s/></text:span><text:span text:style-name="T523_4">οργάνου</text:span><text:span text:style-name="T523_5"><text:s/>για<text:s/>την<text:s/>Αίτηση<text:s/>Ένταξης</text:span></text:p>
          </table:table-cell>
        </table:table-row>
        <table:table-row table:style-name="Row23">
          <table:table-cell table:style-name="Cell53">
            <text:p text:style-name="P524"><text:span text:style-name="T524_1">8</text:span></text:p>
          </table:table-cell>
          <table:table-cell table:style-name="Cell54">
            <text:p text:style-name="P525"><text:span text:style-name="T525_1">Πιστοποιητικό<text:s/>Ενεργειακής<text:s/>Απόδοσης<text:s/>Κτιρίων<text:s/>(Π.Ε.Α.)</text:span></text:p>
          </table:table-cell>
        </table:table-row>
        <table:table-row table:style-name="Row24">
          <table:table-cell table:style-name="Cell55">
            <text:p text:style-name="P526"><text:span text:style-name="T526_1">9</text:span></text:p>
          </table:table-cell>
          <table:table-cell table:style-name="Cell56">
            <text:p text:style-name="P527"><text:span text:style-name="T527_1">Τελευταία<text:s/>Έκθεση<text:s/>Ενεργειακού<text:s/>Ελέγχου<text:s/>(Α’<text:s/></text:span><text:span text:style-name="T527_2">ενεργειακός</text:span><text:span text:style-name="T527_3"><text:s/>έλεγχος)</text:span></text:p>
          </table:table-cell>
        </table:table-row>
        <table:table-row table:style-name="Row25">
          <table:table-cell table:style-name="Cell57">
            <text:p text:style-name="P528"><text:span text:style-name="T528_1">10</text:span></text:p>
          </table:table-cell>
          <table:table-cell table:style-name="Cell58">
            <text:p text:style-name="P529"><text:span text:style-name="T529_1">'Έντυπα<text:s/>-λίστα<text:s/>ελέγχου<text:s/>ύπαρξης<text:s/>Κρατικής<text:s/>Ενίσχυσης<text:s/>(Παράρτημα<text:s/>ΙΙ)</text:span></text:p>
          </table:table-cell>
        </table:table-row>
      </table:table>
      <text:p text:style-name="P530"><text:span text:style-name="T530_1">1.</text:span><text:span text:style-name="T530_2"><text:s/>Στοιχεία<text:s/>που<text:s/>τεκμηριώνουν<text:s/>το<text:s/>ιδιοκτησιακό<text:s/>καθεστώς<text:s/>του<text:s/>προτεινόμενου<text:s/>κτιρίου.<text:s/>Σε<text:s/>περίπτωση<text:s/>που<text:s/>το<text:s/>προτεινόμενο<text:s/>κτίριο<text:s/>ανήκει<text:s/>σε<text:s/>φορέα<text:s/>της<text:s/>Γενικής<text:s/>Κυβέρνησης<text:s/>αλλά<text:s/>η<text:s/>επικαρπία<text:s/>ανήκει<text:s/>στον<text:s/>Δικαιούχο<text:s/>τότε<text:s/>αρκεί<text:s/>η<text:s/>σύμφωνη<text:s/>γνώμη<text:s/>του<text:s/>ψιλού<text:s/>κύριου.<text:s/>Σε<text:s/>περίπτωση<text:s/>που<text:s/>το<text:s/>προτεινόμενο<text:s/>κτίριο<text:s/>δεν<text:s/>είναι<text:s/>ιδιόκτητο,<text:s/>απαιτείται<text:s/>η<text:s/>ύπαρξη<text:s/>παραχωρητηρίου,<text:s/>για<text:s/>όσο<text:s/>διάστημα<text:s/>απαιτείται<text:s/>προκειμένου<text:s/>να<text:s/>αποσβεστούν<text:s/>(σύμφωνα<text:s/>με<text:s/>τον<text:s/>Κώδικα<text:s/>Φορολογίας<text:s/>Εισοδήματος)<text:s/>πλήρως<text:s/>οι<text:s/>σχετικές<text:s/>ενισχύσεις<text:s/>από<text:s/>το<text:s/>πρόγραμμα<text:s/>και<text:s/>σε<text:s/>κάθε<text:s/>περίπτωση<text:s/>τουλάχιστον<text:s/>12<text:s/>ετών<text:s/>από<text:s/>την<text:s/>ημερομηνία<text:s/>ολοκλήρωσης<text:s/>του<text:s/>κάθε<text:s/>έργου,<text:s/>καθώς<text:s/>και<text:s/>δήλωση<text:s/>του<text:s/>ιδιοκτήτη<text:s/>με<text:s/>την<text:s/>οποία<text:s/>βεβαιώνει<text:s/>ότι:<text:s/>(α)<text:s/>έχει<text:s/>λάβει<text:s/>γνώση<text:s/>και<text:s/>συμφωνεί<text:s/>με<text:s/>την<text:s/>υποβολή<text:s/>της<text:s/>πρότασης<text:s/>από<text:s/>τον<text:s/>υποψήφιο<text:s/>Δικαιούχο,<text:s/>(β)<text:s/>συμφωνεί<text:s/>με<text:s/>την<text:s/>εκτέλεση<text:s/>των<text:s/>προτεινόμενων<text:s/>εργασιών<text:s/>για<text:s/>τη<text:s/>βελτίωση<text:s/>της<text:s/>ενεργειακής<text:s/>απόδοσης.</text:span></text:p>
      <text:p text:style-name="P531"><text:span text:style-name="T531_1">2.</text:span><text:span text:style-name="T531_2"><text:s/>Στοιχεία<text:s/>νομιμότητας<text:s/>βάσει<text:s/>της<text:s/>οικοδομικής<text:s/>άδειας<text:s/>ανέγερσης.<text:s/>Στην<text:s/>περίπτωση<text:s/>που<text:s/>ο<text:s/>φορέας<text:s/>του<text:s/>κτιρίου<text:s/>δε<text:s/>διαθέτει<text:s/>οικοδομική<text:s/>άδεια,<text:s/>ή<text:s/>αυτή<text:s/>δεν<text:s/>ανταποκρίνεται<text:s/>στην<text:s/>τρέχουσα<text:s/>κατάσταση<text:s/>του<text:s/>κτιρίου,<text:s/>θα<text:s/>πρέπει<text:s/>να<text:s/>προσκομισθεί<text:s/>σχετικό<text:s/>νομιμοποιητικό<text:s/>έγγραφο,<text:s/>από<text:s/>το<text:s/>οποίο<text:s/>να<text:s/>προκύπτει<text:s/>ότι<text:s/>το<text:s/>εν<text:s/>λόγω<text:s/>κτίριο<text:s/>υφίσταται<text:s/>νόμιμα.</text:span></text:p>
      <text:p text:style-name="P532"><text:span text:style-name="T532_1">3.</text:span><text:span text:style-name="T532_2"><text:s/>Έγγραφο<text:s/>που<text:s/>θα<text:s/>αποδεικνύει<text:s/>ότι<text:s/>στο<text:s/>προτεινόμενο<text:s/>κτίριο<text:s/>δεν<text:s/>έχουν<text:s/>πραγματοποιηθεί<text:s/>οικοδομικές<text:s/>εργασίες<text:s/>και<text:s/>αντικατάσταση<text:s/>τεχνικών<text:s/>συστημάτων<text:s/>(μετά<text:s/>την<text:s/>έναρξη<text:s/>ισχύος<text:s/>του<text:s/>ΚΕΝΑΚ),<text:s/>ή<text:s/>/<text:s/>και<text:s/>βεβαίωση<text:s/>ότι<text:s/>στο<text:s/>προτεινόμενο<text:s/>κτίριο<text:s/>οι<text:s/>εργασίες<text:s/>που<text:s/>εκτελέστηκαν<text:s/>δεν<text:s/>χαρακτηρίζουν<text:s/>το<text:s/>κτίριο<text:s/>ότι<text:s/>υπόκειται<text:s/>σε<text:s/>καθεστώς<text:s/>ριζικής<text:s/>ανακαίνισης<text:s/>(με<text:s/>ανάλυση<text:s/>αυτού<text:s/>σύμφωνα<text:s/>με<text:s/>την<text:s/>σχετική<text:s/>ΥΑ<text:s/>υπολογισμού<text:s/>της<text:s/>ριζικής<text:s/>ανακαίνισης).</text:span></text:p>
      <text:p text:style-name="P533"><text:span text:style-name="T533_1">4.</text:span><text:span text:style-name="T533_2"><text:s/>Δελτίο<text:s/>Πρωτοβάθμιου<text:s/>Προσεισμικού<text:s/>Ελέγχου,<text:s/>υποβληθέν<text:s/>στον<text:s/>ΟΑΣΠ.</text:span></text:p>
      <text:p text:style-name="P534"><text:span text:style-name="T534_1">5.</text:span><text:span text:style-name="T534_2"><text:s/>Τεχνική<text:s/>Μελέτη<text:s/>των<text:s/>προτεινόμενων<text:s/>επεμβάσεων<text:s/>σε<text:s/>στάδιο<text:s/>προμελέτης.</text:span></text:p>
      <text:p text:style-name="P535"><text:span text:style-name="T535_1">6.</text:span><text:span text:style-name="T535_2"><text:s/>Στοιχεία<text:s/>(όπως<text:s/>κανονιστικές<text:s/>αποφάσεις,<text:s/>καταστατικά<text:s/>φορέων)<text:s/>που<text:s/>τεκμηριώνουν<text:s/>ότι<text:s/>ο<text:s/>υποψήφιος<text:s/>Δικαιούχος<text:s/>έχει<text:s/>την<text:s/>αρμοδιότητα<text:s/>υποβολής<text:s/>της<text:s/>Αίτησης<text:s/>Ένταξης<text:s/>του<text:s/>προτεινόμενου<text:s/>έργου.</text:span></text:p>
      <text:p text:style-name="P536"><text:span text:style-name="T536_1">7.</text:span><text:span text:style-name="T536_2"><text:s/>Απόφαση<text:s/>του<text:s/>αρμόδιου<text:s/>οργάνου<text:s/>του<text:s/>υποψήφιου<text:s/>Δικαιούχου<text:s/>για<text:s/>την<text:s/>Αίτηση<text:s/>Ένταξης<text:s/>στο<text:s/>Πρόγραμμα<text:s/>«ΗΛΕΚΤΡΑ»,<text:s/>με<text:s/>την<text:s/>οποία<text:s/>επιπλέον<text:s/>θα<text:s/>αποδέχεται<text:s/>τους<text:s/>όρους<text:s/>της<text:s/>παρούσας<text:s/>Πρόσκλησης<text:s/>και<text:s/>θα<text:s/>καθορίζει<text:s/>τη<text:s/>Μέθοδο<text:s/>Υλοποίησης<text:s/>των<text:s/>προτεινόμενων<text:s/>επεμβάσεων<text:s/>(υλοποίηση<text:s/>μέσω<text:s/>Ανάθεση<text:s/>Δημόσιας<text:s/>Σύμβασης<text:s/>του<text:s/>ν.<text:s/>4412/2016<text:s/>(Α'<text:s/>147),<text:s/>ή<text:s/>μέσω<text:s/>Σύμβασης<text:s/>Ενεργειακής<text:s/>Απόδοσης<text:s/>των<text:s/>ν.<text:s/>3855/2010<text:s/>(Α'<text:s/>95)<text:s/>και<text:s/>ν.<text:s/>4342/2015<text:s/>(Α’<text:s/>143)<text:s/>όπως<text:s/>ισχύει).<text:s/>).<text:s/>Η<text:s/>εν<text:s/>λόγω<text:s/>απόφαση<text:s/>δεσμεύει<text:s/>τον<text:s/>υποψήφιο<text:s/>Δικαιούχο<text:s/>μετά<text:s/>την<text:s/>έκδοση<text:s/>της<text:s/>Απόφασης<text:s/>ένταξης<text:s/>για<text:s/>τη<text:s/>συνομολόγηση<text:s/>του<text:s/>Επενδυτικού<text:s/>Δανείου<text:s/>με<text:s/>το<text:s/>Ταμείο<text:s/>Παρακαταθηκών<text:s/>και<text:s/>Δανείων.</text:span></text:p>
      <text:p text:style-name="P537"><text:span text:style-name="T537_1">8.</text:span><text:span text:style-name="T537_2"><text:s/>Πιστοποιητικό<text:s/>Ενεργειακής<text:s/>Απόδοσης<text:s/>(Α’<text:s/>ΠΕΑ),<text:s/>το<text:s/>οποίο<text:s/>πρέπει<text:s/>να<text:s/>έχει<text:s/>εκδοθεί<text:s/>μετά<text:s/>την<text:s/>έναρξη<text:s/>ισχύος<text:s/>του<text:s/>ισχύοντος<text:s/>ΚΕΝΑΚ<text:s/>και<text:s/>να<text:s/>ανταποκρίνεται<text:s/>στην<text:s/>υφιστάμενη<text:s/>κατάσταση<text:s/>του<text:s/>κτιρίου.<text:s/>Κατατίθεται<text:s/>τόσο<text:s/>το<text:s/>ΠΕΑ<text:s/>(pdf)<text:s/>όσο<text:s/>και<text:s/>το<text:s/>αρχείο<text:s/>υπολογισμών<text:s/>(xml)<text:s/>του<text:s/>ΠΕΑ.<text:s/>Επισημαίνεται<text:s/>ότι<text:s/>σε<text:s/>κάθε<text:s/>περίπτωση<text:s/>πρέπει<text:s/>να<text:s/>τεκμηριώνεται<text:s/>ότι<text:s/>το<text:s/>προτεινόμενο<text:s/>κτίριο,<text:s/>μετά<text:s/>την<text:s/>ολοκλήρωση<text:s/>των<text:s/>επεμβάσεων,<text:s/>να<text:s/>κατατάσσεται<text:s/>κατ’<text:s/>ελάχιστον<text:s/>στην<text:s/>κατηγορία<text:s/>ενεργειακής<text:s/>απόδοσης<text:s/>Β’,<text:s/>σύμφωνα<text:s/>με<text:s/>το<text:s/>άρθρο<text:s/>10<text:s/>του<text:s/>ΚΕΝΑΚ<text:s/>και<text:s/>να<text:s/>εξασφαλίζεται<text:s/>τουλάχιστον<text:s/>30%<text:s/>εξοικονόμηση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,<text:s/>όπως<text:s/>και<text:s/>μείωση<text:s/>των<text:s/>εκπομπών<text:s/>CO</text:span><text:span text:style-name="T537_3">2</text:span><text:span text:style-name="T537_4">,<text:s/>τουλάχιστον<text:s/>κατά<text:s/>30%.</text:span></text:p>
      <text:p text:style-name="P538"><text:span text:style-name="T538_1">9.</text:span><text:span text:style-name="T538_2"><text:s/>Τελευταία<text:s/>έκθεση<text:s/>Ενεργειακού<text:s/>Ελέγχου,<text:s/>(Α’<text:s/>ενεργειακός<text:s/>έλεγχος)<text:s/>που<text:s/>αφορά,<text:s/>αποκλειστικά,<text:s/>το<text:s/>κτίριο<text:s/>της<text:s/>αίτησης,<text:s/>που<text:s/>έχει<text:s/>εκπονηθεί<text:s/>και<text:s/>υποβληθεί<text:s/>σύμφωνα<text:s/>με<text:s/>το<text:s/>άρθρο<text:s/>10<text:s/>του<text:s/>ν.<text:s/>4342/2015,<text:s/>την<text:s/>OLK.<text:s/>175275-22.5.2018<text:s/>(Β’<text:s/>1927)<text:s/>Απόφαση<text:s/>του<text:s/>Υπουργού<text:s/>Περιβάλλοντος<text:s/>και<text:s/>Ενέργειας,<text:s/>«Συστήματα<text:s/>αναγνώρισης<text:s/>προσόντων<text:s/>και<text:s/>πιστοποίησης<text:s/>Ενεργειακών<text:s/>Ελεγκτών<text:s/>-<text:s/>Μητρώο<text:s/>Ενεργειακών<text:s/>Ελεγκτών<text:s/>και<text:s/>Αρχείο<text:s/>Ενεργειακών<text:s/>Ελέγχων»<text:s/>και<text:s/>με<text:s/>τις<text:s/>σχετικές<text:s/>οδηγίες<text:s/>και<text:s/>τα<text:s/>υποδείγματα<text:s/>του<text:s/>Υπουργείου<text:s/>Περιβάλλοντος<text:s/>και<text:s/>Ενέργειας.<text:s/>Επισημαίνεται<text:s/>ότι<text:s/>πρέπει<text:s/>να<text:s/>τεκμηριώνεται<text:s/>ότι<text:s/>το<text:s/>προτεινόμενο<text:s/>κτίριο,<text:s/>μετά<text:s/>την<text:s/>ολοκλήρωση<text:s/>των<text:s/>επεμβάσεων,<text:s/>να<text:s/>εξασφαλίζεται<text:s/>τουλάχιστον<text:s/>30%<text:s/>εξοικονόμηση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,<text:s/>όπως<text:s/>και<text:s/>μείωση<text:s/>των<text:s/>εκπομπών<text:s/>CO</text:span><text:span text:style-name="T538_3">2</text:span><text:span text:style-name="T538_4">,<text:s/>τουλάχιστον<text:s/>κατά<text:s/>30%.<text:s/>Το<text:s/>αποδεικτικό<text:s/>της<text:s/>βεβαίωσης<text:s/>υποβολής<text:s/>της<text:s/>έκθεσης<text:s/>Ενεργειακού<text:s/>Ελέγχου<text:s/>στο<text:s/>ηλεκτρονικό<text:s/>Αρχείο<text:s/>Ενεργειακών<text:s/>Ελέγχων<text:s/>του<text:s/>ΥΠΕΝ<text:s/>δύναται<text:s/>να<text:s/>υποβληθεί<text:s/>και<text:s/>κατά<text:s/>το<text:s/>2ο<text:s/>στάδιο<text:s/>υποβολής<text:s/>της<text:s/>αίτησης.<text:s/>Σε<text:s/>περίπτωση<text:s/>μη<text:s/>υποβολής<text:s/>της<text:s/>ανωτέρω<text:s/>βεβαίωσης,<text:s/>η<text:s/>αίτηση<text:s/>οδηγείται<text:s/>σε<text:s/>διαδικασία<text:s/>απένταξης,<text:s/>χωρίς<text:s/>καμία<text:s/>αξίωση<text:s/>επί<text:s/>του<text:s/>προϋπολογισμού<text:s/>που<text:s/>δεσμεύεται<text:s/>με<text:s/>την<text:s/>αίτηση.</text:span></text:p>
      <text:p text:style-name="P539"><text:span text:style-name="T539_1">10.</text:span><text:span text:style-name="T539_2"><text:s/>Συμπληρωμένα<text:s/>τα<text:s/>στοιχεία<text:s/>για<text:s/>τον<text:s/>έλεγχο<text:s/>και<text:s/>αξιολόγηση<text:s/>ύπαρξης<text:s/>Κρατικής<text:s/>Ενίσχυσης<text:s/>(Παράρτημα<text:s/>II).</text:span></text:p>
      <text:p text:style-name="P540"><text:span text:style-name="T540_1">Στο<text:s/>στάδιο<text:s/>αυτό<text:s/>δηλώνεται,<text:s/>βάσει<text:s/>της<text:s/>Τεχνικής<text:s/>Μελέτης<text:s/>η<text:s/>οποία<text:s/>συντάχθηκε<text:s/>σύμφωνα<text:s/>με<text:s/>τον<text:s/>ενεργειακό<text:s/>έλεγχο,<text:s/>το<text:s/>ποσό<text:s/>στο<text:s/>οποίο<text:s/>αφορά<text:s/>η<text:s/>Αίτηση.<text:s/>Κάθε<text:s/>Αίτηση<text:s/>δεσμεύει<text:s/>το<text:s/>ποσό,<text:s/>το<text:s/>οποίο<text:s/>τεκμηριωμένα<text:s/>(από<text:s/></text:span><text:span text:style-name="T540_2">την</text:span><text:span text:style-name="T540_3"><text:s/>προμελέτη)<text:s/>αιτείται,<text:s/>μέχρις<text:s/></text:span><text:span text:style-name="T540_4">εξάντλησης</text:span><text:span text:style-name="T540_5"><text:s/>των<text:s/>διαθέσιμων<text:s/></text:span><text:span text:style-name="T540_6">πόρων.</text:span><text:span text:style-name="T540_7">Σημειώνεται<text:s/>ότι<text:s/></text:span><text:span text:style-name="T540_8">ο</text:span><text:span text:style-name="T540_9"><text:s/>προϋπολογισμός<text:s/></text:span><text:span text:style-name="T540_10">που</text:span><text:span text:style-name="T540_11"><text:s/>θα<text:s/>αιτηθεί<text:s/>σε<text:s/></text:span><text:span text:style-name="T540_12">αυτό</text:span><text:span text:style-name="T540_13"><text:s/>το<text:s/>στάδιο<text:s/>δε<text:s/>δύναται<text:s/>να<text:s/>προσαυξηθεί<text:s/>σε<text:s/>καμία<text:s/>περίπτωση.</text:span></text:p>
      <text:p text:style-name="P541"><text:span text:style-name="T541_1">2°<text:s/>Στάδιο<text:s/>Αίτησης<text:s/>-<text:s/>Δικαιολογητικά:</text:span></text:p>
      <text:p text:style-name="P542"><text:span text:style-name="T542_1">Αφού<text:s/>η<text:s/>Αίτηση<text:s/>έχει<text:s/>υποβληθεί<text:s/>κατά<text:s/>το<text:s/>1°<text:s/>Στάδιο,<text:s/>ο<text:s/>Αιτών<text:s/>Φορέας<text:s/>πρέπει<text:s/>να<text:s/>προσκομίσει<text:s/>τα<text:s/>κάτωθι<text:s/>δικαιολογητικά,<text:s/>ώστε<text:s/>η<text:s/>Αίτηση<text:s/>να<text:s/>θεωρείται<text:s/>πλήρης.<text:s/>Κατόπιν<text:s/>της<text:s/>ολοκλήρωσης<text:s/>της<text:s/>υποβολής<text:s/>του<text:s/>2</text:span><text:span text:style-name="T542_2">ου<text:s/></text:span><text:span text:style-name="T542_3">σταδίου,<text:s/>θα<text:s/>προχωρήσει<text:s/>ο<text:s/>έλεγχος<text:s/>και<text:s/>ένταξη<text:s/>αυτής<text:s/>(βλέπε<text:s/>ενότητα<text:s/>8).<text:s/>Σημειώνεται<text:s/>πως<text:s/>από<text:s/>την<text:s/>έγκριση<text:s/>-<text:s/>ολοκλήρωση<text:s/>του<text:s/>1</text:span><text:span text:style-name="T542_4">ου</text:span><text:span text:style-name="T542_5"><text:s/>Σταδίου<text:s/>της<text:s/>Αίτησης<text:s/>από<text:s/>τον<text:s/>φορέα<text:s/>ελέγχου<text:s/>του<text:s/>προγράμματος,<text:s/>ο<text:s/>υποψήφιος<text:s/>Δικαιούχος<text:s/>υποχρεούται<text:s/>να<text:s/>ολοκληρώσει<text:s/>και<text:s/>το<text:s/>2</text:span><text:span text:style-name="T542_6">ο</text:span><text:span text:style-name="T542_7"><text:s/>Στάδιο<text:s/>εντός<text:s/>150<text:s/>ημερών.<text:s/>Ειδικά<text:s/>για<text:s/>τα<text:s/>προστατευόμενα<text:s/>κτίρια<text:s/>(διατηρητέα<text:s/>και<text:s/>μνημεία)<text:s/>το<text:s/>ως<text:s/>άνω<text:s/>όριο<text:s/>είναι<text:s/>240<text:s/>ημέρες.<text:s/>Με<text:s/>την<text:s/>άπρακτη<text:s/>παρέλευση<text:s/>της<text:s/>ανωτέρω<text:s/>προθεσμίας,<text:s/>η<text:s/>Αίτηση<text:s/>Ένταξης<text:s/>αυτομάτως<text:s/>θεωρείται<text:s/>άκυρη.<text:s/>Ωστόσο,<text:s/>ο<text:s/>υποψήφιος<text:s/>Δικαιούχος<text:s/>διατηρεί<text:s/>το<text:s/>δικαίωμα<text:s/>να<text:s/>αιτηθεί,<text:s/>για<text:s/>την<text:s/>ίδια<text:s/>χρήση<text:s/>κτιρίων,<text:s/>εκ<text:s/>νέου<text:s/>μετά<text:s/>από<text:s/>30<text:s/>ημέρες.</text:span></text:p>
      <text:p text:style-name="P543"><text:span text:style-name="T543_1">Πίνακας<text:s/>4:<text:s/>Δικαιολογητικά<text:s/>2·'“<text:s/>Σταδίου<text:s/>Αίτησης</text:span></text:p>
      <table:table table:style-name="Table5">
        <table:table-column table:style-name="Column11"/>
        <table:table-column table:style-name="Column12"/>
        <table:table-row table:style-name="Row26">
          <table:table-cell table:style-name="Cell59">
            <text:p text:style-name="P544"><text:span text:style-name="T544_1">Α/Α</text:span></text:p>
          </table:table-cell>
          <table:table-cell table:style-name="Cell60">
            <text:p text:style-name="P545"><text:span text:style-name="T545_1">Δικαιολογητικά</text:span></text:p>
          </table:table-cell>
        </table:table-row>
        <table:table-row table:style-name="Row27">
          <table:table-cell table:style-name="Cell61">
            <text:p text:style-name="P546"><text:span text:style-name="T546_1">1</text:span></text:p>
          </table:table-cell>
          <table:table-cell table:style-name="Cell62">
            <text:p text:style-name="P547"><text:span text:style-name="T547_1">Τεχνικό<text:s/>Δελτίο<text:s/>Έργου</text:span></text:p>
          </table:table-cell>
        </table:table-row>
        <table:table-row table:style-name="Row28">
          <table:table-cell table:style-name="Cell63">
            <text:p text:style-name="P548"><text:span text:style-name="T548_1">2</text:span></text:p>
          </table:table-cell>
          <table:table-cell table:style-name="Cell64">
            <text:p text:style-name="P549"><text:span text:style-name="T549_1">Ανάληψη<text:s/>Καθηκόντων<text:s/>Αναθέτουσας<text:s/>Αρχής<text:s/>από<text:s/>άλλο<text:s/>Φορέα</text:span></text:p>
          </table:table-cell>
        </table:table-row>
        <table:table-row table:style-name="Row29">
          <table:table-cell table:style-name="Cell65">
            <text:p text:style-name="P550"><text:span text:style-name="T550_1">3</text:span></text:p>
          </table:table-cell>
          <table:table-cell table:style-name="Cell66">
            <text:p text:style-name="P551"><text:span text:style-name="T551_1">Σχέδιο<text:s/>Ενεργειακής<text:s/>Απόδοσης<text:s/>Κτιρίων<text:s/>Ο.Τ.Α.</text:span></text:p>
          </table:table-cell>
        </table:table-row>
        <table:table-row table:style-name="Row30">
          <table:table-cell table:style-name="Cell67">
            <text:p text:style-name="P552"><text:span text:style-name="T552_1">4</text:span></text:p>
          </table:table-cell>
          <table:table-cell table:style-name="Cell68">
            <text:p text:style-name="P553"><text:span text:style-name="T553_1">Αποδεικτικό<text:s/>Έγγραφο<text:s/>μη<text:s/>ένταξης<text:s/>σε<text:s/>κάποιο<text:s/>άλλο<text:s/>χρηματοδοτούμενο<text:s/>πρόγραμμα<text:s/>για<text:s/>το/τα<text:s/>κτίριο/α<text:s/>της<text:s/>Αίτησης</text:span></text:p>
          </table:table-cell>
        </table:table-row>
        <table:table-row table:style-name="Row31">
          <table:table-cell table:style-name="Cell69">
            <text:p text:style-name="P554"><text:span text:style-name="T554_1">5</text:span></text:p>
          </table:table-cell>
          <table:table-cell table:style-name="Cell70">
            <text:p text:style-name="P555"><text:span text:style-name="T555_1">'Εκθεση<text:s/>Σκοπιμότητας</text:span></text:p>
          </table:table-cell>
        </table:table-row>
        <table:table-row table:style-name="Row32">
          <table:table-cell table:style-name="Cell71">
            <text:p text:style-name="P556"><text:span text:style-name="T556_1">6</text:span></text:p>
          </table:table-cell>
          <table:table-cell table:style-name="Cell72">
            <text:p text:style-name="P557"><text:span text:style-name="T557_1">Χρονοδιάγραμμα<text:s/>Υλοποίησης</text:span></text:p>
          </table:table-cell>
        </table:table-row>
      </table:table>
      <text:p text:style-name="P558"/>
      <table:table table:style-name="Table6">
        <table:table-column table:style-name="Column13"/>
        <table:table-column table:style-name="Column14"/>
        <table:table-row table:style-name="Row33">
          <table:table-cell table:style-name="Cell73">
            <text:p text:style-name="P559"><text:span text:style-name="T559_1">7</text:span></text:p>
          </table:table-cell>
          <table:table-cell table:style-name="Cell74">
            <text:p text:style-name="P560"><text:span text:style-name="T560_1">Τεύχη<text:s/>Δημοπράτησης</text:span></text:p>
          </table:table-cell>
        </table:table-row>
        <table:table-row table:style-name="Row34">
          <table:table-cell table:style-name="Cell75">
            <text:p text:style-name="P561"><text:span text:style-name="T561_1">8</text:span></text:p>
          </table:table-cell>
          <table:table-cell table:style-name="Cell76">
            <text:p text:style-name="P562"><text:span text:style-name="T562_1">Βεβαίωση</text:span><text:span text:style-name="T562_2"><text:s/>-<text:s/>Δήλωση<text:s/>ανάληψης<text:s/>λειτουργίας<text:s/>και<text:s/>συντήρησης<text:s/></text:span><text:span text:style-name="T562_3">του<text:s/></text:span><text:span text:style-name="T562_4">έργου</text:span></text:p>
          </table:table-cell>
        </table:table-row>
        <table:table-row table:style-name="Row35">
          <table:table-cell table:style-name="Cell77">
            <text:p text:style-name="P563"><text:span text:style-name="T563_1">9</text:span></text:p>
          </table:table-cell>
          <table:table-cell table:style-name="Cell78">
            <text:p text:style-name="P564"><text:span text:style-name="T564_1">Εγκριτικές<text:s/>αποφάσεις<text:s/></text:span><text:span text:style-name="T564_2">μελετών</text:span></text:p>
          </table:table-cell>
        </table:table-row>
        <table:table-row table:style-name="Row36">
          <table:table-cell table:style-name="Cell79">
            <text:p text:style-name="P565"><text:span text:style-name="T565_1">10</text:span></text:p>
          </table:table-cell>
          <table:table-cell table:style-name="Cell80">
            <text:p text:style-name="P566"><text:span text:style-name="T566_1">Πίνακας<text:s/></text:span><text:span text:style-name="T566_2">αποτύπωσης</text:span><text:span text:style-name="T566_3"><text:s/>Υποστηρικτικών<text:s/>Μελετών<text:s/>και<text:s/>Ωρίμανσης</text:span></text:p>
          </table:table-cell>
        </table:table-row>
        <table:table-row table:style-name="Row37">
          <table:table-cell table:style-name="Cell81">
            <text:p text:style-name="P567"><text:span text:style-name="T567_1">11</text:span></text:p>
          </table:table-cell>
          <table:table-cell table:style-name="Cell82">
            <text:p text:style-name="P568"><text:span text:style-name="T568_1">Πίνακας<text:s/></text:span><text:span text:style-name="T568_2">αποτύπωσης</text:span><text:span text:style-name="T568_3"><text:s/>Αδειών<text:s/>και<text:s/>Εγκρίσεων</text:span></text:p>
          </table:table-cell>
        </table:table-row>
        <table:table-row table:style-name="Row38">
          <table:table-cell table:style-name="Cell83">
            <text:p text:style-name="P569"><text:span text:style-name="T569_1">12</text:span></text:p>
          </table:table-cell>
          <table:table-cell table:style-name="Cell84">
            <text:p text:style-name="P570"><text:span text:style-name="T570_1">Στοιχεία<text:s/>για<text:s/>τη<text:s/>Διοικητική<text:s/>και<text:s/>Επιχειρησιακή<text:s/>επάρκεια<text:s/>του<text:s/>υποψήφιου<text:s/>Δικαιούχου</text:span></text:p>
          </table:table-cell>
        </table:table-row>
        <table:table-row table:style-name="Row39">
          <table:table-cell table:style-name="Cell85">
            <text:p text:style-name="P571"><text:span text:style-name="T571_1">13</text:span></text:p>
          </table:table-cell>
          <table:table-cell table:style-name="Cell86">
            <text:p text:style-name="P572"><text:span text:style-name="T572_1">Στοιχεία<text:s/>για<text:s/>τη<text:s/>Χρηματοοικονομική<text:s/>Ικανότητα<text:s/>του<text:s/>υποψήφιου<text:s/>Δικαιούχου</text:span></text:p>
          </table:table-cell>
        </table:table-row>
        <table:table-row table:style-name="Row40">
          <table:table-cell table:style-name="Cell87">
            <text:p text:style-name="P573"><text:span text:style-name="T573_1">14</text:span></text:p>
          </table:table-cell>
          <table:table-cell table:style-name="Cell88">
            <text:p text:style-name="P574"><text:span text:style-name="T574_1">Τεχνικές<text:s/>Μελέτες</text:span></text:p>
          </table:table-cell>
        </table:table-row>
        <table:table-row table:style-name="Row41">
          <table:table-cell table:style-name="Cell89">
            <text:p text:style-name="P575"><text:span text:style-name="T575_1">15</text:span></text:p>
          </table:table-cell>
          <table:table-cell table:style-name="Cell90">
            <text:p text:style-name="P576"><text:span text:style-name="T576_1">Στοιχεία<text:s/>Μελέτης,<text:s/>Ανάλυση<text:s/>Κόστους<text:s/>-<text:s/>Οφέλους<text:s/>για<text:s/>ΑΠΕ<text:s/>και<text:s/>ΣΗΘΥΑ</text:span></text:p>
          </table:table-cell>
        </table:table-row>
        <table:table-row table:style-name="Row42">
          <table:table-cell table:style-name="Cell91">
            <text:p text:style-name="P577"><text:span text:style-name="T577_1">16</text:span></text:p>
          </table:table-cell>
          <table:table-cell table:style-name="Cell92">
            <text:p text:style-name="P578"><text:span text:style-name="T578_1">'Εντυπα<text:s/>-λίστα<text:s/>ελέγχου<text:s/>ύπαρξης<text:s/>Κρατικής<text:s/>Ενίσχυσης<text:s/>(Παράρτημα<text:s/>ΙΙ)</text:span></text:p>
          </table:table-cell>
        </table:table-row>
        <table:table-row table:style-name="Row43">
          <table:table-cell table:style-name="Cell93">
            <text:p text:style-name="P579"><text:span text:style-name="T579_1">17</text:span></text:p>
          </table:table-cell>
          <table:table-cell table:style-name="Cell94">
            <text:p text:style-name="P580"><text:span text:style-name="T580_1">Αιτιολόγηση<text:s/>των<text:s/>τιμών<text:s/></text:span><text:span text:style-name="T580_2">των</text:span><text:span text:style-name="T580_3"><text:s/>Δεικτών<text:s/>Παρακολούθησης</text:span></text:p>
          </table:table-cell>
        </table:table-row>
        <table:table-row table:style-name="Row44">
          <table:table-cell table:style-name="Cell95">
            <text:p text:style-name="P581"><text:span text:style-name="T581_1">18</text:span></text:p>
          </table:table-cell>
          <table:table-cell table:style-name="Cell96">
            <text:p text:style-name="P582"><text:span text:style-name="T582_1">Ηλεκτρονική<text:s/>Ταυτότητα<text:s/>Κτιρίου/Διηρημένης<text:s/>Ιδιοκτησίας</text:span></text:p>
          </table:table-cell>
        </table:table-row>
        <table:table-row table:style-name="Row45">
          <table:table-cell table:style-name="Cell97">
            <text:p text:style-name="P583"><text:span text:style-name="T583_1">19</text:span></text:p>
          </table:table-cell>
          <table:table-cell table:style-name="Cell98">
            <text:p text:style-name="P584"><text:span text:style-name="T584_1">Δελτίο<text:s/>Πρωτοβάθμιου<text:s/>Προσεισμικού<text:s/></text:span><text:span text:style-name="T584_2">Ελέγχου</text:span></text:p>
          </table:table-cell>
        </table:table-row>
      </table:table>
      <text:p text:style-name="P585"><text:span text:style-name="T585_1">1.</text:span><text:span text:style-name="T585_2"><text:s/>Τεχνικό<text:s/>Δελτίο<text:s/>Έργου,<text:s/>όπως<text:s/>θα<text:s/>αναρτηθεί<text:s/>στην<text:s/>ιστοσελίδα<text:s/>του<text:s/>προγράμματος.</text:span></text:p>
      <text:p text:style-name="P586"><text:span text:style-name="T586_1">2.</text:span><text:span text:style-name="T586_2"><text:s/>Στην<text:s/>περίπτωση<text:s/>όπου<text:s/>ο<text:s/>υποψήφιος<text:s/>Δικαιούχος<text:s/>δεν<text:s/>διαθέτει<text:s/>την<text:s/>απαιτούμενη<text:s/>τεχνική<text:s/>επάρκεια<text:s/>κατά<text:s/>το<text:s/>άρθρο<text:s/>44<text:s/>του<text:s/>ν.<text:s/>4412/2016,<text:s/>οφείλει<text:s/>να<text:s/>προσκομίσει<text:s/>απόφαση<text:s/>από<text:s/>το<text:s/>αρμόδιο<text:s/>συλλογικό<text:s/>του<text:s/>όργανο<text:s/>για<text:s/>την<text:s/>ανάληψη<text:s/>των<text:s/>καθηκόντων<text:s/>της<text:s/>Αναθέτουσας<text:s/>Αρχής<text:s/>από<text:s/>τεχνική<text:s/>υπηρεσία<text:s/>άλλου<text:s/>φορέα<text:s/>(φορέας<text:s/>Υλοποίησης)<text:s/>και<text:s/>να<text:s/>συνυποβάλει<text:s/>τη<text:s/>σύμφωνη<text:s/>γνώμη<text:s/>του<text:s/>Φορέα<text:s/>Υλοποίησης<text:s/>και<text:s/>το<text:s/>σχέδιο<text:s/>της<text:s/>Προγραμματικής<text:s/>Σύμβασης<text:s/>μεταξύ<text:s/>των<text:s/>δύο<text:s/>φορέων,<text:s/>είτε<text:s/>για<text:s/>την<text:s/>σύναψη<text:s/>σύμβασης<text:s/>παροχής<text:s/>τεχνικών<text:s/>υπηρεσιών<text:s/>κατά<text:s/>την<text:s/>έννοια<text:s/>του<text:s/>άρθρου<text:s/>52.</text:span></text:p>
      <text:p text:style-name="P587"><text:span text:style-name="T587_1">3.</text:span><text:span text:style-name="T587_2"><text:s/>Στην<text:s/>περίπτωση<text:s/>υποψήφιων<text:s/>Δικαιούχων<text:s/>ΟΤΑ<text:s/>το<text:s/>Σχέδιο<text:s/>Ενεργειακής<text:s/>Απόδοσης<text:s/>Κτιρίων<text:s/>(ΣΕΑΚ),<text:s/>βάσει<text:s/>της<text:s/>παρ.<text:s/>12<text:s/>του<text:s/>άρθρου<text:s/>6<text:s/>του<text:s/>ν.<text:s/>4843/2021.<text:s/>Στο<text:s/>ΣΕΑΚ<text:s/>θα<text:s/>πρέπει<text:s/>να<text:s/>περιλαμβάνεται<text:s/>με<text:s/>προτεραιότητα<text:s/>το<text:s/>προτεινόμενο<text:s/>κτίριο.<text:s/>Σε<text:s/>περίπτωση<text:s/>που<text:s/>ο<text:s/>αιτών<text:s/>ΟΤΑ<text:s/>δεν<text:s/>έχει<text:s/>ετοιμάσει<text:s/>το<text:s/>ΣΕΑΚ,<text:s/>κατά<text:s/>το<text:s/>αντίστοιχο<text:s/>υπόδειγμα,<text:s/>το<text:s/>οποίο<text:s/>είναι<text:s/>διαθέσιμο<text:s/>στην<text:s/>ιστοσελίδα<text:s/>του<text:s/>ΥΠΕΝ,<text:s/>θα<text:s/>δεσμεύεται<text:s/>εγγράφως<text:s/>για<text:s/>την<text:s/>τήρηση<text:s/>των<text:s/>οριζόμενων<text:s/>της<text:s/>παρ.12<text:s/>του<text:s/>άρθρου<text:s/>7<text:s/>του<text:s/>ν.<text:s/>4342/2015.</text:span></text:p>
      <text:p text:style-name="P588"><text:span text:style-name="T588_1">4.</text:span><text:span text:style-name="T588_2"><text:s/>Βεβαίωση/υπεύθυνη<text:s/>δήλωση<text:s/>του<text:s/>υποψήφιου<text:s/>Δικαιούχου<text:s/>ότι<text:s/>η<text:s/>προτεινόμενη<text:s/>επέμβαση<text:s/>δεν<text:s/>έχει<text:s/>ήδη<text:s/>ενταχθεί<text:s/>για<text:s/>χρηματοδότηση<text:s/>σε<text:s/>κάποιο<text:s/>άλλο<text:s/>χρηματοδοτούμενο<text:s/>πρόγραμμα<text:s/>και<text:s/>ότι<text:s/>δεν<text:s/>υφίσταται<text:s/>άμεσα<text:s/>δυνατότητα<text:s/>να<text:s/>ενταχθεί.</text:span></text:p>
      <text:p text:style-name="P589"><text:span text:style-name="T589_1">5.</text:span><text:span text:style-name="T589_2"><text:s/>Έκθεση<text:s/>Σκοπιμότητας,<text:s/>από<text:s/>την<text:s/>οποία<text:s/>να<text:s/>προκύπτει<text:s/>ότι<text:s/>το<text:s/>προτεινόμενο<text:s/>κτίριο<text:s/>περιλαμβάνεται<text:s/>με<text:s/>προτεραιοποίηση<text:s/>στο<text:s/>ΣΕΑΚ.<text:s/>Στην<text:s/>έκθεση<text:s/>σκοπιμότητας<text:s/>θα<text:s/>περιλαμβάνεται<text:s/>η<text:s/>Τεχνική<text:s/>Περιγραφή<text:s/>του<text:s/>έργου,<text:s/>καθώς<text:s/>και<text:s/>ανάλυση<text:s/>κόστους<text:s/>των<text:s/>προτεινόμενων<text:s/>επεμβάσεων.</text:span></text:p>
      <text:p text:style-name="P590"><text:span text:style-name="T590_1">6.</text:span><text:span text:style-name="T590_2"><text:s/>Χρονοδιάγραμμα<text:s/>για<text:s/>την<text:s/>εκτίμηση<text:s/>της<text:s/>ρεαλιστικής<text:s/>υλοποίησης.</text:span></text:p>
      <text:p text:style-name="P591"><text:span text:style-name="T591_1">7.</text:span><text:span text:style-name="T591_2"><text:s/>Τεύχη<text:s/>Δημοπράτησης<text:s/>(Εγκεκριμένα<text:s/>Τεύχη),<text:s/>εφόσον<text:s/>υφίστανται.</text:span></text:p>
      <text:p text:style-name="P592"><text:span text:style-name="T592_1">8.</text:span><text:span text:style-name="T592_2"><text:s/>Βεβαίωση<text:s/>-<text:s/>Δήλωση<text:s/>ανάληψης<text:s/>λειτουργίας<text:s/>και<text:s/>συντήρησης<text:s/>του<text:s/>έργου.</text:span></text:p>
      <text:p text:style-name="P593"><text:span text:style-name="T593_1">9.</text:span><text:span text:style-name="T593_2"><text:s/>Εγκριτικές<text:s/>αποφάσεις<text:s/>μελετών.</text:span></text:p>
      <text:p text:style-name="P594"><text:span text:style-name="T594_1">10.</text:span><text:span text:style-name="T594_2"><text:s/>Πίνακας<text:s/>αποτύπωσης<text:s/>των<text:s/>αναγκαίων,<text:s/>τεχνικών<text:s/>υποστηρικτικών<text:s/>μελετών<text:s/>και<text:s/>της<text:s/>ωρίμανσης<text:s/>της<text:s/>προτεινόμενης<text:s/>επέμβασης.</text:span></text:p>
      <text:p text:style-name="P595"><text:span text:style-name="T595_1">11.</text:span><text:span text:style-name="T595_2"><text:s/>Πίνακας<text:s/>αποτύπωσης<text:s/>των<text:s/>αδειών<text:s/>και<text:s/>εγκρίσεων<text:s/>του<text:s/>συνόλου<text:s/>των<text:s/>προτεινόμενων<text:s/>επεμβάσεων<text:s/>και<text:s/>του<text:s/>αντίστοιχου<text:s/>βαθμού<text:s/>προόδου.</text:span></text:p>
      <text:p text:style-name="P596"><text:span text:style-name="T596_1">12.</text:span><text:span text:style-name="T596_2"><text:s/>Στοιχεία<text:s/>για<text:s/>τη<text:s/>Διοικητική<text:s/>και<text:s/>Επιχειρησιακή<text:s/>επάρκεια<text:s/>του<text:s/>υποψήφιου<text:s/>Δικαιούχου<text:s/>(ή<text:s/>του<text:s/>Φορέα<text:s/>Υλοποίησης).<text:s/>Για<text:s/>την<text:s/>Διοικητική<text:s/>και<text:s/>Οργανωτική<text:s/>επάρκεια<text:s/>του<text:s/>υποψήφιου<text:s/>Δικαιούχου<text:s/>είναι<text:s/>επαρκές<text:s/>το<text:s/>εφαρμοζόμενο<text:s/>από<text:s/>το<text:s/>Φορέα<text:s/>«Εγχειρίδιο<text:s/>Διαδικασιών<text:s/>ΣΔΕ»<text:s/>στο<text:s/>οποίο<text:s/>περιγράφεται<text:s/>η<text:s/>εφαρμοζόμενη<text:s/>Διαδικασία,<text:s/>ώστε<text:s/>να<text:s/>εξασφαλίζεται<text:s/>η<text:s/>χρηστή<text:s/>δημοσιονομική<text:s/>διαχείριση<text:s/>των<text:s/>πόρων<text:s/>του<text:s/>Προγράμματος.<text:s/>Σε<text:s/>ό,τι<text:s/>αφορά<text:s/>στην<text:s/>Ομάδα<text:s/>Επίβλεψης<text:s/>του<text:s/>αιτούμενου<text:s/>έργου,<text:s/>πρέπει<text:s/>να<text:s/>δηλωθεί<text:s/>σε<text:s/>μορφή<text:s/>πίνακα<text:s/>η<text:s/>σχετική<text:s/>ομάδα,<text:s/>τα<text:s/>μέλη<text:s/>που<text:s/>την<text:s/>απαρτίζουν,<text:s/>η<text:s/>ειδικότητα<text:s/>των<text:s/>μελών<text:s/>και<text:s/>η<text:s/>εκτίμηση<text:s/>απασχόλησής<text:s/>τους<text:s/>(σε<text:s/>ανθρωπομήνες<text:s/>απασχόλησης<text:s/>ή<text:s/>το<text:s/>μέσο<text:s/>ποσοστό<text:s/>απασχόλησης)<text:s/>κατά<text:s/>τη<text:s/>διάρκεια<text:s/>του<text:s/>έργου,<text:s/>καθώς<text:s/>επίσης<text:s/>και<text:s/>η<text:s/>απασχόληση<text:s/>(ποσοστιαία)<text:s/>του<text:s/>κύριου<text:s/>επιβλέποντα<text:s/>σε<text:s/>άλλα<text:s/>τεχνικά<text:s/>έργα<text:s/>την<text:s/>ίδια<text:s/>χρονική<text:s/>περίοδο<text:s/>με<text:s/>το<text:s/>προτεινόμενο<text:s/>έργο.<text:s/>Επιπλέον,<text:s/>πρέπει<text:s/>να<text:s/>τεκμηριωθεί<text:s/>η<text:s/>εμπειρία<text:s/>της<text:s/>ομάδας<text:s/>έργου<text:s/>στην<text:s/>επίβλεψη<text:s/>και<text:s/>υλοποίηση<text:s/>συναφών<text:s/>έργων.</text:span></text:p>
      <text:p text:style-name="P597"><text:span text:style-name="T597_1">13.</text:span><text:span text:style-name="T597_2"><text:s/>Στοιχεία<text:s/>για<text:s/>τη<text:s/>χρηματοοικονομική<text:s/>ικανότητα<text:s/>του<text:s/>υποψήφιου<text:s/>Δικαιούχου,<text:s/>καθώς<text:s/>και<text:s/>απόφαση<text:s/>του<text:s/>αρμόδιου<text:s/>συλλογικού<text:s/>του<text:s/>οργάνου,<text:s/>που<text:s/>θα<text:s/>τον<text:s/>δεσμεύει<text:s/>ρητά<text:s/>για<text:s/>την<text:s/>κάλυψη<text:s/>ενδεχόμενων<text:s/>ιδίων<text:s/>δαπανών,<text:s/>εφόσον<text:s/>απαιτείται.<text:s/>Σε<text:s/>περίπτωση<text:s/>δηλαδή,<text:s/>όπου<text:s/>η<text:s/>εκτίμηση<text:s/>του<text:s/>Προϋπολογισμού<text:s/>υπερβαίνει<text:s/>το<text:s/>όριο<text:s/>που<text:s/>τίθεται<text:s/>στα<text:s/>στοιχεία<text:s/>με<text:s/></text:span><text:span text:style-name="T597_3">α/α</text:span><text:span text:style-name="T597_4"><text:s/>(4)<text:s/>και<text:s/>(5)<text:s/>της<text:s/>ενότητας<text:s/>5.1.</text:span></text:p>
      <text:p text:style-name="P598"><text:span text:style-name="T598_1">14.</text:span><text:span text:style-name="T598_2"><text:s/>Τεχνικές<text:s/>Μελέτες<text:s/>(στάδιο<text:s/>μελέτης<text:s/>εφαρμογής),<text:s/>και<text:s/>κατά<text:s/>περίπτωση<text:s/>απαιτούμενες<text:s/>αδειοδοτήσεις<text:s/>και<text:s/>εγκρίσεις.<text:s/>Δηλαδή<text:s/>σε<text:s/>περίπτωση<text:s/>που<text:s/>προτείνεται<text:s/>επέμβαση<text:s/>σε<text:s/>κτίριο<text:s/>χαρακτηρισμένο<text:s/>ως<text:s/>Διατηρητέο<text:s/>/<text:s/>Μνημείο<text:s/>απαιτείται<text:s/>αντίστοιχα<text:s/>και<text:s/>η<text:s/>θετική<text:s/>γνωμοδότηση<text:s/>από<text:s/>το<text:s/>αντίστοιχο<text:s/>Συμβούλιο<text:s/>Αρχιτεκτονικής<text:s/>/<text:s/>Απόφαση<text:s/>του<text:s/>Υπουργείου<text:s/>Πολιτισμού<text:s/>και<text:s/>Αθλητισμού.</text:span></text:p>
      <text:p text:style-name="P599"><text:span text:style-name="T599_1">15.</text:span><text:span text:style-name="T599_2"><text:s/>Στοιχεία<text:s/>μελέτης,<text:s/>ανάλυση<text:s/>κόστους<text:s/>-<text:s/>οφέλους<text:s/>για<text:s/>την<text:s/>τεκμηρίωση<text:s/>των<text:s/>επεμβάσεων<text:s/>ΑΠΕ<text:s/>και<text:s/>ΣΗΘΥΑ,<text:s/>εφόσον<text:s/>επιλέγεται<text:s/>η<text:s/>εγκατάστασή<text:s/>τους.</text:span></text:p>
      <text:p text:style-name="P600"><text:span text:style-name="T600_1">16.</text:span><text:span text:style-name="T600_2"><text:s/>Συμπληρωμένα<text:s/>τα<text:s/>στοιχεία<text:s/>για<text:s/>τον<text:s/>έλεγχο<text:s/>και<text:s/>αξιολόγηση<text:s/>ύπαρξης<text:s/>Κρατικής<text:s/>Ενίσχυσης<text:s/>(Παράρτημα<text:s/>II),<text:s/>για<text:s/>υποψήφιους<text:s/>δικαιούχους<text:s/>που<text:s/>έχουν<text:s/>ήδη<text:s/>υποβάλει<text:s/>αίτηση<text:s/>(Α<text:s/>φάση)<text:s/>χωρίς<text:s/>να<text:s/>απαιτείται<text:s/>η<text:s/>συμπλήρωση<text:s/>τους.</text:span></text:p>
      <text:p text:style-name="P601"><text:span text:style-name="T601_1">17.</text:span><text:span text:style-name="T601_2"><text:s/>Αιτιολόγηση<text:s/>των<text:s/>τιμών<text:s/>των<text:s/>Δεικτών<text:s/>Παρακολούθησης<text:s/>του<text:s/>προτεινόμενου<text:s/>Έργου.</text:span></text:p>
      <text:p text:style-name="P602"><text:span text:style-name="T602_1">18.</text:span><text:span text:style-name="T602_2"><text:s/>Ηλεκτρονική<text:s/>Ταυτότητα<text:s/>Κτιρίου/Διηρημένης<text:s/>Ιδιοκτησίας<text:s/>για<text:s/>το/τα<text:s/>κτίριο/α<text:s/>που<text:s/>θα<text:s/>αιτηθεί<text:s/>ο<text:s/>υποψήφιος<text:s/>Δικαιούχος.</text:span></text:p>
      <text:p text:style-name="P603"><text:span text:style-name="T603_1">19.</text:span><text:span text:style-name="T603_2"><text:s/>Δελτίο<text:s/>Πρωτοβάθμιου<text:s/>Προσεισμικού<text:s/>Ελέγχου<text:s/>και<text:s/>δεν<text:s/>έχουν<text:s/>χαρακτηριστεί<text:s/>κατηγορίας<text:s/>Α.</text:span></text:p>
      <text:p text:style-name="P604"><text:span text:style-name="T604_1">Σημειώνεται<text:s/>ότι<text:s/>κατά<text:s/>την<text:s/>διάρκεια<text:s/>της<text:s/>αξιολόγησης<text:s/>δύναται<text:s/>να<text:s/>ζητηθούν<text:s/>από<text:s/>τον<text:s/>υποψήφιο<text:s/>Δικαιούχο<text:s/>πρόσθετες<text:s/>πληροφορίες<text:s/>(διευκρινίσεις<text:s/>/<text:s/>συμπληρωματικά<text:s/>στοιχεία),<text:s/>σύμφωνα<text:s/>με<text:s/>τα<text:s/>οριζόμενα<text:s/>στην<text:s/>ενότητα<text:s/>8.</text:span></text:p>
      <text:p text:style-name="P605"><text:span text:style-name="T605_1">Αναλυτικότερες<text:s/>πληροφορίες<text:s/>σχετικά<text:s/>με<text:s/>την<text:s/>υποβολή<text:s/>των<text:s/>Αιτήσεων<text:s/>Ένταξης,<text:s/>την<text:s/>συμπλήρωση<text:s/>του<text:s/>Τεχνικού<text:s/>Δελτίου<text:s/>και<text:s/>άλλες<text:s/>διευκρινίσεις<text:s/>παρέχονται<text:s/>με<text:s/>αποστολή<text:s/>σχετικού<text:s/>ηλεκτρονικού<text:s/>μηνύματος<text:s/>στην<text:s/>ηλεκτρονική<text:s/>διεύθυνση,<text:s/>ή<text:s/>στη<text:s/>γραμμή<text:s/>τηλεφωνικής<text:s/>επικοινωνίας<text:s/>του<text:s/>Προγράμματος.</text:span></text:p>
      <text:p text:style-name="P606"><text:span text:style-name="T606_1">7.</text:span><text:span text:style-name="T606_2"><text:s/></text:span><text:span text:style-name="T606_3">ΔΙΑΡΚΕΙΑ<text:s/>ΥΠΟΒΟΑΗΣ<text:s/>ΑΙΤΗΣΕΩΝ</text:span></text:p>
      <text:p text:style-name="P607"><text:span text:style-name="T607_1">Η<text:s/>έναρξη<text:s/>υποβολής<text:s/>των<text:s/>Αιτήσεων<text:s/>Ένταξης<text:s/>της<text:s/>παρούσας<text:s/>Πρόσκλησης<text:s/>του<text:s/>Προγράμματος<text:s/>«ΗΑΕΚΤΡΑ»<text:s/>γίνεται<text:s/>από<text:s/>την<text:s/>1</text:span><text:span text:style-name="T607_2">η</text:span><text:span text:style-name="T607_3"><text:s/>Σεπτεμβρίου<text:s/>2022<text:s/>,<text:s/>μέσω<text:s/>της<text:s/>ιστοσελίδας<text:s/>του<text:s/>Προγράμματος<text:s/>«ΗΑΕΚΤΡΑ»<text:s/>στον<text:s/>ιστότοπο<text:s/>του<text:s/>Υπουργείου<text:s/>Περιβάλλοντος<text:s/>και<text:s/>Ενέργειας,<text:s/>καθώς<text:s/>και<text:s/>στον<text:s/>ιστότοπο<text:s/>του<text:s/>Ταμείου<text:s/>Παρακαταθηκών<text:s/>&amp;<text:s/>Δανείων.</text:span></text:p>
      <text:p text:style-name="P608"><text:span text:style-name="T608_1">Στην<text:s/>παρούσα<text:s/>Πρόσκληση<text:s/>ακολουθείται<text:s/>η<text:s/>άμεση<text:s/>αξιολόγηση.<text:s/>Η<text:s/>υποβολή<text:s/>των<text:s/>αιτήσεων<text:s/>ένταξης<text:s/>γίνεται<text:s/>έως<text:s/>την<text:s/>30</text:span><text:span text:style-name="T608_2">η</text:span><text:span text:style-name="T608_3"><text:s/>Απριλίου<text:s/>2023<text:s/>ή<text:s/>μέχρις<text:s/>εξάντλησης<text:s/>των<text:s/>διαθέσιμων<text:s/>πόρων.<text:s/>Στην<text:s/>περίπτωση<text:s/>εξάντλησης<text:s/>της<text:s/>προς<text:s/>διάθεση<text:s/>Δημόσιας<text:s/>Δαπάνης<text:s/>της<text:s/>παρούσας<text:s/>Πρόσκλησης<text:s/>οι<text:s/>επόμενες<text:s/>αιτήσεις<text:s/>αυτής<text:s/>θα<text:s/>θεωρηθούν<text:s/>επιλαχούσες.</text:span></text:p>
      <text:p text:style-name="P609"><text:span text:style-name="T609_1">Η<text:s/>παρούσα<text:s/>Πρόσκληση<text:s/>δύναται<text:s/>να<text:s/>ανακληθεί<text:s/>αιτιολογημένα,<text:s/>λαμβάνοντας<text:s/>υπ’<text:s/>όψιν<text:s/>την<text:s/>πορεία<text:s/>υλοποίησης<text:s/>του<text:s/>Προγράμματος.</text:span></text:p>
      <text:p text:style-name="P610"><text:span text:style-name="T610_1">Η</text:span><text:span text:style-name="T610_2"><text:s/>ενημέρωση<text:s/>και<text:s/>η<text:s/>επικοινωνία<text:s/></text:span><text:span text:style-name="T610_3">των</text:span><text:span text:style-name="T610_4"><text:s/>υποψήφιων<text:s/>Δικαιούχων<text:s/>γίνεται<text:s/>μέσω<text:s/>της<text:s/>ιστοσελίδας<text:s/></text:span><text:span text:style-name="T610_5">του<text:s/></text:span><text:span text:style-name="T610_6">Προγράμματος<text:s/>«ΗΑΕΚΤΡΑ».</text:span></text:p>
      <text:p text:style-name="P611"><text:span text:style-name="T611_1">8.</text:span><text:span text:style-name="T611_2"><text:s/></text:span><text:span text:style-name="T611_3">ΔΙΑΔΙΚΑΣΙΑ<text:s/>ΕΠΙΑΟΓΗΣ<text:s/>ΚΑΙ<text:s/>ΕΝΤΑΞΗΣ</text:span></text:p>
      <text:p text:style-name="P612"><text:span text:style-name="T612_1">Η<text:s/>αξιολόγηση<text:s/>της<text:s/>επιλεξιμότητας<text:s/>των<text:s/>Αιτήσεων<text:s/>Ένταξης<text:s/>πραγματοποιείται<text:s/>από<text:s/>τον<text:s/>Φορέα<text:s/>Ελέγχου<text:s/>του<text:s/>Προγράμματος,<text:s/>στη<text:s/>βάση<text:s/>των<text:s/>απαιτήσεων<text:s/>της<text:s/>παρούσας<text:s/>Πρόσκλησης.</text:span></text:p>
      <text:p text:style-name="P613"><text:span text:style-name="T613_1">Οι<text:s/>Αιτήσεις<text:s/>Ένταξης,<text:s/>αφού<text:s/>υποβληθούν<text:s/>ολοκληρωμένα,<text:s/>αξιολογούνται<text:s/>αυτοτελώς,<text:s/>με<text:s/>σειρά<text:s/>προτεραιότητας,<text:s/>με<text:s/>βάση<text:s/>τη<text:s/>σειρά<text:s/>υποβολής<text:s/>τους<text:s/>στην<text:s/>πλατφόρμα<text:s/>του<text:s/>πληροφοριακού<text:s/>συστήματος<text:s/>από<text:s/>το<text:s/>1°<text:s/>Στάδιο<text:s/>Αίτησης<text:s/>(άμεση<text:s/>αξιολόγηση).<text:s/>Εφόσον<text:s/>πληρούνται<text:s/>τα<text:s/>κριτήρια<text:s/>κατά<text:s/>τις<text:s/>απαιτήσεις<text:s/>του<text:s/>πληροφοριακού<text:s/>συστήματος<text:s/>στο<text:s/>1°<text:s/>Στάδιο,<text:s/>γίνεται<text:s/>η<text:s/>υποβολή<text:s/>της<text:s/>αίτησης<text:s/>και<text:s/>εκδίδεται<text:s/>αριθμός<text:s/>πρωτοκόλλου.<text:s/>Κατόπιν,<text:s/>ακολουθεί<text:s/>το<text:s/>2°<text:s/>Στάδιο<text:s/>της<text:s/>Αίτησης,<text:s/>μετά<text:s/>την<text:s/>ολοκλήρωση<text:s/>του<text:s/>οποίου<text:s/>η<text:s/>Αίτηση<text:s/>'Ενταξης<text:s/>έχει<text:s/>υποβληθεί<text:s/>πλήρως.</text:span></text:p>
      <text:p text:style-name="P614"><text:span text:style-name="T614_1">Μετά<text:s/>την<text:s/>πλήρη<text:s/>υποβολή<text:s/>της<text:s/>Αίτησης<text:s/>Ένταξης<text:s/>από<text:s/>τον<text:s/>υποψήφιο<text:s/>Δικαιούχο,<text:s/>η<text:s/>διαδικασία<text:s/>για<text:s/>την<text:s/>αξιολόγησή<text:s/>τους<text:s/>και<text:s/>την<text:s/>ενδεχόμενη<text:s/>ένταξή<text:s/>τους<text:s/>στο<text:s/>Πρόγραμμα<text:s/>ακολουθεί<text:s/>τα<text:s/>εξής<text:s/>βήματα:</text:span></text:p>
      <text:p text:style-name="P615"><text:span text:style-name="T615_1">Αξιολόγηση<text:s/>των<text:s/>Αιτήσεων<text:s/>Ένταξης<text:s/>σε<text:s/>δύο<text:s/>στάδια:</text:span></text:p>
      <text:p text:style-name="P616"><text:span text:style-name="T616_1">1°<text:s/>Στάδιο:<text:s/>Πληρότητα<text:s/>της<text:s/>Αίτησης<text:s/>Ένταξης.</text:span></text:p>
      <text:p text:style-name="P617"><text:span text:style-name="T617_1">Στο<text:s/>Στάδιο<text:s/>αυτό<text:s/>πραγματοποιείται<text:s/>έλεγχος<text:s/>πληρότητας<text:s/>δικαιολογητικών<text:s/>του<text:s/>1°"<text:s/>σταδίου<text:s/>αίτησης<text:s/>και<text:s/>δύναται<text:s/>να<text:s/>ζητηθούν<text:s/>πρόσθετες<text:s/>πληροφορίες<text:s/>(διευκρινίσεις<text:s/>/<text:s/>συμπληρωματικά<text:s/>στοιχεία<text:s/>μικρής<text:s/>κλίμακας),<text:s/>θέτοντας<text:s/>χρονικό<text:s/>περιορισμό<text:s/>20<text:s/>εργάσιμων<text:s/>ημερών<text:s/>από<text:s/>την<text:s/>ενημέρωση<text:s/>του<text:s/>Αιτούντος<text:s/>Φορέα<text:s/>ως<text:s/>προς<text:s/>τα<text:s/>απαιτούμενα<text:s/>στοιχεία.</text:span></text:p>
      <text:p text:style-name="P618"><text:span text:style-name="T618_1">Με<text:s/>την<text:s/>άπρακτη<text:s/>παρέλευση<text:s/>της<text:s/>ανωτέρω<text:s/>προθεσμίας<text:s/>ή<text:s/>σε<text:s/>περίπτωση<text:s/>που<text:s/>η<text:s/>Αίτηση<text:s/>Ένταξης<text:s/>δεν<text:s/>καλύπτει<text:s/>τις<text:s/>προϋποθέσεις<text:s/>Πληρότητας,<text:s/>η<text:s/>Αίτηση<text:s/>Ένταξης<text:s/>αξιολογείται<text:s/>αρνητικά<text:s/>στο<text:s/>1°<text:s/>Στάδιο<text:s/>της<text:s/>Πληρότητας.<text:s/>0<text:s/>φορέας<text:s/>ελέγχου<text:s/>ολοκληρώνει<text:s/>τον<text:s/>έλεγχο<text:s/>των<text:s/>δικαιολογητικών<text:s/>του<text:s/>Α’<text:s/>σταδίου<text:s/>εντός<text:s/>20<text:s/>ημερών.</text:span></text:p>
      <text:p text:style-name="P619"><text:span text:style-name="T619_1">2°<text:s/>Στάδιο:<text:s/>Αξιολόγηση<text:s/>των<text:s/>Αιτήσεων<text:s/>Ένταξης<text:s/>.</text:span></text:p>
      <text:p text:style-name="P620"><text:span text:style-name="T620_1">0<text:s/>έλεγχος<text:s/>γίνεται<text:s/>με<text:s/>βάση<text:s/>τα<text:s/>κριτήρια<text:s/>του<text:s/>άρθρου<text:s/>5<text:s/>της<text:s/>παρούσας<text:s/>απόφασης.<text:s/>Διατηρείται<text:s/>το<text:s/>δικαίωμα<text:s/>να<text:s/>ζητηθούν<text:s/>πρόσθετες<text:s/>πληροφορίες<text:s/>(διευκρινίσεις<text:s/>/<text:s/>συμπληρωματικά<text:s/>στοιχεία)<text:s/>στο<text:s/>2°<text:s/>Στάδιο<text:s/>της<text:s/>Αξιολόγησης,<text:s/>θέτοντας<text:s/>χρονικό<text:s/>περιορισμό<text:s/>40<text:s/>εργάσιμων<text:s/>ημερών<text:s/>για<text:s/>την<text:s/>αποστολή<text:s/>των<text:s/>απαιτούμενων<text:s/>στοιχείων.</text:span></text:p>
      <text:p text:style-name="P621"><text:span text:style-name="T621_1">Με<text:s/>την<text:s/>άπρακτη<text:s/>παρέλευση<text:s/>της<text:s/>ανωτέρω<text:s/>προθεσμίας,<text:s/>ή<text:s/>σε<text:s/>περίπτωση<text:s/>που<text:s/>η<text:s/>Αίτηση<text:s/>Ένταξης<text:s/>δεν<text:s/>καλύπτει<text:s/>τα<text:s/>υποχρεωτικά<text:s/>κριτήρια<text:s/>Αξιολόγησης,<text:s/>η<text:s/>Αίτηση<text:s/>Ένταξης<text:s/>αξιολογείται<text:s/>αρνητικά<text:s/>σε<text:s/>αυτό<text:s/>το<text:s/>Στάδιο.<text:s/>0<text:s/>φορέας<text:s/>ελέγχου<text:s/>ολοκληρώνει<text:s/>τον<text:s/>έλεγχο<text:s/>των<text:s/>δικαιολογητικών<text:s/>του<text:s/>Β’<text:s/>σταδίου<text:s/>εντός<text:s/>40<text:s/>ημερών.</text:span></text:p>
      <text:p text:style-name="P622"><text:span text:style-name="T622_1">Με<text:s/>βάση<text:s/>τα<text:s/>αποτελέσματα<text:s/>της<text:s/>Αξιολόγησης<text:s/>της<text:s/>Αίτησης<text:s/>Ένταξης<text:s/>διαμορφώνεται<text:s/>εισήγηση<text:s/>του<text:s/>Φορέα<text:s/>Ελέγχου<text:s/>και<text:s/>η<text:s/>Διεύθυνση<text:s/>Ενεργειακών<text:s/>Πολιτικών<text:s/>και<text:s/>Ενεργειακής<text:s/>Αποδοτικότητας<text:s/>προβαίνει<text:s/>στην<text:s/>εισήγηση<text:s/>για<text:s/>την<text:s/>έκδοση<text:s/>της<text:s/>Απόφασης,<text:s/>ή<text:s/>την<text:s/>Απόφαση<text:s/>Απόρριψης<text:s/>του<text:s/>έργου<text:s/>στο<text:s/>Πρόγραμμα<text:s/>«ΗΛΕΚΤΡΑ»,<text:s/>από<text:s/>τον<text:s/>Υπουργό<text:s/>Περιβάλλοντος<text:s/>και<text:s/>Ενέργειας.</text:span></text:p>
      <text:p text:style-name="P623"><text:span text:style-name="T623_1">Εφόσον,<text:s/>με<text:s/>βάση<text:s/>τα<text:s/>αποτελέσματα<text:s/>του<text:s/>ελέγχου<text:s/>-<text:s/>αξιολόγησης<text:s/>των<text:s/>αιτήσεων,<text:s/>ο<text:s/>Φορέας<text:s/>Ελέγχου<text:s/>εισηγείται<text:s/>την<text:s/>μη<text:s/>αποδοχή<text:s/>ή<text:s/>απόρριψη<text:s/>αίτησης<text:s/>ένταξης<text:s/>στο<text:s/>πρόγραμμα,<text:s/>ο<text:s/>Φορέας<text:s/>Διαχείρισης<text:s/>του<text:s/>Προγράμματος<text:s/>επικυρώνει<text:s/>με<text:s/>σχετική<text:s/>Απόφαση<text:s/>το<text:s/>αποτέλεσμα<text:s/>της<text:s/>αξιολόγησης<text:s/>και<text:s/>το<text:s/>κοινοποιεί<text:s/>-ως<text:s/>προσωρινή<text:s/>απόφαση<text:s/>απόρριψης<text:s/>-<text:s/>στον<text:s/>υποψήφιο<text:s/>δικαιούχο<text:s/>φορέα.<text:s/>Επί<text:s/>της<text:s/>απόφασης<text:s/>παρέχεται<text:s/>το<text:s/>δικαίωμα<text:s/>υποβολής<text:s/>ένστασης<text:s/>από<text:s/>την<text:s/>πλευρά<text:s/>των<text:s/>υποψήφιων<text:s/>δικαιούχων.</text:span></text:p>
      <text:p text:style-name="P624"><text:span text:style-name="T624_1">'Ενσταση<text:s/>υποβάλεται<text:s/>ηλεκτρονικά<text:s/>μέσω<text:s/>ηλεκτρονικού<text:s/>ταχυδρομείου<text:s/>εντός<text:s/>αποκλειστικής<text:s/>προθεσμίας<text:s/>είκοσι<text:s/>(20)<text:s/>ημερολογιακών<text:s/>ημερών,<text:s/>από<text:s/>την<text:s/>επομένη<text:s/>της<text:s/>κοινοποίησης<text:s/>του<text:s/>αρνητικού<text:s/>αποτελέσματος<text:s/>της<text:s/>αξιολόγησης.<text:s/>0<text:s/>Φορέας<text:s/>Διαχείρισης<text:s/>του<text:s/>Προγράμματος<text:s/>παραλαμβάνει<text:s/>τις<text:s/>ενστάσεις<text:s/>και<text:s/>εισηγείται<text:s/>για<text:s/>την<text:s/>αποδοχή<text:s/>(εν<text:s/>μέρει<text:s/>ή<text:s/>πλήρως)<text:s/>ή<text:s/>απόρριψη<text:s/>της<text:s/>ένστασης<text:s/>και<text:s/>την<text:s/>έκδοση<text:s/>της<text:s/>αντίστοιχης<text:s/>απόφασης<text:s/>ένταξης<text:s/>ή<text:s/>απόρριψης<text:s/>στον<text:s/>Υπουργό<text:s/>Περιβάλλοντος<text:s/>και<text:s/>Ενέργειας.</text:span></text:p>
      <text:p text:style-name="P625"><text:span text:style-name="T625_1">9.</text:span><text:span text:style-name="T625_2"><text:s/></text:span><text:span text:style-name="T625_3">ΔΙΑΔΙΚΑΣΙΕΣ<text:s/>ΥΑΟΠΟΙΗΣΗΣ<text:s/>ΚΑΙ<text:s/>ΧΡΗΜΑΤΟΔΟΤΗΣΗΣ<text:s/>ΤΩΝ<text:s/>ΕΡΓΩΝ</text:span></text:p>
      <text:p text:style-name="P626"><text:span text:style-name="T626_1">Η<text:s/>διαδικασία<text:s/>που<text:s/>ακολουθείται<text:s/>έχει<text:s/>τα<text:s/>εξής<text:s/>στάδια:</text:span></text:p>
      <text:p text:style-name="P627"><text:span text:style-name="T627_1">-</text:span><text:span text:style-name="T627_2"><text:tab/></text:span><text:span text:style-name="T627_3">Η<text:s/>απόφαση<text:s/>ένταξης<text:s/>αποστέλλεται<text:s/>από<text:s/>τη<text:s/>Διεύθυνση<text:s/>Ενεργειακών<text:s/>Πολιτικών<text:s/>και<text:s/>Ενεργειακής<text:s/>Αποδοτικότητας<text:s/>του<text:s/>ΥΠΕΝ<text:s/>στο<text:s/>Ταμείο<text:s/>Παρακαταθηκών<text:s/>και<text:s/>Δανείων,<text:s/>προκειμένου<text:s/>να<text:s/>εγκριθεί<text:s/>η<text:s/>χορήγηση<text:s/>του<text:s/>δανείου<text:s/>και<text:s/>οι<text:s/>όροι<text:s/>συνομολόγησής<text:s/>του.</text:span></text:p>
      <text:p text:style-name="P628"><text:span text:style-name="T628_1">-</text:span><text:span text:style-name="T628_2"><text:tab/></text:span><text:span text:style-name="T628_3">Μετά<text:s/>τη<text:s/>λήψη<text:s/>της<text:s/>απόφασης<text:s/>του<text:s/>Δ.Σ.<text:s/>του<text:s/>Ταμείου<text:s/>Παρακαταθηκών<text:s/>και<text:s/>Δανείων<text:s/>περί<text:s/>έγκρισης<text:s/>χορήγησης<text:s/>του<text:s/>δανείου,<text:s/>αποστέλλεται<text:s/>στο<text:s/>Δικαιούχο<text:s/>πλέον<text:s/>Φορέα<text:s/>σχετική<text:s/>έγγραφη<text:s/>ανακοίνωση<text:s/>με<text:s/>την<text:s/>οποία<text:s/>ζητείται<text:s/>η<text:s/>λήψη<text:s/>απόφασης<text:s/>του<text:s/>αρμόδιου<text:s/>οργάνου<text:s/>του<text:s/>περί:</text:span></text:p>
      <text:p text:style-name="P629"><text:span text:style-name="T629_1">i.<text:s/>Αποδοχής<text:s/>των<text:s/>όρων<text:s/>του<text:s/>δανείου.</text:span></text:p>
      <text:p text:style-name="P630"><text:span text:style-name="T630_1">ii.<text:s/>Εξουσιοδότησης<text:s/>του<text:s/>νόμιμου<text:s/>εκπροσώπου<text:s/>του<text:s/>Δικαιούχου<text:s/>Φορέα<text:s/>για<text:s/>τη<text:s/>συνομολόγηση<text:s/>τη<text:s/>δανειακής<text:s/>σύμβασης.</text:span></text:p>
      <text:p text:style-name="P631"><text:span text:style-name="T631_1">-</text:span><text:span text:style-name="T631_2"><text:tab/></text:span><text:span text:style-name="T631_3">0<text:s/>Δικαιούχος<text:s/>Φορέας<text:s/>θα<text:s/>υποβάλει<text:s/>στο<text:s/>Ταμείο<text:s/>Παρακαταθηκών<text:s/>και<text:s/>Δανείων<text:s/>την<text:s/>ως<text:s/>άνω<text:s/>απόφαση<text:s/>και<text:s/>το<text:s/>έγγραφο<text:s/>με<text:s/>το<text:s/>οποίο<text:s/>αυτή<text:s/>κοινοποιείται<text:s/>(σε<text:s/>όσες<text:s/>περιπτώσεις<text:s/>απαιτείται)<text:s/>στην<text:s/>κατά<text:s/>τόπο<text:s/>αρμόδια<text:s/>Εποπτική<text:s/>Αρχή<text:s/>(π.χ.<text:s/>Αποκεντρωμένη<text:s/>Διοίκηση<text:s/>για<text:s/>τους<text:s/>0.Τ.Α.)<text:s/>για<text:s/>έλεγχο<text:s/>νομιμότητας<text:s/>είτε<text:s/>ηλεκτρονικά<text:s/>με<text:s/>ανάρτηση<text:s/>στην<text:s/>πλατφόρμα<text:s/>που<text:s/>δημιουργείται<text:s/>στο<text:s/>πληροφοριακό<text:s/>σύστημα<text:s/>του<text:s/>Ταμείου<text:s/>Παρακαταθηκών<text:s/>και<text:s/>Δανείων<text:s/>είτε<text:s/>σε<text:s/>φυσική<text:s/>μορφή<text:s/>μέχρι<text:s/>τη<text:s/>θέση<text:s/>της<text:s/>πλατφόρμας<text:s/>σε<text:s/>λειτουργία,<text:s/>προκειμένου<text:s/>να<text:s/>καταρτιστεί<text:s/>και<text:s/>να<text:s/>του<text:s/>αποσταλεί<text:s/>σχέδιο<text:s/>δανειστικού<text:s/>συμβολαίου.</text:span></text:p>
      <text:p text:style-name="P632"><text:span text:style-name="T632_1">-</text:span><text:span text:style-name="T632_2"><text:tab/></text:span><text:span text:style-name="T632_3">Το<text:s/>σχέδιο<text:s/>του<text:s/>δανειστικού<text:s/>συμβολαίου,<text:s/>εφόσον<text:s/>απαιτείται<text:s/>σύμφωνα<text:s/>με<text:s/>τις<text:s/>διατάξεις<text:s/>του<text:s/>άρθρου<text:s/>324<text:s/>του<text:s/>ν.<text:s/>4700/2020,<text:s/>αποστέλλεται<text:s/>από<text:s/>το<text:s/>Δικαιούχο<text:s/>Φορέα<text:s/>στο<text:s/>Ελεγκτικό<text:s/>Συνέδριο<text:s/>για<text:s/>διενέργεια<text:s/>προληπτικού<text:s/>ελέγχου<text:s/>νομιμότητας.</text:span></text:p>
      <text:p text:style-name="P633"><text:span text:style-name="T633_1">-</text:span><text:span text:style-name="T633_2"><text:tab/></text:span><text:span text:style-name="T633_3">Η<text:s/>δανειακή<text:s/>σύμβαση<text:s/>συνομολογείται<text:s/>στο<text:s/>ποσό<text:s/>της<text:s/>απόφασης<text:s/>ένταξης.<text:s/>Αν<text:s/>το<text:s/>ενταγμένο<text:s/>έργο<text:s/>αναλύεται<text:s/>σε<text:s/>επιμέρους<text:s/>υποέργα,<text:s/>συνομολογούνται<text:s/>διακριτές<text:s/>δανειακές<text:s/>συμβάσεις<text:s/>στο<text:s/>ποσό<text:s/>της<text:s/>προϋπολογιζόμενης<text:s/>για<text:s/>κάθε<text:s/>υποέργο<text:s/>δανειοδότησης,<text:s/>με<text:s/>ημερομηνία<text:s/>έναρξης<text:s/>εξυπηρέτησης<text:s/>την<text:s/>1η<text:s/>Ιανουαρίου<text:s/>του<text:s/>επομένου<text:s/>έτους<text:s/>από<text:s/>την<text:s/>σύναψη<text:s/>της<text:s/>σύμβασης<text:s/>ανάθεσης<text:s/>του<text:s/>υποέργου,<text:s/>σύμφωνα<text:s/>με<text:s/>τον<text:s/>προβλεπόμενο<text:s/>χρόνο<text:s/>ολοκλήρωσής<text:s/>του<text:s/>όπως<text:s/>αυτός<text:s/>αναφέρεται<text:s/>στην<text:s/>απόφαση<text:s/>ένταξης.</text:span></text:p>
      <text:p text:style-name="P634"><text:span text:style-name="T634_1">-</text:span><text:span text:style-name="T634_2"><text:tab/></text:span><text:span text:style-name="T634_3">Το<text:s/>ποσό<text:s/>του<text:s/>χορηγούμενου<text:s/>δανείου<text:s/>περιορίζεται<text:s/>στο<text:s/>τελικό<text:s/>του<text:s/>ύψος<text:s/>μετά<text:s/>την<text:s/>προσκόμιση<text:s/>από<text:s/>το<text:s/>δικαιούχο<text:s/>της<text:s/>σχετικής<text:s/>σύμβασης<text:s/>ανάθεσης<text:s/>εκτέλεσής<text:s/>του<text:s/>με<text:s/>απόσβεση<text:s/>του<text:s/>τυχόν<text:s/>υπερβάλλοντος<text:s/>ποσού.</text:span></text:p>
      <text:p text:style-name="P635"><text:span text:style-name="T635_1">Ροή<text:s/>Εκταμιεύσεων</text:span></text:p>
      <text:p text:style-name="P636"><text:span text:style-name="T636_1">1.</text:span><text:span text:style-name="T636_2"><text:s/></text:span><text:span text:style-name="T636_3">Ol</text:span><text:span text:style-name="T636_4"><text:s/>εκταμιεύσεις<text:s/>πρανματοποίούνται<text:s/>σύμφωνα<text:s/>με<text:s/>τα<text:s/>οριζόμενα<text:s/>στο<text:s/>άρθρο<text:s/>7<text:s/>«ΔΙΑΔΙΚΑΣΙΑ<text:s/>ΧΡΗΜΑΤΟΔΟΤΗΣΗΣ<text:s/>ΚΑΙ<text:s/>ΠΑΗΡΩΜΩΝ»<text:s/>της<text:s/>ΚΥΑ<text:s/>του<text:s/>προνράμματος.</text:span></text:p>
      <text:p text:style-name="P637"><text:span text:style-name="T637_1">10.</text:span><text:span text:style-name="T637_2"><text:s/></text:span><text:span text:style-name="T637_3">ΥΛΟΠΟΙΗΣΗ<text:s/>ΚΑΙ<text:s/>ΔΙΑΔΙΚΑΣΙΑ<text:s/>ΟΛΟΚΛΗΡΩΣΗΣ</text:span></text:p>
      <text:p text:style-name="P638"><text:span text:style-name="T638_1">Ο<text:s/>Δικαιούχος<text:s/>Φορέας<text:s/>αναλαμβάνει<text:s/>και<text:s/>υποχρεούται:</text:span></text:p>
      <text:p text:style-name="P639"><text:span text:style-name="T639_1">(i)<text:s/>Να<text:s/>υλοποιήσει<text:s/>αποτελεσματικά<text:s/>το<text:s/>Έρνο<text:s/>και<text:s/>να<text:s/>διασφαλίσει<text:s/>την<text:s/>επίτευξη<text:s/>των<text:s/>Επιχειρησιακών<text:s/>ρυθμίσεων<text:s/>και<text:s/>των<text:s/>στόχων<text:s/>αυτού,<text:s/>σύμφωνα<text:s/>με<text:s/>τους<text:s/>όρους<text:s/>της<text:s/>Απόφασης<text:s/>Ένταξης.</text:span></text:p>
      <text:p text:style-name="P640"><text:span text:style-name="T640_1">(ii)<text:s/>Να<text:s/>προβαίνει,<text:s/>όπου<text:s/>απαιτείται<text:s/>νια<text:s/>την<text:s/>υλοποίηση<text:s/>του<text:s/>Έρνου,<text:s/>στη<text:s/>σύναψη<text:s/>συμβάσεων<text:s/>ή/και<text:s/>την<text:s/>παρακολούθηση<text:s/>της<text:s/>εκτέλεσης<text:s/>αυτών,<text:s/>σύμφωνα<text:s/>με<text:s/>την<text:s/>εφαρμοστέα<text:s/>εθνική<text:s/>και<text:s/>ενωσιακή<text:s/>νομοθεσία,<text:s/>να<text:s/>λειτουρνεί<text:s/>μηχανισμό<text:s/>πιστοποίησης<text:s/>εκτέλεσης<text:s/>του<text:s/>Έρνου,<text:s/>ο<text:s/>οποίος<text:s/>θα<text:s/>εξασφαλίζει<text:s/>τον<text:s/>αποτελεσματικό<text:s/>έλενχο<text:s/>της<text:s/>ποιότητας<text:s/>και<text:s/>ποσότητας<text:s/>των<text:s/>υλικών,<text:s/>των<text:s/>υπηρεσιών<text:s/>και<text:s/>του<text:s/>τελικού<text:s/>παραδοτέου<text:s/>αποτελέσματος,<text:s/>καθώς<text:s/>και<text:s/>να<text:s/>εφαρμόζει<text:s/>εσωτερικές<text:s/>διαδικασίες<text:s/>ελένχου<text:s/>των<text:s/>πληρωμών,<text:s/>ο<text:s/>οποίος<text:s/>θα<text:s/>εξασφαλίζει<text:s/>τη<text:s/>νομιμότητα<text:s/>και<text:s/>κανονικότητά<text:s/>τους.</text:span></text:p>
      <text:p text:style-name="P641"><text:span text:style-name="T641_1">(iii)<text:s/>Να<text:s/>καταχωρεί<text:s/>στο<text:s/>πληροφοριακό<text:s/>σύστημα<text:s/>τα<text:s/>δεδομένα<text:s/>τα<text:s/>οποία<text:s/>είναι<text:s/>ανανκαία<text:s/>νια<text:s/>την<text:s/>παρακολούθηση,<text:s/>αξιολόνηση,<text:s/>δημοσιονομική<text:s/>διαχείριση,<text:s/>επαλήθευση<text:s/>και<text:s/>έλενχο<text:s/>του<text:s/>Έρνου.</text:span></text:p>
      <text:p text:style-name="P642"><text:span text:style-name="T642_1">(iv)<text:s/>Να<text:s/>αναθέσει<text:s/>σε<text:s/>Ανεξάρτητο<text:s/>Ενερνειακό<text:s/>Ελενκτή<text:s/>και<text:s/>σε<text:s/>Ανεξάρτητο<text:s/>Ενερνειακό<text:s/>Επιθεωρητή<text:s/>την<text:s/>επιβεβαίωση<text:s/>της<text:s/>επίτευξης<text:s/>του<text:s/>στόχου<text:s/>του<text:s/>Έρνου<text:s/>και<text:s/>να<text:s/>υποβάλει<text:s/>τις<text:s/>εκθέσεις<text:s/>αυτού<text:s/>στον<text:s/>Φορέα<text:s/>Διαχείρισης<text:s/>και<text:s/>στον<text:s/>Φορέα<text:s/>Ελένχου.<text:s/>Ο<text:s/>Ενερνειακός<text:s/>Ελενκτής<text:s/>και<text:s/>ο<text:s/>Ενερνειακός<text:s/>Επιθεωρητής<text:s/>επιλένονται<text:s/>σύμφωνα<text:s/>με<text:s/>τον<text:s/>ν.<text:s/>4412/2016<text:s/>εφόσον<text:s/>ο<text:s/>Δικαιούχος<text:s/>Φορέας<text:s/>εμπίπτει<text:s/>στο<text:s/>πεδίο<text:s/>εφαρμονής<text:s/>του,<text:s/>άλλως<text:s/>σύμφωνα<text:s/>με<text:s/>τους<text:s/>εφαρμοστέους<text:s/>νια<text:s/>τον<text:s/>Δικαιούχο<text:s/>Φορέα<text:s/>κανόνες<text:s/>περί<text:s/>ανάθεσης<text:s/>συμβάσεων.</text:span></text:p>
      <text:p text:style-name="P643"><text:span text:style-name="T643_1">(v)<text:s/>Να<text:s/>συντάσσει<text:s/>και<text:s/>να<text:s/>υποβάλλει<text:s/>στο<text:s/>πληροφοριακό<text:s/>σύστημα,<text:s/>όποια<text:s/>στοιχεία<text:s/>απαιτηθούν<text:s/>από<text:s/>τον<text:s/>Φορέα<text:s/>διαχείρισης<text:s/>/<text:s/>Φορέα<text:s/>Ελένχου<text:s/>προκειμένου<text:s/>να<text:s/>διαπιστωθεί<text:s/>η<text:s/>ορθή<text:s/>υλοποίηση<text:s/>του<text:s/>Έρνου.</text:span></text:p>
      <text:p text:style-name="P644"><text:span text:style-name="T644_1">(vi)<text:s/>Να<text:s/>εποπτεύει<text:s/>τα<text:s/>στάδια<text:s/>εκτέλεσης<text:s/>των<text:s/>συμβάσεων<text:s/>του<text:s/>Έρνου<text:s/>από<text:s/>τον<text:s/>Ανάδοχο<text:s/>και<text:s/>να<text:s/>προβαίνει<text:s/>στην<text:s/>πληρωμή<text:s/>του<text:s/>Αναδόχου,<text:s/>σύμφωνα<text:s/>με<text:s/>τους<text:s/>όρους<text:s/>της<text:s/>εκάστοτε<text:s/>σύμβασης.</text:span></text:p>
      <text:p text:style-name="P645"><text:span text:style-name="T645_1">(vii)<text:s/>Να<text:s/>τηρεί<text:s/>ηλεκτρονικό<text:s/>και<text:s/>ένχαρτο<text:s/>φάκελο<text:s/>φυσικού<text:s/>και<text:s/>οικονομικού<text:s/>αντικειμένου<text:s/>νια<text:s/>το<text:s/>Έρνο<text:s/>και<text:s/>να<text:s/>παρέχει<text:s/>απρόσκοπτη<text:s/>πρόσβαση<text:s/>σε<text:s/>όλα<text:s/>τα<text:s/>στοιχεία<text:s/>αυτού<text:s/>σε<text:s/>κάθε<text:s/>αρμόδιο<text:s/>όρνανο,<text:s/>τον<text:s/>οποίο<text:s/>διατηρούν<text:s/>νια<text:s/>πέντε<text:s/>(5)<text:s/>έτη<text:s/>μετά<text:s/>την<text:s/>αποπληρωμή<text:s/>του<text:s/>Έρνου,<text:s/>εκτός<text:s/>εάν<text:s/>προβλέπεται<text:s/>μεναλύτερο<text:s/>χρονικό<text:s/>διάστημα<text:s/>από<text:s/>άλλες<text:s/>ειδικότερες<text:s/>διατάξεις<text:s/>της<text:s/>κείμενης<text:s/>νομοθεσίας,<text:s/>να<text:s/>παρέχει<text:s/>αμελλητί<text:s/>τις<text:s/>πληροφορίες<text:s/>που<text:s/>ζητούνται<text:s/>από<text:s/>τον<text:s/>Φορέα<text:s/>Διαχείρισης<text:s/>-<text:s/>Φορέα<text:s/>Ελένχου<text:s/>ή/και<text:s/>την<text:s/>Ευρωπαϊκή<text:s/>Επιτροπή,<text:s/>νια<text:s/>την<text:s/>παρακολούθηση<text:s/>της<text:s/>προόδου<text:s/>υλοποίησης<text:s/>του<text:s/>Έρνου.</text:span></text:p>
      <text:p text:style-name="P646"><text:span text:style-name="T646_1">(viii)<text:s/>Να<text:s/>τηρεί<text:s/>το<text:s/>θεσμικό<text:s/>πλαίσιο,<text:s/>που<text:s/>αφορά<text:s/>στην<text:s/>προστασία<text:s/>των<text:s/>δεδομένων<text:s/>προσωπικού<text:s/>χαρακτήρα.</text:span></text:p>
      <text:p text:style-name="P647"><text:span text:style-name="T647_1">(ix)<text:s/>Να<text:s/>αποδέχεται<text:s/>επιτόπιους<text:s/>ελένχους<text:s/>από<text:s/>όλα<text:s/>τα<text:s/>αρμόδια<text:s/>εθνικά<text:s/>και<text:s/>ευρωπαϊκά<text:s/>ελενκτικά<text:s/>όρνανα<text:s/>και<text:s/>τον<text:s/>Ανεξάρτητο<text:s/>Ελενκτή,<text:s/>τόσο<text:s/>στην<text:s/>έδρα<text:s/>του,<text:s/>όσο<text:s/>και<text:s/>στους<text:s/>χώρους<text:s/>υλοποίησης<text:s/>του<text:s/>Έρνου,<text:s/>και<text:s/>να<text:s/>διευκολύνει<text:s/>τον<text:s/>έλεγχο<text:s/>(διοικητικό<text:s/>ή/και<text:s/>επιτόπιο)<text:s/>προσκομίζοντας<text:s/>οποιοδήποτε<text:s/>στοιχείο<text:s/>που<text:s/>αφορά<text:s/>την<text:s/>εκτέλεση<text:s/>του<text:s/>Έργου,<text:s/>εφόσον<text:s/>ζητηθεί.</text:span></text:p>
      <text:p text:style-name="P648"><text:span text:style-name="T648_1">(x)<text:s/>Να<text:s/>τηρεί<text:s/>ξεχωριστή<text:s/>λογιστική<text:s/>μερίδα<text:s/>για<text:s/>την<text:s/>Έργο,<text:s/>στην<text:s/>οποία<text:s/>θα<text:s/>καταχωρούνται<text:s/>όλες<text:s/>οι<text:s/>δαπάνες<text:s/>που<text:s/>αφορούν<text:s/>την<text:s/>Υλοποίηση<text:s/>του<text:s/>Έργου.</text:span></text:p>
      <text:p text:style-name="P649"><text:span text:style-name="T649_1">Για<text:s/>την<text:s/>ολοκλήρωση<text:s/>του<text:s/>έργου<text:s/>υποβάλλονται<text:s/>τα<text:s/>δικαιολογητικά:</text:span></text:p>
      <text:p text:style-name="P650"><text:span text:style-name="T650_1">1.</text:span><text:span text:style-name="T650_2"><text:s/>B‘<text:s/>Πιστοποιητικό<text:s/>Ενεργειακής<text:s/>Απόδοσης.</text:span></text:p>
      <text:p text:style-name="P651"><text:span text:style-name="T651_1">2.</text:span><text:span text:style-name="T651_2"><text:s/>B’<text:s/>Ενεργειακός<text:s/>Έλεγχος.</text:span></text:p>
      <text:p text:style-name="P652"><text:span text:style-name="T652_1">3.</text:span><text:span text:style-name="T652_2"><text:s/>Οικοδομική<text:s/>Άδεια<text:s/>ή<text:s/>ενημέρωση<text:s/>φακέλου<text:s/>αδείας,<text:s/>για<text:s/>την<text:s/>εκτέλεση<text:s/>των<text:s/>επεμβάσεων<text:s/>(όπου<text:s/>απαιτείται).</text:span></text:p>
      <text:p text:style-name="P653"><text:span text:style-name="T653_1">4.</text:span><text:span text:style-name="T653_2"><text:s/>Πιστοποιητικό<text:s/>Ελέγχου<text:s/>Κατασκευής<text:s/>(ΠΕΚ).</text:span></text:p>
      <text:p text:style-name="P654"><text:span text:style-name="T654_1">5.</text:span><text:span text:style-name="T654_2"><text:s/>Ηλεκτρονική<text:s/>Ταυτότητα<text:s/>Κτιρίου.</text:span></text:p>
      <text:p text:style-name="P655"><text:span text:style-name="T655_1">6.</text:span><text:span text:style-name="T655_2"><text:s/>φωτογραφική<text:s/>τεκμηρίωση<text:s/>των<text:s/>υλοποιημένων<text:s/>εργασιών<text:s/>(πριν<text:s/>και<text:s/>μετά<text:s/>τις<text:s/>παρεμβάσεις).</text:span></text:p>
      <text:p text:style-name="P656"><text:span text:style-name="T656_1">7.</text:span><text:span text:style-name="T656_2"><text:s/>Αντίγραφα<text:s/>πιστοποίησης<text:s/>των<text:s/>ενεργειακών<text:s/>χαρακτηριστικών<text:s/>/<text:s/>δελτίο<text:s/>προϊόντος<text:s/>(όπου<text:s/>απαιτείται).</text:span></text:p>
      <text:p text:style-name="P657"><text:span text:style-name="T657_1">8.</text:span><text:span text:style-name="T657_2"><text:s/>Πρωτόκολλο<text:s/>Προσωρινής<text:s/>Παραλαβής<text:s/>ή<text:s/>/<text:s/>και<text:s/>Πρωτόκολλο<text:s/>Οριστικής<text:s/>Παραλαβής<text:s/>και<text:s/>ΦΑΥ.</text:span></text:p>
      <text:p text:style-name="P658"><text:span text:style-name="T658_1">9.</text:span><text:span text:style-name="T658_2"><text:s/>Πρωτόκολλο<text:s/>Διοικητικής<text:s/>Παραλαβής<text:s/>για<text:s/>Χρήση.</text:span></text:p>
      <text:p text:style-name="P659"><text:span text:style-name="T659_1">10.</text:span><text:span text:style-name="T659_2"><text:s/>Τιμολόγια<text:s/>παροχής<text:s/>υπηρεσιών<text:s/>για<text:s/>όλες<text:s/>τις<text:s/>υποστηρικτικές<text:s/>μελέτες<text:s/>/<text:s/>υπηρεσίες<text:s/>(όπως<text:s/>για<text:s/>ενεργειακή<text:s/>επιθεώρηση<text:s/>Α’<text:s/>και<text:s/>B’<text:s/>ΠΕΑ,<text:s/>Α’<text:s/>και<text:s/>B’<text:s/>ενεργειακό<text:s/>έλεγχο,<text:s/>μελέτες<text:s/>κ.α.).</text:span></text:p>
      <text:p text:style-name="P660"><text:span text:style-name="T660_1">11.</text:span><text:span text:style-name="T660_2"><text:s/>Στην<text:s/>περίπτωση<text:s/>υποψήφιων<text:s/>Δικαιούχων<text:s/>ΟΤΑ<text:s/>αποδεικτικό<text:s/>υποβολής<text:s/>των<text:s/>Σχεδίων<text:s/>Ενεργειακής<text:s/>Απόδοσης<text:s/>Κτιρίων<text:s/>(ΣΕΑΚ),<text:s/>βάσει<text:s/>της<text:s/>παρ.<text:s/>12<text:s/>του<text:s/>άρθρου<text:s/>6<text:s/>του<text:s/>ν.<text:s/>4843/2021.</text:span></text:p>
      <text:p text:style-name="P661"><text:span text:style-name="T661_1">12.</text:span><text:span text:style-name="T661_2"><text:s/>Απόφαση<text:s/>ορισμού<text:s/>ενεργειακού<text:s/>υπευθύνου.</text:span></text:p>
      <text:p text:style-name="P662"><text:span text:style-name="T662_1">13.</text:span><text:span text:style-name="T662_2"><text:s/>Υπεύθυνη<text:s/>Δήλωση<text:s/>από<text:s/>τον<text:s/>Δικαιούχο<text:s/>Φορέα<text:s/>και<text:s/>από<text:s/>τον<text:s/>Ενεργειακό<text:s/>Υπεύθυνο<text:s/>ότι<text:s/>εφαρμόζονται<text:s/>τα<text:s/>προβλεπόμενα<text:s/>στην<text:s/>υπ.<text:s/>αρ.<text:s/>Δ6/Β/14826/17-06-2008<text:s/>κοινής<text:s/>υπουργικής<text:s/>απόφασης<text:s/>(B’<text:s/>1122)<text:s/>όπως<text:s/>ισχύει<text:s/>και<text:s/>περιγραφή<text:s/>του<text:s/>συστήματος<text:s/>διαχείρισης<text:s/>ενέργειας<text:s/>που<text:s/>εφαρμόζεται.</text:span></text:p>
      <text:p text:style-name="P663"><text:span text:style-name="T663_1">14.</text:span><text:span text:style-name="T663_2"><text:s/>Αποδεικτικά<text:s/>διασφάλισης<text:s/>της<text:s/>ορθής<text:s/>και<text:s/>κατά<text:s/>το<text:s/>νόμο<text:s/>εναλλακτικής<text:s/>διαχείρισης<text:s/>(επαναχρησιμοποίηση,<text:s/>ανακύκλωση)<text:s/>των<text:s/>αποβλήτων<text:s/>από<text:s/>εκσκαφές,<text:s/>κατασκευές<text:s/>και<text:s/>κατεδαφίσεις<text:s/>(Α.Ε.Κ.Κ.)<text:s/>ή<text:s/>ότι<text:s/>δεν<text:s/>παρήχθησαν<text:s/>Α.Ε.Κ.Κ.</text:span></text:p>
      <text:p text:style-name="P664"><text:span text:style-name="T664_1">Σε<text:s/>κάθε<text:s/>περίπτωση<text:s/>το<text:s/>συνολικό<text:s/>ποσό<text:s/>των<text:s/>παραστατικών<text:s/>(εξοφλημένα<text:s/>και<text:s/>επί<text:s/>πιστώσει)<text:s/>συγκροτεί<text:s/>το<text:s/>υλοποιηθέν<text:s/>κόστος<text:s/>του<text:s/>έργου<text:s/>(παρεμβάσεις<text:s/>και<text:s/>λοιπές<text:s/>δαπάνες)<text:s/>που<text:s/>καταχωρείται<text:s/>στο<text:s/>πληροφοριακό<text:s/>σύστημα.</text:span></text:p>
      <text:p text:style-name="P665"><text:span text:style-name="T665_1">Συνυποβάλλονται<text:s/>τα<text:s/>ηλεκτρονικά<text:s/>αρχεία<text:s/>και<text:s/>στοιχεία<text:s/>για<text:s/>τον<text:s/>υπολογισμό<text:s/>της<text:s/>ενεργειακής<text:s/>απόδοσης<text:s/>/<text:s/>ελέγχου<text:s/>του<text:s/>κτιρίου.</text:span></text:p>
      <text:p text:style-name="P666"><text:span text:style-name="T666_1">Η<text:s/>μη<text:s/>τήρηση,<text:s/>από<text:s/>τον<text:s/>Δικαιούχο<text:s/>Φορέα,<text:s/>των<text:s/>όρων<text:s/>και<text:s/>προϋποθέσεων<text:s/>του<text:s/>Προγράμματος<text:s/>συνεπάγεται<text:s/>την<text:s/>ανάκληση/τροποποίηση<text:s/>της<text:s/>Απόφασης<text:s/>Ένταξης<text:s/>και<text:s/>ανάκτηση<text:s/>των<text:s/>ποσών<text:s/>που<text:s/>καταβλήθηκαν<text:s/>από<text:s/>το<text:s/>ΠΔΕ<text:s/>ή<text:s/>την<text:s/>αναπροσαρμογή<text:s/>αυτών.</text:span></text:p>
      <text:p text:style-name="P667"><text:span text:style-name="T667_1">11.</text:span><text:span text:style-name="T667_2"><text:s/></text:span><text:span text:style-name="T667_3">ΕΠΙΚΟΙΝΩΝΙΑ<text:s/>-<text:s/>ΔΗΜΟΣΙΟΤΗΤΑ</text:span></text:p>
      <text:p text:style-name="P668"><text:span text:style-name="T668_1">Στο<text:s/>πλαίσιο<text:s/>του<text:s/>Προγράμματος<text:s/>κάθε<text:s/>Δικαιούχος<text:s/>Φορέα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Οι<text:s/>ενδιαφερόμενοι<text:s/>θα<text:s/>μπορούν<text:s/>να<text:s/>ενημερώνονται<text:s/>από<text:s/>την<text:s/>επίσημη<text:s/>διαδικτυακή<text:s/>πύλη<text:s/>του<text:s/>Προγράμματος.<text:s/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.<text:s/>Αριθμ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.</text:span></text:p>
      <text:p text:style-name="P669"><text:span text:style-name="T669_1">Ο<text:s/>Φορέας<text:s/>Διαχείρισης<text:s/>(ΔΕΠΕΑ/ΥΠΕΝ)<text:s/>του<text:s/>προγράμματος<text:s/>και<text:s/>ο<text:s/>Φορέας<text:s/>Ελέγχου<text:s/>(ΚΑΠΕ)<text:s/>αναλαμβάνουν:</text:span></text:p>
      <text:p text:style-name="P670"><text:span text:style-name="T670_1">(i)<text:s/>Να<text:s/>μεριμνούν<text:s/>ώστε<text:s/>να<text:s/>δίδεται<text:s/>επαρκής<text:s/>πληροφόρηση<text:s/>και<text:s/>δημοσιότητα<text:s/>στις<text:s/>Δράσεις/Εργα,<text:s/>σύμφωνα<text:s/>με<text:s/>τον<text:s/>Κανονισμό,<text:s/>τη<text:s/>Χρηματοδοτική<text:s/>Συμφωνία,<text:s/>τη<text:s/>Συμφωνία<text:s/>Χορήγησης<text:s/>Δανείου<text:s/>και<text:s/>τη<text:s/>Στρατηγική<text:s/>Δημοσιότητας<text:s/>και<text:s/>τον<text:s/>Οδηγό<text:s/>Επικοινωνίας<text:s/>της<text:s/>Υπηρεσίας<text:s/>Συντονισμού.</text:span></text:p>
      <text:p text:style-name="P671"><text:span text:style-name="T671_1">(ii)<text:s/>Να<text:s/>αποδέχονται<text:s/>τη<text:s/>συμπερίληψή<text:s/>τους<text:s/>στο<text:s/>κατάλογο<text:s/>των<text:s/>πράξεων<text:s/>του<text:s/>ΤΑΑ<text:s/>που<text:s/>δημοσιοποιεί<text:s/>η<text:s/>ΕΥΣΤΑ<text:s/>και<text:s/>στο<text:s/>οποίο<text:s/>αναφέρονται:<text:s/>η<text:s/>ονομασία<text:s/>του<text:s/>Υπουργείου<text:s/>Ευθύνης<text:s/>και<text:s/>του<text:s/>Φορέα<text:s/>Υλοποίησης<text:s/>και<text:s/>του<text:s/>Έργου,<text:s/>σύνοψη<text:s/>του<text:s/>Έργου,<text:s/>ημερομηνία<text:s/>έναρξης<text:s/>του<text:s/>Έργου,<text:s/>ημερομηνία<text:s/>λήξης<text:s/>του<text:s/>Έργου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ου<text:s/>Έργου.</text:span></text:p>
      <text:p text:style-name="P672"><text:span text:style-name="T672_1">(iii)<text:s/>Να<text:s/>προβάλλουν<text:s/>σε<text:s/>όλες<text:s/>τις<text:s/>δράσεις<text:s/>πληροφόρησης<text:s/>και<text:s/>επικοινωνίας<text:s/>που<text:s/>υλοποιούν,<text:s/>το<text:s/>έμβλημα<text:s/>της<text:s/>Ένωσης,<text:s/>με<text:s/>αναφορά<text:s/>στην<text:s/>Ένωση<text:s/>με<text:s/>την<text:s/>ένδειξη<text:s/>«χρηματοδοτείται<text:s/>από<text:s/>την<text:s/>Ευρωπαϊκή<text:s/>Ένωση<text:s/>-<text:s/>NextGeneration<text:s/>EU»<text:s/>και<text:s/>να<text:s/>τίθεται<text:s/>το<text:s/>έμβλημα<text:s/>της<text:s/>Ευρωπαϊκής<text:s/>Ένωσης.</text:span></text:p>
      <text:p text:style-name="P673"><text:span text:style-name="T673_1">(iv)<text:s/>Να<text:s/>αναρτούν<text:s/>στον<text:s/>διαδικτυακό<text:s/>τόπο<text:s/>τους,<text:s/>αν<text:s/>υπάρχει,<text:s/>στοιχεία<text:s/>του<text:s/>Έργου,<text:s/>όπως<text:s/>σύντομη<text:s/>περιγραφή,<text:s/>ανάλογη<text:s/>με<text:s/>το<text:s/>επίπεδο<text:s/>της<text:s/>στήριξης,<text:s/>στόχους<text:s/>και<text:s/>αποτελέσματα,<text:s/>επισημαίνοντας<text:s/>τη<text:s/>χρηματοδοτική<text:s/>στήριξη<text:s/>από<text:s/>την<text:s/>Ένωση.</text:span></text:p>
      <text:p text:style-name="P674"><text:span text:style-name="T674_1">Οι<text:s/>όροι<text:s/>επικοινωνίας<text:s/>-<text:s/>δημοσιότητας<text:s/>και<text:s/>τα<text:s/>λογότυπα<text:s/>του<text:s/>Ταμείου<text:s/>Ανάκαμψης<text:s/>και<text:s/>Ανθεκτικότητας<text:s/>βρίσκονται<text:s/>στην<text:s/>ηλεκτρονική<text:s/></text:span><text:span text:style-name="T674_2">διεύθυνση:</text:span><text:span text:style-name="T674_3"><text:a xlink:type="simple" xlink:href="https://greece20.gov.gr/epikoinwnia-dimosiotita/"><text:span text:style-name="T674_4">https://greece20.gov.gr/epikoinwnia-dimosiotita/</text:span></text:a></text:span></text:p>
      <text:p text:style-name="P675"><text:span text:style-name="T675_1">12.</text:span><text:span text:style-name="T675_2"><text:s/></text:span><text:span text:style-name="T675_3">ΠΛΗΡΟΦΟΡΗΣΗ</text:span></text:p>
      <text:p text:style-name="P676"><text:span text:style-name="T676_1">Για<text:s/>την<text:s/>ενημέρωση<text:s/>των<text:s/>Δικαιούχων<text:s/>Φορέων<text:s/>λειτουργεί<text:s/>γραφείο<text:s/>ενημέρωσης<text:s/>και<text:s/>πληροφόρησης<text:s/>(Help<text:s/>Desk)<text:s/>από<text:s/>τον<text:s/>Φορέα<text:s/>Ελέγχου,<text:s/>το<text:s/>«Κέντρο<text:s/>Ανανεώσιμων<text:s/>Πηγών<text:s/>Ενέργειας»<text:s/>(Κ.Α.Π.Ε.),<text:s/>το<text:s/>οποίο<text:s/>απαντά<text:s/>σε<text:s/>ερωτήματα<text:s/>σχετικά<text:s/>με<text:s/>την<text:s/>παροχή<text:s/>ενημέρωσης,<text:s/>διευκρινίσεων,<text:s/>για<text:s/>την<text:s/>λειτουργία<text:s/>και<text:s/>την<text:s/>υλοποίηση<text:s/>του<text:s/>Προγράμματος,<text:s/>όπως<text:s/>και<text:s/>του<text:s/>συστήματος<text:s/>διοίκησης<text:s/>και<text:s/>διαχείρισής<text:s/>του,<text:s/>την<text:s/>παροχή<text:s/>διευκρινίσεων<text:s/>και<text:s/>την<text:s/>υποστήριξη<text:s/>των<text:s/>δικαιούχων<text:s/>φορέων<text:s/>στην<text:s/>υποβολή<text:s/>των<text:s/>αιτημάτων<text:s/>εκταμίευσης<text:s/>του<text:s/>επενδυτικού<text:s/>δανείου<text:s/>(όπως<text:s/>υποβολή<text:s/>των<text:s/>αιτήσεων,<text:s/>την<text:s/>υπαγωγή<text:s/>στο<text:s/>Πρόγραμμα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).</text:span></text:p>
      <text:p text:style-name="P677"><text:span text:style-name="T677_1">Πληροφορίες<text:s/>σχετικά<text:s/>με<text:s/>το<text:s/>Πρόγραμμα<text:s/>«ΗΑΕΚΤΡΑ»<text:s/>και<text:s/>πληροφορίες<text:s/>για<text:s/>την<text:s/>υποβολή<text:s/>Αιτήσεων<text:s/>Ένταξης<text:s/>βρίσκονται<text:s/>μέσω<text:s/>της<text:s/>ιστοσελίδας<text:s/>του<text:s/>Προγράμματος<text:s/>«ΗΑΕΚΤΡΑ»<text:s/>στον<text:s/>ιστότοπο<text:s/>του<text:s/>Υπουργείου<text:s/>Περιβάλλοντος<text:s/>και<text:s/>Ενέργειας,<text:s/>hlektra.gov.gr,</text:span></text:p>
      <text:p text:style-name="P678"><text:span text:style-name="T678_1">Η<text:s/>ανωτέρω<text:s/>ιστοσελίδα<text:s/>αποτελεί<text:s/>βασικό<text:s/>εργαλείο<text:s/>επικοινωνίας,<text:s/>δημοσιότητας<text:s/>με<text:s/>το<text:s/>σύνολο<text:s/>των<text:s/>ενδιαφερομένων<text:s/>για<text:s/>το<text:s/>Πρόγραμμα<text:s/>«ΗΑΕΚΤΡΑ»<text:s/>και<text:s/>ανακοινώνεται<text:s/>σε<text:s/>αυτόν<text:s/>κάθε<text:s/>σχετική<text:s/>πληροφορία.</text:span></text:p>
      <text:p text:style-name="P679"><text:span text:style-name="T679_1">13.</text:span><text:span text:style-name="T679_2"><text:s/></text:span><text:span text:style-name="T679_3">ΤΕΛΙΚΕΣ<text:s/>ΔΙΑΤΑΞΕΙΣ</text:span></text:p>
      <text:p text:style-name="P680"><text:span text:style-name="T680_1">1.</text:span><text:span text:style-name="T680_2"><text:s/>Η<text:s/>υποβολή<text:s/>αίτησης<text:s/>συμμετοχής<text:s/>στο<text:s/>Πρόγραμμα<text:s/>συνιστά<text:s/>εξουσιοδότηση<text:s/>προς<text:s/>τις<text:s/>αρμόδιες<text:s/>Αρχές<text:s/>και<text:s/>Υπηρεσίες,<text:s/>τον<text:s/>Φορέα<text:s/>Διαχείρισης<text:s/>(ΔΕΠΕΑ/ΥΠΕΝ)<text:s/>και<text:s/>τον<text:s/>Φορέα<text:s/>Ελέγχου<text:s/>(ΚΑΠΕ)<text:s/>του<text:s/>Προγράμματος,<text:s/>για<text:s/>την<text:s/>περαιτέρω<text:s/>επεξεργασία<text:s/>των<text:s/>προσωπικών<text:s/>δεδομένων,<text:s/>την<text:s/>εξασφάλιση<text:s/>των<text:s/>απαραίτητων<text:s/>συναινέσεων,<text:s/>καθώς<text:s/>και<text:s/>αποδοχή<text:s/>ότι<text:s/>κάθε<text:s/>στοιχείο<text:s/>του<text:s/>έργου<text:s/>μπορεί<text:s/>να<text:s/>αποτελέσει<text:s/>αντικείμενο<text:s/>δημοσιοποίησης,<text:s/>εφόσον<text:s/>διασφαλίζεται<text:s/>η<text:s/>τήρηση<text:s/>της<text:s/>νομοθεσίας<text:s/>περί<text:s/>προσωπικών<text:s/>δεδομένων<text:s/>βάσει<text:s/>του<text:s/>ν.4624/2019,<text:s/>συμπεριλαμβανομένων<text:s/>και<text:s/>των<text:s/>ευαίσθητων,<text:s/>τα<text:s/>οποία<text:s/>και<text:s/>τηρούνται:</text:span></text:p>
      <text:p text:style-name="P681"><text:span text:style-name="T681_1">•<text:s/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Δικαιούχων<text:s/>Φορέων),</text:span></text:p>
      <text:p text:style-name="P682"><text:span text:style-name="T682_1">•<text:s/>για<text:s/>το<text:s/>σκοπό<text:s/>εξαγωγής<text:s/>στατιστικών<text:s/>δεδομένων<text:s/>(δεικτών),<text:s/>καθώς<text:s/>και</text:span></text:p>
      <text:p text:style-name="P683"><text:span text:style-name="T683_1">•<text:s/>για<text:s/>το<text:s/>σκοπό<text:s/>της<text:s/>διενέργειες<text:s/>ερευνών<text:s/>και<text:s/>της<text:s/>εκπόνησης<text:s/>μελετών<text:s/>για<text:s/>την<text:s/>αξιολόγηση<text:s/>του<text:s/>Προγράμματος.</text:span></text:p>
      <text:p text:style-name="P684"><text:span text:style-name="T684_1">2.</text:span><text:span text:style-name="T684_2"><text:s/>Η<text:s/>υποβολή<text:s/>αίτησης<text:s/>συμμετοχής<text:s/>στο<text:s/>Πρόγραμμα<text:s/>συνιστά<text:s/>εξουσιοδότηση<text:s/>για<text:s/>τη<text:s/>δημοσίευση<text:s/>στον<text:s/>διαδικτυακό<text:s/>τόπο<text:s/>ΔΙΑΥΓΕΙΑ<text:s/>με<text:s/>στοιχεία<text:s/>του<text:s/>Δικαιούχου<text:s/>Φορέα.<text:s/>Περισσότερες<text:s/>πληροφορίες<text:s/>οι<text:s/>ενδιαφερόμενοι<text:s/>μπορούν<text:s/>να<text:s/>βρίσκουν<text:s/>στην<text:s/>επίσημη<text:s/>διαδικτυακή<text:s/>πύλη<text:s/>του<text:s/>Προγράμματος<text:s/>hlektra.gov.gr<text:s/>.</text:span></text:p>
      <text:p text:style-name="P685"><text:span text:style-name="T685_1">3.</text:span><text:span text:style-name="T685_2"><text:s/>0<text:s/>Φορέας<text:s/>Διαχείρισης<text:s/>του<text:s/>Προγράμματος<text:s/>και<text:s/>ο<text:s/>Φορέας<text:s/>Ελέγχου<text:s/>διενεργούν<text:s/>ελέγχους<text:s/>στους<text:s/>Δικαιούχους<text:s/>για<text:s/>να<text:s/>επιβεβαιωθεί<text:s/>η<text:s/>τήρηση<text:s/>των<text:s/>όρων<text:s/>και<text:s/>προϋποθέσεων<text:s/>του<text:s/>προγράμματος.<text:s/>Η<text:s/>μη<text:s/>τήρηση,<text:s/>από<text:s/>τον<text:s/>Δικαιούχο<text:s/>Φορέα,<text:s/>των<text:s/>όρων<text:s/>και<text:s/>προϋποθέσεων<text:s/>του<text:s/>Προγράμματος<text:s/>συνεπάγεται<text:s/>την<text:s/>ανάκληση/τροποποίηση<text:s/>της<text:s/>Απόφασης<text:s/>Ένταξης<text:s/>και<text:s/>ανάκτηση<text:s/>των<text:s/>ποσών<text:s/>που<text:s/>καταβλήθηκαν<text:s/>από<text:s/>το<text:s/>ΠΔΕ<text:s/>ή<text:s/>την<text:s/>αναπροσαρμογή<text:s/>αυτών.</text:span></text:p>
      <text:p text:style-name="P686"><text:span text:style-name="T686_1">4.</text:span><text:span text:style-name="T686_2"><text:s/>0<text:s/>Φορέας<text:s/>Ελέγχου<text:s/>του<text:s/>Έργου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.</text:span></text:p>
      <text:p text:style-name="P687"><text:span text:style-name="T687_1">ΠΑΡΑΡΤΗΜΑ<text:s/>Π<text:s/>-<text:s/>ΕΑΕΓΧΟΣ<text:s/>ΚΡΑΤΙΚΗΣ<text:s/>ΕΝΙΣΧΥΣΗΣ</text:span></text:p>
      <text:p text:style-name="P688"><text:span text:style-name="T688_1">ΥΠΕΥΘ</text:span></text:p>
      <text:p text:style-name="P689"><text:span text:style-name="T689_1">,ΗΛΩΣΗ</text:span></text:p>
      <text:p text:style-name="P690"><text:span text:style-name="T690_1">(άρθρο<text:s/>8<text:s/>Ν.1599/1986)</text:span></text:p>
      <text:p text:style-name="P691"><text:span text:style-name="T691_1">ΣΧΕΤΙΚΑ<text:s/>ΜΕ<text:s/>ΤΗ<text:s/>ΣΩΡΕΥΣΗ<text:s/>ΤΩΝ<text:s/>ΕΝΙΣΧΥΣΕΩΝ<text:s/>ΗΣΣΟΝΟΣ<text:s/>ΣΗΜΑΣΙΑΣ<text:s/></text:span></text:p>
      <text:p text:style-name="P692"><text:span text:style-name="T692_1">(DE<text:s/>MINIMIS)ΒΑΣΕΙ<text:s/>ΤΟΥ<text:s/>ΚΑΝΟΝΙΣΜΟΥ<text:s/>(EE)<text:s/>1407/2013</text:span></text:p>
      <text:p text:style-name="P693"><text:span text:style-name="T69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7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46">
          <table:table-cell table:style-name="Cell99">
            <text:p text:style-name="P694"><text:span text:style-name="T694_1">ΠΡΟΣ(i):</text:span></text:p>
          </table:table-cell>
          <table:table-cell table:style-name="Cell100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01">
            <text:p text:style-name="P696"><text:span text:style-name="T696_1">Ο<text:s/>-<text:s/>Η<text:s/>Όνομα:</text:span></text:p>
          </table:table-cell>
          <table:table-cell table:style-name="Cell102" table:number-columns-spanned="2">
            <text:p text:style-name="P697"/>
          </table:table-cell>
          <table:covered-table-cell/>
          <table:table-cell table:style-name="Cell103" table:number-columns-spanned="2">
            <text:p text:style-name="P698"><text:span text:style-name="T698_1">Επώνυμο:</text:span></text:p>
          </table:table-cell>
          <table:covered-table-cell/>
          <table:table-cell table:style-name="Cell104" table:number-columns-spanned="2">
            <text:p text:style-name="P699"/>
          </table:table-cell>
          <table:covered-table-cell/>
        </table:table-row>
        <table:table-row table:style-name="Row48">
          <table:table-cell table:style-name="Cell105" table:number-columns-spanned="2">
            <text:p text:style-name="P700"><text:span text:style-name="T700_1">Όνομα<text:s/>και<text:s/>Επώνυμο<text:s/>Πατέρα:</text:span></text:p>
          </table:table-cell>
          <table:covered-table-cell/>
          <table:table-cell table:style-name="Cell106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07" table:number-columns-spanned="2">
            <text:p text:style-name="P702"><text:span text:style-name="T702_1">Όνομα<text:s/>και<text:s/>Επώνυμο<text:s/>Μητέρας:</text:span></text:p>
          </table:table-cell>
          <table:covered-table-cell/>
          <table:table-cell table:style-name="Cell108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09" table:number-columns-spanned="2">
            <text:p text:style-name="P704"><text:span text:style-name="T704_1">Ημερομηνία<text:s/>γέννησης(ii):</text:span></text:p>
          </table:table-cell>
          <table:covered-table-cell/>
          <table:table-cell table:style-name="Cell110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1" table:number-columns-spanned="2">
            <text:p text:style-name="P706"><text:span text:style-name="T706_1">Τόπος<text:s/>Γέννησης:</text:span></text:p>
          </table:table-cell>
          <table:covered-table-cell/>
          <table:table-cell table:style-name="Cell112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13" table:number-columns-spanned="2">
            <text:p text:style-name="P708"><text:span text:style-name="T708_1">Αριθμός<text:s/>Δελτίου<text:s/>Ταυτότητας:</text:span></text:p>
          </table:table-cell>
          <table:covered-table-cell/>
          <table:table-cell table:style-name="Cell114" table:number-columns-spanned="2">
            <text:p text:style-name="P709"/>
          </table:table-cell>
          <table:covered-table-cell/>
          <table:table-cell table:style-name="Cell115">
            <text:p text:style-name="P710"><text:span text:style-name="T710_1">Τηλ:</text:span></text:p>
          </table:table-cell>
          <table:table-cell table:style-name="Cell116" table:number-columns-spanned="2">
            <text:p text:style-name="P711"/>
          </table:table-cell>
          <table:covered-table-cell/>
        </table:table-row>
        <table:table-row table:style-name="Row53">
          <table:table-cell table:style-name="Cell117" table:number-columns-spanned="3">
            <text:p text:style-name="P712"><text:span text:style-name="T712_1">Τόπος<text:s/>Κατοικίας:<text:s/>Οδός:</text:span></text:p>
          </table:table-cell>
          <table:covered-table-cell/>
          <table:covered-table-cell/>
          <table:table-cell table:style-name="Cell118" table:number-columns-spanned="4">
            <text:p text:style-name="P713"><text:span text:style-name="T713_1">Αριθ:<text:s/>ΤΚ: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19" table:number-columns-spanned="2">
            <text:p text:style-name="P714"><text:span text:style-name="T714_1">Αρ.<text:s/>Τηλεομοιοτύπου<text:s/>(Fax):</text:span></text:p>
          </table:table-cell>
          <table:covered-table-cell/>
          <table:table-cell table:style-name="Cell120" table:number-columns-spanned="2">
            <text:p text:style-name="P715"/>
          </table:table-cell>
          <table:covered-table-cell/>
          <table:table-cell table:style-name="Cell121" table:number-columns-spanned="2">
            <text:p text:style-name="P716"><text:span text:style-name="T716_1">Δ/νση<text:s/>Ηλεκτρ.</text:span></text:p>
            <text:p text:style-name="P717"><text:span text:style-name="T717_1">Ταχυδρομείου</text:span></text:p>
            <text:p text:style-name="P718"><text:span text:style-name="T718_1">(Εmail):</text:span></text:p>
          </table:table-cell>
          <table:covered-table-cell/>
          <table:table-cell table:style-name="Cell122">
            <text:p text:style-name="P719"/>
          </table:table-cell>
        </table:table-row>
      </table:table>
      <text:p text:style-name="P720"><text:span text:style-name="T720_1">Με<text:s/>ατομική<text:s/>μου<text:s/>ευθύνη<text:s/>και<text:s/>γνωρίζοντας<text:s/>τις<text:s/>κυρώσεις</text:span><text:span text:style-name="T720_2">(iii)</text:span><text:span text:style-name="T720_3">,<text:s/>που<text:s/>προβλέπονται<text:s/>από<text:s/>τις<text:s/>διατάξεις<text:s/>της<text:s/>παρ.<text:s/>6<text:s/>του<text:s/>άρθρου</text:span></text:p>
      <text:p text:style-name="P721"><text:span text:style-name="T721_1">22<text:s/>του<text:s/>Ν.<text:s/>1599/1986,<text:s/>δηλώνω<text:s/>ότι</text:span><text:span text:style-name="T721_2">(iv</text:span><text:span text:style-name="T721_3">&gt;:</text:span></text:p>
      <text:p text:style-name="P722"><text:span text:style-name="T722_1">Α.<text:s/>Η<text:s/>επιχείρηση</text:span></text:p>
      <text:p text:style-name="P723"><text:span text:style-name="T723_1">με<text:s/>ΑΦΜ<text:s/>,<text:s/>την</text:span></text:p>
      <text:p text:style-name="P724"><text:span text:style-name="T724_1">οποία<text:s/>νομίμως<text:s/>εκπροσωπώ:</text:span></text:p>
      <text:p text:style-name="P725"><text:span text:style-name="T725_1">Υποβάλλει<text:s/>την<text:s/>αίτηση<text:s/>χορήγησης<text:s/></text:span><text:span text:style-name="T725_2">προκειμένου</text:span><text:span text:style-name="T725_3">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1407/2013</text:span></text:p>
      <text:p text:style-name="P726"><text:span text:style-name="T726_1">II.<text:s/>Δραστηριοποιείται<text:s/>στον<text:s/>τομέα/στους<text:s/>τομείς:<text:s/></text:span></text:p>
      <text:p text:style-name="P727"><text:span text:style-name="T727_1">III.<text:s/>Συνιστά<text:s/>«ενιαία<text:s/>επιχείρηση»<text:s/></text:span><text:span text:style-name="T727_2">(v)</text:span><text:span text:style-name="T727_3"><text:s/>με<text:s/>τις<text:s/>κάτωθι<text:s/>επιχειρήσεις: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55">
          <table:table-cell table:style-name="Cell123">
            <text:p text:style-name="P728"><text:span text:style-name="T728_1">Α/Α</text:span></text:p>
          </table:table-cell>
          <table:table-cell table:style-name="Cell124">
            <text:p text:style-name="P729"><text:span text:style-name="T729_1">ΕΠΩΝΥΜΙΑ<text:s/>ΕΠΙΧΕΙΡΗΣΗΣ</text:span></text:p>
          </table:table-cell>
          <table:table-cell table:style-name="Cell125">
            <text:p text:style-name="P730"><text:span text:style-name="T730_1">ΑΦΜ</text:span></text:p>
          </table:table-cell>
        </table:table-row>
        <table:table-row table:style-name="Row56">
          <table:table-cell table:style-name="Cell126">
            <text:p text:style-name="P731"><text:span text:style-name="T731_1">1.</text:span></text:p>
          </table:table-cell>
          <table:table-cell table:style-name="Cell127">
            <text:p text:style-name="P732"/>
          </table:table-cell>
          <table:table-cell table:style-name="Cell128">
            <text:p text:style-name="P733"/>
          </table:table-cell>
        </table:table-row>
        <table:table-row table:style-name="Row57">
          <table:table-cell table:style-name="Cell129">
            <text:p text:style-name="P734"><text:span text:style-name="T734_1">2.</text:span></text:p>
          </table:table-cell>
          <table:table-cell table:style-name="Cell130">
            <text:p text:style-name="P735"/>
          </table:table-cell>
          <table:table-cell table:style-name="Cell131">
            <text:p text:style-name="P736"/>
          </table:table-cell>
        </table:table-row>
      </table:table>
      <text:p text:style-name="P737"/>
      <table:table table:style-name="Table9">
        <table:table-column table:style-name="Column25"/>
        <table:table-column table:style-name="Column26"/>
        <table:table-column table:style-name="Column27"/>
        <table:table-row table:style-name="Row58">
          <table:table-cell table:style-name="Cell132">
            <text:p text:style-name="P738"><text:span text:style-name="T738_1">3.</text:span></text:p>
          </table:table-cell>
          <table:table-cell table:style-name="Cell133">
            <text:p text:style-name="P739"/>
          </table:table-cell>
          <table:table-cell table:style-name="Cell134">
            <text:p text:style-name="P740"/>
          </table:table-cell>
        </table:table-row>
      </table:table>
      <text:p text:style-name="P741"><text:span text:style-name="T741_1">IV.<text:s/>Δεν<text:s/>συνιστά<text:s/>«ενιαία<text:s/>επιχείρηση»<text:s/>με<text:s/>καμία<text:s/>άλλη<text:s/>επιχείρηση</text:span></text:p>
      <text:p text:style-name="P742"><text:span text:style-name="T742_1">Β.<text:s/></text:span><text:span text:style-name="T742_2">Η<text:s/>ενίσχυση<text:s/>ήσσονος<text:s/>σημασίας<text:s/>που<text:s/>πρόκειται<text:s/>να<text:s/>χoρηvηθεί</text:span><text:span text:style-name="T742_3">(vi)</text:span><text:span text:style-name="T742_4"><text:s/>στην<text:s/>ως<text:s/>άνω<text:s/>επιχείρηση</text:span><text:span text:style-name="T742_5">(vii)</text:span><text:span text:style-name="T742_6">,</text:span><text:span text:style-name="T742_7">(vi</text:span><text:span text:style-name="T742_8">"</text:span><text:span text:style-name="T742_9">)</text:span><text:span text:style-name="T742_10">,<text:s/>βάσει<text:s/>της<text:s/>ΚΥΑ<text:s/>,<text:s/>αφορά<text:s/>δραστηριότητες<text:s/>της<text:s/>επιχείρησης<text:s/></text:span><text:span text:style-name="T742_11">που</text:span><text:span text:style-name="T742_12"><text:s/>δεν<text:s/></text:span><text:span text:style-name="T742_13">εμπίπτουν:</text:span></text:p>
      <text:p text:style-name="P743"><text:span text:style-name="T743_1">i)</text:span><text:span text:style-name="T743_2"><text:tab/></text:span><text:span text:style-name="T743_3">στους<text:s/>τομείς<text:s/>της<text:s/>αλιείας<text:s/>και<text:s/>της<text:s/>υδατοκαλλιέργειας,<text:s/>που<text:s/>εμπίπτουν<text:s/>στον<text:s/>Κανονισμό<text:s/>(ΕΚ)<text:s/>104/2000<text:s/>του<text:s/>Συμβουλίου,</text:span></text:p>
      <text:p text:style-name="P744"><text:span text:style-name="T744_1">ii)</text:span><text:span text:style-name="T744_2"><text:tab/></text:span><text:span text:style-name="T744_3">στην<text:s/>πρωτογενή<text:s/>παραγωγή<text:s/>γεωργικών<text:s/>προϊόντων</text:span><text:span text:style-name="T744_4">(9)</text:span><text:span text:style-name="T744_5">,</text:span></text:p>
      <text:p text:style-name="P745"><text:span text:style-name="T745_1">iii)</text:span><text:span text:style-name="T745_2"><text:tab/></text:span><text:span text:style-name="T745_3">στον<text:s/>τομέα<text:s/>της<text:s/>μεταποίησης</text:span><text:span text:style-name="T745_4">(10)</text:span><text:span text:style-name="T745_5"><text:s/>και<text:s/>της<text:s/>εμπορίας</text:span><text:span text:style-name="T745_6">(11)</text:span><text:span text:style-name="T745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746"><text:span text:style-name="T746_1">iv)</text:span><text:span text:style-name="T746_2"><text:tab/></text:span><text:span text:style-name="T746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747"><text:span text:style-name="T747_1">ν)</text:span><text:span text:style-name="T747_2"><text:tab/></text:span><text:span text:style-name="T747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748"><text:span text:style-name="T748_1">Γ.<text:s/></text:span><text:span text:style-name="T748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βμ.<text:s/>1407/13)</text:span></text:p>
      <text:p text:style-name="P749"><text:span text:style-name="T749_1">Η<text:s/>επιχείρηση,<text:s/>καθώς<text:s/>δραστηριοποιείται<text:s/></text:span><text:span text:style-name="T749_2">στον</text:span><text:span text:style-name="T749_3"><text:s/>τομέα<text:s/></text:span><text:span text:style-name="T749_4">(στους</text:span><text:span text:style-name="T749_5"><text:s/>τομείς)<text:s/></text:span><text:span text:style-name="T749_6">ο</text:span><text:span text:style-name="T749_7"><text:s/>οποίος<text:s/>(οι<text:s/></text:span><text:span text:style-name="T749_8">οποίοι)</text:span><text:span text:style-name="T749_9">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750"><text:span text:style-name="T750_1">Δ.<text:s/></text:span><text:span text:style-name="T750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10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59">
          <table:table-cell table:style-name="Cell135" table:number-columns-spanned="8">
            <text:p text:style-name="P751"><text:span text:style-name="T751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36">
            <text:p text:style-name="P752"><text:span text:style-name="T752_1">Α</text:span><text:span text:style-name="T752_2">/</text:span><text:span text:style-name="T752_3">Α</text:span></text:p>
          </table:table-cell>
          <table:table-cell table:style-name="Cell137">
            <text:p text:style-name="P753"><text:span text:style-name="T753_1">ΟΝΟΜΑΣΙΑ<text:s/>ΠΡΟΓΡΑΜΜΑΤΟΣ<text:s/>&amp;<text:s/>ΦΟΡΕΑΣ<text:s/>ΧΟΡΗΓΗΣΗΣ<text:s/>ΤΗΣ<text:s/>ΕΝΙΣΧΥΣΗΣ</text:span></text:p>
          </table:table-cell>
          <table:table-cell table:style-name="Cell138">
            <text:p text:style-name="P754"><text:span text:style-name="T754_1">ΑΡΙΘ.ΠΡΩΤ.<text:s/>&amp;<text:s/>ΗΜ/ΝΙΑ<text:s/>ΕΓΚΡΙΤΙΚΗΣ<text:s/>ΑΠΟΦΑΣΗΣ</text:span></text:p>
          </table:table-cell>
          <table:table-cell table:style-name="Cell139">
            <text:p text:style-name="P755"><text:span text:style-name="T755_1">ΕΓΚΡΙΘΕΝ<text:s/>ΠΟΣΟ<text:s/>ΕΝΙΣΧΥΣΗΣ(12)</text:span></text:p>
          </table:table-cell>
          <table:table-cell table:style-name="Cell140">
            <text:p text:style-name="P756"><text:span text:style-name="T756_1">ΚΑΤΑΒΛΗΘΕΝ<text:s/>ΠΟΣΟ<text:s/>ΕΝΙΣΧΥΣΗΣ(12)</text:span></text:p>
          </table:table-cell>
          <table:table-cell table:style-name="Cell141">
            <text:p text:style-name="P757"><text:span text:style-name="T757_1">ΗΜΕΡΟΜΗΝΙΑ<text:s/>ΚΑΤΑΒΟΛΗΣ</text:span></text:p>
          </table:table-cell>
          <table:table-cell table:style-name="Cell142">
            <text:p text:style-name="P758"><text:span text:style-name="T758_1">ΕΠΩΝΥΜΙΑ</text:span></text:p>
            <text:p text:style-name="P759"><text:span text:style-name="T759_1">&amp;<text:s/>ΑΦΜ<text:s/>ΤΟΥ<text:s/>ΔΙΚΑΙΟΥΧΟΥ</text:span></text:p>
          </table:table-cell>
          <table:table-cell table:style-name="Cell143">
            <text:p text:style-name="P760"><text:span text:style-name="T760_1">ΕΦΑΡΜΟΣΤΕΟΣ<text:s/>ΚΑΝΟΝΙΣΜΟΣ<text:s/>DE<text:s/>MINIMIS</text:span></text:p>
          </table:table-cell>
        </table:table-row>
      </table:table>
      <text:p text:style-name="P761"><text:span text:style-name="T761_1">Ε.<text:s/></text:span><text:span text:style-name="T761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:</text:span></text:p>
      <text:p text:style-name="P762"><text:span text:style-name="T762_1">•<text:s/>το<text:s/>ποσό<text:s/>των<text:s/>200.000<text:s/>ευρώ<text:s/>ή</text:span></text:p>
      <text:p text:style-name="P763"><text:span text:style-name="T763_1">•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(μη<text:s/>συμπεριλαμβανόμενης<text:s/>της<text:s/>απόκτησης<text:s/>οχημάτων<text:s/>οδικών<text:s/>εμπορευματικών<text:s/>μεταφορών)<text:s/>το<text:s/>ποσό<text:s/>των<text:s/>100.000<text:s/>ευρώ.</text:span></text:p>
      <text:p text:style-name="P764"><text:span text:style-name="T764_1">•<text:s/>Στην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α<text:s/>ανωτέρω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765"><text:span text:style-name="T765_1">ΣΤ</text:span><text:span text:style-name="T765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766"><text:span text:style-name="T766_1">ζ.<text:s/></text:span><text:span text:style-name="T766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767"><text:span text:style-name="T767_1">Ημερομηνία:<text:s/>/<text:s/>/<text:s/></text:span></text:p>
      <text:p text:style-name="P768"><text:span text:style-name="T768_1">0<text:s/>-<text:s/>Η<text:s/>Δηλ.</text:span></text:p>
      <text:p text:style-name="P769"><text:span text:style-name="T769_1">(Υπογραφή<text:s/>)</text:span></text:p>
      <text:p text:style-name="P770"><text:span text:style-name="T770_1">1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771"><text:span text:style-name="T771_1">1<text:s/>Αναγράφεται<text:s/>ολογράφως.</text:span></text:p>
      <text:p text:style-name="P772"><text:span text:style-name="T772_1">1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773"><text:span text:style-name="T773_1">1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774"><text:span text:style-name="T774_1">1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775"><text:span text:style-name="T775_1">γ)</text:span><text:span text:style-name="T775_2"><text:tab/></text:span><text:span text:style-name="T775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776"><text:span text:style-name="T776_1">δ)</text:span><text:span text:style-name="T776_2"><text:tab/></text:span><text:span text:style-name="T77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777"><text:span text:style-name="T777_1">1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778"><text:span text:style-name="T778_1">1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779"><text:span text:style-name="T779_1">1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780"><text:span text:style-name="T780_1">9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.</text:span></text:p>
      <text:p text:style-name="P781"><text:span text:style-name="T781_1">10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782"><text:span text:style-name="T782_1">11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783"><text:span text:style-name="T783_1">12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784"><text:span text:style-name="T784_1">CHECK<text:s/>LIST<text:s/>-<text:s/>ΥΠΑΡΞΗ<text:s/>ΚΡΑΤΙΚΗΣ<text:s/>ΕΝΙΣΧΥΣΗΣ</text:span></text:p>
      <text:p text:style-name="P785"><text:span text:style-name="T785_1">ΛΙΣΤΑ<text:s/>ΕΛΕΓΧΟΥ<text:s/>ΚΑΤΑ<text:s/>ΤΟΝ<text:s/>ΣΧΕΔΙΑΣΜΟ<text:s/>ΤΟΥ<text:s/>ΜΕΤΡΟΥ<text:s/>ΕΝΙΣΧΥΣΗΣ<text:s/>ΓΙΑ<text:s/>ΤΗΝ<text:s/>ΤΗΡΗΣΗ<text:s/>ΤΩΝ<text:s/>ΠΡΟΫΠΟΟΕΣΕΩΝ<text:s/>ΤΟΥ<text:s/>ΚΑΝΟΝΙΣΜΟΥ<text:s/>(ΕΕ)<text:s/>αριθ.<text:s/>1407/2013<text:s/>ΤΗΣ<text:s/>ΕΠΙΤΡΟΠΗΣ<text:s/>για<text:s/>τις<text:s/>ενισχύσεις<text:s/>ήσσονος<text:s/>σημασίας<text:s/>(εφεξής<text:s/>ο<text:s/>Κανονισμός)</text:span></text:p>
      <table:table table:style-name="Table11">
        <table:table-column table:style-name="Column36"/>
        <table:table-column table:style-name="Column37"/>
        <table:table-column table:style-name="Column38"/>
        <table:table-row table:style-name="Row61">
          <table:table-cell table:style-name="Cell144">
            <text:p text:style-name="P786"><text:span text:style-name="T786_1">ΣΗΜΕΊΑ<text:s/>ΕΛΕΓΧΟΥ<text:s/>ΣΥΜΜΟΡΦΩΣΗΣ</text:span></text:p>
          </table:table-cell>
          <table:table-cell table:style-name="Cell145">
            <text:p text:style-name="P787"><text:span text:style-name="T787_1">(ΝΑΙ<text:s/>/ΟΧΙ<text:s/>/ΔΕΝ<text:s/>ΑΦΟΡΑ)</text:span></text:p>
          </table:table-cell>
          <table:table-cell table:style-name="Cell146">
            <text:p text:style-name="P788"><text:span text:style-name="T788_1">ΠΑΡΑΠΟΜΠΗ<text:s/>ΣΤΟ<text:s/>ΣΧΕΔΙΟ<text:s/>ΤΟΥ<text:s/>ΜΕΤΡΟΥ<text:s/>ΕΝΙΣΧΥΣΗΣ:</text:span></text:p>
          </table:table-cell>
        </table:table-row>
        <table:table-row table:style-name="Row62">
          <table:table-cell table:style-name="Cell147">
            <text:p text:style-name="P789"><text:span text:style-name="T789_1">ΕΞΑΙΡΟΥΝΤΑΙ<text:s/>ΑΠΟ<text:s/>ΤΟ<text:s/>ΠΕΔΙΟ<text:s/>ΕΦΑΡΜΟΓΗΣ<text:s/>ΤΟΥ<text:s/>ΜΕΤΡΟΥ<text:s/>ΕΝΙΣΧΥΣΗΣ<text:s/>ΟΙ<text:s/>ΜΗ<text:s/>ΕΠΙΛΕΞΙΜΟΙ<text:s/>ΤΟΜΕΙΣ/ΔΡΑΣΤΗΡΙΟΤΗΤΕΣ<text:s/>(Αρθρο<text:s/>1<text:s/>του<text:s/>Κανονισμού);</text:span></text:p>
          </table:table-cell>
          <table:table-cell table:style-name="Cell148">
            <text:p text:style-name="P790"/>
          </table:table-cell>
          <table:table-cell table:style-name="Cell149">
            <text:p text:style-name="P791"/>
          </table:table-cell>
        </table:table-row>
        <table:table-row table:style-name="Row63">
          <table:table-cell table:style-name="Cell150">
            <text:p text:style-name="P792"><text:span text:style-name="T792_1">Αναφέρεταί<text:s/>ρητά<text:s/>στη<text:s/>νομική<text:s/>βάση<text:s/>ότι<text:s/>δεν<text:s/>είναι<text:s/>επιλέξιμοι<text:s/>γ^^<text:s/>ενίσχυση<text:s/>οι<text:s/>παρακάτω<text:s/>τομείς;</text:span></text:p>
            <text:p text:style-name="P793"><text:span text:style-name="T793_1">•<text:s/>Αλιεία<text:s/>και<text:s/>υδατοκαλλιέργεια<text:s/>που<text:s/>εμπίπτουν<text:s/>στον<text:s/>Κανονισμό<text:s/>104/2000<text:s/>του<text:s/>Συμβουλίου</text:span></text:p>
            <text:p text:style-name="P794"><text:span text:style-name="T794_1">•<text:s/>Πρωτογενής<text:s/>παραγωγή<text:s/>γεωργικών<text:s/>προϊόντων<text:s/>(όπως<text:s/>ορίζεται<text:s/>στο<text:s/>άρθρο<text:s/>2,<text:s/>παρ.</text:span></text:p>
            <text:p text:style-name="P795"><text:span text:style-name="T795_1">1<text:s/>του<text:s/>Κανονισμού)</text:span></text:p>
            <text:p text:style-name="P796"><text:span text:style-name="T796_1">•<text:s/>Μεταποίηση<text:s/>και<text:s/>εμπορία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·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·</text:span></text:p>
          </table:table-cell>
          <table:table-cell table:style-name="Cell151">
            <text:p text:style-name="P797"/>
          </table:table-cell>
          <table:table-cell table:style-name="Cell152">
            <text:p text:style-name="P798"><text:span text:style-name="T798_1">Άρθρο<text:s/>_<text:s/>παρ.<text:s/>_<text:s/>της<text:s/>[ΚΥΑ]</text:span></text:p>
          </table:table-cell>
        </table:table-row>
        <table:table-row table:style-name="Row64">
          <table:table-cell table:style-name="Cell153">
            <text:p text:style-name="P799"><text:span text:style-name="T799_1">Διασφαλίζεται<text:s/></text:span><text:span text:style-name="T799_2">ότι</text:span><text:span text:style-name="T799_3"><text:s/>δεν<text:s/>θα<text:s/>χορηγηθούν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;</text:span></text:p>
          </table:table-cell>
          <table:table-cell table:style-name="Cell154">
            <text:p text:style-name="P800"/>
          </table:table-cell>
          <table:table-cell table:style-name="Cell155">
            <text:p text:style-name="P801"/>
          </table:table-cell>
        </table:table-row>
        <table:table-row table:style-name="Row65">
          <table:table-cell table:style-name="Cell156">
            <text:p text:style-name="P802"><text:span text:style-name="T802_1">Τίθεται<text:s/>ως<text:s/>όρος<text:s/>για<text:s/>τη<text:s/>χορήγηση<text:s/>ενίσχυσης<text:s/>η<text:s/>χρήση<text:s/>εγχώριων<text:s/>αγαθών<text:s/>αντί<text:s/></text:span><text:span text:style-name="T802_2">των<text:s/></text:span><text:span text:style-name="T802_3">εισαγόμενων;</text:span></text:p>
          </table:table-cell>
          <table:table-cell table:style-name="Cell157">
            <text:p text:style-name="P803"/>
          </table:table-cell>
          <table:table-cell table:style-name="Cell158">
            <text:p text:style-name="P804"/>
          </table:table-cell>
        </table:table-row>
        <table:table-row table:style-name="Row66">
          <table:table-cell table:style-name="Cell159">
            <text:p text:style-name="P805"><text:span text:style-name="T805_1">Στην<text:s/>περίπτωση<text:s/></text:span><text:span text:style-name="T805_2">που</text:span><text:span text:style-name="T805_3"><text:s/>είναι<text:s/>επιλέξιμες<text:s/>επιχειρήσεις<text:s/>με<text:s/>μικτή<text:s/>δραστηριότητα<text:s/>(δηλαδή<text:s/>επιχειρήσεις<text:s/>που<text:s/>δραστηριοποιούνται<text:s/>σε<text:s/>επιλέξιμους<text:s/>και<text:s/>σε<text:s/>μη<text:s/>επιλέξιμους<text:s/>προς<text:s/>ενίσχυση<text:s/>τομείς),<text:s/>προβλέπεται<text:s/>η<text:s/>υποχρέωση<text:s/>του<text:s/>δικαιούχου<text:s/>για<text:s/>διακριτή<text:s/>λογιστική<text:s/>παρακολούθηση;</text:span></text:p>
          </table:table-cell>
          <table:table-cell table:style-name="Cell160">
            <text:p text:style-name="P806"/>
          </table:table-cell>
          <table:table-cell table:style-name="Cell161">
            <text:p text:style-name="P807"/>
          </table:table-cell>
        </table:table-row>
      </table:table>
      <text:p text:style-name="P808"/>
      <table:table table:style-name="Table12">
        <table:table-column table:style-name="Column39"/>
        <table:table-column table:style-name="Column40"/>
        <table:table-column table:style-name="Column41"/>
        <table:table-row table:style-name="Row67">
          <table:table-cell table:style-name="Cell162">
            <text:p text:style-name="P809"><text:span text:style-name="T809_1">ΣΗΜΕΊΑ<text:s/>ΕΛΕΓΧΟΥ<text:s/>ΣΥΜΜΟΡΦΩΣΗΣ</text:span></text:p>
          </table:table-cell>
          <table:table-cell table:style-name="Cell163">
            <text:p text:style-name="P810"><text:span text:style-name="T810_1">(ΝΑΙ</text:span><text:span text:style-name="T810_2"><text:s/>/ΟΧΙ<text:s/>/ΔΑ)</text:span></text:p>
          </table:table-cell>
          <table:table-cell table:style-name="Cell164">
            <text:p text:style-name="P811"><text:span text:style-name="T811_1">ΠΑΡΑΠΟΜΠΗ<text:s/>ΣΤΟ<text:s/>ΣΧΕΔΙΟ<text:s/>ΤΟΥ<text:s/>ΜΕΤΡΟΥ<text:s/>ΕΝΙΣΧΥΣΗΣ:</text:span></text:p>
          </table:table-cell>
        </table:table-row>
        <table:table-row table:style-name="Row68">
          <table:table-cell table:style-name="Cell165">
            <text:p text:style-name="P812"><text:span text:style-name="T812_1">ΠΡΟΒΛΕΠΕΤΑΙ<text:s/>ΣΤΟ<text:s/>ΣΧΕΔΙΟ<text:s/>ΜΕΤΡΟΥ<text:s/>ΕΝΙΣΧΥΣΗΣ<text:s/>Η<text:s/>ΤΗΡΗΣΗ<text:s/>ΤΟΥ<text:s/>ΑΝΩΤΑΤΟΥ<text:s/>ΟΡΙΟΥ<text:s/>ΕΝΙΣΧΥΣΕΩΝ<text:s/>ΗΣΣΟΝΟΣ<text:s/>ΣΗΜΑΣΙΑΣ;<text:s/></text:span><text:span text:style-name="T812_2">(</text:span><text:span text:style-name="T812_3">Άρθρο<text:s/>3<text:s/>του<text:s/>Κανονισμού).</text:span></text:p>
          </table:table-cell>
          <table:table-cell table:style-name="Cell166">
            <text:p text:style-name="P813"/>
          </table:table-cell>
          <table:table-cell table:style-name="Cell167">
            <text:p text:style-name="P814"><text:span text:style-name="T814_1">Αρθρο<text:s/>_<text:s/>ηαρ.<text:s/>_<text:s/>της<text:s/>[ΚΥΑ]</text:span></text:p>
          </table:table-cell>
        </table:table-row>
        <table:table-row table:style-name="Row69">
          <table:table-cell table:style-name="Cell168">
            <text:p text:style-name="P815"><text:span text:style-name="T815_1">Ορίζεται<text:s/>ότι<text:s/>το<text:s/>συνολικό<text:s/>ποσό<text:s/>των<text:s/>ενισχύσεων<text:s/>ήσσονος<text:s/>σημασίας<text:s/>που<text:s/>χορηγούνται<text:s/>σε<text:s/>μία<text:s/></text:span><text:span text:style-name="T815_2">ενιαία<text:s/></text:span><text:span text:style-name="T815_3">επιχείρηση<text:s/>δεν<text:s/>υπερβαίνει<text:s/>το<text:s/>ποσό<text:s/>των<text:s/>200.000<text:s/>ευρώ<text:s/>σε<text:s/>οποιαδήποτε<text:s/>περίοδο<text:s/>τριών<text:s/>οικονομικών<text:s/>ετών<text:s/>(άρθρο<text:s/>3,<text:s/>παρ.<text:s/>2<text:s/>του<text:s/>Κανονισμού);</text:span></text:p>
          </table:table-cell>
          <table:table-cell table:style-name="Cell169">
            <text:p text:style-name="P816"/>
          </table:table-cell>
          <table:table-cell table:style-name="Cell170">
            <text:p text:style-name="P817"/>
          </table:table-cell>
        </table:table-row>
        <table:table-row table:style-name="Row70">
          <table:table-cell table:style-name="Cell171">
            <text:p text:style-name="P818"><text:span text:style-name="T818_1">Προβλέπεται<text:s/>η<text:s/>ενίσχυση<text:s/>επιχειρήσεων<text:s/>που<text:s/>εκτελούν<text:s/>οδικές<text:s/>εμπορευματικές<text:s/>μεταφορές<text:s/>για<text:s/>λογαριασμό<text:s/>τρίτων<text:s/>;</text:span></text:p>
          </table:table-cell>
          <table:table-cell table:style-name="Cell172">
            <text:p text:style-name="P819"/>
          </table:table-cell>
          <table:table-cell table:style-name="Cell173">
            <text:p text:style-name="P820"/>
          </table:table-cell>
        </table:table-row>
        <table:table-row table:style-name="Row71">
          <table:table-cell table:style-name="Cell174">
            <text:p text:style-name="P821"><text:span text:style-name="T821_1">ΑΝ<text:s/>ΟΧΙ:</text:span></text:p>
            <text:p text:style-name="P822"><text:span text:style-name="T822_1">Προβλέπεται<text:s/>ρητά<text:s/>στη<text:s/>νομική<text:s/>βάση<text:s/>ότι<text:s/>δεν<text:s/>είναι<text:s/>επιλέξιμες<text:s/>οι<text:s/>επιχειρήσεις<text:s/>αυτές;</text:span></text:p>
          </table:table-cell>
          <table:table-cell table:style-name="Cell175">
            <text:p text:style-name="P823"/>
          </table:table-cell>
          <table:table-cell table:style-name="Cell176">
            <text:p text:style-name="P824"/>
          </table:table-cell>
        </table:table-row>
        <table:table-row table:style-name="Row72">
          <table:table-cell table:style-name="Cell177">
            <text:p text:style-name="P825"><text:span text:style-name="T825_1">Αν<text:s/>ΝΑΙ:</text:span></text:p>
            <text:p text:style-name="P826"><text:span text:style-name="T826_1">i)</text:span><text:span text:style-name="T826_2"><text:tab/></text:span><text:span text:style-name="T826_3">Προβλέπεται<text:s/>ότι<text:s/>για<text:s/>τις<text:s/>επιχειρήσεις<text:s/>αυτές<text:s/>ως<text:s/>ανώτατο<text:s/>το<text:s/>ποσό<text:s/>των<text:s/>100.000<text:s/>ευρώ<text:s/>σε<text:s/>οποιαδήποτε<text:s/>περίοδο<text:s/>τριών<text:s/>οικονομικών<text:s/>ετών<text:s/>(βάσει<text:s/>του<text:s/>άρθρου<text:s/>3<text:s/>παρ.<text:s/>2<text:s/>του<text:s/>Κανονισμού);</text:span></text:p>
          </table:table-cell>
          <table:table-cell table:style-name="Cell178">
            <text:p text:style-name="P827"/>
          </table:table-cell>
          <table:table-cell table:style-name="Cell179">
            <text:p text:style-name="P828"/>
          </table:table-cell>
        </table:table-row>
        <table:table-row table:style-name="Row73">
          <table:table-cell table:style-name="Cell180">
            <text:p text:style-name="P829"><text:span text:style-name="T829_1">ii)</text:span><text:span text:style-name="T829_2"><text:tab/></text:span><text:span text:style-name="T829_3">Σε<text:s/>περίπτωση<text:s/>που<text:s/>προβλέπεται<text:s/>ενίσχυση<text:s/>επιχειρήσεων<text:s/>με<text:s/>μικτή<text:s/>δραστηριότητα,<text:s/>υπάρχει<text:s/>πρόβλεψη<text:s/>υποχρέωσης<text:s/>του<text:s/>δικαιούχου<text:s/>για<text:s/>διαχωρισμό<text:s/>των<text:s/>δραστηριοτήτων<text:s/>και<text:s/>διάκριση<text:s/>των<text:s/>στοιχείων<text:s/>του<text:s/>κόστους,<text:s/>ούτως<text:s/>ώστε<text:s/>η<text:s/>στήριξη<text:s/>της<text:s/>δραστηριότητας<text:s/>των<text:s/>οδικών<text:s/>εμπορευματικών<text:s/>μεταφορών<text:s/>να<text:s/>μην<text:s/>υπερβαίνει<text:s/>το<text:s/>ποσό<text:s/>των<text:s/>100.000<text:s/>ευρώ<text:s/>(όπως<text:s/>προβλέπεται<text:s/>στο<text:s/>άρθρο<text:s/>3<text:s/>παρ.3<text:s/></text:span><text:span text:style-name="T829_4">του</text:span><text:span text:style-name="T829_5"><text:s/>Κανονισμού);<text:s/>.</text:span></text:p>
          </table:table-cell>
          <table:table-cell table:style-name="Cell181">
            <text:p text:style-name="P830"/>
          </table:table-cell>
          <table:table-cell table:style-name="Cell182">
            <text:p text:style-name="P831"/>
          </table:table-cell>
        </table:table-row>
        <table:table-row table:style-name="Row74">
          <table:table-cell table:style-name="Cell183">
            <text:p text:style-name="P832"><text:span text:style-name="T832_1">Γίνεται<text:s/>αναφορά<text:s/>στην<text:s/>έννοια<text:s/>της<text:s/>ενιαίας<text:s/>επιχείρησης<text:s/></text:span><text:span text:style-name="T832_2">όπως</text:span><text:span text:style-name="T832_3"><text:s/>αυτή<text:s/>ορίζεται<text:s/>στο<text:s/>Άρθρο<text:s/>2,<text:s/>παρ.<text:s/>2<text:s/>του<text:s/>Κανονισμού;</text:span></text:p>
          </table:table-cell>
          <table:table-cell table:style-name="Cell184">
            <text:p text:style-name="P833"/>
          </table:table-cell>
          <table:table-cell table:style-name="Cell185">
            <text:p text:style-name="P834"/>
          </table:table-cell>
        </table:table-row>
        <table:table-row table:style-name="Row75">
          <table:table-cell table:style-name="Cell186">
            <text:p text:style-name="P835"><text:span text:style-name="T835_1">ΠΡΟΒΛΕΠΕΤΑΙ<text:s/>ΣΤΟ<text:s/>ΣΧΕΔΙΟ<text:s/>ΤΟΥ<text:s/>ΜΕΤΡΟΥ<text:s/>ΕΝΙΣΧΥΣΗΣ<text:s/>Η<text:s/>ΧΟΡΗΓΗΣΗ<text:s/>ΔΙΑΦΑΝΩΝ<text:s/>ΕΝΙΣΧΥΣΕΩΝ<text:s/>(Αρθρο<text:s/>4<text:s/>του<text:s/>Κανονισμού);</text:span></text:p>
          </table:table-cell>
          <table:table-cell table:style-name="Cell187">
            <text:p text:style-name="P836"/>
          </table:table-cell>
          <table:table-cell table:style-name="Cell188">
            <text:p text:style-name="P837"/>
          </table:table-cell>
        </table:table-row>
        <table:table-row table:style-name="Row76">
          <table:table-cell table:style-name="Cell189">
            <text:p text:style-name="P838"/>
          </table:table-cell>
          <table:table-cell table:style-name="Cell190">
            <text:p text:style-name="P839"/>
          </table:table-cell>
          <table:table-cell table:style-name="Cell191">
            <text:p text:style-name="P840"/>
          </table:table-cell>
        </table:table-row>
        <table:table-row table:style-name="Row77">
          <table:table-cell table:style-name="Cell192">
            <text:p text:style-name="P841"><text:span text:style-name="T841_1">Σε<text:s/>περίπτωση<text:s/>που<text:s/>η<text:s/>ενίσχυση<text:s/>χορηγείται<text:s/>με<text:s/>την<text:s/>μορφή<text:s/>δανείου,<text:s/>προβλέπονται<text:s/>οι<text:s/>προϋποθέσεις<text:s/>της<text:s/>παρ.<text:s/>3<text:s/>του<text:s/>άρθρου<text:s/>4<text:s/>του<text:s/>Κανονισμού;</text:span></text:p>
          </table:table-cell>
          <table:table-cell table:style-name="Cell193">
            <text:p text:style-name="P842"/>
          </table:table-cell>
          <table:table-cell table:style-name="Cell194">
            <text:p text:style-name="P843"/>
          </table:table-cell>
        </table:table-row>
        <table:table-row table:style-name="Row78">
          <table:table-cell table:style-name="Cell195">
            <text:p text:style-name="P844"><text:span text:style-name="T844_1">Σε<text:s/>περίπτωση<text:s/>που<text:s/>η<text:s/>ενίσχυση<text:s/>χορηγείται<text:s/>με<text:s/>τη<text:s/>μορφή<text:s/>εισφοράς<text:s/>κεφαλαίου/επενδύσεων<text:s/>μετοχικού<text:s/>ή<text:s/>οιονεί<text:s/>μετοχικού<text:s/>κεφαλαίου<text:s/>προβλέπεται<text:s/>ότι<text:s/>το<text:s/>συνολικό<text:s/>ποσό<text:s/>της<text:s/>κρατικής<text:s/>εισφοράς<text:s/>δεν<text:s/>πρέπει<text:s/>να<text:s/>υπερβαίνει<text:s/>το<text:s/>ανώτατο<text:s/>όριο<text:s/>που<text:s/>ισχύει<text:s/>για<text:s/>τις<text:s/>ενισχύσεις<text:s/>ήσσονος<text:s/>σημασίας;</text:span></text:p>
          </table:table-cell>
          <table:table-cell table:style-name="Cell196">
            <text:p text:style-name="P845"/>
          </table:table-cell>
          <table:table-cell table:style-name="Cell197">
            <text:p text:style-name="P846"/>
          </table:table-cell>
        </table:table-row>
        <table:table-row table:style-name="Row79">
          <table:table-cell table:style-name="Cell198">
            <text:p text:style-name="P847"><text:span text:style-name="T847_1">Σε<text:s/>περίπτωση<text:s/></text:span><text:span text:style-name="T847_2">που</text:span><text:span text:style-name="T847_3"><text:s/>η<text:s/>ενίσχυση<text:s/>χορηγείται<text:s/>με<text:s/>τη<text:s/>μορφή<text:s/>εγγύησης,<text:s/>προβλέπονται<text:s/>οι<text:s/>προϋποθέσεις<text:s/>της<text:s/>παρ.<text:s/>6<text:s/>του<text:s/>άρθρου<text:s/>4<text:s/>του<text:s/>Κανονισμού;</text:span></text:p>
          </table:table-cell>
          <table:table-cell table:style-name="Cell199">
            <text:p text:style-name="P848"/>
          </table:table-cell>
          <table:table-cell table:style-name="Cell200">
            <text:p text:style-name="P849"/>
          </table:table-cell>
        </table:table-row>
        <table:table-row table:style-name="Row80">
          <table:table-cell table:style-name="Cell201">
            <text:p text:style-name="P850"><text:span text:style-name="T850_1">Σε<text:s/>περίπτωση<text:s/>ενισχύσεων<text:s/>που<text:s/>περιλαμβάνονται<text:s/>σε<text:s/>άλλες<text:s/>πράξεις,<text:s/>προβλέπεται<text:s/>οροφή,<text:s/>με<text:s/>την<text:s/>οποία<text:s/>διασφαλίζεται<text:s/>η<text:s/>μη<text:s/>υπέρβαση<text:s/>του<text:s/>σχετικού<text:s/>ανώτατου<text:s/>ορίου<text:s/>(παρ.<text:s/>7<text:s/></text:span><text:span text:style-name="T850_2">του</text:span><text:span text:style-name="T850_3"><text:s/>άρθρου<text:s/>4<text:s/>του<text:s/>Κανονισμού)</text:span></text:p>
          </table:table-cell>
          <table:table-cell table:style-name="Cell202">
            <text:p text:style-name="P851"/>
          </table:table-cell>
          <table:table-cell table:style-name="Cell203">
            <text:p text:style-name="P852"/>
          </table:table-cell>
        </table:table-row>
        <table:table-row table:style-name="Row81">
          <table:table-cell table:style-name="Cell204">
            <text:p text:style-name="P853"><text:span text:style-name="T853_1">ΠΡΟΒΛΕΠΕΤΑΙ<text:s/>ΣΤΟ<text:s/>ΣΧΕΔΙΟ<text:s/>ΤΟΥ<text:s/>ΜΕΤΡΟΥ<text:s/>ΕΝΙΣΧΥΣΗΣ<text:s/>Η<text:s/>ΤΗΡΗΣΗ<text:s/>ΤΩΝ<text:s/>ΠΡΟΫΠΟΘΕΣΕΩΝ<text:s/>ΣΩΡΕΥΣΗΣ<text:s/>(Αρθρο<text:s/>5<text:s/></text:span><text:span text:style-name="T853_2">του</text:span><text:span text:style-name="T853_3"><text:s/>Κανονισμού);</text:span></text:p>
          </table:table-cell>
          <table:table-cell table:style-name="Cell205">
            <text:p text:style-name="P854"/>
          </table:table-cell>
          <table:table-cell table:style-name="Cell206">
            <text:p text:style-name="P855"/>
          </table:table-cell>
        </table:table-row>
        <table:table-row table:style-name="Row82">
          <table:table-cell table:style-name="Cell207">
            <text:p text:style-name="P856"><text:span text:style-name="T856_1">Επιτρέπεται<text:s/>στον<text:s/>δικαιούχο<text:s/>η<text:s/>λήψη<text:s/>ενίσχυσης<text:s/>και<text:s/>από<text:s/>άλλη<text:s/>πηγή<text:s/>για<text:s/>τις<text:s/>ίδιες<text:s/>επιλέξιμες<text:s/>δαπάνες<text:s/>ή<text:s/>για<text:s/>το<text:s/>ίδιο<text:s/>μέτρο<text:s/>χρηματοδότησης<text:s/>υψηλού<text:s/>κινδύνου;</text:span></text:p>
          </table:table-cell>
          <table:table-cell table:style-name="Cell208">
            <text:p text:style-name="P857"/>
          </table:table-cell>
          <table:table-cell table:style-name="Cell209">
            <text:p text:style-name="P858"/>
          </table:table-cell>
        </table:table-row>
        <table:table-row table:style-name="Row83">
          <table:table-cell table:style-name="Cell210">
            <text:p text:style-name="P859"><text:span text:style-name="T859_1">Αν<text:s/>ναι,<text:s/>προβλέπεται<text:s/>ότι<text:s/>η<text:s/>σώρευση<text:s/></text:span><text:span text:style-name="T859_2">των</text:span><text:span text:style-name="T859_3"><text:s/>ενισχύσεων<text:s/>δε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της<text:s/>ΕΕ<text:s/>(παράγραφος<text:s/>2)</text:span></text:p>
          </table:table-cell>
          <table:table-cell table:style-name="Cell211">
            <text:p text:style-name="P860"/>
          </table:table-cell>
          <table:table-cell table:style-name="Cell212">
            <text:p text:style-name="P861"/>
          </table:table-cell>
        </table:table-row>
        <table:table-row table:style-name="Row84">
          <table:table-cell table:style-name="Cell213">
            <text:p text:style-name="P862"><text:span text:style-name="T862_1">ΠΡΟΒΛΕΠΕΤΑΙ<text:s/>Η<text:s/>ΤΗΡΗΣΗ<text:s/>ΤΩΝ<text:s/>ΠΡΟΫΠΟΘΕΣΕΩΝ<text:s/>ΠΑΡΑΚΟΛΟΥΘΗΣΗΣ;<text:s/>(άρθρο<text:s/>6<text:s/>του<text:s/>Κανονισμού)</text:span></text:p>
          </table:table-cell>
          <table:table-cell table:style-name="Cell214">
            <text:p text:style-name="P863"/>
          </table:table-cell>
          <table:table-cell table:style-name="Cell215">
            <text:p text:style-name="P864"/>
          </table:table-cell>
        </table:table-row>
        <table:table-row table:style-name="Row85">
          <table:table-cell table:style-name="Cell216">
            <text:p text:style-name="P865"><text:span text:style-name="T865_1">Προβλέπεται<text:s/>η<text:s/>υποχρέωση<text:s/>έγγραφης<text:s/>ενημέρωσης<text:s/>προς<text:s/>την<text:s/>επιχείρηση<text:s/>από<text:s/>τις<text:s/>αρμόδιες<text:s/>αρχές<text:s/>για<text:s/>το<text:s/>ποσό<text:s/>της<text:s/>ενίσχυσης<text:s/>(άρθρο<text:s/>6<text:s/>παρ.<text:s/>1<text:s/>του<text:s/>Κανονισμού);</text:span></text:p>
          </table:table-cell>
          <table:table-cell table:style-name="Cell217">
            <text:p text:style-name="P866"/>
          </table:table-cell>
          <table:table-cell table:style-name="Cell218">
            <text:p text:style-name="P867"/>
          </table:table-cell>
        </table:table-row>
        <table:table-row table:style-name="Row86">
          <table:table-cell table:style-name="Cell219">
            <text:p text:style-name="P868"><text:span text:style-name="T868_1">Προβλέπεται<text:s/>η<text:s/>υποβολή<text:s/>υπεύθυνης<text:s/>δήλωσης<text:s/>από<text:s/>τον<text:s/>δικαιούχο<text:s/>σχετικά<text:s/>με<text:s/>τις<text:s/>ενισχύσεις<text:s/>ήσσονος<text:s/>σημασίας<text:s/>που<text:s/>έχει<text:s/>λάβει<text:s/>-<text:s/>σε<text:s/>επίπεδο<text:s/>ενιαίας<text:s/>επιχείρησης<text:s/>όπως<text:s/>έχει<text:s/>οριστεί<text:s/>ανωτέρω<text:s/>-<text:s/>βάσει<text:s/>του<text:s/>παρόντος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;<text:s/>(<text:s/>άρθρο<text:s/>6<text:s/>παρ.<text:s/>2<text:s/>του<text:s/>Κανονισμού<text:s/>)</text:span></text:p>
          </table:table-cell>
          <table:table-cell table:style-name="Cell220">
            <text:p text:style-name="P869"/>
          </table:table-cell>
          <table:table-cell table:style-name="Cell221">
            <text:p text:style-name="P870"/>
          </table:table-cell>
        </table:table-row>
        <table:table-row table:style-name="Row87">
          <table:table-cell table:style-name="Cell222">
            <text:p text:style-name="P871"><text:span text:style-name="T871_1">Προβλέπεται<text:s/>η<text:s/>τήρηση<text:s/>αρχείου<text:s/>από<text:s/>την<text:s/>χορηγούσα<text:s/>αρχή<text:s/>με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,<text:s/>για<text:s/>10<text:s/>οικονομικά<text:s/>έτη<text:s/>από<text:s/>την<text:s/>χορήγηση<text:s/>των<text:s/>ενισχύσεων';</text:span></text:p>
          </table:table-cell>
          <table:table-cell table:style-name="Cell223">
            <text:p text:style-name="P872"/>
          </table:table-cell>
          <table:table-cell table:style-name="Cell224">
            <text:p text:style-name="P873"/>
          </table:table-cell>
        </table:table-row>
      </table:table>
      <text:p text:style-name="P874"><text:span text:style-name="T874_1">Γενικός<text:s/>κανονισμός<text:s/>απαλλαγής<text:s/>κατά<text:s/>κατηγορία<text:s/>-<text:s/>Κανονισμός<text:s/>651/2014<text:s/>όπως<text:s/>τροποποιήθηκε<text:s/>με<text:s/>τουςκανονισμούς<text:s/>2017/1084,<text:s/>2020/972,<text:s/>2021/452<text:s/>και<text:s/>2021/1237)<text:s/>(ΓΑΚ)</text:span></text:p>
      <text:p text:style-name="P875"><text:span text:style-name="T875_1">ΛΙΣΤΑ<text:s/>ΕΛΕΓΧΟΥ<text:s/>ΓΕΝΙΚΩΝ<text:s/>(ΑΡΘΡΑ<text:s/>1-12)<text:s/>ΚΑΙ<text:s/>ΕΙΔΙΚΩΝ<text:s/>ΟΡΩΝ<text:s/>(ΑΡΟΡΟ<text:s/>38<text:s/>-<text:s/>ΕΠΕΝΔΥΤΙΚΈ</text:span></text:p>
      <text:p text:style-name="P876"><text:span text:style-name="T876_1">Σ<text:s/>ΕΝΙΣΧΥΣΕΙΣ<text:s/>ΓΙΑ<text:s/>ΜΕΤΡΑΕΝΕΡΓΕΙΑΚΗΣ<text:s/>ΑΠΟΔΟΣΗΣ</text:span></text:p>
      <text:p text:style-name="P877"><text:span text:style-name="T877_1">Πρώτα<text:s/>Θα<text:s/>πρέπει<text:s/>να<text:s/>ελέγχονται<text:s/>οι<text:s/>γενικοί<text:s/>όροι<text:s/>εφαρμογής<text:s/>του<text:s/>ΓΑΚ<text:s/>(άρθρα<text:s/>1-12)<text:s/>ΚΑΙ<text:s/>στη<text:s/>συνέχεια<text:s/>οι<text:s/>ειδικότεροι<text:s/>όροι<text:s/>που<text:s/>αφορούν<text:s/>το<text:s/>άρθρο<text:s/>38<text:s/>αυτού</text:span></text:p>
      <text:p text:style-name="P878"><text:span text:style-name="T878_1">Για<text:s/>τους<text:s/>ορισμούς<text:s/>των<text:s/>εννοιών</text:span><text:span text:style-name="T878_2">:<text:s/>άρθρο<text:s/>2:<text:s/>σημεία<text:s/>1-39<text:s/>(γενικοί<text:s/>ορισμοί)<text:s/>και<text:s/>σημεία<text:s/>101-131<text:s/>(αφορούν<text:s/>στις<text:s/>ενισχύσεις<text:s/>στον<text:s/>τομέα<text:s/>της<text:s/>προστασίας<text:s/>του<text:s/>περιβάλλοντος)</text:span></text:p>
      <text:p text:style-name="P879"><text:span text:style-name="T879_1">A.<text:s/>Γενικοί<text:s/>όροι<text:s/>εφαρμογής</text:span></text:p>
      <table:table table:style-name="Table13">
        <table:table-column table:style-name="Column42"/>
        <table:table-column table:style-name="Column43"/>
        <table:table-row table:style-name="Row88">
          <table:table-cell table:style-name="Cell225">
            <text:p text:style-name="P880"><text:span text:style-name="T880_1">Αρθρο<text:s/>1<text:s/>—<text:s/>Αποκλεισμός<text:s/>ορισμένων<text:s/>δραστηριοτήτων<text:s/>(παράγραφος<text:s/>2)</text:span></text:p>
          </table:table-cell>
          <table:table-cell table:style-name="Cell226">
            <text:p text:style-name="P881"/>
          </table:table-cell>
        </table:table-row>
        <table:table-row table:style-name="Row89">
          <table:table-cell table:style-name="Cell227">
            <text:p text:style-name="P882"><text:span text:style-name="T882_1">Δεν<text:s/></text:span><text:span text:style-name="T882_2">εφαρμόζεται:</text:span></text:p>
            <text:p text:style-name="P883"><text:span text:style-name="T883_1">•<text:s/>σε<text:s/>καθεστώτα<text:s/>ενισχύσεων<text:s/>για<text:s/>δημοσίως<text:s/>προσβάσιμες<text:s/>υποδομές<text:s/>επαναφόρτισης<text:s/>ή<text:s/>ανεφοδιασμού<text:s/>για<text:s/>οδικά<text:s/>οχήματα<text:s/>μηδενικών<text:s/>και<text:s/>χαμηλών<text:s/>εκπομπών<text:s/>με<text:s/>μέσο<text:s/>ετήσιο<text:s/>προϋπολογισμό<text:s/>κρατικών<text:s/>ενισχύσεων<text:s/>που<text:s/>υπερβαίνει<text:s/>τα<text:s/>150<text:s/>εκατ.<text:s/>ευρώ,<text:s/>μετά<text:s/>την<text:s/>παρέλευση<text:s/>εξαμήνου<text:s/>από<text:s/>την<text:s/>έναρξη<text:s/>ισχύος<text:s/>τους<text:s/>(ο<text:s/>κανονισμός<text:s/>μπορεί<text:s/>να<text:s/>συνεχίσει<text:s/>να<text:s/>εφαρμόζεται<text:s/>για<text:s/>μεγαλύτερο<text:s/>χρονικό<text:s/>διάστημα<text:s/>σε<text:s/>οποιοδήποτε<text:s/>από<text:s/>αυτά<text:s/>τα<text:s/>καθεστώτα<text:s/>ενισχύσεων,<text:s/>αφού<text:s/>εξεταστεί<text:s/>το<text:s/>σχετικό<text:s/>σχέδιο<text:s/>αξιολόγησης,<text:s/>το<text:s/>οποίο<text:s/>κοινοποιείται<text:s/>από<text:s/>το<text:s/>κράτος<text:s/>μέλος<text:s/>στην<text:s/>Επιτροπή,<text:s/>εντός<text:s/>20<text:s/>εργάσιμων<text:s/>ημερών<text:s/>από<text:s/>την<text:s/>έναρξη<text:s/>ισχύος<text:s/>του<text:s/>καθεστώτος)·</text:span></text:p>
            <text:p text:style-name="P884"><text:span text:style-name="T884_1">•<text:s/>σε<text:s/>οποιεσδήποτε<text:s/>μεταβολές<text:s/>των<text:s/>καθεστώτων<text:s/>που<text:s/>αναφέρονται<text:s/>ανωτέρω,<text:s/>πλην<text:s/>των<text:s/>τροποποιήσεων<text:s/>που<text:s/>δεν<text:s/>είναι<text:s/>ικανές<text:s/>να<text:s/>επηρεάσουν<text:s/>τη<text:s/>συμβατότητα<text:s/>του<text:s/>καθεστώτος<text:s/>ενισχύσεων<text:s/>βάσει<text:s/>του<text:s/>εν<text:s/>λόγω<text:s/>κανονισμού<text:s/>ή<text:s/>δεν<text:s/>είναι<text:s/>ικανές<text:s/>να<text:s/>επηρεάσουν<text:s/>σημαντικά<text:s/>το<text:s/>περιεχόμενο<text:s/>του<text:s/>εγκεκριμένου<text:s/>σχεδίου<text:s/>αξιολόγησης'</text:span></text:p>
            <text:p text:style-name="P885"><text:span text:style-name="T885_1">•<text:s/>στις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και<text:s/>συγκεκριμένα<text:s/>στις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·</text:span></text:p>
            <text:p text:style-name="P886"><text:span text:style-name="T886_1">•<text:s/>στις<text:s/>ενισχύσεις<text:s/>που<text:s/>εξαρτώνται<text:s/>από<text:s/>την<text:s/>κατά<text:s/>προτίμηση<text:s/>χρήση<text:s/>εγχώριων<text:s/>προϊόντων<text:s/>αντί<text:s/></text:span><text:span text:style-name="T886_2">των</text:span><text:span text:style-name="T886_3"><text:s/>εισαγομένων.</text:span></text:p>
          </table:table-cell>
          <table:table-cell table:style-name="Cell228">
            <text:p text:style-name="P887"/>
          </table:table-cell>
        </table:table-row>
        <table:table-row table:style-name="Row90">
          <table:table-cell table:style-name="Cell229">
            <text:p text:style-name="P888"><text:span text:style-name="T888_1">Αρθρο<text:s/>1<text:s/>—<text:s/>Αποκλεισμός<text:s/>ορισμένων<text:s/>τομέων<text:s/>(παράγραφος<text:s/>3)</text:span></text:p>
          </table:table-cell>
          <table:table-cell table:style-name="Cell230">
            <text:p text:style-name="P889"/>
          </table:table-cell>
        </table:table-row>
        <table:table-row table:style-name="Row91">
          <table:table-cell table:style-name="Cell231">
            <text:p text:style-name="P890"><text:span text:style-name="T890_1">Αλιεία<text:s/>και<text:s/>υδατοκαλλιέργεια*<text:s/>(όπως<text:s/>στον<text:s/>κανονισμό<text:s/>1379/2013)</text:span></text:p>
            <text:p text:style-name="P891"><text:span text:style-name="T891_1">Πρωτογενής<text:s/>γεωργική<text:s/>παραγωγή<text:s/>*</text:span></text:p>
            <text:p text:style-name="P892"><text:span text:style-name="T892_1">Μεταποίηση<text:s/>και<text:s/>εμπορία<text:s/>γεωργικών<text:s/>προϊόντων*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·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·</text:span></text:p>
            <text:p text:style-name="P893"><text:span text:style-name="T893_1"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'</text:span></text:p>
            <text:p text:style-name="P894"><text:span text:style-name="T894_1">*<text:s/></text:span><text:span text:style-name="T894_2">Αν<text:s/>μία<text:s/>επιχείρηση<text:s/>δραστηρίοποίείταί<text:s/>επίσης<text:s/>σε<text:s/>τομείς<text:s/>που<text:s/>εμπίπτουν<text:s/>στο<text:s/>πεδίο<text:s/>εφαρμογής<text:s/>του<text:s/>εν<text:s/>λόγω<text:s/>κανονισμού,<text:s/>ο<text:s/>κανονισμός<text:s/>εφαρμόζεται<text:s/>στις<text:s/>ενισχύσεις<text:s/>που<text:s/>χορηγούνται<text:s/>στους</text:span></text:p>
            <text:p text:style-name="P895"><text:span text:style-name="T895_1">τομείς<text:s/>αυτούς,<text:s/>υπό<text:s/>την<text:s/>προϋπόθεση<text:s/>ότι<text:s/>τα<text:s/>κράτη<text:s/>μέλη<text:s/>εξασφαλίζουν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.</text:span></text:p>
          </table:table-cell>
          <table:table-cell table:style-name="Cell232">
            <text:p text:style-name="P896"/>
          </table:table-cell>
        </table:table-row>
      </table:table>
      <text:p text:style-name="P897"><text:span text:style-name="T897_1">'ΕΛΕΓΧΟΣ<text:s/>ΣΥΜΜΟΡΦΩΣΗΣ<text:s/>(OK;)</text:span></text:p>
      <text:p text:style-name="P898"><text:span text:style-name="T898_1">ΓΕΝΙΚΟΙ<text:s/>ΟΡΟΙ<text:s/>ΣΥΜΒΑΤΟΤΗΤΑΣ</text:span></text:p>
      <table:table table:style-name="Table14">
        <table:table-column table:style-name="Column44"/>
        <table:table-column table:style-name="Column45"/>
        <table:table-row table:style-name="Row92">
          <table:table-cell table:style-name="Cell233">
            <text:p text:style-name="P899"><text:span text:style-name="T899_1">Αρθρο<text:s/>1<text:s/>—<text:s/>Αποκλεισμός<text:s/>των<text:s/>επιχειρήσεων<text:s/>τις<text:s/>οποίες<text:s/>αφορά<text:s/>ο<text:s/>κανόνας<text:s/>Deggendorf<text:s/>(παράγραφος<text:s/>4)</text:span></text:p>
          </table:table-cell>
          <table:table-cell table:style-name="Cell234">
            <text:p text:style-name="P900"/>
          </table:table-cell>
        </table:table-row>
        <table:table-row table:style-name="Row93">
          <table:table-cell table:style-name="Cell235">
            <text:p text:style-name="P901"><text:span text:style-name="T901_1">Δεν<text:s/></text:span><text:span text:style-name="T901_2">εφαρμόζεται<text:s/>στα<text:s/>καθεστώτα<text:s/>ενισχύσεων<text:s/>που<text:s/>δεν<text:s/>αποκλείουν<text:s/>ρητά<text:s/>την<text:s/>καταβολή<text:s/>μεμονωμένων/ad<text:s/>hoc<text:s/>ενισχύσεων<text:s/>υπέρ<text:s/>επιχείρησης<text:s/>κατά<text:s/>της<text:s/>οποίας<text:s/>εκκρεμεί<text:s/>διαταγή<text:s/>ανάκτησης,<text:s/>κατόπιν<text:s/>προηγούμενης<text:s/>απόφασης<text:s/>της<text:s/>Επιτροπής,<text:s/>με<text:s/>την<text:s/>οποία<text:s/>μια<text:s/>ενίσχυση<text:s/>χορηγούμενη<text:s/>από<text:s/>το<text:s/>ίδιο<text:s/>κ-μ<text:s/>κηρύσσεται<text:s/>παράνομη<text:s/>και<text:s/>ασυμβίβαστη.</text:span></text:p>
          </table:table-cell>
          <table:table-cell table:style-name="Cell236">
            <text:p text:style-name="P902"/>
          </table:table-cell>
        </table:table-row>
        <table:table-row table:style-name="Row94">
          <table:table-cell table:style-name="Cell237">
            <text:p text:style-name="P903"><text:span text:style-name="T903_1">Αρθρο<text:s/>1<text:s/>—<text:s/>Αποκλεισμός<text:s/>των<text:s/>προβληματικών<text:s/>επιχειρήσεων<text:s/>(παράγραφος<text:s/>4)</text:span></text:p>
          </table:table-cell>
          <table:table-cell table:style-name="Cell238">
            <text:p text:style-name="P904"/>
          </table:table-cell>
        </table:table-row>
        <table:table-row table:style-name="Row95">
          <table:table-cell table:style-name="Cell239">
            <text:p text:style-name="P905"><text:span text:style-name="T905_1">Δεν<text:s/></text:span><text:span text:style-name="T905_2">εφαρμόζεται<text:s/>στις<text:s/>ενισχύσεις<text:s/>για<text:s/>προβληματικές<text:s/>επιχειρήσεις,<text:s/>υπό<text:s/>την<text:s/>προϋπόθεση<text:s/>ότι<text:s/>οι<text:s/>προβληματικές<text:s/>επιχειρήσεις<text:s/>δεν<text:s/>τυγχάνουν<text:s/>ευνοϊκότερης<text:s/>μεταχείρισης<text:s/>απ’<text:s/>ό,τι<text:s/>άλλες<text:s/>επιχειρήσεις.</text:span></text:p>
            <text:p text:style-name="P906"><text:span text:style-name="T906_1">Κατά<text:s/>παρέκκλιση,<text:s/>εφαρμόζεται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/text:p>
          </table:table-cell>
          <table:table-cell table:style-name="Cell240">
            <text:p text:style-name="P907"/>
          </table:table-cell>
        </table:table-row>
      </table:table>
      <text:p text:style-name="P908"/>
      <table:table table:style-name="Table15">
        <table:table-column table:style-name="Column46"/>
        <table:table-column table:style-name="Column47"/>
        <table:table-row table:style-name="Row96">
          <table:table-cell table:style-name="Cell241">
            <text:p text:style-name="P909"><text:span text:style-name="T909_1">Άρθρο<text:s/>1<text:s/>—<text:s/>Αποκλεισμός<text:s/>των<text:s/>μέτρων<text:s/>ενισχύσεων<text:s/>που<text:s/>παραβιάζουν<text:s/>το<text:s/>δίκαιο<text:s/>της<text:s/>Ενωσης<text:s/>(παράγραφος<text:s/>5)</text:span></text:p>
          </table:table-cell>
          <table:table-cell table:style-name="Cell242">
            <text:p text:style-name="P910"/>
          </table:table-cell>
        </table:table-row>
        <table:table-row table:style-name="Row97">
          <table:table-cell table:style-name="Cell243">
            <text:p text:style-name="P911"><text:span text:style-name="T911_1">Δεν<text:s/></text:span><text:span text:style-name="T911_2">εφαρμόζεται<text:s/>στα<text:s/>μέτρα<text:s/>κρατικών<text:s/>ενισχύσεων<text:s/>που<text:s/>συνιστούν<text:s/>παραβίαση<text:s/>του<text:s/>δικαίου<text:s/>της<text:s/>Ένωσης<text:s/>που<text:s/>τα<text:s/>καθιστά<text:s/>παράνομα<text:s/>στο<text:s/>σύνολό<text:s/>τους,<text:s/>και<text:s/>συνεπάγονται<text:s/>ιδίως:</text:span></text:p>
            <text:p text:style-name="P912"><text:span text:style-name="T912_1">α)</text:span><text:span text:style-name="T912_2"><text:tab/></text:span><text:span text:style-name="T912_3">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Είναι<text:s/>αποδεκτή<text:s/>η<text:s/>υποχρέωση<text:s/>του<text:s/>δικαιούχου<text:s/>να<text:s/>έχει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·</text:span></text:p>
            <text:p text:style-name="P913"><text:span text:style-name="T913_1">β)</text:span><text:span text:style-name="T913_2"><text:tab/></text:span><text:span text:style-name="T913_3">την<text:s/>υποχρέωση<text:s/>του<text:s/>δικαιούχου<text:s/>να<text:s/>χρησιμοποιεί<text:s/>προϊόντα<text:s/>εγχώριας<text:s/>παραγωγής<text:s/>ή<text:s/>εθνικές<text:s/>υπηρεσίες·</text:span></text:p>
            <text:p text:style-name="P914"><text:span text:style-name="T914_1">γ)</text:span><text:span text:style-name="T914_2"><text:tab/></text:span><text:span text:style-name="T914_3">τον<text:s/>περιορισμό<text:s/>της<text:s/>δυνατότητας<text:s/>των<text:s/>δικαιούχων<text:s/>να<text:s/>κάνουν<text:s/>χρήση<text:s/>των<text:s/>αποτελεσμάτων<text:s/>της<text:s/>έρευνας,<text:s/>ανάπτυξης<text:s/>και<text:s/>καινοτομίας<text:s/>σε<text:s/>άλλα<text:s/>κράτη<text:s/>μέλη.</text:span></text:p>
          </table:table-cell>
          <table:table-cell table:style-name="Cell244">
            <text:p text:style-name="P915"/>
          </table:table-cell>
        </table:table-row>
        <table:table-row table:style-name="Row98">
          <table:table-cell table:style-name="Cell245">
            <text:p text:style-name="P916"><text:span text:style-name="T916_1">Αρθρο<text:s/>4<text:s/>—<text:s/>Όρια<text:s/>κοινοποίησης<text:s/>μεμονωμένων<text:s/>ενισχύσεων</text:span></text:p>
          </table:table-cell>
          <table:table-cell table:style-name="Cell246">
            <text:p text:style-name="P917"/>
          </table:table-cell>
        </table:table-row>
        <table:table-row table:style-name="Row99">
          <table:table-cell table:style-name="Cell247">
            <text:p text:style-name="P918"><text:span text:style-name="T918_1">Δεν<text:s/></text:span><text:span text:style-name="T918_2">εφαρμόζεται:</text:span></text:p>
            <text:p text:style-name="P919"><text:span text:style-name="T919_1">α)</text:span><text:span text:style-name="T919_2"><text:tab/></text:span><text:span text:style-name="T919_3">για<text:s/>επενδυτικές<text:s/>ενισχύσεις<text:s/>για<text:s/>δημοσίως<text:s/>προσβάσιμες<text:s/>υποδομές<text:s/>επαναφόρτισης<text:s/>ή<text:s/>ανεφοδιασμού<text:s/>για<text:s/>οχήματα<text:s/>μηδενικών<text:s/>ή<text:s/>χαμηλών<text:s/>εκπομπών<text:s/>που<text:s/>υπερβαίνουν:<text:s/>15<text:s/>εκατ.<text:s/>EUR<text:s/>ανά<text:s/>επιχείρηση<text:s/>και<text:s/>ανά<text:s/>έργο</text:span></text:p>
            <text:p text:style-name="P920"><text:span text:style-name="T920_1">β)</text:span><text:span text:style-name="T920_2"><text:tab/></text:span><text:span text:style-name="T920_3">στις<text:s/>ενισχύσεις<text:s/>υπό<text:s/>μορφή<text:s/>καθεστώτων,<text:s/>των<text:s/>οποίων<text:s/>ο<text:s/>μέσος<text:s/>ετήσιος<text:s/>προϋπολογισμός<text:s/>υπερβαίνει:<text:s/>150<text:s/>εκατ.<text:s/>EUR'</text:span></text:p>
            <text:p text:style-name="P921"><text:span text:style-name="T921_1">Τα<text:s/>όρια<text:s/></text:span><text:span text:style-name="T921_2">δεν<text:s/></text:span><text:span text:style-name="T921_3">επιτρέπεται<text:s/>να<text:s/>καταστρατηγούνται<text:s/>με<text:s/>τον<text:s/>τεχνητό<text:s/>διαχωρισμό<text:s/>των<text:s/>καθεστώτων<text:s/>ενισχύσεων<text:s/>ή<text:s/>των<text:s/>έργων<text:s/>ενίσχυσης.</text:span></text:p>
          </table:table-cell>
          <table:table-cell table:style-name="Cell248">
            <text:p text:style-name="P922"/>
          </table:table-cell>
        </table:table-row>
        <table:table-row table:style-name="Row100">
          <table:table-cell table:style-name="Cell249">
            <text:p text:style-name="P923"><text:span text:style-name="T923_1">Αρθρο<text:s/>5<text:s/>—<text:s/>Διαφάνεια<text:s/>των<text:s/>ενισχύσεων</text:span></text:p>
          </table:table-cell>
          <table:table-cell table:style-name="Cell250">
            <text:p text:style-name="P924"/>
          </table:table-cell>
        </table:table-row>
        <table:table-row table:style-name="Row101">
          <table:table-cell table:style-name="Cell251">
            <text:p text:style-name="P925"><text:span text:style-name="T925_1">Εφαρμόζεται<text:s/>στις<text:s/>διαφανείς<text:s/>ενισχύσεις.</text:span></text:p>
            <text:p text:style-name="P926"><text:span text:style-name="T926_1">Ως<text:s/>τέτοιες<text:s/>λογίζονται:</text:span></text:p>
            <text:p text:style-name="P927"><text:span text:style-name="T927_1">οι<text:s/></text:span><text:span text:style-name="T927_2">επιχορηγήσεις<text:s/></text:span><text:span text:style-name="T927_3">και<text:s/>επιδοτήσεις<text:s/>επιτοκίου</text:span></text:p>
            <text:p text:style-name="P928"><text:span text:style-name="T928_1">τα<text:s/>δάνεια<text:s/>(όταν<text:s/>το<text:s/>ακαθάριστο<text:s/>ισοδύναμο<text:s/>επιχορήγησης<text:s/>έχει<text:s/>υπολογιστεί<text:s/>βάσει<text:s/>του<text:s/>επιτοκίου<text:s/>αναφοράς<text:s/>που<text:s/>ίσχυε<text:s/>στην<text:s/>αγορά<text:s/>τη<text:s/>στιγμή<text:s/>της<text:s/>χορήγησης)</text:span></text:p>
            <text:p text:style-name="P929"><text:span text:style-name="T929_1">οι<text:s/>εγγυήσεις<text:s/>(όταν<text:s/>το<text:s/>ακαθάριστο<text:s/>ισοδύναμο<text:s/>επιχορήγησης<text:s/>έχει<text:s/>υπολογιστεί<text:s/>με<text:s/>βάση<text:s/>τις<text:s/>προμήθειες<text:s/>ασφαλούς<text:s/>λιμένα<text:s/>που<text:s/>καθορίζονται<text:s/>σε<text:s/>ανακοίνωση<text:s/>της<text:s/>Επιτροπής<text:s/>ή<text:s/>όταν<text:s/>το<text:s/>ακαθάριστο<text:s/>ισοδύναμο<text:s/>επιχορήγησης<text:s/>έχει<text:s/>γίνει<text:s/>δεκτό<text:s/>πριν<text:s/>από<text:s/>την<text:s/>εφαρμογή<text:s/>του<text:s/>μέτρου,<text:s/>με<text:s/>βάση<text:s/>την<text:s/>ανακοίνωση<text:s/>της<text:s/>Επιτροπής<text:s/>σχετικά<text:s/>με<text:s/>τις<text:s/>εγγυήσεις,<text:s/>και<text:s/>εφόσον<text:s/>η<text:s/>εγκεκριμένη<text:s/>μεθοδολογία<text:s/>υπολογισμού<text:s/>αναφέρει<text:s/>ρητά<text:s/>το<text:s/>είδος<text:s/>της<text:s/>εγγύησης<text:s/>και<text:s/>το<text:s/>είδος<text:s/>των<text:s/>υποκείμενων<text:s/>πράξεων<text:s/>στο<text:s/>πλαίσιο<text:s/>της<text:s/>εφαρμογής<text:s/>του<text:s/>ΓΚΑΚ)</text:span></text:p>
            <text:p text:style-name="P930"><text:span text:style-name="T930_1">τα<text:s/>φορολογικά<text:s/>πλεονεκτήματα<text:s/>(όταν<text:s/>προβλέπεται<text:s/>ανώτατο<text:s/>όριο<text:s/>με<text:s/>το<text:s/>οποίο<text:s/>διασφαλίζεται<text:s/>ότι<text:s/>δεν<text:s/>γίνεται<text:s/>υπέρβαση<text:s/>του<text:s/>ορίου)</text:span></text:p>
            <text:p text:style-name="P931"><text:span text:style-name="T931_1">οι<text:s/>επιστρεπτέες<text:s/>προκαταβολές<text:s/>(εφόσον<text:s/>το<text:s/>συνολικό<text:s/>ονομαστικό<text:s/>ποσό<text:s/>της<text:s/>επιστρεπτέας<text:s/>προκαταβολής<text:s/>δεν<text:s/>υπερβαίνει<text:s/>τα<text:s/>ισχύοντα<text:s/>όρια<text:s/>βάσει<text:s/>του<text:s/>κανονισμού<text:s/>ή<text:s/>εφόσον,<text:s/>πριν<text:s/>από<text:s/>την<text:s/>εφαρμογή<text:s/>του<text:s/>μέτρου,<text:s/>η<text:s/>μεθοδολογία<text:s/>για<text:s/>τον<text:s/>υπολογισμό<text:s/>του<text:s/>ακαθάριστου<text:s/>ισοδύναμου</text:span></text:p>
            <text:p text:style-name="P932"><text:span text:style-name="T932_1">επιχορήγησης<text:s/>της<text:s/>επιστρεπτέας<text:s/>προκαταβολής<text:s/>έγινε<text:s/>δεκτή<text:s/>μετά<text:s/>την<text:s/>κοινοποίησή<text:s/>της<text:s/>στην<text:s/>Επιτροπή).</text:span></text:p>
            <text:p text:style-name="P933"><text:span text:style-name="T933_1">ενισχύσεις<text:s/>υπό<text:s/>μορφή<text:s/>πώλησης<text:s/>ή<text:s/>μίσθωσης<text:s/>ενσώματων<text:s/>στοιχείων<text:s/>του<text:s/>ενεργητικού<text:s/>κάτω<text:s/>της<text:s/>τιμής<text:s/>της<text:s/>αγοράς<text:s/>εάν<text:s/>η<text:s/>αξία<text:s/>καθορίζεται<text:s/>είτε<text:s/>με<text:s/>αξιολόγηση<text:s/>ανεξάρτητου<text:s/>εμπειρογνώμονα<text:s/>πριν<text:s/>από<text:s/>τη<text:s/>συναλλαγή<text:s/>είτε<text:s/>με<text:s/>παραπομπή<text:s/>σε<text:s/>δημοσιοποιημένο,<text:s/>τακτικά<text:s/>επικαιροποιημένο<text:s/>και<text:s/>γενικά<text:s/>αποδεκτό<text:s/>δείκτη<text:s/>αναφοράς.</text:span></text:p>
          </table:table-cell>
          <table:table-cell table:style-name="Cell252">
            <text:p text:style-name="P934"/>
          </table:table-cell>
        </table:table-row>
        <table:table-row table:style-name="Row102">
          <table:table-cell table:style-name="Cell253">
            <text:p text:style-name="P935"><text:span text:style-name="T935_1">Αρθρο<text:s/>6<text:s/>—<text:s/>Χαρακτήρας<text:s/></text:span><text:span text:style-name="T935_2">κινήτρου</text:span></text:p>
          </table:table-cell>
          <table:table-cell table:style-name="Cell254">
            <text:p text:style-name="P936"/>
          </table:table-cell>
        </table:table-row>
      </table:table>
      <text:p text:style-name="P937"/>
      <table:table table:style-name="Table16">
        <table:table-column table:style-name="Column48"/>
        <table:table-column table:style-name="Column49"/>
        <table:table-row table:style-name="Row103">
          <table:table-cell table:style-name="Cell255">
            <text:p text:style-name="P938"><text:span text:style-name="T938_1">Ol</text:span><text:span text:style-name="T938_2"><text:s/>ενισχύσεις<text:s/>μπορούν<text:s/>να<text:s/>τύχουν<text:s/>απαλλαγής<text:s/>μόνον<text:s/>εάν<text:s/>έχουν<text:s/>χαρακτήρα<text:s/>κινήτρου:</text:span></text:p>
            <text:p text:style-name="P939"><text:span text:style-name="T939_1">0<text:s/>δικαιούχος<text:s/>έχει<text:s/>υποβάλει<text:s/>γραπτή<text:s/>αίτηση<text:s/>ενίσχυσης<text:s/>στο<text:s/>κράτος<text:s/>μέλος,<text:s/>πριν<text:s/>από<text:s/>την<text:s/>έναρξη<text:s/>των<text:s/>εργασιών<text:s/>για<text:s/>το<text:s/>έργο<text:s/>ή<text:s/>τη<text:s/>δραστηριότητα,<text:s/>που<text:s/>περιλαμβάνει<text:s/>τουλάχιστον<text:s/>τα<text:s/>ακόλουθα<text:s/>στοιχεία:<text:s/>α)<text:s/>την<text:s/>ονομασία<text:s/>και<text:s/>το<text:s/>μέγεθος<text:s/>της<text:s/>επιχείρησης'<text:s/>β)<text:s/>περιγραφή<text:s/>του<text:s/>έργου,<text:s/>συμπεριλαμβανομένων<text:s/>των<text:s/>ημερομηνιών<text:s/>έναρξης<text:s/>και<text:s/>λήξης'<text:s/>γ)<text:s/>τον<text:s/>τόπο<text:s/>εκτέλεσης<text:s/>του<text:s/>έργου'<text:s/>δ)<text:s/>κατάλογο<text:s/>των<text:s/>δαπανών<text:s/>του<text:s/>έργου'<text:s/>ε)<text:s/>είδος<text:s/>ενίσχυσης<text:s/>(επιχορήγηση,<text:s/>δάνειο,<text:s/>εγγύηση,<text:s/>επιστρεπτέα<text:s/>προκαταβολή,<text:s/>εισφορά<text:s/>κεφαλαίου<text:s/>ή<text:s/>άλλο)<text:s/>και<text:s/>ποσό<text:s/>της<text:s/>δημόσιας<text:s/>χρηματοδότησης<text:s/>που<text:s/>απαιτείται<text:s/>για<text:s/>το<text:s/>έργο</text:span></text:p>
            <text:p text:style-name="P940"><text:span text:style-name="T940_1">Ad<text:s/>hoc<text:s/>ενισχύσεις<text:s/>σε<text:s/>μεγάλες<text:s/>επιχειρήσεις</text:span><text:span text:style-name="T940_2">:<text:s/>πέραν<text:s/>των<text:s/>ανωτέρω,<text:s/>το<text:s/>κράτος<text:s/>μέλος<text:s/>έχει<text:s/>ελέγξει,<text:s/>πριν<text:s/>χορηγήσει<text:s/>την<text:s/>ενίσχυση,<text:s/>ότι<text:s/>ο<text:s/>δικαιούχος<text:s/>προσκόμισε<text:s/>έγγραφα<text:s/>που<text:s/>αποδεικνύουν<text:s/>ένα<text:s/>ή<text:s/>περισσότερα<text:s/>από<text:s/>τα<text:s/>ακόλουθα:<text:s/>-<text:s/>ουσιώδη<text:s/>αύξηση<text:s/>του<text:s/>αντικειμένου<text:s/>του<text:s/>έργου/της<text:s/>δραστηριότητας<text:s/>ως<text:s/>αποτέλεσμα<text:s/>της<text:s/>ενίσχυσης·<text:s/>ή</text:span></text:p>
            <text:p text:style-name="P941"><text:span text:style-name="T941_1">ουσιώδη<text:s/>αύξηση<text:s/>του<text:s/>συνολικού<text:s/>ποσού<text:s/>που<text:s/>δαπανά<text:s/>ο<text:s/>δικαιούχος<text:s/>για<text:s/>το<text:s/>έργο/τη<text:s/>δραστηριότητα<text:s/>ως<text:s/>αποτέλεσμα<text:s/>της<text:s/>ενίσχυσης·<text:s/>ή</text:span></text:p>
            <text:p text:style-name="P942"><text:span text:style-name="T942_1">ουσιώδη<text:s/>αύξηση<text:s/>της<text:s/>ταχύτητας<text:s/>ολοκλήρωσης<text:s/>του<text:s/>συγκεκριμένου<text:s/>έργου/δραστηριότητας.</text:span></text:p>
          </table:table-cell>
          <table:table-cell table:style-name="Cell256">
            <text:p text:style-name="P943"/>
          </table:table-cell>
        </table:table-row>
        <table:table-row table:style-name="Row104">
          <table:table-cell table:style-name="Cell257">
            <text:p text:style-name="P944"><text:span text:style-name="T944_1">Άρθρο<text:s/>7<text:s/>—<text:s/>Ένταση<text:s/>ενίσχυσης<text:s/>και<text:s/>επιλέξιμες<text:s/>δαπάνες</text:span></text:p>
          </table:table-cell>
          <table:table-cell table:style-name="Cell258">
            <text:p text:style-name="P945"/>
          </table:table-cell>
        </table:table-row>
        <table:table-row table:style-name="Row105">
          <table:table-cell table:style-name="Cell259">
            <text:p text:style-name="P946"><text:span text:style-name="T946_1">Για<text:s/>τον<text:s/>υπολογισμό<text:s/>της<text:s/>έντασης<text:s/>της<text:s/>ενίσχυσης<text:s/>και<text:s/>των<text:s/>επιλέξιμων<text:s/>δαπανών:</text:span></text:p>
            <text:p text:style-name="P947"><text:span text:style-name="T947_1">Αριθμητικά<text:s/>στοιχεία<text:s/>πριν<text:s/>από<text:s/>την<text:s/>αφαίρεση<text:s/>φόρων<text:s/>ή<text:s/>άλλων<text:s/>επιβαρύνσεων·</text:span></text:p>
            <text:p text:style-name="P948"><text:span text:style-name="T948_1">Εφόσον<text:s/>η<text:s/>ενίσχυση<text:s/>χορηγείται<text:s/>με<text:s/>μορφή<text:s/>άλλη<text:s/>εκτός<text:s/>από<text:s/>επιχορήγηση,<text:s/>το<text:s/>ποσό<text:s/>της<text:s/>ενίσχυσης<text:s/>είναι<text:s/>το<text:s/>ακαθάριστο<text:s/>ισοδύναμο<text:s/>επιχορήγησης<text:s/>της<text:s/>ενίσχυσης·</text:span></text:p>
            <text:p text:style-name="P949"><text:span text:style-name="T949_1">0ι<text:s/>οφειλόμενες<text:s/>για<text:s/>το<text:s/>μέλλον<text:s/>ενισχύσεις<text:s/>και<text:s/>οι<text:s/>ενισχύσεις<text:s/>που<text:s/>καταβάλλονται<text:s/>σε<text:s/>περισσότερες<text:s/>δόσεις<text:s/>ανάγονται<text:s/>στην<text:s/>αξία<text:s/>τους<text:s/>κατά<text:s/>τον<text:s/>χρόνο<text:s/>χορήγησης<text:s/>της<text:s/>ενίσχυσης.<text:s/>0ι<text:s/>επιλέξιμες<text:s/>δαπάνες<text:s/>ανάγονται<text:s/>στην<text:s/>αξία<text:s/>τους<text:s/>κατά<text:s/>τον<text:s/>χρόνο<text:s/>χορήγησης<text:s/>της<text:s/>ενίσχυση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·</text:span></text:p>
            <text:p text:style-name="P950"><text:span text:style-name="T950_1">Επιλέξιμες<text:s/>δαπάνες<text:s/>και<text:s/>τεκμηρίωση:</text:span></text:p>
            <text:p text:style-name="P951"><text:span text:style-name="T951_1">0ι<text:s/>επιλέξιμες<text:s/>δαπάνες<text:s/>τεκμηριώνονται<text:s/>με<text:s/>σαφή,<text:s/>συγκεκριμένα<text:s/>και<text:s/>επικαιροποιημένα<text:s/>έγγραφα.</text:span></text:p>
            <text:p text:style-name="P952"><text:span text:style-name="T952_1">Το<text:s/>ποσό<text:s/>των<text:s/>επιλέξιμων<text:s/>δαπανών<text:s/>μπορεί<text:s/>να<text:s/>υπολογίζεται<text:s/>σύμφωνα<text:s/>με<text:s/>τις<text:s/>απλουστευμένες<text:s/>επιλογές<text:s/>κόστους<text:s/>που<text:s/>καθορίζονται<text:s/>στον<text:s/>κανονισμό<text:s/>(ΕΕ)<text:s/>αριθ.<text:s/>1303/2013<text:s/>του<text:s/>Ευρωπαϊκού<text:s/>Κοινοβουλίου<text:s/>και<text:s/>του<text:s/>Συμβουλίου<text:s/>ή<text:s/>στον<text:s/>κανονισμό<text:s/>(ΕΕ)<text:s/>2021/1060<text:s/>του<text:s/>Ευρωπαϊκού<text:s/>Κοινοβουλίου<text:s/>και<text:s/>του<text:s/>Συμβουλίου,<text:s/>κατά<text:s/>περίπτωση,<text:s/>υπό<text:s/>την<text:s/>προϋπόθεση<text:s/>ότι<text:s/>η<text:s/>πράξη<text:s/>χρηματοδοτείται<text:s/>τουλάχιστον<text:s/>εν<text:s/>μέρει<text:s/>μέσω<text:s/>ταμείου<text:s/>της<text:s/>Ένωσης<text:s/>που<text:s/>επιτρέπει<text:s/>τη<text:s/>χρήση<text:s/>αυτών<text:s/>των<text:s/>απλουστευμένων<text:s/>επιλογών<text:s/>κόστους<text:s/>και<text:s/>ότι<text:s/>η<text:s/>κατηγορία<text:s/>δαπανών<text:s/>είναι<text:s/>επιλέξιμη<text:s/></text:span><text:span text:style-name="T952_2">σύμφωνα</text:span><text:span text:style-name="T952_3"><text:s/>με<text:s/>τη<text:s/>σχετική<text:s/>διάταξη<text:s/>εξαίρεσης.</text:span></text:p>
          </table:table-cell>
          <table:table-cell table:style-name="Cell260">
            <text:p text:style-name="P953"/>
          </table:table-cell>
        </table:table-row>
        <table:table-row table:style-name="Row106">
          <table:table-cell table:style-name="Cell261">
            <text:p text:style-name="P954"><text:span text:style-name="T954_1">Άρθρο<text:s/>8<text:s/>—<text:s/>Σώρευση</text:span></text:p>
          </table:table-cell>
          <table:table-cell table:style-name="Cell262">
            <text:p text:style-name="P955"/>
          </table:table-cell>
        </table:table-row>
      </table:table>
      <text:p text:style-name="P956"/>
      <table:table table:style-name="Table17">
        <table:table-column table:style-name="Column50"/>
        <table:table-column table:style-name="Column51"/>
        <table:table-row table:style-name="Row107">
          <table:table-cell table:style-name="Cell263">
            <text:p text:style-name="P957"><text:span text:style-name="T957_1">Για<text:s/>τα<text:s/>όρια<text:s/>και<text:s/>τις<text:s/>μέγιστες<text:s/>εντάσεις<text:s/>ενίσχυσης<text:s/>λαμβάνεται<text:s/>υπόψη<text:s/>το<text:s/></text:span><text:span text:style-name="T957_2">συνολικό<text:s/>ποσό<text:s/></text:span><text:span text:style-name="T957_3">της<text:s/>ενίσχυσης<text:s/>(παράγραφος<text:s/>1)·</text:span></text:p>
            <text:p text:style-name="P958"><text:span text:style-name="T958_1">Εάν<text:s/></text:span><text:span text:style-name="T958_2">ενωσιακή<text:s/>χρηματοδότηση<text:s/></text:span><text:span text:style-name="T958_3"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άγραφος<text:s/>2)·</text:span></text:p>
            <text:p text:style-name="P959"><text:span text:style-name="T959_1">Οι<text:s/>απαλλασσόμενες<text:s/>ενισχύσεις<text:s/>μπορούν<text:s/>να<text:s/>σωρευθούν<text:s/>με<text:s/>οποιεσδήποτε<text:s/>άλλες<text:s/>κρατικές<text:s/>ενισχύσεις,<text:s/>εάν<text:s/>πρόκειται<text:s/>για<text:s/></text:span><text:span text:style-name="T959_2">διαφορετικές<text:s/>προσδιορίσιμες<text:s/>δαπάνες<text:s/></text:span><text:span text:style-name="T959_3">(παράγραφος<text:s/>3<text:s/>στοιχείο<text:s/>α)·</text:span></text:p>
            <text:p text:style-name="P960"><text:span text:style-name="T960_1">Δεν<text:s/>επιτρέπεται<text:s/>η<text:s/>σώρευση<text:s/>των<text:s/>απαλλασσόμενων<text:s/>ενισχύσεων<text:s/>με<text:s/>οποιεσδήποτε<text:s/>άλλες<text:s/>ενισχύσεις<text:s/>για<text:s/>τις<text:s/></text:span><text:span text:style-name="T960_2">ίδιες<text:s/>επιλέξιμες<text:s/>δαπάνες</text:span><text:span text:style-name="T960_3">,<text:s/>οι<text:s/>οποίες<text:s/>επικαλύπτονται<text:s/>πλήρως<text:s/>ή<text:s/>εν<text:s/>μέρει,<text:s/>εάν<text:s/>το<text:s/>αποτέλεσμα<text:s/>υπερβαίνει<text:s/>την<text:s/>υψηλότερη<text:s/>ένταση<text:s/>ενίσχυσης/το<text:s/>υψηλότερο<text:s/>ποσό<text:s/>ενίσχυσης<text:s/>που<text:s/>εφαρμόζεται<text:s/>στην<text:s/>ενίσχυση<text:s/>αυτή<text:s/>(παράγραφος<text:s/>3<text:s/>στοιχείο<text:s/>β)·</text:span></text:p>
            <text:p text:style-name="P961"><text:span text:style-name="T961_1">Οι<text:s/>ενισχύσεις<text:s/>χωρίς<text:s/>προσδιορίσιμες<text:s/>επιλέξιμες<text:s/>δαπάνες<text:s/>μπορούν<text:s/>να<text:s/>σωρευθούν<text:s/>με<text:s/>οποιεσδήποτε<text:s/>άλλες<text:s/>κρατικές<text:s/>ενισχύσεις<text:s/>χωρίς<text:s/>προσδιορίσιμες<text:s/>επιλέξιμες<text:s/>δαπάνες,<text:s/>μέχρι<text:s/>το<text:s/>υψηλότερο<text:s/>σχετικό<text:s/>όριο<text:s/>συνολικής<text:s/>χρηματοδότησης<text:s/>που<text:s/>καθορίζεται<text:s/>με<text:s/>βάση<text:s/>τα<text:s/>συγκεκριμένα<text:s/>δεδομένα<text:s/>κάθε<text:s/>περίπτωσης<text:s/>από<text:s/>τον<text:s/>παρόντα<text:s/>ή<text:s/>άλλο<text:s/>κανονισμό<text:s/>απαλλαγής<text:s/>κατά<text:s/>κατηγορία<text:s/>ή<text:s/>απόφαση<text:s/>που<text:s/>έχει<text:s/>εκδώσει<text:s/>η<text:s/>Επιτροπή.<text:s/>(παράγραφος<text:s/>4)</text:span></text:p>
            <text:p text:style-name="P962"><text:span text:style-name="T962_1">Οι<text:s/>κρατικές<text:s/>ενισχύσεις<text:s/>που<text:s/>τυγχάνουν<text:s/>απαλλαγής<text:s/>δυνάμει<text:s/>του<text:s/>ΓΚΑΚ<text:s/>δεν<text:s/>σωρεύονται<text:s/>με<text:s/>οποιεσδήποτε<text:s/>ενισχύσεις<text:s/></text:span><text:span text:style-name="T962_2">ήσσονος<text:s/>σημασίας<text:s/></text:span><text:span text:style-name="T962_3">που<text:s/>αφορούν<text:s/>τις<text:s/>ίδιες<text:s/>επιλέξιμες<text:s/>δαπάνες,<text:s/>εάν</text:span></text:p>
            <text:p text:style-name="P963"><text:span text:style-name="T963_1">η<text:s/>σώρευση<text:s/>αυτή<text:s/>θα<text:s/>οδηγήσει<text:s/>σε<text:s/>υπέρβαση<text:s/>της<text:s/>έντασης<text:s/>ενίσχυσης<text:s/>που<text:s/>προβλέπεται<text:s/>στο<text:s/>κεφάλαιο<text:s/>III<text:s/>του<text:s/>ΓΚΑΚ<text:s/>(παράγραφος<text:s/>5).</text:span></text:p>
          </table:table-cell>
          <table:table-cell table:style-name="Cell264">
            <text:p text:style-name="P964"/>
          </table:table-cell>
        </table:table-row>
        <table:table-row table:style-name="Row108">
          <table:table-cell table:style-name="Cell265">
            <text:p text:style-name="P965"><text:span text:style-name="T965_1">Αρθρο<text:s/>9<text:s/>—<text:s/>Δημοσίευση<text:s/>και<text:s/>πληροφορίες</text:span></text:p>
          </table:table-cell>
          <table:table-cell table:style-name="Cell266">
            <text:p text:style-name="P966"/>
          </table:table-cell>
        </table:table-row>
        <table:table-row table:style-name="Row109">
          <table:table-cell table:style-name="Cell267">
            <text:p text:style-name="P967"><text:span text:style-name="T967_1">Δημοσιεύονται<text:s/>σε<text:s/>εμπεριστατωμένο<text:s/>δικτυακό<text:s/>τόπο<text:s/>για<text:s/>τις<text:s/>κρατικές<text:s/>ενισχύσεις,<text:s/>σε<text:s/>εθνικό<text:s/>ή<text:s/>περιφερειακό<text:s/>επίπεδο,<text:s/>τα<text:s/>εξής<text:s/>(παράγραφος<text:s/>1):</text:span></text:p>
            <text:p text:style-name="P968"><text:span text:style-name="T968_1">α)</text:span><text:span text:style-name="T968_2"><text:tab/></text:span><text:span text:style-name="T968_3">οι<text:s/>συνοπτικές<text:s/>πληροφορίες<text:s/>(βλ.<text:s/>άρθρο<text:s/>11)<text:s/>με<text:s/>το<text:s/>τυποποιημένο<text:s/>μορφότυπο<text:s/>που<text:s/>ορίζεται<text:s/>στο<text:s/>Παράρτημα<text:s/>II<text:s/>του<text:s/>ΓΚΑΚ<text:s/>ή<text:s/>σύνδεσμος<text:s/>που<text:s/>παρέχει<text:s/>πρόσβαση<text:s/>σε<text:s/>αυτές·</text:span></text:p>
            <text:p text:style-name="P969"><text:span text:style-name="T969_1">β)</text:span><text:span text:style-name="T969_2"><text:tab/></text:span><text:span text:style-name="T969_3">το<text:s/>πλήρες<text:s/>κείμενο<text:s/>κάθε<text:s/>μέτρου<text:s/>ενίσχυσης<text:s/>(βλ.<text:s/>άρθρο<text:s/>11)<text:s/>ή<text:s/>σύνδεσμος<text:s/>που<text:s/>παρέχει<text:s/>πρόσβαση<text:s/>στο<text:s/>πλήρες<text:s/>κείμενο'</text:span></text:p>
            <text:p text:style-name="P970"><text:span text:style-name="T970_1">γ)</text:span><text:span text:style-name="T970_2"><text:tab/></text:span><text:span text:style-name="T970_3">οι<text:s/>πληροφορίες<text:s/>που<text:s/>αναφέρονται<text:s/>στο<text:s/>Παράρτημα<text:s/>III<text:s/>του<text:s/>ΓΚΑΚ<text:s/>για<text:s/>κάθε<text:s/>χορήγηση<text:s/>μεμονωμένης<text:s/>ενίσχυσης<text:s/>που<text:s/>υπερβαίνει<text:s/>τα<text:s/>500<text:s/>000<text:s/>ευρώ<text:s/>ή,<text:s/>για<text:s/>δικαιούχους<text:s/>που<text:s/>δραστηριοποιούνται<text:s/>στον<text:s/>τομέα<text:s/>της<text:s/>πρωτογενούς<text:s/>γεωργικής<text:s/>παραγωγής,<text:s/>εκτός<text:s/>εκείνων<text:s/>επί<text:s/>των<text:s/>οποίων<text:s/>εφαρμόζεται<text:s/>το<text:s/>τμήμα<text:s/>2α<text:s/>του<text:s/>ΓΚΑΚ,<text:s/>κάθε<text:s/>χορήγηση<text:s/>μεμονωμένης<text:s/>ενίσχυσης<text:s/>για<text:s/>την<text:s/>εν<text:s/>λόγω<text:s/>παραγωγή<text:s/>που<text:s/>υπερβαίνει<text:s/>τα<text:s/>60<text:s/>000EUR<text:s/>και<text:s/>για<text:s/>δικαιούχους<text:s/>που<text:s/>δραστηριοποιούνται<text:s/>στον<text:s/>τομέα<text:s/>της<text:s/>αλιείας<text:s/>και<text:s/>της<text:s/>υδατοκαλλιέργειας,<text:s/>εκτός<text:s/>εκείνων<text:s/>επί<text:s/>των<text:s/>οποίων<text:s/>εφαρμόζεται<text:s/>το<text:s/>τμήμα<text:s/>2α<text:s/>του<text:s/>ΓΚΑΚ,<text:s/>κάθε<text:s/>χορήγηση<text:s/>μεμονωμένης<text:s/>ενίσχυσης<text:s/>που<text:s/>υπερβαίνει<text:s/>τα<text:s/>30<text:s/>000EUR.</text:span></text:p>
            <text:p text:style-name="P971"><text:span text:style-name="T971_1">Οι<text:s/>πληροφορίες<text:s/>που<text:s/>αναφέρονται<text:s/>στην<text:s/>παράγραφο<text:s/>1<text:s/>στοιχείο<text:s/>γ)<text:s/>οργανώνονται<text:s/>και<text:s/>είναι<text:s/>προσβάσιμες<text:s/>με<text:s/>τυποποιημένο<text:s/>τρόπο<text:s/>(βλ.<text:s/>παράρτημα<text:s/>III)<text:s/>και<text:s/>επιτρέπουν<text:s/>λειτουργίες<text:s/>αποτελεσματικής<text:s/>αναζήτησης<text:s/>και<text:s/>λήψης<text:s/>αρχείων.<text:s/>Οι<text:s/>πληροφορίες<text:s/>που<text:s/>αναφέρονται<text:s/>στην<text:s/>παράγραφο<text:s/>1<text:s/>δημοσιεύονται<text:s/>εντός<text:s/>6<text:s/>μηνών<text:s/>από<text:s/>την<text:s/>ημερομηνία<text:s/>χορήγησης<text:s/>της<text:s/>ενίσχυσης</text:span></text:p>
            <text:p text:style-name="P972"><text:span text:style-name="T972_1">•</text:span></text:p>
          </table:table-cell>
          <table:table-cell table:style-name="Cell268">
            <text:p text:style-name="P973"/>
          </table:table-cell>
        </table:table-row>
        <table:table-row table:style-name="Row110">
          <table:table-cell table:style-name="Cell269">
            <text:p text:style-name="P974"><text:span text:style-name="T974_1">Άρθρο<text:s/>11</text:span><text:span text:style-name="T974_2">-</text:span><text:span text:style-name="T974_3">Υποβολή<text:s/></text:span><text:span text:style-name="T974_4">εκθέσεων</text:span></text:p>
          </table:table-cell>
          <table:table-cell table:style-name="Cell270">
            <text:p text:style-name="P975"/>
          </table:table-cell>
        </table:table-row>
        <table:table-row table:style-name="Row111">
          <table:table-cell table:style-name="Cell271">
            <text:p text:style-name="P976"><text:span text:style-name="T976_1">Αποστολή<text:s/>περιληπτικής<text:s/>πληροφόρησης<text:s/>στην<text:s/>Επιτροπή<text:s/>σύμφωνα<text:s/>με<text:s/>το<text:s/>τυποποιημένο<text:s/>μορφότυπο<text:s/>που<text:s/>ορίζεται<text:s/>στο<text:s/>παράρτημα<text:s/>II,<text:s/>καθώς<text:s/>και<text:s/>σύνδεσμο<text:s/>που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</text:span><text:span text:style-name="T976_2">εντός<text:s/>20<text:s/>εργάσιμων<text:s/>ημερών<text:s/>από<text:s/>την<text:s/>έναρξη<text:s/>ισχύος<text:s/>του<text:s/>μέτρου</text:span><text:span text:style-name="T976_3">.</text:span></text:p>
          </table:table-cell>
          <table:table-cell table:style-name="Cell272">
            <text:p text:style-name="P977"/>
          </table:table-cell>
        </table:table-row>
      </table:table>
      <text:p text:style-name="P978"><text:span text:style-name="T978_1">Β.<text:s/>Ειδικοί<text:s/>όοοί<text:s/>εφαουονήί<text:s/>όσον<text:s/>αφορά<text:s/></text:span><text:span text:style-name="T978_2">tic</text:span><text:span text:style-name="T978_3">επενδυτικέί<text:s/>ενίογύσείί<text:s/>νια<text:s/>πέτρα<text:s/>ενεονείακήί<text:s/>απόδοσηί</text:span></text:p>
      <text:h text:style-name="P979" text:outline-level="6"><text:span text:style-name="T979_1">ΆΡΘΡΟ<text:s/>38</text:span><text:span text:style-name="T979_2"><text:s/></text:span></text:h>
      <text:h text:style-name="P980" text:outline-level="6"><text:span text:style-name="T980_1">ΈΛΕΓΧΟΣ<text:s/>ΣΥΜΜΟΡΦΩΣΗΣ<text:s/>(OK;)</text:span></text:h>
      <text:p text:style-name="P981"><text:span text:style-name="T981_1">Ε</text:span></text:p>
      <text:p text:style-name="P982"><text:span text:style-name="T982_1">πενδυτικές<text:s/>ενισχύσεις<text:s/>για<text:s/>μέτρα<text:s/>ενεργειακήςαπόδοσης</text:span></text:p>
      <text:p text:style-name="P983"><text:span text:style-name="T983_1">•<text:s/>Συμβιβάζονται<text:s/>με<text:s/>την<text:s/>εσωτερική<text:s/>αγορά<text:s/>κατά<text:s/>την<text:s/>έννοια<text:s/>του<text:s/>άρθρου<text:s/>107<text:s/>παράγραφος<text:s/>3<text:s/>της<text:s/>Συνθήκης<text:s/>και<text:s/>απαλλάσσονται<text:s/>από<text:s/>την<text:s/>υποχρέωση<text:s/>κοινοποίησης<text:s/>του<text:s/>άρ.<text:s/>108<text:s/>παράγραφος<text:s/>3<text:s/>της<text:s/>Συνθήκης<text:s/>οι<text:s/>ενισχύσεις<text:s/>για<text:s/>τις<text:s/>οποίες<text:s/>πληρούνται<text:s/>οι<text:s/>προϋποθέσεις<text:s/>του<text:s/>παρόντος<text:s/>άρθρου<text:s/>και<text:s/>του<text:s/>κεφαλαίου<text:s/>Ι<text:s/>(παράγραφος<text:s/>1)</text:span></text:p>
      <text:p text:style-name="P984"><text:span text:style-name="T984_1">•<text:s/>Δεν<text:s/>χορηγούνται<text:s/>ενισχύσεις<text:s/>βάσει<text:s/>του<text:s/>παρόντος<text:s/>άρθρου<text:s/>όταν<text:s/>οι<text:s/>βελτιώσεις<text:s/>πραγματοποιούνται<text:s/>με<text:s/>σκοπό<text:s/>να<text:s/>εξασφαλιστεί<text:s/>η<text:s/></text:span><text:span text:style-name="T984_2">συμμόρφωση<text:s/>των<text:s/>επιχειρήσεων<text:s/>με<text:s/>ενωσιακά<text:s/>πρότυπα<text:s/></text:span><text:span text:style-name="T984_3">που<text:s/>έχουν<text:s/>ήδη<text:s/>εγκριθεί,<text:s/>έστω<text:s/>και<text:s/>αν<text:s/>δεν<text:s/>έχουν<text:s/>ακόμη<text:s/>τεθεί<text:s/>σε<text:s/>ισχύ<text:s/>(παράγραφος<text:s/>2)</text:span></text:p>
      <text:p text:style-name="P985"><text:span text:style-name="T985_1">•<text:s/></text:span><text:span text:style-name="T985_2">Επιλέξιμες<text:s/>δαπάνες</text:span><text:span text:style-name="T985_3">: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αυτές<text:s/>καθορίζονται<text:s/>ως<text:s/>εξής<text:s/>(παράγραφος<text:s/>3):</text:span></text:p>
      <text:p text:style-name="P986"><text:span text:style-name="T986_1">α)</text:span><text:span text:style-name="T986_2"><text:tab/></text:span><text:span text:style-name="T986_3">όταν<text:s/>το<text:s/>κόστος<text:s/>της<text:s/>επένδυσης<text:s/>στην<text:s/>ενεργειακή<text:s/>απόδοση<text:s/>μπορεί<text:s/>να<text:s/>προσδιοριστεί<text:s/>στο<text:s/>συνολικό<text:s/>επενδυτικό<text:s/>κόστος<text:s/>ως<text:s/>χωριστή<text:s/>επένδυση,<text:s/>αυτό<text:s/>το<text:s/>κόστος<text:s/>που<text:s/>σχετίζεται<text:s/>με<text:s/>την<text:s/>ενεργειακή<text:s/>απόδοση<text:s/>συνιστά<text:s/>τις<text:s/>επιλέξιμες<text:s/>δαπάνες</text:span></text:p>
      <text:p text:style-name="P987"><text:span text:style-name="T987_1">β)</text:span><text:span text:style-name="T987_2"><text:tab/></text:span><text:span text:style-name="T987_3">όταν<text:s/>η<text:s/>επένδυση<text:s/>αφορά<text:s/>τη<text:s/>βελτίωση<text:s/>της<text:s/>ενεργειακής<text:s/>απόδοσης<text:s/>i)<text:s/>οικιστικών<text:s/>κτιρίων,<text:s/>ii)<text:s/>κτιρίων<text:s/>που<text:s/>προορίζονται<text:s/>για<text:s/>την<text:s/>παροχή<text:s/>εκπαιδευτικών<text:s/>ή<text:s/>κοινωνικών<text:s/>υπηρεσιών,<text:s/>iii)<text:s/>κτιρίων<text:s/>που<text:s/>προορίζονται<text:s/>για<text:s/>δραστηριότητες<text:s/>που<text:s/>σχετίζονται<text:s/>με<text:s/>τη<text:s/>δημόσια<text:s/>διοίκηση<text:s/>ή<text:s/>τη<text:s/>δικαιοσύνη,<text:s/>την<text:s/>αστυνομία<text:s/>ή<text:s/>πυροσβεστικές<text:s/>υπηρεσίες,<text:s/>ή<text:s/>iv)<text:s/>κτιρίων<text:s/>που<text:s/>αναφέρονται<text:s/>στα<text:s/>σημεία<text:s/>i),<text:s/>ii)<text:s/>ή<text:s/>iii)<text:s/>και<text:s/>στα<text:s/>οποία<text:s/>δραστηριότητες<text:s/>διαφορετικές<text:s/>από<text:s/>εκείνες<text:s/>που<text:s/>αναφέρονται<text:s/>στα<text:s/>εν<text:s/>λόγω<text:s/>σημεία<text:s/>καταλαμβάνουν<text:s/>λιγότερο<text:s/>από<text:s/>το<text:s/>35<text:s/>%<text:s/>του<text:s/>εσωτερικού<text:s/>εμβαδού,<text:s/>το<text:s/>σύνολο<text:s/>των<text:s/>επενδυτικών<text:s/>δαπανών<text:s/>που<text:s/>απαιτούνται<text:s/>για<text:s/>την<text:s/>επίτευξη<text:s/>υψηλότερου<text:s/>επιπέδου<text:s/>ενεργειακής<text:s/>απόδοσης<text:s/>συνιστούν<text:s/>τις<text:s/>επιλέξιμες<text:s/>δαπάνες,<text:s/>υπό<text:s/>την<text:s/>προϋπόθεση<text:s/>ότι<text:s/>οι<text:s/>βελτιώσεις<text:s/>της<text:s/>ενεργειακής<text:s/>απόδοσης<text:s/>έχουν<text:s/>ως<text:s/>αποτέλεσμα<text:s/>τη<text:s/>μείωση<text:s/>της<text:s/>ζήτησης<text:s/>πρωτογενούς<text:s/>ενέργειας<text:s/>κατά<text:s/>τουλάχιστον<text:s/>20<text:s/>%<text:s/>στην<text:s/>περίπτωση<text:s/>ανακαίνισης<text:s/>και<text:s/>την<text:s/>εξοικονόμηση<text:s/>πρωτογενούς<text:s/>ενέργειας<text:s/>κατά<text:s/>τουλάχιστον<text:s/>10<text:s/>%<text:s/>σε<text:s/>σύγκριση<text:s/>με<text:s/>το<text:s/>κατώτατο<text:s/>όριο<text:s/>που<text:s/>έχει<text:s/>καθοριστεί<text:s/>για<text:s/>τις<text:s/>απαιτήσεις<text:s/>για<text:s/>τα<text:s/>κτίρια<text:s/>σχεδόν<text:s/>μηδενικής<text:s/>κατανάλωσης<text:s/>ενέργειας<text:s/>στο<text:s/>πλαίσιο<text:s/>των<text:s/>εθνικών<text:s/>μέτρων<text:s/>για<text:s/>την<text:s/>εφαρμογή<text:s/>της<text:s/>οδηγίας<text:s/>2010/31/ΕΕ,<text:s/>στην<text:s/>περίπτωση<text:s/>νέων<text:s/>κτιρίων.<text:s/>Η<text:s/>αρχική<text:s/>ζήτηση<text:s/>πρωτογενούς<text:s/>ενέργειας<text:s/>και<text:s/>η<text:s/>εκτιμώμενη<text:s/>βελτίωση<text:s/>προσδιορίζονται<text:s/>με<text:s/>βάση<text:s/>πιστοποιητικό<text:s/>ενεργειακής<text:s/>απόδοσης,<text:s/>όπως<text:s/>καθορίζεται<text:s/>στο<text:s/>άρθρο<text:s/>2<text:s/>παράγραφος<text:s/>12<text:s/>της<text:s/>οδηγίας<text:s/>2010/31/ΕΕ.</text:span></text:p>
      <text:p text:style-name="P988"><text:span text:style-name="T988_1">γ)</text:span><text:span text:style-name="T988_2"><text:tab/></text:span><text:span text:style-name="T988_3">σε<text:s/>όλες<text:s/>τις<text:s/>άλλες<text:s/>περιπτώσεις,<text:s/>το<text:s/>κόστος<text:s/>της<text:s/>επένδυσης<text:s/>στην<text:s/>ενεργειακή<text:s/>απόδοση<text:s/>προσδιορίζεται</text:span></text:p>
      <text:p text:style-name="P989"><text:span text:style-name="T989_1">σε<text:s/>σχέση<text:s/>με<text:s/>παρόμοια<text:s/>επένδυση<text:s/>που<text:s/>έχει<text:s/>ως<text:s/>αποτέλεσμα<text:s/>μικρότερη<text:s/>ενεργειακή<text:s/>απόδοση<text:s/>και<text:s/>που<text:s/>θα<text:s/>μπορούσε<text:s/>προφανώς<text:s/>να<text:s/>πραγματοποιηθεί<text:s/>χωρίς<text:s/>την<text:s/>ενίσχυση.<text:s/>Η<text:s/>διαφορά<text:s/>μεταξύ<text:s/>του<text:s/>κόστους<text:s/>των<text:s/>δύο<text:s/>επενδύσεων<text:s/>προσδιορίζει<text:s/>το<text:s/>κόστος<text:s/>που<text:s/>συνδέεται<text:s/>με<text:s/>την<text:s/>ενεργειακή<text:s/>απόδοση<text:s/>και<text:s/>συνιστά<text:s/>τις<text:s/>επιλέξιμες<text:s/>δαπάνες.</text:span></text:p>
      <text:p text:style-name="P990"><text:span text:style-name="T990_1"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είναι<text:s/>επιλέξιμες.</text:span></text:p>
      <text:p text:style-name="P991"><text:span text:style-name="T991_1">•<text:s/>Για<text:s/>τα<text:s/></text:span><text:span text:style-name="T991_2">κτίρια<text:s/>που<text:s/>αναφέρονται<text:s/>στην<text:s/>παράγραφο<text:s/>3<text:s/>στοιχείο<text:s/>β’</text:span><text:span text:style-name="T991_3">,<text:s/>η<text:s/>επένδυση<text:s/>για<text:s/>τη<text:s/>βελτίωση<text:s/>της<text:s/>ενεργειακής<text:s/>απόδοσης<text:s/>του<text:s/>κτιρίου<text:s/></text:span><text:span text:style-name="T991_4">μπορεί<text:s/>να<text:s/>συνδυάζεται<text:s/>με<text:s/>επενδύσεις<text:s/></text:span><text:span text:style-name="T991_5">σε<text:s/>ένα<text:s/>από<text:s/>τα<text:s/>ακόλουθα<text:s/>ή<text:s/>στο<text:s/>σύνολό<text:s/>τους<text:s/>(παράγραφος<text:s/>3</text:span><text:span text:style-name="T991_6">α</text:span><text:span text:style-name="T991_7">):</text:span></text:p>
      <text:p text:style-name="P992"><text:span text:style-name="T992_1">α)</text:span><text:span text:style-name="T992_2"><text:tab/></text:span><text:span text:style-name="T992_3">ολοκληρωμένες<text:s/>επιτόπιες<text:s/>εγκαταστάσεις<text:s/>ανανεώσιμης<text:s/>ενέργειας<text:s/>για<text:s/>την<text:s/>παραγωγή<text:s/>ηλεκτρικής<text:s/>ενέργειας<text:s/>και/ή<text:s/>θερμότητας*</text:span></text:p>
      <text:p text:style-name="P993"><text:span text:style-name="T993_1">β)</text:span><text:span text:style-name="T993_2"><text:tab/></text:span><text:span text:style-name="T993_3">εξοπλισμό<text:s/>για<text:s/>την<text:s/>αποθήκευση<text:s/>της<text:s/>ενέργειας<text:s/>που<text:s/>παράγεται<text:s/>από<text:s/>την<text:s/>επιτόπια</text:span></text:p>
      <table:table table:style-name="Table18">
        <table:table-column table:style-name="Column52"/>
        <table:table-column table:style-name="Column53"/>
        <table:table-row table:style-name="Row112">
          <table:table-cell table:style-name="Cell273">
            <text:p text:style-name="P994"><text:span text:style-name="T994_1">εγκατάσταση<text:s/>ανανεώσιμης<text:s/>ενέργειας'</text:span></text:p>
            <text:p text:style-name="P995"><text:span text:style-name="T995_1">γ)</text:span><text:span text:style-name="T995_2"><text:tab/></text:span><text:span text:style-name="T995_3">εξοπλισμό<text:s/>και<text:s/>συναφείς<text:s/>υποδομές<text:s/>ενσωματωμένες<text:s/>στο<text:s/>κτίριο<text:s/>για<text:s/>την<text:s/>επαναφόρτιση<text:s/>ηλεκτρικών<text:s/>οχημάτων<text:s/>των<text:s/>χρηστών<text:s/>του<text:s/>κτιρίου'</text:span></text:p>
            <text:p text:style-name="P996"><text:span text:style-name="T996_1">δ)</text:span><text:span text:style-name="T996_2"><text:tab/></text:span><text:span text:style-name="T996_3">επενδύσεις<text:s/>στην<text:s/>ψηφιοποίηση<text:s/>του<text:s/>κτιρίου,<text:s/>ιδίως<text:s/>για<text:s/>την<text:s/>αύξηση<text:s/>της<text:s/>ευφυούς<text:s/>ετοιμότητάς<text:s/>του.<text:s/>Οι<text:s/>επιλέξιμες<text:s/>επενδύσεις<text:s/>μπορεί<text:s/>να<text:s/>περιλαμβάνουν<text:s/>παρεμβάσεις<text:s/>που<text:s/>περιορίζονται<text:s/>στην<text:s/>παθητική<text:s/>εσωτερική<text:s/>ενσυρμάτωση<text:s/>ή<text:s/>στη<text:s/>δομημένη<text:s/>καλωδίωση<text:s/>για<text:s/>δίκτυα<text:s/>δεδομένων<text:s/>και,<text:s/>εάν<text:s/>είναι<text:s/>αναγκαίο,<text:s/>στο<text:s/>βοηθητικό<text:s/>τμήμα<text:s/>του<text:s/>παθητικού<text:s/>δικτύου<text:s/>στην<text:s/>ιδιωτική<text:s/>έκταση<text:s/>εκτός<text:s/>του<text:s/>κτιρίου.<text:s/>Εξαιρούνται<text:s/>η<text:s/>ενσυρμάτωση<text:s/>ή<text:s/>η<text:s/>καλωδίωση<text:s/>για<text:s/>δίκτυα<text:s/>δεδομένων<text:s/>εκτός<text:s/>της<text:s/>ιδιωτικής<text:s/>ιδιοκτησίας.</text:span></text:p>
            <text:p text:style-name="P997"><text:span text:style-name="T997_1">Σε<text:s/>περίπτωση<text:s/>οποιωνδήποτε<text:s/>συνδυασμένων<text:s/>εργασιών<text:s/>αυτού<text:s/>του<text:s/>είδους,<text:s/>όπως<text:s/>καθορίζονται<text:s/>στο<text:s/>πρώτο<text:s/>εδάφιο,<text:s/>στοιχεία<text:s/>α’<text:s/>έως<text:s/>δ’<text:s/>ανωτέρω,<text:s/>το<text:s/>σύνολο<text:s/>των<text:s/>επενδυτικών<text:s/>δαπανών<text:s/>για<text:s/>τα<text:s/>διάφορα<text:s/>στοιχεία<text:s/>εξοπλισμού<text:s/>συνιστά<text:s/>τις<text:s/>επιλέξιμες<text:s/>δαπάνες.</text:span></text:p>
            <text:p text:style-name="P998"><text:span text:style-name="T998_1">Η<text:s/>ενίσχυση<text:s/>μπορεί<text:s/>να<text:s/>χορηγείται<text:s/>είτε<text:s/>στον/-ους<text:s/>ιδιοκτήτη/-ες<text:s/>του<text:s/>κτιρίου<text:s/>είτε<text:s/>στον/-ους<text:s/>μισθωτή/-ές,<text:s/>ανάλογα<text:s/>με<text:s/>το<text:s/>ποιος<text:s/>αναθέτει<text:s/>τις<text:s/>εργασίες<text:s/>ενεργειακής<text:s/>απόδοσης.</text:span></text:p>
            <text:p text:style-name="P999"><text:span text:style-name="T999_1">Η<text:s/>ένταση<text:s/>της<text:s/>ενίσχυσης<text:s/>δεν<text:s/></text:span><text:span text:style-name="T999_2">υπερβαίνει<text:s/>το<text:s/>30%<text:s/>των<text:s/>επιλέξιμων<text:s/>δαπανών<text:s/>(παράγραφος<text:s/>4).</text:span></text:p>
            <text:p text:style-name="P1000"><text:span text:style-name="T1000_1">Πριμοδοτήσεις</text:span><text:span text:style-name="T1000_2">:</text:span></text:p>
            <text:p text:style-name="P1001"><text:span text:style-name="T1001_1">Η<text:s/>ένταση<text:s/>της<text:s/>ενίσχυσης<text:s/>μπορεί<text:s/>να<text:s/>αυξηθεί<text:s/>κατά<text:s/>20<text:s/>εκατοστιαίες<text:s/>μονάδες,<text:s/>στην<text:s/>περίπτωση<text:s/>ενισχύσεων<text:s/>που<text:s/>χορηγούνται<text:s/>σε<text:s/>μικρές<text:s/></text:span><text:span text:style-name="T1001_2">επιχειρήσεις</text:span><text:span text:style-name="T1001_3">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παράγραφος<text:s/>5).</text:span></text:p>
            <text:p text:style-name="P1002"><text:span text:style-name="T1002_1">Η<text:s/>ένταση<text:s/>της<text:s/>ενίσχυσης<text:s/>μπορεί<text:s/>να<text:s/>αυξηθεί<text:s/>κατά<text:s/>15<text:s/>εκατοστιαίες<text:s/>μονάδες<text:s/>για<text:s/>επενδύσεις<text:s/>σε<text:s/></text:span><text:span text:style-name="T1002_2">περιοχές<text:s/></text:span><text:span text:style-name="T1002_3">που<text:s/>εμπίπτουν<text:s/>στο<text:s/>άρθρο<text:s/>107<text:s/>παράγραφος<text:s/>3<text:s/>στοιχείο<text:s/>α)<text:s/>της<text:s/>ΣΛΕΕ<text:s/>και<text:s/>κατά<text:s/>5<text:s/>εκατοστιαίες<text:s/>μονάδες<text:s/>για<text:s/>επενδύσεις<text:s/>σε<text:s/>περιοχές<text:s/>που<text:s/>εμπίπτουν<text:s/>στο<text:s/>άρθρο<text:s/>107<text:s/>παράγραφος<text:s/>3<text:s/>στοιχείο<text:s/>γ)<text:s/>της<text:s/>ΣΛΕΕ<text:s/>(παράγραφος<text:s/>6).</text:span></text:p>
            <text:p text:style-name="P1003"><text:span text:style-name="T1003_1">•<text:s/>Οι<text:s/>ενισχύσεις<text:s/>για<text:s/>μέτρα<text:s/>που<text:s/>βελτιώνουν<text:s/>την<text:s/>ενεργειακή<text:s/>απόδοση<text:s/>κτιρίων<text:s/>μπορούν<text:s/>επίσης<text:s/>να<text:s/>αφορούν<text:s/>τη<text:s/></text:span><text:span text:style-name="T1003_2">διευκόλυνση<text:s/>συμβάσεων<text:s/>ενεργειακής<text:s/>απόδοσης<text:s/></text:span><text:span text:style-name="T1003_3">(ΣΕΑ),<text:s/>υπό<text:s/>τις<text:s/>ακόλουθες<text:s/>σωρευτικές<text:s/>προϋποθέσεις<text:s/>(παράγραφος<text:s/>7):</text:span></text:p>
            <text:p text:style-name="P1004"><text:span text:style-name="T1004_1">α)</text:span><text:span text:style-name="T1004_2"><text:tab/></text:span><text:span text:style-name="T1004_3">η<text:s/>στήριξη<text:s/>λαμβάνει<text:s/>τη<text:s/>μορφή<text:s/>δανείου<text:s/>ή<text:s/>εγγύησης<text:s/>στον<text:s/>πάροχο<text:s/>των<text:s/>μέτρων<text:s/>βελτίωσης<text:s/>της<text:s/>ενεργειακής<text:s/>απόδοσης<text:s/>στο<text:s/>πλαίσιο<text:s/>ΣΕΑ<text:s/>ή<text:s/>συνίσταται<text:s/>σε<text:s/>χρηματοδοτικό<text:s/>προϊόν<text:s/>που<text:s/>αποσκοπεί<text:s/>στην<text:s/>αναχρηματοδότηση<text:s/>του<text:s/>αντίστοιχου<text:s/>παρόχου<text:s/>(π.χ.<text:s/>πρακτορεία<text:s/>ή<text:s/>πώληση<text:s/>επιχειρηματικών<text:s/>απαιτήσεων)'</text:span></text:p>
            <text:p text:style-name="P1005"><text:span text:style-name="T1005_1">β)</text:span><text:span text:style-name="T1005_2"><text:tab/></text:span><text:span text:style-name="T1005_3">το<text:s/>ονομαστικό<text:s/>ποσό<text:s/>της<text:s/>συνολικής<text:s/>εκκρεμούσας<text:s/>χρηματοδότησης<text:s/>που<text:s/>προβλέπεται<text:s/>βάσει<text:s/>της<text:s/>παρούσας<text:s/>παραγράφου<text:s/>ανά<text:s/>δικαιούχο<text:s/>δεν<text:s/>υπερβαίνει<text:s/>τα<text:s/>30<text:s/>εκατ.<text:s/>EUR'</text:span></text:p>
            <text:p text:style-name="P1006"><text:span text:style-name="T1006_1">γ)</text:span><text:span text:style-name="T1006_2"><text:tab/></text:span><text:span text:style-name="T1006_3">η<text:s/>στήριξη<text:s/>παρέχεται<text:s/>σε<text:s/>ΜΜΕ<text:s/>ή<text:s/>μικρές<text:s/>επιχειρήσεις<text:s/>μεσαίας<text:s/>κεφαλαιοποίησης'</text:span></text:p>
            <text:p text:style-name="P1007"><text:span text:style-name="T1007_1">δ)</text:span><text:span text:style-name="T1007_2"><text:tab/></text:span><text:span text:style-name="T1007_3">η<text:s/>στήριξη<text:s/>παρέχεται<text:s/>για<text:s/>ΣΕΑ<text:s/>κατά<text:s/>την<text:s/>έννοια<text:s/>του<text:s/>άρθρου<text:s/>2<text:s/>σημείο<text:s/>27<text:s/>της<text:s/>οδηγίας<text:s/>2012/27/ΕΕ'</text:span></text:p>
            <text:p text:style-name="P1008"><text:span text:style-name="T1008_1">ε)</text:span><text:span text:style-name="T1008_2"><text:tab/></text:span><text:span text:style-name="T1008_3">η<text:s/>ΣΕΑ<text:s/>αφορά<text:s/>κτίριο<text:s/>που<text:s/>αναφέρεται<text:s/>στην<text:s/>παράγραφο<text:s/>3<text:s/>στοιχείο<text:s/>β’.</text:span></text:p>
          </table:table-cell>
          <table:table-cell table:style-name="Cell274">
            <text:p text:style-name="P1009"/>
          </table:table-cell>
        </table:table-row>
      </table:table>
      <text:p text:style-name="P1010"/>
      <table:table table:style-name="Table19">
        <table:table-column table:style-name="Column54"/>
        <table:table-column table:style-name="Column55"/>
        <table:table-row table:style-name="Row113">
          <table:table-cell table:style-name="Cell275">
            <text:p text:style-name="P1011"><text:span text:style-name="T1011_1">Τεύχος<text:s/>B’<text:s/>922/22.02.2023</text:span></text:p>
          </table:table-cell>
          <table:table-cell table:style-name="Cell276">
            <text:p text:style-name="P1012"><text:span text:style-name="T1012_1">ΕΦΗΜΕΡΙ∆Α<text:s/>TΗΣ<text:s/>ΚΥΒΕΡΝΗΣΕΩΣ<text:s/></text:span><text:span text:style-name="T1012_2">8267</text:span></text:p>
          </table:table-cell>
        </table:table-row>
      </table:table>
      <text:p text:style-name="P1013"><text:span text:style-name="T1013_1">Η<text:s/>παρούσα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014"><text:span text:style-name="T1014_1">Αθήνα,<text:s/>17<text:s/>Φεβρουαρίου<text:s/>2023</text:span></text:p>
      <text:p text:style-name="P1015"><text:span text:style-name="T1015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