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Αριθμ.<text:s/>Α.1018</text:span></text:p>
      <text:p text:style-name="P2"><text:span text:style-name="T2_1">Τροποποίηση<text:s/>της<text:s/>υπό<text:s/>στοιχεία<text:s/>ΠΟΛ.<text:s/>1162/2018<text:s/>απόφασης<text:s/>του<text:s/>Διοικητή<text:s/>της<text:s/>Ανεξάρτητης<text:s/>Αρχής<text:s/>Δημοσίων<text:s/>Εσόδων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4<text:s/>του<text:s/>άρθρου<text:s/>15<text:s/>του<text:s/>ν.<text:s/>4987/2022<text:s/>(Α’<text:s/>206)<text:s/>περί<text:s/>παροχής<text:s/>πληροφοριών<text:s/>από<text:s/>τρίτους,</text:span></text:p>
      <text:p text:style-name="P8"><text:span text:style-name="T8_1">β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αρ.<text:s/>1<text:s/>του<text:s/>άρθρου<text:s/>7,<text:s/>του<text:s/>άρθρου<text:s/>14<text:s/>και<text:s/>του<text:s/>άρθρου<text:s/>41<text:s/>αυτού,</text:span></text:p>
      <text:p text:style-name="P9"><text:span text:style-name="T9_1">γ)</text:span><text:span text:style-name="T9_2"><text:tab/></text:span><text:span text:style-name="T9_3">της<text:s/>υπό<text:s/>στοιχεία<text:s/>Δ.<text:s/>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0"><text:span text:style-name="T10_1">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</text:span></text:p>
      <text:p text:style-name="P11"><text:span text:style-name="T11_1">απόφαση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2"><text:span text:style-name="T12_1">3.<text:s/>Την<text:s/>υπό<text:s/>στοιχεία<text:s/>ΠΟΛ.1162/2018<text:s/>απόφαση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,<text:s/>όπως<text:s/>ισχύει<text:s/>μετά<text:s/>την<text:s/>τροποποίησή<text:s/>της<text:s/>με<text:s/>τις<text:s/>υπό<text:s/>στοιχεία<text:s/>Α.1139/2020<text:s/>(Β’<text:s/>2269),<text:s/>Α.1243/2020<text:s/>(Β’<text:s/>4914),<text:s/>Α.1253/2020<text:s/>(Β’<text:s/>5180),<text:s/>Α.<text:s/>1050/2021<text:s/>(Β’<text:s/>956),<text:s/>Α.1158/2021<text:s/>(Β’<text:s/>2974),<text:s/>Α.1170/2021<text:s/>(Β’<text:s/>3548),<text:s/>Α.1255/2021<text:s/>(Β’<text:s/>6053),<text:s/>Α.1091/2022<text:s/>(Β’<text:s/>3604)<text:s/>και<text:s/>Α.1112/2022<text:s/>(Β’<text:s/>4352)<text:s/>αποφάσεις<text:s/>του<text:s/>Διοικητή<text:s/>της<text:s/>ΑΑΔΕ.</text:span></text:p>
      <text:p text:style-name="P13"><text:span text:style-name="T13_1">4.<text:s/>Την<text:s/>ανάγκη<text:s/>διευκόλυνσης<text:s/>των<text:s/>υπόχρεων<text:s/>για<text:s/>δήλωση<text:s/>λύσης<text:s/>της<text:s/>συμφωνίας<text:s/>μίσθωσης.</text:span></text:p>
      <text:p text:style-name="P14"><text:span text:style-name="T14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15" text:outline-level="6"><text:span text:style-name="T15_1">Άρθρο<text:s/>1</text:span></text:h>
      <text:p text:style-name="P16"><text:span text:style-name="T16_1">Η<text:s/>παρ.<text:s/>2<text:s/>του<text:s/>άρθρου<text:s/>9<text:s/>της<text:s/>υπό<text:s/>στοιχεία<text:s/>ΠΟΛ.<text:s/>1162/2018<text:s/>απόφασης<text:s/>του<text:s/>Διοικητή<text:s/>της<text:s/>ΑΑΔΕ<text:s/>(Β’<text:s/>3579)<text:s/>αντικαθίσταται<text:s/>ως<text:s/>εξής:</text:span></text:p>
      <text:p text:style-name="P17"><text:span text:style-name="T17_1">«2<text:s/>.<text:s/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την<text:s/>31η<text:s/>Δεκεμβρίου<text:s/>2022,<text:s/>ο<text:s/>εκμισθωτής<text:s/>υποχρεούται<text:s/>να<text:s/>δηλώσει<text:s/>μέχρι<text:s/>την<text:s/>31η<text:s/>Μαρτίου<text:s/>2023<text:s/>την<text:s/>ημερομηνία<text:s/>της<text:s/>λύσης,<text:s/>διαφορετικά<text:s/>η<text:s/>συμφωνία<text:s/>της<text:s/>μίσθωσης<text:s/>θεωρείται<text:s/>ότι<text:s/>είναι<text:s/>σε<text:s/>ισχύ».</text:span></text:p>
      <text:h text:style-name="P18" text:outline-level="6"><text:span text:style-name="T18_1">Άρθρο<text:s/>2</text:span></text:h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20<text:s/>Φεβρουαρίου<text:s/>2023</text:span></text:p>
      <text:p text:style-name="P21"><text:span text:style-name="T21_1">Ο<text:s/>Διοικητής</text:span></text:p>
      <text:p text:style-name="P22"><text:span text:style-name="T2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