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698<text:s/>ΕΞ<text:s/>2023</text:span></text:p>
      <text:p text:style-name="P2"><text:span text:style-name="T2_1">Τροποποίηση<text:s/>της<text:s/>υπό<text:s/>στοιχεία<text:s/>65771<text:s/>ΕΞ<text:s/>2022/<text:s/>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(Β’<text:s/>2419)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142/2017<text:s/>«Οργανισμός<text:s/>Υπουργείου<text:s/>Οικονομικών»<text:s/>(Α’<text:s/>181).</text:span></text:p>
      <text:p text:style-name="P8"><text:span text:style-name="T8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1"><text:span text:style-name="T11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2"><text:span text:style-name="T12_1">8.<text:s/>Την<text:s/>υπό<text:s/>στοιχεία<text:s/>ΓΔΟΥ257/0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13"><text:span text:style-name="T13_1">9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14"><text:span text:style-name="T14_1"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15"><text:span text:style-name="T15_1">11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6"><text:span text:style-name="T16_1">1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ις<text:s/>παρ.<text:s/>1<text:s/>και<text:s/>2<text:s/>του<text:s/>άρθρου<text:s/>197<text:s/>αυτού.</text:span></text:p>
      <text:p text:style-name="P17"><text:span text:style-name="T17_1">1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υ<text:s/>άρθρου<text:s/>197<text:s/>αυτού.</text:span></text:p>
      <text:p text:style-name="P18"><text:span text:style-name="T18_1">1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9"><text:span text:style-name="T19_1">1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6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1"><text:span text:style-name="T21_1">17.<text:s/>Την<text:s/>υπό<text:s/>στοιχεία<text:s/>120535<text:s/>ΕΞ<text:s/>2021/30.09.2021<text:s/>απόφαση<text:s/>του<text:s/>Αναπληρωτή<text:s/>Υπουργού<text:s/>Οικονομικών<text:s/>«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»<text:s/>(Β’<text:s/>4521),<text:s/>όπως<text:s/>τροποποιήθηκε<text:s/>με<text:s/>την<text:s/>υπό<text:s/>στοιχεία<text:s/>159335<text:s/>ΕΞ<text:s/>2021/13.12.2021<text:s/>απόφαση<text:s/>του<text:s/>Αναπληρωτή<text:s/>Υπουργού<text:s/>Οικονομικών<text:s/>«Τροποποίηση<text:s/>της<text:s/>υπό<text:s/>στοιχεία<text:s/>120535<text:s/>ΕΞ<text:s/>2021/30.9.2021<text:s/>απόφασης<text:s/>του<text:s/>Αναπληρωτή<text:s/>Υπουργού<text:s/>Οικονομικών<text:s/>με<text:s/>θέμα:<text:s/>“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”<text:s/>(Β’<text:s/>4521)»<text:s/>(Β’<text:s/>5885).</text:span></text:p>
      <text:p text:style-name="P22"><text:span text:style-name="T22_1">Την<text:s/>υπό<text:s/>στοιχεία<text:s/>120536<text:s/>ΕΞ<text:s/>2021/30.09.2021<text:s/>απόφαση<text:s/>του<text:s/>Αναπληρωτή<text:s/>Υπουργού<text:s/>Οικονομικών<text:s/>«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’<text:s/>4522).</text:span></text:p>
      <text:p text:style-name="P23"><text:span text:style-name="T23_1">19.<text:s/>Την<text:s/>υπό<text:s/>στοιχεία<text:s/>439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ΡΘΗ1Η-ΓΦΙ).</text:span></text:p>
      <text:p text:style-name="P24"><text:span text:style-name="T24_1">20.<text:s/>Την<text:s/>υπ’<text:s/>αρ.<text:s/>440/30.09.2021<text:s/>απόφαση<text:s/>του<text:s/>Αναπληρωτή<text:s/>Υπουργού<text:s/>Οικονομικών<text:s/>«Έγκριση<text:s/>Πρόσκλησης<text:s/>προς<text:s/>πιστωτικά<text:s/>ιδρύματα<text:s/>για<text:s/>συνεργασία<text:s/>με<text:s/>σκοπό<text:s/>την<text:s/>από<text:s/>κοινού<text:s/>παροχή<text:s/>δανείων<text:s/>προς<text:s/>χρηματοδότηση<text:s/>επιλέξιμων<text:s/>επενδύσεων<text:s/>στο<text:s/>πλαίσιο<text:s/>του<text:s/>Ταμείου<text:s/>Ανάκαμψης<text:s/>και<text:s/>Ανθεκτικότητας,<text:s/>σύμφωνα<text:s/>με<text:s/>την<text:s/>παρ.<text:s/>1<text:s/>του<text:s/>άρθρου<text:s/>197<text:s/>του<text:s/>ν.<text:s/>4820/2021<text:s/>(Α’<text:s/>130)»<text:s/>(ΑΔΑ:<text:s/>66Ω3Η-Ν7Π).</text:span></text:p>
      <text:p text:style-name="P25"><text:span text:style-name="T25_1">21.<text:s/>Την<text:s/>υπό<text:s/>στοιχεία<text:s/>29149<text:s/>ΕΞ/22.02.2023<text:s/>εισήγηση<text:s/>δημοσιονομικών<text:s/>επιπτώσε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2.<text:s/>Το<text:s/>γεγονός<text:s/>ότι,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/text:span></text:h>
      <text:p text:style-name="P28"><text:span text:style-name="T28_1">Τροποποιούμε<text:s/>την<text:s/>παρ.<text:s/>2<text:s/>του<text:s/>άρθρου<text:s/>1<text:s/>της<text:s/>υπό<text:s/>στοιχεία<text:s/>65771<text:s/>ΕΞ<text:s/>2022/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ως<text:s/>προς<text:s/>τον<text:s/>αριθμό<text:s/>των<text:s/>μελών<text:s/>του<text:s/>Επενδυτικού<text:s/>Συμβουλίου<text:s/>και<text:s/>η<text:s/>παρ.<text:s/>2<text:s/>διαμορφώνεται<text:s/>ως<text:s/>εξής:</text:span></text:p>
      <text:p text:style-name="P29"><text:span text:style-name="T29_1">«2.<text:s/>Το<text:s/>Επενδυτικό<text:s/>Συμβούλιο<text:s/>αποτελείται<text:s/>από<text:s/>επτά<text:s/>(7)<text:s/>τακτικά<text:s/>μέλη,<text:s/>ένα<text:s/>εκ<text:s/>των<text:s/>οποίων<text:s/>ορίζεται<text:s/>ο<text:s/>Προϊστάμενος<text:s/>του<text:s/>Τμήματος<text:s/>Υλοποίησης<text:s/>Δράσης<text:s/>Δανειακής<text:s/>Στήριξης<text:s/>της<text:s/>Ειδικής<text:s/>Υπηρεσίας<text:s/>Συντονισμού<text:s/>Ταμείου<text:s/>Ανάκαμψης,<text:s/>μαζί<text:s/>με<text:s/>τα<text:s/>αναπληρωματικά<text:s/>αυτών.<text:s/>Η<text:s/>θητεία<text:s/>όλων<text:s/>των<text:s/>μελών<text:s/>του<text:s/>Επενδυτικού<text:s/>Συμβουλίου<text:s/>διαρκεί<text:s/>έως<text:s/>την<text:s/>ολοκλήρωση<text:s/>των<text:s/>Δράσεων<text:s/>της<text:s/>παρ.<text:s/>1<text:s/>του<text:s/>άρθρου<text:s/>197<text:s/>του<text:s/>ν.<text:s/>4820/2022.<text:s/>Στις<text:s/>συνεδριάσεις<text:s/>του<text:s/>Επενδυτικού<text:s/>Συμβουλίου<text:s/>δύναται<text:s/>να<text:s/>παρίσταται<text:s/>ένας<text:s/>εκπρόσωπος<text:s/>από<text:s/>κάθε<text:s/>πιστωτικό<text:s/>ίδρυμα,<text:s/>ευρωπαϊκό<text:s/>χρηματοπιστωτικό<text:s/>θεσμό<text:s/>και<text:s/>κάθε<text:s/>φορέα<text:s/>των<text:s/>περ.<text:s/>γ)<text:s/>και<text:s/>δ)<text:s/>της<text:s/>παρ.<text:s/>1<text:s/>του<text:s/>άρθρου<text:s/>197<text:s/>του<text:s/>ν.<text:s/>4820/2021<text:s/>(Α’<text:s/>130)<text:s/>ως<text:s/>παρατηρητές,<text:s/>χωρίς<text:s/>δικαίωμα<text:s/>ψήφου,<text:s/>οι<text:s/>οποίοι<text:s/>υποδεικνύονται<text:s/>από<text:s/>τα<text:s/>ανωτέρω<text:s/>νομικά<text:s/>πρόσωπα/φορείς.<text:s/>Ο<text:s/>Πρόεδρος<text:s/>του<text:s/>Επενδυτικού<text:s/>Συμβουλίου<text:s/>δύναται<text:s/>να<text:s/>καλεί<text:s/>ως<text:s/>παρατηρητές,<text:s/>δίχως<text:s/>δικαίωμα<text:s/>ψήφου<text:s/>στις<text:s/>συνεδριάσεις<text:s/>και<text:s/>άλλα<text:s/>πρόσωπα,<text:s/>εφόσον<text:s/>κρίνονται<text:s/>απαραίτητα.»</text:span></text:p>
      <text:h text:style-name="P30" text:outline-level="6"><text:span text:style-name="T30_1">Άρθρο<text:s/>2</text:span></text:h>
      <text:p text:style-name="P31"><text:span text:style-name="T31_1">Τροποποιούμε<text:s/>την<text:s/>παρ.<text:s/>3<text:s/>του<text:s/>άρθρου<text:s/>1<text:s/>της<text:s/>υπό<text:s/>στοιχεία<text:s/>65771<text:s/>ΕΞ<text:s/>2022/16.5.2022<text:s/>απόφασης<text:s/>του<text:s/>Αναπληρωτή<text:s/>Υπουργού<text:s/>Οικονομικών<text:s/>«Σύσταση<text:s/>και<text:s/>συγκρότηση<text:s/>Επενδυτικού<text:s/>Συμβουλίου<text:s/>της<text:s/>παρ.<text:s/>1<text:s/>του<text:s/>άρθρου<text:s/>197<text:s/>του<text:s/>ν.<text:s/>4820/2021<text:s/>(Α’<text:s/>130)<text:s/>και<text:s/>έγκριση<text:s/>του<text:s/>Εσωτερικού<text:s/>Κανονισμού<text:s/>Λειτουργίας<text:s/>αυτού»<text:s/>ως<text:s/>προς<text:s/>τη<text:s/>σύνθεση<text:s/>του<text:s/>Επενδυτικού<text:s/>Συμβουλίου<text:s/>και<text:s/>η<text:s/>παρ.<text:s/>3<text:s/>διαμορφώνεται<text:s/>ως<text:s/>εξής:</text:span></text:p>
      <text:p text:style-name="P32"><text:span text:style-name="T32_1">«3.<text:s/>Το<text:s/>Επενδυτικό<text:s/>Συμβούλιο<text:s/>αποτελείται<text:s/>από<text:s/>τα<text:s/>κάτωθι<text:s/>τακτικά<text:s/>και<text:s/>αναπληρωματικά<text:s/>μέλη:</text:span></text:p>
      <text:p text:style-name="P33"><text:span text:style-name="T33_1">1.<text:s/>Νικόλαο<text:s/>Μαντζούφα<text:s/>του<text:s/>Παναγιώτη,<text:s/>Διοικητή<text:s/>του<text:s/>Ταμείου<text:s/>Ανάκαμψης<text:s/>και<text:s/>Ανθεκτικότητας,<text:s/>ως<text:s/>Πρόεδρο,<text:s/>με<text:s/>αναπληρώτριά<text:s/>του<text:s/>τη<text:s/>Σταματίνα<text:s/>Χαραλαμποπούλου<text:s/>του<text:s/>Θωμά,<text:s/>Προϊσταμένη<text:s/>της<text:s/>Διεύθυνσης<text:s/>Αναφορών<text:s/>και<text:s/>Δημοσιότητας<text:s/>της<text:s/>Ειδικής<text:s/>Υπηρεσίας<text:s/>Συντονισμού<text:s/>Ταμείου<text:s/>Ανάκαμψης.</text:span></text:p>
      <text:p text:style-name="P34"><text:span text:style-name="T34_1">2.<text:s/>Παναγιώτη<text:s/>Αλεξόπουλο<text:s/>του<text:s/>Αντωνίου,<text:s/>Ειδικό<text:s/>Γραμματέα<text:s/>Δημοσιονομικών<text:s/>Ελέγχων<text:s/>ως<text:s/>μέλος,<text:s/>με<text:s/>αναπληρωτή<text:s/>του<text:s/>τον<text:s/>Άγγελο<text:s/>Κουράφαλο<text:s/>του<text:s/>Παναγιώτη,<text:s/>Αναπληρωτή<text:s/>Προϊστάμενο<text:s/>Δανεισμού<text:s/>και<text:s/>Διαχείρισης<text:s/>Οργανισμού<text:s/>Διαχείρισης<text:s/>Δημοσίου<text:s/>Χρέους.</text:span></text:p>
      <text:p text:style-name="P35"><text:span text:style-name="T35_1">3.<text:s/>Δημήτριο<text:s/>Τσάκωνα<text:s/>του<text:s/>Γεωργίου,<text:s/>Γενικό<text:s/>Διευθυντή<text:s/>Οργανισμού<text:s/>Διαχείρισης<text:s/>Δημοσίου<text:s/>Χρέους,<text:s/>ως<text:s/>μέλος<text:s/>με<text:s/>αναπληρωτή<text:s/>του<text:s/>τον<text:s/>Δημήτριο<text:s/>Ντάσιο<text:s/>του<text:s/>Θωμά,<text:s/>Προϊστάμενο<text:s/>Διεύθυνσης<text:s/>Δημοσίου<text:s/>Χρέους,<text:s/>Οργανισμού<text:s/>Διαχείρισης<text:s/>Δημοσίου<text:s/>Χρέους.</text:span></text:p>
      <text:p text:style-name="P36"><text:span text:style-name="T36_1">4.<text:s/>Θεμιστοκλή<text:s/>Κουβαράκη<text:s/>του<text:s/>Ιωάννη,<text:s/>ιδιώτη,<text:s/>ως<text:s/>μέλος<text:s/>με<text:s/>αναπληρωτή<text:s/>του<text:s/>τον<text:s/>Γεράσιμο<text:s/>Μπαρούνο<text:s/>του<text:s/>Σπυρίδωνος,<text:s/>Αναπληρωτή<text:s/>Προϊστάμενο<text:s/>Α’<text:s/>Τμήματος<text:s/>Διεύθυνσης<text:s/>Δημοσίου<text:s/>Χρέους<text:s/>Οργανισμού<text:s/>Διαχείρισης<text:s/>Δημοσίου<text:s/>Χρέους.</text:span></text:p>
      <text:p text:style-name="P37"><text:span text:style-name="T37_1">5.<text:s/>Χαράλαμπο<text:s/>Μάκκα<text:s/>του<text:s/>Αθανασίου,<text:s/>ιδιώτη,<text:s/>ως<text:s/>μέλος,<text:s/>με<text:s/>αναπληρώτριά<text:s/>του<text:s/>τη<text:s/>Δέσποινα<text:s/>Καλλιούρη<text:s/>του<text:s/>Νικολάου,<text:s/>Δικηγόρο.</text:span></text:p>
      <text:p text:style-name="P38"><text:span text:style-name="T38_1">6.<text:s/>Αθανάσιο<text:s/>Κανταρτζή<text:s/>του<text:s/>Νικολάου,<text:s/>ιδιώτη,<text:s/>ως<text:s/>μέλος,<text:s/>με<text:s/>αναπληρώτριά<text:s/>του<text:s/>την<text:s/>Νίκη<text:s/>Αχτύπη<text:s/>του<text:s/>Χαράλαμπου,<text:s/>Δικηγόρο.</text:span></text:p>
      <text:p text:style-name="P39"><text:span text:style-name="T39_1">7.<text:s/>Παρασκευή<text:s/>Ζαχαριά<text:s/>του<text:s/>Αθανασίου,<text:s/>Προϊσταμένη<text:s/>του<text:s/>Τμήματος<text:s/>Υλοποίησης<text:s/>Δράσης<text:s/>Δανειακής<text:s/>Στήριξης<text:s/>της<text:s/>Ειδικής<text:s/>Υπηρεσίας<text:s/>Συντονισμού<text:s/>Ταμείου<text:s/>Ανάκαμψης,<text:s/>ως<text:s/>μέλος,<text:s/>με<text:s/>αναπληρωτή<text:s/>της<text:s/>τον<text:s/>Χρήστο<text:s/>Φέρτη<text:s/>του<text:s/>Κωνσταντίνου,<text:s/>υπάλληλο<text:s/>του<text:s/>Τμήματος<text:s/>Συντονισμού<text:s/>και<text:s/>Παρακολούθησης<text:s/>Δράσεων<text:s/>Α’<text:s/>της<text:s/>Ειδικής<text:s/>Υπηρεσίας<text:s/>Συντονισμού<text:s/>Ταμείου<text:s/>Ανάκαμψης.»</text:span></text:p>
      <text:p text:style-name="P40"><text:span text:style-name="T40_1">Η<text:s/>ισχύς<text:s/>της<text:s/>παρούσας<text:s/>άρχετα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2<text:s/>Φεβρουαρίου<text:s/>2023</text:span></text:p>
      <text:p text:style-name="P43"><text:span text:style-name="T43_1">Ο<text:s/>Αναπληρωτής<text:s/>Υπουργός</text:span></text:p>
      <text:p text:style-name="P44"><text:span text:style-name="T4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