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 fo:margin-bottom="0.423cm"/>
    </style:style>
    <style:style style:name="T5_1" style:family="text">
      <style:text-properties fo:language="el" fo:language-asian="el"/>
    </style:style>
    <style:style style:name="P6" style:family="paragraph" style:parent-style-name="StructureList1">
      <style:paragraph-properties fo:margin-top="0.212cm"/>
    </style:style>
    <style:style style:name="T6_1" style:family="text">
      <style:text-properties fo:language="el" fo:language-asian="el"/>
    </style:style>
    <style:style style:name="T6_2" style:family="text">
      <style:text-properties fo:language="en" fo:language-asian="en"/>
    </style:style>
    <style:style style:name="T6_3" style:family="text">
      <style:text-properties fo:language="el" fo:language-asian="el"/>
    </style:style>
    <style:style style:name="P7" style:family="paragraph" style:parent-style-name="StructureList1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n" fo:language-asian="en"/>
    </style:style>
    <style:style style:name="T7_3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 fo:margin-bottom="0.423cm"/>
    </style:style>
    <style:style style:name="T11_1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 fo:margin-bottom="0.423cm"/>
    </style:style>
    <style:style style:name="T49_1" style:family="text">
      <style:text-properties fo:language="el" fo:language-asian="el"/>
    </style:style>
  </office:automatic-styles>
  <office:body>
    <office:text>
      <text:p text:style-name="P1"><text:span text:style-name="T1_1">Αριθμ.<text:s/>ΔΙ.Π.Α.Ε.Ε.<text:s/>1025</text:span><text:span text:style-name="T1_2">018<text:s/>ΕΞ<text:s/>2023<text:s/></text:span><text:span text:style-name="T1_3">Τροποποίηση<text:s/>της<text:s/>υπό<text:s/>στοιχεία<text:s/>ΔΙ.Π.Α.Ε.Ε.<text:s/>1107725<text:s/>ΕΞ<text:s/>2022/24.10.2022<text:s/>απόφασης<text:s/>του<text:s/>Διοικητή<text:s/>της<text:s/>Ανεξάρτητης<text:s/>Αρχής<text:s/>Δημοσίων<text:s/>Εσόδων<text:s/>(Α.Α.Δ.Ε.)<text:s/>«Καθορισμός<text:s/>του<text:s/>αριθμού<text:s/>φορολογικών<text:s/>ελέγχων<text:s/>και<text:s/>ερευνών<text:s/>που<text:s/>θα<text:s/>διενεργηθούν<text:s/>από<text:s/>τις<text:s/>Υ.Ε.Δ.Δ.Ε.<text:s/>κατά<text:s/>το<text:s/>έτος<text:s/>2023»<text:s/>(Β’<text:s/>5536).</text:span></text:p>
      <text:p text:style-name="P2"><text:span text:style-name="T2_1">Ο<text:s/>ΔΙΟΙΚΗΤΗΣ</text:span></text:p>
      <text:p text:style-name="P3"><text:span text:style-name="T3_1">ΤΗΣ<text:s/>ΑΝΕΞΑΡΤΗΤΗΣ<text:s/>ΑΡΧΗΣ<text:s/>ΔΗΜΟΣΙΩΝ<text:s/>ΕΣΟΔΩΝ</text:span></text:p>
      <text:p text:style-name="P4"><text:span text:style-name="T4_1">Έχοντας<text:s/>υπόψη:</text:span></text:p>
      <text:p text:style-name="P5"><text:span text:style-name="T5_1">1.<text:s/>Τις<text:s/>διατάξεις:</text:span></text:p>
      <text:p text:style-name="P6"><text:span text:style-name="T6_1">α)</text:span><text:span text:style-name="T6_2"><text:tab/></text:span><text:span text:style-name="T6_3">Του<text:s/>άρθρου<text:s/>26<text:s/>του<text:s/>ν.<text:s/>4987/2022<text:s/>«Κύρωση<text:s/>Κώδικα<text:s/>Φορολογικής<text:s/>Διαδικασίας»<text:s/>(Α’<text:s/>206).</text:span></text:p>
      <text:p text:style-name="P7"><text:span text:style-name="T7_1">β)</text:span><text:span text:style-name="T7_2"><text:tab/></text:span><text:span text:style-name="T7_3">Του<text:s/>Κεφαλαίου<text:s/>Α’<text:s/>του<text:s/>Μέρους<text:s/>Πρώτου<text:s/>του<text:s/>ν.<text:s/>4389/<text:s/>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’<text:s/>94)<text:s/>και<text:s/>ειδικότερα<text:s/>του<text:s/>άρθρου<text:s/>7,<text:s/>της<text:s/>παρ.<text:s/>1<text:s/>του<text:s/>άρθρου<text:s/>14<text:s/>και<text:s/>του<text:s/>άρθρου<text:s/>41<text:s/>αυτού.</text:span></text:p>
      <text:p text:style-name="P8"><text:span text:style-name="T8_1">γ)</text:span><text:span text:style-name="T8_2"><text:tab/></text:span><text:span text:style-name="T8_3">Του<text:s/>άρθρου<text:s/>61<text:s/>του<text:s/>ν.<text:s/>4410/2016<text:s/>(Α’<text:s/>141).</text:span></text:p>
      <text:p text:style-name="P9"><text:span text:style-name="T9_1">δ)</text:span><text:span text:style-name="T9_2"><text:tab/></text:span><text:span text:style-name="T9_3">Της<text:s/>υπό<text:s/>στοιχεία<text:s/>Δ.ΟΡΓ.Α<text:s/>1125859<text:s/>ΕΞ<text:s/>2020/<text:s/>23.10.2020<text:s/>απόφασης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ΑΔΕ)»<text:s/>(Β’<text:s/>4738).</text:span></text:p>
      <text:p text:style-name="P10"><text:span text:style-name="T10_1">2.<text:s/>Την<text:s/>υπό<text:s/>στοιχεία<text:s/>ΔΙ.Π.Α.Ε.Ε.<text:s/>1107725<text:s/>ΕΞ<text:s/>2022/<text:s/>24.10.2022<text:s/>απόφαση<text:s/>του<text:s/>Διοικητή<text:s/>της<text:s/>Ανεξάρτητης<text:s/>Αρχής<text:s/>Δημοσίων<text:s/>Εσόδων<text:s/>«Καθορισμός<text:s/>του<text:s/>αριθμού<text:s/>φορολογικών<text:s/>ελέγχων<text:s/>και<text:s/>ερευνών<text:s/>που<text:s/>θα<text:s/>διενεργηθούν<text:s/>από<text:s/>τις<text:s/>Υ.Ε.Δ.Δ.Ε.<text:s/>κατά<text:s/>το<text:s/>έτος<text:s/>2023»<text:s/>(Β’<text:s/>5536).</text:span></text:p>
      <text:p text:style-name="P11"><text:span text:style-name="T11_1">3.<text:s/>Τις<text:s/>αποφάσεις<text:s/>του<text:s/>Υπουργού<text:s/>Οικονομικών:</text:span></text:p>
      <text:p text:style-name="P12"><text:span text:style-name="T12_1">α)</text:span><text:span text:style-name="T12_2"><text:tab/></text:span><text:span text:style-name="T12_3">υπ’<text:s/>αρ.<text:s/>2/77928/0004/27.9.2016<text:s/>«Διορισμός<text:s/>μελών<text:s/>του<text:s/>Συμβουλίου<text:s/>Διοίκησης<text:s/>της<text:s/>Ανεξάρτητης<text:s/>Αρχής<text:s/>Δημοσίων<text:s/>Εσόδων.»<text:s/>(Υ.Ο.Δ.Δ.<text:s/>507).</text:span></text:p>
      <text:p text:style-name="P13"><text:span text:style-name="T13_1">β)</text:span><text:span text:style-name="T13_2"><text:tab/></text:span><text:span text:style-name="T13_3">υπ’<text:s/>αρ.<text:s/>69488/20.5.2022<text:s/>«Ανανέωση<text:s/>θητείας<text:s/>ενός<text:s/>μέλους<text:s/>και<text:s/>διορισμός<text:s/>τεσσάρων<text:s/>μελών<text:s/>του<text:s/>Συμβουλίου<text:s/>Διοίκησης<text:s/>της<text:s/>Ανεξάρτητης<text:s/>Αρχής<text:s/>Δημοσίων<text:s/>Εσόδων»<text:s/>(Υ.Ο.Δ.Δ.<text:s/>424)<text:s/>και</text:span></text:p>
      <text:p text:style-name="P14"><text:span text:style-name="T14_1">γ)</text:span><text:span text:style-name="T14_2"><text:tab/></text:span><text:span text:style-name="T14_3">υπ’<text:s/>αρ.<text:s/>2/77929/0004/27.9.2016<text:s/>«Ορισμός<text:s/>Εμπειρογνώμονα<text:s/>για<text:s/>την<text:s/>παροχή<text:s/>εξειδικευμένων<text:s/>συμβουλευτικών<text:s/>υπηρεσιών<text:s/>στο<text:s/>Συμβούλιο<text:s/>Διοίκησης<text:s/>της<text:s/>Ανεξάρτητης<text:s/>Αρχής<text:s/>Δημοσίων<text:s/>Εσόδων»<text:s/>(Υ.Ο.Δ.Δ.<text:s/>507).</text:span></text:p>
      <text:p text:style-name="P15"><text:span text:style-name="T15_1">4.<text:s/>Τις<text:s/>από<text:s/>28.12.2022<text:s/>και<text:s/>16.1.2023<text:s/>συνεδριάσεις<text:s/>του<text:s/>Συμβουλίου<text:s/>Διοίκησης<text:s/>(Σ.Δ.)<text:s/>της<text:s/>Ανεξάρτητης<text:s/>Αρχής<text:s/>Δημοσίων<text:s/>εσόδων<text:s/>(ΑΑΔΕ),<text:s/>κατά<text:s/>τις<text:s/>οποίες<text:s/>παρείχε<text:s/>τη<text:s/>σύμφωνη<text:s/>γνώμη<text:s/>του,<text:s/>σύμφωνα<text:s/>με<text:s/>τις<text:s/>διατάξεις<text:s/>της<text:s/>παρ.<text:s/>1β<text:s/>του<text:s/>άρθρου<text:s/>9<text:s/>του<text:s/>ν.<text:s/>4389/2016<text:s/>(υπ’<text:s/>αρ.<text:s/>8/24.1.2023<text:s/>έγγραφο<text:s/>του<text:s/>Προέδρου<text:s/>του<text:s/>Σ.Δ.).</text:span></text:p>
      <text:p text:style-name="P16"><text:span text:style-name="T16_1">5.<text:s/>Την<text:s/>υπ’<text:s/>αρ.<text:s/>1/20.1.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ου<text:s/>πρώτου<text:s/>εδαφίου<text:s/>της<text:s/>παρ.<text:s/>10<text:s/>του<text:s/>άρθρου<text:s/>41<text:s/>του<text:s/>ν.<text:s/>4389/2016<text:s/>και<text:s/>τις<text:s/>αποφάσεις<text:s/>υπό<text:s/>στοιχεία<text:s/>39/3/<text:s/>30.11.2017<text:s/>(Υ.Ο.Δ.Δ.<text:s/>689)<text:s/>του<text:s/>Συμβουλίου<text:s/>Διοίκησης<text:s/>της<text:s/>Α.Α.Δ.Ε.<text:s/>και<text:s/>υπό<text:s/>στοιχεία<text:s/>5294<text:s/>ΕΞ<text:s/>2020/17.1.2020<text:s/>(Υ.Ο.Δ.Δ.<text:s/>27)<text:s/>του<text:s/>Υπουργού<text:s/>Οικονομικών<text:s/>«Ανανέωση<text:s/>της<text:s/>θητείας<text:s/>του<text:s/>Διοικητή<text:s/>της<text:s/>Ανεξάρτητης<text:s/>Αρχής<text:s/>Δημοσίων<text:s/>Εσόδων»<text:s/>σε<text:s/>συνδυασμό<text:s/>με<text:s/>τις<text:s/>διατάξεις<text:s/>του<text:s/>τρίτου<text:s/>εδαφίου<text:s/>της<text:s/>παρ.<text:s/>10<text:s/>του<text:s/>άρθρου<text:s/>41<text:s/>και<text:s/>του<text:s/>δεύτερου<text:s/>εδαφίου<text:s/>της<text:s/>παρ.<text:s/>1<text:s/>του<text:s/>άρθρου<text:s/>13<text:s/>του<text:s/>ν.<text:s/>4389/2016.</text:span></text:p>
      <text:p text:style-name="P17"><text:span text:style-name="T17_1">6.<text:s/>Τις<text:s/>εκκρεμείς<text:s/>υποθέσεις<text:s/>ερευνών<text:s/>των<text:s/>Υπηρεσιών<text:s/>Ερευνών<text:s/>και<text:s/>Διασφάλισης<text:s/>Δημοσίων<text:s/>Εσόδων<text:s/>(ΥΕΔΔΕ)<text:s/>κατά<text:s/>την<text:s/>31.10.2022.</text:span></text:p>
      <text:p text:style-name="P18"><text:span text:style-name="T18_1">7.<text:s/>Το<text:s/>υπό<text:s/>στοιχεία<text:s/>ΔΙ.Π.Α.Ε.Ε.115696<text:s/>ΕΞ2023<text:s/>ΕΜΠ/<text:s/>7.2.2023<text:s/>σχέδιο<text:s/>δράσης<text:s/>των<text:s/>ΥΕΔΔΕ<text:s/>έτους<text:s/>2023.</text:span></text:p>
      <text:p text:style-name="P19"><text:span text:style-name="T19_1">8.<text:s/>Τον<text:s/>αριθμό<text:s/>των<text:s/>υπηρετούντων<text:s/>ελεγκτών<text:s/>στις<text:s/>ΥΕΔΔΕ<text:s/>κατά<text:s/>το<text:s/>χρόνο<text:s/>έκδοσης<text:s/>της<text:s/>παρούσας.</text:span></text:p>
      <text:p text:style-name="P20"><text:span text:style-name="T20_1">9.<text:s/>Την<text:s/>ανάγκη<text:s/>ορθολογικής<text:s/>διαχείρισης<text:s/>και<text:s/>προτεραιοποίησης<text:s/>του<text:s/>πλήθους<text:s/>των<text:s/>υποθέσεων<text:s/>ελέγχου-έρευνας,<text:s/>με<text:s/>βάση<text:s/>αντικειμενικά<text:s/>κριτήρια<text:s/>ανάλυσης<text:s/>κινδύνου,<text:s/>σε<text:s/>συνδυασμό<text:s/>με<text:s/>τους<text:s/>περιορισμένους<text:s/>ελεγκτικούς<text:s/>πόρους,<text:s/>με<text:s/>στόχο<text:s/>την<text:s/>αποτελεσματικότητα<text:s/>του<text:s/>φορολογικού<text:s/>ελεγκτικού<text:s/>μηχανισμού<text:s/>και<text:s/>τη<text:s/>διασφάλιση<text:s/>των<text:s/>δημοσίων<text:s/>εσόδων.</text:span></text:p>
      <text:p text:style-name="P21"><text:span text:style-name="T21_1">10.<text:s/>Το<text:s/>γεγονός<text:s/>ότι<text:s/>από<text:s/>τις<text:s/>διατάξεις<text:s/>της<text:s/>απόφασης<text:s/>αυτής<text:s/>δεν<text:s/>προκαλείται<text:s/>δαπάνη<text:s/>σε<text:s/>βάρος<text:s/>του<text:s/>προϋπολογισμού<text:s/>της<text:s/>ΑΑΔΕ,<text:s/>αποφασίζουμε:</text:span></text:p>
      <text:p text:style-name="P22"><text:span text:style-name="T22_1">Μετά<text:s/>την<text:s/>παρ.<text:s/>2<text:s/>της<text:s/>υπό<text:s/>στοιχεία<text:s/>ΔΙ.Π.Α.Ε.Ε.<text:s/>1107725<text:s/>ΕΞ<text:s/>2022/24.10.2022<text:s/>απόφασης<text:s/>του<text:s/>Διοικητή<text:s/>της<text:s/>ΑΑΔΕ<text:s/>«Καθορισμός<text:s/>του<text:s/>αριθμού<text:s/>φορολογικών<text:s/>ελέγχων<text:s/>και<text:s/>ερευνών<text:s/>που<text:s/>θα<text:s/>διενεργηθούν<text:s/>από<text:s/>τις<text:s/>ΥΕΔΔΕ<text:s/>κατά<text:s/>το<text:s/>έτος<text:s/>2023»<text:s/>(Β’<text:s/>5536),<text:s/>προστίθενται<text:s/>παράγραφοι<text:s/>ως<text:s/>εξής:</text:span></text:p>
      <text:p text:style-name="P23"><text:span text:style-name="T23_1">«3.<text:s/>Σύμφωνα<text:s/>με<text:s/>το<text:s/>εγκεκριμένο<text:s/>από<text:s/>το<text:s/>Συμβούλιο<text:s/>Διοίκησης<text:s/>της<text:s/>ΑΑΔΕ<text:s/>Επιχειρησιακό<text:s/>Σχέδιο<text:s/>της<text:s/>ΑΑΔΕ<text:s/>για<text:s/>το<text:s/>έτος<text:s/>2023,<text:s/>έχουν<text:s/>τεθεί<text:s/>στις<text:s/>Υπηρεσίες<text:s/>Ερευνών<text:s/>και<text:s/>Διασφάλισης<text:s/>Δημοσίων<text:s/>Εσόδων<text:s/>(ΥΕΔΔΕ)<text:s/>μεταξύ<text:s/>άλλων<text:s/>και<text:s/>οι<text:s/>κάτωθι<text:s/>στόχοι<text:s/>που<text:s/>αφορούν<text:s/>υποθέσεις<text:s/>ερευνών:</text:span></text:p>
      <text:p text:style-name="P24"><text:span text:style-name="T24_1">i.<text:s/>Διενέργεια<text:s/>τουλάχιστον<text:s/>470<text:s/>υποθέσεων<text:s/>ερευνών<text:s/>φοροδιαφυγής<text:s/>από<text:s/>τις<text:s/>ΥΕΔΔΕ<text:s/>που<text:s/>σχετίζονται<text:s/>με<text:s/>ανοίγματα<text:s/>τραπεζικών<text:s/>λογαριασμών,<text:s/>επεξεργασίες<text:s/>κατασχεμένων<text:s/>στοιχείων<text:s/>και<text:s/>αρχείων,<text:s/>κυκλώματα<text:s/>έκδοσης<text:s/>και<text:s/>λήψης<text:s/>εικονικών<text:s/>φορολογικών<text:s/>στοιχείων,<text:s/>επεξεργασίες<text:s/>ψηφιακών<text:s/>αρχείων<text:s/>κ.λπ.</text:span></text:p>
      <text:p text:style-name="P25"><text:span text:style-name="T25_1">ii.<text:s/>Διενέργεια<text:s/>τουλάχιστον<text:s/>105<text:s/>υποθέσεων<text:s/>ερευνών<text:s/>αξιοποίησης<text:s/>νέων<text:s/>πληροφοριών<text:s/>και<text:s/>δεδομένων<text:s/>από<text:s/>τις<text:s/>ΥΕΔΔΕ<text:s/>και</text:span></text:p>
      <text:p text:style-name="P26"><text:span text:style-name="T26_1">iii.<text:s/>Διενέργεια<text:s/>τουλάχιστον<text:s/>170<text:s/>υποθέσεων<text:s/>ειδικών<text:s/>ερευνών<text:s/>στον<text:s/>τομέα<text:s/>του<text:s/>ηλεκτρονικού<text:s/>εμπορίου,<text:s/>των<text:s/>πλατφορμών<text:s/>παραγγελιοληψίας,<text:s/>των<text:s/>πλατφορμών<text:s/>διαμεσολάβησης<text:s/>στην<text:s/>παροχή<text:s/>υπηρεσιών<text:s/>διαμονής<text:s/>και<text:s/>εν<text:s/>γένει<text:s/>του<text:s/>ηλεκτρονικού<text:s/>επιχειρείν<text:s/>από<text:s/>τις<text:s/>ΥΕΔΔΕ.</text:span></text:p>
      <text:p text:style-name="P27"><text:span text:style-name="T27_1">iv.<text:s/>Διενέργεια<text:s/>τουλάχιστον<text:s/>155<text:s/>υποθέσεων<text:s/>έρευνας,<text:s/>οι<text:s/>οποίες<text:s/>αφορούν<text:s/>απάτη<text:s/>στον<text:s/>ΦΠΑ<text:s/>ενδοκοινοτικών<text:s/>συναλλαγών<text:s/>από<text:s/>τις<text:s/>ΥΕΔΔΕ.</text:span></text:p>
      <text:p text:style-name="P28"><text:span text:style-name="T28_1">Οι<text:s/>προς<text:s/>υλοποίηση<text:s/>υποθέσεις<text:s/>του<text:s/>υπ’<text:s/>αρ.<text:s/>i<text:s/>στόχου<text:s/>προέρχονται<text:s/>από<text:s/>τις<text:s/>καταγεγραμμένες<text:s/>εκκρεμείς<text:s/>υποθέσεις<text:s/>των<text:s/>ΥΕΔΔΕ<text:s/>κατά<text:s/>την<text:s/>31.10.2022.<text:s/>Οι<text:s/>υποθέσεις<text:s/>αυτές<text:s/>κατατάσσονται<text:s/>ανά<text:s/>εκάστη<text:s/>ΥΕΔΔΕ<text:s/>σε<text:s/>φθίνουσα<text:s/>σειρά<text:s/>ταξινόμησης,<text:s/>σύμφωνα<text:s/>με<text:s/>τελική<text:s/>μοριοδότηση<text:s/>που<text:s/>λαμβάνουν<text:s/>βάσει<text:s/>αυτοματοποιημένου<text:s/>μοντέλου<text:s/>αντικειμενικής<text:s/>αξιολόγησης.<text:s/>Ελέγχονται<text:s/>κατά<text:s/>προτεραιότητα<text:s/>εκείνες<text:s/>που<text:s/>συγκεντρώνουν<text:s/>την<text:s/>υψηλότερη<text:s/>μοριοδότηση,<text:s/>ακολουθώντας<text:s/>τη<text:s/>φθίνουσα<text:s/>σειρά<text:s/>ταξινόμησης,<text:s/>μέχρι<text:s/>την<text:s/>επίτευξη<text:s/>της<text:s/>τεθείσας<text:s/>σε<text:s/>εκάστη<text:s/>από<text:s/>αυτές,<text:s/>ετήσιας<text:s/>στοχοθεσίας.<text:s/>Τα<text:s/>κριτήρια<text:s/>και<text:s/>οι<text:s/>συνδυασμοί<text:s/>αυτών<text:s/>που<text:s/>χρησιμοποιούνται<text:s/>για<text:s/>την<text:s/>αντικειμενική<text:s/>αξιολόγηση<text:s/>και<text:s/>μοριοδότηση<text:s/>των<text:s/>υποθέσεων<text:s/>περιλαμβάνονται<text:s/>στο<text:s/>Παράρτημα<text:s/>Ι<text:s/>της<text:s/>παρούσας<text:s/>και<text:s/>δε<text:s/>δημοσιοποιούνται.</text:span></text:p>
      <text:p text:style-name="P29"><text:span text:style-name="T29_1">Oι<text:s/>προϊστάμενοι<text:s/>των<text:s/>ΥΕΔΔΕ,<text:s/>εφόσον,<text:s/>από<text:s/>στοιχεία<text:s/>ή<text:s/>πληροφορίες<text:s/>που<text:s/>έχουν<text:s/>στη<text:s/>διάθεσή<text:s/>τους<text:s/>και<text:s/>σε<text:s/>συνδυασμό<text:s/>με<text:s/>τις<text:s/>ισχύουσες<text:s/>διατάξεις,<text:s/>κρίνουν<text:s/>ότι<text:s/>συντρέχει<text:s/>βάσιμος<text:s/>λόγος<text:s/>ελέγχου<text:s/>υποθέσεων<text:s/>που<text:s/>δε<text:s/>βρίσκονται<text:s/>σε<text:s/>υλοποιήσιμη<text:s/>σειρά<text:s/>κατάταξης,<text:s/>σύμφωνα<text:s/>με<text:s/>τα<text:s/>κριτήρια<text:s/>ανάλυσης<text:s/>κινδύνου<text:s/>που<text:s/>περιλαμβάνονται<text:s/>στο<text:s/>Παράρτημα<text:s/>Ι<text:s/>της<text:s/>παρούσας,<text:s/>ανακατατάσσουν<text:s/>τις<text:s/>προκρινόμενες<text:s/>υποθέσεις<text:s/>ανάλογα<text:s/>με<text:s/>τη<text:s/>σημαντικότητά<text:s/>τους,<text:s/>συνεκτιμώντας<text:s/>τη<text:s/>σοβαρότητα<text:s/>των<text:s/>υποθέσεων<text:s/>που<text:s/>ανακατατάσσονται.<text:s/>Μεταβολή<text:s/>στη<text:s/>σειρά<text:s/>κατάταξης<text:s/>των<text:s/>υποθέσεων<text:s/>του<text:s/>αρχικού<text:s/>πίνακα<text:s/>θα<text:s/>πρέπει<text:s/>να<text:s/>αιτιολογηθεί<text:s/>επαρκώς<text:s/>και<text:s/>να<text:s/>γνωστοποιηθεί<text:s/>στη<text:s/>ΔΙ.Π.Α.Ε.Ε.,<text:s/>εντός<text:s/>τριάντα<text:s/>(30)<text:s/>ημερών<text:s/>από<text:s/>την<text:s/>ημερομηνία<text:s/>παραλαβής<text:s/>του.<text:s/>Περαιτέρω<text:s/>ανακατατάξεις<text:s/>υποθέσεων<text:s/>κατά<text:s/>τη<text:s/>διάρκεια<text:s/>του<text:s/>έτους,<text:s/>θα<text:s/>πρέπει<text:s/>να<text:s/>αιτιολογηθούν<text:s/>επαρκώς<text:s/>και<text:s/>να<text:s/>γνωστοποιηθούν<text:s/>στην<text:s/>ΔΙ.Π.Α.Ε.Ε.<text:s/>εντός<text:s/>τριάντα<text:s/>(30)<text:s/>ημερών<text:s/>από<text:s/>την<text:s/>ημερομηνία<text:s/>λήξης<text:s/>του<text:s/>έτους.<text:s/>Αναλυτικές<text:s/>οδηγίες<text:s/>για<text:s/>τις<text:s/>ΥΕΔΔΕ<text:s/>περιλαμβάνονται<text:s/>στο<text:s/>Παράρτημα<text:s/>ΙΙ<text:s/>της<text:s/>παρούσας.</text:span></text:p>
      <text:p text:style-name="P30"><text:span text:style-name="T30_1">Σε<text:s/>περίπτωση<text:s/>κάλυψης<text:s/>του<text:s/>υπ’<text:s/>αρ.<text:s/>i<text:s/>στόχου,<text:s/>διενεργούνται<text:s/>έλεγχοι-έρευνες,<text:s/>πέραν<text:s/>του<text:s/>πλήθους<text:s/>του<text:s/>στόχου<text:s/>αυτού,<text:s/>σύμφωνα<text:s/>με<text:s/>τη<text:s/>φθίνουσα<text:s/>σειρά<text:s/>ταξινόμησης.</text:span></text:p>
      <text:p text:style-name="P31"><text:span text:style-name="T31_1">Οι<text:s/>προτεραιοποιημένες<text:s/>υποθέσεις<text:s/>ερευνών<text:s/>που<text:s/>αφορούν<text:s/>χρήσεις<text:s/>2012<text:s/>έως<text:s/>και<text:s/>2016<text:s/>διενεργούνται<text:s/>σύμφωνα<text:s/>με<text:s/>τα<text:s/>οριζόμενα<text:s/>στην<text:s/>παράγραφο<text:s/>9<text:s/>του<text:s/>Παραρτήματος<text:s/>ΙΙ<text:s/>της<text:s/>παρούσας.</text:span></text:p>
      <text:p text:style-name="P32"><text:span text:style-name="T32_1">4.<text:s/>Ανεξάρτητα<text:s/>από<text:s/>την<text:s/>προτεραιοποίησή<text:s/>τους<text:s/>ή<text:s/>μη,<text:s/>ελέγχονται<text:s/>οι<text:s/>κάτωθι<text:s/>υποθέσεις:</text:span></text:p>
      <text:p text:style-name="P33"><text:span text:style-name="T33_1">α)<text:s/>Έρευνες<text:s/>που<text:s/>σχετίζονται<text:s/>με<text:s/>τους<text:s/>υπ’<text:s/>αρ.<text:s/>ii,<text:s/>iii<text:s/>και<text:s/>iv<text:s/>στόχους<text:s/>της<text:s/>παρ.<text:s/>3<text:s/>της<text:s/>παρούσας.</text:span></text:p>
      <text:p text:style-name="P34"><text:span text:style-name="T34_1">β)<text:s/>Yποθέσεις<text:s/>πολυμερών<text:s/>(ταυτόχρονων)<text:s/>ελέγχων<text:s/>που<text:s/>διενεργούνται<text:s/>από<text:s/>ελληνικές<text:s/>και<text:s/>αλλοδαπές<text:s/>φορολογικές<text:s/>αρχές.</text:span></text:p>
      <text:p text:style-name="P35"><text:span text:style-name="T35_1">γ)<text:s/>Έρευνες-έλεγχοι<text:s/>κατόπιν<text:s/>εντολής<text:s/>του<text:s/>Διοικητή<text:s/>της<text:s/>ΑΑΔΕ<text:s/>ή<text:s/>του<text:s/>Προϊσταμένου<text:s/>της<text:s/>Γενικής<text:s/>Διεύθυνσης<text:s/>Φορολογικών<text:s/>Λειτουργειών<text:s/>(ΓΔΦΛ).</text:span></text:p>
      <text:p text:style-name="P36"><text:span text:style-name="T36_1">δ)<text:s/>Υποθέσεις<text:s/>έρευνας<text:s/>που<text:s/>προέκυψαν<text:s/>από<text:s/>εισαγγελικές<text:s/>παραγγελίες<text:s/>κατόπιν<text:s/>αιτήματος<text:s/>των<text:s/>ΥΕΔΔΕ.</text:span></text:p>
      <text:p text:style-name="P37"><text:span text:style-name="T37_1">ε)<text:s/>Έρευνες-έλεγχοι<text:s/>που<text:s/>προέκυψαν<text:s/>από<text:s/>συμμετοχή<text:s/>των<text:s/>ΥΕΔΔΕ<text:s/>σε<text:s/>ειδικά<text:s/>συνεργεία<text:s/>ελέγχου<text:s/>και<text:s/>οι<text:s/>οποίες<text:s/>διενεργούνται<text:s/>στο<text:s/>πλαίσιο<text:s/>ειδικών<text:s/>διατάξεων<text:s/>άλλων<text:s/>υπηρεσιών.</text:span></text:p>
      <text:p text:style-name="P38"><text:span text:style-name="T38_1">στ)<text:s/>Έρευνες<text:s/>για<text:s/>τις<text:s/>οποίες<text:s/>έχει<text:s/>διαβιβαστεί<text:s/>ειδική<text:s/>έκθεση<text:s/>ελέγχου<text:s/>λήψης<text:s/>διασφαλιστικών<text:s/>μέτρων<text:s/>στην<text:s/>αρμόδια<text:s/>υπηρεσία<text:s/>σύμφωνα<text:s/>με<text:s/>τις<text:s/>διατάξεις<text:s/>του<text:s/>άρθρου<text:s/>46<text:s/>του<text:s/>ν.<text:s/>4987/2022<text:s/>(Α’<text:s/>206),<text:s/>καθώς<text:s/>και<text:s/>έρευνες<text:s/>για<text:s/>τις<text:s/>οποίες<text:s/>έχει<text:s/>διαβιβαστεί<text:s/>έγγραφο<text:s/>για<text:s/>τη<text:s/>δέσμευση<text:s/>τραπεζικών<text:s/>λογαριασμών<text:s/>και<text:s/>περιουσιακών<text:s/>στοιχείων<text:s/>σύμφωνα<text:s/>με<text:s/>τις<text:s/>διατάξεις<text:s/>της<text:s/>περ.<text:s/>(ι)<text:s/>της<text:s/>υποπαρ.<text:s/>II<text:s/>της<text:s/>παρ.<text:s/>4<text:s/>της<text:s/>ενότητας<text:s/>Α’<text:s/>του<text:s/>άρθρου<text:s/>48Α<text:s/>της<text:s/>υπό<text:s/>στοιχεία<text:s/>Δ.ΟΡΓ.Α<text:s/>1125859<text:s/>ΕΞ<text:s/>2020/23.10.<text:s/>2020<text:s/>(Β’<text:s/>4738)<text:s/>απόφασης<text:s/>Διοικητή<text:s/>ΑΑΔΕ.</text:span></text:p>
      <text:p text:style-name="P39"><text:span text:style-name="T39_1">ζ)<text:s/>Έρευνες-έλεγχοι<text:s/>οι<text:s/>οποίες<text:s/>κατά<text:s/>τη<text:s/>δημοσίευση<text:s/>της<text:s/>παρούσας<text:s/>βρίσκονται<text:s/>σε<text:s/>στάδιο<text:s/>σύνταξης<text:s/>έκθεσης<text:s/>ελέγχου.</text:span></text:p>
      <text:p text:style-name="P40"><text:span text:style-name="T40_1">η)<text:s/>Προτεραιοποιημένες<text:s/>έρευνες,<text:s/>οι<text:s/>οποίες<text:s/>διαβιβάζονται<text:s/>από<text:s/>επιχειρησιακή<text:s/>δομή<text:s/>(ΥΕΔΔΕ),<text:s/>λόγω<text:s/>διενέργειας<text:s/>ελέγχου<text:s/>από<text:s/>την<text:s/>ΥΕΔΔΕ<text:s/>υποδοχής,<text:s/>για<text:s/>τις<text:s/>ίδιες<text:s/>οντότητες<text:s/>και<text:s/>για<text:s/>επικαλυπτόμενες<text:s/>φορολογικές<text:s/>περιόδους,<text:s/>ανεξαρτήτως<text:s/>φορολογικού<text:s/>αντικειμένου.</text:span></text:p>
      <text:p text:style-name="P41"><text:span text:style-name="T41_1">θ)<text:s/>Υποθέσεις<text:s/>που<text:s/>αφορούν<text:s/>σε<text:s/>διενέργεια<text:s/>μερικών<text:s/>επιτόπιων<text:s/>στοχευμένων<text:s/>ελέγχων,<text:s/>καθώς<text:s/>και<text:s/>λοιπών<text:s/>ελέγχων<text:s/>πρόληψης<text:s/>για<text:s/>τη<text:s/>διαπίστωση<text:s/>της<text:s/>εκπλήρωσης<text:s/>των<text:s/>φορολογικών<text:s/>υποχρεώσεων,<text:s/>της<text:s/>τήρησης<text:s/>των<text:s/>βιβλίων<text:s/>και<text:s/>της<text:s/>έκδοσης<text:s/>των<text:s/>φορολογικών<text:s/>στοιχείων,<text:s/>σύμφωνα<text:s/>με<text:s/>τις<text:s/>ισχύουσες<text:s/>διατάξεις,<text:s/>για<text:s/>φορολογουμένους<text:s/>που<text:s/>ασκούν<text:s/>οποιαδήποτε<text:s/>επιχειρηματική<text:s/>δραστηριότητα<text:s/>ή<text:s/>διακινούν<text:s/>αγαθά.</text:span></text:p>
      <text:p text:style-name="P42"><text:span text:style-name="T42_1">Οι<text:s/>πιο<text:s/>πάνω<text:s/>υποθέσεις<text:s/>προσμετρώνται<text:s/>στην<text:s/>αντίστοιχη<text:s/>στοχοθεσία<text:s/>του<text:s/>Επιχειρησιακού<text:s/>Σχεδίου<text:s/>της<text:s/>ΑΑΔΕ<text:s/>για<text:s/>το<text:s/>έτος<text:s/>2023.</text:span></text:p>
      <text:p text:style-name="P43"><text:span text:style-name="T43_1">5.<text:s/>Οι<text:s/>υποθέσεις<text:s/>ελέγχων-ερευνών<text:s/>που<text:s/>σχετίζονται<text:s/>με<text:s/>τον<text:s/>υπ’<text:s/>αρ.<text:s/>i<text:s/>στόχο<text:s/>της<text:s/>παρ.<text:s/>3<text:s/>της<text:s/>παρούσας<text:s/>δύνανται<text:s/>να<text:s/>αξιολογούνται<text:s/>σε<text:s/>μεταγενέστερα<text:s/>χρονικά<text:s/>διαστήματα<text:s/>με<text:s/>βάση<text:s/>τα<text:s/>κριτήρια<text:s/>ανάλυσης<text:s/>κινδύνων<text:s/>του<text:s/>Παραρτήματος<text:s/>Ι<text:s/>αυτής<text:s/>ή<text:s/>με<text:s/>νέα<text:s/>κριτήρια<text:s/>ανάλογης<text:s/>μοριοδότησης,<text:s/>και<text:s/>να<text:s/>ταξινομούνται<text:s/>σε<text:s/>φθίνουσα<text:s/>σειρά,<text:s/>βάσει<text:s/>της<text:s/>μοριοδότησης<text:s/>που<text:s/>έλαβαν.</text:span></text:p>
      <text:p text:style-name="P44"><text:span text:style-name="T44_1">6.<text:s/>Το<text:s/>Τμήμα<text:s/>Α’<text:s/>της<text:s/>ΔΙ.Π.Α.Ε.Ε.<text:s/>καθίσταται<text:s/>αρμόδιο<text:s/>για<text:s/>την<text:s/>παρακολούθηση<text:s/>των<text:s/>μεταβολών<text:s/>στη<text:s/>σειρά<text:s/>κατάταξης<text:s/>των<text:s/>μοριοδοτημένων<text:s/>υποθέσεων,<text:s/>καθώς<text:s/>και<text:s/>την<text:s/>υλοποίηση<text:s/>αυτών<text:s/>βάσει<text:s/>της<text:s/>φθίνουσας<text:s/>σειράς<text:s/>κατάταξής<text:s/>τους,<text:s/>μέχρι<text:s/>την<text:s/>επίτευξη<text:s/>του<text:s/>υπ’<text:s/>αρ.<text:s/>i<text:s/>στόχου<text:s/>της<text:s/>παρ.<text:s/>3<text:s/>της<text:s/>παρούσας.</text:span></text:p>
      <text:p text:style-name="P45"><text:span text:style-name="T45_1">Τα<text:s/>Παραρτήματα<text:s/>Ι<text:s/>και<text:s/>ΙΙ<text:s/>που<text:s/>ακολουθούν<text:s/>την<text:s/>παρούσα,<text:s/>αποτελούν<text:s/>αναπόσπαστο<text:s/>μέρος<text:s/>αυτής».</text:span></text:p>
      <text:p text:style-name="P46"><text:span text:style-name="T46_1">Η<text:s/>απόφαση<text:s/>αυτή<text:s/>να<text:s/>δημοσιευθεί<text:s/>στην<text:s/>Εφημερίδα<text:s/>της<text:s/>Κυβερνήσεως,<text:s/>πλην<text:s/>των<text:s/>Παραρτημάτων<text:s/>Ι<text:s/>και<text:s/>ΙΙ.</text:span></text:p>
      <text:p text:style-name="P47"><text:span text:style-name="T47_1">Αθήνα,<text:s/>22<text:s/>Φεβρουαρίου<text:s/>2023</text:span></text:p>
      <text:p text:style-name="P48"><text:span text:style-name="T48_1">Ο<text:s/>Διοικητής</text:span></text:p>
      <text:p text:style-name="P49"><text:span text:style-name="T49_1">ΓΕΩΡΓΙΟΣ<text:s/>ΠΙΤΣΙΛ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