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ΑΣ</text:span></text:p>
      <text:p text:style-name="P3"><text:span text:style-name="T3_1">Ι.<text:s/>ΔΙΕΥΘΥΝΣΗ<text:s/>ΕΛΕΓΚΤΙΚΩΝ<text:s/>ΔΙΑΔΙΚΑΣΙ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Β)<text:s/>ΓΕΝΙΚΗ<text:s/>ΔΙΕΥΘΥΝΣΗ<text:s/>ΗΛΕΚΤΡΟΝΙΚΗΣ<text:s/>ΔΙΑΚΥΒΕΡΝΗΣΗΣ</text:span></text:p>
      <text:p text:style-name="P7"><text:span text:style-name="T7_1">Ι.<text:s/>ΔΙΕΥΘΥΝΣΗ<text:s/>ΑΝΑΠΤΥΞΗΣ<text:s/>ΦΟΡΟΛΟΓΙΚΩΝ<text:s/>ΕΦΑΡΜΟΓΩΝ</text:span></text:p>
      <text:h text:style-name="P8" text:outline-level="1"><text:span text:style-name="T8_1">ΤΜΗΜΑ<text:s/>Δ΄</text:span></text:h>
      <text:p text:style-name="P9"><text:span text:style-name="T9_1">ΙΙ.<text:s/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ΙΙΙ.<text:s/>ΔΙΕΥΘΥΝΣΗ<text:s/>ΔΙΑΧΕΙΡΙΣΗΣ<text:s/>ΥΠΟΔΟΜΩΝ</text:span></text:p>
      <text:h text:style-name="P12" text:outline-level="1"><text:span text:style-name="T12_1">ΤΜΗΜΑ<text:s/>Ε’</text:span></text:h>
      <text:h text:style-name="P13" text:outline-level="1"><text:span text:style-name="T13_1">Ταχ.<text:s/>Δ/νση<text:s/>:<text:s/>Χανδρή<text:s/>1<text:s/>&amp;<text:s/>Θεσ/νικης</text:span></text:h>
      <text:p text:style-name="P14"><text:span text:style-name="T14_1">Ταχ.<text:s/>Κώδικας<text:s/>:<text:s/>18346<text:s/>Μοσχάτο</text:span></text:p>
      <text:p text:style-name="P15"><text:span text:style-name="T15_1">Τηλ.<text:s/>:<text:s/>210-4802282</text:span></text:p>
      <text:p text:style-name="P16"><text:span text:style-name="T16_1">Url<text:s/>:</text:span><text:span text:style-name="T16_2"><text:a xlink:type="simple" xlink:href="http://www.aade.gr/"><text:span text:style-name="T16_3">www.aade.<text:s/>gr</text:span></text:a></text:span></text:p>
      <text:p text:style-name="P17"><text:span text:style-name="T17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18"><text:span text:style-name="T18_1">Ο<text:s/>ΥΦΥΠΟΥΡΓΟΣ<text:s/>ΟΙΚΟΝΟΜΙΚΩΝ<text:s/>ΚΑΙ<text:s/>Ο<text:s/>ΔΙΟΙΚΗΤΗΣ<text:s/>ΤΗΣ<text:s/>ΑΝΕΞΑΡΤΗΤΗΣ<text:s/>ΑΡΧΗΣ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άρθρου<text:s/>15Α<text:s/>του<text:s/>Κώδικα<text:s/>Φορολογικής<text:s/>Διαδικασίας<text:s/>(ν.<text:s/>4987/2022,<text:s/>Α΄206),<text:s/>εφεξής<text:s/>ΚΦΔ,</text:span></text:p>
      <text:p text:style-name="P22"><text:span text:style-name="T22_1">β)</text:span><text:span text:style-name="T22_2"><text:tab/></text:span><text:span text:style-name="T22_3">του<text:s/>ν.4308/2014<text:s/>«Ελληνικά<text:s/>Λογιστικά<text:s/>Πρότυπα,<text:s/>συναφείς<text:s/>ρυθμίσεις<text:s/>και<text:s/>άλλες<text:s/>διατάξεις»(A΄<text:s/>251),</text:span></text:p>
      <text:p text:style-name="P23"><text:span text:style-name="T23_1">γ)</text:span><text:span text:style-name="T23_2"><text:tab/></text:span><text:span text:style-name="T2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4"><text:span text:style-name="T24_1">δ)</text:span><text:span text:style-name="T24_2"><text:tab/></text:span><text:span text:style-name="T24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.</text:span></text:p>
      <text:p text:style-name="P25"><text:span text:style-name="T25_1">2.<text:s/></text:span><text:span text:style-name="T2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6"><text:span text:style-name="T26_1">3<text:s/></text:span><text:span text:style-name="T26_2">Το<text:s/>π.δ.<text:s/>142/2017<text:s/>«Οργανισμός<text:s/>του<text:s/>Υπουργείου<text:s/>Οικονομικών»,<text:s/>(Α΄181).</text:span></text:p>
      <text:p text:style-name="P27"><text:span text:style-name="T27_1">4<text:s/></text:span><text:span text:style-name="T27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,<text:s/>διόρθωση<text:s/>σφαλμάτων<text:s/>(Α΄126).</text:span></text:p>
      <text:p text:style-name="P28"><text:span text:style-name="T28_1">5.<text:s/></text:span><text:span text:style-name="T28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9"><text:span text:style-name="T29_1">6.<text:s/></text:span><text:span text:style-name="T29_2">Την<text:s/>υπ΄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0"><text:span text:style-name="T30_1">7.<text:s/></text:span><text:span text:style-name="T30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,<text:s/>(Β΄<text:s/>2470).</text:span></text:p>
      <text:p text:style-name="P31"><text:span text:style-name="T31_1">8.<text:s/></text:span><text:span text:style-name="T31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2"><text:span text:style-name="T32_1">9.<text:s/></text:span><text:span text:style-name="T32_2"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3"><text:span text:style-name="T33_1">10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ΑΡΘΡΟ<text:s/></text:span></text:h>
      <text:h text:style-name="P36" text:outline-level="6"><text:span text:style-name="T36_1">ΜΟΝΟ</text:span></text:h>
      <text:p text:style-name="P37"><text:span text:style-name="T37_1">Τροποποιούμε<text:s/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38"><text:span text:style-name="T38_1">1.</text:span><text:span text:style-name="T38_2"><text:s/></text:span><text:span text:style-name="T38_3">Το<text:s/>τρίτο<text:s/>εδάφιο<text:s/>της<text:s/>περ.<text:s/>α’<text:s/>της<text:s/>παρ.<text:s/>2<text:s/>του<text:s/>άρθρου<text:s/>4<text:s/>αντικαθίσταται<text:s/>ως<text:s/>εξής:</text:span></text:p>
      <text:p text:style-name="P39"><text:span text:style-name="T39_1">«Ειδικότερα,<text:s/>για<text:s/>τις<text:s/>χρονικές<text:s/>περιόδους<text:s/>από<text:s/>1.1.2021<text:s/>έως<text:s/>και<text:s/>31.12.2021,<text:s/>από<text:s/>1.1.2022<text:s/>έως<text:s/>και<text:s/>31.12.2022,<text:s/>καθώς<text:s/>και<text:s/>από<text:s/>1.1.2023<text:s/>έως<text:s/>31.10.2023,<text:s/>τα<text:s/>δεδομένα<text:s/>του<text:s/>προηγούμενου<text:s/>εδαφίου<text:s/>(λογιστικές<text:s/>εγγραφές)<text:s/>διαβιβάζονται<text:s/>είτε<text:s/>αναλυτικά,<text:s/>είτε<text:s/>συγκεντρωτικά<text:s/>ανά<text:s/>μήνα,<text:s/>με<text:s/>τους<text:s/>τρόπους<text:s/>που<text:s/>προβλέπονται<text:s/>στις<text:s/>περ.<text:s/>β’<text:s/>και<text:s/>γ’<text:s/>της<text:s/>παρ.<text:s/>6<text:s/>του<text:s/>παρόντος<text:s/>άρθρου,<text:s/>σε<text:s/>όλες<text:s/>τις<text:s/>περιπτώσεις,<text:s/>ήτοι<text:s/>και<text:s/>σε<text:s/>εκείνες<text:s/>που<text:s/>δεν<text:s/>διαπιστώνονται<text:s/>αποκλίσεις<text:s/>και<text:s/>στον<text:s/>χρόνο<text:s/>που<text:s/>ορίζεται<text:s/>ανά<text:s/>περίπτωση.».</text:span></text:p>
      <text:p text:style-name="P40"><text:span text:style-name="T40_1">2.</text:span><text:span text:style-name="T40_2"><text:s/></text:span><text:span text:style-name="T40_3">Οι<text:s/>περ.<text:s/>γ’<text:s/>και<text:s/>δ’<text:s/>της<text:s/>παρ.<text:s/>4<text:s/>του<text:s/>άρθρου<text:s/>4<text:s/>αντικαθίστανται<text:s/>ως<text:s/>εξής:</text:span></text:p>
      <text:p text:style-name="P41"><text:span text:style-name="T41_1">«γ)<text:s/>Συναλλαγών<text:s/>που<text:s/>αφορούν<text:s/>σε<text:s/>πώληση<text:s/>ηλεκτρικού<text:s/>ρεύματος<text:s/>και<text:s/>φυσικού<text:s/>αερίου,<text:s/>ύδατος<text:s/>μη<text:s/>ιαματικού<text:s/>(Ε.Υ.Δ.Α.Π.,<text:s/>λοιποί<text:s/>πάροχοι<text:s/>κ.λπ.),<text:s/>καθώς<text:s/>και<text:s/>παροχής<text:s/>τηλεπικοινωνιακών<text:s/>υπηρεσιών<text:s/>και<text:s/>συνδρομητικής<text:s/>τηλεόρασης,<text:s/>έως<text:s/>την<text:s/>30.6.2023.</text:span></text:p>
      <text:p text:style-name="P42"><text:span text:style-name="T42_1">δ)<text:s/>Συναλλαγών<text:s/>με<text:s/>τις<text:s/>οντότητες<text:s/>εκμεταλλευτών<text:s/>διοδίων,<text:s/>τα<text:s/>πιστωτικά<text:s/>ιδρύματα,<text:s/>καθώς<text:s/>και<text:s/>την<text:s/>Τράπεζα<text:s/>της<text:s/>Ελλάδος<text:s/>έως<text:s/>την<text:s/>30.6.2023.».</text:span></text:p>
      <text:p text:style-name="P43"><text:span text:style-name="T43_1">3.</text:span><text:span text:style-name="T43_2"><text:s/></text:span><text:span text:style-name="T43_3">Η<text:s/>υποπερ.<text:s/>γα’<text:s/>της<text:s/>περ.<text:s/>γ’<text:s/>της<text:s/>παρ.<text:s/>6<text:s/>του<text:s/>άρθρου<text:s/>4<text:s/>αντικαθίσταται<text:s/>ως<text:s/>εξής:</text:span></text:p>
      <text:p text:style-name="P44"><text:span text:style-name="T44_1">«γα)<text:s/>τηρούν<text:s/>απλογραφικό<text:s/>λογιστικό<text:s/>σύστημα<text:s/>και<text:s/>δεν<text:s/>υπερβαίνουν<text:s/>τα<text:s/>όρια<text:s/>των<text:s/>ακαθάριστων<text:s/>εσόδων,<text:s/>όπως<text:s/>αυτά<text:s/>ορίζονται<text:s/>για<text:s/>την<text:s/>εφαρμογή<text:s/>της<text:s/>περ.<text:s/>β’<text:s/>της<text:s/>παρ.<text:s/>2<text:s/>του<text:s/>άρθρου<text:s/>38<text:s/>του<text:s/>ν.2873/2000.<text:s/>Τα<text:s/>ανωτέρω,<text:s/>για<text:s/>τους<text:s/>σκοπούς<text:s/>της<text:s/>διαβίβασης,<text:s/>εξετάζονται<text:s/>στο<text:s/>τέλος<text:s/>κάθε<text:s/>ημερολογιακού<text:s/>έτους,<text:s/>με<text:s/>βάση<text:s/>τα<text:s/>ακαθάριστα<text:s/>έσοδα,<text:s/>όπως<text:s/>αυτά<text:s/>προκύπτουν<text:s/>από<text:s/>την<text:s/>Πλατφόρμα<text:s/>myDATA,<text:s/>και<text:s/>ισχύουν<text:s/>καθ’<text:s/>όλη<text:s/>τη<text:s/>διάρκεια<text:s/>του<text:s/>επόμενου<text:s/>έτους,<text:s/>εντός<text:s/>του<text:s/>οποίου<text:s/>πραγματοποιείται<text:s/>η<text:s/>ηλεκτρονική<text:s/>διαβίβαση.<text:s/>Εξαιρετικά,<text:s/>για<text:s/>τα<text:s/>έτη<text:s/>2020,<text:s/>2021,<text:s/>2022<text:s/>και<text:s/>2023<text:s/>τα<text:s/>ακαθάριστα<text:s/>έσοδα<text:s/>προσδιορίζονται<text:s/>με<text:s/>βάση<text:s/>τη<text:s/>δήλωση<text:s/>φορολογίας<text:s/>εισοδήματος<text:s/>φορολογικού<text:s/>έτους<text:s/>2018,<text:s/>2019,<text:s/>2020<text:s/>και<text:s/>2021<text:s/>αντίστοιχα<text:s/>ή».</text:span></text:p>
      <text:p text:style-name="P45"><text:span text:style-name="T45_1">4.</text:span><text:span text:style-name="T45_2"><text:s/></text:span><text:span text:style-name="T45_3">Τα<text:s/>τρία<text:s/>τελευταία<text:s/>εδάφια<text:s/>της<text:s/>παρ.<text:s/>1<text:s/>του<text:s/>άρθρου<text:s/>5<text:s/>αντικαθίστανται<text:s/>ως<text:s/>εξής:</text:span></text:p>
      <text:p text:style-name="P46"><text:span text:style-name="T46_1">«Εξαιρετικά,<text:s/>για<text:s/>τα<text:s/>φορολογικά<text:s/>έτη<text:s/>2020,<text:s/>2021,<text:s/>2022,<text:s/>καθώς<text:s/>και<text:s/>για<text:s/>το<text:s/>χρονικό<text:s/>διάστημα<text:s/>από<text:s/>1.1.2023<text:s/>έως<text:s/>30.6.2023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<text:s/>Από<text:s/>την<text:s/>1.7.2023<text:s/>και<text:s/>εφεξής,<text:s/>οι<text:s/>οντότητες<text:s/>του<text:s/>προηγούμενου<text:s/>εδαφίου<text:s/>διαβιβάζουν<text:s/>τα<text:s/>δεδομένα<text:s/>συναλλαγών<text:s/>χονδρικής<text:s/>αναλυτικά<text:s/>μέχρι<text:s/>την<text:s/>μεθεπόμενη<text:s/>ημέρα<text:s/>από<text:s/>την<text:s/>ημερομηνία<text:s/>έκδοσης<text:s/>αυτών<text:s/>και<text:s/>τα<text:s/>δεδομένα<text:s/>των<text:s/>λογιστικών<text:s/>στοιχείων<text:s/>εσόδων<text:s/>λιανικής<text:s/>που<text:s/>έχουν<text:s/>εκδοθεί<text:s/>χωρίς<text:s/>τη<text:s/>χρήση<text:s/>Φ.Η.Μ.,<text:s/>συγκεντρωτικά<text:s/>ανά<text:s/>μήνα<text:s/>και<text:s/>μέχρι<text:s/>την<text:s/>μεθεπόμενη<text:s/>ημέρα<text:s/>του<text:s/>επόμενου<text:s/>μήνα<text:s/>από<text:s/>το<text:s/>μήνα<text:s/>έκδοσης<text:s/>αυτών.<text:s/>Ειδικότερα<text:s/>στην<text:s/>περίπτωση<text:s/>οντοτήτων<text:s/>εκμεταλλευτών<text:s/>διοδίων,<text:s/>για<text:s/>τις<text:s/>συναλλαγές<text:s/>εσόδων<text:s/>λιανικής<text:s/>παραστατικών<text:s/>διοδίων<text:s/>που<text:s/>εκδίδονται<text:s/>στους<text:s/>σταθμούς<text:s/>διελεύσεων,<text:s/>αυτά<text:s/>διαβιβάζονται<text:s/>συγκεντρωτικά<text:s/>ανά<text:s/>μήνα<text:s/>έως<text:s/>την<text:s/>δέκατη<text:s/>(10)<text:s/>ημέρα<text:s/>του<text:s/>επόμενου<text:s/>μήνα<text:s/>από<text:s/>την<text:s/>ημερομηνία<text:s/>έκδοσης<text:s/>αυτών.</text:span></text:p>
      <text:p text:style-name="P47"><text:span text:style-name="T47_1">5.<text:s/></text:span><text:span text:style-name="T47_2">Το<text:s/>άρθρο<text:s/>7<text:s/>αντικαθίσταται<text:s/>ως<text:s/>εξής:</text:span></text:p>
      <text:p text:style-name="P48"><text:span text:style-name="T48_1">«Άρθρο<text:s/>7</text:span></text:p>
      <text:p text:style-name="P49"><text:span text:style-name="T49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50"><text:span text:style-name="T50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51"><text:span text:style-name="T51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text:s/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52"><text:span text:style-name="T52_1">γ)<text:s/>Έως<text:s/>και<text:s/>την<text:s/>28.2.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53"><text:span text:style-name="T53_1">δ)<text:s/>Έως<text:s/>την<text:s/>31.3.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/text:span></text:p>
      <text:p text:style-name="P54"><text:span text:style-name="T54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/text:span></text:p>
      <text:p text:style-name="P55"><text:span text:style-name="T55_1">στ)<text:s/>Για<text:s/>το<text:s/>φορολογικό<text:s/>έτος<text:s/>2021,<text:s/>τα<text:s/>δεδομένα<text:s/>της<text:s/>σύνοψης<text:s/>και<text:s/>οι<text:s/>χαρακτηρισμοί<text:s/>εσόδων<text:s/>τιμολόγησης,<text:s/>τα<text:s/>δεδομένα<text:s/>της<text:s/>σύνοψης,<text:s/>οι<text:s/>χαρακτηρισμοί<text:s/>εξόδων<text:s/>αυτοτιμολόγησης<text:s/>(αντικριζόμενων<text:s/>ή<text:s/>μη),<text:s/>καθώς<text:s/>και<text:s/>οι<text:s/>τίτλοι<text:s/>κτήσης<text:s/>διαβιβάζονται<text:s/>υποχρεωτικά:<text:s/>i)<text:s/>από<text:s/>την<text:s/>1.10.2021,<text:s/>από<text:s/>τις<text:s/>οντότητες<text:s/>που<text:s/>τηρούν<text:s/>α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εκατό<text:s/>χιλιάδες<text:s/>ευρώ<text:s/>(€<text:s/>100.000),<text:s/>καθώς<text:s/>και<text:s/>από<text:s/>τις<text:s/>οντότητες<text:s/>που<text:s/>τηρούν<text:s/>δι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πενήντα<text:s/>χιλιάδες<text:s/>ευρώ<text:s/>(€<text:s/>50.000)<text:s/>και<text:s/>ii)<text:s/>από<text:s/>την<text:s/>1.11.2021,<text:s/>από<text:s/>τις<text:s/>λοιπές<text:s/>οντότητες.<text:s/>Έως<text:s/>και<text:s/>την<text:s/>30.6.2022,<text:s/>διαβιβάζονται<text:s/>τα<text:s/>δεδομένα<text:s/>της<text:s/>σύνοψης<text:s/>και<text:s/>οι<text:s/>χαρακτηρισμοί<text:s/>εσόδων<text:s/>τιμολόγησης,<text:s/>τα<text:s/>δεδομένα<text:s/>της<text:s/>σύνοψης<text:s/>και<text:s/>οι<text:s/>χαρακτηρισμοί<text:s/>εξόδων<text:s/>αυτοτιμολόγησης,<text:s/>καθώς<text:s/>και<text:s/>οι<text:s/>τίτλοι<text:s/>κτήσης<text:s/>που<text:s/>αφορούν<text:s/>σε<text:s/>λογιστικά<text:s/>αρχεία<text:s/>για<text:s/>το<text:s/>χρονικό<text:s/>διάστημα<text:s/>από<text:s/>την<text:s/>1.1.2021<text:s/>έως<text:s/>και<text:s/>την<text:s/>30.9.2021,<text:s/>ή<text:s/>την<text:s/>31.10.2021<text:s/>αντίστοιχα,<text:s/>για<text:s/>τις<text:s/>κατηγορίες<text:s/>οντοτήτων<text:s/>της<text:s/>παραπάνω<text:s/>παραγράφου,<text:s/>εκτός<text:s/>από<text:s/>τα<text:s/>δεδομένα<text:s/>που<text:s/>οι<text:s/>οντότητες<text:s/>διαβίβασαν<text:s/>προγενέστερα,<text:s/>σύμφωνα<text:s/>με<text:s/>την<text:s/>περ.<text:s/>α’<text:s/>ανωτέρω.</text:span></text:p>
      <text:p text:style-name="P56"><text:span text:style-name="T56_1">Εναλλακτικά,<text:s/>τα<text:s/>οριζόμενα<text:s/>δεδομένα<text:s/>για<text:s/>την<text:s/>χρονική<text:s/>περίοδο<text:s/>από<text:s/>1.1.2021<text:s/>έως<text:s/>και<text:s/>31.12.2021,<text:s/>δύνανται<text:s/>να<text:s/>διαβιβάζονται<text:s/>στο<text:s/>σύνολό<text:s/>τους<text:s/>έως<text:s/>και<text:s/>την<text:s/>30.6.2022.<text:s/>Ειδικότερα<text:s/>οι<text:s/>υπόχρεες<text:s/>οντότητες<text:s/>υποχρεούνται<text:s/>να<text:s/>διαβιβάσουν<text:s/>τα<text:s/>οριζόμενα<text:s/>δεδομένα<text:s/>τους<text:s/>στην<text:s/>ψηφιακή<text:s/>πλατφόρμα<text:s/>myDATA,<text:s/>χρησιμοποιώντας<text:s/>ανά<text:s/>περίπτωση<text:s/>το<text:s/>σύνολο<text:s/>των<text:s/>Τύπων<text:s/>Παραστατικών<text:s/>και<text:s/>χαρακτηρισμών<text:s/>συναλλαγών<text:s/>σύμφωνα<text:s/>με<text:s/>το<text:s/>Παράρτημα<text:s/>της<text:s/>παρούσας<text:s/>απόφασης<text:s/>καθώς<text:s/>και<text:s/>της<text:s/>επιχειρησιακής<text:s/>και<text:s/>τεχνικής<text:s/>τεκμηρίωσης<text:s/>της<text:s/>διαδικασίας<text:s/>διαβίβασης,<text:s/>όπως<text:s/>αναρτάται<text:s/>στον<text:s/>διαδικτυακό<text:s/>τόπο<text:s/>της<text:s/>Α.Α.Δ.Ε.<text:s/>(</text:span><text:span text:style-name="T56_2"><text:a xlink:type="simple" xlink:href="http://www.aade.gr/mydata"><text:span text:style-name="T56_3">www.aade.gr/mydata</text:span></text:a></text:span><text:span text:style-name="T56_4">).<text:s/>Οι<text:s/>συναλλαγές<text:s/>χονδρικής<text:s/>διαβιβάζονται<text:s/>αναλυτικά,<text:s/>ενώ<text:s/>τα<text:s/>δεδομένα<text:s/>των<text:s/>συναλλαγών<text:s/>λιανικής<text:s/>διαβιβάζονται<text:s/>ανά<text:s/>μήνα,<text:s/>είτε<text:s/>αναλυτικά,<text:s/>είτε<text:s/>συγκεντρωτικά.</text:span></text:p>
      <text:p text:style-name="P57"><text:span text:style-name="T57_1">Προς<text:s/>τον<text:s/>σκοπό<text:s/>απλοποίησης<text:s/>άντλησης<text:s/>των<text:s/>οριζόμενων<text:s/>δεδομένων<text:s/>έτους<text:s/>2021,<text:s/>από<text:s/>προγράμματα<text:s/>ERP<text:s/>που<text:s/>δεν<text:s/>είναι<text:s/>συμβατά<text:s/>με<text:s/>την<text:s/>ψηφιακή<text:s/>πλατφόρμα<text:s/>myDATA<text:s/>και<text:s/>προς<text:s/>διευκόλυνση<text:s/>τους,<text:s/>οι<text:s/>υπόχρεες<text:s/>οντότητες<text:s/>για<text:s/>το<text:s/>έτος<text:s/>2021,<text:s/>δύνανται<text:s/>να<text:s/>διαβιβάσουν<text:s/>τα<text:s/>οριζόμενα<text:s/>δεδομένα<text:s/>τους<text:s/>σύμφωνα<text:s/>και<text:s/>με<text:s/>τον<text:s/>εναλλακτικό<text:s/>τρόπο<text:s/>διαβίβασης<text:s/>κατά<text:s/>τον<text:s/>οποίο<text:s/>τα<text:s/>δεδομένα<text:s/>συναλλαγών<text:s/>χονδρικής<text:s/>διαβιβάζονται,<text:s/>είτε<text:s/>αναλυτικά<text:s/>ανά<text:s/>παραστατικό,<text:s/>είτε<text:s/>συγκεντρωτικά<text:s/>ανά<text:s/>λήπτη<text:s/>και<text:s/>ανά<text:s/>μήνα,<text:s/>αποκλειστικά<text:s/>με<text:s/>τους<text:s/>παρακάτω<text:s/>Τύπους<text:s/>Παραστατικών:</text:span></text:p>
      <text:p text:style-name="P58"><text:span text:style-name="T58_1">1.1<text:s/></text:span><text:span text:style-name="T58_2">Τιμολόγιο<text:s/>Πώλησης</text:span></text:p>
      <text:p text:style-name="P59"><text:span text:style-name="T59_1">1.1<text:s/></text:span><text:span text:style-name="T59_2">Τιμολόγιο<text:s/>Πώλησης<text:s/>αυτοτιμολόγηση</text:span></text:p>
      <text:p text:style-name="P60"><text:span text:style-name="T60_1">5.2<text:s/></text:span><text:span text:style-name="T60_2">Πιστωτικό<text:s/>μη<text:s/>Συσχετιζόμενο</text:span></text:p>
      <text:p text:style-name="P61"><text:span text:style-name="T61_1">5.2<text:s/></text:span><text:span text:style-name="T61_2">Πιστωτικό<text:s/>μη<text:s/>Συσχετιζόμενο<text:s/>αυτοτιμολόγηση</text:span></text:p>
      <text:p text:style-name="P62"><text:span text:style-name="T62_1">3.1<text:s/></text:span><text:span text:style-name="T62_2">Τίτλος<text:s/>Κτήσης</text:span></text:p>
      <text:p text:style-name="P63"><text:span text:style-name="T63_1">Τα<text:s/>δεδομένα<text:s/>συναλλαγών<text:s/>λιανικής<text:s/>διαβιβάζονται<text:s/>είτε<text:s/>αναλυτικά<text:s/>είτε<text:s/>συγκεντρωτικά<text:s/>ανά<text:s/>μήνα,<text:s/>αποκλειστικά<text:s/>με<text:s/>τους<text:s/>παρακάτω<text:s/>Τύπους<text:s/>Παραστατικών:</text:span></text:p>
      <text:p text:style-name="P64"><text:span text:style-name="T64_1">11.1<text:s/></text:span><text:span text:style-name="T64_2">Α.Λ.Π.<text:s/>(Απόδειξη<text:s/>Λιανικής<text:s/>Πώλησης)</text:span></text:p>
      <text:p text:style-name="P65"><text:span text:style-name="T65_1">11.4<text:s/></text:span><text:span text:style-name="T65_2">Πιστωτικό<text:s/>Στοιχείο<text:s/>Λιανικής</text:span></text:p>
      <text:p text:style-name="P66"><text:span text:style-name="T66_1">Στους<text:s/>παραπάνω<text:s/>Τύπους<text:s/>Παραστατικών<text:s/>χρησιμοποιούνται<text:s/>διακριτοί<text:s/>χαρακτηρισμοί<text:s/>συναλλαγών<text:s/>ως<text:s/>κάτωθι:</text:span></text:p>
      <text:p text:style-name="P67"><text:span text:style-name="T67_1">Στην<text:s/>περίπτωση<text:s/>εσόδων<text:s/>τιμολόγησης<text:s/>(χονδρική<text:s/>–<text:s/>λιανική),<text:s/>χρησιμοποιούνται<text:s/>αποκλειστικά<text:s/>οι<text:s/>παρακάτω<text:s/>χαρακτηρισμοί<text:s/>συναλλαγών:</text:span></text:p>
      <text:p text:style-name="P68"><text:span text:style-name="T68_1">-<text:s/></text:span><text:span text:style-name="T68_2">Χαρακτηρισμός<text:s/>Εσόδων<text:s/>με<text:s/>1.5<text:s/>Λοιπά<text:s/>Έσοδα<text:s/>Κέρδη</text:span></text:p>
      <text:p text:style-name="P69"><text:span text:style-name="T69_1">-<text:s/></text:span><text:span text:style-name="T69_2">Χαρακτηρισμός<text:s/>Φ.Π.Α.<text:s/>κατ.<text:s/>1<text:s/>έως<text:s/>7<text:s/>και<text:s/>στην<text:s/>κατηγορία<text:s/>7<text:s/>επιλέγεται<text:s/>η<text:s/>περίπτωση<text:s/>27<text:s/>Λοιπές<text:s/>Εξαιρέσεις<text:s/>Φ.Π.Α.</text:span></text:p>
      <text:p text:style-name="P70"><text:span text:style-name="T70_1">-<text:s/></text:span><text:span text:style-name="T70_2">Χαρακτηρισμός<text:s/>Ε3_562<text:s/>Λοιπά<text:s/>Συνήθη<text:s/>Έσοδα</text:span></text:p>
      <text:p text:style-name="P71"><text:span text:style-name="T71_1">Στην<text:s/>περίπτωση<text:s/>εξόδων<text:s/>(αυτοτιμολόγηση<text:s/>–<text:s/>τίτλοι<text:s/>κτήσης),<text:s/>χρησιμοποιούνται<text:s/>αποκλειστικά<text:s/>οι<text:s/>παρακάτω<text:s/>χαρακτηρισμοί<text:s/>συναλλαγών:</text:span></text:p>
      <text:p text:style-name="P72"><text:span text:style-name="T72_1">-<text:s/></text:span><text:span text:style-name="T72_2">Χαρακτηρισμός<text:s/>Εξόδων<text:s/>είτε<text:s/>με<text:s/>2.4<text:s/>Γενικά<text:s/>έξοδα<text:s/>με<text:s/>δικαίωμα<text:s/>έκπτωσης,<text:s/>είτε<text:s/>με<text:s/>2.5<text:s/>Γενικά<text:s/>έξοδα<text:s/>χωρίς<text:s/>δικαίωμα<text:s/>έκπτωσης<text:s/>για<text:s/>έξοδα<text:s/>αυτοτιμολόγησης<text:s/>και<text:s/>2.5<text:s/>Γενικά<text:s/>έξοδα<text:s/>χωρίς<text:s/>δικαίωμα<text:s/>έκπτωσης<text:s/>για<text:s/>Τύπο<text:s/>Παραστατικού<text:s/>3.1<text:s/>Τίτλος<text:s/>Κτήσης</text:span></text:p>
      <text:p text:style-name="P73"><text:span text:style-name="T73_1">-<text:s/></text:span><text:span text:style-name="T73_2">Χαρακτηρισμός<text:s/>Φ.Π.Α.<text:s/>κατ.<text:s/>1<text:s/>έως<text:s/>7<text:s/>και<text:s/>στην<text:s/>κατηγορία<text:s/>7<text:s/>[0%]<text:s/>επιλέγεται<text:s/>η<text:s/>περίπτωση<text:s/>27<text:s/>Λοιπές<text:s/>Εξαιρέσεις<text:s/>Φ.Π.Α.,<text:s/>και<text:s/>στην<text:s/>περίπτωση<text:s/>Τύπου<text:s/>Παραστατικού<text:s/>3.1<text:s/>Τίτλος<text:s/>Κτήσης,<text:s/>επιλέγεται<text:s/>η<text:s/>κατηγορία<text:s/>Φ.Π.Α.<text:s/>8<text:s/>[ΑΝΕΥ<text:s/>Φ.Π.Α.]</text:span></text:p>
      <text:p text:style-name="P74"><text:span text:style-name="T74_1">-<text:s/></text:span><text:span text:style-name="T74_2">Χαρακτηρισμός<text:s/>Ε3_585_016<text:s/>Λοιπά<text:s/>Έξοδα</text:span></text:p>
      <text:p text:style-name="P75"><text:span text:style-name="T75_1">Η<text:s/>σωστή<text:s/>κατανομή<text:s/>στο<text:s/>σύνολο<text:s/>των<text:s/>χαρακτηρισμών<text:s/>συναλλαγών<text:s/>κωδικών<text:s/>Ε3,<text:s/>διενεργείται<text:s/>στη<text:s/>συνέχεια<text:s/>με<text:s/>τη<text:s/>χρήση<text:s/>των<text:s/>παρακάτω<text:s/>Τύπων<text:s/>Παραστατικών<text:s/>εγγραφών<text:s/>τακτοποίησης<text:s/>εσόδων<text:s/>–<text:s/>εξόδων:</text:span></text:p>
      <text:p text:style-name="P76"><text:span text:style-name="T76_1">17.3<text:s/></text:span><text:span text:style-name="T76_2">Λοιπές<text:s/>Εγγραφές<text:s/>Τακτοποίησης<text:s/>Εσόδων<text:s/>-<text:s/>Λογιστική<text:s/>Βάση<text:s/>και<text:s/>χαρακτηρισμοί<text:s/>εσόδων:</text:span></text:p>
      <text:p text:style-name="P77"><text:span text:style-name="T77_1">-<text:s/></text:span><text:span text:style-name="T77_2">Χαρακτηρισμός<text:s/>Εσόδων,<text:s/>είτε<text:s/>με<text:s/>1.10<text:s/>Λοιπές<text:s/>Εγγραφές<text:s/>Τακτοποίησης<text:s/>Εσόδων<text:s/>(+)<text:s/>/<text:s/>(-),<text:s/>είτε<text:s/>με<text:s/>1.95<text:s/>Λοιπά<text:s/>Πληροφοριακά<text:s/>Στοιχεία<text:s/>Εσόδων<text:s/>(+)<text:s/>/<text:s/>(-)</text:span></text:p>
      <text:p text:style-name="P78"><text:span text:style-name="T78_1">-<text:s/></text:span><text:span text:style-name="T78_2">Χαρακτηρισμός<text:s/>Φ.Π.Α.<text:s/>με<text:s/>κατηγορία<text:s/>Φ.Π.Α.<text:s/>8<text:s/>[ΑΝΕΥ<text:s/>Φ.Π.Α.]</text:span></text:p>
      <text:p text:style-name="P79"><text:span text:style-name="T79_1">-<text:s/></text:span><text:span text:style-name="T79_2">Χαρακτηρισμός<text:s/>Ε3_562<text:s/>Λοιπά<text:s/>Συνήθη<text:s/>Έσοδα,<text:s/>με<text:s/>αντίθετο<text:s/>πρόσημο<text:s/>στην<text:s/>1η<text:s/>γραμμή<text:s/>σύνοψης<text:s/>και<text:s/>στις<text:s/>υπόλοιπες<text:s/>γραμμές<text:s/>σύνοψης,<text:s/>οι<text:s/>σχετικοί<text:s/>κωδικοί<text:s/>Ε3<text:s/>εσόδων,<text:s/>ανά<text:s/>περίπτωση,<text:s/>με<text:s/>κανονικό<text:s/>πρόσημο</text:span></text:p>
      <text:p text:style-name="P80"><text:span text:style-name="T80_1">17.5<text:s/></text:span><text:span text:style-name="T80_2">Λοιπές<text:s/>Εγγραφές<text:s/>Τακτοποίησης<text:s/>Εξόδων<text:s/>-<text:s/>Λογιστική<text:s/>Βάση<text:s/>και<text:s/>χαρακτηρισμοί<text:s/>εξόδων:</text:span></text:p>
      <text:p text:style-name="P81"><text:span text:style-name="T81_1">-<text:s/></text:span><text:span text:style-name="T81_2">Χαρακτηρισμός<text:s/>Εξόδων,<text:s/>είτε<text:s/>με<text:s/>2.12<text:s/>Λοιπές<text:s/>Εγγραφές<text:s/>Τακτοποίησης<text:s/>Εξόδων<text:s/>(+)<text:s/>/<text:s/>(-),<text:s/>είτε<text:s/>με<text:s/>2.95<text:s/>Λοιπά<text:s/>Πληροφοριακά<text:s/>Στοιχεία<text:s/>Εξόδων<text:s/>(+)<text:s/>/<text:s/>(-)</text:span></text:p>
      <text:p text:style-name="P82"><text:span text:style-name="T82_1">-<text:s/></text:span><text:span text:style-name="T82_2">Χαρακτηρισμός<text:s/>Φ.Π.Α.<text:s/>με<text:s/>κατηγορία<text:s/>Φ.Π.Α.<text:s/>8<text:s/>[ΑΝΕΥ<text:s/>Φ.Π.Α.]</text:span></text:p>
      <text:p text:style-name="P83"><text:span text:style-name="T83_1">-<text:s/></text:span><text:span text:style-name="T83_2">Χαρακτηρισμός<text:s/>Ε3_585_016<text:s/>Λοιπά<text:s/>Έξοδα,<text:s/>με<text:s/>αντίθετο<text:s/>πρόσημο<text:s/>στην<text:s/>1η<text:s/>γραμμή<text:s/>σύνοψης<text:s/>και<text:s/>στις<text:s/>υπόλοιπες<text:s/>γραμμές<text:s/>σύνοψης<text:s/>οι<text:s/>σχετικοί<text:s/>κωδικοί<text:s/>Ε3<text:s/>εξόδων,<text:s/>ανά<text:s/>περίπτωση,<text:s/>με<text:s/>κανονικό<text:s/>πρόσημο</text:span></text:p>
      <text:p text:style-name="P84"><text:span text:style-name="T84_1">Οι<text:s/>επιχειρησιακές<text:s/>και<text:s/>τεχνικές<text:s/>προδιαγραφές<text:s/>του<text:s/>εναλλακτικού<text:s/>τρόπου<text:s/>διαβίβασης<text:s/>έχουν<text:s/>αναρτηθεί<text:s/>σε<text:s/>διαδικτυακό<text:s/>τόπο<text:s/>της<text:s/>ΑΑΔΕ<text:s/></text:span><text:span text:style-name="T84_2"><text:a xlink:type="simple" xlink:href="http://www.aade.gr/mydata"><text:span text:style-name="T84_3">(</text:span><text:span text:style-name="T84_4">www.aade.gr/mydata</text:span></text:a></text:span><text:span text:style-name="T84_5">).</text:span></text:p>
      <text:p text:style-name="P85"><text:span text:style-name="T85_1">ζ)<text:s/>Για<text:s/>το<text:s/>έτος<text:s/>2021,<text:s/>στην<text:s/>περίπτωση,<text:s/>είτε<text:s/>μη<text:s/>τήρησης<text:s/>της<text:s/>υποχρέωσης<text:s/>διαβίβασης<text:s/>των<text:s/>οριζόμενων<text:s/>δεδομένων<text:s/>από<text:s/>τους<text:s/>εκδότες,<text:s/>είτε<text:s/>διαβίβασης<text:s/>αυτών<text:s/>με<text:s/>απόκλιση,<text:s/>οι<text:s/>λήπτες<text:s/>των<text:s/>αντικριζόμενων<text:s/>παραστατικών<text:s/>ημεδαπής,<text:s/>έχουν<text:s/>την<text:s/>υποχρέωση<text:s/>να<text:s/>τα<text:s/>διαβιβάσουν,<text:s/>είτε<text:s/>αναλυτικά,<text:s/>είτε<text:s/>συγκεντρωτικά,<text:s/>ανά<text:s/>εκδότη,<text:s/>έως<text:s/>και<text:s/>την<text:s/>2.5.2023.<text:s/>Δεν<text:s/>υπάρχει<text:s/>υποχρέωση<text:s/>διαβίβασης<text:s/>εφόσον<text:s/>η<text:s/>συνολική<text:s/>αξία<text:s/>προ<text:s/>Φ.Π.Α.,<text:s/>ανά<text:s/>περίπτωση<text:s/>(μη<text:s/>τήρησης<text:s/>υποχρέωσης<text:s/>διαβίβασης,<text:s/>απόκλισης<text:s/>διαβίβασης)<text:s/>και<text:s/>ανά<text:s/>αντισυμβαλλόμενο,<text:s/>δεν<text:s/>υπερβαίνει<text:s/>τα<text:s/>εκατό<text:s/>(100)<text:s/>ευρώ.<text:s/>Ειδικότερα<text:s/>για<text:s/>το<text:s/>φορολογικό<text:s/>έτος<text:s/>2021<text:s/>στην<text:s/>περίπτωση<text:s/>πώλησης<text:s/>εισιτηρίων<text:s/>και<text:s/>στην<text:s/>περίπτωση<text:s/>εκκαθαρίσεων,<text:s/>οι<text:s/>λήπτες<text:s/>δεν<text:s/>έχουν<text:s/>την<text:s/>υποχρέωση<text:s/>διαβίβασης<text:s/>δεδομένων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Επιπλέον<text:s/>για<text:s/>τα<text:s/>έτη<text:s/>2021<text:s/>και<text:s/>2022,<text:s/>τα<text:s/>νομικά<text:s/>πρόσωπα<text:s/>μη<text:s/>κερδοσκοπικού<text:s/>χαρακτήρα<text:s/>ιδιωτικού<text:s/>δικαίου,<text:s/>δεν<text:s/>έχουν<text:s/>την<text:s/>υποχρέωση<text:s/>να<text:s/>διαβιβάζουν<text:s/>δεδομένα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Από<text:s/>την<text:s/>1.7.2023<text:s/>έως<text:s/>και<text:s/>την<text:s/>31.12.2023,<text:s/>εφόσον<text:s/>οι<text:s/>υπόχρεες<text:s/>οντότητες<text:s/>της<text:s/>παρούσας<text:s/>δεν<text:s/>λάβουν<text:s/>τα<text:s/>έξοδα<text:s/>τους<text:s/>από<text:s/>τις<text:s/>οντότητες<text:s/>που<text:s/>αναφέρονται<text:s/>στα<text:s/>τελευταία<text:s/>εδάφια<text:s/>της<text:s/>παρ.1<text:s/>του<text:s/>άρθρου<text:s/>5,<text:s/>ως<text:s/>αντικριζόμενα<text:s/>παραστατικά<text:s/>εξόδων<text:s/>ημεδαπής<text:s/>(Τύποι<text:s/>Παραστατικών<text:s/>Α1),<text:s/>συνεχίζουν<text:s/>να<text:s/>διαβιβάζουν<text:s/>τα<text:s/>εν<text:s/>λόγω<text:s/>έξοδα<text:s/>με<text:s/>Τύπο<text:s/>Παραστατικού<text:s/>της<text:s/>κατηγορίας<text:s/>Β2,<text:s/>14.30<text:s/>-<text:s/>Παραστατικά<text:s/>Οντότητας<text:s/>ως<text:s/>Αναγράφονται<text:s/>από<text:s/>την<text:s/>ίδια<text:s/>(Δυναμικό)<text:s/>και<text:s/>δεν<text:s/>διαβιβάζουν<text:s/>παράλειψη<text:s/>διαβίβασης<text:s/>των<text:s/>εκδοτών<text:s/>της<text:s/>περίπτωσης<text:s/>αυτής.</text:span></text:p>
      <text:p text:style-name="P86"><text:span text:style-name="T86_1">Στην<text:s/>ίδια<text:s/>καταληκτική<text:s/>ημερομηνία,<text:s/>δύνανται<text:s/>να<text:s/>διαβιβάζονται<text:s/>στην<text:s/>Α.Α.Δ.Ε.<text:s/>τα<text:s/>δεδομένα<text:s/>της<text:s/>σύνοψης<text:s/>και<text:s/>οι<text:s/>χαρακτηρισμοί<text:s/>εξόδων<text:s/>τιμολόγησης,<text:s/>καθώς<text:s/>και<text:s/>οι<text:s/>χαρακτηρισμοί<text:s/>εσόδων<text:s/>αυτοτιμολόγησης,<text:s/>που<text:s/>αφορούν<text:s/>σε<text:s/>λογιστικά<text:s/>στοιχεία<text:s/>με<text:s/>ημερομηνία<text:s/>έκδοσης<text:s/>από<text:s/>την<text:s/>1.1.2021<text:s/>έως<text:s/>και<text:s/>την<text:s/>31.12.2021<text:s/>που<text:s/>έχουν<text:s/>διαβιβαστεί<text:s/>από<text:s/>τους<text:s/>εκδότες<text:s/>τους.<text:s/>Επιπλέον,<text:s/>έως<text:s/>και<text:s/>την<text:s/>31.12.2022<text:s/>δύνανται<text:s/>να<text:s/>διαβιβάζονται<text:s/>στην<text:s/>Α.Α.Δ.Ε.,<text:s/>από<text:s/>τον<text:s/>λήπτη<text:s/>των<text:s/>αγαθών<text:s/>ή<text:s/>των<text:s/>υπηρεσιών<text:s/>(ημεδαπή<text:s/>οντότητα),<text:s/>τα<text:s/>δεδομένα<text:s/>εξόδων<text:s/>των<text:s/>περ.<text:s/>α’<text:s/>έως<text:s/>και<text:s/>ε’<text:s/>της<text:s/>παρ.<text:s/>4<text:s/>του<text:s/>άρθρου<text:s/>4<text:s/>της<text:s/>παρούσας.<text:s/>Τα<text:s/>δεδομένα<text:s/>των<text:s/>υπόψη<text:s/>περιπτώσεων,<text:s/>που<text:s/>αφορούν<text:s/>σε<text:s/>συναλλαγές<text:s/>χονδρικής,<text:s/>δύνανται<text:s/>να<text:s/>διαβιβάζονται<text:s/>διακριτά<text:s/>ανά<text:s/>παραστατικό<text:s/>και<text:s/>τα<text:s/>δεδομένα<text:s/>των<text:s/>συναλλαγών<text:s/>λιανικής<text:s/>προκρίνεται<text:s/>να<text:s/>διαβιβάζονται<text:s/>συγκεντρωτικά<text:s/>ανά<text:s/>μήνα.</text:span></text:p>
      <text:p text:style-name="P87"><text:span text:style-name="T87_1">η)<text:s/>Έως<text:s/>την<text:s/>31.12.2022,<text:s/>διαβιβάζονται<text:s/>στην<text:s/>Α.Α.Δ.Ε.,<text:s/>υποχρεωτικά<text:s/>οι<text:s/>εγγραφές<text:s/>τακτοποίησης<text:s/>εσόδων<text:s/>και<text:s/>προαιρετικά<text:s/>οι<text:s/>εγγραφές<text:s/>τακτοποίησης<text:s/>εξόδων,<text:s/>των<text:s/>δεδομένων<text:s/>που<text:s/>αφορούν<text:s/>το<text:s/>φορολογικό<text:s/>έτος<text:s/>2021.<text:s/>Στην<text:s/>περίπτωση<text:s/>επιλογής<text:s/>του<text:s/>εναλλακτικού<text:s/>τρόπου<text:s/>διαβίβασης<text:s/>οι<text:s/>εγγραφές<text:s/>τακτοποίησης<text:s/>εξόδων<text:s/>διαβιβάζονται<text:s/>υποχρεωτικά.</text:span></text:p>
      <text:p text:style-name="P88"><text:span text:style-name="T88_1">θ)<text:s/>Σχετικά<text:s/>με<text:s/>τη<text:s/>διαβίβαση<text:s/>δεδομένων<text:s/>για<text:s/>το<text:s/>έτος<text:s/>2021,<text:s/>ισχύουν<text:s/>ειδικότερα<text:s/>και<text:s/>τα<text:s/>παρακάτω:<text:s/></text:span><text:span text:style-name="T88_2">-</text:span><text:span text:style-name="T88_3"><text:s/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89"><text:span text:style-name="T89_1">-<text:s/></text:span><text:span text:style-name="T89_2">Δεν<text:s/>είναι<text:s/>υποχρεωτική<text:s/>η<text:s/>διαβίβαση<text:s/>των<text:s/>μηδενικών<text:s/>παραστατικών.</text:span></text:p>
      <text:p text:style-name="P90"><text:span text:style-name="T90_1">-<text:s/></text:span><text:span text:style-name="T90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91"><text:span text:style-name="T91_1">-<text:s/></text:span><text:span text:style-name="T91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92"><text:span text:style-name="T92_1">-<text:s/></text:span><text:span text:style-name="T92_2">Τα<text:s/>νομικά<text:s/>πρόσωπα<text:s/>μη<text:s/>κερδοσκοπικού<text:s/>χαρακτήρα<text:s/>ιδιωτικού<text:s/>δικαίου,<text:s/>οι<text:s/>αστικές<text:s/>μη<text:s/>κερδοσκοπικές<text:s/>εταιρείες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/text:span></text:p>
      <text:p text:style-name="P93"><text:span text:style-name="T93_1">ι)<text:s/>Από<text:s/>την<text:s/>1.1.2022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94"><text:span text:style-name="T94_1">Εναλλακτικά<text:s/>τα<text:s/>δεδομένα<text:s/>εσόδων<text:s/>τιμολόγησης,<text:s/>εξόδων<text:s/>αυτοτιμολόγησης<text:s/>και<text:s/>τίτλων<text:s/>κτήσης<text:s/>διαβιβάζονται<text:s/>έως<text:s/>και<text:s/>την<text:s/>31.3.2023.<text:s/>Τα<text:s/>δεδομένα<text:s/>εξόδων<text:s/>τιμολόγησης,<text:s/>εσόδων<text:s/>αυτοτιμολόγησης<text:s/>και<text:s/>τα<text:s/>έξοδα<text:s/>μισθοδοσίας,<text:s/>διαβιβάζονται<text:s/>έως<text:s/>και<text:s/>την<text:s/>31.10.2023.<text:s/>Τα<text:s/>δεδομένα<text:s/>απόκλισης<text:s/>διαβίβασης<text:s/>και<text:s/>παράλειψης<text:s/>διαβίβασης<text:s/>του<text:s/>εκδότη,<text:s/>διαβάζονται<text:s/>από<text:s/>τον<text:s/>λήπτη<text:s/>έως<text:s/>την<text:s/>30.11.2023.<text:s/>Σε<text:s/>κάθε<text:s/>περίπτωση<text:s/>οι<text:s/>εγγραφές<text:s/>τακτοποίησης<text:s/>εσόδων<text:s/>και<text:s/>εξόδων<text:s/>διαβιβάζονται,<text:s/>είτε<text:s/>αναλυτικά,<text:s/>είτε<text:s/>συγκεντρωτικά<text:s/>έως<text:s/>την<text:s/>31.12.2023.</text:span></text:p>
      <text:p text:style-name="P95"><text:span text:style-name="T95_1">Σχετικά<text:s/>με<text:s/>τη<text:s/>διαβίβαση<text:s/>δεδομένων<text:s/>για<text:s/>το<text:s/>έτος<text:s/>2022,<text:s/>ισχύουν<text:s/>ειδικότερα<text:s/>και<text:s/>τα<text:s/>παρακάτω:</text:span></text:p>
      <text:p text:style-name="P96"><text:span text:style-name="T96_1">-<text:s/></text:span><text:span text:style-name="T96_2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97"><text:span text:style-name="T97_1">-<text:s/></text:span><text:span text:style-name="T97_2">Δεν<text:s/>είναι<text:s/>υποχρεωτική<text:s/>η<text:s/>διαβίβαση<text:s/>των<text:s/>μηδενικών<text:s/>παραστατικών.</text:span></text:p>
      <text:p text:style-name="P98"><text:span text:style-name="T98_1">-<text:s/></text:span><text:span text:style-name="T98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99"><text:span text:style-name="T99_1">-<text:s/></text:span><text:span text:style-name="T99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</text:span></text:p>
      <text:p text:style-name="P100"><text:span text:style-name="T100_1">-<text:s/></text:span><text:span text:style-name="T100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text:s/>Οι<text:s/>αστικές<text:s/>μη<text:s/>κερδοσκοπικές<text:s/>εταιρείες,<text:s/>από<text:s/>το<text:s/>έτος<text:s/>2022<text:s/>και<text:s/>εφεξής,<text:s/>διαβιβάζουν<text:s/>δεδομένα<text:s/>σύμφωνα<text:s/>με<text:s/>τα<text:s/>οριζόμενα<text:s/>της<text:s/>παρούσας<text:s/>απόφασης.</text:span></text:p>
      <text:p text:style-name="P101"><text:span text:style-name="T101_1">ια)<text:s/>Από<text:s/>την<text:s/>1.1.2023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02"><text:span text:style-name="T102_1">Εναλλακτικά<text:s/>τα<text:s/>δεδομένα<text:s/>εσόδων<text:s/>τιμολόγησης,<text:s/>εξόδων<text:s/>αυτοτιμολόγησης<text:s/>και<text:s/>τίτλων<text:s/>κτήσης<text:s/>διαβιβάζονται<text:s/>έως<text:s/>και<text:s/>την<text:s/>28.2.2024.<text:s/>Τα<text:s/>δεδομένα<text:s/>εξόδων<text:s/>τιμολόγησης,<text:s/>εσόδων<text:s/>αυτοτιμολόγησης<text:s/>και<text:s/>τα<text:s/>έξοδα<text:s/>μισθοδοσίας,<text:s/>διαβιβάζονται<text:s/>έως<text:s/>και<text:s/>την<text:s/>31.3.2024.<text:s/>Τα<text:s/>δεδομένα<text:s/>απόκλισης<text:s/>διαβίβασης<text:s/>και<text:s/>παράλειψης<text:s/>διαβίβασης<text:s/>του<text:s/>εκδότη,<text:s/>διαβάζονται<text:s/>από<text:s/>τον<text:s/>λήπτη<text:s/>έως<text:s/>την<text:s/>30.4.2024.<text:s/>Σε<text:s/>κάθε<text:s/>περίπτωση<text:s/>οι<text:s/>εγγραφές<text:s/>τακτοποίησης<text:s/>εσόδων<text:s/>και<text:s/>εξόδων<text:s/>διαβιβάζονται,<text:s/>είτε<text:s/>αναλυτικά,<text:s/>είτε<text:s/>συγκεντρωτικά<text:s/>έως<text:s/>την<text:s/>υποβολή<text:s/>της<text:s/>δήλωσης<text:s/>φορολογίας<text:s/>εισοδήματος<text:s/>έτους<text:s/>2023.</text:span></text:p>
      <text:p text:style-name="P103"><text:span text:style-name="T103_1">Σχετικά<text:s/>με<text:s/>τη<text:s/>διαβίβαση<text:s/>δεδομένων<text:s/>για<text:s/>το<text:s/>έτος<text:s/>2023,<text:s/>ισχύουν<text:s/>ειδικότερα<text:s/>και<text:s/>τα<text:s/>παρακάτω:</text:span></text:p>
      <text:p text:style-name="P104"><text:span text:style-name="T104_1">-<text:s/></text:span><text:span text:style-name="T104_2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05"><text:span text:style-name="T105_1">-<text:s/></text:span><text:span text:style-name="T105_2">Δεν<text:s/>είναι<text:s/>υποχρεωτική<text:s/>η<text:s/>διαβίβαση<text:s/>των<text:s/>μηδενικών<text:s/>παραστατικών.</text:span></text:p>
      <text:p text:style-name="P106"><text:span text:style-name="T106_1">-<text:s/></text:span><text:span text:style-name="T106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07"><text:span text:style-name="T107_1">-<text:s/></text:span><text:span text:style-name="T107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.</text:span></text:p>
      <text:p text:style-name="P108"><text:span text:style-name="T108_1">-<text:s/></text:span><text:span text:style-name="T108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</text:span></text:p>
      <text:p text:style-name="P109"><text:span text:style-name="T109_1"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text:s/>Στην<text:s/>περίπτωση<text:s/>λήψης<text:s/>αντικριζόμενων<text:s/>εξόδων<text:s/>ημεδαπήςκατηγορίας<text:s/>Α1,<text:s/>διαβιβάζουν<text:s/>χαρακτηρισμό<text:s/>εξόδων<text:s/>με<text:s/>2.95<text:s/>Λοιπά<text:s/>πληροφοριακά<text:s/>στοιχεία<text:s/>εξόδων.</text:span></text:p>
      <text:p text:style-name="P110"><text:span text:style-name="T110_1">ιβ)</text:span><text:span text:style-name="T110_2"><text:tab/></text:span><text:span text:style-name="T110_3">Από<text:s/>την<text:s/>1.1.2024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».</text:span></text:p>
      <text:p text:style-name="P111"><text:span text:style-name="T111_1">6.</text:span><text:span text:style-name="T111_2"><text:s/></text:span><text:span text:style-name="T111_3">Στο<text:s/>Παράρτημα<text:s/>«Τύποι<text:s/>και<text:s/>Δεδομένα<text:s/>Παραστατικών<text:s/>Πίνακας<text:s/>2.<text:s/>Στήλες<text:s/>Παραστατικών»<text:s/>προστίθενται-τροποποιούνται<text:s/>οι<text:s/>παρακάτω<text:s/>τιμές<text:s/>ανά<text:s/>περίπτωση:</text:span></text:p>
      <text:p text:style-name="P112"><text:span text:style-name="T112_1">Στήλη<text:s/>40_<text:s/>Παρατηρήσεις<text:s/>-<text:s/>Επισημάνσεις</text:span></text:p>
      <text:p text:style-name="P113"><text:span text:style-name="T113_1">-</text:span><text:span text:style-name="T113_2"><text:tab/></text:span><text:span text:style-name="T113_3">Αγορά<text:s/>αγροτικών<text:s/>αγαθών_υπηρεσιών_Άρθρο<text:s/>41<text:s/>του<text:s/>Κώδικα<text:s/>ΦΠΑ<text:s/>(τροποποίηση)</text:span></text:p>
      <text:p text:style-name="P114"><text:span text:style-name="T114_1">-</text:span><text:span text:style-name="T114_2"><text:tab/></text:span><text:span text:style-name="T114_3">Έσοδα<text:s/>Λιανικών<text:s/>ΦΗΜ<text:s/>ΑΑΔΕ_1<text:s/>(προσθήκη),<text:s/>για<text:s/>τον<text:s/>1ο<text:s/>Τρόπο<text:s/>διαβίβασης<text:s/>της<text:s/>Α.1171/2021</text:span></text:p>
      <text:p text:style-name="P115"><text:span text:style-name="T115_1">-</text:span><text:span text:style-name="T115_2"><text:tab/></text:span><text:span text:style-name="T115_3">Έσοδα<text:s/>Λιανικών<text:s/>ΦΗΜ<text:s/>ΑΑΔΕ_2<text:s/>(προσθήκη),<text:s/>για<text:s/>τον<text:s/>2ο<text:s/>Τρόπο<text:s/>διαβίβασης<text:s/>της<text:s/>Α.1171/2021</text:span></text:p>
      <text:p text:style-name="P116"><text:span text:style-name="T116_1">-</text:span><text:span text:style-name="T116_2"><text:tab/></text:span><text:span text:style-name="T116_3">Έσοδα<text:s/>Λιανικών<text:s/>ΦΗΜ<text:s/>Επιχείρησης_Απόκλιση<text:s/>(προσθήκη)</text:span></text:p>
      <text:p text:style-name="P117"><text:span text:style-name="T117_1">7.<text:s/></text:span><text:span text:style-name="T117_2">Η<text:s/>απόφαση<text:s/>αυτή<text:s/>να<text:s/>δημοσιευθεί<text:s/>στην<text:s/>Εφημερίδα<text:s/>της<text:s/>Κυβερνήσεως.</text:span></text:p>
      <text:p text:style-name="P118"><text:span text:style-name="T118_1">Ο<text:s/>ΥΦΥΠΟΥΡΓΟΣ<text:s/>ΟΙΚΟΝΟΜΙΚΩΝ</text:span></text:p>
      <text:p text:style-name="P119"><text:span text:style-name="T119_1">ΑΠΟΣΤΟΛΟΣ<text:s/>ΒΕΣΥΡΟΠΟΥΛΟΣ</text:span></text:p>
      <text:p text:style-name="P120"><text:span text:style-name="T120_1">ΠΙΝΑΚΑΣ<text:s/>ΔΙΑΝΟΜΗΣ</text:span></text:p>
      <text:p text:style-name="P121"><text:span text:style-name="T121_1">Ι.<text:s/>ΑΠΟΔΕΚΤΕΣ<text:s/>ΓΙΑ<text:s/>ΕΝΕΡΓΕΙΑ</text:span></text:p>
      <text:p text:style-name="P122"><text:span text:style-name="T122_1">1.<text:s/></text:span><text:span text:style-name="T12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23"><text:span text:style-name="T123_1">2.<text:s/></text:span><text:span text:style-name="T123_2">Αποδέκτες<text:s/>πίνακα<text:s/>Β΄<text:s/>(εκτός<text:s/>του<text:s/>αριθμού<text:s/>2<text:s/>αυτού)</text:span></text:p>
      <text:p text:style-name="P124"><text:span text:style-name="T124_1">3.<text:s/></text:span><text:span text:style-name="T124_2">Αποδέκτες<text:s/>πίνακα<text:s/>Γ΄</text:span></text:p>
      <text:p text:style-name="P125"><text:span text:style-name="T125_1">4.<text:s/></text:span><text:span text:style-name="T125_2">ΔΙ.Σ.ΤΕ.ΠΛ.<text:s/>(για<text:s/>ανάρτηση<text:s/>στην<text:s/>ιστοσελίδα<text:s/>της<text:s/>Α.Α.Δ.Ε.)</text:span></text:p>
      <text:p text:style-name="P126"><text:span text:style-name="T126_1">ΙΙ.<text:s/>ΑΠΟΔΕΚΤΕΣ<text:s/>ΓΙΑ<text:s/>ΚΟΙΝΟΠΟΙΗΣΗ</text:span></text:p>
      <text:p text:style-name="P127"><text:span text:style-name="T127_1">1.<text:s/></text:span><text:span text:style-name="T127_2">Γραφείο<text:s/>κ.<text:s/>Υπουργού<text:s/>Οικονομικών</text:span></text:p>
      <text:p text:style-name="P128"><text:span text:style-name="T128_1">2.<text:s/></text:span><text:span text:style-name="T128_2">Γραφείο<text:s/>κου<text:s/>Υφυπουργού<text:s/>Οικονομικών</text:span></text:p>
      <text:p text:style-name="P129"><text:span text:style-name="T129_1">3.<text:s/></text:span><text:span text:style-name="T129_2">Γραφείο<text:s/>κ.<text:s/>Γεν.<text:s/>Γραμματέως<text:s/>Φορολογικής<text:s/>Πολιτικής<text:s/>και<text:s/>Δημόσιας<text:s/>Περιουσίας</text:span></text:p>
      <text:p text:style-name="P130"><text:span text:style-name="T130_1">4.<text:s/></text:span><text:span text:style-name="T130_2">Προϊστάμενος<text:s/>της<text:s/>Γενικής<text:s/>Δ/νσης<text:s/>Σ.Δ.Ο.Ε.</text:span></text:p>
      <text:p text:style-name="P131"><text:span text:style-name="T131_1">5.<text:s/></text:span><text:span text:style-name="T131_2">Αποδέκτες<text:s/>πίνακα<text:s/>Ζ’,<text:s/>Η΄</text:span></text:p>
      <text:p text:style-name="P132"><text:span text:style-name="T132_1">6.<text:s/></text:span><text:span text:style-name="T132_2">Αποδέκτες<text:s/>πίνακα<text:s/>ΙΑ’<text:s/>εκτός<text:s/>από<text:s/>τα<text:s/>υποθηκοφυλάκεια,<text:s/>,<text:s/>ΙΣΤ΄</text:span></text:p>
      <text:p text:style-name="P133"><text:span text:style-name="T133_1">7.<text:s/></text:span><text:span text:style-name="T133_2">Αποδέκτες<text:s/>πίνακα<text:s/>ΙΒ’</text:span></text:p>
      <text:p text:style-name="P134"><text:span text:style-name="T134_1">8.<text:s/></text:span><text:span text:style-name="T134_2">Αποδέκτες<text:s/>πίνακα<text:s/>ΙΓ’</text:span></text:p>
      <text:p text:style-name="P135"><text:span text:style-name="T135_1">9.<text:s/></text:span><text:span text:style-name="T135_2">Αποδέκτες<text:s/>πίνακα<text:s/>ΙΣΤ’</text:span></text:p>
      <text:p text:style-name="P136"><text:span text:style-name="T136_1">10.<text:s/></text:span><text:span text:style-name="T136_2">Αποδέκτες<text:s/>πίνακα<text:s/>ΙΖ’</text:span></text:p>
      <text:p text:style-name="P137"><text:span text:style-name="T137_1">11.<text:s/></text:span><text:span text:style-name="T137_2">Αποδέκτες<text:s/>πίνακα<text:s/>ΙΗ’</text:span></text:p>
      <text:p text:style-name="P138"><text:span text:style-name="T138_1">12.<text:s/></text:span><text:span text:style-name="T138_2">Αποδέκτες<text:s/>πίνακα<text:s/>ΚΒ’</text:span></text:p>
      <text:p text:style-name="P139"><text:span text:style-name="T139_1">13.<text:s/></text:span><text:span text:style-name="T139_2">Αποδέκτες<text:s/>πίνακα<text:s/>ΚΓ’</text:span></text:p>
      <text:p text:style-name="P140"><text:span text:style-name="T140_1">14.<text:s/></text:span><text:span text:style-name="T140_2">Αυτοτελές<text:s/>Γραφείο<text:s/>Τύπου<text:s/>και<text:s/>Δημοσίων<text:s/>Σχέσεων</text:span></text:p>
      <text:p text:style-name="P141"><text:span text:style-name="T141_1">ΙΙΙ.<text:s/>ΕΣΩΤΕΡΙΚΗ<text:s/>ΔΙΑΝΟΜΗ</text:span></text:p>
      <text:p text:style-name="P142"><text:span text:style-name="T142_1">1.<text:s/></text:span><text:span text:style-name="T142_2">Γραφείο<text:s/>κ.<text:s/>Διοικητή<text:s/>Ανεξάρτητης<text:s/>Αρχής<text:s/>Δημοσίων<text:s/>Εσόδων</text:span></text:p>
      <text:p text:style-name="P143"><text:span text:style-name="T143_1">2.<text:s/></text:span><text:span text:style-name="T143_2">Προϊσταμένους<text:s/>των<text:s/>Γενικών<text:s/>Διευθύνσεων<text:s/>της<text:s/>Α.Α.Δ.Ε.</text:span></text:p>
      <text:p text:style-name="P144"><text:span text:style-name="T144_1">3.<text:s/></text:span><text:span text:style-name="T144_2">Διευθύνσεις<text:s/>της<text:s/>Γενικής<text:s/>Διεύθυνσης<text:s/>Φορολογικής<text:s/>Διοίκησης</text:span></text:p>
      <text:p text:style-name="P145"><text:span text:style-name="T145_1">4.<text:s/></text:span><text:span text:style-name="T145_2">Αυτοτελές<text:s/>Τμήμα<text:s/>Συντονισμού<text:s/>Μεταρρυθμιστικών<text:s/>Δράσεων<text:s/>και<text:s/>Επικοινωνίας</text:span></text:p>
      <text:p text:style-name="P146"><text:span text:style-name="T146_1">5.<text:s/></text:span><text:span text:style-name="T146_2">Διεύθυνση<text:s/>Νομικής<text:s/>υποστήριξης<text:s/>της<text:s/>ΑΑΔΕ</text:span></text:p>
      <text:p text:style-name="P147"><text:span text:style-name="T147_1">6.<text:s/></text:span><text:span text:style-name="T147_2">Διεύθυνση<text:s/>Διαχείρισης<text:s/>Υποδομών-<text:s/>Τμήμα<text:s/>Ε΄</text:span></text:p>
      <text:p text:style-name="P148"><text:span text:style-name="T148_1">7.<text:s/></text:span><text:span text:style-name="T148_2">Διεύθυνση<text:s/>Ανάπτυξης<text:s/>Φορολογικών<text:s/>Εφαρμογών-Τμήμα<text:s/>Γ’</text:span></text:p>
      <text:p text:style-name="P149"><text:span text:style-name="T149_1">8.<text:s/></text:span><text:span text:style-name="T149_2">Διεύθυνση<text:s/>Επιχειρησιακών<text:s/>Διαδικασιών-Τμήμα<text:s/>Β’</text:span></text:p>
      <text:p text:style-name="P150"><text:span text:style-name="T150_1">9.<text:s/></text:span><text:span text:style-name="T150_2">Δ/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