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 fo:margin-bottom="0.423cm"/>
    </style:style>
    <style:style style:name="T8_1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PreambelText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PreambelText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PreambelText">
      <style:paragraph-properties fo:margin-top="0.423cm"/>
    </style:style>
    <style:style style:name="T3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7" style:family="paragraph" style:parent-style-name="PreambelText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Heading_20_6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Heading_20_6">
      <style:paragraph-properties fo:margin-top="0.423cm" fo:margin-bottom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Heading_20_6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Heading_20_6">
      <style:paragraph-properties fo:margin-top="0.423cm" fo:margin-bottom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T47_3" style:family="text">
      <style:text-properties fo:language="el" fo:language-asian="el" fo:font-weight="bold" style:font-weight-asian="bold" style:font-weight-complex="bold"/>
    </style:style>
    <style:style style:name="T47_4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Normal">
      <style:paragraph-properties fo:margin-top="0.423cm" fo:margin-bottom="0.423cm"/>
    </style:style>
    <style:style style:name="T52_1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T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" style:family="paragraph" style:parent-style-name="Footnotes">
      <style:paragraph-properties fo:margin-top="0.423cm" fo:margin-bottom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 fo:margin-bottom="0.423cm"/>
    </style:style>
    <style:style style:name="T56_1" style:family="text">
      <style:text-properties fo:language="el" fo:language-asian="el"/>
    </style:style>
    <style:style style:name="T5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" style:family="paragraph" style:parent-style-name="Footnotes">
      <style:paragraph-properties fo:margin-top="0.423cm" fo:margin-bottom="0.423cm"/>
    </style:style>
    <style:style style:name="T57_1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T5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" style:family="paragraph" style:parent-style-name="Footnotes">
      <style:paragraph-properties fo:margin-top="0.423cm" fo:margin-bottom="0.423cm"/>
    </style:style>
    <style:style style:name="T59_1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T6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" style:family="paragraph" style:parent-style-name="Footnotes">
      <style:paragraph-properties fo:margin-top="0.423cm" fo:margin-bottom="0.423cm"/>
    </style:style>
    <style:style style:name="T61_1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T6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" style:family="paragraph" style:parent-style-name="Footnotes">
      <style:paragraph-properties fo:margin-top="0.423cm" fo:margin-bottom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T6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" style:family="paragraph" style:parent-style-name="Footnotes">
      <style:paragraph-properties fo:margin-top="0.423cm" fo:margin-bottom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 fo:margin-bottom="0.423cm"/>
    </style:style>
    <style:style style:name="T66_1" style:family="text">
      <style:text-properties fo:language="el" fo:language-asian="el"/>
    </style:style>
    <style:style style:name="T6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" style:family="paragraph" style:parent-style-name="Footnotes">
      <style:paragraph-properties fo:margin-top="0.423cm" fo:margin-bottom="0.423cm"/>
    </style:style>
    <style:style style:name="T67_1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T7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" style:family="paragraph" style:parent-style-name="Footnotes">
      <style:paragraph-properties fo:margin-top="0.423cm" fo:margin-bottom="0.423cm"/>
    </style:style>
    <style:style style:name="T71_1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T7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" style:family="paragraph" style:parent-style-name="Footnotes">
      <style:paragraph-properties fo:margin-top="0.423cm" fo:margin-bottom="0.423cm"/>
    </style:style>
    <style:style style:name="T73_1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T7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" style:family="paragraph" style:parent-style-name="Footnotes">
      <style:paragraph-properties fo:margin-top="0.423cm" fo:margin-bottom="0.423cm"/>
    </style:style>
    <style:style style:name="T75_1" style:family="text">
      <style:text-properties fo:language="el" fo:language-asian="el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T7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" style:family="paragraph" style:parent-style-name="Footnotes">
      <style:paragraph-properties fo:margin-top="0.423cm" fo:margin-bottom="0.423cm"/>
    </style:style>
    <style:style style:name="T77_1" style:family="text">
      <style:text-properties fo:language="el" fo:language-asian="el"/>
    </style:style>
    <style:style style:name="P78" style:family="paragraph" style:parent-style-name="Heading_20_6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Heading_20_6">
      <style:paragraph-properties fo:margin-top="0.423cm" fo:margin-bottom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P83" style:family="paragraph" style:parent-style-name="Normal">
      <style:paragraph-properties fo:margin-top="0.423cm" fo:margin-bottom="0.423cm"/>
    </style:style>
    <style:style style:name="T83_1" style:family="text">
      <style:text-properties fo:language="el" fo:language-asian="el"/>
    </style:style>
    <style:style style:name="T8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" style:family="paragraph" style:parent-style-name="Footnotes">
      <style:paragraph-properties fo:margin-top="0.423cm" fo:margin-bottom="0.423cm"/>
    </style:style>
    <style:style style:name="T84_1" style:family="text">
      <style:text-properties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T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" style:family="paragraph" style:parent-style-name="Footnotes">
      <style:paragraph-properties fo:margin-top="0.423cm" fo:margin-bottom="0.423cm"/>
    </style:style>
    <style:style style:name="T86_1" style:family="text">
      <style:text-properties fo:language="el" fo:language-asian="el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/>
    </style:style>
    <style:style style:name="T8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" style:family="paragraph" style:parent-style-name="Footnotes">
      <style:paragraph-properties fo:margin-top="0.423cm" fo:margin-bottom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 fo:margin-bottom="0.423cm"/>
    </style:style>
    <style:style style:name="T89_1" style:family="text">
      <style:text-properties fo:language="el" fo:language-asian="el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/>
    </style:style>
    <style:style style:name="P94" style:family="paragraph" style:parent-style-name="StructureList1">
      <style:paragraph-properties fo:margin-top="0.212cm"/>
    </style:style>
    <style:style style:name="T94_1" style:family="text">
      <style:text-properties fo:language="el" fo:language-asian="el"/>
    </style:style>
    <style:style style:name="T94_2" style:family="text">
      <style:text-properties fo:language="en" fo:language-asian="en"/>
    </style:style>
    <style:style style:name="T94_3" style:family="text">
      <style:text-properties fo:language="el" fo:language-asian="el"/>
    </style:style>
    <style:style style:name="P95" style:family="paragraph" style:parent-style-name="StructureList1">
      <style:paragraph-properties fo:margin-top="0.212cm"/>
    </style:style>
    <style:style style:name="T95_1" style:family="text">
      <style:text-properties fo:language="el" fo:language-asian="el"/>
    </style:style>
    <style:style style:name="T95_2" style:family="text">
      <style:text-properties fo:language="en" fo:language-asian="en"/>
    </style:style>
    <style:style style:name="T95_3" style:family="text">
      <style:text-properties fo:language="el" fo:language-asian="el"/>
    </style:style>
    <style:style style:name="P96" style:family="paragraph" style:parent-style-name="Normal">
      <style:paragraph-properties fo:margin-top="0.423cm" fo:margin-bottom="0.423cm"/>
    </style:style>
    <style:style style:name="T96_1" style:family="text">
      <style:text-properties fo:language="el" fo:language-asian="el"/>
    </style:style>
    <style:style style:name="P97" style:family="paragraph" style:parent-style-name="StructureList1">
      <style:paragraph-properties fo:margin-top="0.212cm"/>
    </style:style>
    <style:style style:name="T97_1" style:family="text">
      <style:text-properties fo:language="el" fo:language-asian="el"/>
    </style:style>
    <style:style style:name="T97_2" style:family="text">
      <style:text-properties fo:language="en" fo:language-asian="en"/>
    </style:style>
    <style:style style:name="T97_3" style:family="text">
      <style:text-properties fo:language="el" fo:language-asian="el"/>
    </style:style>
    <style:style style:name="P98" style:family="paragraph" style:parent-style-name="StructureList1">
      <style:paragraph-properties fo:margin-top="0.212cm"/>
    </style:style>
    <style:style style:name="T98_1" style:family="text">
      <style:text-properties fo:language="el" fo:language-asian="el"/>
    </style:style>
    <style:style style:name="T98_2" style:family="text">
      <style:text-properties fo:language="en" fo:language-asian="en"/>
    </style:style>
    <style:style style:name="T98_3" style:family="text">
      <style:text-properties fo:language="el" fo:language-asian="el"/>
    </style:style>
    <style:style style:name="T9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" style:family="paragraph" style:parent-style-name="Footnotes">
      <style:paragraph-properties fo:margin-top="0.423cm" fo:margin-bottom="0.423cm"/>
    </style:style>
    <style:style style:name="T99_1" style:family="text">
      <style:text-properties fo:language="el" fo:language-asian="el"/>
    </style:style>
    <style:style style:name="P100" style:family="paragraph" style:parent-style-name="StructureList1">
      <style:paragraph-properties fo:margin-top="0.212cm"/>
    </style:style>
    <style:style style:name="T100_1" style:family="text">
      <style:text-properties fo:language="el" fo:language-asian="el"/>
    </style:style>
    <style:style style:name="T100_2" style:family="text">
      <style:text-properties fo:language="en" fo:language-asian="en"/>
    </style:style>
    <style:style style:name="T100_3" style:family="text">
      <style:text-properties fo:language="el" fo:language-asian="el"/>
    </style:style>
    <style:style style:name="P101" style:family="paragraph" style:parent-style-name="StructureList1">
      <style:paragraph-properties fo:margin-top="0.212cm"/>
    </style:style>
    <style:style style:name="T101_1" style:family="text">
      <style:text-properties fo:language="el" fo:language-asian="el"/>
    </style:style>
    <style:style style:name="T101_2" style:family="text">
      <style:text-properties fo:language="en" fo:language-asian="en"/>
    </style:style>
    <style:style style:name="T101_3" style:family="text">
      <style:text-properties fo:language="el" fo:language-asian="el"/>
    </style:style>
    <style:style style:name="P102" style:family="paragraph" style:parent-style-name="StructureList1">
      <style:paragraph-properties fo:margin-top="0.212cm"/>
    </style:style>
    <style:style style:name="T102_1" style:family="text">
      <style:text-properties fo:language="el" fo:language-asian="el"/>
    </style:style>
    <style:style style:name="T102_2" style:family="text">
      <style:text-properties fo:language="en" fo:language-asian="en"/>
    </style:style>
    <style:style style:name="T102_3" style:family="text">
      <style:text-properties fo:language="el" fo:language-asian="el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/>
    </style:style>
    <style:style style:name="T103_2" style:family="text">
      <style:text-properties fo:language="en" fo:language-asian="en"/>
    </style:style>
    <style:style style:name="T103_3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 fo:margin-bottom="0.423cm"/>
    </style:style>
    <style:style style:name="T105_1" style:family="text">
      <style:text-properties fo:language="el" fo:language-asian="el"/>
    </style:style>
    <style:style style:name="T10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" style:family="paragraph" style:parent-style-name="Footnotes">
      <style:paragraph-properties fo:margin-top="0.423cm" fo:margin-bottom="0.423cm"/>
    </style:style>
    <style:style style:name="T106_1" style:family="text">
      <style:text-properties fo:language="el" fo:language-asian="el"/>
    </style:style>
    <style:style style:name="P107" style:family="paragraph" style:parent-style-name="StructureList1">
      <style:paragraph-properties fo:margin-top="0.212cm"/>
    </style:style>
    <style:style style:name="T107_1" style:family="text">
      <style:text-properties fo:language="el" fo:language-asian="el"/>
    </style:style>
    <style:style style:name="T107_2" style:family="text">
      <style:text-properties fo:language="en" fo:language-asian="en"/>
    </style:style>
    <style:style style:name="T107_3" style:family="text">
      <style:text-properties fo:language="el" fo:language-asian="el"/>
    </style:style>
    <style:style style:name="P108" style:family="paragraph" style:parent-style-name="StructureList1">
      <style:paragraph-properties fo:margin-top="0.212cm"/>
    </style:style>
    <style:style style:name="T108_1" style:family="text">
      <style:text-properties fo:language="el" fo:language-asian="el"/>
    </style:style>
    <style:style style:name="T108_2" style:family="text">
      <style:text-properties fo:language="en" fo:language-asian="en"/>
    </style:style>
    <style:style style:name="T108_3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Heading_20_6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Heading_20_6">
      <style:paragraph-properties fo:margin-top="0.423cm" fo:margin-bottom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 fo:margin-bottom="0.423cm"/>
    </style:style>
    <style:style style:name="T120_1" style:family="text">
      <style:text-properties fo:language="el" fo:language-asian="el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Heading_20_6">
      <style:paragraph-properties fo:margin-top="0.423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Heading_20_6">
      <style:paragraph-properties fo:margin-top="0.423cm" fo:margin-bottom="0.423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T1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" style:family="paragraph" style:parent-style-name="Footnotes">
      <style:paragraph-properties fo:margin-top="0.423cm" fo:margin-bottom="0.423cm"/>
    </style:style>
    <style:style style:name="T128_1" style:family="text">
      <style:text-properties fo:language="el" fo:language-asian="el"/>
    </style:style>
    <style:style style:name="P129" style:family="paragraph" style:parent-style-name="StructureList1">
      <style:paragraph-properties fo:margin-top="0.212cm"/>
    </style:style>
    <style:style style:name="T129_1" style:family="text">
      <style:text-properties fo:language="el" fo:language-asian="el"/>
    </style:style>
    <style:style style:name="T129_2" style:family="text">
      <style:text-properties fo:language="en" fo:language-asian="en"/>
    </style:style>
    <style:style style:name="T129_3" style:family="text">
      <style:text-properties fo:language="el" fo:language-asian="el"/>
    </style:style>
    <style:style style:name="T1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" style:family="paragraph" style:parent-style-name="Footnotes">
      <style:paragraph-properties fo:margin-top="0.423cm" fo:margin-bottom="0.423cm"/>
    </style:style>
    <style:style style:name="T130_1" style:family="text">
      <style:text-properties fo:language="el" fo:language-asian="el"/>
    </style:style>
    <style:style style:name="P131" style:family="paragraph" style:parent-style-name="StructureList1">
      <style:paragraph-properties fo:margin-top="0.212cm"/>
    </style:style>
    <style:style style:name="T131_1" style:family="text">
      <style:text-properties fo:language="el" fo:language-asian="el"/>
    </style:style>
    <style:style style:name="T131_2" style:family="text">
      <style:text-properties fo:language="en" fo:language-asian="en"/>
    </style:style>
    <style:style style:name="T131_3" style:family="text">
      <style:text-properties fo:language="el" fo:language-asian="el"/>
    </style:style>
    <style:style style:name="T13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" style:family="paragraph" style:parent-style-name="Footnotes">
      <style:paragraph-properties fo:margin-top="0.423cm" fo:margin-bottom="0.423cm"/>
    </style:style>
    <style:style style:name="T132_1" style:family="text">
      <style:text-properties fo:language="el" fo:language-asian="el"/>
    </style:style>
    <style:style style:name="P133" style:family="paragraph" style:parent-style-name="StructureList1">
      <style:paragraph-properties fo:margin-top="0.212cm"/>
    </style:style>
    <style:style style:name="T133_1" style:family="text">
      <style:text-properties fo:language="el" fo:language-asian="el"/>
    </style:style>
    <style:style style:name="T133_2" style:family="text">
      <style:text-properties fo:language="en" fo:language-asian="en"/>
    </style:style>
    <style:style style:name="T133_3" style:family="text">
      <style:text-properties fo:language="el" fo:language-asian="el"/>
    </style:style>
    <style:style style:name="T13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" style:family="paragraph" style:parent-style-name="Footnotes">
      <style:paragraph-properties fo:margin-top="0.423cm" fo:margin-bottom="0.423cm"/>
    </style:style>
    <style:style style:name="T134_1" style:family="text">
      <style:text-properties fo:language="el" fo:language-asian="el"/>
    </style:style>
    <style:style style:name="P135" style:family="paragraph" style:parent-style-name="StructureList1">
      <style:paragraph-properties fo:margin-top="0.212cm"/>
    </style:style>
    <style:style style:name="T135_1" style:family="text">
      <style:text-properties fo:language="el" fo:language-asian="el"/>
    </style:style>
    <style:style style:name="T135_2" style:family="text">
      <style:text-properties fo:language="en" fo:language-asian="en"/>
    </style:style>
    <style:style style:name="T135_3" style:family="text">
      <style:text-properties fo:language="el" fo:language-asian="el"/>
    </style:style>
    <style:style style:name="T1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" style:family="paragraph" style:parent-style-name="Footnotes">
      <style:paragraph-properties fo:margin-top="0.423cm" fo:margin-bottom="0.423cm"/>
    </style:style>
    <style:style style:name="T136_1" style:family="text">
      <style:text-properties fo:language="el" fo:language-asian="el"/>
    </style:style>
    <style:style style:name="P137" style:family="paragraph" style:parent-style-name="StructureList1">
      <style:paragraph-properties fo:margin-top="0.212cm"/>
    </style:style>
    <style:style style:name="T137_1" style:family="text">
      <style:text-properties fo:language="el" fo:language-asian="el"/>
    </style:style>
    <style:style style:name="T137_2" style:family="text">
      <style:text-properties fo:language="en" fo:language-asian="en"/>
    </style:style>
    <style:style style:name="T137_3" style:family="text">
      <style:text-properties fo:language="el" fo:language-asian="el"/>
    </style:style>
    <style:style style:name="T13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" style:family="paragraph" style:parent-style-name="Footnotes">
      <style:paragraph-properties fo:margin-top="0.423cm" fo:margin-bottom="0.423cm"/>
    </style:style>
    <style:style style:name="T138_1" style:family="text">
      <style:text-properties fo:language="el" fo:language-asian="el"/>
    </style:style>
    <style:style style:name="P139" style:family="paragraph" style:parent-style-name="StructureList1">
      <style:paragraph-properties fo:margin-top="0.212cm"/>
    </style:style>
    <style:style style:name="T139_1" style:family="text">
      <style:text-properties fo:language="el" fo:language-asian="el"/>
    </style:style>
    <style:style style:name="T139_2" style:family="text">
      <style:text-properties fo:language="en" fo:language-asian="en"/>
    </style:style>
    <style:style style:name="T139_3" style:family="text">
      <style:text-properties fo:language="el" fo:language-asian="el"/>
    </style:style>
    <style:style style:name="T13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" style:family="paragraph" style:parent-style-name="Footnotes">
      <style:paragraph-properties fo:margin-top="0.423cm" fo:margin-bottom="0.423cm"/>
    </style:style>
    <style:style style:name="T140_1" style:family="text">
      <style:text-properties fo:language="el" fo:language-asian="el"/>
    </style:style>
    <style:style style:name="P141" style:family="paragraph" style:parent-style-name="StructureList1">
      <style:paragraph-properties fo:margin-top="0.212cm"/>
    </style:style>
    <style:style style:name="T141_1" style:family="text">
      <style:text-properties fo:language="el" fo:language-asian="el"/>
    </style:style>
    <style:style style:name="T141_2" style:family="text">
      <style:text-properties fo:language="en" fo:language-asian="en"/>
    </style:style>
    <style:style style:name="T141_3" style:family="text">
      <style:text-properties fo:language="el" fo:language-asian="el"/>
    </style:style>
    <style:style style:name="T1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" style:family="paragraph" style:parent-style-name="Footnotes">
      <style:paragraph-properties fo:margin-top="0.423cm" fo:margin-bottom="0.423cm"/>
    </style:style>
    <style:style style:name="T142_1" style:family="text">
      <style:text-properties fo:language="el" fo:language-asian="el"/>
    </style:style>
    <style:style style:name="P143" style:family="paragraph" style:parent-style-name="StructureList1">
      <style:paragraph-properties fo:margin-top="0.212cm"/>
    </style:style>
    <style:style style:name="T143_1" style:family="text">
      <style:text-properties fo:language="el" fo:language-asian="el"/>
    </style:style>
    <style:style style:name="T143_2" style:family="text">
      <style:text-properties fo:language="en" fo:language-asian="en"/>
    </style:style>
    <style:style style:name="T143_3" style:family="text">
      <style:text-properties fo:language="el" fo:language-asian="el"/>
    </style:style>
    <style:style style:name="P144" style:family="paragraph" style:parent-style-name="StructureList1">
      <style:paragraph-properties fo:margin-top="0.212cm"/>
    </style:style>
    <style:style style:name="T144_1" style:family="text">
      <style:text-properties fo:language="el" fo:language-asian="el"/>
    </style:style>
    <style:style style:name="T144_2" style:family="text">
      <style:text-properties fo:language="en" fo:language-asian="en"/>
    </style:style>
    <style:style style:name="T144_3" style:family="text">
      <style:text-properties fo:language="el" fo:language-asian="el"/>
    </style:style>
    <style:style style:name="P145" style:family="paragraph" style:parent-style-name="StructureList1">
      <style:paragraph-properties fo:margin-top="0.212cm"/>
    </style:style>
    <style:style style:name="T145_1" style:family="text">
      <style:text-properties fo:language="el" fo:language-asian="el"/>
    </style:style>
    <style:style style:name="T145_2" style:family="text">
      <style:text-properties fo:language="en" fo:language-asian="en"/>
    </style:style>
    <style:style style:name="T145_3" style:family="text">
      <style:text-properties fo:language="el" fo:language-asian="el"/>
    </style:style>
    <style:style style:name="P146" style:family="paragraph" style:parent-style-name="StructureList1">
      <style:paragraph-properties fo:margin-top="0.212cm"/>
    </style:style>
    <style:style style:name="T146_1" style:family="text">
      <style:text-properties fo:language="el" fo:language-asian="el"/>
    </style:style>
    <style:style style:name="T146_2" style:family="text">
      <style:text-properties fo:language="en" fo:language-asian="en"/>
    </style:style>
    <style:style style:name="T146_3" style:family="text">
      <style:text-properties fo:language="el" fo:language-asian="el"/>
    </style:style>
    <style:style style:name="T14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" style:family="paragraph" style:parent-style-name="Footnotes">
      <style:paragraph-properties fo:margin-top="0.423cm" fo:margin-bottom="0.423cm"/>
    </style:style>
    <style:style style:name="T147_1" style:family="text">
      <style:text-properties fo:language="el" fo:language-asian="el"/>
    </style:style>
    <style:style style:name="P148" style:family="paragraph" style:parent-style-name="StructureList1">
      <style:paragraph-properties fo:margin-top="0.212cm"/>
    </style:style>
    <style:style style:name="T148_1" style:family="text">
      <style:text-properties fo:language="el" fo:language-asian="el"/>
    </style:style>
    <style:style style:name="T148_2" style:family="text">
      <style:text-properties fo:language="en" fo:language-asian="en"/>
    </style:style>
    <style:style style:name="T148_3" style:family="text">
      <style:text-properties fo:language="el" fo:language-asian="el"/>
    </style:style>
    <style:style style:name="T14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" style:family="paragraph" style:parent-style-name="Footnotes">
      <style:paragraph-properties fo:margin-top="0.423cm" fo:margin-bottom="0.423cm"/>
    </style:style>
    <style:style style:name="T149_1" style:family="text">
      <style:text-properties fo:language="el" fo:language-asian="el"/>
    </style:style>
    <style:style style:name="P150" style:family="paragraph" style:parent-style-name="MainText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/>
    </style:style>
    <style:style style:name="T1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1" style:family="paragraph" style:parent-style-name="Footnotes">
      <style:paragraph-properties fo:margin-top="0.423cm" fo:margin-bottom="0.423cm"/>
    </style:style>
    <style:style style:name="T151_1" style:family="text">
      <style:text-properties fo:language="el" fo:language-asian="el"/>
    </style:style>
    <style:style style:name="P152" style:family="paragraph" style:parent-style-name="Heading_20_6">
      <style:paragraph-properties fo:margin-top="0.423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Heading_20_6">
      <style:paragraph-properties fo:margin-top="0.423cm" fo:margin-bottom="0.423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MainText">
      <style:paragraph-properties fo:margin-top="0.212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/>
    </style:style>
    <style:style style:name="P155" style:family="paragraph" style:parent-style-name="MainText">
      <style:paragraph-properties fo:margin-top="0.212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/>
    </style:style>
    <style:style style:name="T1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" style:family="paragraph" style:parent-style-name="Footnotes">
      <style:paragraph-properties fo:margin-top="0.423cm" fo:margin-bottom="0.423cm"/>
    </style:style>
    <style:style style:name="T156_1" style:family="text">
      <style:text-properties fo:language="el" fo:language-asian="el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/>
    </style:style>
    <style:style style:name="P158" style:family="paragraph" style:parent-style-name="MainText">
      <style:paragraph-properties fo:margin-top="0.212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/>
    </style:style>
    <style:style style:name="P159" style:family="paragraph" style:parent-style-name="MainText">
      <style:paragraph-properties fo:margin-top="0.212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l" fo:language-asian="el"/>
    </style:style>
    <style:style style:name="P160" style:family="paragraph" style:parent-style-name="Heading_20_6">
      <style:paragraph-properties fo:margin-top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Heading_20_6">
      <style:paragraph-properties fo:margin-top="0.423cm" fo:margin-bottom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MainText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/>
    </style:style>
    <style:style style:name="P164" style:family="paragraph" style:parent-style-name="MainText">
      <style:paragraph-properties fo:margin-top="0.212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l" fo:language-asian="el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/>
    </style:style>
    <style:style style:name="P168" style:family="paragraph" style:parent-style-name="Heading_20_6">
      <style:paragraph-properties fo:margin-top="0.423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P169" style:family="paragraph" style:parent-style-name="Heading_20_6">
      <style:paragraph-properties fo:margin-top="0.423cm" fo:margin-bottom="0.423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P170" style:family="paragraph" style:parent-style-name="MainText">
      <style:paragraph-properties fo:margin-top="0.212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T170_2" style:family="text">
      <style:text-properties fo:language="el" fo:language-asian="el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/>
    </style:style>
    <style:style style:name="P173" style:family="paragraph" style:parent-style-name="MainText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/>
    </style:style>
    <style:style style:name="P174" style:family="paragraph" style:parent-style-name="MainText">
      <style:paragraph-properties fo:margin-top="0.212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T174_2" style:family="text">
      <style:text-properties fo:language="el" fo:language-asian="el"/>
    </style:style>
    <style:style style:name="P175" style:family="paragraph" style:parent-style-name="MainText">
      <style:paragraph-properties fo:margin-top="0.212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T175_2" style:family="text">
      <style:text-properties fo:language="el" fo:language-asian="el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/>
    </style:style>
    <style:style style:name="P177" style:family="paragraph" style:parent-style-name="MainText">
      <style:paragraph-properties fo:margin-top="0.212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T177_2" style:family="text">
      <style:text-properties fo:language="el" fo:language-asian="el"/>
    </style:style>
    <style:style style:name="P178" style:family="paragraph" style:parent-style-name="MainText">
      <style:paragraph-properties fo:margin-top="0.212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T178_2" style:family="text">
      <style:text-properties fo:language="el" fo:language-asian="el"/>
    </style:style>
    <style:style style:name="P179" style:family="paragraph" style:parent-style-name="Heading_20_6">
      <style:paragraph-properties fo:margin-top="0.423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P180" style:family="paragraph" style:parent-style-name="Heading_20_6">
      <style:paragraph-properties fo:margin-top="0.423cm" fo:margin-bottom="0.423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P181" style:family="paragraph" style:parent-style-name="MainText">
      <style:paragraph-properties fo:margin-top="0.212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T181_2" style:family="text">
      <style:text-properties fo:language="el" fo:language-asian="el"/>
    </style:style>
    <style:style style:name="P182" style:family="paragraph" style:parent-style-name="StructureList1">
      <style:paragraph-properties fo:margin-top="0.212cm"/>
    </style:style>
    <style:style style:name="T182_1" style:family="text">
      <style:text-properties fo:language="el" fo:language-asian="el"/>
    </style:style>
    <style:style style:name="T182_2" style:family="text">
      <style:text-properties fo:language="en" fo:language-asian="en"/>
    </style:style>
    <style:style style:name="T182_3" style:family="text">
      <style:text-properties fo:language="el" fo:language-asian="el"/>
    </style:style>
    <style:style style:name="P183" style:family="paragraph" style:parent-style-name="StructureList1">
      <style:paragraph-properties fo:margin-top="0.212cm"/>
    </style:style>
    <style:style style:name="T183_1" style:family="text">
      <style:text-properties fo:language="el" fo:language-asian="el"/>
    </style:style>
    <style:style style:name="T183_2" style:family="text">
      <style:text-properties fo:language="en" fo:language-asian="en"/>
    </style:style>
    <style:style style:name="T183_3" style:family="text">
      <style:text-properties fo:language="el" fo:language-asian="el"/>
    </style:style>
    <style:style style:name="P184" style:family="paragraph" style:parent-style-name="StructureList1">
      <style:paragraph-properties fo:margin-top="0.212cm"/>
    </style:style>
    <style:style style:name="T184_1" style:family="text">
      <style:text-properties fo:language="el" fo:language-asian="el"/>
    </style:style>
    <style:style style:name="T184_2" style:family="text">
      <style:text-properties fo:language="en" fo:language-asian="en"/>
    </style:style>
    <style:style style:name="T184_3" style:family="text">
      <style:text-properties fo:language="el" fo:language-asian="el"/>
    </style:style>
    <style:style style:name="T18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5" style:family="paragraph" style:parent-style-name="Footnotes">
      <style:paragraph-properties fo:margin-top="0.423cm" fo:margin-bottom="0.423cm"/>
    </style:style>
    <style:style style:name="T185_1" style:family="text">
      <style:text-properties fo:language="el" fo:language-asian="el"/>
    </style:style>
    <style:style style:name="P186" style:family="paragraph" style:parent-style-name="MainText">
      <style:paragraph-properties fo:margin-top="0.212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l" fo:language-asian="el"/>
    </style:style>
    <style:style style:name="P187" style:family="paragraph" style:parent-style-name="MainText">
      <style:paragraph-properties fo:margin-top="0.212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l" fo:language-asian="el"/>
    </style:style>
    <style:style style:name="P188" style:family="paragraph" style:parent-style-name="Heading_20_6">
      <style:paragraph-properties fo:margin-top="0.423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P189" style:family="paragraph" style:parent-style-name="Heading_20_6">
      <style:paragraph-properties fo:margin-top="0.423cm" fo:margin-bottom="0.423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P190" style:family="paragraph" style:parent-style-name="MainText">
      <style:paragraph-properties fo:margin-top="0.212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fo:language="el" fo:language-asian="el"/>
    </style:style>
    <style:style style:name="P191" style:family="paragraph" style:parent-style-name="MainText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l" fo:language-asian="el"/>
    </style:style>
    <style:style style:name="P192" style:family="paragraph" style:parent-style-name="MainText">
      <style:paragraph-properties fo:margin-top="0.212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>
      <style:text-properties fo:language="el" fo:language-asian="el"/>
    </style:style>
    <style:style style:name="P193" style:family="paragraph" style:parent-style-name="Heading_20_6">
      <style:paragraph-properties fo:margin-top="0.423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P194" style:family="paragraph" style:parent-style-name="Heading_20_6">
      <style:paragraph-properties fo:margin-top="0.423cm" fo:margin-bottom="0.423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P195" style:family="paragraph" style:parent-style-name="MainText">
      <style:paragraph-properties fo:margin-top="0.212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T195_2" style:family="text">
      <style:text-properties fo:language="el" fo:language-asian="el"/>
    </style:style>
    <style:style style:name="P196" style:family="paragraph" style:parent-style-name="MainText">
      <style:paragraph-properties fo:margin-top="0.212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l" fo:language-asian="el"/>
    </style:style>
    <style:style style:name="P197" style:family="paragraph" style:parent-style-name="Heading_20_6">
      <style:paragraph-properties fo:margin-top="0.423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P198" style:family="paragraph" style:parent-style-name="Heading_20_6">
      <style:paragraph-properties fo:margin-top="0.423cm" fo:margin-bottom="0.423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P199" style:family="paragraph" style:parent-style-name="MainText">
      <style:paragraph-properties fo:margin-top="0.212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T199_2" style:family="text">
      <style:text-properties fo:language="el" fo:language-asian="el"/>
    </style:style>
    <style:style style:name="P200" style:family="paragraph" style:parent-style-name="MainText">
      <style:paragraph-properties fo:margin-top="0.212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T200_2" style:family="text">
      <style:text-properties fo:language="el" fo:language-asian="el"/>
    </style:style>
    <style:style style:name="P201" style:family="paragraph" style:parent-style-name="Heading_20_6">
      <style:paragraph-properties fo:margin-top="0.423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P202" style:family="paragraph" style:parent-style-name="Heading_20_6">
      <style:paragraph-properties fo:margin-top="0.423cm" fo:margin-bottom="0.423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P203" style:family="paragraph" style:parent-style-name="MainText">
      <style:paragraph-properties fo:margin-top="0.212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T203_2" style:family="text">
      <style:text-properties fo:language="el" fo:language-asian="el"/>
    </style:style>
    <style:style style:name="P204" style:family="paragraph" style:parent-style-name="MainText">
      <style:paragraph-properties fo:margin-top="0.212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T204_2" style:family="text">
      <style:text-properties fo:language="el" fo:language-asian="el"/>
    </style:style>
    <style:style style:name="P205" style:family="paragraph" style:parent-style-name="MainText">
      <style:paragraph-properties fo:margin-top="0.212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T205_2" style:family="text">
      <style:text-properties fo:language="el" fo:language-asian="el"/>
    </style:style>
    <style:style style:name="P206" style:family="paragraph" style:parent-style-name="MainText">
      <style:paragraph-properties fo:margin-top="0.212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T206_2" style:family="text">
      <style:text-properties fo:language="el" fo:language-asian="el"/>
    </style:style>
    <style:style style:name="P207" style:family="paragraph" style:parent-style-name="MainText">
      <style:paragraph-properties fo:margin-top="0.212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T207_2" style:family="text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Normal">
      <style:paragraph-properties fo:margin-top="0.423cm" fo:margin-bottom="0.423cm"/>
    </style:style>
    <style:style style:name="T219_1" style:family="text">
      <style:text-properties fo:language="el" fo:language-asian="el"/>
    </style:style>
  </office:automatic-styles>
  <office:body>
    <office:text>
      <text:p text:style-name="P1"><text:span text:style-name="T1_1">189/01.03.2023</text:span></text:p>
      <text:p text:style-name="P2"><text:span text:style-name="T2_1">Καθορισμός<text:s/>ειδικότερων<text:s/>θεμάτων<text:s/>σχετικών<text:s/>με<text:s/>τη<text:s/>λειτουργία<text:s/>του<text:s/>προγράμματος<text:s/>«Σπίτι<text:s/>μου»<text:s/>του<text:s/>Κεφαλαίου<text:s/>Α'<text:s/>του<text:s/>Μέρους<text:s/>Β'<text:s/>του<text:s/>ν.<text:s/>5006/2022<text:s/>(Α'<text:s/>239)</text:span></text:p>
      <text:p text:style-name="P3"><text:span text:style-name="T3_1">Αριθμ.<text:s/>189/2023</text:span></text:p>
      <text:p text:style-name="P4"><text:span text:style-name="T4_1">(ΦΕΚ<text:s/>Β'<text:s/>1180/01-03-2023)</text:span></text:p>
      <text:p text:style-name="P5"><text:span text:style-name="T5_1">ΟΙ<text:s/>ΥΠΟΥΡΓΟΙ</text:span></text:p>
      <text:p text:style-name="P6"><text:span text:style-name="T6_1">ΟΙΚΟΝΟΜΙΚΩΝ<text:s/>-<text:s/>ΑΝΑΠΤΥΞΗΣ<text:s/>ΚΑΙ<text:s/>ΕΠΕΝΔΥΣΕΩΝ<text:s/>-<text:s/>ΕΡΓΑΣΙΑΣ<text:s/>ΚΑΙ<text:s/>ΚΟΙΝΩΝΙΚΩΝ<text:s/>ΥΠΟΘΕΣΕΩΝ<text:s/>-<text:s/>ΨΗΦΙΑΚΗΣ<text:s/>ΔΙΑΚΥΒΕΡΝΗΣΗΣ</text:span></text:p>
      <text:p text:style-name="P7"><text:span text:style-name="T7_1">Έχοντας<text:s/>υπόψη:</text:span></text:p>
      <text:p text:style-name="P8"><text:span text:style-name="T8_1">1.<text:s/>Τις<text:s/>διατάξεις:</text:span></text:p>
      <text:p text:style-name="P9"><text:span text:style-name="T9_1">α)</text:span><text:span text:style-name="T9_2"><text:tab/></text:span><text:span text:style-name="T9_3">Του<text:s/>ν.<text:s/>5006/2022<text:s/>«Σπίτι<text:s/>μου<text:s/>στεγαστική<text:s/>πολιτική<text:s/>για<text:s/>τους<text:s/>νέους,<text:s/>αξιοποίηση<text:s/>της<text:s/>δημόσιας<text:s/>περιουσίας<text:s/>για<text:s/>κοινωνική<text:s/>κατοικία,<text:s/>στεγαστική<text:s/>αποκατάσταση<text:s/>πυρόπληκτων<text:s/>στην<text:s/>περιοχή<text:s/>«Μάτι»<text:s/>και<text:s/>άλλες<text:s/>διατάξεις»<text:s/>(Α'<text:s/>239)<text:s/>και<text:s/>ιδίως<text:s/>των<text:s/>άρθρων<text:s/>3,<text:s/>4<text:s/>και<text:s/>της<text:s/>παρ.<text:s/>1<text:s/>του<text:s/>άρθρου<text:s/>45.</text:span></text:p>
      <text:p text:style-name="P10"><text:span text:style-name="T10_1">β)</text:span><text:span text:style-name="T10_2"><text:tab/></text:span><text:span text:style-name="T10_3">Του<text:s/>ν.<text:s/>4921/2022<text:s/>«Δουλειές<text:s/>Ξανά:<text:s/>Αναδιοργάνωση<text:s/>Δημόσιας<text:s/>Υπηρεσίας<text:s/>Απασχόλησης<text:s/>και<text:s/>ψηφιοποίηση<text:s/>των<text:s/>υπηρεσιών<text:s/>της,<text:s/>αναβάθμιση<text:s/>δεξιοτήτων<text:s/>εργατικού<text:s/>δυναμικού<text:s/>και<text:s/>διάγνωσης<text:s/>των<text:s/>αναγκών<text:s/>εργασίας<text:s/>και<text:s/>άλλες<text:s/>διατάξεις»<text:s/>(Α'<text:s/>75).</text:span></text:p>
      <text:p text:style-name="P11"><text:span text:style-name="T11_1">γ)</text:span><text:span text:style-name="T11_2"><text:tab/></text:span><text:span text:style-name="T11_3">Του<text:s/>ν.<text:s/>3912/2011<text:s/>«Περί<text:s/>Σύστασης<text:s/>Εθνικού<text:s/>Ταμείου<text:s/>Επιχειρηματικότητας<text:s/>και<text:s/>Ανάπτυξης»<text:s/>(Α'<text:s/>17),<text:s/>όπως<text:s/>τροποποιήθηκε<text:s/>από<text:s/>τον<text:s/>ν.<text:s/>4608/2019<text:s/>«Ελληνική<text:s/>Αναπτυξιακή<text:s/>Τράπεζα<text:s/>και<text:s/>προσέλκυση<text:s/>Στρατηγικών<text:s/>Επενδύσεων<text:s/>και<text:s/>άλλες<text:s/>διατάξεις»<text:s/>(Α'<text:s/>66),<text:s/>και<text:s/>ειδικότερα<text:s/>το<text:s/>άρθρο<text:s/>4<text:s/>του<text:s/>άρθρου<text:s/>δεύτερου.</text:span></text:p>
      <text:p text:style-name="P12"><text:span text:style-name="T12_1">δ)</text:span><text:span text:style-name="T12_2"><text:tab/></text:span><text:span text:style-name="T12_3">Του<text:s/>ν.<text:s/>4270/2014<text:s/>«Αρχές<text:s/>δημοσιονομικής<text:s/>διαχείρισης<text:s/>και<text:s/>εποπτείας<text:s/>(ενσωμάτωση<text:s/>της<text:s/>Οδηγίας<text:s/>201<text:s/>1/85/ΕΕ)<text:s/>-<text:s/>δημόσιο<text:s/>λογιστικό<text:s/>και<text:s/>άλλες<text:s/>διατάξεις»<text:s/>(Α'<text:s/>143).</text:span></text:p>
      <text:p text:style-name="P13"><text:span text:style-name="T13_1">ε)</text:span><text:span text:style-name="T13_2"><text:tab/></text:span><text:span text:style-name="T13_3">Του<text:s/>ν.<text:s/>4412/2016<text:s/>«Δημόσιες<text:s/>Συμβάσεις<text:s/>Έργων,<text:s/>Προμηθειών<text:s/>και<text:s/>Υπηρεσιών<text:s/>(προσαρμογή<text:s/>στις<text:s/>Οδηγίες<text:s/>2014/24/ΕΕ<text:s/>και<text:s/>2014/25/ΕΕ)»<text:s/>(Α'<text:s/>147)<text:s/>και<text:s/>ειδικότερα<text:s/>το<text:s/>άρθρο<text:s/>12.</text:span></text:p>
      <text:p text:style-name="P14"><text:span text:style-name="T14_1">στ)</text:span><text:span text:style-name="T14_2"><text:tab/></text:span><text:span text:style-name="T14_3">Του<text:s/>ν.<text:s/>4624/2019<text:s/>«Αρχή<text:s/>Προστασίας<text:s/>Δεδομένων<text:s/>Προσωπικού<text:s/>Χαρακτήρα,<text:s/>μέτρα<text:s/>εφαρμογής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δεδομένων<text:s/>προσωπικού<text:s/>χαρακτήρα<text:s/>και<text:s/>ενσωμάτωση<text:s/>στην<text:s/>εθνική<text:s/>νομοθεσία<text:s/>της<text:s/>Οδηγίας<text:s/>(ΕΕ)<text:s/>2016/680<text:s/>του<text:s/>Ευρωπαϊκού<text:s/>Κοινοβουλίου<text:s/>και<text:s/>του<text:s/>Συμβουλίου<text:s/>της<text:s/>27ης<text:s/>Απριλίου<text:s/>2016<text:s/>και<text:s/>άλλες<text:s/>διατάξεις»<text:s/>(Α'<text:s/>137).</text:span></text:p>
      <text:p text:style-name="P15"><text:span text:style-name="T15_1">ζ)</text:span><text:span text:style-name="T15_2"><text:tab/></text:span><text:span text:style-name="T15_3">Του<text:s/>άρθρου<text:s/>90<text:s/>του<text:s/>Κώδικα<text:s/>Νομοθεσίας<text:s/>για<text:s/>την<text:s/>Κυβέρνηση<text:s/>και<text:s/>τα<text:s/>κυβερνητικά<text:s/>όργανα<text:s/>(π.δ.<text:s/>63/2005<text:s/>Α'<text:s/>98),<text:s/>το<text:s/>οποίο<text:s/>διατηρήθηκε<text:s/>σε<text:s/>ισχύ<text:s/>με<text:s/>την<text:s/>παρ.<text:s/>22<text:s/>του<text:s/>άρθρου<text:s/>119<text:s/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'<text:s/>133).</text:span></text:p>
      <text:p text:style-name="P16"><text:span text:style-name="T16_1">2.<text:s/>Το<text:s/>π.δ.<text:s/>11/2022<text:s/>«Οργανισμός<text:s/>του<text:s/>«Οργανισμού<text:s/>Απασχόλησης<text:s/>Εργατικού<text:s/>Δυναμικού»<text:s/>(Ο.Α.Ε.Δ.)»<text:s/>(Α'<text:s/>25).</text:span></text:p>
      <text:p text:style-name="P17"><text:span text:style-name="T17_1">3.<text:s/>Το<text:s/>π.δ.<text:s/>134/2017<text:s/>«Οργανισμός<text:s/>Υπουργείου<text:s/>Εργασίας,<text:s/>Κοινωνικής<text:s/>Ασφάλισης<text:s/>και<text:s/>Κοινωνικής<text:s/>Αλληλεγγύης»<text:s/>(Α'<text:s/>168).</text:span></text:p>
      <text:p text:style-name="P18"><text:span text:style-name="T18_1">4.<text:s/>Το<text:s/>π.δ.<text:s/>142/2017<text:s/>«Οργανισμός<text:s/>Υπουργείου<text:s/>Οικονομικών»<text:s/>(Α'<text:s/>181).</text:span></text:p>
      <text:p text:style-name="P19"><text:span text:style-name="T19_1">5.<text:s/>Το<text:s/>π.δ.<text:s/>40/2020<text:s/>«Οργανισμός<text:s/>του<text:s/>Υπουργείου<text:s/>Ψηφιακής<text:s/>Διακυβέρνησης»<text:s/>(Α'<text:s/>85),</text:span></text:p>
      <text:p text:style-name="P20"><text:span text:style-name="T20_1">6.<text:s/>Το<text:s/>π.δ.<text:s/>5/2022<text:s/>«Οργανισμός<text:s/>Υπουργείου<text:s/>Ανάπτυξης<text:s/>και<text:s/>Επενδύσεων»<text:s/>(Α'<text:s/>15).</text:span></text:p>
      <text:p text:style-name="P21"><text:span text:style-name="T21_1">7.<text:s/>Το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'<text:s/>119).</text:span></text:p>
      <text:p text:style-name="P22"><text:span text:style-name="T22_1">8.<text:s/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Α'<text:s/>121).</text:span></text:p>
      <text:p text:style-name="P23"><text:span text:style-name="T23_1">9.<text:s/>Το<text:s/>π.δ.<text:s/>62/2020<text:s/>«Διορισμός<text:s/>Αναπληρωτών<text:s/>Υπουργών<text:s/>και<text:s/>Υφυπουργών»<text:s/>(Α'<text:s/>155).</text:span></text:p>
      <text:p text:style-name="P24"><text:span text:style-name="T24_1">10.<text:s/>Το<text:s/>π.δ.<text:s/>2/2021<text:s/>«Διορισμός<text:s/>Υπουργών,<text:s/>Αναπληρωτών<text:s/>Υπουργών<text:s/>και<text:s/>Υφυπουργών»<text:s/>(Α'<text:s/>2).</text:span></text:p>
      <text:p text:style-name="P25"><text:span text:style-name="T25_1">11.<text:s/>Το<text:s/>π.δ.<text:s/>6/2022<text:s/>«Σύσταση<text:s/>και<text:s/>μετονομασία<text:s/>Γενικών<text:s/>Γραμματειών,<text:s/>σύσταση<text:s/>Ειδικής<text:s/>Γραμματείας,<text:s/>μεταφορά<text:s/>υπηρεσιών<text:s/>και<text:s/>αρμοδιοτήτων»<text:s/>(Α'<text:s/>17).</text:span></text:p>
      <text:p text:style-name="P26"><text:span text:style-name="T26_1">12.<text:s/>Την<text:s/>υπό<text:s/>στοιχεία<text:s/>Υ6/2019<text:s/>απόφαση<text:s/>του<text:s/>Πρωθυπουργού<text:s/>«Ανάθεση<text:s/>αρμοδιοτήτων<text:s/>στον<text:s/>Υπουργό<text:s/>Επικρατείας»<text:s/>(Β'<text:s/>2902).</text:span></text:p>
      <text:p text:style-name="P27"><text:span text:style-name="T27_1">13.<text:s/>Την<text:s/>υπό<text:s/>στοιχεία<text:s/>Υ70/2020<text:s/>απόφαση<text:s/>του<text:s/>Πρωθυπουργού<text:s/>«Ανάθεση<text:s/>αρμοδιοτήτων<text:s/>στον<text:s/>Αναπληρωτή<text:s/>Υπουργό<text:s/>Οικονομικών,<text:s/>Θεόδωρο<text:s/>Σκυλακάκη»<text:s/>(Β'<text:s/>4805).</text:span></text:p>
      <text:p text:style-name="P28"><text:span text:style-name="T28_1">14.<text:s/>Τον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και<text:s/>για<text:s/>την<text:s/>ελεύθερη<text:s/>κυκλοφορία<text:s/>των<text:s/>δεδομένων<text:s/>αυτών<text:s/>και<text:s/>την<text:s/>κατάργηση<text:s/>της<text:s/>οδηγίας<text:s/>95/46/ΕΚ<text:s/>(L<text:s/>119/1)<text:s/>(Γενικός<text:s/>Κανονισμός<text:s/>για<text:s/>την<text:s/>Προστασία<text:s/>Δεδομένων).</text:span></text:p>
      <text:p text:style-name="P29"><text:span text:style-name="T29_1">15.<text:s/>Τις<text:s/>Κατευθυντήριες<text:s/>Γραμμές<text:s/>της<text:s/>Επιτροπής<text:s/>(Ανακοίνωση<text:s/>(ΕΕ)<text:s/>υπό<text:s/>στοιχεία<text:s/>2021/C<text:s/>508/01<text:s/>της<text:s/>16ης<text:s/>Δεκεμβρίου<text:s/>2021)<text:s/>σχετικά<text:s/>με<text:s/>τις<text:s/>κρατικές<text:s/>ενισχύσεις<text:s/>για<text:s/>την<text:s/>προώθηση<text:s/>των<text:s/>επενδύσεων<text:s/>χρηματοδότησης<text:s/>επιχειρηματικού<text:s/>κινδύνου.</text:span></text:p>
      <text:p text:style-name="P30"><text:span text:style-name="T30_1">16.<text:s/>Τον<text:s/>Κανονισμό<text:s/>(ΕΕ)<text:s/>υπ'<text:s/>αρ.<text:s/>1407/2013<text:s/>της<text:s/>Επιτροπής<text:s/>της<text:s/>18ης<text:s/>Δεκεμβρίου<text:s/>2013,<text:s/>σχετικά<text:s/>με<text:s/>την<text:s/>εφαρμογή<text:s/>των<text:s/>άρθρων<text:s/>107<text:s/>και<text:s/>108<text:s/>της<text:s/>Συνθήκης<text:s/>για<text:s/>τη<text:s/>λειτουργία<text:s/>της<text:s/>Ευρωπαϊκής<text:s/>Ένωσης<text:s/>στις<text:s/>ενισχύσεις<text:s/>ήσσονος<text:s/>σημασίας.</text:span></text:p>
      <text:p text:style-name="P31"><text:span text:style-name="T31_1">17.<text:s/>Τον<text:s/>Εκτελεστικό<text:s/>κανονισμό<text:s/>(ΕΕ)<text:s/>υπ'<text:s/>αρ.<text:s/>821/2014<text:s/>της<text:s/>Επιτροπής,<text:s/>της<text:s/>28ης<text:s/>Ιουλίου<text:s/>2014,<text:s/>περί<text:s/>καθορισμού<text:s/>κανόνων<text:s/>εφαρμογής<text:s/>του<text:s/>κανονισμού<text:s/>(ΕΕ)<text:s/>υπ'<text:s/>αρ.<text:s/>1303/2013<text:s/>του<text:s/>Ευρωπαϊκού<text:s/>Κοινοβουλίου<text:s/>και<text:s/>του<text:s/>Συμβουλίου<text:s/>όσον<text:s/>αφορά<text:s/>τις<text:s/>λεπτομέρειες<text:s/>για<text:s/>τη<text:s/>μεταβίβαση<text:s/>και<text:s/>διαχείριση<text:s/>των<text:s/>συνεισφορών<text:s/>των<text:s/>προγραμμάτων,<text:s/>την<text:s/>υποβολή<text:s/>εκθέσεων<text:s/>σχετικά<text:s/>με<text:s/>τα<text:s/>μέσα<text:s/>χρηματοοικονομικής<text:s/>τεχνικής,<text:s/>τα<text:s/>τεχνικά<text:s/>χαρακτηριστικά<text:s/>των<text:s/>μέτρων<text:s/>πληροφόρησης<text:s/>και<text:s/>επικοινωνίας<text:s/>για<text:s/>τις<text:s/>πράξεις<text:s/>και<text:s/>το<text:s/>σύστημα<text:s/>καταγραφής<text:s/>και<text:s/>αποθήκευσης<text:s/>των<text:s/>δεδομένων.</text:span></text:p>
      <text:p text:style-name="P32"><text:span text:style-name="T32_1">18.<text:s/>Τον<text:s/>Κανονισμό<text:s/>(ΕΕ)<text:s/>651/2014<text:s/>της<text:s/>Επιτροπής<text:s/>για<text:s/>την<text:s/>κήρυξη<text:s/>ορισμένων<text:s/>κατηγοριών<text:s/>ενισχύσεων<text:s/>ως<text:s/>συμβατών<text:s/>με<text:s/>την<text:s/>εσωτερική<text:s/>αγορά.</text:span></text:p>
      <text:p text:style-name="P33"><text:span text:style-name="T33_1">19.<text:s/>Το<text:s/>υπ'<text:s/>αρ.<text:s/>103/24.01.2023<text:s/>έγγραφο<text:s/>της<text:s/>Δ.ΥΠ.Α.,<text:s/>με<text:s/>το<text:s/>οποίο<text:s/>μας<text:s/>διαβιβάστηκε<text:s/>η<text:s/>υπ'<text:s/>αρ.<text:s/>202/07/24.01.2023<text:s/>απόφαση<text:s/>του<text:s/>Διοικητικού<text:s/>Συμβουλίου<text:s/>της<text:s/>Δ.ΥΠ.Α.</text:span></text:p>
      <text:p text:style-name="P34"><text:span text:style-name="T34_1">20.<text:s/>Την<text:s/>υπ'<text:s/>αρ.<text:s/>18955/21.02.2023<text:s/>εισήγηση<text:s/>του<text:s/>Προϊσταμένου<text:s/>Γενικής<text:s/>Διεύθυνσης<text:s/>Οικονομικών<text:s/>Υπηρεσιών,<text:s/>σύμφωνα<text:s/>με<text:s/>την<text:s/>περ.<text:s/>ε'<text:s/>της<text:s/>παρ.<text:s/>5<text:s/>του<text:s/>άρθρου<text:s/>24<text:s/>του<text:s/>ν.<text:s/>4270/2014<text:s/>(Α'<text:s/>143).</text:span></text:p>
      <text:p text:style-name="P35"><text:span text:style-name="T35_1">21.<text:s/>Το<text:s/>γεγονός<text:s/>ότι<text:s/>από<text:s/>τις<text:s/>διατάξεις<text:s/>αυτής<text:s/>της<text:s/>απόφασης<text:s/>δεν<text:s/>προκαλείται<text:s/>δαπάνη,<text:s/>πέραν<text:s/>των<text:s/>τριακοσίων<text:s/>εβδομήντα<text:s/>πέντε<text:s/>εκατομμυρίων<text:s/>(375.000.000€)<text:s/>που<text:s/>προβλέπονται<text:s/>στην<text:s/>περ.<text:s/>ζ'<text:s/>της<text:s/>παρ.<text:s/>2<text:s/>του<text:s/>άρθρου<text:s/>4<text:s/>του<text:s/>ν.<text:s/>5006/2022<text:s/>και<text:s/>βαρύνει<text:s/>τον<text:s/>ΚΑΕ<text:s/>6213<text:s/>του<text:s/>προϋπολογισμού<text:s/>της<text:s/>Δημόσιας<text:s/>Υπηρεσίας<text:s/>Απασχόλησης<text:s/>(Δ.ΥΠ.Α.),<text:s/></text:span></text:p>
      <text:p text:style-name="P36"><text:span text:style-name="T36_1">αποφασίζουμε:</text:span></text:p>
      <text:p text:style-name="P37"><text:span text:style-name="T37_1">Τον<text:s/>καθορισμό<text:s/>των<text:s/>ειδικότερων<text:s/>θεμάτων<text:s/>σχετικών<text:s/>με<text:s/>τη<text:s/>λειτουργία<text:s/>του<text:s/>προγράμματος<text:s/>«Σπίτι<text:s/>μου»<text:s/>του<text:s/>Κεφαλαίου<text:s/>Α'<text:s/>του<text:s/>Μέρους<text:s/>Β'<text:s/>του<text:s/>ν.<text:s/>5006/2022<text:s/>(Α'239),<text:s/>σύμφωνα<text:s/>με<text:s/>τα<text:s/>οριζόμενα<text:s/>στην<text:s/>παρ.<text:s/>1<text:s/>του<text:s/>άρθρου<text:s/>45<text:s/>του<text:s/>ν.<text:s/>5006/2022,<text:s/>ως<text:s/>εξής:</text:span></text:p>
      <text:h text:style-name="P38" text:outline-level="6"><text:span text:style-name="T38_1">Άρθρο<text:s/>1</text:span></text:h>
      <text:h text:style-name="P39" text:outline-level="6"><text:span text:style-name="T39_1">Σκοπός<text:s/>-<text:s/>πεδίο<text:s/>εφαρμογής<text:s/>-συμπράττοντες<text:s/>φορείς</text:span></text:h>
      <text:p text:style-name="P40"><text:span text:style-name="T40_1">1.</text:span><text:span text:style-name="T40_2"><text:s/>Με<text:s/>την<text:s/>παρούσα<text:s/>απόφαση<text:s/>ρυθμίζονται<text:s/>τα<text:s/>ειδικότερα<text:s/>και<text:s/>λεπτομερειακά<text:s/>θέματα<text:s/>σχετικά<text:s/>με<text:s/>τη<text:s/>λειτουργία<text:s/>του<text:s/>προγράμματος<text:s/>δανείων<text:s/>«Σπίτι<text:s/>μου»<text:s/>(εφεξής<text:s/>Πρόγραμμα),<text:s/>το<text:s/>οποίο<text:s/>θεσπίζεται<text:s/>δυνάμει<text:s/>της<text:s/>παρ.<text:s/>1<text:s/>του<text:s/>άρθρου<text:s/>3<text:s/>του<text:s/>ν.<text:s/>5006/2022.</text:span></text:p>
      <text:p text:style-name="P41"><text:span text:style-name="T41_1">2.</text:span><text:span text:style-name="T41_2"><text:s/>Στο<text:s/>Πρόγραμμα<text:s/>συμπράττουν<text:s/>οι<text:s/>παρακάτω<text:s/>φορείς:<text:s/></text:span></text:p>
      <text:p text:style-name="P42"><text:span text:style-name="T42_1">α)</text:span><text:span text:style-name="T42_2"><text:tab/></text:span><text:span text:style-name="T42_3">η<text:s/>Δημόσια<text:s/>Υπηρεσία<text:s/>Απασχόλησης<text:s/>(Δ.ΥΠ.Α.),</text:span></text:p>
      <text:p text:style-name="P43"><text:span text:style-name="T43_1">β)</text:span><text:span text:style-name="T43_2"><text:tab/></text:span><text:span text:style-name="T43_3">τα<text:s/>πιστωτικά<text:s/>ιδρύματα<text:s/>που<text:s/>λειτουργούν<text:s/>νομίμως<text:s/>στην<text:s/>Ελλάδα<text:s/>και<text:s/>ανταποκρίνονται<text:s/>στην<text:s/>πρόσκληση<text:s/>της<text:s/>παρ.<text:s/>2<text:s/>του<text:s/>άρθρου<text:s/>8<text:s/>της<text:s/>παρούσας,</text:span></text:p>
      <text:p text:style-name="P44"><text:span text:style-name="T44_1">γ)</text:span><text:span text:style-name="T44_2"><text:tab/></text:span><text:span text:style-name="T44_3">η<text:s/>Ελληνική<text:s/>Αναπτυξιακή<text:s/>Τράπεζα<text:s/>Α.Ε.<text:s/>(Ε.Α.Τ.).</text:span></text:p>
      <text:h text:style-name="P45" text:outline-level="6"><text:span text:style-name="T45_1">Άρθρο<text:s/>2</text:span></text:h>
      <text:h text:style-name="P46" text:outline-level="6"><text:span text:style-name="T46_1">Διαδικασία<text:s/>υποβολής<text:s/>και<text:s/>έγκρισης<text:s/>αιτήσεων<text:s/>των<text:s/>δικαιούχων<text:s/>για<text:s/>συμμετοχή<text:s/>στο<text:s/>Πρόγραμμα</text:span></text:h>
      <text:p text:style-name="P47"><text:span text:style-name="T47_1">1.</text:span><text:span text:style-name="T47_2"><text:s/>Τα<text:s/>φυσικά<text:s/>πρόσωπα<text:s/>που<text:s/>πληρούν<text:s/>τις<text:s/>προϋποθέσεις<text:s/>της<text:s/>παρ.<text:s/>2<text:s/>του<text:s/>άρθρου<text:s/>3<text:s/>του<text:s/>ν.<text:s/>5006/2022<text:s/>και<text:s/>επιθυμούν<text:s/>να<text:s/>συμμετάσχουν<text:s/>στο<text:s/>Πρόγραμμα<text:s/></text:span><text:span text:style-name="T47_3">υποβάλουν<text:s/>αίτηση</text:span><text:span text:style-name="T47_4"><text:s/>για<text:s/>να<text:s/>κριθεί<text:s/>η<text:s/>κατ'<text:s/>αρχήν<text:s/>επιλεξιμότητά<text:s/>τους<text:s/>σε<text:s/>πιστωτικό<text:s/>ίδρυμα<text:s/>που<text:s/>συνεργάζεται<text:s/>με<text:s/>το<text:s/>Πρόγραμμα,<text:s/>ανταποκρινόμενο<text:s/>στη<text:s/>δημόσια<text:s/>πρόσκληση<text:s/>της<text:s/>παρ.<text:s/>3<text:s/>του<text:s/>άρθρου<text:s/>4<text:s/>του<text:s/>ν.<text:s/>5006/2022.<text:s/>Με<text:s/>αποφάσεις<text:s/>του<text:s/>Διοικητή<text:s/>της<text:s/>Δημόσιας<text:s/>Υπηρεσίας<text:s/>Απασχόλησης<text:s/>(Δ.ΥΠ.Α.)<text:s/>ορίζονται<text:s/>οι<text:s/>χρόνοι<text:s/>έναρξης<text:s/>και<text:s/>λήξης<text:s/>της<text:s/>διαδικασίας<text:s/>υποβολής<text:s/>αιτήσεων.</text:span></text:p>
      <text:p text:style-name="P48"><text:span text:style-name="T48_1">2.</text:span><text:span text:style-name="T48_2"><text:s/>Η<text:s/>αίτηση<text:s/>της<text:s/>παρ.<text:s/>1<text:s/>συνοδεύεται<text:s/>από<text:s/>τα<text:s/>δικαιολογητικά<text:s/>του<text:s/>άρθρου<text:s/>3<text:s/>της<text:s/>παρούσας<text:s/>και<text:s/>υπέχει<text:s/>θέση<text:s/>υπεύθυνης<text:s/>δήλωσης<text:s/>του<text:s/>άρθρου<text:s/>8<text:s/>του<text:s/>ν.<text:s/>1599/1986,<text:s/>με<text:s/>την<text:s/>οποία<text:s/>ο<text:s/>αιτών:<text:s/></text:span></text:p>
      <text:p text:style-name="P49"><text:span text:style-name="T49_1">α)</text:span><text:span text:style-name="T49_2"><text:tab/></text:span><text:span text:style-name="T49_3">δηλώνει<text:s/>ότι<text:s/>έχει<text:s/>λάβει<text:s/>γνώση<text:s/>των<text:s/>βασικών<text:s/>όρων<text:s/>του<text:s/>Προγράμματος,<text:s/></text:span></text:p>
      <text:p text:style-name="P50"><text:span text:style-name="T50_1">β)</text:span><text:span text:style-name="T50_2"><text:tab/></text:span><text:span text:style-name="T50_3">δηλώνει<text:s/>ότι<text:s/>τα<text:s/>στοιχεία<text:s/>που<text:s/>αναφέρονται<text:s/>στην<text:s/>αίτηση<text:s/>είναι<text:s/>αληθή<text:s/>και<text:s/>τα<text:s/>αντίστοιχα<text:s/>δικαιολογητικά<text:s/>γνήσια,<text:s/>και<text:s/></text:span></text:p>
      <text:p text:style-name="P51"><text:span text:style-name="T51_1">γ)</text:span><text:span text:style-name="T51_2"><text:tab/></text:span><text:span text:style-name="T51_3">εξουσιοδοτεί<text:s/>το<text:s/>Πιστωτικό<text:s/>Ίδρυμα,<text:s/>τις<text:s/>αρμόδιες<text:s/>Αρχές<text:s/>και<text:s/>Υπηρεσίες,<text:s/>τον<text:s/>Φορέα<text:s/>Υλοποίησης<text:s/>και<text:s/>την<text:s/>Ελληνική<text:s/>Αναπτυξιακή<text:s/>Τράπεζα<text:s/>Α.Ε.<text:s/>για<text:s/>την<text:s/>περαιτέρω<text:s/>επεξεργασία<text:s/>και<text:s/>επαλήθευση<text:s/>των<text:s/>προσωπικών<text:s/>δεδομένων<text:s/>προσωπικού<text:s/>χαρακτήρα,<text:s/>ακόμη<text:s/>και<text:s/>των<text:s/>ευαίσθητων,<text:s/>που<text:s/>περιέχονται<text:s/>στην<text:s/>αίτηση<text:s/>με<text:s/>σκοπό<text:s/>τη<text:s/>διαπίστωση<text:s/>της<text:s/>επιλεξιμότητάς<text:s/>του<text:s/>για<text:s/>το<text:s/>Πρόγραμμα<text:s/>και<text:s/>τη<text:s/>δανειοδότησή<text:s/>του,<text:s/>εάν<text:s/>αυτή<text:s/>τελικώς<text:s/>εγκριθεί.<text:s/></text:span></text:p>
      <text:p text:style-name="P52"><text:span text:style-name="T52_1">Η<text:s/>επεξεργασία<text:s/>αυτή<text:s/>γίνεται<text:s/>σύμφωνα<text:s/>με<text:s/>τον<text:s/>ν.<text:s/>4624/2019<text:s/>(Α'<text:s/>137),<text:s/>για<text:s/>τις<text:s/>ανάγκες<text:s/>υλοποίησης<text:s/>της<text:s/>παρούσας<text:s/>δράσης<text:s/>(ενδεικτικά:<text:s/>έλεγχοι<text:s/>και<text:s/>διασταυρώσεις<text:s/>κατά<text:s/>την<text:s/>υποβολή<text:s/>των<text:s/>αιτήσεων<text:s/>και<text:s/>την<text:s/>εκταμίευση<text:s/>των<text:s/>δανείων<text:s/>και<text:s/>την<text:s/>παρακολούθηση<text:s/>τήρησης<text:s/>των<text:s/>υποχρεώσεων<text:s/>των<text:s/>τελικών<text:s/>αποδεκτών),<text:s/>για<text:s/>το<text:s/>σκοπό<text:s/>εξαγωγής<text:s/>στατιστικών<text:s/>δεδομένων<text:s/>(δεικτών),<text:s/>καθώς<text:s/>και<text:s/>για<text:s/>το<text:s/>σκοπό<text:s/>της<text:s/>διενέργειες<text:s/>ερευνών<text:s/>και<text:s/>της<text:s/>εκπόνησης<text:s/>μελετών<text:s/>για<text:s/>την<text:s/>αξιολόγηση<text:s/>του<text:s/>Προγράμματος.</text:span></text:p>
      <text:p text:style-name="P53"><text:span text:style-name="T53_1">3.</text:span><text:span text:style-name="T53_2"><text:s/>Τα<text:s/>συνεργαζόμενα<text:s/>πιστωτικά<text:s/>ιδρύματα<text:s/>ελέγχουν<text:s/>την<text:s/>πλήρωση<text:s/>των<text:s/>προϋποθέσεων<text:s/>επιλεξιμότητας<text:s/>της<text:s/>παρ.<text:s/>2<text:s/>του<text:s/>άρθρου<text:s/>3<text:s/>του<text:s/>ν.<text:s/>5006/2022<text:s/>για<text:s/>κάθε<text:s/>αιτούντα.<text:s/>Σε<text:s/>περίπτωση<text:s/>που<text:s/>αυτές<text:s/>πληρούνται,<text:s/>αξιολογούν<text:s/>την<text:s/>πιστοληπτική<text:s/>ικανότητα<text:s/>του<text:s/>αιτούντος<text:s/>με<text:s/>βάση<text:s/>τους<text:s/>σχετικούς<text:s/>εσωτερικούς<text:s/>τους<text:s/>κανονισμούς<text:s/>και<text:s/>αποφασίζουν<text:s/>για<text:s/>την<text:s/>προέγκριση<text:s/>ή<text:s/>όχι<text:s/>δανείου<text:s/>και<text:s/>τα<text:s/>κριτήρια<text:s/>πιστοδότησης<text:s/>εντός<text:s/>εξήντα<text:s/>(60)<text:s/>ημερών<text:s/>από<text:s/>τη<text:s/>χρονική<text:s/>στιγμή<text:s/>που<text:s/>ο<text:s/>ενδιαφερόμενος<text:s/>υποβάλει<text:s/>την<text:s/>αίτηση<text:s/>της<text:s/>παρ.<text:s/>1.<text:s/>Η<text:s/>προέγκριση<text:s/>ισχύει<text:s/>για<text:s/>εξήντα<text:s/>(60)<text:s/>ημέρες<text:s/>από<text:s/>τη<text:s/>γνωστοποίησή<text:s/>της<text:s/>στον<text:s/>αιτούντα.<text:s/>Το<text:s/>πιστωτικό<text:s/>ίδρυμα<text:s/>ενημερώνει<text:s/>τη<text:s/>Δ.ΥΠ.Α.<text:s/>για<text:s/>τις<text:s/>περιπτώσεις<text:s/>προέγκρισης,<text:s/>αποστέλλοντας<text:s/>με<text:s/>κάθε<text:s/>πρόσφορο<text:s/>τρόπο<text:s/>κατάλογο<text:s/>των<text:s/>στοιχείων<text:s/>και<text:s/>των<text:s/>δικαιολογητικών,<text:s/>βάσει<text:s/>των<text:s/>οποίων<text:s/>το<text:s/>πιστωτικό<text:s/>ίδρυμα<text:s/>έκρινε<text:s/>ότι<text:s/>ο<text:s/>αιτών<text:s/>πληροί<text:s/>τις<text:s/>προϋποθέσεις<text:s/>επιλεξιμότητας<text:s/>της<text:s/>παρ.<text:s/>2<text:s/>του<text:s/>άρθρου<text:s/>3<text:s/>του<text:s/>ν.<text:s/>5006/2022.<text:s/>Τα<text:s/>στοιχεία<text:s/>και<text:s/>δικαιολογητικά<text:s/>αυτά<text:s/>παραμένουν<text:s/>διαθέσιμα<text:s/>για<text:s/>έλεγχο<text:s/>από<text:s/>τη<text:s/>Δ.ΥΠ.Α.<text:s/>καθ'<text:s/>όλη<text:s/>τη<text:s/>διάρκεια<text:s/>του<text:s/>προγράμματος<text:s/>και<text:s/>της<text:s/>δανειακής<text:s/>σύμβασης.</text:span></text:p>
      <text:p text:style-name="P54"><text:span text:style-name="T54_1">4.</text:span><text:span text:style-name="T54_2"><text:s/>Το<text:s/>πιστωτικό<text:s/>ίδρυμα<text:s/>ενημερώνει<text:s/>τον<text:s/>αιτούντα<text:s/>σχετικά<text:s/>με<text:s/>την<text:s/>οικονομική<text:s/>προέγκριση<text:s/>της<text:s/>παρ.<text:s/>3<text:s/>και<text:s/>τη<text:s/>διάρκεια<text:s/>της<text:s/>ισχύος<text:s/>της.<text:s/>Εντός<text:s/>της<text:s/>σχετικής<text:s/>προθεσμίας<text:s/>ο<text:s/>αιτών<text:s/>οφείλει<text:s/>να<text:s/>γνωστοποιήσει<text:s/>στο<text:s/>πιστωτικό<text:s/>ίδρυμα<text:s/>το<text:s/>αιτούμενο<text:s/>ποσό<text:s/>δανείου,<text:s/>το<text:s/>ακίνητο<text:s/>που<text:s/>προτίθεται<text:s/>να<text:s/>αγοράσει<text:s/>και<text:s/>την<text:s/>τιμή<text:s/>στην<text:s/>οποία<text:s/>προτίθεται<text:s/>να<text:s/>το<text:s/>αγοράσει,<text:s/>και<text:s/>να<text:s/>προσκομίσει<text:s/>τα<text:s/>έγγραφα<text:s/>που<text:s/>απαιτούνται,<text:s/>ώστε<text:s/>το<text:s/>πιστωτικό<text:s/>ίδρυμα<text:s/>να<text:s/>κάνει<text:s/>τον<text:s/>απαραίτητο<text:s/>έλεγχο.<text:s/>Εφόσον<text:s/>η<text:s/>εν<text:s/>λόγω<text:s/>προθεσμία<text:s/>παρέλθει<text:s/>άπρακτη,<text:s/>η<text:s/>οικονομική<text:s/>προέγκριση<text:s/>παύει<text:s/>να<text:s/>ισχύει.</text:span><text:span text:style-name="T54_3"><text:note text:note-class="footnote"><text:note-citation/><text:note-body><text:p text:style-name="P55"><text:span text:style-name="T55_1">Τροποποίηση<text:s/>A.<text:s/>34221/2023 30.03.2023;<text:s/>Τροποποίηση<text:s/>A.<text:s/>72189/2023 04.08.2023</text:span></text:p></text:note-body></text:note></text:span></text:p>
      <text:p text:style-name="P56"><text:span text:style-name="T56_1">Αν<text:s/>τα<text:s/>στοιχεία<text:s/>του<text:s/>δεύτερου<text:s/>εδαφίου<text:s/>προσκομισθούν<text:s/>εντός<text:s/>της<text:s/>προθεσμίας,<text:s/>το<text:s/>πιστωτικό<text:s/>ίδρυμα<text:s/>επικοινωνεί<text:s/>με<text:s/>την<text:s/>Ελληνική<text:s/>Αναπτυξιακή<text:s/>Τράπεζα<text:s/>Α.Ε.<text:s/>(Ε.Α.Τ.),<text:s/>προκειμένου<text:s/>να<text:s/>ελεγχθούν<text:s/>τα<text:s/>παρακάτω:</text:span><text:span text:style-name="T56_2"><text:note text:note-class="footnote"><text:note-citation/><text:note-body><text:p text:style-name="P57"><text:span text:style-name="T57_1">Τροποποίηση<text:s/>A.<text:s/>34221/2023 30.03.2023;<text:s/>Τροποποίηση<text:s/>A.<text:s/>72189/2023 04.08.2023</text:span></text:p></text:note-body></text:note></text:span></text:p>
      <text:p text:style-name="P58"><text:span text:style-name="T58_1">α)</text:span><text:span text:style-name="T58_2"><text:tab/></text:span><text:span text:style-name="T58_3">Εάν<text:s/>τα<text:s/>στοιχεία<text:s/>που<text:s/>έχουν<text:s/>καταχωρηθεί<text:s/>είναι<text:s/>ορθά,<text:s/>ήτοι<text:s/>σύμφωνα<text:s/>με<text:s/>τους<text:s/>όρους<text:s/>του<text:s/>Προγράμματος,</text:span><text:span text:style-name="T58_4"><text:note text:note-class="footnote"><text:note-citation/><text:note-body><text:p text:style-name="P59"><text:span text:style-name="T59_1">Τροποποίηση<text:s/>A.<text:s/>34221/2023 30.03.2023;<text:s/>Τροποποίηση<text:s/>A.<text:s/>72189/2023 04.08.2023</text:span></text:p></text:note-body></text:note></text:span></text:p>
      <text:p text:style-name="P60"><text:span text:style-name="T60_1">β)</text:span><text:span text:style-name="T60_2"><text:tab/></text:span><text:span text:style-name="T60_3">εάν<text:s/>υπάρχουν<text:s/>διαθέσιμοι<text:s/>πόροι<text:s/>στο<text:s/>Πρόγραμμα<text:s/>για<text:s/>τη<text:s/>δανειοδότηση,</text:span><text:span text:style-name="T60_4"><text:note text:note-class="footnote"><text:note-citation/><text:note-body><text:p text:style-name="P61"><text:span text:style-name="T61_1">Τροποποίηση<text:s/>A.<text:s/>34221/2023 30.03.2023;<text:s/>Τροποποίηση<text:s/>A.<text:s/>72189/2023 04.08.2023</text:span></text:p></text:note-body></text:note></text:span></text:p>
      <text:p text:style-name="P62"><text:span text:style-name="T62_1">γ)</text:span><text:span text:style-name="T62_2"><text:tab/></text:span><text:span text:style-name="T62_3">εάν<text:s/>το<text:s/>προς<text:s/>απόκτηση<text:s/>ακίνητο<text:s/>έχει<text:s/>ζητηθεί<text:s/>να<text:s/>αποκτηθεί<text:s/>και<text:s/>από<text:s/>άλλον<text:s/>αιτούντα.</text:span><text:span text:style-name="T62_4"><text:note text:note-class="footnote"><text:note-citation/><text:note-body><text:p text:style-name="P63"><text:span text:style-name="T63_1">Τροποποίηση<text:s/>A.<text:s/>34221/2023 30.03.2023;<text:s/>Τροποποίηση<text:s/>A.<text:s/>72189/2023 04.08.2023</text:span></text:p></text:note-body></text:note></text:span></text:p>
      <text:p text:style-name="P64"><text:span text:style-name="T64_1">Η<text:s/>Ε.Α.Τ.<text:s/>δεσμεύει<text:s/>το<text:s/>ποσό<text:s/>του<text:s/>αιτουμένου<text:s/>δανείου<text:s/>μέχρι<text:s/>να<text:s/>ολοκληρωθεί<text:s/>η<text:s/>διαδικασία<text:s/>τελικής<text:s/>έγκρισης<text:s/>ή<text:s/>εν<text:s/>μέρει<text:s/>έγκρισης<text:s/>ή<text:s/>απόρριψης<text:s/>του<text:s/>δανείου<text:s/>από<text:s/>το<text:s/>πιστωτικό<text:s/>ίδρυμα,<text:s/>εντάσσει<text:s/>την<text:s/>συγκεκριμένη<text:s/>αίτηση<text:s/>στο<text:s/>Πρόγραμμα<text:s/>και<text:s/>κοινοποιεί<text:s/>στο<text:s/>πιστωτικό<text:s/>ίδρυμα<text:s/>τα<text:s/>αποτελέσματα<text:s/>του<text:s/>ελέγχου.</text:span><text:span text:style-name="T64_2"><text:note text:note-class="footnote"><text:note-citation/><text:note-body><text:p text:style-name="P65"><text:span text:style-name="T65_1">Τροποποίηση<text:s/>A.<text:s/>34221/2023 30.03.2023;<text:s/>Τροποποίηση<text:s/>A.<text:s/>72189/2023 04.08.2023</text:span></text:p></text:note-body></text:note></text:span></text:p>
      <text:p text:style-name="P66"><text:span text:style-name="T66_1">Το<text:s/>πιστωτικό<text:s/>ίδρυμα<text:s/>ενημερώνει<text:s/>τον<text:s/>αιτούντα<text:s/>αν<text:s/>το<text:s/>ακίνητο<text:s/>που<text:s/>ζητεί<text:s/>να<text:s/>αποκτήσει<text:s/>περιλαμβάνεται<text:s/>σε<text:s/>προγενέστερη<text:s/>αίτηση,<text:s/>ώστε<text:s/>να<text:s/>προβεί<text:s/>ή<text:s/>όχι<text:s/>στην<text:s/>εντολή<text:s/>διενέργειας<text:s/>νομικού<text:s/>και<text:s/>τεχνικού<text:s/>ελέγχου<text:s/>του<text:s/>συγκεκριμένου<text:s/>ακινήτου,<text:s/>σύμφωνα<text:s/>με<text:s/>τα<text:s/>προβλεπόμενα<text:s/>στο<text:s/>άρθρο<text:s/>5<text:s/>της<text:s/>παρούσας,<text:s/>ο<text:s/>οποίος<text:s/>και<text:s/>ολοκληρώνεται<text:s/>εντός<text:s/>προθεσμίας<text:s/>εξήντα<text:s/>(60)<text:s/>ημερών<text:s/>από<text:s/>την<text:s/>ένταξη<text:s/>στο<text:s/>Πρόγραμμα.<text:s/>Εφόσον<text:s/>ο<text:s/>αιτών<text:s/>επιθυμεί,<text:s/>για<text:s/>οποιονδήποτε<text:s/>λόγο,<text:s/>να<text:s/>συνεχίσει<text:s/>με<text:s/>έτερο<text:s/>ακίνητο,<text:s/>μπορεί<text:s/>να<text:s/>το<text:s/>πράξει<text:s/>υπό<text:s/>την<text:s/>προϋπόθεση<text:s/>ότι<text:s/>η<text:s/>ως<text:s/>άνω<text:s/>περιγραφόμενη<text:s/>διαδικασία,<text:s/>συμπεριλαμβανομένης<text:s/>της<text:s/>ολοκλήρωσης<text:s/>του<text:s/>νομικού<text:s/>και<text:s/>τεχνικού<text:s/>ελέγχου<text:s/>του<text:s/>ακινήτου<text:s/>από<text:s/>το<text:s/>πιστωτικό<text:s/>ίδρυμα,<text:s/>δεν<text:s/>υπερβαίνει<text:s/>τις<text:s/>εκατόν<text:s/>είκοσι<text:s/>(120)<text:s/>ημέρες<text:s/>από<text:s/>την<text:s/>ένταξη<text:s/>της<text:s/>αίτησης<text:s/>στο<text:s/>Πρόγραμμα.</text:span><text:span text:style-name="T66_2"><text:note text:note-class="footnote"><text:note-citation/><text:note-body><text:p text:style-name="P67"><text:span text:style-name="T67_1">Τροποποίηση<text:s/>A.<text:s/>34221/2023 30.03.2023;<text:s/>Τροποποίηση<text:s/>A.<text:s/>72189/2023 04.08.2023</text:span></text:p></text:note-body></text:note></text:span></text:p>
      <text:p text:style-name="P68"><text:span text:style-name="T68_1">5.</text:span><text:span text:style-name="T68_2"><text:s/>Το<text:s/>πιστωτικό<text:s/>ίδρυμα<text:s/>διενεργεί<text:s/>νομικό<text:s/>και<text:s/>τεχνικό<text:s/>έλεγχο<text:s/>επί<text:s/>του<text:s/>ακινήτου.<text:s/>Εάν<text:s/>πληρούνται<text:s/>οι<text:s/>προϋποθέσεις<text:s/>γνωστοποιεί<text:s/>προς<text:s/>την<text:s/>Ε.Α.Τ.<text:s/>το<text:s/>αποτέλεσμα<text:s/>του<text:s/>νομικού<text:s/>και<text:s/>τεχνικού<text:s/>ελέγχου<text:s/>και,<text:s/>αν<text:s/>από<text:s/>τον<text:s/>έλεγχο<text:s/>προκύπτει<text:s/>ότι<text:s/>πληρούνται<text:s/>οι<text:s/>προϋποθέσεις<text:s/>ως<text:s/>προς<text:s/>το<text:s/>ακίνητο<text:s/>για<text:s/>τη<text:s/>λήψη<text:s/>δανείου,<text:s/>υποβάλλει<text:s/>στην<text:s/>Ε.Α.Τ.<text:s/>τη<text:s/>σχετική<text:s/>δανειακή<text:s/>σύμβαση.<text:s/>Η<text:s/>Ε.Α.Τ.<text:s/>ελέγχει<text:s/>τα<text:s/>ότι<text:s/>υποβληθέντα<text:s/>στοιχεία<text:s/>είναι<text:s/>σύμφωνα<text:s/>με<text:s/>τους<text:s/>όρους<text:s/>του<text:s/>Προγράμματος<text:s/>και<text:s/>υπαγάγει<text:s/>τη<text:s/>δανειακή<text:s/>σύμβαση<text:s/>στο<text:s/>Πρόγραμμα,<text:s/>εκτός<text:s/>εάν<text:s/>συντρέχει<text:s/>μία<text:s/>από<text:s/>τις<text:s/>παρακάτω<text:s/>περιπτώσεις:</text:span></text:p>
      <text:p text:style-name="P69"><text:span text:style-name="T69_1">α)</text:span><text:span text:style-name="T69_2"><text:tab/></text:span><text:span text:style-name="T69_3">Ο<text:s/>υποψήφιος<text:s/>δανειολήπτης<text:s/>έχει<text:s/>καταρτίσει<text:s/>σύμβαση<text:s/>δανείου,<text:s/>στο<text:s/>πλαίσιο<text:s/>του<text:s/>Προγράμματος,<text:s/>με<text:s/>άλλο<text:s/>πιστωτικό<text:s/>ίδρυμα,<text:s/>ή</text:span></text:p>
      <text:p text:style-name="P70"><text:span text:style-name="T70_1">β)</text:span><text:span text:style-name="T70_2"><text:tab/></text:span><text:span text:style-name="T70_3">το<text:s/>ποσό<text:s/>που<text:s/>αναγράφεται<text:s/>στη<text:s/>σύμβαση<text:s/>υπερβαίνει<text:s/>το<text:s/>ποσό<text:s/>που<text:s/>είχε<text:s/>δεσμευθεί<text:s/>ή<text:s/>το<text:s/>ενενήντα<text:s/>τοις<text:s/>εκατό<text:s/>(90%)<text:s/>του<text:s/>συμβολαίου<text:s/>αγοράς<text:s/>ή</text:span><text:span text:style-name="T70_4"><text:note text:note-class="footnote"><text:note-citation/><text:note-body><text:p text:style-name="P71"><text:span text:style-name="T71_1">Τροποποίηση<text:s/>A.<text:s/>34221/2023 30.03.2023;<text:s/>Τροποποίηση<text:s/>A.<text:s/>72189/2023 04.08.2023</text:span></text:p></text:note-body></text:note></text:span></text:p>
      <text:p text:style-name="P72"><text:span text:style-name="T72_1">γ)</text:span><text:span text:style-name="T72_2"><text:tab/></text:span><text:span text:style-name="T72_3">τα<text:s/>καταχωρημένα<text:s/>στοιχεία<text:s/>είναι<text:s/>λανθασμένα,<text:s/>ήτοι<text:s/>σε<text:s/>αναντιστοιχία<text:s/>με<text:s/>τους<text:s/>όρους<text:s/>του<text:s/>Προγράμματος.</text:span><text:span text:style-name="T72_4"><text:note text:note-class="footnote"><text:note-citation/><text:note-body><text:p text:style-name="P73"><text:span text:style-name="T73_1">Τροποποίηση<text:s/>A.<text:s/>34221/2023 30.03.2023</text:span></text:p></text:note-body></text:note></text:span></text:p>
      <text:p text:style-name="P74"><text:span text:style-name="T74_1">6.</text:span><text:span text:style-name="T74_2"><text:s/>Η<text:s/>υπογραφή<text:s/>σύμβασης<text:s/>δανείου<text:s/>με<text:s/>τον<text:s/>τελικό<text:s/>αποδέκτη,<text:s/>η<text:s/>εγγραφή<text:s/>υποθήκης<text:s/>ή<text:s/>προσημείωσης<text:s/>υποθήκης<text:s/>επί<text:s/>του<text:s/>ακινήτου<text:s/>που<text:s/>θα<text:s/>διασφαλίζει<text:s/>το<text:s/>δάνειο<text:s/>και<text:s/>η<text:s/>εκταμίευση<text:s/>του<text:s/>συνολικού<text:s/>ποσού<text:s/>της<text:s/>ως<text:s/>άνω<text:s/>σύμβασης<text:s/>πραγματοποιείται<text:s/>εντός<text:s/>προθεσμίας<text:s/>έξι<text:s/>(6)<text:s/>μηνών<text:s/>από<text:s/>την<text:s/>έγκριση<text:s/>της<text:s/>Ε.Α.Τ..<text:s/>Η<text:s/>παραπάνω<text:s/>προθεσμία<text:s/>παρατείνεται<text:s/>κατά<text:s/>δύο<text:s/>(2)<text:s/>μήνες,<text:s/>εάν<text:s/>η<text:s/>σχετική<text:s/>αίτηση<text:s/>για<text:s/>εγγραφή<text:s/>υποθήκης<text:s/>ή<text:s/>προσημείωσης<text:s/>έχει<text:s/>υποβληθεί<text:s/>εντός<text:s/>της<text:s/>προθεσμίας<text:s/>των<text:s/>έξι<text:s/>(6)<text:s/>μηνών.<text:s/>Η<text:s/>εκταμίευση<text:s/>πραγματοποιείται<text:s/>σύμφωνα<text:s/>με<text:s/>την<text:s/>πολιτική<text:s/>και<text:s/>τις<text:s/>διαδικασίες<text:s/>που<text:s/>εφαρμόζει<text:s/>το<text:s/>κάθε<text:s/>πιστωτικό<text:s/>ίδρυμα.</text:span><text:span text:style-name="T74_3"><text:note text:note-class="footnote"><text:note-citation/><text:note-body><text:p text:style-name="P75"><text:span text:style-name="T75_1">Τροποποίηση<text:s/>A.<text:s/>72189/2023 04.08.2023</text:span></text:p></text:note-body></text:note></text:span></text:p>
      <text:p text:style-name="P76"><text:span text:style-name="T76_1">7.</text:span><text:span text:style-name="T76_2"><text:s/>Εάν<text:s/>οι<text:s/>παραπάνω<text:s/>προθεσμίες<text:s/>δεν<text:s/>τηρηθούν,<text:s/>η<text:s/>αίτηση<text:s/>απορρίπτεται.<text:s/>Ο<text:s/>περιορισμός<text:s/>του<text:s/>προηγούμενου<text:s/>εδαφίου<text:s/>δεν<text:s/>ισχύει<text:s/>σε<text:s/>περίπτωση<text:s/>που<text:s/>οι<text:s/>προθεσμίες<text:s/>δεν<text:s/>έχουν<text:s/>τηρηθεί<text:s/>χωρίς<text:s/>υπαιτιότητα<text:s/>του<text:s/>αιτούντος.<text:s/>Η<text:s/>ύπαρξη<text:s/>ή<text:s/>μη<text:s/>υπαιτιότητας<text:s/>του<text:s/>αιτούντος<text:s/>και<text:s/>το<text:s/>χρονικό<text:s/>διάστημα<text:s/>κατά<text:s/>το<text:s/>οποίο<text:s/>επιτρέπεται<text:s/>η<text:s/>παράταση<text:s/>των<text:s/>ταχθεισών<text:s/>προθεσμιών,<text:s/>εξετάζεται<text:s/>αρμοδίως<text:s/>από<text:s/>τα<text:s/>όργανα<text:s/>που<text:s/>ορίζονται<text:s/>προς<text:s/>τούτο<text:s/>στη<text:s/>Συμφωνία<text:s/>Χρηματοδότησης<text:s/>που<text:s/>συνάπτει<text:s/>η<text:s/>Δ.ΥΠ.Α.<text:s/>με<text:s/>την<text:s/>Ε.Α.Τ.,<text:s/>δυνάμει<text:s/>του<text:s/>άρθρου<text:s/>12.</text:span><text:span text:style-name="T76_3"><text:note text:note-class="footnote"><text:note-citation/><text:note-body><text:p text:style-name="P77"><text:span text:style-name="T77_1">Τροποποίηση<text:s/>A.<text:s/>72189/2023 04.08.2023</text:span></text:p></text:note-body></text:note></text:span></text:p>
      <text:h text:style-name="P78" text:outline-level="6"><text:span text:style-name="T78_1">Άρθρο<text:s/>3</text:span></text:h>
      <text:h text:style-name="P79" text:outline-level="6"><text:span text:style-name="T79_1">Απαιτούμενα<text:s/>δικαιολογητικά<text:s/>και<text:s/>επαλήθευση<text:s/>αυτών</text:span></text:h>
      <text:p text:style-name="P80"><text:span text:style-name="T80_1">1.</text:span><text:span text:style-name="T80_2"><text:s/>Οι<text:s/>προϋποθέσεις<text:s/>του<text:s/>άρθρου<text:s/>3<text:s/>του<text:s/>ν.<text:s/>5006/2022<text:s/>αποδεικνύονται<text:s/>ως<text:s/>εξής:</text:span></text:p>
      <text:p text:style-name="P81"><text:span text:style-name="T81_1">α)</text:span><text:span text:style-name="T81_2"><text:tab/></text:span><text:span text:style-name="T81_3">Η<text:s/>ηλικία<text:s/>του<text:s/>αιτούντος<text:s/>αποδεικνύεται<text:s/>με<text:s/>πιστοποιητικό<text:s/>γέννησης<text:s/>ή<text:s/>αντίγραφο<text:s/>αστυνομικής<text:s/>ταυτότητας.</text:span></text:p>
      <text:p text:style-name="P82"><text:span text:style-name="T82_1">β)</text:span><text:span text:style-name="T82_2"><text:tab/></text:span><text:span text:style-name="T82_3">Η<text:s/>οικογενειακή<text:s/>κατάσταση<text:s/>αποδεικνύεται<text:s/>με<text:s/>πιστοποιητικό<text:s/>οικογενειακής<text:s/>κατάστασης<text:s/>που<text:s/>έχει<text:s/>εκδοθεί<text:s/>όχι<text:s/>νωρίτερα<text:s/>από<text:s/>ένα<text:s/>(1)<text:s/>μήνα<text:s/>πριν<text:s/>την<text:s/>υποβολή<text:s/>της<text:s/>αίτησης<text:s/>για<text:s/>χορήγηση<text:s/>δανείου.<text:s/>Σε<text:s/>περίπτωση<text:s/>που<text:s/>αποκτηθεί<text:s/>τέκνο<text:s/>μετά<text:s/>την<text:s/>υποβολή<text:s/>της<text:s/>αίτησης<text:s/>ή<text:s/>την<text:s/>υπογραφή<text:s/>της<text:s/>δανειακής<text:s/>σύμβασης<text:s/>προσκομίζεται<text:s/>επικαιροποιημένο<text:s/>πιστοποιητικό<text:s/>οικογενειακής<text:s/>κατάστασης.<text:s/>Συμπληρωματικά<text:s/>προς<text:s/>το<text:s/>πιστοποιητικό<text:s/>οικογενειακής<text:s/>κατάστασης<text:s/>μπορούν<text:s/>να<text:s/>προσκομισθούν<text:s/>και<text:s/>έγγραφα<text:s/>που<text:s/>αποδεικνύουν<text:s/>την<text:s/>οικογενειακή<text:s/>κατάσταση,<text:s/>όπως<text:s/>συμβολαιογραφική<text:s/>πράξη<text:s/>λύσης<text:s/>γάμου<text:s/>ή<text:s/>συμφώνου<text:s/>συμβίωσης<text:s/>ή<text:s/>αμετάκλητη<text:s/>δικαστική<text:s/>απόφαση<text:s/>περί<text:s/>λύσης<text:s/>γάμου<text:s/>συνοδευόμενη<text:s/>από<text:s/>το<text:s/>πιστοποιητικό<text:s/>περί<text:s/>κατάθεσης<text:s/>ή<text:s/>μη<text:s/>ενδίκων<text:s/>μέσων,<text:s/>ληξιαρχική<text:s/>πράξη<text:s/>θανάτου<text:s/>του<text:s/>συζύγου<text:s/>ή<text:s/>μέρους<text:s/>συμφώνου<text:s/>συμβίωσης<text:s/>ή<text:s/>σε<text:s/>περίπτωση<text:s/>κηρύξεως<text:s/>αφάνειας<text:s/>κατά<text:s/>νόμον,<text:s/>το<text:s/>αντίγραφο<text:s/>δικαστικής<text:s/>απόφασης,<text:s/>συνοδευόμενη<text:s/>από<text:s/>το<text:s/>πιστοποιητικό<text:s/>περί<text:s/>κατάθεσης<text:s/>ή<text:s/>μη<text:s/>ενδίκων<text:s/>μέσων,<text:s/>αντίστοιχα.</text:span></text:p>
      <text:p text:style-name="P83"><text:span text:style-name="T83_1">Οι<text:s/>διαζευγμένοι<text:s/>σύζυγοι<text:s/>ή<text:s/>τα<text:s/>μέρη<text:s/>συμφώνου<text:s/>συμβίωσης<text:s/>που<text:s/>έχει<text:s/>λυθεί<text:s/>ή<text:s/>ακυρωθεί,<text:s/>οι<text:s/>οποίοι<text:s/>δεν<text:s/>έχουν<text:s/>τέκνο<text:s/>ή<text:s/>τέκνα,<text:s/>εντάσσονται<text:s/>στην<text:s/>ίδια<text:s/>εισοδηματική<text:s/>κατηγορία<text:s/>με<text:s/>τους<text:s/>άγαμους.<text:s/>Αντίστοιχα,<text:s/>οι<text:s/>διαζευγμένοι<text:s/>σύζυγοι<text:s/>ή<text:s/>τα<text:s/>μέρη<text:s/>συμφώνου<text:s/>συμβίωσης<text:s/>που<text:s/>έχει<text:s/>λυθεί<text:s/>ή<text:s/>ακυρωθεί,<text:s/>οι<text:s/>οποίοι<text:s/>έχουν<text:s/>ένα<text:s/>ή<text:s/>περισσότερα<text:s/>ανήλικα<text:s/>τέκνα,<text:s/>εντάσσονται<text:s/>στην<text:s/>ίδια<text:s/>εισοδηματική<text:s/>κατηγορία<text:s/>με<text:s/>τους<text:s/>μονογονείς,<text:s/>εφόσον<text:s/>έχουν<text:s/>την<text:s/>επιμέλεια<text:s/>του<text:s/>τέκνου<text:s/>ή<text:s/>των<text:s/>τέκνων<text:s/>τους,<text:s/>γεγονός<text:s/>που<text:s/>αποδεικνύεται<text:s/>με<text:s/>την<text:s/>προσκόμιση<text:s/>αντιγράφου<text:s/>δικαστικής<text:s/>απόφασης<text:s/>συνοδευόμενης<text:s/>από<text:s/>πιστοποιητικό<text:s/>περί<text:s/>κατάθεσης<text:s/>ή<text:s/>μη<text:s/>ενδίκων<text:s/>μέσων,<text:s/>ή<text:s/>αντίγραφο<text:s/>πρακτικού<text:s/>κοινής<text:s/>συμφωνίας<text:s/>των<text:s/>γονέων,<text:s/>θεωρημένο<text:s/>από<text:s/>το<text:s/>αρμόδιο<text:s/>δικαστήριο,<text:s/>από<text:s/>τα<text:s/>οποία<text:s/>προκύπτει<text:s/>η<text:s/>ανάθεση<text:s/>της<text:s/>επιμέλειας<text:s/>σε<text:s/>έναν<text:s/>εκ<text:s/>των<text:s/>δυο<text:s/>γονέων.<text:s/>Σε<text:s/>περίπτωση<text:s/>που<text:s/>η<text:s/>επιμέλεια<text:s/>των<text:s/>ανήλικων<text:s/>τέκνων<text:s/>έχει<text:s/>ανατεθεί<text:s/>από<text:s/>κοινού<text:s/>στους<text:s/>γονείς<text:s/>του<text:s/>προηγούμενου<text:s/>εδαφίου,<text:s/>όπως<text:s/>αυτό<text:s/>αποδεικνύεται<text:s/>από<text:s/>τα<text:s/>ανωτέρω<text:s/>δικαιολογητικά,<text:s/>εντάσσονται<text:s/>και<text:s/>οι<text:s/>δυο<text:s/>στην<text:s/>ίδια<text:s/>εισοδηματική<text:s/>κατηγορία<text:s/>με<text:s/>τους<text:s/>μονογονείς.<text:s/>Ειδικά<text:s/>ως<text:s/>προς<text:s/>τους<text:s/>διαζευγμένους<text:s/>συζύγους<text:s/>ή<text:s/>μέρη<text:s/>συμφώνου<text:s/>συμβίωσης<text:s/>που<text:s/>έχει<text:s/>λυθεί<text:s/>ή<text:s/>ακυρωθεί,<text:s/>με<text:s/>την<text:s/>ιδιότητα<text:s/>των<text:s/>γονέων<text:s/>τρίτεκνης<text:s/>ή<text:s/>πολύτεκνης<text:s/>οικογένειας,<text:s/>έχουν<text:s/>μεν<text:s/>αμφότεροι<text:s/>τη<text:s/>δυνατότητα<text:s/>να<text:s/>κριθούν<text:s/>επιλέξιμοι<text:s/>για<text:s/>το<text:s/>Πρόγραμμα,<text:s/>για<text:s/>την<text:s/>δυνατότητα<text:s/>δε<text:s/>να<text:s/>καταστούν<text:s/>δικαιούχοι<text:s/>της<text:s/>επιδότησης<text:s/>επιτοκίου<text:s/>της<text:s/>περ.<text:s/>η'<text:s/>της<text:s/>παρ.<text:s/>2<text:s/>του<text:s/>άρθρου<text:s/>4<text:s/>του<text:s/>ν.<text:s/>5006/2022,<text:s/>ισχύουν<text:s/>τα<text:s/>εξής:</text:span><text:span text:style-name="T83_2"><text:note text:note-class="footnote"><text:note-citation/><text:note-body><text:p text:style-name="P84"><text:span text:style-name="T84_1">Τροποποίηση<text:s/>A.<text:s/>72189/2023 04.08.2023</text:span></text:p></text:note-body></text:note></text:span></text:p>
      <text:p text:style-name="P85"><text:span text:style-name="T85_1">i)</text:span><text:span text:style-name="T85_2"><text:tab/></text:span><text:span text:style-name="T85_3">εφόσον<text:s/>η<text:s/>επιμέλεια<text:s/>των<text:s/>ανήλικων<text:s/>τέκνων<text:s/>ανήκει<text:s/>σε<text:s/>έναν<text:s/>εκ<text:s/>των<text:s/>δυο<text:s/>γονέων,<text:s/>όπως<text:s/>αποδεικνύεται<text:s/>με<text:s/>την<text:s/>προσκόμιση<text:s/>αντιγράφου<text:s/>σχετικής<text:s/>δικαστικής<text:s/>απόφασης<text:s/>συνοδευόμενης<text:s/>από<text:s/>πιστοποιητικό<text:s/>περί<text:s/>κατάθεσης<text:s/>ή<text:s/>μη<text:s/>ενδίκων<text:s/>μέσων,<text:s/>ή<text:s/>αντίγραφο<text:s/>πρακτικού<text:s/>κοινής<text:s/>συμφωνίας<text:s/>των<text:s/>γονέων,<text:s/>θεωρημένο<text:s/>από<text:s/>το<text:s/>αρμόδιο<text:s/>δικαστήριο,<text:s/>αυτός<text:s/>καθίσταται<text:s/>και<text:s/>δικαιούχος<text:s/>της<text:s/>επιδότησης,</text:span><text:span text:style-name="T85_4"><text:note text:note-class="footnote"><text:note-citation/><text:note-body><text:p text:style-name="P86"><text:span text:style-name="T86_1">Τροποποίηση<text:s/>A.<text:s/>72189/2023 04.08.2023</text:span></text:p></text:note-body></text:note></text:span></text:p>
      <text:p text:style-name="P87"><text:span text:style-name="T87_1">ii)</text:span><text:span text:style-name="T87_2"><text:tab/></text:span><text:span text:style-name="T87_3">εφόσον<text:s/>η<text:s/>επιμέλεια<text:s/>των<text:s/>ανήλικων<text:s/>τέκνων<text:s/>ανήκει<text:s/>από<text:s/>κοινού<text:s/>και<text:s/>στους<text:s/>δυο<text:s/>γονείς,<text:s/>όπως<text:s/>αποδεικνύεται<text:s/>με<text:s/>την<text:s/>προσκόμιση<text:s/>αντιγράφου<text:s/>σχετικής<text:s/>δικαστικής<text:s/>απόφασης<text:s/>συνοδευόμενης<text:s/>από<text:s/>πιστοποιητικό<text:s/>περί<text:s/>κατάθεσης<text:s/>ή<text:s/>μη<text:s/>ενδίκων<text:s/>μέσων,<text:s/>ή<text:s/>αντίγραφο<text:s/>πρακτικού<text:s/>κοινής<text:s/>συμφωνίας<text:s/>των<text:s/>γονέων,<text:s/>θεωρημένο<text:s/>από<text:s/>το<text:s/>αρμόδιο<text:s/>δικαστήριο,<text:s/>καθίσταται<text:s/>δικαιούχος<text:s/>της<text:s/>επιδότησης<text:s/>επιτοκίου<text:s/>ο<text:s/>ένας<text:s/>εκ<text:s/>των<text:s/>δυο,<text:s/>και<text:s/>συγκεκριμένα<text:s/>ο<text:s/>γονέας<text:s/>του<text:s/>οποίου<text:s/>η<text:s/>αίτηση<text:s/>έχει<text:s/>ενταχθεί<text:s/>πρώτη<text:s/>στο<text:s/>Πρόγραμμα.<text:s/>Για<text:s/>την<text:s/>επιδότηση<text:s/>επιτοκίου<text:s/>των<text:s/>γονέων<text:s/>τρίτεκνης<text:s/>ή<text:s/>πολύτεκνης<text:s/>οικογένειας,<text:s/>προσκομίζεται<text:s/>επίσης<text:s/>ο<text:s/>Αριθμός<text:s/>Μητρώου<text:s/>Κοινωνικής<text:s/>Ασφάλισης<text:s/>(ΑΜΚΑ)<text:s/>των<text:s/>τέκνων.</text:span><text:span text:style-name="T87_4"><text:note text:note-class="footnote"><text:note-citation/><text:note-body><text:p text:style-name="P88"><text:span text:style-name="T88_1">Τροποποίηση<text:s/>A.<text:s/>72189/2023 04.08.2023</text:span></text:p></text:note-body></text:note></text:span></text:p>
      <text:p text:style-name="P89"><text:span text:style-name="T89_1">Ειδικά<text:s/>ως<text:s/>προς<text:s/>την<text:s/>απόδειξη<text:s/>της<text:s/>ιδιότητας<text:s/>γονέα<text:s/>μονογονεϊκής<text:s/>οικογένειας,<text:s/>ο<text:s/>αιτών<text:s/>πρέπει<text:s/>να<text:s/>προσκομίσει<text:s/>επιπλέον<text:s/>του<text:s/>πιστοποιητικού<text:s/>οικογενειακής<text:s/>κατάστασης,<text:s/>κατά<text:s/>περίπτωση,<text:s/>τα<text:s/>εξής:<text:s/></text:span></text:p>
      <text:p text:style-name="P90"><text:span text:style-name="T90_1">βα)</text:span><text:span text:style-name="T90_2"><text:tab/></text:span><text:span text:style-name="T90_3">στην<text:s/>περίπτωση<text:s/>χηρείας<text:s/>του<text:s/>μονογονέα<text:s/>ή<text:s/>κηρύξεως<text:s/>αφάνειας<text:s/>κατά<text:s/>νόμον<text:s/>του<text:s/>άλλου<text:s/>γονέα:<text:s/>υπεύθυνη<text:s/>δήλωση<text:s/>του<text:s/>άρθρου<text:s/>8<text:s/>του<text:s/>ν.<text:s/>1599/1986<text:s/>ότι<text:s/>ασκεί<text:s/>εν<text:s/>τοις<text:s/>πράγμασι<text:s/>και<text:s/>κατ'<text:s/>αποκλειστικότητα<text:s/>τη<text:s/>γονική<text:s/>μέριμνα<text:s/>ενός<text:s/>ή<text:s/>περισσότερων<text:s/>ανήλικων<text:s/>τέκνων,<text:s/>συνοδευόμενη<text:s/>από<text:s/>τη<text:s/>ληξιαρχική<text:s/>πράξη<text:s/>θανάτου<text:s/>του<text:s/>συζύγου<text:s/>ή<text:s/>μέρους<text:s/>συμφώνου<text:s/>συμβίωσης<text:s/>ή<text:s/>στην<text:s/>περίπτωση<text:s/>της<text:s/>κηρύξεως<text:s/>αφάνειας<text:s/>κατά<text:s/>νόμον,<text:s/>από<text:s/>αντίγραφο<text:s/>δικαστικής<text:s/>απόφασης<text:s/>σε<text:s/>συνδυασμό<text:s/>με<text:s/>το<text:s/>πιστοποιητικό<text:s/>περί<text:s/>κατάθεσης<text:s/>ή<text:s/>μη<text:s/>ενδίκων<text:s/>μέσων,<text:s/></text:span></text:p>
      <text:p text:style-name="P91"><text:span text:style-name="T91_1">ββ)</text:span><text:span text:style-name="T91_2"><text:tab/></text:span><text:span text:style-name="T91_3">σε<text:s/>περίπτωση<text:s/>διαζυγίου<text:s/>ή<text:s/>ακυρώσεως<text:s/>γάμου<text:s/>ή<text:s/>λύσης<text:s/>του<text:s/>συμφώνου<text:s/>συμβίωσης:<text:s/>αντίγραφο<text:s/>δικαστικής<text:s/>απόφασης<text:s/>με<text:s/>την<text:s/>οποία<text:s/>ανατέθηκε<text:s/>η<text:s/>άσκηση<text:s/>της<text:s/>γονικής<text:s/>μέριμνας<text:s/>σε<text:s/>ένα<text:s/>μόνο<text:s/>γονέα<text:s/>σε<text:s/>περίπτωση<text:s/>διαφωνίας<text:s/>ή<text:s/>αντίγραφο<text:s/>Πρακτικού<text:s/>κοινής<text:s/>συμφωνίας<text:s/>των<text:s/>γονέων,<text:s/>θεωρημένο<text:s/>από<text:s/>το<text:s/>αρμόδιο<text:s/>δικαστήριο,<text:s/>με<text:s/>το<text:s/>οποίο<text:s/>ανατέθηκε<text:s/>η<text:s/>άσκηση<text:s/>της<text:s/>γονικής<text:s/>μέριμνας<text:s/>στον<text:s/>ένα<text:s/>εκ<text:s/>των<text:s/>δύο,<text:s/>σύμφωνα<text:s/>με<text:s/>το<text:s/>άρθρο<text:s/>1513ΑΚ,<text:s/>υπεύθυνη<text:s/>δήλωση<text:s/>του<text:s/>άρθρου<text:s/>8<text:s/>του<text:s/>ν.<text:s/>1599/1986<text:s/>ότι<text:s/>ασκεί<text:s/>εν<text:s/>τοις<text:s/>πράγμασι<text:s/>και<text:s/>κατ'<text:s/>αποκλειστικότητα<text:s/>ή<text:s/>μετά<text:s/>από<text:s/>σχετική<text:s/>ανάθεση<text:s/>τη<text:s/>γονική<text:s/>μέριμνα<text:s/>ενός<text:s/>ή<text:s/>περισσότερων<text:s/>ανήλικων<text:s/>τέκνων,</text:span></text:p>
      <text:p text:style-name="P92"><text:span text:style-name="T92_1">βγ)</text:span><text:span text:style-name="T92_2"><text:tab/></text:span><text:span text:style-name="T92_3">σε<text:s/>περίπτωση<text:s/>ανικανότητας<text:s/>του<text:s/>άλλου<text:s/>γονέα<text:s/>για<text:s/>την<text:s/>άσκηση<text:s/>γονικής<text:s/>μέριμνας<text:s/>για<text:s/>πραγματικούς<text:s/>λόγους<text:s/>ή<text:s/>γιατί<text:s/>είναι<text:s/>ανίκανος<text:s/>ή<text:s/>περιορισμένα<text:s/>ικανός<text:s/>για<text:s/>δικαιοπραξία:<text:s/>αντίγραφο<text:s/>δικαστικής<text:s/>απόφασης<text:s/>από<text:s/>την<text:s/>οποία<text:s/>να<text:s/>προκύπτει<text:s/>ο<text:s/>λόγος<text:s/>της<text:s/>αδυναμίας<text:s/>ασκήσεως<text:s/>της<text:s/>γονικής<text:s/>μέριμνας<text:s/>από<text:s/>τον<text:s/>άλλο<text:s/>γονέα<text:s/>(π.χ.<text:s/>δικαστική<text:s/>συμπαράσταση<text:s/>λόγω<text:s/>ψυχικής<text:s/>ή<text:s/>διανοητικής<text:s/>διαταραχής<text:s/>ή<text:s/>σωματικής<text:s/>αναπηρίας),<text:s/>υπεύθυνη<text:s/>δήλωση<text:s/>του<text:s/>άρθρου<text:s/>8<text:s/>του<text:s/>ν.<text:s/>1599/1986<text:s/>ότι<text:s/>ασκεί<text:s/>εν<text:s/>τοις<text:s/>πράγμασι<text:s/>και<text:s/>κατ'<text:s/>αποκλειστικότητα<text:s/>ή<text:s/>μετά<text:s/>από<text:s/>σχετική<text:s/>ανάθεση<text:s/>τη<text:s/>γονική<text:s/>μέριμνα<text:s/>ενός<text:s/>ή<text:s/>περισσότερων<text:s/>ανήλικων<text:s/>τέκνων,</text:span></text:p>
      <text:p text:style-name="P93"><text:span text:style-name="T93_1">βδ)</text:span><text:span text:style-name="T93_2"><text:tab/></text:span><text:span text:style-name="T93_3">σε<text:s/>περίπτωση<text:s/>έκπτωσης<text:s/>του<text:s/>άλλου<text:s/>γονέα<text:s/>από<text:s/>την<text:s/>άσκηση<text:s/>της<text:s/>γονικής<text:s/>μέριμνας<text:s/>ή<text:s/>αφαίρεσης<text:s/>της<text:s/>γονικής<text:s/>μέριμνας<text:s/>λόγω<text:s/>κακής<text:s/>άσκησης:<text:s/>αντίγραφο<text:s/>δικαστικής<text:s/>απόφασης,<text:s/>συνοδευόμενης<text:s/>από<text:s/>το<text:s/>πιστοποιητικό<text:s/>περί<text:s/>κατάθεσης<text:s/>ή<text:s/>μη<text:s/>ενδίκων<text:s/>μέσων,<text:s/>από<text:s/>την<text:s/>οποία<text:s/>να<text:s/>προκύπτει<text:s/>η<text:s/>έκπτωση<text:s/>του<text:s/>άλλου<text:s/>γονέα<text:s/>από<text:s/>την<text:s/>άσκηση<text:s/>της<text:s/>γονικής<text:s/>μέριμνας<text:s/>ή<text:s/>η<text:s/>αφαίρεση<text:s/>της<text:s/>γονικής<text:s/>μέριμνας<text:s/>από<text:s/>τον<text:s/>άλλο<text:s/>γονέα<text:s/>λόγω<text:s/>κακής<text:s/>άσκησης,<text:s/>υπεύθυνη<text:s/>δήλωση<text:s/>ότι<text:s/>ασκεί<text:s/>εν<text:s/>τοις<text:s/>πράγμασι<text:s/>και<text:s/>κατ'<text:s/>αποκλειστικότητα<text:s/>ή<text:s/>μετά<text:s/>από<text:s/>σχετική<text:s/>ανάθεση<text:s/>τη<text:s/>γονική<text:s/>μέριμνα<text:s/>ενός<text:s/>ή<text:s/>περισσότερων<text:s/>ανήλικων<text:s/>τέκνων,</text:span></text:p>
      <text:p text:style-name="P94"><text:span text:style-name="T94_1">βε)</text:span><text:span text:style-name="T94_2"><text:tab/></text:span><text:span text:style-name="T94_3">σε<text:s/>περίπτωση<text:s/>απόκτησης<text:s/>τέκνου<text:s/>χωρίς<text:s/>γάμο<text:s/>ή<text:s/>σύμφωνο<text:s/>συμβίωσης<text:s/>των<text:s/>γονέων:<text:s/>υπεύθυνη<text:s/>δήλωση<text:s/>της<text:s/>μητέρας<text:s/>ότι<text:s/>το<text:s/>τέκνο<text:s/>δεν<text:s/>έχει<text:s/>αναγνωριστεί<text:s/>από<text:s/>τον<text:s/>πατέρα<text:s/>και<text:s/>ότι<text:s/>η<text:s/>ίδια<text:s/>δεν<text:s/>έχει<text:s/>εκπέσει<text:s/>της<text:s/>γονικής<text:s/>μέριμνας,<text:s/>ούτε<text:s/>της<text:s/>έχει<text:s/>αφαιρεθεί<text:s/>η<text:s/>άσκησή<text:s/>της,<text:s/>ή<text:s/>εάν<text:s/>το<text:s/>τέκνο<text:s/>είναι<text:s/>αναγνωρισμένο<text:s/>από<text:s/>τον<text:s/>πατέρα,<text:s/>υπεύθυνη<text:s/>δήλωση<text:s/>της<text:s/>μητέρας<text:s/>ότι<text:s/>η<text:s/>ίδια<text:s/>δεν<text:s/>έχει<text:s/>εκπέσει<text:s/>της<text:s/>γονικής<text:s/>μέριμνας,<text:s/>ούτε<text:s/>της<text:s/>έχει<text:s/>αφαιρεθεί<text:s/>η<text:s/>άσκησή<text:s/>της<text:s/>και<text:s/>δεν<text:s/>υπάρχει<text:s/>συμφωνία<text:s/>των<text:s/>γονέων<text:s/>κατά<text:s/>το<text:s/>άρθρο<text:s/>1515ΑΚ<text:s/>σε<text:s/>συνδυασμό<text:s/>με<text:s/>το<text:s/>άρθρο<text:s/>1513ΑΚ<text:s/>για<text:s/>από<text:s/>κοινού<text:s/>άσκηση<text:s/>της<text:s/>γονικής<text:s/>μέριμνας,</text:span></text:p>
      <text:p text:style-name="P95"><text:span text:style-name="T95_1">βστ)</text:span><text:span text:style-name="T95_2"><text:tab/></text:span><text:span text:style-name="T95_3">σε<text:s/>περίπτωση<text:s/>υιοθεσίας<text:s/>τέκνου<text:s/>από<text:s/>ένα<text:s/>μόνο<text:s/>γονέα:<text:s/>εάν<text:s/>δεν<text:s/>προκύπτει<text:s/>από<text:s/>το<text:s/>πιστοποιητικό<text:s/>οικογενειακής<text:s/>κατάστασης,<text:s/>αντίγραφο<text:s/>δικαστικής<text:s/>απόφασης<text:s/>από<text:s/>την<text:s/>οποία<text:s/>να<text:s/>προκύπτει<text:s/>η<text:s/>υιοθεσία<text:s/>του<text:s/>τέκνου<text:s/>μέχρι<text:s/>την<text:s/>ενηλικίωσή<text:s/>του,<text:s/>συνοδευόμενης<text:s/>από<text:s/>το<text:s/>κατά<text:s/>νόμο<text:s/>πιστοποιητικό<text:s/>περί<text:s/>κατάθεσης<text:s/>ή<text:s/>μη<text:s/>ενδίκων<text:s/>μέσων<text:s/>και<text:s/>υπεύθυνη<text:s/>δήλωση<text:s/>του<text:s/>μονογονέα<text:s/>ότι<text:s/>ασκεί<text:s/>εν<text:s/>τοις<text:s/>πράγμασι<text:s/>και<text:s/>κατ'<text:s/>αποκλειστικότητα<text:s/>τη<text:s/>γονική<text:s/>μέριμνα<text:s/>τέκνου<text:s/>κατόπιν<text:s/>υιοθεσίας.</text:span></text:p>
      <text:p text:style-name="P96"><text:span text:style-name="T96_1">Σε<text:s/>περίπτωση<text:s/>μεταβολής<text:s/>της<text:s/>οικογενειακής<text:s/>κατάστασης<text:s/>λόγω<text:s/>απόκτησης<text:s/>νέου<text:s/>τέκνου,<text:s/>οι<text:s/>συνέπειες<text:s/>που<text:s/>προβλέπονται<text:s/>στο<text:s/>δεύτερο<text:s/>εδάφιο<text:s/>της<text:s/>περ.<text:s/>η)<text:s/>της<text:s/>παρ.<text:s/>2<text:s/>του<text:s/>άρθρου<text:s/>4<text:s/>του<text:s/>ν.<text:s/>5006/2022<text:s/>και<text:s/>στην<text:s/>παρούσα<text:s/>επέρχονται<text:s/>μετά<text:s/>από<text:s/>γνωστοποίηση<text:s/>της<text:s/>μεταβολής<text:s/>αυτής<text:s/>στο<text:s/>πιστωτικό<text:s/>ίδρυμα.</text:span></text:p>
      <text:p text:style-name="P97"><text:span text:style-name="T97_1">γ)</text:span><text:span text:style-name="T97_2"><text:tab/></text:span><text:span text:style-name="T97_3">Για<text:s/>τον<text:s/>προσδιορισμό<text:s/>των<text:s/>εισοδημάτων<text:s/>των<text:s/>αιτούντων<text:s/>χρησιμοποιούνται<text:s/>τα<text:s/>δεδομένα<text:s/>της<text:s/>Δήλωσης<text:s/>Φορολογίας<text:s/>Εισοδήματος<text:s/>Φυσικών<text:s/>Προσώπων,<text:s/>του<text:s/>τελευταίου<text:s/>φορολογικού<text:s/>έτους.<text:s/>Στην<text:s/>περίπτωση<text:s/>συζύγων<text:s/>ή<text:s/>μερών<text:s/>συμφώνου<text:s/>συμβίωσης,<text:s/>λαμβάνεται<text:s/>υπόψη<text:s/>το<text:s/>οικογενειακό<text:s/>τους<text:s/>εισόδημα,<text:s/>ανεξαρτήτως<text:s/>εάν<text:s/>υποβάλλουν<text:s/>χωριστές<text:s/>δηλώσεις<text:s/>ή<text:s/>εάν<text:s/>υποβάλλει<text:s/>αίτηση<text:s/>για<text:s/>χορήγηση<text:s/>δανείου<text:s/>ο<text:s/>ένας<text:s/>εκ<text:s/>των<text:s/>δυο.<text:s/>Ως<text:s/>δικαιολογητικά<text:s/>έγγραφα<text:s/>για<text:s/>το<text:s/>στοιχείο<text:s/>αυτό<text:s/>μπορεί<text:s/>να<text:s/>υποβληθεί<text:s/>είτε<text:s/>η<text:s/>Δήλωση<text:s/>Φορολογίας<text:s/>Εισοδήματος<text:s/>Φυσικών<text:s/>Προσώπων<text:s/>(Ε1)<text:s/>του<text:s/>τελευταίου<text:s/>φορολογικού<text:s/>έτους,<text:s/>είτε<text:s/>το<text:s/>Εκκαθαριστικό<text:s/>Σημείωμα/Πράξη<text:s/>Διοικητικού<text:s/>Προσδιορισμού<text:s/>Φόρου<text:s/>Φυσικών<text:s/>Προσώπων<text:s/>του<text:s/>τελευταίου<text:s/>φορολογικού<text:s/>έτους.<text:s/>Αντίστοιχα,<text:s/>σε<text:s/>περίπτωση<text:s/>συζύγων<text:s/>ή<text:s/>μερών<text:s/>συμφώνου<text:s/>συμβίωσης,<text:s/>τα<text:s/>ως<text:s/>άνω<text:s/>έγγραφα<text:s/>υποβάλλονται<text:s/>και<text:s/>από<text:s/>τους<text:s/>δυο,<text:s/>ανεξαρτήτως<text:s/>εάν<text:s/>υποβάλλουν<text:s/>χωριστές<text:s/>δηλώσεις<text:s/>ή<text:s/>εάν<text:s/>υποβάλλει<text:s/>αίτηση<text:s/>για<text:s/>χορήγηση<text:s/>δανείου<text:s/>ο<text:s/>ένας<text:s/>εκ<text:s/>των<text:s/>δυο.</text:span></text:p>
      <text:p text:style-name="P98"><text:span text:style-name="T98_1">δ)</text:span><text:span text:style-name="T98_2"><text:tab/></text:span><text:span text:style-name="T98_3">Για<text:s/>τη<text:s/>διαπίστωση<text:s/>ύπαρξης<text:s/>ή<text:s/>μη<text:s/>ακινήτου<text:s/>κατάλληλου<text:s/>για<text:s/>την<text:s/>κατοικία<text:s/>τους,<text:s/>οι<text:s/>αιτούντες<text:s/>υποβάλλουν<text:s/>είτε<text:s/>εκτύπωση<text:s/>από<text:s/>το<text:s/>Ολοκληρωμένο<text:s/>Πληροφοριακό<text:s/>Σύστημα<text:s/>Περιουσιολογίου<text:s/>της<text:s/>Ανεξάρτητης<text:s/>Αρχής<text:s/>Δημοσίων<text:s/>Εσόδων<text:s/>(ΑΑΔΕ)<text:s/>από<text:s/>την<text:s/>οποία<text:s/>προκύπτει<text:s/>ότι<text:s/>δεν<text:s/>υπάρχουν<text:s/>ηλεκτρονικές<text:s/>δηλώσεις<text:s/>Ε9<text:s/>για<text:s/>το<text:s/>τελευταίο<text:s/>έτος<text:s/>εφόσον<text:s/>δεν<text:s/>διαθέτουν<text:s/>κανένα<text:s/>ακίνητο,<text:s/>είτε<text:s/>τη<text:s/>Δήλωση<text:s/>στοιχείων<text:s/>ακινήτου<text:s/>(Ε9)<text:s/>του<text:s/>τελευταίου<text:s/>έτους<text:s/>και<text:s/>Πιστοποιητικό<text:s/>Ενιαίου<text:s/>Φόρου<text:s/>Ιδιοκτησίας<text:s/>Ακινήτων<text:s/>(ΕΝ.Φ.Ι.Α.)<text:s/>του<text:s/>τελευταίου<text:s/>έτους.<text:s/>Στην<text:s/>περίπτωση<text:s/>συζύγων<text:s/>ή<text:s/>μερών<text:s/>συμφώνου<text:s/>συμβίωσης,<text:s/>υποβάλλονται<text:s/>και<text:s/>τα<text:s/>αντίστοιχα<text:s/>έγγραφα<text:s/>των<text:s/>συζύγων<text:s/>ή<text:s/>μερών<text:s/>συμφώνου<text:s/>συμβίωσης,<text:s/>ανεξάρτητα<text:s/>εάν<text:s/>η<text:s/>αίτηση<text:s/>για<text:s/>τη<text:s/>χορήγηση<text:s/>του<text:s/>δανείου<text:s/>υποβάλλεται<text:s/>από<text:s/>κοινού<text:s/>ή<text:s/>από<text:s/>τον<text:s/>έναν<text:s/>εκ<text:s/>των<text:s/>δυο.<text:s/>Στην<text:s/>περίπτωση<text:s/>που<text:s/>από<text:s/>τα<text:s/>ως<text:s/>άνω<text:s/>δικαιολογητικά<text:s/>προκύπτει<text:s/>η<text:s/>ύπαρξη<text:s/>ακινήτου,<text:s/>για<text:s/>να<text:s/>κριθεί<text:s/>εάν<text:s/>αυτό<text:s/>είναι<text:s/>κατάλληλο<text:s/>για<text:s/>την<text:s/>κάλυψη<text:s/>των<text:s/>στεγαστικών<text:s/>αναγκών<text:s/>των<text:s/>αιτούντων,<text:s/>λαμβάνονται<text:s/>υπόψη<text:s/>τα<text:s/>κάτωθι<text:s/>κριτήρια,<text:s/>τα<text:s/>οποία<text:s/>πρέπει<text:s/>να<text:s/>πληρούνται<text:s/>σωρευτικά:</text:span><text:span text:style-name="T98_4"><text:note text:note-class="footnote"><text:note-citation/><text:note-body><text:p text:style-name="P99"><text:span text:style-name="T99_1">Τροποποίηση<text:s/>A.<text:s/>72189/2023 04.08.2023</text:span></text:p></text:note-body></text:note></text:span></text:p>
      <text:p text:style-name="P100"><text:span text:style-name="T100_1">δα)</text:span><text:span text:style-name="T100_2"><text:tab/></text:span><text:span text:style-name="T100_3">το<text:s/>ακίνητο<text:s/>έχει<text:s/>εμβαδό<text:s/>μεγαλύτερο<text:s/>από<text:s/>50<text:s/>τ.μ.,<text:s/>το<text:s/>οποίο<text:s/>προσαυξάνεται<text:s/>κατά<text:s/>10<text:s/>τ.μ.<text:s/>για<text:s/>κάθε<text:s/>μέλος<text:s/>της<text:s/>οικογένειας<text:s/>που<text:s/>συγκατοικεί<text:s/>με<text:s/>τον<text:s/>αιτούντα<text:s/>(συμπεριλαμβανομένων<text:s/>και<text:s/>κυοφορούμενων<text:s/>τέκνων<text:s/>κατά<text:s/>το<text:s/>χρόνο<text:s/>υποβολής<text:s/>της<text:s/>αίτησης),</text:span></text:p>
      <text:p text:style-name="P101"><text:span text:style-name="T101_1">δβ)</text:span><text:span text:style-name="T101_2"><text:tab/></text:span><text:span text:style-name="T101_3">ο<text:s/>αιτών<text:s/>διαθέτει<text:s/>πλήρη<text:s/>κυριότητα<text:s/>ή<text:s/>επικαρπία<text:s/>επί<text:s/>του<text:s/>ακινήτου<text:s/>κατά<text:s/>ποσοστό<text:s/>ανώτερο<text:s/>από<text:s/>πενήντα<text:s/>τοις<text:s/>εκατό<text:s/>(50%),</text:span></text:p>
      <text:p text:style-name="P102"><text:span text:style-name="T102_1">δγ)</text:span><text:span text:style-name="T102_2"><text:tab/></text:span><text:span text:style-name="T102_3">το<text:s/>ακίνητο<text:s/>βρίσκεται<text:s/>στην<text:s/>ίδια<text:s/>Περιφερειακή<text:s/>Ενότητα<text:s/>με<text:s/>τον<text:s/>τόπο<text:s/>εργασίας<text:s/>ή<text:s/>άσκησης<text:s/>επαγγέλματος<text:s/>του<text:s/>αιτούντος.<text:s/>Στην<text:s/>περίπτωση<text:s/>που<text:s/>ο<text:s/>τόπος<text:s/>εργασίας<text:s/>ή<text:s/>άσκησης<text:s/>επαγγέλματος<text:s/>του<text:s/>αιτούντος<text:s/>βρίσκεται<text:s/>εντός<text:s/>της<text:s/>Περιφέρειας<text:s/>Αττικής,<text:s/>το<text:s/>ακίνητο<text:s/>θεωρείται<text:s/>κατάλληλο<text:s/>εάν<text:s/>βρίσκεται<text:s/>εντός<text:s/>αυτής.<text:s/>Εξαίρεση<text:s/>αποτελούν<text:s/>τα<text:s/>νησιά,<text:s/>πλην<text:s/>της<text:s/>Κρήτης,<text:s/>όπου<text:s/>η<text:s/>κρίση<text:s/>περί<text:s/>καταλληλότητας<text:s/>του<text:s/>υφιστάμενου<text:s/>ακινήτου<text:s/>περιορίζεται<text:s/>στο<text:s/>αν<text:s/>το<text:s/>ακίνητο<text:s/>βρίσκεται<text:s/>εντός<text:s/>της<text:s/>νήσου<text:s/>όπου<text:s/>βρίσκεται<text:s/>ο<text:s/>τόπος<text:s/>εργασίας<text:s/>ή<text:s/>άσκησης<text:s/>επαγγέλματος<text:s/>του<text:s/>αιτούντος,</text:span></text:p>
      <text:p text:style-name="P103"><text:span text:style-name="T103_1">δδ)</text:span><text:span text:style-name="T103_2"><text:tab/></text:span><text:span text:style-name="T103_3">το<text:s/>ακίνητο<text:s/>έχει<text:s/>χρήση<text:s/>κατοικίας.</text:span></text:p>
      <text:p text:style-name="P104"><text:span text:style-name="T104_1">Η<text:s/>κυοφορία<text:s/>αποδεικνύεται<text:s/>με<text:s/>σχετική<text:s/>ιατρική<text:s/>βεβαίωση<text:s/>και<text:s/>ο<text:s/>τόπος<text:s/>απασχόλησης<text:s/>με<text:s/>βεβαίωση<text:s/>του<text:s/>εργοδότη<text:s/>ή<text:s/>με<text:s/>το<text:s/>Έντυπο<text:s/>Ε3<text:s/>Κατάσταση<text:s/>οικονομικών<text:s/>στοιχείων<text:s/>από<text:s/>επιχειρηματική<text:s/>δραστηριότητα<text:s/>του<text:s/>αιτούντος.</text:span></text:p>
      <text:p text:style-name="P105"><text:span text:style-name="T105_1">Στην<text:s/>περίπτωση<text:s/>που<text:s/>προκύπτει<text:s/>από<text:s/>τα<text:s/>ως<text:s/>άνω<text:s/>δικαιολογητικά<text:s/>ότι<text:s/>είτε<text:s/>μεμονωμένα<text:s/>οι<text:s/>αιτούντες,<text:s/>είτε<text:s/>μεμονωμένα<text:s/>οι<text:s/>σύζυγοι<text:s/>ή<text:s/>τα<text:s/>μέρη<text:s/>συμφώνου<text:s/>συμβίωσης,<text:s/>ανεξάρτητα<text:s/>εάν<text:s/>η<text:s/>αίτηση<text:s/>για<text:s/>τη<text:s/>χορήγηση<text:s/>του<text:s/>δανείου<text:s/>υποβάλλεται<text:s/>από<text:s/>κοινού<text:s/>ή<text:s/>από<text:s/>τον<text:s/>έναν<text:s/>εκ<text:s/>των<text:s/>δυο,<text:s/>είτε<text:s/>συνδυαστικά<text:s/>οι<text:s/>αιτούντες<text:s/>και<text:s/>οι<text:s/>σύζυγοι<text:s/>ή<text:s/>τα<text:s/>μέρη<text:s/>συμφώνου<text:s/>συμβίωσης,<text:s/>διαθέτουν<text:s/>οποιοδήποτε<text:s/>εμπράγματο<text:s/>δικαίωμα<text:s/>σε<text:s/>περισσότερα<text:s/>του<text:s/>ενός<text:s/>(1)<text:s/>ακίνητα<text:s/>με<text:s/>χρήση<text:s/>κατοικίας,<text:s/>τεκμαίρεται<text:s/>ότι<text:s/>υπάρχει<text:s/>ακίνητο<text:s/>κατάλληλο<text:s/>για<text:s/>την<text:s/>κατοικία<text:s/>τους<text:s/>ανεξαρτήτως<text:s/>εάν<text:s/>πληρούνται<text:s/>ή<text:s/>όχι<text:s/>τα<text:s/>κριτήρια<text:s/>των<text:s/>υποπεριπτώσεων<text:s/>(δα),<text:s/>(δβ)<text:s/>και<text:s/>(δγ)<text:s/>της<text:s/>παρούσας<text:s/>περίπτωσης.</text:span><text:span text:style-name="T105_2"><text:note text:note-class="footnote"><text:note-citation/><text:note-body><text:p text:style-name="P106"><text:span text:style-name="T106_1">Τροποποίηση<text:s/>A.<text:s/>72189/2023 04.08.2023</text:span></text:p></text:note-body></text:note></text:span></text:p>
      <text:p text:style-name="P107"><text:span text:style-name="T107_1">ε)</text:span><text:span text:style-name="T107_2"><text:tab/></text:span><text:span text:style-name="T107_3">Η<text:s/>υποβολή<text:s/>των<text:s/>δικαιολογητικών<text:s/>των<text:s/>περ.<text:s/>α)<text:s/>έως<text:s/>δ)<text:s/>συνοδεύεται<text:s/>από<text:s/>υπεύθυνη<text:s/>δήλωση<text:s/>του<text:s/>άρθρου<text:s/>8<text:s/>του<text:s/>ν.<text:s/>1599/1986<text:s/>(Α'<text:s/>75),<text:s/>με<text:s/>την<text:s/>οποία<text:s/>ο<text:s/>αιτών<text:s/>βεβαιώνει<text:s/>ότι<text:s/>τα<text:s/>στοιχεία<text:s/>που<text:s/>δηλώνονται<text:s/>είναι<text:s/>αληθή<text:s/>και<text:s/>πλήρη,<text:s/>τα<text:s/>δικαιολογητικά<text:s/>γνήσια<text:s/>και<text:s/>ότι<text:s/>έχει<text:s/>λάβει<text:s/>γνώση<text:s/>των<text:s/>όρων<text:s/>του<text:s/>Προγράμματος<text:s/>τους<text:s/>οποίους<text:s/>αποδέχεται<text:s/>πλήρως.</text:span></text:p>
      <text:p text:style-name="P108"><text:span text:style-name="T108_1">στ)</text:span><text:span text:style-name="T108_2"><text:tab/></text:span><text:span text:style-name="T108_3">Η<text:s/>παραπάνω<text:s/>απαρίθμηση<text:s/>δεν<text:s/>απαγορεύει<text:s/>από<text:s/>το<text:s/>πιστωτικό<text:s/>ίδρυμα<text:s/>να<text:s/>ζητήσει<text:s/>άλλα<text:s/>δικαιολογητικά<text:s/>ή<text:s/>να<text:s/>διερευνήσει<text:s/>περαιτέρω<text:s/>την<text:s/>πιστοληπτική<text:s/>ικανότητα<text:s/>του<text:s/>αιτούντος.</text:span></text:p>
      <text:p text:style-name="P109"><text:span text:style-name="T109_1">3.</text:span><text:span text:style-name="T109_2"><text:s/>Το<text:s/>πιστωτικό<text:s/>ίδρυμα<text:s/>μετά<text:s/>την<text:s/>έγκριση<text:s/>του<text:s/>δανείου<text:s/>και<text:s/>πριν<text:s/>την<text:s/>εκταμίευσή<text:s/>του<text:s/>υποχρεούται<text:s/>να<text:s/>ενημερώσει<text:s/>την<text:s/>Ε.Α.Τ.<text:s/>και<text:s/>τη<text:s/>Δ.ΥΠ.Α.<text:s/>για<text:s/>τον<text:s/>έλεγχο<text:s/>που<text:s/>διενήργησε<text:s/>σε<text:s/>σχέση<text:s/>με<text:s/>την<text:s/>επιλεξιμότητα<text:s/>του<text:s/>δικαιούχου<text:s/>και<text:s/>του<text:s/>προς<text:s/>απόκτηση<text:s/>ακινήτου.<text:s/>Η<text:s/>ενημέρωση<text:s/>αυτή<text:s/>γίνεται<text:s/>με<text:s/>την<text:s/>υποβολή<text:s/>καταλόγου<text:s/>των<text:s/>στοιχείων,<text:s/>βάσει<text:s/>των<text:s/>οποίων<text:s/>κρίθηκε<text:s/>η<text:s/>επιλεξιμότητα.<text:s/>Ο<text:s/>κατάλογος<text:s/>αυτός<text:s/>υποβάλλεται<text:s/>με<text:s/>κάθε<text:s/>πρόσφορο<text:s/>τρόπο.<text:s/>Το<text:s/>πιστωτικό<text:s/>ίδρυμα<text:s/>διατηρεί<text:s/>διαθέσιμα<text:s/>προς<text:s/>έλεγχο<text:s/>τα<text:s/>στοιχεία<text:s/>για<text:s/>τουλάχιστον<text:s/>μία<text:s/>πενταετία<text:s/>από<text:s/>την<text:s/>αποπληρωμή<text:s/>του<text:s/>χορηγηθέντος<text:s/>δανείου.</text:span></text:p>
      <text:p text:style-name="P110"><text:span text:style-name="T110_1">4.</text:span><text:span text:style-name="T110_2"><text:s/>Η<text:s/>Δ.ΥΠ.Α.<text:s/>και<text:s/>η<text:s/>Ε.Α.Τ.<text:s/>πραγματοποιούν<text:s/>ελέγχους,<text:s/>δειγματοληπτικούς<text:s/>ή<text:s/>πλήρεις<text:s/>κατά<text:s/>την<text:s/>κρίση<text:s/>τους,<text:s/>ως<text:s/>προς<text:s/>την<text:s/>πλήρωση<text:s/>των<text:s/>κριτηρίων<text:s/>επιλεξιμότητας<text:s/>των<text:s/>δανειοληπτών<text:s/>και<text:s/>των<text:s/>ακινήτων.<text:s/>Στις<text:s/>περιπτώσεις<text:s/>που<text:s/>διαπιστώνεται<text:s/>ότι<text:s/>τα<text:s/>κριτήρια<text:s/>επιλεξιμότητας<text:s/>δεν<text:s/>συντρέχουν,<text:s/>η<text:s/>Δ.ΥΠ.Α.,<text:s/>είτε<text:s/>η<text:s/>ίδια,<text:s/>είτε<text:s/>μέσω<text:s/>της<text:s/>Ε.Α.Τ.,<text:s/>αναζητά<text:s/>το<text:s/>ποσό<text:s/>συμμετοχής<text:s/>της<text:s/>στο<text:s/>δάνειο<text:s/>από<text:s/>το<text:s/>πιστωτικό<text:s/>ίδρυμα<text:s/>και<text:s/>το<text:s/>ποσό<text:s/>αυτό<text:s/>είτε<text:s/>αποδίδεται<text:s/>στην<text:s/>Ε.Α.Τ.,<text:s/>είτε<text:s/>αποδίδεται<text:s/>στη<text:s/>Δ.ΥΠ.Α.,<text:s/>κατά<text:s/>την<text:s/>κρίση<text:s/>της<text:s/>Δ.ΥΠ.Α.</text:span></text:p>
      <text:h text:style-name="P111" text:outline-level="6"><text:span text:style-name="T111_1">Άρθρο<text:s/>4</text:span></text:h>
      <text:h text:style-name="P112" text:outline-level="6"><text:span text:style-name="T112_1">Παροχή<text:s/>πληροφοριών<text:s/>και<text:s/>δημοσιότητα<text:s/>προγράμματος</text:span></text:h>
      <text:p text:style-name="P113"><text:span text:style-name="T113_1">1.</text:span><text:span text:style-name="T113_2"><text:s/>Η<text:s/>Δ.ΥΠ.Α.<text:s/>λειτουργεί<text:s/>είτε<text:s/>με<text:s/>ίδια<text:s/>μέσα,<text:s/>είτε<text:s/>μέσω<text:s/>της<text:s/>Ε.Α.Τ.,<text:s/>σημείο<text:s/>ενημέρωσης<text:s/>και<text:s/>πληροφόρησης,<text:s/>το<text:s/>οποίο<text:s/>απαντά<text:s/>σε<text:s/>ερωτήματα<text:s/>σχετικά<text:s/>με<text:s/>τη<text:s/>λειτουργία<text:s/>του<text:s/>προγράμματος<text:s/>και<text:s/>ιδίως<text:s/>σχετικά<text:s/>με<text:s/>τα<text:s/>κριτήρια<text:s/>επιλεξιμότητας,<text:s/>την<text:s/>υποβολή<text:s/>των<text:s/>αιτήσεων,<text:s/>την<text:s/>υπαγωγή<text:s/>στο<text:s/>πρόγραμμα,<text:s/>καθώς<text:s/>και<text:s/>τους<text:s/>βασικούς<text:s/>όρους<text:s/>των<text:s/>δανειακών<text:s/>συμβάσεων,<text:s/>όπως<text:s/>αυτοί<text:s/>προκύπτουν<text:s/>από<text:s/>το<text:s/>άρθρο<text:s/>4<text:s/>του<text:s/>ν.<text:s/>5006/2022.<text:s/>Οι<text:s/>ενδιαφερόμενοι<text:s/>μπορούν<text:s/>να<text:s/>έχουν<text:s/>πρόσβαση<text:s/>σε<text:s/>πληροφορίες<text:s/>τόσο<text:s/>στο<text:s/>δικτυακό<text:s/>τόπο<text:s/>της<text:s/>Δ.ΥΠ.Α.<text:s/>(https://dypa.gov.gr),<text:s/>όσο<text:s/>και<text:s/>στην<text:s/>ειδική<text:s/>ενότητα<text:s/>που<text:s/>δημιουργούν<text:s/>τα<text:s/>συνεργαζόμενα<text:s/>πιστωτικά<text:s/>ιδρύματα<text:s/>στο<text:s/>ιστότοπό<text:s/>τους,<text:s/>η<text:s/>οποία<text:s/>παρέχει<text:s/>τις<text:s/>ακόλουθες<text:s/>πληροφορίες<text:s/>ή<text:s/>έναν<text:s/>σαφή<text:s/>σύνδεσμο<text:s/>προς<text:s/>αυτές<text:s/>τις<text:s/>πληροφορίες:<text:s/></text:span></text:p>
      <text:p text:style-name="P114"><text:span text:style-name="T114_1">(α)<text:s/>τον<text:s/>τύπο<text:s/>της<text:s/>χρηματοδότησης<text:s/>που<text:s/>προσφέρεται,</text:span></text:p>
      <text:p text:style-name="P115"><text:span text:style-name="T115_1">(β)<text:s/>το<text:s/>όνομα<text:s/>του<text:s/>προϊόντος<text:s/>που<text:s/>υποστηρίζεται<text:s/>μέσω<text:s/>του<text:s/>εν<text:s/>λόγω<text:s/>προγράμματος,<text:s/></text:span></text:p>
      <text:p text:style-name="P116"><text:span text:style-name="T116_1">(γ)<text:s/>την<text:s/>περιγραφή<text:s/>των<text:s/>βασικών<text:s/>κριτηρίων<text:s/>επιλεξιμότητας,<text:s/></text:span></text:p>
      <text:p text:style-name="P117"><text:span text:style-name="T117_1">(δ)<text:s/>τον<text:s/>στόχο<text:s/>του<text:s/>προϊόντος,</text:span></text:p>
      <text:p text:style-name="P118"><text:span text:style-name="T118_1">(ε)<text:s/>το<text:s/>οικονομικό<text:s/>όφελος<text:s/>που<text:s/>επιτυγχάνεται,<text:s/></text:span></text:p>
      <text:p text:style-name="P119"><text:span text:style-name="T119_1">(στ)<text:s/>τους<text:s/>όρους<text:s/>χορήγησης<text:s/>δανείων<text:s/>των<text:s/>συνεργαζόμενων<text:s/>πιστωτικών<text:s/>ιδρυμάτων<text:s/>και<text:s/></text:span></text:p>
      <text:p text:style-name="P120"><text:span text:style-name="T120_1">(ζ)<text:s/>πληροφορίες<text:s/>σχετικά<text:s/>με<text:s/>τη<text:s/>διαδικασία<text:s/>υποβολής<text:s/>αιτήσεων.</text:span></text:p>
      <text:p text:style-name="P121"><text:span text:style-name="T121_1">2.</text:span><text:span text:style-name="T121_2"><text:s/>Το<text:s/>πιστωτικό<text:s/>ίδρυμα<text:s/>στο<text:s/>οποίο<text:s/>υποβάλλεται<text:s/>η<text:s/>εκάστοτε<text:s/>αίτηση,<text:s/>διασφαλίζει<text:s/>ότι<text:s/>ο<text:s/>ενδιαφερόμενος,<text:s/>ενημερώνεται<text:s/>σαφώς,<text:s/>κατανοητά<text:s/>και<text:s/>εγκαίρως<text:s/>και<text:s/>συγκεκριμένα<text:s/>τόσο<text:s/>κατά<text:s/>το<text:s/>στάδιο<text:s/>υποβολής<text:s/>της<text:s/>αίτησης,<text:s/>όσο<text:s/>και<text:s/>κατά<text:s/>το<text:s/>στάδιο<text:s/>υπογραφής<text:s/>της<text:s/>σχετικής<text:s/>δανειακής<text:s/>σύμβασης,<text:s/>για<text:s/>τα<text:s/>κύρια<text:s/>χαρακτηριστικά<text:s/>του<text:s/>προγράμματος,<text:s/>τους<text:s/>βασικούς<text:s/>όρους<text:s/>του<text:s/>δανείου,<text:s/>όπως<text:s/>τη<text:s/>πιθανή<text:s/>διάρκειά<text:s/>του,<text:s/>τις<text:s/>επιτρεπόμενες<text:s/>μορφές<text:s/>εξασφάλισης,<text:s/>την<text:s/>ύπαρξη<text:s/>επιτοκίου<text:s/>και<text:s/>των<text:s/>σχετικών<text:s/>επιπτώσεων<text:s/>για<text:s/>τον<text:s/>τελικό<text:s/>αποδέκτη,<text:s/>επισήμανση<text:s/>των<text:s/>πιθανών<text:s/>επιπλέον<text:s/>δαπανών<text:s/>που<text:s/>δεν<text:s/>περιλαμβάνονται<text:s/>στο<text:s/>συνολικό<text:s/>κόστος<text:s/>της<text:s/>πίστωσης<text:s/>για<text:s/>τον<text:s/>τελικό<text:s/>αποδέκτη,<text:s/>τις<text:s/>διάφορες<text:s/>εναλλακτικές<text:s/>λύσεις<text:s/>για<text:s/>την<text:s/>αποπληρωμή<text:s/>της<text:s/>πίστωσης<text:s/>στον<text:s/>πιστωτικό<text:s/>φορέα,<text:s/>περιλαμβανομένου<text:s/>του<text:s/>αριθμού,<text:s/>της<text:s/>περιοδικότητας<text:s/>και<text:s/>του<text:s/>ποσού<text:s/>των<text:s/>τακτικών<text:s/>δόσεων<text:s/>αποπληρωμής,<text:s/>περιγραφή<text:s/>των<text:s/>όρων<text:s/>που<text:s/>σχετίζονται<text:s/>απευθείας<text:s/>με<text:s/>την<text:s/>πρόωρη<text:s/>αποπληρωμή<text:s/>τους<text:s/>κινδύνους<text:s/>και<text:s/>τις<text:s/>πιθανές<text:s/>συνέπειες<text:s/>λόγω<text:s/>αθέτησης<text:s/>των<text:s/>σχετικών<text:s/>με<text:s/>τη<text:s/>σύμβαση<text:s/>πίστωσης<text:s/>υποχρεώσεων<text:s/>και<text:s/>εν<text:s/>γένει<text:s/>το<text:s/>κόστος<text:s/>τέτοιων<text:s/>συμβάσεων<text:s/>πίστωσης<text:s/>στο<text:s/>προσυμβατικό<text:s/>στάδιο.</text:span></text:p>
      <text:p text:style-name="P122"><text:span text:style-name="T122_1">3.</text:span><text:span text:style-name="T122_2"><text:s/>Η<text:s/>Δ.ΥΠ.Α.,<text:s/>ως<text:s/>φορέας<text:s/>υλοποίησης<text:s/>του<text:s/>προγράμματος,<text:s/>προβαίνει<text:s/>στις<text:s/>απαραίτητες<text:s/>ενέργειες<text:s/>δημοσιότητας<text:s/>για<text:s/>να<text:s/>εξασφαλίσει,<text:s/>μεταξύ<text:s/>άλλων,<text:s/>την<text:s/>προβολή<text:s/>της<text:s/>πηγής<text:s/>χρηματοδότησης<text:s/>του<text:s/>προγράμματος,<text:s/>τη<text:s/>μέγιστη<text:s/>δυνατή<text:s/>ενημέρωση<text:s/>του<text:s/>δυνητικού<text:s/>δανειολήπτη,<text:s/>καθώς<text:s/>και<text:s/>την<text:s/>προώθηση<text:s/>των<text:s/>δράσεων<text:s/>και<text:s/>των<text:s/>αποτελεσμάτων<text:s/>τους,<text:s/>παρέχοντας<text:s/>συνεκτική,<text:s/>αποτελεσματική<text:s/>και<text:s/>αναλογική<text:s/>στοχευμένη<text:s/>πληροφόρηση<text:s/>σε<text:s/>πολλαπλά<text:s/>ακροατήρια,<text:s/>συμπεριλαμβανομένων<text:s/>των<text:s/>μέσων<text:s/>ενημέρωσης.</text:span></text:p>
      <text:p text:style-name="P123"><text:span text:style-name="T123_1">4.</text:span><text:span text:style-name="T123_2"><text:s/>Όλοι<text:s/>οι<text:s/>εμπλεκόμενοι<text:s/>φορείς<text:s/>σε<text:s/>κάθε<text:s/>μέτρο<text:s/>δημοσιότητας,<text:s/>συμπεριλαμβανομένων<text:s/>διασκέψεων,<text:s/>σεμιναρίων<text:s/>ή<text:s/>οποιασδήποτε<text:s/>άλλης<text:s/>πληροφορίας<text:s/>ή<text:s/>προωθητικού<text:s/>υλικού<text:s/>(όπως<text:s/>φυλλάδια,<text:s/>αφίσες,<text:s/>παρουσιάσεις<text:s/>κ.λπ.)<text:s/>καθώς<text:s/>και<text:s/>οποιουδήποτε<text:s/>είδους<text:s/>διαφήμισης<text:s/>(όπως<text:s/>τηλεόραση,<text:s/>ραδιόφωνο,<text:s/>έντυπο<text:s/>υλικό,<text:s/>ειδική<text:s/>προωθητική<text:s/>ενέργεια)<text:s/>που<text:s/>αφορά<text:s/>στο<text:s/>Πρόγραμμα,<text:s/>οφείλουν<text:s/>να<text:s/>κάνουν<text:s/>χρήση<text:s/>του<text:s/>λογότυπου<text:s/>του<text:s/>Προγράμματος,<text:s/>να<text:s/>τηρούν<text:s/>τους<text:s/>όρους<text:s/>δημοσιότητας<text:s/>και<text:s/>να<text:s/>παραπέμπουν<text:s/>στην<text:s/>επίσημη<text:s/>διαδικτυακή<text:s/>πύλη<text:s/>όπου<text:s/>παρέχονται<text:s/>οι<text:s/>πληροφορίες<text:s/>του<text:s/>Προγράμματος<text:s/>σε<text:s/>κάθε<text:s/>σχετική<text:s/>με<text:s/>τη<text:s/>δράση<text:s/>διαφήμιση.<text:s/>Όπου<text:s/>τυγχάνει<text:s/>εφαρμογής,<text:s/>κάθε<text:s/>σχετική<text:s/>ανακοίνωση<text:s/>ή<text:s/>δημοσίευση<text:s/>αναφέρει<text:s/>ότι<text:s/>εκφράζει<text:s/>την<text:s/>άποψη<text:s/>και<text:s/>γνώμη<text:s/>του<text:s/>συντάκτη<text:s/>αυτής<text:s/>και<text:s/>δεν<text:s/>αντικατοπτρίζει<text:s/>απαραίτητα<text:s/>τις<text:s/>απόψεις<text:s/>της<text:s/>Δ.ΥΠ.Α.<text:s/>Η<text:s/>Δ.ΥΠ.Α.<text:s/>δεν<text:s/>ευθύνεται<text:s/>για<text:s/>οποιαδήποτε<text:s/>πιθανή<text:s/>χρήση<text:s/>της<text:s/>πληροφορίας<text:s/>αυτής.</text:span></text:p>
      <text:p text:style-name="P124"><text:span text:style-name="T124_1">5.</text:span><text:span text:style-name="T124_2"><text:s/>Επιπλέον<text:s/>των<text:s/>ανωτέρω,<text:s/>τα<text:s/>πιστωτικά<text:s/>ιδρύματα<text:s/>δεσμεύονται<text:s/>να<text:s/>διασφαλίσουν<text:s/>ότι<text:s/>το<text:s/>διαφημιστικό<text:s/>υλικό,<text:s/>τα<text:s/>δελτία<text:s/>τύπου,<text:s/>οι<text:s/>πληροφορίες<text:s/>που<text:s/>δίνονται<text:s/>στους<text:s/>ενδιαφερόμενους,<text:s/>οι<text:s/>εκστρατείες<text:s/>προώθησης,<text:s/>οι<text:s/>πληροφορίες<text:s/>στις<text:s/>ιστοσελίδες<text:s/>και<text:s/>τυχόν<text:s/>εναλλακτικά<text:s/>μέσα<text:s/>επικοινωνίας,<text:s/>οποιοδήποτε<text:s/>υλικό<text:s/>δημοσιότητας,<text:s/>επίσημες<text:s/>σημειώσεις,<text:s/>εκθέσεις<text:s/>και<text:s/>δημοσιεύσεις<text:s/>σχετικά<text:s/>με<text:s/>τη<text:s/>χρηματοδότηση<text:s/>του<text:s/>προγράμματος<text:s/>θα<text:s/>περιλαμβάνουν<text:s/>αφενός<text:s/>ολογράφως<text:s/>την<text:s/>επωνυμία<text:s/>και<text:s/>το<text:s/>λογότυπο<text:s/>της<text:s/>Δ.ΥΠ.Α.<text:s/>(«Δημόσια<text:s/>Υπηρεσία<text:s/>Απασχόλησης»),<text:s/>σε<text:s/>μορφή<text:s/>τουλάχιστον<text:s/>τόσο<text:s/>εμφανή<text:s/>όσο<text:s/>το<text:s/>δικό<text:s/>τους<text:s/>λογότυπο,<text:s/>και<text:s/>αφετέρου<text:s/>μια<text:s/>δήλωση<text:s/>ότι<text:s/>«η<text:s/>υποστηριζόμενη<text:s/>χρηματοδότηση<text:s/>πραγματοποιείται<text:s/>από<text:s/>το<text:s/>Πρόγραμμα<text:s/>Δανείων<text:s/>«Σπίτι<text:s/>μου»<text:s/>που<text:s/>διαχειρίζεται<text:s/>η<text:s/>Ελληνική<text:s/>Αναπτυξιακή<text:s/>Τράπεζα<text:s/>Α.Ε.<text:s/>(Ε.Α.Τ.)<text:s/>με<text:s/>πόρους<text:s/>που<text:s/>χρηματοδοτούνται<text:s/>εξ'<text:s/>ολοκλήρου<text:s/>από<text:s/>την<text:s/>Δημόσια<text:s/>Υπηρεσία<text:s/>Απασχόλησης<text:s/>(Δ.ΥΠ.Α.).».</text:span></text:p>
      <text:h text:style-name="P125" text:outline-level="6"><text:span text:style-name="T125_1">Άρθρο<text:s/>5</text:span></text:h>
      <text:h text:style-name="P126" text:outline-level="6"><text:span text:style-name="T126_1">Διαδικασία<text:s/>νομικού<text:s/>και<text:s/>τεχνικού<text:s/>ελέγχου<text:s/>ακινήτου<text:s/>και<text:s/>έγκρισης<text:s/>φακέλου</text:span></text:h>
      <text:p text:style-name="P127"><text:span text:style-name="T127_1">1.</text:span><text:span text:style-name="T127_2"><text:s/>Για<text:s/>την<text:s/>πραγματοποίηση<text:s/>του<text:s/>νομικού<text:s/>και<text:s/>τεχνικού<text:s/>ελέγχου<text:s/>υποβάλλονται<text:s/>προς<text:s/>το<text:s/>πιστωτικό<text:s/>ίδρυμα<text:s/>τα<text:s/>παρακάτω<text:s/>δικαιολογητικά:</text:span><text:span text:style-name="T127_3"><text:note text:note-class="footnote"><text:note-citation/><text:note-body><text:p text:style-name="P128"><text:span text:style-name="T128_1">Τροποποίηση<text:s/>A.<text:s/>72189/2023 04.08.2023</text:span></text:p></text:note-body></text:note></text:span></text:p>
      <text:p text:style-name="P129"><text:span text:style-name="T129_1">α)</text:span><text:span text:style-name="T129_2"><text:tab/></text:span><text:span text:style-name="T129_3">Το<text:s/>Συμβόλαιο<text:s/>ιδιοκτησίας<text:s/>(προσχέδιο<text:s/>συμβολαίου)<text:s/>ή<text:s/>ο<text:s/>τίτλος<text:s/>του<text:s/>προκατόχου<text:s/>του<text:s/>ακινήτου<text:s/>ή<text:s/>η<text:s/>Σύσταση<text:s/>οριζόντιας<text:s/>ιδιοκτησίας<text:s/>εφόσον<text:s/>δεν<text:s/>έχει<text:s/>γίνει<text:s/>συμβόλαιο.</text:span><text:span text:style-name="T129_4"><text:note text:note-class="footnote"><text:note-citation/><text:note-body><text:p text:style-name="P130"><text:span text:style-name="T130_1">Τροποποίηση<text:s/>A.<text:s/>72189/2023 04.08.2023</text:span></text:p></text:note-body></text:note></text:span></text:p>
      <text:p text:style-name="P131"><text:span text:style-name="T131_1">β)</text:span><text:span text:style-name="T131_2"><text:tab/></text:span><text:span text:style-name="T131_3">Οικοδομική<text:s/>Άδεια<text:s/>του<text:s/>ακινήτου.</text:span><text:span text:style-name="T131_4"><text:note text:note-class="footnote"><text:note-citation/><text:note-body><text:p text:style-name="P132"><text:span text:style-name="T132_1">Τροποποίηση<text:s/>A.<text:s/>34221/2023 30.03.2023</text:span></text:p></text:note-body></text:note></text:span></text:p>
      <text:p text:style-name="P133"><text:span text:style-name="T133_1">γ)</text:span><text:span text:style-name="T133_2"><text:tab/></text:span><text:span text:style-name="T133_3">Κάτοψη<text:s/>ορόφου<text:s/>οικοδομικής<text:s/>άδειας<text:s/>(εγκεκριμένο<text:s/>από<text:s/>την<text:s/>πολεοδομία).</text:span><text:span text:style-name="T133_4"><text:note text:note-class="footnote"><text:note-citation/><text:note-body><text:p text:style-name="P134"><text:span text:style-name="T134_1">Τροποποίηση<text:s/>A.<text:s/>34221/2023 30.03.2023</text:span></text:p></text:note-body></text:note></text:span></text:p>
      <text:p text:style-name="P135"><text:span text:style-name="T135_1">δ)</text:span><text:span text:style-name="T135_2"><text:tab/></text:span><text:span text:style-name="T135_3">Κτηματογραφικό<text:s/>Απόσπασμα<text:s/>(εφόσον<text:s/>το<text:s/>ακίνητο<text:s/>έχει<text:s/>ενταχθεί<text:s/>στο<text:s/>Εθνικό<text:s/>Κτηματολόγιο).</text:span><text:span text:style-name="T135_4"><text:note text:note-class="footnote"><text:note-citation/><text:note-body><text:p text:style-name="P136"><text:span text:style-name="T136_1">Τροποποίηση<text:s/>A.<text:s/>34221/2023 30.03.2023</text:span></text:p></text:note-body></text:note></text:span></text:p>
      <text:p text:style-name="P137"><text:span text:style-name="T137_1">ε)</text:span><text:span text:style-name="T137_2"><text:tab/></text:span><text:span text:style-name="T137_3">Πιστοποιητικό<text:s/>Ενεργειακής<text:s/>Απόδοσης<text:s/>(ΠΕΑ).</text:span><text:span text:style-name="T137_4"><text:note text:note-class="footnote"><text:note-citation/><text:note-body><text:p text:style-name="P138"><text:span text:style-name="T138_1">Τροποποίηση<text:s/>A.<text:s/>34221/2023 30.03.2023</text:span></text:p></text:note-body></text:note></text:span></text:p>
      <text:p text:style-name="P139"><text:span text:style-name="T139_1">στ)</text:span><text:span text:style-name="T139_2"><text:tab/></text:span><text:span text:style-name="T139_3">Βεβαίωση<text:s/>Μηχανικού,<text:s/>σύμφωνα<text:s/>με<text:s/>την<text:s/>παρ.<text:s/>2<text:s/>του<text:s/>άρθρου<text:s/>83<text:s/>του<text:s/>ν.<text:s/>4495/2017<text:s/>περί<text:s/>μη<text:s/>ύπαρξης<text:s/>αυθαίρετων<text:s/>κατασκευών<text:s/>και<text:s/>χρήσεων,<text:s/>σε<text:s/>ισχύ.</text:span><text:span text:style-name="T139_4"><text:note text:note-class="footnote"><text:note-citation/><text:note-body><text:p text:style-name="P140"><text:span text:style-name="T140_1">Τροποποίηση<text:s/>A.<text:s/>34221/2023 30.03.2023</text:span></text:p></text:note-body></text:note></text:span></text:p>
      <text:p text:style-name="P141"><text:span text:style-name="T141_1">ζ)</text:span><text:span text:style-name="T141_2"><text:tab/></text:span><text:span text:style-name="T141_3">Σε<text:s/>περίπτωση<text:s/>ακινήτων<text:s/>με<text:s/>αυθαίρετη<text:s/>κατασκευή/χρήση<text:s/>υποβάλλονται<text:s/>τα<text:s/>έγγραφα,<text:s/>από<text:s/>τα<text:s/>οποία<text:s/>προκύπτει<text:s/>η<text:s/>τακτοποίηση<text:s/>του<text:s/>ακινήτου.</text:span><text:span text:style-name="T141_4"><text:note text:note-class="footnote"><text:note-citation/><text:note-body><text:p text:style-name="P142"><text:span text:style-name="T142_1">Τροποποίηση<text:s/>A.<text:s/>34221/2023 30.03.2023</text:span></text:p></text:note-body></text:note></text:span></text:p>
      <text:p text:style-name="P143"><text:span text:style-name="T143_1">η)</text:span><text:span text:style-name="T143_2"><text:tab/></text:span><text:span text:style-name="T143_3">Στην<text:s/>περίπτωση<text:s/>που<text:s/>το<text:s/>ακίνητο<text:s/>προς<text:s/>αγορά<text:s/>αποτελεί<text:s/>μονοκατοικία,<text:s/>επιπλέον<text:s/>υποβάλλεται:<text:s/></text:span></text:p>
      <text:p text:style-name="P144"><text:span text:style-name="T144_1">i)</text:span><text:span text:style-name="T144_2"><text:tab/></text:span><text:span text:style-name="T144_3">Τοπογραφικό<text:s/>διάγραμμα<text:s/>οικοδομικής<text:s/>αδείας<text:s/>(με<text:s/>σφραγίδα<text:s/>πολεοδομίας),<text:s/></text:span></text:p>
      <text:p text:style-name="P145"><text:span text:style-name="T145_1">ii)</text:span><text:span text:style-name="T145_2"><text:tab/></text:span><text:span text:style-name="T145_3">διάγραμμα<text:s/>κάλυψης<text:s/>οικοδομικής<text:s/>αδείας<text:s/>(με<text:s/>σφραγίδα<text:s/>πολεοδομίας),<text:s/></text:span></text:p>
      <text:p text:style-name="P146"><text:span text:style-name="T146_1">iii)</text:span><text:span text:style-name="T146_2"><text:tab/></text:span><text:span text:style-name="T146_3">κατόψεις<text:s/>κατασκευαστικές<text:s/>(μόνο<text:s/>στις<text:s/>περιπτώσεις<text:s/>κατά<text:s/>τις<text:s/>οποίες<text:s/>το<text:s/>κτίριο<text:s/>όπως<text:s/>κατασκευάστηκε<text:s/>εμφανίζει<text:s/>σημαντικές<text:s/>διαφορές<text:s/>από<text:s/>τα<text:s/>εγκεκριμένα<text:s/>σχέδια).</text:span><text:span text:style-name="T146_4"><text:note text:note-class="footnote"><text:note-citation/><text:note-body><text:p text:style-name="P147"><text:span text:style-name="T147_1">Τροποποίηση<text:s/>A.<text:s/>34221/2023 30.03.2023</text:span></text:p></text:note-body></text:note></text:span></text:p>
      <text:p text:style-name="P148"><text:span text:style-name="T148_1">θ)</text:span><text:span text:style-name="T148_2"><text:tab/></text:span><text:span text:style-name="T148_3">Για<text:s/>την<text:s/>επιβεβαίωση<text:s/>ότι<text:s/>η<text:s/>αγορά<text:s/>του<text:s/>ακινήτου<text:s/>δε<text:s/>γίνεται<text:s/>από<text:s/>συγγενή<text:s/>α'<text:s/>ή<text:s/>β'<text:s/>βαθμού<text:s/>του<text:s/>αγοραστή<text:s/>ή<text:s/>από<text:s/>σύζυγο<text:s/>ή<text:s/>πρόσωπο<text:s/>που<text:s/>συνδέεται<text:s/>με<text:s/>σύμφωνο<text:s/>συμβίωσης<text:s/>με<text:s/>τον<text:s/>αγοραστή,<text:s/>υποβάλλεται<text:s/>πιστοποιητικό<text:s/>εγγυτέρων<text:s/>συγγενών<text:s/>ή<text:s/>πιστοποιητικό<text:s/>οικογενειακής<text:s/>κατάστασης<text:s/>του<text:s/>ιδίου<text:s/>και<text:s/>της<text:s/>πατρικής<text:s/>και<text:s/>μητρικής<text:s/>του<text:s/>οικογένειας,<text:s/>καθώς<text:s/>και<text:s/>του<text:s/>συζύγου<text:s/>ή<text:s/>του<text:s/>μέρους<text:s/>συμφώνου<text:s/>συμβίωσης<text:s/>και<text:s/>της<text:s/>πατρικής<text:s/>και<text:s/>μητρικής<text:s/>του<text:s/>οικογένειας,<text:s/>ανεξάρτητα<text:s/>εάν<text:s/>η<text:s/>αίτηση<text:s/>χορήγησης<text:s/>δανείου<text:s/>υποβάλλεται<text:s/>από<text:s/>κοινού<text:s/>ή<text:s/>από<text:s/>τον<text:s/>έναν<text:s/>εκ<text:s/>των<text:s/>δύο.<text:s/>Στην<text:s/>περίπτωση<text:s/>που<text:s/>η<text:s/>προσκόμιση<text:s/>των<text:s/>δικαιολογητικών<text:s/>της<text:s/>παρούσας<text:s/>περίπτωσης<text:s/>καθίσταται<text:s/>αδύνατη,<text:s/>γίνεται<text:s/>αποδεκτή<text:s/>υπεύθυνη<text:s/>δήλωση<text:s/>του<text:s/>άρθρου<text:s/>8<text:s/>του<text:s/>ν.<text:s/>1599/1986<text:s/>με<text:s/>την<text:s/>οποία<text:s/>ο<text:s/>αιτών<text:s/>δηλώνει<text:s/>ότι<text:s/>η<text:s/>αγορά<text:s/>του<text:s/>ακινήτου<text:s/>δε<text:s/>γίνεται<text:s/>από<text:s/>συγγενή<text:s/>α'<text:s/>ή<text:s/>β'<text:s/>βαθμού<text:s/>του<text:s/>αγοραστή<text:s/>ή<text:s/>από<text:s/>σύζυγο<text:s/>ή<text:s/>πρόσωπο<text:s/>που<text:s/>συνδέεται<text:s/>με<text:s/>σύμφωνο<text:s/>συμβίωσης<text:s/>με<text:s/>τον<text:s/>αγοραστή.</text:span><text:span text:style-name="T148_4"><text:note text:note-class="footnote"><text:note-citation/><text:note-body><text:p text:style-name="P149"><text:span text:style-name="T149_1">Τροποποίηση<text:s/>A.<text:s/>34221/2023 30.03.2023</text:span></text:p></text:note-body></text:note></text:span></text:p>
      <text:p text:style-name="P150"><text:span text:style-name="T150_1">2.</text:span><text:span text:style-name="T150_2"><text:s/>Κατά<text:s/>το<text:s/>νομικό<text:s/>και<text:s/>τεχνικό<text:s/>έλεγχο<text:s/>διαπιστώνεται<text:s/>και<text:s/>η<text:s/>πλήρωση<text:s/>των<text:s/>προϋποθέσεων<text:s/>επιλεξιμότητας<text:s/>του<text:s/>ακινήτου<text:s/>όπως<text:s/>ορίζονται<text:s/>στην<text:s/>παρ.<text:s/>1<text:s/>και<text:s/>στις<text:s/>περ.<text:s/>α'<text:s/>και<text:s/>β'<text:s/>της<text:s/>παρ.<text:s/>2<text:s/>του<text:s/>άρθρου<text:s/>4<text:s/>του<text:s/>ν.<text:s/>5006/2022.<text:s/>Ειδικά<text:s/>ως<text:s/>προς<text:s/>την<text:s/>προϋπόθεση<text:s/>της<text:s/>παρ.<text:s/>1<text:s/>του<text:s/>άρθρου<text:s/>4<text:s/>του<text:s/>ν.<text:s/>5006/2022<text:s/>σχετικά<text:s/>με<text:s/>την<text:s/>κατεύθυνση<text:s/>του<text:s/>δανείου<text:s/>στην<text:s/>απόκτηση<text:s/>πρώτης<text:s/>κύριας<text:s/>κατοικίας,<text:s/>αυτή<text:s/>πληρούται<text:s/>εφόσον<text:s/>το<text:s/>ακίνητο<text:s/>που<text:s/>αποκτάται,<text:s/>αφενός<text:s/>δηλώνεται<text:s/>στη<text:s/>φορολογική<text:s/>δήλωση<text:s/>του<text:s/>αιτούντος<text:s/>ως<text:s/>πρώτη<text:s/>κύρια<text:s/>κατοικία,<text:s/>αφετέρου<text:s/>χρησιμοποιείται<text:s/>εν<text:s/>τοις<text:s/>πράγμασι<text:s/>ως<text:s/>πρώτη<text:s/>κύρια<text:s/>κατοικία,<text:s/>ήτοι,<text:s/>κατά<text:s/>το<text:s/>χρόνο<text:s/>της<text:s/>αγοράς<text:s/>όπως<text:s/>αναγράφεται<text:s/>στο<text:s/>σχετικό<text:s/>συμβόλαιο,<text:s/>είναι<text:s/>διαθέσιμη<text:s/>προς<text:s/>ιδιοκατοίκηση<text:s/>από<text:s/>τον<text:s/>αιτούντα<text:s/>και<text:s/>δεν<text:s/>είναι<text:s/>σε<text:s/>ημιτελή<text:s/>κατάσταση.</text:span><text:span text:style-name="T150_3"><text:note text:note-class="footnote"><text:note-citation/><text:note-body><text:p text:style-name="P151"><text:span text:style-name="T151_1">Τροποποίηση<text:s/>A.<text:s/>72189/2023 04.08.2023</text:span></text:p></text:note-body></text:note></text:span></text:p>
      <text:h text:style-name="P152" text:outline-level="6"><text:span text:style-name="T152_1">Άρθρο<text:s/>6</text:span></text:h>
      <text:h text:style-name="P153" text:outline-level="6"><text:span text:style-name="T153_1">Διαδικασία<text:s/>κάλυψης<text:s/>συμμετοχής<text:s/>της<text:s/>Δ.ΥΠ.Α.<text:s/>στο<text:s/>Πρόγραμμα<text:s/>και<text:s/>διάθεσης<text:s/>κεφαλαίων<text:s/>στα<text:s/>πιστωτικά<text:s/>ιδρύματα</text:span></text:h>
      <text:p text:style-name="P154"><text:span text:style-name="T154_1">1.</text:span><text:span text:style-name="T154_2"><text:s/>Το<text:s/>χρηματικό<text:s/>ποσό<text:s/>που<text:s/>αντιστοιχεί<text:s/>στη<text:s/>συμμετοχή<text:s/>της<text:s/>Δ.ΥΠ.Α.<text:s/>για<text:s/>τη<text:s/>συγχρηματοδότηση<text:s/>των<text:s/>δανείων<text:s/>πιστώνεται<text:s/>σε<text:s/>έντοκο<text:s/>λογαριασμό<text:s/>ταμειακής<text:s/>διαχείρισης<text:s/>που<text:s/>θα<text:s/>ανοιχθεί<text:s/>για<text:s/>τον<text:s/>σκοπό<text:s/>αυτό<text:s/>στην<text:s/>Τράπεζα<text:s/>της<text:s/>Ελλάδος,<text:s/>επ'<text:s/>ονόματι<text:s/>της<text:s/>Δ.Υ.ΠΑ.<text:s/>και<text:s/>με<text:s/>διαχειρίστρια<text:s/>την<text:s/>Ε.Α.Τ.,<text:s/>σύμφωνα<text:s/>με<text:s/>τα<text:s/>οριζόμενα<text:s/>στην<text:s/>Συμφωνία<text:s/>Χρηματοδότησης<text:s/>που<text:s/>συνάπτει<text:s/>η<text:s/>Δ.ΥΠ.Α.<text:s/>με<text:s/>την<text:s/>Ε.Α.Τ.,<text:s/>δυνάμει<text:s/>του<text:s/>άρθρου<text:s/>12<text:s/>(εφεξής<text:s/>Συμφωνία<text:s/>Χρηματοδότησης).<text:s/>Το<text:s/>ποσό<text:s/>πιστώνεται<text:s/>στον<text:s/>λογαριασμό<text:s/>μετά<text:s/>από<text:s/>σχετικό<text:s/>αίτημα<text:s/>της<text:s/>Ε.Α.Τ.</text:span></text:p>
      <text:p text:style-name="P155"><text:span text:style-name="T155_1">2.</text:span><text:span text:style-name="T155_2"><text:s/>Για<text:s/>τις<text:s/>λοιπές<text:s/>δαπάνες<text:s/>της<text:s/>Δ.ΥΠ.Α.<text:s/>που<text:s/>σχετίζονται<text:s/>με<text:s/>το<text:s/>Πρόγραμμα<text:s/>και,<text:s/>ιδίως,<text:s/>για<text:s/>την<text:s/>κάλυψη<text:s/>των<text:s/>επιδοτούμενων<text:s/>τόκων,<text:s/>όπου<text:s/>προβλέπεται,<text:s/>και<text:s/>την<text:s/>κάλυψη<text:s/>εξόδων<text:s/>για<text:s/>την<text:s/>εξέταση<text:s/>αιτήσεων<text:s/>δανείων,<text:s/>ανοίγεται<text:s/>στην<text:s/>Τράπεζα<text:s/>της<text:s/>Ελλάδος<text:s/>αντίστοιχος<text:s/>λογαριασμός<text:s/>ταμειακής<text:s/>διαχείρισης.</text:span><text:span text:style-name="T155_3"><text:note text:note-class="footnote"><text:note-citation/><text:note-body><text:p text:style-name="P156"><text:span text:style-name="T156_1">Τροποποίηση<text:s/>A.<text:s/>34221/2023 30.03.2023</text:span></text:p></text:note-body></text:note></text:span></text:p>
      <text:p text:style-name="P157"><text:span text:style-name="T157_1">3.</text:span><text:span text:style-name="T157_2"><text:s/>Σε<text:s/>κάθε<text:s/>πιστωτικό<text:s/>ίδρυμα<text:s/>που<text:s/>συμμετέχει<text:s/>στο<text:s/>Πρόγραμμα<text:s/>τηρείται<text:s/>έντοκος<text:s/>Λογαριασμός<text:s/>Κεφαλαίων,<text:s/>στον<text:s/>οποίο<text:s/>θα<text:s/>καταβάλλονται<text:s/>τα<text:s/>ποσά<text:s/>συγχρηματοδότησης<text:s/>των<text:s/>δανειακών<text:s/>συμβάσεων<text:s/>εκ<text:s/>μέρους<text:s/>του<text:s/>Προγράμματος.<text:s/>Η<text:s/>διαδικασία,<text:s/>καθορίζεται<text:s/>λεπτομερώς<text:s/>στην<text:s/>Επιχειρησιακή<text:s/>Συμφωνία<text:s/>της<text:s/>Ε.Α.Τ.<text:s/>με<text:s/>το<text:s/>κάθε<text:s/>πιστωτικό<text:s/>ίδρυμα.<text:s/>Ειδικότερα,<text:s/>μετά<text:s/>την<text:s/>υπογραφή<text:s/>της<text:s/>σύμβασης<text:s/>δανείου<text:s/>και<text:s/>σε<text:s/>κάθε<text:s/>περίπτωση<text:s/>πριν<text:s/>την<text:s/>λήξη<text:s/>των<text:s/>προθεσμιών<text:s/>που<text:s/>τίθενται<text:s/>στην<text:s/>Επιχειρησιακή<text:s/>Συμφωνία,<text:s/>το<text:s/>πιστωτικό<text:s/>ίδρυμα<text:s/>αποστέλλει<text:s/>αίτημα<text:s/>στην<text:s/>Ε.Α.Τ.<text:s/>για<text:s/>την<text:s/>καταβολή<text:s/>του<text:s/>ποσού<text:s/>συγχρηματοδότησης,<text:s/>που<text:s/>αφορά<text:s/>το<text:s/>σύνολο<text:s/>του<text:s/>δανείου.<text:s/>Η<text:s/>Ε.Α.Τ.<text:s/>εντός<text:s/>πέντε<text:s/>(5)<text:s/>εργάσιμων<text:s/>ημερών<text:s/>από<text:s/>την<text:s/>λήψη<text:s/>του<text:s/>εν<text:s/>λόγω<text:s/>αιτήματος<text:s/>υποχρεούται<text:s/>να<text:s/>καταβάλει<text:s/>το<text:s/>ως<text:s/>άνω<text:s/>ποσό<text:s/>στο<text:s/>Λογαριασμό<text:s/>Κεφαλαίων<text:s/>και<text:s/>το<text:s/>πιστωτικό<text:s/>ίδρυμα<text:s/>εντός<text:s/>μιας<text:s/>(1)<text:s/>εργάσιμης<text:s/>ημέρας<text:s/>από<text:s/>την<text:s/>λήψη<text:s/>του<text:s/>ποσού<text:s/>οφείλει<text:s/>να<text:s/>προβεί<text:s/>στην<text:s/>εκταμίευσή<text:s/>του<text:s/>στους<text:s/>λογαριασμούς<text:s/>των<text:s/>δικαιούχων.</text:span></text:p>
      <text:p text:style-name="P158"><text:span text:style-name="T158_1">4.</text:span><text:span text:style-name="T158_2"><text:s/>Η<text:s/>απόδοση<text:s/>των<text:s/>επιδοτούμενων<text:s/>τόκων<text:s/>στις<text:s/>περιπτώσεις<text:s/>τρίτεκνων<text:s/>ή<text:s/>πολύτεκνων<text:s/>δανειοληπτών<text:s/>γίνεται<text:s/>απολογιστικά<text:s/>από<text:s/>την<text:s/>Ε.Α.Τ.<text:s/>στο<text:s/>πιστωτικό<text:s/>ίδρυμα,<text:s/>σύμφωνα<text:s/>με<text:s/>τα<text:s/>ειδικότερα<text:s/>οριζόμενα<text:s/>στη<text:s/>μεταξύ<text:s/>τους<text:s/>Επιχειρησιακή<text:s/>Συμφωνία.</text:span></text:p>
      <text:p text:style-name="P159"><text:span text:style-name="T159_1">5.</text:span><text:span text:style-name="T159_2"><text:s/>Τα<text:s/>έσοδα<text:s/>που<text:s/>προκύπτουν<text:s/>κατά<text:s/>την<text:s/>εφαρμογή<text:s/>του<text:s/>Προγράμματος<text:s/>καθώς<text:s/>και<text:s/>η<text:s/>διαχείριση<text:s/>και<text:s/>η<text:s/>επιστροφή<text:s/>αυτών<text:s/>από<text:s/>τα<text:s/>πιστωτικά<text:s/>ιδρύματα<text:s/>στην<text:s/>Ε.Α.Τ.<text:s/>και<text:s/>κατ'<text:s/>επέκταση<text:s/>από<text:s/>την<text:s/>Ε.Α.Τ.<text:s/>στη<text:s/>Δ.ΥΠ.Α.<text:s/>καθορίζονται<text:s/>και<text:s/>εξειδικεύονται<text:s/>κατά<text:s/>τις<text:s/>ειδικότερες<text:s/>ρυθμίσεις<text:s/>τους<text:s/>στη<text:s/>Συμφωνία<text:s/>Χρηματοδότησης.<text:s/>Στην<text:s/>ίδια<text:s/>συμφωνία<text:s/>καθορίζεται<text:s/>η<text:s/>Πολιτική<text:s/>Εξόδου<text:s/>και<text:s/>οι<text:s/>Κανόνες<text:s/>Εκκαθάρισης.</text:span></text:p>
      <text:h text:style-name="P160" text:outline-level="6"><text:span text:style-name="T160_1">Άρθρο<text:s/>7</text:span></text:h>
      <text:h text:style-name="P161" text:outline-level="6"><text:span text:style-name="T161_1">Συνέπειες<text:s/>και<text:s/>διαχείριση<text:s/>του<text:s/>δανείου<text:s/>σε<text:s/>περίπτωση<text:s/>υπερημερίας<text:s/>ως<text:s/>προς<text:s/>την<text:s/>αποπληρωμή<text:s/>του</text:span></text:h>
      <text:p text:style-name="P162"><text:span text:style-name="T162_1">1.</text:span><text:span text:style-name="T162_2"><text:s/>Σε<text:s/>περίπτωση<text:s/>καθυστέρησης<text:s/>καταβολής<text:s/>της<text:s/>οφειλόμενης<text:s/>δόσης<text:s/>του<text:s/>δανείου,<text:s/>εν<text:s/>όλω<text:s/>ή<text:s/>εν<text:s/>μέρει,<text:s/>σύμφωνα<text:s/>με<text:s/>το<text:s/>συμφωνημένο<text:s/>πρόγραμμα<text:s/>καταβολών,<text:s/>το<text:s/>πιστωτικό<text:s/>ίδρυμα<text:s/>επιχειρεί<text:s/>αρχικώς<text:s/>να<text:s/>απευθύνει<text:s/>προς<text:s/>το<text:s/>δανειολήπτη<text:s/>επικοινωνία<text:s/>συμβουλευτικού<text:s/>χαρακτήρα<text:s/>και<text:s/>στη<text:s/>συνέχεια,<text:s/>εάν<text:s/>η<text:s/>καθυστέρηση<text:s/>καταβολής<text:s/>υπερβεί<text:s/>τις<text:s/>τριάντα<text:s/>(30)<text:s/>ημερολογιακές<text:s/>ημέρες,<text:s/>αποστέλλει<text:s/>γραπτή<text:s/>ειδοποίηση,<text:s/>ενώ<text:s/>σε<text:s/>περίπτωση<text:s/>μη<text:s/>ανταπόκρισης<text:s/>του<text:s/>δανειολήπτη,<text:s/>το<text:s/>πιστωτικό<text:s/>ίδρυμα<text:s/>προβαίνει<text:s/>στο<text:s/>χαρακτηρισμό<text:s/>του<text:s/>ως<text:s/>μη<text:s/>συνεργάσιμο,<text:s/>σύμφωνα<text:s/>με<text:s/>τα<text:s/>οριζόμενα<text:s/>στον<text:s/>Κώδικα<text:s/>Δεοντολογίας<text:s/>του<text:s/>ν.<text:s/>4224/2013<text:s/>(Α'<text:s/>288)<text:s/>και<text:s/>σύμφωνα<text:s/>με<text:s/>την<text:s/>πολιτική<text:s/>που<text:s/>εφαρμόζει.</text:span></text:p>
      <text:p text:style-name="P163"><text:span text:style-name="T163_1">2.</text:span><text:span text:style-name="T163_2"><text:s/>Μετά<text:s/>την<text:s/>συμπλήρωση<text:s/>ενενήντα<text:s/>(90)<text:s/>ημερών<text:s/>συνεχούς<text:s/>υπερημερίας<text:s/>ως<text:s/>προς<text:s/>την<text:s/>καταβολή<text:s/>ληξιπρόθεσμης<text:s/>δόσης,<text:s/>το<text:s/>πιστωτικό<text:s/>ίδρυμα<text:s/>καταγγέλλει<text:s/>τη<text:s/>σύμβαση<text:s/>και<text:s/>προβαίνει<text:s/>στην<text:s/>είσπραξη<text:s/>του<text:s/>συνόλου<text:s/>του<text:s/>δανείου,<text:s/>σύμφωνα<text:s/>με<text:s/>τη<text:s/>σύμβαση<text:s/>και<text:s/>τις<text:s/>εσωτερικές<text:s/>του<text:s/>διαδικασίες.<text:s/>Η<text:s/>προθεσμία<text:s/>αυτή<text:s/>δύναται<text:s/>να<text:s/>επιμηκυνθεί<text:s/>σε<text:s/>περίπτωση<text:s/>ανάγκης<text:s/>συμμόρφωσης<text:s/>του<text:s/>πιστωτικού<text:s/>ιδρύματος<text:s/>με<text:s/>τον<text:s/>Κώδικα<text:s/>Δεοντολογίας.<text:s/>Σε<text:s/>κάθε<text:s/>περίπτωση<text:s/>το<text:s/>πιστωτικό<text:s/>ίδρυμα<text:s/>θα<text:s/>εκκινεί<text:s/>την<text:s/>διαδικασία<text:s/>του<text:s/>Κώδικα<text:s/>Δεοντολογίας<text:s/>έγκαιρα<text:s/>ώστε<text:s/>να<text:s/>είναι<text:s/>σε<text:s/>θέση<text:s/>να<text:s/>καταγγείλει<text:s/>την<text:s/>σύμβαση<text:s/>μετά<text:s/>την<text:s/>συμπλήρωση<text:s/>ενενήντα<text:s/>(90)<text:s/>ημερών<text:s/>συνεχούς<text:s/>υπερημερίας.</text:span></text:p>
      <text:p text:style-name="P164"><text:span text:style-name="T164_1">3.</text:span><text:span text:style-name="T164_2"><text:s/>Σε<text:s/>κάθε<text:s/>περίπτωση,<text:s/>ενέργειες<text:s/>όχλησης<text:s/>γίνονται<text:s/>σε<text:s/>όλα<text:s/>τα<text:s/>στάδια<text:s/>της<text:s/>διαδικασίας,<text:s/>ενώ<text:s/>επαφίεται<text:s/>στον<text:s/>δανειολήπτη<text:s/>να<text:s/>ανταποκριθεί<text:s/>μέσω<text:s/>πληρωμής<text:s/>του<text:s/>ληξιπρόθεσμου<text:s/>ποσού<text:s/>ή<text:s/>ρύθμισης<text:s/>βάσει<text:s/>της<text:s/>πιστωτικής<text:s/>πολιτικής<text:s/>του<text:s/>πιστωτικού<text:s/>ιδρύματος.<text:s/>Ο<text:s/>δανειολήπτης<text:s/>μπορεί<text:s/>να<text:s/>προβεί<text:s/>σε<text:s/>ρύθμιση<text:s/>της<text:s/>οφειλής<text:s/>του,<text:s/>ακολουθώντας<text:s/>την<text:s/>πολιτική<text:s/>του<text:s/>πιστωτικού<text:s/>ιδρύματος,<text:s/>υπό<text:s/>την<text:s/>προϋπόθεση<text:s/>ότι<text:s/>η<text:s/>ρύθμιση<text:s/>δεν<text:s/>συνεπάγεται<text:s/>οποιαδήποτε<text:s/>επαύξηση<text:s/>ποσοτικά<text:s/>ή<text:s/>χρονικά<text:s/>της<text:s/>χρηματοδοτικής<text:s/>ευθύνης<text:s/>και<text:s/>απαίτησης<text:s/>του<text:s/>Προγράμματος.<text:s/>Σε<text:s/>κάθε<text:s/>περίπτωση<text:s/>απαγορεύεται<text:s/>η<text:s/>κεφαλαιοποίηση<text:s/>τόκων<text:s/>ή<text:s/>τόκων<text:s/>υπερημερίας.</text:span></text:p>
      <text:p text:style-name="P165"><text:span text:style-name="T165_1">4.</text:span><text:span text:style-name="T165_2"><text:s/>Πέραν<text:s/>των<text:s/>ανωτέρω,<text:s/>εφόσον<text:s/>πρόκειται<text:s/>για<text:s/>δανειολήπτη<text:s/>που<text:s/>λαμβάνει<text:s/>παράλληλα<text:s/>επιδότηση<text:s/>επιτοκίου,<text:s/>λόγω<text:s/>της<text:s/>ιδιότητάς<text:s/>του<text:s/>ως<text:s/>γονέας<text:s/>τρίτεκνης<text:s/>ή<text:s/>πολύτεκνης<text:s/>οικογένειας,<text:s/>μετά<text:s/>το<text:s/>πέρας<text:s/>ενενήντα<text:s/>(90)<text:s/>ημερών<text:s/>συνεχούς<text:s/>υπερημερίας,<text:s/>η<text:s/>επιδότηση<text:s/>επιτοκίου<text:s/>διακόπτεται<text:s/>και<text:s/>επιβαρύνει<text:s/>πλέον<text:s/>τον<text:s/>ίδιο.<text:s/>Εάν<text:s/>ο<text:s/>δανειολήπτης<text:s/>αποπληρώσει<text:s/>το<text:s/>σύνολο<text:s/>των<text:s/>ληξιπρόθεσμων<text:s/>οφειλών<text:s/>του<text:s/>ή<text:s/>ενταχθεί<text:s/>σε<text:s/>κάποιου<text:s/>είδους<text:s/>ρύθμιση,<text:s/>η<text:s/>επιδότηση<text:s/>επιτοκίου<text:s/>δύναται<text:s/>να<text:s/>επανεκκινεί<text:s/>μετά<text:s/>από<text:s/>σχετική<text:s/>έγκριση<text:s/>της<text:s/>Επενδυτικής<text:s/>Επιτροπής<text:s/>του<text:s/>Προγράμματος<text:s/>του<text:s/>άρθρου<text:s/>9.<text:s/>Το<text:s/>δάνειο<text:s/>επιβαρύνεται<text:s/>με<text:s/>τους<text:s/>νόμιμους<text:s/>τόκους<text:s/>υπερημερίας<text:s/>για<text:s/>το<text:s/>χρονικό<text:s/>διάστημα<text:s/>που<text:s/>έχει<text:s/>μεσολαβήσει.</text:span></text:p>
      <text:p text:style-name="P166"><text:span text:style-name="T166_1">5.</text:span><text:span text:style-name="T166_2"><text:s/>Το<text:s/>εκάστοτε<text:s/>πιστωτικό<text:s/>ίδρυμα<text:s/>έχει<text:s/>την<text:s/>ευθύνη<text:s/>ανάκτησης<text:s/>του<text:s/>οφειλόμενου<text:s/>ποσού<text:s/>από<text:s/>το<text:s/>δανειολήπτη<text:s/>και<text:s/>προβαίνει<text:s/>σε<text:s/>ενέργειες<text:s/>ανάκτησης<text:s/>με<text:s/>κάθε<text:s/>πρόσφορο<text:s/>τρόπο,<text:s/>ακολουθώντας<text:s/>και<text:s/>τη<text:s/>συνήθη<text:s/>πολιτική<text:s/>του<text:s/>επί<text:s/>αυτών<text:s/>των<text:s/>ζητημάτων.</text:span></text:p>
      <text:p text:style-name="P167"><text:span text:style-name="T167_1">6.</text:span><text:span text:style-name="T167_2"><text:s/>Η<text:s/>Ε.Α.Τ.<text:s/>λαμβάνει<text:s/>από<text:s/>κάθε<text:s/>ανάκτηση<text:s/>ληξιπρόθεσμων<text:s/>ποσών<text:s/>σύμφωνα<text:s/>με<text:s/>τις<text:s/>δανειακές<text:s/>τους<text:s/>συμβάσεις<text:s/>το<text:s/>ποσό<text:s/>που<text:s/>ανταποκρίνεται<text:s/>στο<text:s/>κεφάλαιο<text:s/>του<text:s/>δανείου<text:s/>και<text:s/>στο<text:s/>επιτόκιο<text:s/>υπερημερίας<text:s/>αυτού.<text:s/>Το<text:s/>πιστωτικό<text:s/>ίδρυμα<text:s/>έχει<text:s/>την<text:s/>ευθύνη<text:s/>να<text:s/>καταβάλει<text:s/>οποιοδήποτε<text:s/>τέτοιο<text:s/>ποσό<text:s/>στην<text:s/>Ε.Α.Τ.,<text:s/>σύμφωνα<text:s/>με<text:s/>τους<text:s/>όρους<text:s/>της<text:s/>επιχειρησιακής<text:s/>συμφωνίας.<text:s/>Αντίστοιχα,<text:s/>η<text:s/>Ε.Α.Τ.<text:s/>έχει<text:s/>υποχρέωση<text:s/>να<text:s/>επιδείξει<text:s/>κάθε<text:s/>δυνατή<text:s/>επιμέλεια<text:s/>για<text:s/>την<text:s/>ανάκτηση<text:s/>αυτών<text:s/>των<text:s/>ποσών<text:s/>και<text:s/>την<text:s/>τελική<text:s/>απόδοσή<text:s/>τους<text:s/>στη<text:s/>Δ.ΥΠ.Α.,<text:s/>η<text:s/>οποία<text:s/>γίνεται<text:s/>σύμφωνα<text:s/>με<text:s/>τα<text:s/>ειδικώς<text:s/>οριζόμενα<text:s/>στη<text:s/>Συμφωνία<text:s/>Χρηματοδότησης.</text:span></text:p>
      <text:h text:style-name="P168" text:outline-level="6"><text:span text:style-name="T168_1">Άρθρο<text:s/>8</text:span></text:h>
      <text:h text:style-name="P169" text:outline-level="6"><text:span text:style-name="T169_1">Συνεργασία<text:s/>Δ.ΥΠ.Α.<text:s/>και<text:s/>Ε.Α.Τ.<text:s/>-<text:s/>Ανάθεση<text:s/>καθηκόντων<text:s/>εφαρμογής<text:s/>του<text:s/>Προγράμματος</text:span></text:h>
      <text:p text:style-name="P170"><text:span text:style-name="T170_1">1.</text:span><text:span text:style-name="T170_2"><text:s/>Σύμφωνα<text:s/>με<text:s/>τα<text:s/>προβλεπόμενα<text:s/>στην<text:s/>παρ.<text:s/>3<text:s/>του<text:s/>άρθρου<text:s/>4<text:s/>του<text:s/>Καταστατικού<text:s/>της<text:s/>Ε.Α.Τ.,<text:s/>που<text:s/>περιλαμβάνεται<text:s/>στο<text:s/>άρθρο<text:s/>δεύτερο<text:s/>του<text:s/>ν.<text:s/>3912/2011<text:s/>(Α'<text:s/>17),<text:s/>όπως<text:s/>τροποποιήθηκε<text:s/>και<text:s/>ισχύει,<text:s/>καθώς<text:s/>και<text:s/>στην<text:s/>παρ.<text:s/>5<text:s/>του<text:s/>άρθρου<text:s/>4<text:s/>και<text:s/>στην<text:s/>περ.<text:s/>στ'<text:s/>της<text:s/>παρ.<text:s/>1<text:s/>του<text:s/>άρθρου<text:s/>45<text:s/>του<text:s/>ν.<text:s/>5006/2022,<text:s/>αποφασίζεται<text:s/>η<text:s/>ανάθεση<text:s/>καθηκόντων<text:s/>διοικητικής<text:s/>και<text:s/>οικονομικής<text:s/>διαχείρισης<text:s/>του<text:s/>Προγράμματος<text:s/>στην<text:s/>Ε.Α.Τ..<text:s/>Κατά<text:s/>την<text:s/>υλοποίηση<text:s/>του<text:s/>σκοπού<text:s/>του<text:s/>Προγράμματος<text:s/>διασφαλίζεται<text:s/>η<text:s/>τήρηση<text:s/>των<text:s/>κανόνων<text:s/>περί<text:s/>κρατικών<text:s/>ενισχύσεων<text:s/>όπως<text:s/>ειδικότερα<text:s/>ορίζεται<text:s/>στη<text:s/>Συμφωνία<text:s/>Χρηματοδότησης.</text:span></text:p>
      <text:p text:style-name="P171"><text:span text:style-name="T171_1">2.</text:span><text:span text:style-name="T171_2"><text:s/>Η<text:s/>Ε.Α.Τ.<text:s/>αναλαμβάνει<text:s/>εκτελεστικά<text:s/>καθήκοντα<text:s/>διαχειριστή<text:s/>του<text:s/>Προγράμματος,<text:s/>ήτοι<text:s/>τη<text:s/>διαχείριση<text:s/>και<text:s/>λειτουργία<text:s/>του<text:s/>Προγράμματος,<text:s/>σύμφωνα<text:s/>με<text:s/>την<text:s/>παρούσα<text:s/>και<text:s/>την<text:s/>παρ.<text:s/>3<text:s/>του<text:s/>άρθρου<text:s/>4<text:s/>του<text:s/>Καταστατικού<text:s/>της.<text:s/>Η<text:s/>Ε.Α.Τ.<text:s/>κατά<text:s/>την<text:s/>άσκηση<text:s/>των<text:s/>εκτελεστικών<text:s/>της<text:s/>καθηκόντων<text:s/>ως<text:s/>διαχειριστής<text:s/>του<text:s/>Προγράμματος,<text:s/>ενεργεί<text:s/>με<text:s/>τον<text:s/>βαθμό<text:s/>επαγγελματικής<text:s/>μέριμνας,<text:s/>αποτελεσματικότητας,<text:s/>διαφάνειας<text:s/>και<text:s/>προσήκουσας<text:s/>επιμέλειας<text:s/>που<text:s/>αναμένεται<text:s/>από<text:s/>επαγγελματικό<text:s/>φορέα,<text:s/>ο<text:s/>οποίος<text:s/>διαθέτει<text:s/>πείρα<text:s/>στην<text:s/>εφαρμογή<text:s/>χρηματοδοτικών<text:s/>μέσων,<text:s/>υπέχουσα<text:s/>την<text:s/>υποχρέωση<text:s/>εφαρμογής<text:s/>της<text:s/>αρχής<text:s/>της<text:s/>χρηστής<text:s/>δημοσιονομικής<text:s/>διαχείρισης<text:s/>σε<text:s/>κάθε<text:s/>επίπεδο<text:s/>υλοποίησης<text:s/>του<text:s/>Προγράμματος.<text:s/>Κατά<text:s/>την<text:s/>εφαρμογή<text:s/>του<text:s/>Προγράμματος,<text:s/>η<text:s/>Ε.Α.Τ.<text:s/>υποχρεούται<text:s/>στην<text:s/>συμμόρφωση<text:s/>με<text:s/>το<text:s/>εφαρμοστέο<text:s/>δίκαιο,<text:s/>συμπεριλαμβανομένων<text:s/>των<text:s/>κανόνων<text:s/>που<text:s/>διέπουν<text:s/>τις<text:s/>κρατικές<text:s/>ενισχύσεις,<text:s/>την<text:s/>ανάθεση<text:s/>δημοσίων<text:s/>συμβάσεων,<text:s/>καθώς<text:s/>και<text:s/>την<text:s/>ισχύουσα<text:s/>νομοθεσία<text:s/>σχετικά<text:s/>με<text:s/>την<text:s/>πρόληψη<text:s/>της<text:s/>νομιμοποίησης<text:s/>εσόδων<text:s/>από<text:s/>παράνομες<text:s/>δραστηριότητες,<text:s/>την<text:s/>καταπολέμηση<text:s/>της<text:s/>τρομοκρατίας<text:s/>και<text:s/>της<text:s/>φοροδιαφυγής.<text:s/>Στο<text:s/>πλαίσιο<text:s/>αυτό,<text:s/>η<text:s/>Ε.Α.Τ.<text:s/>κατά<text:s/>την<text:s/>άσκηση<text:s/>των<text:s/>καθηκόντων<text:s/>της<text:s/>συμπεριλαμβάνει<text:s/>τις<text:s/>εν<text:s/>λόγω<text:s/>προϋποθέσεις<text:s/>στις<text:s/>συμβάσεις<text:s/>της<text:s/>με<text:s/>τους<text:s/>Ενδιάμεσους<text:s/>Χρηματοπιστωτικούς<text:s/>Οργανισμούς<text:s/>(Ε.Χ.Ο.),<text:s/>ήτοι<text:s/>τα<text:s/>Πιστωτικά<text:s/>Ιδρύματα<text:s/>τα<text:s/>οποία<text:s/>εντάσσονται<text:s/>στο<text:s/>Πρόγραμμα<text:s/>κατόπιν<text:s/>υποβολής<text:s/>αίτησης<text:s/>σύμφωνα<text:s/>με<text:s/>την<text:s/>Δημόσια<text:s/>Πρόσκληση<text:s/>που<text:s/>εκδίδει<text:s/>σχετικά<text:s/>η<text:s/>ΕΑΤ.</text:span></text:p>
      <text:p text:style-name="P172"><text:span text:style-name="T172_1">3.</text:span><text:span text:style-name="T172_2"><text:s/>Η<text:s/>Ε.Α.Τ.,<text:s/>στο<text:s/>πλαίσιο<text:s/>εκτέλεσης<text:s/>των<text:s/>καθηκόντων<text:s/>της<text:s/>και<text:s/>για<text:s/>την<text:s/>υλοποίηση<text:s/>του<text:s/>Προγράμματος,<text:s/>συμβάλλεται<text:s/>με<text:s/>τους<text:s/>Ε.Χ.Ο..<text:s/>Η<text:s/>Ε.Α.Τ.<text:s/>διασφαλίζει,<text:s/>υπό<text:s/>την<text:s/>ευθύνη<text:s/>της,<text:s/>μέσω<text:s/>Επιχειρησιακής<text:s/>Συμφωνίας<text:s/>με<text:s/>τους<text:s/>Ε.Χ.Ο.,<text:s/>ότι<text:s/>αυτοί<text:s/>θα<text:s/>εφαρμόζουν<text:s/>και<text:s/>θα<text:s/>υλοποιούν<text:s/>τα<text:s/>κριτήρια<text:s/>του<text:s/>Προγράμματος,<text:s/>όπως<text:s/>ορίζονται<text:s/>στη<text:s/>σχετική<text:s/>πρόσκληση<text:s/>προς<text:s/>Ε.Χ.Ο.<text:s/>καθώς<text:s/>και<text:s/>την<text:s/>τήρηση<text:s/>της<text:s/>αρχής<text:s/>της<text:s/>διαφάνειας,<text:s/>της<text:s/>ίσης<text:s/>μεταχείρισης,<text:s/>της<text:s/>αμεροληψίας<text:s/>και<text:s/>της<text:s/>αποφυγής<text:s/>σύγκρουσης<text:s/>συμφερόντων,<text:s/>από<text:s/>όλα<text:s/>τα<text:s/>συμβαλλόμενα<text:s/>μέρη.</text:span></text:p>
      <text:p text:style-name="P173"><text:span text:style-name="T173_1">4.</text:span><text:span text:style-name="T173_2"><text:s/>Η<text:s/>Ε.Α.Τ.<text:s/>δεν<text:s/>μπορεί<text:s/>να<text:s/>εκχωρήσει<text:s/>ή<text:s/>μεταβιβάσει<text:s/>τα<text:s/>εκτελεστικά<text:s/>καθήκοντα<text:s/>που<text:s/>της<text:s/>ανατίθενται<text:s/>με<text:s/>την<text:s/>παρούσα<text:s/>σε<text:s/>οιονδήποτε<text:s/>τρίτο,<text:s/>ούτε<text:s/>να<text:s/>υποκατασταθεί<text:s/>κατά<text:s/>την<text:s/>άσκηση<text:s/>αυτών<text:s/>από<text:s/>οιονδήποτε<text:s/>τρίτο.</text:span></text:p>
      <text:p text:style-name="P174"><text:span text:style-name="T174_1">5.</text:span><text:span text:style-name="T174_2"><text:s/>Η<text:s/>Ε.Α.Τ.<text:s/>στο<text:s/>πλαίσιο<text:s/>υλοποίησης<text:s/>των<text:s/>καθηκόντων<text:s/>αυτών,<text:s/>αναλαμβάνει<text:s/>υποχρεώσεις<text:s/>όπως<text:s/>αυτές<text:s/>αποτυπώνονται<text:s/>στη<text:s/>Συμφωνία<text:s/>Χρηματοδότησης.</text:span></text:p>
      <text:p text:style-name="P175"><text:span text:style-name="T175_1">6.</text:span><text:span text:style-name="T175_2"><text:s/>Η<text:s/>Ε.Α.Τ.,<text:s/>με<text:s/>βάση<text:s/>τα<text:s/>αναφερόμενα<text:s/>στη<text:s/>Συμφωνία<text:s/>Χρηματοδότησης,<text:s/>ενημερώνει<text:s/>την<text:s/>Επενδυτική<text:s/>Επιτροπή<text:s/>και<text:s/>τη<text:s/>Δ.ΥΠ.Α.<text:s/>αναφορικά<text:s/>με<text:s/>την<text:s/>υλοποίηση<text:s/>του<text:s/>σκοπού<text:s/>του<text:s/>Προγράμματος.</text:span></text:p>
      <text:p text:style-name="P176"><text:span text:style-name="T176_1">7.</text:span><text:span text:style-name="T176_2"><text:s/>Η<text:s/>Ε.Α.Τ.<text:s/>υποχρεούται<text:s/>να<text:s/>αποδέχεται<text:s/>όλους<text:s/>τους<text:s/>ελέγχους<text:s/>που<text:s/>προβλέπονται<text:s/>στη<text:s/>Συμφωνία<text:s/>Χρηματοδότησης<text:s/>ή/και<text:s/>στο<text:s/>εφαρμοζόμενο<text:s/>σύστημα<text:s/>διαχείρισης<text:s/>και<text:s/>ελέγχου,<text:s/>καθώς<text:s/>και<text:s/>από<text:s/>όλα<text:s/>τα<text:s/>αρμόδια<text:s/>ελεγκτικά<text:s/>όργανα<text:s/>της<text:s/>Ελλάδας<text:s/>ή<text:s/>της<text:s/>Ευρωπαϊκής<text:s/>Ένωσης<text:s/>και<text:s/>να<text:s/>παρέχει<text:s/>σε<text:s/>αυτά<text:s/>όλα<text:s/>τα<text:s/>αναγκαία<text:s/>στοιχεία<text:s/>για<text:s/>την<text:s/>απρόσκοπτη<text:s/>διενέργεια<text:s/>αυτών.</text:span></text:p>
      <text:p text:style-name="P177"><text:span text:style-name="T177_1">8.</text:span><text:span text:style-name="T177_2"><text:s/>Η<text:s/>Ε.Α.Τ.,<text:s/>σε<text:s/>περίπτωση<text:s/>που<text:s/>κατόπιν<text:s/>ελέγχων/επαληθεύσεων<text:s/>διαπιστωθεί<text:s/>παρατυπία,<text:s/>μεριμνά<text:s/>για<text:s/>την<text:s/>εφαρμογή<text:s/>δημοσιονομικών<text:s/>διορθώσεων<text:s/>ή<text:s/>την<text:s/>ανάκτηση<text:s/>των<text:s/>τυχόν<text:s/>αχρεωστήτως<text:s/>ή<text:s/>παρανόμως<text:s/>καταβληθέντων<text:s/>ποσών<text:s/>είτε<text:s/>σε<text:s/>επίπεδο<text:s/>Ε.Χ.Ο.<text:s/>είτε<text:s/>και<text:s/>σε<text:s/>επίπεδο<text:s/>τελικού<text:s/>αποδέκτη,<text:s/>ανάλογα<text:s/>με<text:s/>τα<text:s/>προβλεπόμενα<text:s/>στη<text:s/>Συμφωνία<text:s/>Χρηματοδότησης<text:s/>και<text:s/>το<text:s/>εφαρμοστέο<text:s/>δίκαιο,<text:s/>και<text:s/>ενημερώνει<text:s/>τη<text:s/>Δ.ΥΠ.Α.<text:s/>για<text:s/>τα<text:s/>σχετικά<text:s/>ευρήματα.</text:span></text:p>
      <text:p text:style-name="P178"><text:span text:style-name="T178_1">9.</text:span><text:span text:style-name="T178_2"><text:s/>Η<text:s/>Ε.Α.Τ.<text:s/>διασφαλίζει<text:s/>ότι<text:s/>δεν<text:s/>μπορεί<text:s/>να<text:s/>προβληθεί<text:s/>έναντι<text:s/>του<text:s/>Ελληνικού<text:s/>Δημοσίου<text:s/>ή/και<text:s/>της<text:s/>Αναθέτουσας<text:s/>Αρχής,<text:s/>ήτοι<text:s/>της<text:s/>Δ.ΥΠ.Α.<text:s/>καμία<text:s/>απαίτηση<text:s/>πέραν<text:s/>του<text:s/>ποσού<text:s/>που<text:s/>έχει<text:s/>δεσμευτεί<text:s/>από<text:s/>αυτήν<text:s/>στο<text:s/>Πρόγραμμα.</text:span></text:p>
      <text:h text:style-name="P179" text:outline-level="6"><text:span text:style-name="T179_1">Άρθρο<text:s/>9</text:span></text:h>
      <text:h text:style-name="P180" text:outline-level="6"><text:span text:style-name="T180_1">Σύσταση,<text:s/>συγκρότηση<text:s/>και<text:s/>αρμοδιότητες<text:s/>Επενδυτικής<text:s/>Επιτροπής</text:span></text:h>
      <text:p text:style-name="P181"><text:span text:style-name="T181_1">1.</text:span><text:span text:style-name="T181_2"><text:s/>Για<text:s/>το<text:s/>συντονισμό<text:s/>της<text:s/>υλοποίησης<text:s/>και<text:s/>για<text:s/>την<text:s/>επίτευξη<text:s/>των<text:s/>στόχων<text:s/>του<text:s/>Προγράμματος,<text:s/>συστήνεται<text:s/>Επενδυτική<text:s/>Επιτροπή,<text:s/>η<text:s/>οποία<text:s/>αποτελείται<text:s/>από<text:s/>τρία<text:s/>(3)<text:s/>μέλη<text:s/>ως<text:s/>ακολούθως:</text:span></text:p>
      <text:p text:style-name="P182"><text:span text:style-name="T182_1">α)</text:span><text:span text:style-name="T182_2"><text:tab/></text:span><text:span text:style-name="T182_3">τον<text:s/>Διοικητή<text:s/>της<text:s/>Δ.ΥΠ.Α.,<text:s/>με<text:s/>αναπληρωτή/-τρια<text:s/>τον<text:s/>Υποδιοικητή/-τρια<text:s/>της<text:s/>Δ.ΥΠ.Α.<text:s/>που<text:s/>του/της<text:s/>έχουν<text:s/>ανατεθεί<text:s/>αρμοδιότητες<text:s/>σχετικά<text:s/>με<text:s/>τα<text:s/>ζητήματα<text:s/>στεγαστικής<text:s/>πολιτικής,</text:span></text:p>
      <text:p text:style-name="P183"><text:span text:style-name="T183_1">β)</text:span><text:span text:style-name="T183_2"><text:tab/></text:span><text:span text:style-name="T183_3">τον<text:s/>Προϊστάμενο<text:s/>Γενικής<text:s/>Διεύθυνσης<text:s/>Υποστήριξης<text:s/>και<text:s/>Ψηφιακής<text:s/>Διακυβέρνησης<text:s/>της<text:s/>Δ.ΥΠ.Α.,<text:s/>με<text:s/>αναπληρωτή<text:s/>τον<text:s/>Προϊστάμενο<text:s/>Διεύθυνσης<text:s/>Ακίνητης<text:s/>Περιουσίας<text:s/>και<text:s/>Στεγαστικής<text:s/>Συνδρομής<text:s/>της<text:s/>Δ.ΥΠ.Α.,</text:span></text:p>
      <text:p text:style-name="P184"><text:span text:style-name="T184_1">γ)</text:span><text:span text:style-name="T184_2"><text:tab/></text:span><text:span text:style-name="T184_3">ένα<text:s/>(1)<text:s/>μέλος<text:s/>που<text:s/>ορίζεται,<text:s/>με<text:s/>τον<text:s/>αναπληρωτή<text:s/>του,<text:s/>από<text:s/>τον<text:s/>Υπουργό<text:s/>Κοινωνικής<text:s/>Συνοχής<text:s/>και<text:s/>Οικογένειας.</text:span><text:span text:style-name="T184_4"><text:note text:note-class="footnote"><text:note-citation/><text:note-body><text:p text:style-name="P185"><text:span text:style-name="T185_1">Τροποποίηση<text:s/>A.<text:s/>72189/2023 04.08.2023</text:span></text:p></text:note-body></text:note></text:span></text:p>
      <text:p text:style-name="P186"><text:span text:style-name="T186_1">2.</text:span><text:span text:style-name="T186_2"><text:s/>Στις<text:s/>συνεδριάσεις<text:s/>της<text:s/>Επενδυτικής<text:s/>Επιτροπής<text:s/>συμμετέχουν<text:s/>έως<text:s/>δύο<text:s/>εκπρόσωποι<text:s/>της<text:s/>Ε.Α.Τ.<text:s/>ως<text:s/>εισηγητές<text:s/>και<text:s/>παρατηρητές,<text:s/>χωρίς<text:s/>δικαίωμα<text:s/>ψήφου.<text:s/>Επίσης,<text:s/>δύνανται<text:s/>να<text:s/>συμμετέχουν<text:s/>ως<text:s/>παρατηρητές,<text:s/>χωρίς<text:s/>δικαίωμα<text:s/>ψήφου<text:s/>ένας<text:s/>εκπρόσωπος<text:s/>της<text:s/>Ένωσης<text:s/>Συνεταιριστικών<text:s/>Τραπεζών<text:s/>Ελλάδας<text:s/>και<text:s/>ένας<text:s/>εκπρόσωπος<text:s/>της<text:s/>Ελληνικής<text:s/>Ένωσης<text:s/>Τραπεζών.</text:span></text:p>
      <text:p text:style-name="P187"><text:span text:style-name="T187_1">3.</text:span><text:span text:style-name="T187_2"><text:s/>Τη<text:s/>γραμματεία<text:s/>της<text:s/>Επενδυτικής<text:s/>Επιτροπής<text:s/>αναλαμβάνει<text:s/>η<text:s/>Ε.Α.Τ.,<text:s/>με<text:s/>αρμοδιότητες<text:s/>καθορισμένες<text:s/>στη<text:s/>Συμφωνία<text:s/>Χρηματοδότησης.<text:s/>Η<text:s/>συγκρότηση,<text:s/>οι<text:s/>αρμοδιότητες<text:s/>και<text:s/>ο<text:s/>τρόπος<text:s/>λειτουργίας<text:s/>της<text:s/>Επενδυτικής<text:s/>Επιτροπής<text:s/>καθορίζονται<text:s/>στη<text:s/>Συμφωνία<text:s/>Χρηματοδότησης.</text:span></text:p>
      <text:h text:style-name="P188" text:outline-level="6"><text:span text:style-name="T188_1">Άρθρο<text:s/>10</text:span></text:h>
      <text:h text:style-name="P189" text:outline-level="6"><text:span text:style-name="T189_1">Αμοιβή<text:s/>και<text:s/>δαπάνες<text:s/>διαχείρισης<text:s/>της<text:s/>Ε.Α.Τ.</text:span></text:h>
      <text:p text:style-name="P190"><text:span text:style-name="T190_1">1.</text:span><text:span text:style-name="T190_2"><text:s/>Για<text:s/>την<text:s/>διαχείριση<text:s/>και<text:s/>υλοποίηση<text:s/>του<text:s/>Προγράμματος,<text:s/>θα<text:s/>καταβληθούν<text:s/>στην<text:s/>Ε.Α.Τ.<text:s/>αμοιβές<text:s/>διαχείρισης.<text:s/>Η<text:s/>μέθοδος<text:s/>υπολογισμού<text:s/>των<text:s/>αμοιβών<text:s/>διαχείρισης<text:s/>και<text:s/>τα<text:s/>σχετικά<text:s/>ποσοστά<text:s/>περιλαμβάνονται<text:s/>στη<text:s/>Συμφωνία<text:s/>Χρηματοδότησης.<text:s/>Σε<text:s/>κάθε<text:s/>περίπτωση<text:s/>οι<text:s/>σωρευτικές<text:s/>αμοιβές<text:s/>διαχείρισης<text:s/>δεν<text:s/>δύναται<text:s/>να<text:s/>ξεπερνούν<text:s/>το<text:s/>όριο<text:s/>που<text:s/>ορίζεται<text:s/>στην<text:s/>παρ.<text:s/>6<text:s/>του<text:s/>άρθρου<text:s/>4<text:s/>του<text:s/>Καταστατικού<text:s/>της<text:s/>Ε.Α.Τ.,<text:s/>που<text:s/>περιλαμβάνεται<text:s/>στο<text:s/>άρθρο<text:s/>δεύτερο<text:s/>του<text:s/>ν.<text:s/>3912/2011.</text:span></text:p>
      <text:p text:style-name="P191"><text:span text:style-name="T191_1">2.</text:span><text:span text:style-name="T191_2"><text:s/>Η<text:s/>πληρωμή<text:s/>της<text:s/>αμοιβής<text:s/>διαχείρισης<text:s/>της<text:s/>Ε.Α.Τ.<text:s/>γίνεται<text:s/>από<text:s/>τους<text:s/>πόρους<text:s/>του<text:s/>Προγράμματος,<text:s/>ενώ<text:s/>λοιπές<text:s/>δαπάνες<text:s/>που<text:s/>αφορούν<text:s/>στη<text:s/>λειτουργία<text:s/>του<text:s/>Προγράμματος<text:s/>και<text:s/>δεν<text:s/>συμπεριλαμβάνονται<text:s/>στην<text:s/>αμοιβή<text:s/>της<text:s/>Ε.Α.Τ.<text:s/>ρυθμίζονται<text:s/>σύμφωνα<text:s/>με<text:s/>τις<text:s/>διαδικασίες<text:s/>που<text:s/>ορίζονται<text:s/>στη<text:s/>Συμφωνία<text:s/>Χρηματοδότησης.</text:span></text:p>
      <text:p text:style-name="P192"><text:span text:style-name="T192_1">3.</text:span><text:span text:style-name="T192_2"><text:s/>Η<text:s/>Ε.Α.Τ.<text:s/>τηρεί<text:s/>όλα<text:s/>τα<text:s/>απαραίτητα<text:s/>σχετικά<text:s/>παραστατικά<text:s/>και<text:s/>δικαιολογητικά<text:s/>τα<text:s/>οποία<text:s/>και<text:s/>θέτει<text:s/>στην<text:s/>διάθεση<text:s/>των<text:s/>αρμόδιων<text:s/>οργάνων,<text:s/>όποτε<text:s/>ζητηθούν.</text:span></text:p>
      <text:h text:style-name="P193" text:outline-level="6"><text:span text:style-name="T193_1">Άρθρο<text:s/>11</text:span></text:h>
      <text:h text:style-name="P194" text:outline-level="6"><text:span text:style-name="T194_1">Ενδιάμεσοι<text:s/>Χρηματοπιστωτικοί<text:s/>Οργανισμοί<text:s/>(Ε.Χ.Ο.)</text:span></text:h>
      <text:p text:style-name="P195"><text:span text:style-name="T195_1">1.</text:span><text:span text:style-name="T195_2"><text:s/>Τα<text:s/>Πιστωτικά<text:s/>Ιδρύματα<text:s/>που<text:s/>υποβάλλουν<text:s/>αίτηση<text:s/>συμμετοχής<text:s/>στο<text:s/>Πρόγραμμα<text:s/>κατόπιν<text:s/>της<text:s/>Δημόσιας<text:s/>Πρόσκλησης<text:s/>της<text:s/>παρ.<text:s/>2<text:s/>του<text:s/>άρθρου<text:s/>8<text:s/>της<text:s/>παρούσας,<text:s/>εντάσσονται<text:s/>σε<text:s/>αυτό<text:s/>Οι<text:s/>Ε.Χ.Ο.<text:s/>επιλέγονται<text:s/>βάσει<text:s/>ανοικτών,<text:s/>διαφανών,<text:s/>αναλογικών<text:s/>και<text:s/>χωρίς<text:s/>διακρίσεις<text:s/>διαδικασιών,<text:s/>με<text:s/>την<text:s/>αποφυγή<text:s/>σύγκρουσης<text:s/>συμφερόντων,<text:s/>και<text:s/>παρέχουν,<text:s/>βάσει<text:s/>σύμβασης,<text:s/>το<text:s/>συγκεκριμένο<text:s/>χρηματοδοτικό<text:s/>προϊόν<text:s/>στους<text:s/>τελικούς<text:s/>αποδέκτες.<text:s/>Τα<text:s/>ως<text:s/>άνω<text:s/>εντασσόμενα<text:s/>στο<text:s/>Πρόγραμμα<text:s/>Πιστωτικά<text:s/>ιδρύματα<text:s/>για<text:s/>τους<text:s/>σκοπούς<text:s/>του<text:s/>Προγράμματος<text:s/>λογίζονται<text:s/>ως<text:s/>Ενδιάμεσοι<text:s/>Χρηματοπιστωτικοί<text:s/>Οργανισμοί<text:s/>(Ε.Χ.Ο.).</text:span></text:p>
      <text:p text:style-name="P196"><text:span text:style-name="T196_1">2.</text:span><text:span text:style-name="T196_2"><text:s/>Οι<text:s/>Ε.Χ.Ο.<text:s/>συμμορφώνονται<text:s/>με<text:s/>τις<text:s/>απαιτήσεις<text:s/>αναφορών<text:s/>προόδου,<text:s/>όπως<text:s/>αυτές<text:s/>προσδιορίζονται<text:s/>στις<text:s/>αντίστοιχες<text:s/>επιχειρησιακές<text:s/>συμφωνίες<text:s/>που<text:s/>συνάπτουν<text:s/>με<text:s/>την<text:s/>Ε.Α.Τ..<text:s/>Επιπλέον,<text:s/>υποχρεούνται<text:s/>να<text:s/>αποδέχονται<text:s/>όλες<text:s/>τις<text:s/>επαληθεύσεις<text:s/>και<text:s/>ελέγχους<text:s/>που<text:s/>προβλέπονται<text:s/>στη<text:s/>Συμφωνία<text:s/>Χρηματοδότησης<text:s/>και<text:s/>το<text:s/>εφαρμοζόμενο<text:s/>σύστημα<text:s/>διαχείρισης<text:s/>και<text:s/>ελέγχου,<text:s/>καθώς<text:s/>και<text:s/>αυτούς<text:s/>που<text:s/>διενεργούνται<text:s/>από<text:s/>τα<text:s/>αρμόδια<text:s/>ελεγκτικά<text:s/>όργανα<text:s/>της<text:s/>Ελλάδας<text:s/>ή<text:s/>της<text:s/>Ευρωπαϊκής<text:s/>Ένωσης<text:s/>και<text:s/>να<text:s/>παρέχουν<text:s/>σε<text:s/>αυτά<text:s/>όλα<text:s/>τα<text:s/>αναγκαία<text:s/>στοιχεία<text:s/>για<text:s/>την<text:s/>απρόσκοπτη<text:s/>διενέργεια<text:s/>αυτών.</text:span></text:p>
      <text:h text:style-name="P197" text:outline-level="6"><text:span text:style-name="T197_1">Άρθρο<text:s/>12</text:span></text:h>
      <text:h text:style-name="P198" text:outline-level="6"><text:span text:style-name="T198_1">Συμφωνία<text:s/>Χρηματοδότησης</text:span></text:h>
      <text:p text:style-name="P199"><text:span text:style-name="T199_1">1.</text:span><text:span text:style-name="T199_2"><text:s/>Δυνάμει<text:s/>της<text:s/>παρούσας<text:s/>απόφασης<text:s/>συνάπτεται<text:s/>Συμφωνία<text:s/>Χρηματοδότησης<text:s/>μεταξύ<text:s/>της<text:s/>Δ.ΥΠ.Α.<text:s/>ως<text:s/>Αναθέτουσας<text:s/>Αρχής<text:s/>και<text:s/>της<text:s/>Ελληνικής<text:s/>Αναπτυξιακής<text:s/>Τράπεζας<text:s/>Α.Ε.<text:s/>(Ε.Α.Τ.),<text:s/>ως<text:s/>του<text:s/>Οργανισμού<text:s/>που<text:s/>διαχειρίζεται<text:s/>το<text:s/>Πρόγραμμα.</text:span></text:p>
      <text:p text:style-name="P200"><text:span text:style-name="T200_1">2.</text:span><text:span text:style-name="T200_2"><text:s/>Η<text:s/>Συμφωνία<text:s/>Χρηματοδότησης<text:s/>περιγράφει<text:s/>τους<text:s/>όρους<text:s/>και<text:s/>τις<text:s/>προϋποθέσεις<text:s/>της<text:s/>διαχείρισης<text:s/>των<text:s/>συνεισφορών<text:s/>στο<text:s/>Πρόγραμμα<text:s/>και<text:s/>περιλαμβάνει<text:s/>κατ'<text:s/>ελάχιστον<text:s/>τις<text:s/>υποχρεώσεις<text:s/>των<text:s/>συμβαλλόμενων<text:s/>μερών,<text:s/>τη<text:s/>χρήση<text:s/>των<text:s/>πόρων<text:s/>του<text:s/>Προγράμματος<text:s/>και<text:s/>των<text:s/>εσόδων<text:s/>λειτουργίας,<text:s/>τις<text:s/>αρμοδιότητες<text:s/>της<text:s/>Επενδυτικής<text:s/>Επιτροπής,<text:s/>την<text:s/>αμοιβή<text:s/>διαχείρισης<text:s/>και<text:s/>τις<text:s/>λοιπές<text:s/>δαπάνες,<text:s/>τις<text:s/>υποχρεώσεις<text:s/>των<text:s/>Ε.Χ.Ο.,<text:s/>καθώς<text:s/>επίσης<text:s/>και<text:s/>τη<text:s/>διαδικασία<text:s/>λύσης<text:s/>της<text:s/>συμφωνίας<text:s/>και<text:s/>εκκαθάρισης<text:s/>του<text:s/>Προγράμματος.</text:span></text:p>
      <text:h text:style-name="P201" text:outline-level="6"><text:span text:style-name="T201_1">Άρθρο<text:s/>13</text:span></text:h>
      <text:h text:style-name="P202" text:outline-level="6"><text:span text:style-name="T202_1">Διαδρομή<text:s/>Ελέγχου</text:span></text:h>
      <text:p text:style-name="P203"><text:span text:style-name="T203_1">1.</text:span><text:span text:style-name="T203_2"><text:s/>Η<text:s/>Ε.Α.Τ.<text:s/>τηρεί<text:s/>ξεχωριστό<text:s/>λογαριασμό<text:s/>λογιστικής<text:s/>παρακολούθησης<text:s/>για<text:s/>τους<text:s/>πόρους<text:s/>του<text:s/>Προγράμματος.</text:span></text:p>
      <text:p text:style-name="P204"><text:span text:style-name="T204_1">2.</text:span><text:span text:style-name="T204_2"><text:s/>Οι<text:s/>Ε.Χ.Ο.<text:s/>οφείλουν<text:s/>να<text:s/>τηρούν<text:s/>επίσης<text:s/>ξεχωριστό<text:s/>λογαριασμό<text:s/>λογιστικής<text:s/>παρακολούθησης,<text:s/>ο<text:s/>οποίος<text:s/>θα<text:s/>λειτουργεί<text:s/>αποκλειστικά<text:s/>και<text:s/>μόνο<text:s/>για<text:s/>την<text:s/>παρακολούθηση<text:s/>και<text:s/>διαχείριση<text:s/>των<text:s/>πόρων<text:s/>που<text:s/>συνεισφέρουν,<text:s/>στο<text:s/>πλαίσιο<text:s/>των<text:s/>διατάξεων<text:s/>της<text:s/>παρούσας.</text:span></text:p>
      <text:p text:style-name="P205"><text:span text:style-name="T205_1">3.</text:span><text:span text:style-name="T205_2"><text:s/>Οι<text:s/>φορείς<text:s/>εφαρμογής<text:s/>του<text:s/>Προγράμματος<text:s/>(Ε.Α.Τ.<text:s/>και<text:s/>Ε.Χ.Ο.)<text:s/>οφείλουν<text:s/>να<text:s/>τηρούν<text:s/>όλα<text:s/>τα<text:s/>δικαιολογητικά<text:s/>έγγραφα<text:s/>σχετικά<text:s/>με<text:s/>τις<text:s/>δαπάνες<text:s/>που<text:s/>αφορούν<text:s/>στην<text:s/>υλοποίηση<text:s/>του<text:s/>σκοπού<text:s/>του<text:s/>Προγράμματος,<text:s/>καθώς<text:s/>και<text:s/>να<text:s/>θέτουν<text:s/>αυτά<text:s/>στη<text:s/>διάθεση<text:s/>των<text:s/>ελεγκτικών<text:s/>οργάνων.</text:span></text:p>
      <text:p text:style-name="P206"><text:span text:style-name="T206_1">4.</text:span><text:span text:style-name="T206_2"><text:s/>Οι<text:s/>Ε.Χ.Ο.<text:s/>και<text:s/>οι<text:s/>Τελικοί<text:s/>Αποδέκτες<text:s/>διατηρούν<text:s/>τα<text:s/>αρχεία<text:s/>σχετικά<text:s/>με<text:s/>το<text:s/>Πρόγραμμα<text:s/>για<text:s/>χρονικό<text:s/>διάστημα<text:s/>τουλάχιστον<text:s/>πέντε<text:s/>(5)<text:s/>ετών<text:s/>από<text:s/>την<text:s/>ημερομηνία<text:s/>αποπληρωμής<text:s/>από<text:s/>τον<text:s/>τελικό<text:s/>αποδέκτη<text:s/>του<text:s/>χορηγηθέντος<text:s/>δανείου.</text:span></text:p>
      <text:p text:style-name="P207"><text:span text:style-name="T207_1">5.</text:span><text:span text:style-name="T207_2"><text:s/>Η<text:s/>Ε.Α.Τ.<text:s/>και<text:s/>οι<text:s/>Ε.Χ.Ο.<text:s/>δεν<text:s/>επιβάλλουν<text:s/>στους<text:s/>τελικούς<text:s/>αποδέκτες<text:s/>απαιτήσεις<text:s/>τήρησης<text:s/>αρχείων<text:s/>πλέον<text:s/>των<text:s/>όσων<text:s/>είναι<text:s/>απαραίτητες<text:s/>για<text:s/>να<text:s/>τους<text:s/>διευκολύνουν<text:s/>στο<text:s/>να<text:s/>εκπληρώνουν<text:s/>την<text:s/>υποχρέωση<text:s/>της<text:s/>διασφάλισης<text:s/>της<text:s/>διαθεσιμότητας<text:s/>των<text:s/>εγγράφων.</text:span></text:p>
      <text:p text:style-name="P208"><text:span text:style-name="T208_1">Η<text:s/>απόφαση<text:s/>αυτή<text:s/>ισχύει<text:s/>από<text:s/>τη<text:s/>δημοσίευσή<text:s/>της<text:s/>στην<text:s/>Εφημερίδα<text:s/>της<text:s/>Κυβερνήσεως.</text:span></text:p>
      <text:p text:style-name="P209"><text:span text:style-name="T209_1">Η<text:s/>απόφαση<text:s/>αυτή<text:s/>να<text:s/>δημοσιευθεί<text:s/>στην<text:s/>Εφημερίδα<text:s/>της<text:s/>Κυβερνήσεως.</text:span></text:p>
      <text:p text:style-name="P210"><text:span text:style-name="T210_1">Αθήνα,<text:s/>1<text:s/>Μαρτίου<text:s/>2023</text:span></text:p>
      <text:p text:style-name="P211"><text:span text:style-name="T211_1">Οι<text:s/>Υπουργοί</text:span></text:p>
      <text:p text:style-name="P212"><text:span text:style-name="T212_1">Αναπληρωτής<text:s/>Υπουργός<text:s/>Οικονομικών</text:span></text:p>
      <text:p text:style-name="P213"><text:span text:style-name="T213_1">ΘΕΟΔΩΡΟΣ<text:s/>ΣΚΥΛΑΚΑΚΗΣ</text:span></text:p>
      <text:p text:style-name="P214"><text:span text:style-name="T214_1">Ανάπτυξης<text:s/>και<text:s/>Επενδύσεων</text:span></text:p>
      <text:p text:style-name="P215"><text:span text:style-name="T215_1">ΣΠΥΡΙΔΩΝ<text:s/>-<text:s/>ΑΔΩΝΙΣ<text:s/>ΓΕΩΡΓΙΑΔΗΣ</text:span></text:p>
      <text:p text:style-name="P216"><text:span text:style-name="T216_1">Εργασίας<text:s/>και<text:s/>Κοινωνικών<text:s/>Υποθέσεων</text:span></text:p>
      <text:p text:style-name="P217"><text:span text:style-name="T217_1">ΚΩΝΣΤΑΝΤΙΝΟΣ<text:s/>ΧΑΤΖΗΔΑΚΗΣ</text:span></text:p>
      <text:p text:style-name="P218"><text:span text:style-name="T218_1">Επικρατείας</text:span></text:p>
      <text:p text:style-name="P219"><text:span text:style-name="T219_1">ΚΥΡΙΑΚΟΣ<text:s/>ΠΙΕΡΡΑΚΑΚ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