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<text:s/>ΓΕΝΙΚΗ<text:s/>ΔΙΕΥΘΥΝΣΗ</text:span></text:p>
      <text:p text:style-name="P9"><text:span text:style-name="T9_1">ΦΟΡΟΛΟΓΙΑΣ</text:span></text:p>
      <text:p text:style-name="P10"><text:span text:style-name="T10_1">(Γ.Δ.Φ.)</text:span></text:p>
      <text:p text:style-name="P11"><text:span text:style-name="T11_1">ΔΙΕΥΘΥΝΣΗ<text:s/>ΔΙΑΔΙΚΑΣΙΩΝ<text:s/>ΕΙΣΠΡΑΞΕΩΝ</text:span></text:p>
      <text:p text:style-name="P12"><text:span text:style-name="T12_1">ΚΑΙ<text:s/>ΕΠΙΣΤΡΟΦΩΝ<text:s/>(ΔΙ.Δ.ΕΙΣ.ΕΠ.)</text:span></text:p>
      <text:h text:style-name="P13" text:outline-level="1"><text:span text:style-name="T13_1">ΤΜΗΜΑ<text:s/>Α΄</text:span></text:h>
      <text:p text:style-name="P14"><text:span text:style-name="T14_1">ΑΔΑ:<text:s/>6ΛΕΣ46ΜΠ3Ζ-ΥΗΓ</text:span></text:p>
      <text:p text:style-name="P15"><text:span text:style-name="T15_1">Αριθ.<text:s/>ΦΕΚ:<text:s/>Β΄1212/06.03.2023</text:span></text:p>
      <text:p text:style-name="P16"><text:span text:style-name="T16_1">Αθήνα,<text:s/>1<text:s/>Μαρτίου<text:s/>2023</text:span></text:p>
      <text:p text:style-name="P17"><text:span text:style-name="T17_1">Β.ΓΕΝΙΚΗ<text:s/>ΔΙΕΥΘΥΝΣΗ<text:s/>ΗΛΕΚΤΡΟΝΙΚΗΣ</text:span></text:p>
      <text:p text:style-name="P18"><text:span text:style-name="T18_1">ΔΙΑΚΥΒΕΡΝΗΣΗΣ</text:span></text:p>
      <text:p text:style-name="P19"><text:span text:style-name="T19_1">1)ΔΙΕΥΘΥΝΣΗ<text:s/>ΕΠΙΧΕΙΡΗΣΙΑΚΩΝ</text:span></text:p>
      <text:p text:style-name="P20"><text:span text:style-name="T20_1">ΔΙΑΔΙΚΑΣΙΩΝ</text:span></text:p>
      <text:h text:style-name="P21" text:outline-level="1"><text:span text:style-name="T21_1">ΤΜΗΜΑ<text:s/>Β΄</text:span></text:h>
      <text:p text:style-name="P22"><text:span text:style-name="T22_1">2)ΔΙΕΥΘΥΝΣΗ<text:s/>ΑΝΑΠΤΥΞΗΣ</text:span></text:p>
      <text:p text:style-name="P23"><text:span text:style-name="T23_1">ΦΟΡΟΛΟΓΙΚΩΝ<text:s/>ΕΦΑΡΜΟΓΩΝ</text:span></text:p>
      <text:h text:style-name="P24" text:outline-level="1"><text:span text:style-name="T24_1">ΤΜΗΜΑ<text:s/>Γ΄</text:span></text:h>
      <text:h text:style-name="P25" text:outline-level="1"><text:span text:style-name="T25_1">3)<text:s/>ΔΙΕΥΘΥΝΣΗ<text:s/>ΥΠΗΡΕΣΙΩΝ<text:s/>ΔΕΔΟΜΕΝΩΝ<text:s/>ΤΜΗΜΑ<text:s/>Γ΄</text:span></text:h>
      <text:p text:style-name="P26"><text:span text:style-name="T26_1">Α.1025</text:span></text:p>
      <text:p text:style-name="P27"><text:span text:style-name="T27_1">Ταχ.<text:s/>Δ/νση<text:s/>:<text:s/>Καρ.<text:s/>Σερβίας<text:s/>10</text:span></text:p>
      <text:p text:style-name="P28"><text:span text:style-name="T28_1">Ταχ.<text:s/>:<text:s/>101<text:s/>84<text:s/>Αθήνα</text:span></text:p>
      <text:p text:style-name="P29"><text:span text:style-name="T29_1">Κώδικας</text:span></text:p>
      <text:p text:style-name="P30"><text:span text:style-name="T30_1">Τηλέφωνο<text:s/>:<text:s/>2103635963,</text:span></text:p>
      <text:p text:style-name="P31"><text:span text:style-name="T31_1">2103605159,2103630573</text:span></text:p>
      <text:p text:style-name="P32"><text:span text:style-name="T32_1">ΠΡΟΣ<text:s/>Ως<text:s/>Πίνακας<text:s/>Διανομής</text:span></text:p>
      <text:p text:style-name="P33"><text:span text:style-name="T33_1">Url<text:s/>:</text:span><text:span text:style-name="T33_2"><text:a xlink:type="simple" xlink:href="http://www.aade.gr/"><text:span text:style-name="T33_3">www.aade.gr</text:span></text:a></text:span></text:p>
      <text:p text:style-name="P34"><text:span text:style-name="T34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)<text:s/>που<text:s/>εκδηλώθηκαν<text:s/>στις<text:s/>23<text:s/>και<text:s/>24/01/2023<text:s/>στην<text:s/>Περιφερειακή<text:s/>Ενότητα<text:s/>Πέλλας<text:s/>της<text:s/>Περιφέρειας<text:s/>Κεντρικής<text:s/>Μακεδονίας.»</text:span></text:p>
      <text:p text:style-name="P35"><text:span text:style-name="T35_1">ΑΠΟΦΑΣΗ</text:span></text:p>
      <text:p text:style-name="P36"><text:span text:style-name="T36_1">Ο<text:s/>ΥΦΥΠΟΥΡΓΟΣ<text:s/>ΟΙΚΟΝΟΜΙΚ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9"><text:span text:style-name="T39_1">2.<text:s/></text:span><text:span text:style-name="T39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0"><text:span text:style-name="T40_1">3.<text:s/></text:span><text:span text:style-name="T40_2">Τον<text:s/>Κώδικα<text:s/>Είσπραξης<text:s/>Δημοσίων<text:s/>Εσόδων<text:s/>(ν.<text:s/>4978/2022,<text:s/>Α΄<text:s/>190).</text:span></text:p>
      <text:p text:style-name="P41"><text:span text:style-name="T41_1">4.<text:s/></text:span><text:span text:style-name="T41_2">Τον<text:s/>Κώδικα<text:s/>Φορολογικής<text:s/>Διαδικασίας<text:s/>(ν.<text:s/>4987/2022,<text:s/>Α΄<text:s/>206).</text:span></text:p>
      <text:p text:style-name="P42"><text:span text:style-name="T42_1">5.<text:s/></text:span><text:span text:style-name="T42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3"><text:span text:style-name="T43_1">6.<text:s/></text:span><text:span text:style-name="T43_2">Το<text:s/>π.δ.<text:s/>142/2017<text:s/>«Οργανισμός<text:s/>Υπουργείου<text:s/>Οικονομικών»<text:s/>(Α΄<text:s/>181).</text:span></text:p>
      <text:p text:style-name="P44"><text:span text:style-name="T44_1">7.<text:s/></text:span><text:span text:style-name="T4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5"><text:span text:style-name="T45_1">8.<text:s/></text:span><text:span text:style-name="T45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6"><text:span text:style-name="T46_1">9.<text:s/></text:span><text:span text:style-name="T46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7"><text:span text:style-name="T47_1">10.<text:s/></text:span><text:span text:style-name="T4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8"><text:span text:style-name="T48_1">11.<text:s/></text:span><text:span text:style-name="T48_2">Το<text:s/>υπό<text:s/>στοιχεία<text:s/>ΠΚΜ<text:s/>68162/33/27-01-2023<text:s/>αίτημα<text:s/>του<text:s/>Περιφερειάρχη<text:s/>Π.Ε.<text:s/>Πέλλας<text:s/>προς<text:s/>τον<text:s/>Υφυπουργό<text:s/>Οικονομικών<text:s/>Απόστολο<text:s/>Βεσυρόπουλο</text:span></text:p>
      <text:p text:style-name="P49"><text:span text:style-name="T49_1">12.<text:s/></text:span><text:span text:style-name="T49_2">Την<text:s/>υπό<text:s/>στοιχεία<text:s/>Α309/27-01-2023<text:s/>(ΑΔΑ:<text:s/>6Δ3246NΠΙΘ-Ω7X)<text:s/>απόφαση<text:s/>του<text:s/>Γενικού<text:s/>Γραμματέα<text:s/>Πολιτικής<text:s/>Προστασίας.</text:span></text:p>
      <text:p text:style-name="P50"><text:span text:style-name="T50_1">13.<text:s/></text:span><text:span text:style-name="T50_2">Το<text:s/>από<text:s/>07/02/2023<text:s/>(10:07<text:s/>π.μ.)<text:s/>ηλεκτρονικό<text:s/>μήνυμα<text:s/>του<text:s/>Γραφείου<text:s/>Υφυπουργού<text:s/>Οικονομικών<text:s/>Απόστολου<text:s/>Βεσυρόπουλου.</text:span></text:p>
      <text:p text:style-name="P51"><text:span text:style-name="T51_1">14.<text:s/></text:span><text:span text:style-name="T51_2">Το<text:s/>γεγονός<text:s/>ότι<text:s/>οι<text:s/>ισχυρές<text:s/>βροχοπτώσεις<text:s/>είχαν<text:s/>ως<text:s/>αποτέλεσμα<text:s/>να<text:s/>απορρυθμιστεί<text:s/>η<text:s/>κοινωνική<text:s/>και<text:s/>οικονομική<text:s/>ζωή<text:s/>στην<text:s/>Περιφερειακή<text:s/>Ενότητα<text:s/>Πέλλας.</text:span></text:p>
      <text:p text:style-name="P52"><text:span text:style-name="T52_1">15.<text:s/></text:span><text:span text:style-name="T5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Α<text:s/>Π<text:s/>Ο<text:s/>Φ<text:s/>Α<text:s/>Σ<text:s/>Ι<text:s/>Ζ<text:s/>Ο<text:s/>Υ<text:s/>Μ<text:s/>Ε</text:span></text:p>
      <text:h text:style-name="P54" text:outline-level="6"><text:span text:style-name="T54_1">ΑΡΘΡΟ<text:s/></text:span></text:h>
      <text:h text:style-name="P55" text:outline-level="6"><text:span text:style-name="T55_1">ΜΟΝΟ</text:span></text:h>
      <text:p text:style-name="P56"><text:span text:style-name="T56_1">1.</text:span><text:span text:style-name="T56_2"><text:s/></text:span><text:span text:style-name="T56_3">Παρατείνονται<text:s/>μέχρι<text:s/>και<text:s/>τις<text:s/>24-07-2023<text:s/>οι<text:s/>προθεσμίες<text:s/>καταβολής<text:s/>των<text:s/>βεβαιωμένων<text:s/>στις<text:s/>Δ.Ο.Υ./Κ.Ε.ΜΕ.ΕΠ./Κ.Ε.ΦΟ.ΜΕ.Π./ΚΕ.Β.ΕΙΣ.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Κοινότητες<text:s/>Ραχώνας,<text:s/>Δυτικού,<text:s/>Αθύρων<text:s/>και<text:s/>Αγριοσυκιάς<text:s/>της<text:s/>Δ.Ε.<text:s/>Πέλλας<text:s/>του<text:s/>Δήμου<text:s/>Πέλλας,<text:s/>στις<text:s/>Δημοτικές<text:s/>Κοινότητες<text:s/>Γαλατάδων,<text:s/>Λιπαρού<text:s/>και<text:s/>Αγίου<text:s/>Γεωργίου<text:s/>της<text:s/>Δ.Ε.<text:s/>Μεγάλου<text:s/>Αλεξάνδρου,<text:s/>στη<text:s/>Δημοτική<text:s/>Κοινότητα<text:s/>Αμπελιών<text:s/>της<text:s/>Δ.Ε.<text:s/>Γιαννιτσών<text:s/>του<text:s/>Δήμου<text:s/>Πέλλας,<text:s/>στις<text:s/>Δημοτικές<text:s/>Κοινότητες<text:s/>Ν.<text:s/>Ζωής,<text:s/>Άσπρου,<text:s/>Καλυβίων<text:s/>και<text:s/>Δάφνης<text:s/>της<text:s/>Δ.Ε.<text:s/>Σκύδρας<text:s/>του<text:s/>Δήμου<text:s/>Σκύδρας<text:s/>και<text:s/>στη<text:s/>Δημοτική<text:s/>Κοινότητα<text:s/>Κρανέας<text:s/>της<text:s/>Δ.Ε.<text:s/>Μενηίδος<text:s/>του<text:s/>Δήμου<text:s/>Σκύδρας<text:s/>της<text:s/>Περιφερειακής<text:s/>Ενότητας<text:s/>Πέλλας<text:s/>της<text:s/>Περιφέρειας<text:s/>Κεντρικής<text:s/>Μακεδονίας<text:s/>που<text:s/>λήγουν<text:s/>ή<text:s/>έληξαν<text:s/>από<text:s/>23-01-2023<text:s/>μέχρι<text:s/>και<text:s/>24-07-2023.</text:span></text:p>
      <text:p text:style-name="P57"><text:span text:style-name="T57_1">2.</text:span><text:span text:style-name="T57_2"><text:s/></text:span><text:span text:style-name="T57_3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23-012023<text:s/>μέχρι<text:s/>και<text:s/>24-07-2023,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58"><text:span text:style-name="T58_1">3.</text:span><text:span text:style-name="T58_2"><text:s/></text:span><text:span text:style-name="T58_3">Αναστέλλεται<text:s/>μέχρι<text:s/>και<text:s/>την<text:s/>24-07-2023<text:s/>η<text:s/>πληρωμή<text:s/>των<text:s/>βεβαιωμένων<text:s/>και<text:s/>ληξιπρόθεσμων<text:s/>την<text:s/>23-01-2023<text:s/>οφειλών<text:s/>των<text:s/>προαναφερθέντων<text:s/>προσώπων<text:s/>και<text:s/>οντοτήτων.</text:span></text:p>
      <text:p text:style-name="P59"><text:span text:style-name="T59_1">4.</text:span><text:span text:style-name="T59_2"><text:s/></text:span><text:span text:style-name="T59_3">Τυχόν<text:s/>καταβληθείσες<text:s/>προσαυξήσεις/τόκοι<text:s/>/επιβαρύνσεις<text:s/>εκπρόθεσμης<text:s/>καταβολής<text:s/>που<text:s/>επιβλήθηκαν<text:s/>στις<text:s/>οφειλές<text:s/>των<text:s/>παρ.<text:s/>1<text:s/>&amp;<text:s/>2,<text:s/>από<text:s/>τις<text:s/>23-01-2023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Ρυθμίσεις<text:s/>που<text:s/>τυχόν<text:s/>απωλέσθηκαν<text:s/>από<text:s/>τις<text:s/>23-01-2023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στην<text:s/>αρμόδια<text:s/>υπηρεσία<text:s/>προκειμένου<text:s/>εν<text:s/>συνεχεία<text:s/>αυτές<text:s/>να<text:s/>ενταχθούν<text:s/>στις<text:s/>διατάξεις<text:s/>της<text:s/>παρ.<text:s/>2<text:s/>της<text:s/>παρούσας.</text:span></text:p>
      <text:p text:style-name="P60"><text:span text:style-name="T60_1">5.</text:span><text:span text:style-name="T60_2"><text:s/></text:span><text:span text:style-name="T60_3">Παρατείνονται<text:s/>μέχρι<text:s/>και<text:s/>τις<text:s/>19-07-2023<text:s/>οι<text:s/>προθεσμίες<text:s/>καταβολής<text:s/>των<text:s/>βεβαιωμένων<text:s/>στις<text:s/>Δ.Ο.Υ./Κ.Ε.ΜΕ.ΕΠ./Κ.Ε.ΦΟ.ΜΕ.Π./ΚΕ.Β.ΕΙΣ.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Κοινότητες<text:s/>Πέλλης<text:s/>και<text:s/>Νέας<text:s/>Πέλλας<text:s/>της<text:s/>Δ.Ε.<text:s/>Πέλλας,<text:s/>στις<text:s/>Δημοτικές<text:s/>Κοινότητες<text:s/>Καριώτισσας,<text:s/>Παλαιφύτου,<text:s/>Δροσερού<text:s/>και<text:s/>Τριφυλλίου<text:s/>της<text:s/>Δ.Ε.<text:s/>Μεγάλου<text:s/>Αλεξάνδρου,<text:s/>στη<text:s/>Δημοτική<text:s/>Κοινότητα<text:s/>Γιαννιτσών<text:s/>της<text:s/>Δ.Ε.<text:s/>Γιαννιτσών<text:s/>του<text:s/>Δήμου<text:s/>Πέλλας,<text:s/>στις<text:s/>Δημοτικές<text:s/>Κοινότητες<text:s/>Σκύδρας,<text:s/>Μαυροβουνίου,<text:s/>Ριζού,<text:s/>Σεβαστιανών,<text:s/>Λιτοχωρίου,<text:s/>Αρσενίου<text:s/>και<text:s/>Πετραίας<text:s/>της<text:s/>Δ.Ε.<text:s/>Σκύδρας,<text:s/>στις<text:s/>Δημοτικές<text:s/>Κοινότητες<text:s/>Ανύδρου,<text:s/>Καλής,<text:s/>Προφήτου<text:s/>Ηλιού,<text:s/>Καλλιπόλεως,<text:s/>Μανδάλου<text:s/>της<text:s/>Δ.Ε.<text:s/>Μενηίδος<text:s/>του<text:s/>Δήμου<text:s/>Σκύδρας<text:s/>και<text:s/>στο<text:s/>Δήμο<text:s/>Αλμωπίας<text:s/>της<text:s/>Περιφερειακής<text:s/>Ενότητας<text:s/>Πέλλας<text:s/>της<text:s/>Περιφέρειας<text:s/>Κεντρικής<text:s/>Μακεδονίας<text:s/>που<text:s/>λήγουν<text:s/>ή<text:s/>έληξαν<text:s/>από<text:s/>23-01-2023<text:s/>μέχρι<text:s/>και<text:s/>19-07-2023.</text:span></text:p>
      <text:p text:style-name="P61"><text:span text:style-name="T61_1">6.</text:span><text:span text:style-name="T61_2"><text:s/></text:span><text:span text:style-name="T61_3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23-012023<text:s/>μέχρι<text:s/>και<text:s/>19-07-2023,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62"><text:span text:style-name="T62_1">7.</text:span><text:span text:style-name="T62_2"><text:s/></text:span><text:span text:style-name="T62_3">Αναστέλλεται<text:s/>μέχρι<text:s/>και<text:s/>την<text:s/>19-07-2023<text:s/>η<text:s/>πληρωμή<text:s/>των<text:s/>βεβαιωμένων<text:s/>και<text:s/>ληξιπρόθεσμων<text:s/>την<text:s/>23-01-2023<text:s/>οφειλών<text:s/>των<text:s/>προαναφερθέντων<text:s/>προσώπων<text:s/>και<text:s/>οντοτήτων<text:s/>της<text:s/>παρ.<text:s/>5.</text:span></text:p>
      <text:p text:style-name="P63"><text:span text:style-name="T63_1">8.</text:span><text:span text:style-name="T63_2"><text:s/></text:span><text:span text:style-name="T63_3">Τυχόν<text:s/>καταβληθείσες<text:s/>προσαυξήσεις/τόκοι<text:s/>/επιβαρύνσεις<text:s/>εκπρόθεσμης<text:s/>καταβολής<text:s/>που<text:s/>επιβλήθηκαν<text:s/>στις<text:s/>οφειλές<text:s/>των<text:s/>παρ.<text:s/>5<text:s/>&amp;<text:s/>6,<text:s/>από<text:s/>τις<text:s/>23-01-2023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Ρυθμίσεις<text:s/>που<text:s/>τυχόν<text:s/>απωλέσθηκαν<text:s/>από<text:s/>τις<text:s/>23-01-2023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στην<text:s/>αρμόδια<text:s/>υπηρεσία<text:s/>προκειμένου<text:s/>εν<text:s/>συνεχεία<text:s/>αυτές<text:s/>να<text:s/>ενταχθούν<text:s/>στις<text:s/>διατάξεις<text:s/>της<text:s/>παρ.<text:s/>6<text:s/>της<text:s/>παρούσα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Ο<text:s/>ΥΦΥΠΟΥΡΓΟΣ<text:s/>ΟΙΚΟΝΟΜΙΚΩΝ</text:span></text:p>
      <text:p text:style-name="P66"><text:span text:style-name="T66_1">ΑΠΟΣΤΟΛΟΣ<text:s/>ΒΕΣΥΡΟΠΟΥΛΟΣ</text:span></text:p>
      <text:p text:style-name="P67"><text:span text:style-name="T67_1">ΠΙΝΑΚΑΣ<text:s/>ΔΙΑΝΟΜΗΣ:</text:span></text:p>
      <text:p text:style-name="P68"><text:span text:style-name="T68_1">Α.<text:s/></text:span><text:span text:style-name="T68_2">ΠΡΟΣ<text:s/>ΕΝΕΡΓΕΙΑ</text:span></text:p>
      <text:p text:style-name="P69"><text:span text:style-name="T69_1">1.<text:s/></text:span><text:span text:style-name="T69_2">Αποδέκτες<text:s/>πίνακα<text:s/>Γ<text:s/>&amp;<text:s/>Δ</text:span></text:p>
      <text:p text:style-name="P70"><text:span text:style-name="T70_1">2.<text:s/></text:span><text:span text:style-name="T7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1"><text:span text:style-name="T71_1">3.<text:s/></text:span><text:span text:style-name="T71_2">Γενική<text:s/>Διεύθυνση<text:s/>Ηλεκτρονικής<text:s/>Διακυβέρνησης<text:s/>ΑΑΔΕ</text:span></text:p>
      <text:p text:style-name="P72"><text:span text:style-name="T72_1">4.<text:s/></text:span><text:span text:style-name="T72_2">Ηλεκτρονική<text:s/>Βιβλιοθήκη<text:s/>ΑΑΔΕ</text:span></text:p>
      <text:p text:style-name="P73"><text:span text:style-name="T73_1">Β.<text:s/></text:span><text:span text:style-name="T73_2">ΑΠΟΔΕΚΤΕΣ<text:s/>ΓΙΑ<text:s/>ΚΟΙΝΟΠΟΙΗΣΗ</text:span></text:p>
      <text:p text:style-name="P74"><text:span text:style-name="T74_1">1)<text:s/></text:span><text:span text:style-name="T74_2">Γραφείο<text:s/>Υπουργού<text:s/>Οικονομικών</text:span></text:p>
      <text:p text:style-name="P75"><text:span text:style-name="T75_1">2)<text:s/></text:span><text:span text:style-name="T75_2">Γραφείο<text:s/>Υφυπουργού<text:s/>Οικονομικών</text:span></text:p>
      <text:p text:style-name="P76"><text:span text:style-name="T76_1">3)<text:s/></text:span><text:span text:style-name="T76_2">Γενική<text:s/>Γραμματεία<text:s/>Φορολογικής<text:s/>Πολιτικής<text:s/>και<text:s/>Δημόσιας<text:s/>Περιουσίας</text:span></text:p>
      <text:p text:style-name="P77"><text:span text:style-name="T77_1">4)<text:s/></text:span><text:span text:style-name="T77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8"><text:span text:style-name="T78_1">5)<text:s/></text:span><text:span text:style-name="T78_2">Γραφείο<text:s/>Επικοινωνίας<text:s/>και<text:s/>Ενημέρωσης</text:span></text:p>
      <text:p text:style-name="P79"><text:span text:style-name="T79_1">Γ.<text:s/></text:span><text:span text:style-name="T79_2">ΕΣΩΤΕΡΙΚΗ<text:s/>ΔΙΑΝΟΜΗ:</text:span></text:p>
      <text:p text:style-name="P80"><text:span text:style-name="T80_1">1)<text:s/></text:span><text:span text:style-name="T80_2">Γραφείο<text:s/>Διοικητή<text:s/>Ανεξάρτητης<text:s/>Αρχής<text:s/>Δημοσίων<text:s/>Εσόδων</text:span></text:p>
      <text:p text:style-name="P81"><text:span text:style-name="T81_1">2)<text:s/></text:span><text:span text:style-name="T81_2">Γραφεία<text:s/>κ.κ.<text:s/>Γεν.<text:s/>Διευθυντών</text:span></text:p>
      <text:p text:style-name="P82"><text:span text:style-name="T82_1">3)<text:s/></text:span><text:span text:style-name="T82_2">Δ/νση<text:s/>Διαδικασιών<text:s/>Εισπράξεων<text:s/>και<text:s/>Επιστροφών-<text:s/>Τμήματα<text:s/>Α,<text:s/>Β,<text:s/>Γ,<text:s/>Γραμματεία</text:span></text:p>
      <text:p text:style-name="P83"><text:span text:style-name="T83_1">4)<text:s/></text:span><text:span text:style-name="T8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