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R1" style:family="paragraph" style:parent-style-name="MainText">
      <style:paragraph-properties fo:margin-top="0.212cm"/>
    </style:style>
    <style:style style:name="TR1_1" style:family="text">
      <style:text-properties fo:language="el" fo:language-asian="el" fo:font-weight="bold" style:font-weight-asian="bold" style:font-weight-complex="bold"/>
    </style:style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 style:parent-style-name="hierarchy-num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1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1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T71_4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T90_3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T95_3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T96_3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T98_3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T100_3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T101_3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T102_3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T103_3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T104_3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T106_3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T107_3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T108_3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T109_3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T110_3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T111_3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T112_3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T113_3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T114_3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MainText">
      <style:paragraph-properties fo:margin-top="0.212cm" fo:margin-bottom="0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T115_3" style:family="text">
      <style:text-properties fo:language="el" fo:language-asian="el" fo:font-weight="bold" style:font-weight-asian="bold" style:font-weight-complex="bold"/>
    </style:style>
  </office:automatic-styles>
  <office:body>
    <office:text>
      <text:tracked-changes text:track-changes="false">
        <text:changed-region xml:id="R_0_1" text:id="R_0_1">
          <text:deletion>
            <office:change-info>
              <dc:creator/>
              <dc:date>0001-01-01T00:00:00</dc:date>
            </office:change-info>
            <text:p text:style-name="PR1"><text:span text:style-name="TR1_1">(</text:span></text:p>
          </text:deletion>
        </text:changed-region>
      </text:tracked-changes>
      <text:p text:style-name="P1"><text:span text:style-name="T1_1">ΕΛΛΗΝΙΚΗ<text:s/>ΔΗΜΟΚΡΑΤΙΑ</text:span></text:p>
      <text:p text:style-name="P2"><text:span text:style-name="T2_1">ΑΔΑΕ</text:span></text:p>
      <text:p text:style-name="P3"><text:span text:style-name="T3_1">Ανεξάρτητη<text:s/>Αρχή<text:s/>Δημοσίων<text:s/>Εσόδων</text:span></text:p>
      <text:p text:style-name="P4"><text:span text:style-name="T4_1">Α.<text:s/>ΓΕΝΙΚΗ<text:s/>ΔΙΕΥΘΥΝΣΗ<text:s/>ΤΕΛΩΝΕΙΩΝ<text:s/>&amp;</text:span></text:p>
      <text:p text:style-name="P5"><text:span text:style-name="T5_1">ΕΦΚ</text:span></text:p>
      <text:p text:style-name="P6"><text:span text:style-name="T6_1">1.<text:s/></text:span><text:span text:style-name="T6_2">ΔΙΕΥΘΥΝΣΗ<text:s/>ΤΕΛΩΝΕΙΑΚΩΝ</text:span></text:p>
      <text:p text:style-name="P7"><text:span text:style-name="T7_1">ΔΙΑΔΙΚΑΣΙΩΝ</text:span></text:p>
      <text:h text:style-name="P8" text:outline-level="1"><text:span text:style-name="T8_1">ΤΜΗΜΑ<text:s/>Δ΄</text:span></text:h>
      <text:p text:style-name="P9"><text:span text:style-name="T9_1">2.<text:s/></text:span><text:span text:style-name="T9_2">ΔΙΕΥΘΥΝΣΗ<text:s/>ΔΑΣΜΟΛΟΓΙΚΩΝ</text:span></text:p>
      <text:p text:style-name="P10"><text:span text:style-name="T10_1">ΘΕΜΑΤΩΝ<text:s/>ΕΙΔΙΚΩΝ<text:s/>ΚΑΘΕΣΤΩΤΩΝ<text:s/>&amp;</text:span></text:p>
      <text:p text:style-name="P11"><text:span text:style-name="T11_1">ΑΠΑΛΛΑΓΩΝ</text:span></text:p>
      <text:h text:style-name="P12" text:outline-level="1"><text:span text:style-name="T12_1">ΤΜΗΜΑ<text:s/>Α΄</text:span></text:h>
      <text:p text:style-name="P13"><text:span text:style-name="T13_1">Β.<text:s/>ΓΕΝΙΚΗ<text:s/>ΔΙΕΥΘΥΝΣΗ<text:s/>ΗΛΕΚΤΡΟΝΙΚΗΣ</text:span></text:p>
      <text:p text:style-name="P14"><text:span text:style-name="T14_1">ΔΙΑΚΥΒΕΡΝΗΣΗΣ</text:span></text:p>
      <text:p text:style-name="P15"><text:span text:style-name="T15_1">1.<text:s/></text:span><text:span text:style-name="T15_2">ΔΙΕΥΘΥΝΣΗ<text:s/>ΕΠΙΧΕΙΡΗΣΙΑΚΩΝ</text:span></text:p>
      <text:p text:style-name="P16"><text:span text:style-name="T16_1">ΔΙΑΔΙΚΑΣΙΩΝ</text:span></text:p>
      <text:p text:style-name="P17"><text:span text:style-name="T17_1">ΥΠ/ΝΣΗ<text:s/>Β΄-<text:s/>ΑΠΑΙΤΗΣΕΩΝ<text:s/>ΚΑΙ<text:s/>ΕΛΕΓΧΟΥ</text:span></text:p>
      <text:p text:style-name="P18"><text:span text:style-name="T18_1">ΕΦΑΡΜΟΓΩΝ<text:s/>ΤΕΛΩΝΕΙΩΝ</text:span></text:p>
      <text:p text:style-name="P19"><text:span text:style-name="T19_1">ΤΜΗΜΑΤΑ<text:s/>Ζ΄&amp;<text:s/>Η΄</text:span></text:p>
      <text:p text:style-name="P20"><text:span text:style-name="T20_1">2.<text:s/></text:span><text:span text:style-name="T20_2">ΔΙΕΥΘΥΝΣΗ<text:s/>ΑΝΑΠΤΥΞΗΣ</text:span></text:p>
      <text:p text:style-name="P21"><text:span text:style-name="T21_1">ΤΕΛΩΝΕΙΑΚΩΝ,<text:s/>ΕΛΕΓΚΤΙΚΩΝ<text:s/>&amp;</text:span></text:p>
      <text:p text:style-name="P22"><text:span text:style-name="T22_1">ΕΠΙΧΕΙΡΗΣΙΑΚΩΝ<text:s/>ΕΦΑΡΜΟΓΩΝ</text:span></text:p>
      <text:p text:style-name="P23"><text:span text:style-name="T23_1">ΥΠ/ΝΣΗ<text:s/>ΑΝΑΠΤΥΞΗΣ<text:s/>ΤΕΛΩΝΕΙΑΚΩΝ</text:span></text:p>
      <text:p text:style-name="P24"><text:span text:style-name="T24_1">ΕΦΑΡΜΟΓΩΝ</text:span></text:p>
      <text:h text:style-name="P25" text:outline-level="1"><text:span text:style-name="T25_1">ΤΜΗΜΑ<text:s/>Β΄</text:span></text:h>
      <text:h text:style-name="P26" text:outline-level="1"><text:span text:style-name="T26_1">ΕΞ.ΕΠΕΙΓΟΝ</text:span></text:h>
      <text:p text:style-name="P27"><text:span text:style-name="T27_1">ΑΝΑΡΤΗΤΕΑ<text:s/>ΣΤΟ<text:s/>ΔΙΑΔΙΚΤΥΟ</text:span></text:p>
      <text:p text:style-name="P28"><text:span text:style-name="T28_1">ΑΔΑ:64ΠΥ46ΜΠ3Ζ-Δ6Γ</text:span></text:p>
      <text:p text:style-name="P29"><text:span text:style-name="T29_1">Αρίθ.<text:s/>ΦΕΚ.:<text:s/>Β΄1424/9-3-2023</text:span></text:p>
      <text:p text:style-name="P30"><text:span text:style-name="T30_1">Αθήνα,<text:s/>01-03-2023</text:span></text:p>
      <text:p text:style-name="P31"><text:span text:style-name="T31_1">Αριθ.<text:s/>Πρωτ.:Α.1026</text:span></text:p>
      <text:p text:style-name="P32"><text:span text:style-name="T32_1">ΠΡΟΣ:<text:s/>Ως<text:s/>Πίνακας<text:s/>Διανομής</text:span></text:p>
      <text:p text:style-name="P33"><text:span text:style-name="T33_1">ΘΕΜΑ:<text:s/>«Τρόπος<text:s/>λειτουργίας<text:s/>της<text:s/>Ειδικής<text:s/>Ταμειακής<text:s/>Διαχείρισης<text:s/>για<text:s/>την<text:s/>είσπραξη<text:s/>δασμοφορολογικών<text:s/>απαιτήσεων<text:s/>και<text:s/>λοιπών<text:s/>επιβαρύνσεων<text:s/>στα<text:s/>Τελωνεία<text:s/>Εισόδου<text:s/>και<text:s/>Εξόδου<text:s/>της<text:s/>χώρας»</text:span></text:p>
      <text:p text:style-name="P34"><text:span text:style-name="T34_1">ΑΠΟΦΑΣΗ</text:span></text:p>
      <text:p text:style-name="P35"><text:span text:style-name="T35_1">Ο<text:s/>ΔΙΟΙΚΗΤΗΣ<text:s/>ΤΗΣ<text:s/>ΑΝΕΞΑΡΤΗΤΗΣ<text:s/>ΑΡΧΗΣ<text:s/>ΔΗΜΟΣΙΩΝ<text:s/>ΕΣΟΔΩΝ</text:span></text:p>
      <text:p text:style-name="P36"><text:span text:style-name="T36_1">Έχοντας<text:s/>υπόψη:</text:span></text:p>
      <text:p text:style-name="P37"><text:span text:style-name="T37_1">1.<text:s/>α)<text:s/>Του<text:s/>Κεφαλαίου<text:s/>Α’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ειδικότερα<text:s/>των<text:s/>περ.<text:s/>ιθ΄έως<text:s/>και<text:s/>κα΄της<text:s/>παρ<text:s/>2<text:s/>του<text:s/>άρθρου<text:s/>2,<text:s/>του<text:s/>άρθρου<text:s/>7,<text:s/>των<text:s/>παρ.<text:s/>1<text:s/>και<text:s/>5<text:s/>του<text:s/>άρθρου<text:s/>14<text:s/>και<text:s/>της</text:span></text:p>
      <text:p text:style-name="P38"><text:span text:style-name="T38_1">υποπερ.<text:s/>δδ)<text:s/>της<text:s/>περ.<text:s/>θ)<text:s/>της<text:s/>παρ.<text:s/>4<text:s/>του<text:s/>άρθρου<text:s/>αυτού,<text:s/>και<text:s/>των<text:s/>παρ.<text:s/>2<text:s/>και<text:s/>3<text:s/>του<text:s/>άρθρου<text:s/>41<text:s/>αυτού.</text:span></text:p>
      <text:p text:style-name="P39"><text:span text:style-name="T39_1">β)</text:span><text:span text:style-name="T39_2"><text:tab/></text:span><text:span text:style-name="T39_3">Τη<text:s/>διάταξη<text:s/>του<text:s/>άρθρου<text:s/>50<text:s/>του<text:s/>Ν.<text:s/>2960/2001<text:s/>«Εθνικός<text:s/>Τελωνειακός<text:s/>Κώδικας»<text:s/>(Α΄265)</text:span></text:p>
      <text:p text:style-name="P40"><text:span text:style-name="T40_1">γ)</text:span><text:span text:style-name="T40_2"><text:tab/></text:span><text:span text:style-name="T40_3">Την<text:s/>υπό<text:s/>στοιχεία<text:s/>Δ.<text:s/>ΟΡΓ.<text:s/>Α<text:s/>1125859<text:s/>ΕΞ<text:s/>2020/23-10-2020<text:s/>Απόφαση<text:s/>του<text:s/>Διοικητή<text:s/>της<text:s/>Ανεξάρτητης<text:s/>Αρχής<text:s/>Δημοσίων<text:s/>Εσόδων,<text:s/>με<text:s/>θέμα<text:s/>«Οργανισμός<text:s/>της<text:s/>Ανεξάρτητης<text:s/>Αρχής<text:s/>Δημοσίων<text:s/>Εσόδων<text:s/>(ΑΑΔΕ)»<text:s/>(Β΄4738).</text:span></text:p>
      <text:p text:style-name="P41"><text:span text:style-name="T41_1">2.<text:s/></text:span><text:span text:style-name="T41_2">Τις<text:s/>διατάξεις<text:s/>των<text:s/>άρθρων<text:s/>135<text:s/>και<text:s/>137<text:s/>του<text:s/>κατ’<text:s/>εξουσιοδότηση<text:s/>Κανονισμού<text:s/>(Ε.Ε.)<text:s/>2446/2015<text:s/>(L.343/29-12-2015)<text:s/>της<text:s/>Επιτροπής<text:s/>της<text:s/>28ης<text:s/>Ιουλίου<text:s/>2015,<text:s/>για<text:s/>τη<text:s/>συμπλήρωση<text:s/>του<text:s/>Kανονισμού<text:s/>(Ε.Ε.)<text:s/>αριθ.<text:s/>952/13<text:s/>του<text:s/>Ευρωπαϊκού<text:s/>Κοινοβουλίου<text:s/>και<text:s/>του<text:s/>Συμβουλίου,<text:s/>όσον<text:s/>αφορά<text:s/>σε<text:s/>λεπτομερείς<text:s/>κανόνες<text:s/>σχετικούς<text:s/>με<text:s/>ορισμένες<text:s/>από<text:s/>τις<text:s/>διατάξεις<text:s/>του<text:s/>Ενωσιακού<text:s/>Τελωνειακού<text:s/>Κώδικα.</text:span></text:p>
      <text:p text:style-name="P42"><text:span text:style-name="T42_1">3.<text:s/></text:span><text:span text:style-name="T42_2">Τις<text:s/>διατάξεις<text:s/>του<text:s/>άρθρου<text:s/>217<text:s/>του<text:s/>εκτελεστικού<text:s/>Κανονισμού<text:s/>(Ε.Ε.)<text:s/>2447/2015<text:s/>(L.343/29-12-2015)<text:s/>της<text:s/>Επιτροπής<text:s/>της<text:s/>24ης<text:s/>Νοεμβρίου<text:s/>2015,<text:s/>για<text:s/>τη<text:s/>θέσπιση<text:s/>λεπτομερών<text:s/>κανόνων<text:s/>εφαρμογής<text:s/>ορισμένων<text:s/>διατάξεων<text:s/>του<text:s/>Kανονισμού<text:s/>(Ε.Ε.)<text:s/>αριθ.<text:s/>952/13<text:s/>του<text:s/>Ευρωπαϊκού<text:s/>Κοινοβουλίου<text:s/>και<text:s/>του<text:s/>Συμβουλίου<text:s/>για<text:s/>τη<text:s/>θέσπιση<text:s/>του<text:s/>Ενωσιακού<text:s/>Τελωνειακού<text:s/>Κώδικα.</text:span></text:p>
      <text:p text:style-name="P43"><text:span text:style-name="T43_1">4.<text:s/></text:span><text:span text:style-name="T43_2">Τις<text:s/>διατάξεις<text:s/>του<text:s/>Ν.<text:s/>4270/2014<text:s/>(Α’<text:s/>143)<text:s/>«δημόσιο<text:s/>λογιστικό<text:s/>και<text:s/>άλλες<text:s/>διατάξεις».</text:span></text:p>
      <text:p text:style-name="P44"><text:span text:style-name="T44_1">5.<text:s/></text:span><text:span text:style-name="T44_2">Τις<text:s/>διατάξεις<text:s/>του<text:s/>από<text:s/>31-08-1935<text:s/>(Α’<text:s/>393)<text:s/>προεδρικού<text:s/>διατάγματος<text:s/>«Περί<text:s/>του<text:s/>τρόπου<text:s/>διεξαγωγής<text:s/>στα<text:s/>Τελωνεία<text:s/>της<text:s/>ταμειακής<text:s/>υπηρεσίας».</text:span></text:p>
      <text:p text:style-name="P45"><text:span text:style-name="T45_1">6.<text:s/></text:span><text:span text:style-name="T45_2">Την<text:s/>αρ.<text:s/>πρωτ.<text:s/>ΔΤΔ<text:s/>Α<text:s/>1019133<text:s/>ΕΞ<text:s/>2018/01-02-2018<text:s/>εγκύκλιο<text:s/>με<text:s/>θέμα<text:s/>«Εφαρμογή<text:s/>της<text:s/>προφορικής<text:s/>διασάφησης<text:s/>στη<text:s/>θέση<text:s/>σε<text:s/>ελεύθερη<text:s/>κυκλοφορία<text:s/>/<text:s/>εξαγωγή<text:s/>σύμφωνα<text:s/>με<text:s/>τον<text:s/>Ενωσιακό<text:s/>Τελωνειακό<text:s/>Κώδικα<text:s/>(UCC)<text:s/>–<text:s/>Χρήση<text:s/>του<text:s/>ΕΔΕ<text:s/>Άνευ<text:s/>Στατιστικής».</text:span></text:p>
      <text:p text:style-name="P46"><text:span text:style-name="T46_1">7.<text:s/></text:span><text:span text:style-name="T46_2">Την<text:s/>υπ’<text:s/>αρ.<text:s/>1<text:s/>της<text:s/>20-0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ις<text:s/>αποφάσεις<text:s/>υπ’<text:s/>αρ.<text:s/>39/3/30-11-2017<text:s/>(Υ.Ο.Δ.Δ.<text:s/>689)<text:s/>του<text:s/>Συμβουλίου<text:s/>Διοίκησης<text:s/>της<text:s/>ΑΑΔΕ<text:s/>και<text:s/>υπ’<text:s/>αρ.<text:s/>5294<text:s/>ΕΞ<text:s/>2020/17-01-2020<text:s/>(Υ.Ο.Δ.Δ.<text:s/>27)<text:s/>του<text:s/>Υπουργού<text:s/>Οικονομικών,<text:s/>με<text:s/>θέμα<text:s/>«Ανανέωση<text:s/>της<text:s/>θητείας<text:s/>του<text:s/>Διοικητή<text:s/>της<text:s/>Ανεξάρτητης<text:s/>Αρχής<text:s/>Δημοσίων<text:s/>Εσόδων.</text:span></text:p>
      <text:p text:style-name="P47"><text:span text:style-name="T47_1">8.<text:s/></text:span><text:span text:style-name="T47_2">Την<text:s/>Τ<text:s/>2250/167/Α0019/19-05-2003<text:s/>ΑΥΟ<text:s/>(Β’<text:s/>612)<text:s/>«Τρόπος<text:s/>λειτουργίας<text:s/>της<text:s/>ειδικής<text:s/>ταμειακής<text:s/>υπηρεσίας<text:s/>για<text:s/>είσπραξη<text:s/>των<text:s/>δασμοφορολογικών<text:s/>και<text:s/>λοιπών<text:s/>επιβαρύνσεων<text:s/>στα<text:s/>Τελωνεία<text:s/>εισόδου<text:s/>και<text:s/>εξόδου<text:s/>της<text:s/>χώρας».</text:span></text:p>
      <text:p text:style-name="P48"><text:span text:style-name="T48_1">9.<text:s/></text:span><text:span text:style-name="T48_2">Την<text:s/>ανάγκη<text:s/>αντικατάστασης<text:s/>της<text:s/>ήδη<text:s/>υπάρχουσας<text:s/>εφαρμογής<text:s/>λόγω<text:s/>παρωχημένης<text:s/>τεχνολογίας.</text:span></text:p>
      <text:p text:style-name="P49"><text:span text:style-name="T49_1">10.<text:s/></text:span><text:span text:style-name="T49_2">Το<text:s/>γεγονός<text:s/>ότι,<text:s/>από<text:s/>τις<text:s/>διατάξεις<text:s/>της<text:s/>απόφασης<text:s/>αυτής,<text:s/>δεν<text:s/>προκαλείται<text:s/>δαπάνη<text:s/>σε<text:s/>βάρος<text:s/>του<text:s/>Κρατικού<text:s/>Προϋπολογισμού</text:span></text:p>
      <text:p text:style-name="P50"><text:span text:style-name="T50_1">ΑΠΟΦΑΣΙΖΟΥΜΕ</text:span></text:p>
      <text:p text:style-name="P51"><text:span text:style-name="T51_1">Σκοπός</text:span></text:p>
      <text:p text:style-name="P52"><text:span text:style-name="T52_1">Για<text:s/>την<text:s/>είσπραξη<text:s/>των<text:s/>δασμοφορολογικών<text:s/>και<text:s/>λοιπών<text:s/>επιβαρύνσεων<text:s/>που<text:s/>αναλογούν<text:s/>σε<text:s/>εμπορεύματα<text:s/>χωρίς<text:s/>εμπορικό<text:s/>χαρακτήρα,<text:s/>τα<text:s/>οποία<text:s/>περιέχονται<text:s/>στις<text:s/>αποσκευές<text:s/>επιβατών<text:s/>και<text:s/>διασαφίζονται<text:s/>προφορικά<text:s/>στα<text:s/>Τελωνεία<text:s/>Εισόδου<text:s/>και<text:s/>Εξόδου<text:s/>της<text:s/>χώρας<text:s/>με<text:s/>προφορική<text:s/>διασάφηση,<text:s/>καθώς<text:s/>επίσης<text:s/>και<text:s/>για<text:s/>την<text:s/>είσπραξη<text:s/>άλλων<text:s/>απαιτήσεων,<text:s/>χρησιμοποιείται<text:s/>νέα<text:s/>εφαρμογή<text:s/>Ειδικής<text:s/>Ταμειακής<text:s/>Διαχείρισης<text:s/>24ωρης<text:s/>λειτουργίας<text:s/>(εφεξής<text:s/>«εφαρμογή»).</text:span></text:p>
      <text:h text:style-name="P53" text:outline-level="6"><text:span text:style-name="T53_1">Άρθρο<text:s/>2</text:span></text:h>
      <text:h text:style-name="P54" text:outline-level="6"><text:span text:style-name="T54_1">Υπολογισμός<text:s/>επιβαρύνσεων</text:span></text:h>
      <text:p text:style-name="P55"><text:span text:style-name="T55_1">Ο<text:s/>υπολογισμός<text:s/>των<text:s/>δασμοφορολογικών<text:s/>και<text:s/>λοιπών<text:s/>επιβαρύνσεων<text:s/>που<text:s/>αναλογούν<text:s/>στα<text:s/>εμπορεύματα<text:s/>του<text:s/>άρθρου<text:s/>1,<text:s/>καθώς<text:s/>και<text:s/>των<text:s/>άλλων<text:s/>απαιτήσεων,<text:s/>πραγματοποιείται<text:s/>με<text:s/>αυτόματο<text:s/>τρόπο<text:s/>από<text:s/>την<text:s/>εφαρμογή.</text:span></text:p>
      <text:p text:style-name="P56"><text:span text:style-name="T56_1">Στις<text:s/>περιπτώσεις<text:s/>όπου<text:s/>ο<text:s/>υπολογισμός<text:s/>των<text:s/>δασμοφορολογικών<text:s/>και<text:s/>λοιπών<text:s/>επιβαρύνσεων<text:s/>που<text:s/>αναλογούν<text:s/>στα<text:s/>εμπορεύματα<text:s/>του<text:s/>άρθρου<text:s/>1,<text:s/>καθώς<text:s/>και<text:s/>των<text:s/>άλλων<text:s/>απαιτήσεων,<text:s/>δεν<text:s/>δύναται<text:s/>να<text:s/>πραγματοποιηθεί<text:s/>με<text:s/>αυτόματο<text:s/>τρόπο,<text:s/>επιτρέπεται<text:s/>η<text:s/>χειροκίνητη<text:s/>καταχώρησή<text:s/>τους<text:s/>στην<text:s/>εφαρμογή<text:s/>αυτήν<text:s/>μέσω<text:s/>της<text:s/>σχετικής<text:s/>λειτουργίας<text:s/>αυτής.</text:span></text:p>
      <text:p text:style-name="P57"><text:span text:style-name="T57_1">Η<text:s/>συγκεκριμένη<text:s/>επιλογή<text:s/>της<text:s/>χειροκίνητης<text:s/>καταχώρησης<text:s/>δεν<text:s/>θα<text:s/>χρησιμοποιείται<text:s/>για<text:s/>την<text:s/>καταχώρηση<text:s/>οποιουδήποτε<text:s/>άλλου<text:s/>τύπου<text:s/>επιβάρυνσης<text:s/>που<text:s/>αναλογεί<text:s/>στα<text:s/>εμπορεύματα<text:s/>του<text:s/>άρθρου<text:s/>1<text:s/>ή<text:s/>άλλης<text:s/>απαίτησης<text:s/>πέραν<text:s/>των<text:s/>προκαθορισμένων<text:s/>στην<text:s/>εφαρμογή.</text:span></text:p>
      <text:p text:style-name="P58"><text:span text:style-name="T58_1">Μετά<text:s/>τον<text:s/>αυτόματο<text:s/>υπολογισμό<text:s/>ή<text:s/>την<text:s/>χειροκίνητη<text:s/>καταχώρηση<text:s/>των<text:s/>δασμοφορολογικών<text:s/>και<text:s/>λοιπών<text:s/>επιβαρύνσεων<text:s/>που<text:s/>αναλογούν<text:s/>στα<text:s/>εμπορεύματα<text:s/>του<text:s/>άρθρου<text:s/>1,<text:s/>καθώς<text:s/>και<text:s/>των<text:s/>άλλων<text:s/>απαιτήσεων,<text:s/>εκτυπώνεται<text:s/>από<text:s/>τον<text:s/>αρμόδιο<text:s/>υπάλληλο<text:s/>Σημείωμα<text:s/>Αυτόματης<text:s/>Χρέωσής<text:s/>(Σ.Α.Χ.)<text:s/>τους,<text:s/>το<text:s/>οποίο<text:s/>λαμβάνει<text:s/>αυτόματα<text:s/>Αριθμό<text:s/>Βεβαίωσης<text:s/>Οφειλής<text:s/>και<text:s/>υπογράφεται<text:s/>από<text:s/>τον<text:s/>συναλλασσόμενο.</text:span></text:p>
      <text:p text:style-name="P59"><text:span text:style-name="T59_1">Μετά<text:s/>την<text:s/>υπογραφή<text:s/>του<text:s/>από<text:s/>τον<text:s/>συναλλασσόμενο,<text:s/>το<text:s/>Σημείωμα<text:s/>Αυτόματης<text:s/>Χρέωσης<text:s/>(Σ.Α.Χ.)<text:s/>επισυνάπτεται<text:s/>στο<text:s/>στέλεχος<text:s/>του<text:s/>αποδεικτικού<text:s/>είσπραξης<text:s/>της<text:s/>Ειδικής<text:s/>Ταμειακής<text:s/>Διαχείρισης<text:s/>που<text:s/>εκδίδεται<text:s/>από<text:s/>την<text:s/>εφαρμογή.</text:span></text:p>
      <text:h text:style-name="P60" text:outline-level="6"><text:span text:style-name="T60_1">Άρθρο<text:s/>3</text:span></text:h>
      <text:h text:style-name="P61" text:outline-level="6"><text:span text:style-name="T61_1">Αποδεικτικό<text:s/>είσπραξης<text:s/>της<text:s/>Ειδικής<text:s/>Ταμειακής<text:s/>Διαχείρισης</text:span></text:h>
      <text:p text:style-name="P62"><text:span text:style-name="T62_1">1.</text:span><text:span text:style-name="T62_2"><text:s/></text:span><text:span text:style-name="T62_3">Για<text:s/>κάθε<text:s/>είσπραξη<text:s/>δασμών<text:s/>και<text:s/>λοιπών<text:s/>επιβαρύνσεων<text:s/>στην<text:s/>εφαρμογή,<text:s/>οι<text:s/>τελωνειακές<text:s/>αρχές<text:s/>εκδίδουν<text:s/>σχετικό<text:s/>αποδεικτικό<text:s/>της<text:s/>καταβολής<text:s/>των<text:s/>οφειλόμενων<text:s/>ποσών<text:s/>(αποδεικτικό<text:s/>είσπραξης<text:s/>της<text:s/>Ειδικής<text:s/>Ταμειακής<text:s/>Διαχείρισης),<text:s/>το<text:s/>οποίο<text:s/>περιλαμβάνει:</text:span></text:p>
      <text:p text:style-name="P63"><text:span text:style-name="T63_1">α)</text:span><text:span text:style-name="T63_2"><text:tab/></text:span><text:span text:style-name="T63_3">την<text:s/>ονομασία<text:s/>του<text:s/>Τελωνείου,</text:span></text:p>
      <text:p text:style-name="P64"><text:span text:style-name="T64_1">β)</text:span><text:span text:style-name="T64_2"><text:tab/></text:span><text:span text:style-name="T64_3">τον<text:s/>αύξοντα<text:s/>αριθμό<text:s/>του<text:s/>αποδεικτικού<text:s/>είσπραξης<text:s/>της<text:s/>Ειδικής<text:s/>Ταμειακής<text:s/>Διαχείρισης,<text:s/>γ)<text:s/>την<text:s/>ημερομηνία<text:s/>είσπραξης,</text:span></text:p>
      <text:p text:style-name="P65"><text:span text:style-name="T65_1">δ)</text:span><text:span text:style-name="T65_2"><text:tab/></text:span><text:span text:style-name="T65_3">τον<text:s/>αριθμό<text:s/>βεβαίωσης<text:s/>οφειλής,</text:span></text:p>
      <text:p text:style-name="P66"><text:span text:style-name="T66_1">ε)</text:span><text:span text:style-name="T66_2"><text:tab/></text:span><text:span text:style-name="T66_3">το<text:s/>ονοματεπώνυμο,<text:s/>τη<text:s/>διεύθυνση,<text:s/>το<text:s/>τηλέφωνο<text:s/>του<text:s/>συναλλασσόμενου<text:s/>καθώς<text:s/>επίσης<text:s/>και<text:s/>το<text:s/>έγγραφο<text:s/>και<text:s/>τον<text:s/>αριθμό<text:s/>ταυτοποίησης<text:s/>του.</text:span></text:p>
      <text:p text:style-name="P67"><text:span text:style-name="T67_1">στ)</text:span><text:span text:style-name="T67_2"><text:tab/></text:span><text:span text:style-name="T67_3">τον<text:s/>κωδικό<text:s/>«εμπορεύματος»,</text:span></text:p>
      <text:p text:style-name="P68"><text:span text:style-name="T68_1">ζ)</text:span><text:span text:style-name="T68_2"><text:tab/></text:span><text:span text:style-name="T68_3">τον<text:s/>κωδικό<text:s/>Συνδυασμένης<text:s/>Ονοματολογίας<text:s/>(Σ.Ο.)<text:s/>και<text:s/>την<text:s/>περιγραφή<text:s/>του,<text:s/>εφόσον<text:s/>συντρέχει<text:s/>περίπτωση,</text:span></text:p>
      <text:p text:style-name="P69"><text:span text:style-name="T69_1">η)</text:span><text:span text:style-name="T69_2"><text:tab/></text:span><text:span text:style-name="T69_3">τον<text:s/>αντίστοιχο<text:s/>κωδικό<text:s/>μηχανογράφησης<text:s/>του<text:s/>εισπραττόμενου<text:s/>εσόδου<text:s/>και<text:s/>την<text:s/>περιγραφή<text:s/>του,</text:span></text:p>
      <text:p text:style-name="P70"><text:span text:style-name="T70_1">θ)</text:span><text:span text:style-name="T70_2"><text:tab/></text:span><text:span text:style-name="T70_3">τις<text:s/>δασμοφορολογικές<text:s/>και<text:s/>λοιπές<text:s/>επιβαρύνσεις.</text:span></text:p>
      <text:p text:style-name="P71"><text:span text:style-name="T71_1">2.</text:span><text:span text:style-name="T71_2"><text:s/></text:span><text:span text:style-name="T71_3">Η<text:s/>είσπραξη<text:s/>μπορεί<text:s/>να<text:s/>πραγματοποιηθεί<text:s/>είτε<text:s/>με<text:s/>φυσικό<text:s/>τρόπο<text:s/></text:span><text:change text:change-id="R_0_1"/><text:span text:style-name="T71_4">μετρητά<text:s/>–<text:s/>επιταγές)<text:s/>εφόσον<text:s/>το<text:s/>προς<text:s/>καταβολή<text:s/>ποσό<text:s/>δεν<text:s/>υπερβαίνει<text:s/>τα<text:s/>εκατό<text:s/>(100)<text:s/>ευρώ,<text:s/>είτε<text:s/>με<text:s/>τη<text:s/>χρήση<text:s/>κάρτας.</text:span></text:p>
      <text:p text:style-name="P72"><text:span text:style-name="T72_1">Το<text:s/>αποδεικτικό<text:s/>είσπραξης<text:s/>της<text:s/>Ειδικής<text:s/>Ταμειακής<text:s/>Διαχείρισης<text:s/>εκτυπώνεται<text:s/>εις<text:s/>διπλούν<text:s/>σε<text:s/>χαρτί<text:s/>Α4,<text:s/>εκ<text:s/>των<text:s/>οποίων<text:s/>το<text:s/>πρώτο<text:s/>αντίτυπο<text:s/>λαμβάνει<text:s/>ο<text:s/>πληρωτής,<text:s/>ενώ<text:s/>το<text:s/>δεύτερο<text:s/>παραμένει<text:s/>στο<text:s/>Τελωνείο<text:s/>(στέλεχος)<text:s/>και<text:s/>επέχει<text:s/>θέση<text:s/>τελωνειακού<text:s/>παραστατικού<text:s/>για<text:s/>την<text:s/>εισαγωγή<text:s/>του<text:s/>στην<text:s/>τακτική<text:s/>ταμειακή<text:s/>διαχείριση<text:s/>του<text:s/>ICISnet.</text:span></text:p>
      <text:p text:style-name="P73"><text:span text:style-name="T73_1">3.</text:span><text:span text:style-name="T73_2"><text:s/></text:span><text:span text:style-name="T73_3">Ο<text:s/>Προϊστάμενος<text:s/>κάθε<text:s/>Τελωνείου<text:s/>καθορίζει<text:s/>τους<text:s/>ρόλους<text:s/>που<text:s/>θα<text:s/>αποδοθούν<text:s/>στους<text:s/>υπαλλήλους,<text:s/>οι<text:s/>οποίοι<text:s/>θα<text:s/>έχουν<text:s/>πρόσβαση<text:s/>στην<text:s/>εν<text:s/>λόγω<text:s/>εφαρμογή.</text:span></text:p>
      <text:p text:style-name="P74"><text:span text:style-name="T74_1">Η<text:s/>έναρξη<text:s/>της<text:s/>χρήσης<text:s/>από<text:s/>τον<text:s/>τελωνειακό<text:s/>υπάλληλο<text:s/>της<text:s/>εφαρμογής<text:s/>σε<text:s/>κάθε<text:s/>νέα<text:s/>βάρδια<text:s/>γίνεται<text:s/>με<text:s/>τη<text:s/>λειτουργία<text:s/>«Έναρξη<text:s/>Βάρδιας».</text:span></text:p>
      <text:p text:style-name="P75"><text:span text:style-name="T75_1">Το<text:s/>αποδεικτικό<text:s/>είσπραξης<text:s/>υπογράφεται<text:s/>από<text:s/>τον<text:s/>ειδικό<text:s/>ταμία<text:s/>(χειριστή<text:s/>της<text:s/>εφαρμογής)<text:s/>και<text:s/>κατά<text:s/>περίπτωση,<text:s/>τον<text:s/>Προϊστάμενο<text:s/>της<text:s/>βάρδιας<text:s/>του<text:s/>Τελωνείου.</text:span></text:p>
      <text:p text:style-name="P76"><text:span text:style-name="T76_1">Με<text:s/>την<text:s/>ολοκλήρωση<text:s/>της<text:s/>βάρδιας,<text:s/>ο<text:s/>αρμόδιος<text:s/>υπάλληλος<text:s/>(ειδικός<text:s/>ταμίας<text:s/>-<text:s/>χειριστής<text:s/>της<text:s/>νέας<text:s/>εφαρμογής<text:s/>Ειδικής<text:s/>Ταμειακής<text:s/>Διαχείρισης)<text:s/>διασταυρώνει<text:s/>τα<text:s/>αποδεικτικά<text:s/>είσπραξης<text:s/>της<text:s/>Ειδικής<text:s/>Ταμειακής<text:s/>Διαχείρισης<text:s/>με<text:s/>τη<text:s/>σχετική<text:s/>κατάσταση<text:s/>βάρδιας<text:s/>και<text:s/>τα<text:s/>εισπραχθέντα<text:s/>ποσά<text:s/>και<text:s/>στη<text:s/>συνέχεια,<text:s/>αφού<text:s/>πραγματοποιήσει<text:s/>στην<text:s/>εφαρμογή<text:s/>την<text:s/>ενέργεια<text:s/>«Κλείσιμο/Ολοκλήρωση<text:s/>Βάρδιας»,<text:s/>τα<text:s/>παραδίδει<text:s/>στον<text:s/>υπόλογο<text:s/>ταμία<text:s/>για<text:s/>την<text:s/>λογιστικοποίησή<text:s/>τους.</text:span></text:p>
      <text:p text:style-name="P77"><text:span text:style-name="T77_1">Εφεδρική<text:s/>Διαδικασία</text:span></text:p>
      <text:p text:style-name="P78"><text:span text:style-name="T78_1">Στις<text:s/>περιπτώσεις<text:s/>που<text:s/>η<text:s/>είσπραξη<text:s/>δεν<text:s/>δύναται<text:s/>να<text:s/>υποστηριχθεί<text:s/>από<text:s/>την<text:s/>εφαρμογή<text:s/>λόγω<text:s/>τεχνικού<text:s/>προβλήματος/<text:s/>τεχνικής<text:s/>αδυναμίας,<text:s/>θα<text:s/>χρησιμοποιείται<text:s/>η<text:s/>χειρόγραφη<text:s/>Ειδική<text:s/>Ταμειακή<text:s/>Διαχείριση.</text:span></text:p>
      <text:p text:style-name="P79"><text:span text:style-name="T79_1">Με<text:s/>την<text:s/>επαναφορά<text:s/>του<text:s/>συστήματος,<text:s/>θα<text:s/>καταχωρείται<text:s/>στην<text:s/>εφαρμογή<text:s/>ο<text:s/>αύξων<text:s/>αριθμός<text:s/>και<text:s/>η<text:s/>ημερομηνία<text:s/>των<text:s/>αποδεικτικών<text:s/>της<text:s/>χειρόγραφης<text:s/>Ειδικής<text:s/>Ταμειακής<text:s/>Διαχείρισης.<text:s/>Για<text:s/>την<text:s/>εν<text:s/>λόγω<text:s/>καταχώριση<text:s/>θα<text:s/>τίθεται<text:s/>σχετική<text:s/>πράξη<text:s/>επί<text:s/>του<text:s/>αποδεικτικού<text:s/>της<text:s/>χειρόγραφης<text:s/>Ειδικής<text:s/>Ταμειακής<text:s/>Διαχείρισης,<text:s/>η<text:s/>οποία<text:s/>θα<text:s/>αναφέρει<text:s/>την<text:s/>ημερομηνία<text:s/>καταχώρισης<text:s/>στην<text:s/>εφαρμογή<text:s/>και<text:s/>τον<text:s/>αύξοντα<text:s/>αριθμό<text:s/>του<text:s/>αποδεικτικού<text:s/>είσπραξης<text:s/>Ειδικής<text:s/>Ταμειακής<text:s/>Διαχείρισης<text:s/>που<text:s/>εκδίδεται<text:s/>από<text:s/>την<text:s/>εφαρμογή.</text:span></text:p>
      <text:p text:style-name="P80"><text:span text:style-name="T80_1">Τα<text:s/>στελέχη<text:s/>των<text:s/>αποδεικτικών<text:s/>είσπραξης<text:s/>της<text:s/>χειρόγραφης<text:s/>Ειδικής<text:s/>Ταμειακής<text:s/>Διαχείρισης<text:s/>θα<text:s/>επισυνάπτονται<text:s/>στα<text:s/>στελέχη<text:s/>των<text:s/>αποδεικτικών<text:s/>είσπραξης<text:s/>Ειδικής<text:s/>Ταμειακής<text:s/>Διαχείρισης<text:s/>που<text:s/>εκδίδονται<text:s/>από<text:s/>την<text:s/>εφαρμογή.</text:span></text:p>
      <text:h text:style-name="P81" text:outline-level="6"><text:span text:style-name="T81_1">Άρθρο<text:s/>5</text:span></text:h>
      <text:h text:style-name="P82" text:outline-level="6"><text:span text:style-name="T82_1">Διαδικασία<text:s/>εισαγωγής<text:s/>αποδεικτικών<text:s/>είσπραξης<text:s/>στην<text:s/>τακτική<text:s/>ταμειακή<text:s/>διαχείριση<text:s/>καιδιαχείρισής<text:s/>τους<text:s/>στον<text:s/>Ενιαύσιο<text:s/>λογαριασμό<text:s/>χρηματικής<text:s/>διαχείρισης</text:span></text:h>
      <text:p text:style-name="P83"><text:span text:style-name="T83_1">Για<text:s/>την<text:s/>εισαγωγή<text:s/>των<text:s/>εισπράξεων<text:s/>στην<text:s/>τακτική<text:s/>ταμειακή<text:s/>διαχείριση<text:s/>του<text:s/>ICISnet<text:s/>καταχωρείται<text:s/>από<text:s/>τον<text:s/>υπόλογο<text:s/>ταμία<text:s/>λογιστικό<text:s/>σημείωμα<text:s/>την<text:s/>επόμενη<text:s/>εργάσιμη<text:s/>ημέρα<text:s/>ή<text:s/>σε<text:s/>εβδομαδιαία<text:s/>βάση<text:s/>κατόπιν<text:s/>σχετικής<text:s/>έγκρισης<text:s/>του<text:s/>Προϊσταμένου<text:s/>του<text:s/>Τελωνείου<text:s/>και<text:s/>ακολούθως<text:s/>εκτυπώνεται<text:s/>και<text:s/>επικυρώνεται<text:s/>το<text:s/>σχετικό<text:s/>αποδεικτικό<text:s/>είσπραξης<text:s/>Δημοσίου<text:s/>της<text:s/>τακτικής<text:s/>ταμειακής<text:s/>διαχείρισης,<text:s/>στο<text:s/>οποίο<text:s/>συμπεριλαμβάνονται<text:s/>το<text:s/>σύνολο<text:s/>των<text:s/>ποσών<text:s/>των<text:s/>αποδεικτικών<text:s/>είσπραξης<text:s/>της<text:s/>Ειδικής<text:s/>Ταμειακής<text:s/>Διαχείρισης,<text:s/>με<text:s/>ανάλυση<text:s/>του<text:s/>ποσού<text:s/>αυτού<text:s/>ανά<text:s/>κωδικό<text:s/>μηχανογράφησης.</text:span></text:p>
      <text:p text:style-name="P84"><text:span text:style-name="T84_1">Τα<text:s/>στελέχη<text:s/>των<text:s/>αποδεικτικών<text:s/>είσπραξης<text:s/>της<text:s/>Ειδικής<text:s/>Ταμειακής<text:s/>Διαχείρισης<text:s/>επισυνάπτονται<text:s/>μαζί<text:s/>με<text:s/>την<text:s/>αναλυτική<text:s/>κατάσταση<text:s/>εισπράξεων<text:s/>στο<text:s/>αποδεικτικό<text:s/>είσπραξης<text:s/>της<text:s/>τακτικής<text:s/>ταμειακής<text:s/>διαχείρισης<text:s/>και<text:s/>υποβάλλονται<text:s/>με<text:s/>τον<text:s/>Ενιαύσιο<text:s/>λογαριασμό<text:s/>χρηματικής<text:s/>διαχείρισης<text:s/>κάθε<text:s/>έτους<text:s/>στο<text:s/>Ελεγκτικό<text:s/>Συνέδριο.</text:span></text:p>
      <text:h text:style-name="P85" text:outline-level="6"><text:span text:style-name="T85_1">Άρθρο<text:s/>6</text:span></text:h>
      <text:h text:style-name="P86" text:outline-level="6"><text:span text:style-name="T86_1">Έναρξη<text:s/>Ισχύος</text:span></text:h>
      <text:p text:style-name="P87"><text:span text:style-name="T87_1">1<text:s/></text:span><text:span text:style-name="T87_2">.Η<text:s/>παρούσα<text:s/>απόφαση<text:s/>ισχύει<text:s/>από<text:s/>την<text:s/>ημερομηνία<text:s/>δημοσίευσής<text:s/>της<text:s/>στο<text:s/>Φύλλο<text:s/>Εφημερίδας<text:s/>της<text:s/>Κυβερνήσεως.</text:span></text:p>
      <text:p text:style-name="P88"><text:span text:style-name="T88_1">2<text:s/></text:span><text:span text:style-name="T88_2">.Η<text:s/>παρούσα<text:s/>απόφαση<text:s/>εφαρμόζεται<text:s/>για<text:s/>το<text:s/>Τελωνείο<text:s/>Αερολιμένα<text:s/>Αθηνών<text:s/>«Ελ.<text:s/>Βενιζέλος»<text:s/>από<text:s/>την<text:s/>πρώτη<text:s/>εργάσιμη<text:s/>ημέρα<text:s/>του<text:s/>επόμενου<text:s/>μήνα<text:s/>μετά<text:s/>τη<text:s/>δημοσίευση<text:s/>της<text:s/>παρούσας<text:s/>και<text:s/>για<text:s/>τις<text:s/>υπόλοιπες<text:s/>Τελωνειακές<text:s/>Αρχές<text:s/>από<text:s/>την<text:s/>πρώτη<text:s/>εργάσιμη<text:s/>ημέρα<text:s/>του<text:s/>μεθεπόμενου<text:s/>μήνα<text:s/>μετά<text:s/>τη<text:s/>δημοσίευση<text:s/>της<text:s/>παρούσας.</text:span></text:p>
      <text:p text:style-name="P89"><text:span text:style-name="T89_1">3<text:s/></text:span><text:span text:style-name="T89_2">.Από<text:s/>την<text:s/>έναρξη<text:s/>εφαρμογής<text:s/>της<text:s/>παρούσας<text:s/>Απόφασης<text:s/>σε<text:s/>όλες<text:s/>τις<text:s/>Τελωνειακές<text:s/>Αρχές<text:s/>σύμφωνα<text:s/>με<text:s/>την<text:s/>παράγραφο<text:s/>2<text:s/>του<text:s/>παρόντος<text:s/>καταργείται<text:s/>η<text:s/>Τ<text:s/>2250/167/Α0019/19-05-2003<text:s/>ΑΥΟ<text:s/>(Β’<text:s/>612)<text:s/>και<text:s/>κάθε<text:s/>άλλη<text:s/>σχετική<text:s/>με<text:s/>το<text:s/>θέμα<text:s/>ρύθμιση.</text:span></text:p>
      <text:p text:style-name="P90"><text:span text:style-name="T90_1">4<text:s/></text:span><text:span text:style-name="T90_2">.<text:s/>Η<text:s/>Απόφαση<text:s/>αυτή<text:s/>να<text:s/>δημοσιευτεί<text:s/>στην<text:s/>Εφημερίδα<text:s/>της<text:s/>Κυβερνήσεως</text:span><text:span text:style-name="T90_3">.</text:span></text:p>
      <text:p text:style-name="P91"><text:span text:style-name="T91_1">Ο<text:s/>ΔΙΟΙΚΗΤΗΣ<text:s/>ΤΗΣ<text:s/>ΑΑΔΕ</text:span></text:p>
      <text:p text:style-name="P92"><text:span text:style-name="T92_1">ΓΕΩΡΓΙΟΣ<text:s/>ΠΙΤΣΙΛΗΣ</text:span></text:p>
      <text:p text:style-name="P93"><text:span text:style-name="T93_1">ΠΙΝΑΚΑΣ<text:s/>ΔΙΑΝΟΜΗΣ</text:span></text:p>
      <text:p text:style-name="P94"><text:span text:style-name="T94_1">Α.<text:s/>Αποδέκτες<text:s/>για<text:s/>ενέργεια</text:span></text:p>
      <text:p text:style-name="P95"><text:span text:style-name="T95_1">1.</text:span><text:span text:style-name="T95_2"><text:s/></text:span><text:span text:style-name="T95_3">Εθνικό<text:s/>Τυπογραφείο<text:s/>(για<text:s/>δημοσίευση<text:s/>της<text:s/>παρούσας<text:s/>στην<text:s/>Εφημερίδα<text:s/>της<text:s/>Κυβερνήσεως)</text:span></text:p>
      <text:p text:style-name="P96"><text:span text:style-name="T96_1">2.</text:span><text:span text:style-name="T96_2"><text:s/></text:span><text:span text:style-name="T96_3">Γενική<text:s/>Διεύθυνση<text:s/>Ηλεκτρονικής<text:s/>Διακυβέρνησης</text:span></text:p>
      <text:p text:style-name="P97"><text:span text:style-name="T97_1">Διεύθυνση<text:s/>Στρατηγικής<text:s/>Τεχνολογιών<text:s/>Πληροφορικής<text:s/>(ΔΙ.Σ.ΤΕ.ΠΛ)<text:s/>Τμήμα<text:s/>Ε΄-<text:s/>Ανάπτυξης<text:s/>Διαδικτυακών<text:s/>Ιστοτόπων<text:s/>και<text:s/>Διαχείρισης<text:s/>(για<text:s/>ενημέρωση<text:s/>της<text:s/>Ηλεκτρονικής<text:s/>Βιβλιοθήκης)</text:span></text:p>
      <text:p text:style-name="P98"><text:span text:style-name="T98_1">3.</text:span><text:span text:style-name="T98_2"><text:s/></text:span><text:span text:style-name="T98_3">Όλα<text:s/>τα<text:s/>Τελωνεία</text:span></text:p>
      <text:p text:style-name="P99"><text:span text:style-name="T99_1">Β.<text:s/>Αποδέκτες<text:s/>για<text:s/>κοινοποίηση</text:span></text:p>
      <text:p text:style-name="P100"><text:span text:style-name="T100_1">1.</text:span><text:span text:style-name="T100_2"><text:s/></text:span><text:span text:style-name="T100_3">Τελωνειακές<text:s/>Περιφέρειες<text:s/>(Αττικής,<text:s/>Θεσσαλονίκης,<text:s/>Αχαΐας)</text:span></text:p>
      <text:p text:style-name="P101"><text:span text:style-name="T101_1">2.</text:span><text:span text:style-name="T101_2"><text:s/></text:span><text:span text:style-name="T101_3">Ελεγκτικές<text:s/>Υπηρεσίες<text:s/>Τελωνείων<text:s/>(Αττικής,<text:s/>Θεσσαλονίκης)</text:span></text:p>
      <text:p text:style-name="P102"><text:span text:style-name="T102_1">3.</text:span><text:span text:style-name="T102_2"><text:s/></text:span><text:span text:style-name="T102_3">Δ/νση<text:s/>Εσωτερικού<text:s/>Ελέγχου</text:span></text:p>
      <text:p text:style-name="P103"><text:span text:style-name="T103_1">4.</text:span><text:span text:style-name="T103_2"><text:s/></text:span><text:span text:style-name="T103_3">Επιτελική<text:s/>Υπηρεσία<text:s/>Τελωνειακών<text:s/>Ελέγχων</text:span></text:p>
      <text:p text:style-name="P104"><text:span text:style-name="T104_1">5.</text:span><text:span text:style-name="T104_2"><text:s/></text:span><text:span text:style-name="T104_3">Ελεγκτικό<text:s/>Συνέδριο</text:span></text:p>
      <text:p text:style-name="P105"><text:span text:style-name="T105_1">Γ.<text:s/>Εσωτερική<text:s/>Διανομή</text:span></text:p>
      <text:p text:style-name="P106"><text:span text:style-name="T106_1">1.</text:span><text:span text:style-name="T106_2"><text:s/></text:span><text:span text:style-name="T106_3">Γραφείο<text:s/>Διοικητή<text:s/>ΑΑΔΕ</text:span></text:p>
      <text:p text:style-name="P107"><text:span text:style-name="T107_1">2.</text:span><text:span text:style-name="T107_2"><text:s/></text:span><text:span text:style-name="T107_3">Γενική<text:s/>Δ/νση<text:s/>Τελωνείων<text:s/>&amp;<text:s/>ΕΦΚ</text:span></text:p>
      <text:p text:style-name="P108"><text:span text:style-name="T108_1">3.</text:span><text:span text:style-name="T108_2"><text:s/></text:span><text:span text:style-name="T108_3">Δ/νση<text:s/>Στρατηγικής<text:s/>Τελωνειακών<text:s/>Ελέγχων<text:s/>&amp;<text:s/>Παραβάσεων</text:span></text:p>
      <text:p text:style-name="P109"><text:span text:style-name="T109_1">4.</text:span><text:span text:style-name="T109_2"><text:s/></text:span><text:span text:style-name="T109_3">Δ/νση<text:s/>Ειδικών<text:s/>Φόρων<text:s/>Κατανάλωσης<text:s/>&amp;<text:s/>ΦΠΑ</text:span></text:p>
      <text:p text:style-name="P110"><text:span text:style-name="T110_1">5.</text:span><text:span text:style-name="T110_2"><text:s/></text:span><text:span text:style-name="T110_3">Δ/νση<text:s/>Δασμολογικών<text:s/>Θεμάτων<text:s/>Ειδικών<text:s/>Καθεστώτων<text:s/>&amp;<text:s/>Απαλλαγών</text:span></text:p>
      <text:p text:style-name="P111"><text:span text:style-name="T111_1">6.</text:span><text:span text:style-name="T111_2"><text:s/></text:span><text:span text:style-name="T111_3">Δ/νση<text:s/>Τελωνειακών<text:s/>Διαδικασιών</text:span></text:p>
      <text:p text:style-name="P112"><text:span text:style-name="T112_1">7.</text:span><text:span text:style-name="T112_2"><text:s/></text:span><text:span text:style-name="T112_3">Γενική<text:s/>Δ/νση<text:s/>Ηλεκτρονικής<text:s/>Διακυβέρνησης<text:s/>(ΓΔΗΛΕΔ)</text:span></text:p>
      <text:p text:style-name="P113"><text:span text:style-name="T113_1">8.</text:span><text:span text:style-name="T113_2"><text:s/></text:span><text:span text:style-name="T113_3">Δ/νση<text:s/>Επιχειρησιακών<text:s/>Διαδικασιών/<text:s/>Β΄<text:s/>Υποδ/νση<text:s/>(ΔΙΕΠΙΔΙ/Β)</text:span></text:p>
      <text:p text:style-name="P114"><text:span text:style-name="T114_1">9.</text:span><text:span text:style-name="T114_2"><text:s/></text:span><text:span text:style-name="T114_3">ΔΙΕΠΙΔΙ/Β΄-<text:s/>Τμήματα<text:s/>Ζ΄&amp;<text:s/>Η΄</text:span></text:p>
      <text:p text:style-name="P115"><text:span text:style-name="T115_1">10.</text:span><text:span text:style-name="T115_2"><text:s/></text:span><text:span text:style-name="T115_3">Δ/νση<text:s/>Ανάπτυξης<text:s/>Τελωνειακών,<text:s/>Ελεγκτικών<text:s/>&amp;<text:s/>Επιχειρησιακών<text:s/>Εφαρμογ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