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2120/Δ.Α.Ε.Φ.</text:span><text:span text:style-name="T1_2">Κ.-Κ.Ε./Α325</text:span></text:p>
      <text:p text:style-name="P2"><text:span text:style-name="T2_1">Τροποποίηση<text:s/>και<text:s/>συμπλήρωση<text:s/>της<text:s/>υπό<text:s/>στοιχεία<text:s/>Δ.Α.Ε.Φ.Κ.-Κ.Ε./16446/Α325/06.10.2021<text:s/>[(Β’<text:s/>4646,<text:s/>διόρθωση<text:s/>σφάλματος<text:s/>Β’5722),<text:s/>τροποποίηση<text:s/>Β’4740<text:s/>(συμπλήρωση<text:s/>Β’<text:s/>4882,<text:s/>διόρθωση<text:s/>σφάλματος<text:s/>Β’5722),<text:s/>συμπλήρωση<text:s/>Β’<text:s/>640/2022,<text:s/>συμπλήρωση<text:s/>Β’<text:s/>895/2022,<text:s/>τροποποίηση<text:s/>Β’<text:s/>4650/2022)]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που<text:s/>αφορά<text:s/>στους<text:s/>σεισμούς<text:s/>της<text:s/>24ης<text:s/>Ιουλίου<text:s/>και<text:s/>27ης<text:s/>Σεπτεμβρίου<text:s/>2021<text:s/>σε<text:s/>περιοχές<text:s/>των<text:s/>Περιφερειακών<text:s/>Ενοτήτων<text:s/>Ηρακλείου<text:s/>και<text:s/>Λασιθίου<text:s/>της<text:s/>Περιφέρειας<text:s/>Κρήτης.</text:span></text:p>
      <text:p text:style-name="P3"><text:span text:style-name="T3_1">ΟΙ<text:s/>ΥΠΟΥΡΓΟΙ<text:s/>ΟΙΚΟΝΟΜΙΚΩΝ-<text:s/>ΑΝΑΠΤΥΞΗΣ<text:s/>ΚΑΙ<text:s/>ΕΠΕΝΔΥΣΕΩΝ<text:s/>-<text:s/>ΥΠΟΔΟΜΩΝ<text:s/>ΚΑΙ<text:s/>ΜΕΤΑΦΟΡΩΝ</text:span></text:p>
      <text:p text:style-name="P4"><text:span text:style-name="T4_1">Α.<text:s/>Σύμφωνα<text:s/>με<text:s/>τις<text:s/>διατάξεις:</text:span></text:p>
      <text:p text:style-name="P5"><text:span text:style-name="T5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βάσει<text:s/>των<text:s/>οποίων<text:s/>εκδίδεται<text:s/>η<text:s/>παρούσα<text:s/>απόφαση.</text:span></text:p>
      <text:p text:style-name="P6"><text:span text:style-name="T6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7"><text:span text:style-name="T7_1">3.<text:s/>Του<text:s/>ν.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8"><text:span text:style-name="T8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9"><text:span text:style-name="T9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.</text:span></text:p>
      <text:p text:style-name="P10"><text:span text:style-name="T10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1"><text:span text:style-name="T11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2"><text:span text:style-name="T12_1">9.<text:s/>Του<text:s/>π.δ.<text:s/>80/2016<text:s/>«Ανάληψη<text:s/>υποχρεώσεων<text:s/>από<text:s/>τους<text:s/>διατάκτες»<text:s/>(Α’<text:s/>145).</text:span></text:p>
      <text:p text:style-name="P13"><text:span text:style-name="T13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.</text:span></text:p>
      <text:p text:style-name="P14"><text:span text:style-name="T14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5"><text:span text:style-name="T15_1">12.<text:s/>Του<text:s/>π.δ.<text:s/>5/2022<text:s/>«Οργανισμός<text:s/>Υπουργείου<text:s/>Ανάπτυξης<text:s/>και<text:s/>Επενδύσεων»<text:s/>(Α’<text:s/>15).</text:span></text:p>
      <text:p text:style-name="P16"><text:span text:style-name="T16_1">13.<text:s/>Της<text:s/>υπό<text:s/>στοιχεία<text:s/>51875/07.05.2021<text:s/>απόφασης<text:s/>του<text:s/>Πρωθυπουργού<text:s/>και<text:s/>του<text:s/>Υπουργού<text:s/>Ανάπτυξης<text:s/>και<text:s/>Επενδύσεων<text:s/>περί<text:s/>ανάθεσης<text:s/>αρμοδιοτήτων<text:s/>στον<text:s/>Υφυπουργό<text:s/>Ανάπτυξης<text:s/>και<text:s/>Επενδύσεων,<text:s/>Ιωάννη<text:s/>Τσακίρη<text:s/>(Β’<text:s/>1867).</text:span></text:p>
      <text:p text:style-name="P17"><text:span text:style-name="T17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<text:s/>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9"><text:span text:style-name="T19_1">16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0"><text:span text:style-name="T20_1">17.<text:s/>Της<text:s/>υπό<text:s/>στοιχεία<text:s/>312/20.09.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1"><text:span text:style-name="T21_1">18.<text:s/>Της<text:s/>υπό<text:s/>στοιχεία<text:s/>298889/26.10.2021<text:s/>απόφαση<text:s/>του<text:s/>υπουργού<text:s/>Υποδομών<text:s/>και<text:s/>Μεταφορών<text:s/>«Σύσταση<text:s/>Τομέα<text:s/>Αποκατάστασης<text:s/>Επιπτώσεων<text:s/>Φυσικών<text:s/>Καταστροφών<text:s/>Περιφερειακής<text:s/>Ενότητας<text:s/>Ηρακλείου<text:s/>(Τ.Α.Ε.Φ.Κ.<text:s/>Π.Ε.<text:s/>Ηρακλείου)<text:s/>στην<text:s/>Περιφέρεια<text:s/>Κρήτης»<text:s/>(Β’<text:s/>5056).</text:span></text:p>
      <text:p text:style-name="P22"><text:span text:style-name="T22_1">19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3"><text:span text:style-name="T23_1">20.<text:s/>Της<text:s/>υπό<text:s/>στοιχεία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4"><text:span text:style-name="T24_1">21.<text:s/>Της<text:s/>υπό<text:s/>στοιχεία<text:s/>Δ.Α.Ε.Φ.Κ.-Κ.Ε./16446/Α325/<text:s/>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,<text:s/>διόρθωση<text:s/>σφάλματος<text:s/>Β’5722,<text:s/>ΑΔΑ:<text:s/>Ψ4ΞΚ465ΧΘΞ-Χ9Ρ)<text:s/>όπως<text:s/>αυτή<text:s/>τροποποιήθηκε<text:s/>με<text:s/>την<text:s/>υπό<text:s/>στοιχεία<text:s/>Δ.Α.Ε.Φ.Κ.-<text:s/>Κ.Ε./οικ.18135/Α325/13.10.2021<text:s/>(Β’<text:s/>4740,<text:s/>ΑΔΑ:<text:s/>6Ψ77465ΧΘΞ-9ΡΨ)<text:s/>κοινή<text:s/>απόφαση<text:s/>των<text:s/>Υπουργών<text:s/>Οικονομικών,<text:s/>Ανάπτυξης<text:s/>και<text:s/>Επενδύσεων<text:s/>και<text:s/>Υποδομών<text:s/>και<text:s/>Μεταφορών<text:s/>και<text:s/>συμπληρώθηκε<text:s/>με<text:s/>τις<text:s/>υπό<text:s/>στοιχεία<text:s/>Δ.Α.Ε.Φ.Κ.-Κ.Ε./οικ.18450/Α325/20.10.2021<text:s/>(Β’<text:s/>4882,<text:s/>διόρθωση<text:s/>σφάλματος<text:s/>Β’5722,<text:s/>ΑΔΑ:<text:s/>6ΝΝΑ465ΧΘΞ-<text:s/>ΦΑΩ),<text:s/>Δ.Α.Ε.Φ.Κ.-Κ.Ε./40580/Α325/10.02.2022<text:s/>(Β’<text:s/>640,<text:s/>ΑΔΑ:95Ν6465ΧΘΞ-ΧΞΑ)<text:s/>και<text:s/>Δ.Α.Ε.Φ.Κ.-Κ.Ε./52530/Α325/<text:s/>21.02.2022<text:s/>(Β’<text:s/>895,<text:s/>ΑΔΑ:<text:s/>9Χ3Γ465ΧΘΞ-ΝΟΩ)<text:s/>κοινές<text:s/>αποφάσεις<text:s/>των<text:s/>Υπουργών<text:s/>Οικονομικών,<text:s/>Ανάπτυξης<text:s/>&amp;<text:s/>Επενδύσεων,<text:s/>Υποδομών<text:s/>&amp;<text:s/>Μεταφορών<text:s/>και<text:s/>τροποποιήθηκε<text:s/>με<text:s/>την<text:s/>υπό<text:s/>στοιχεία<text:s/>Δ.Α.Ε.Φ.Κ.-Κ.Ε./268973/Α325/26.08.2022<text:s/>(Β’<text:s/>4650,<text:s/>ΑΔΑ:<text:s/>9Ζ6Ε465ΧΘΞ-20Κ)<text:s/>κοινή<text:s/>απόφαση<text:s/>των<text:s/>Υπουργών<text:s/>Οικονομικών,<text:s/>Ανάπτυξης<text:s/>&amp;<text:s/>Επενδύσεων<text:s/>και<text:s/>Υποδομών<text:s/>&amp;<text:s/>Μεταφορών.</text:span></text:p>
      <text:p text:style-name="P25"><text:span text:style-name="T25_1">22.<text:s/>Της<text:s/>υπό<text:s/>στοιχεία<text:s/>270999/Δ5/05.09.20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ή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.</text:span></text:p>
      <text:p text:style-name="P26"><text:span text:style-name="T26_1">23.<text:s/>Της<text:s/>υπό<text:s/>στοιχεία<text:s/>οικ.<text:s/>4212/Β11/2.10.2013<text:s/>απόφασης<text:s/>του<text:s/>Γενικού<text:s/>Γραμματέα<text:s/>Δημοσίων<text:s/>Έργ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.</text:span></text:p>
      <text:p text:style-name="P27"><text:span text:style-name="T27_1">24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.</text:span></text:p>
      <text:p text:style-name="P28"><text:span text:style-name="T28_1">25.<text:s/>Της<text:s/>υπό<text:s/>στοιχεία<text:s/>Δ.Α.Ε.Φ.Κ.-Κ.Ε./οικ.18662/Α321/<text:s/>22.10.2021<text:s/>απόφασης<text:s/>Υφ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υς<text:s/>σεισμούς<text:s/>του<text:s/>2021,<text:s/>σε<text:s/>περιοχές<text:s/>της<text:s/>Περιφέρειας<text:s/>Κρήτης»<text:s/>(Β’<text:s/>4958,<text:s/>ΑΔΑ:<text:s/>ΨΙΩΖ465ΧΘΞ-ΧΒΜ).</text:span></text:p>
      <text:p text:style-name="P29"><text:span text:style-name="T29_1">26.<text:s/>Του<text:s/>Κανονισμού<text:s/>(ΕΕ)<text:s/>υπ’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30"><text:span text:style-name="T30_1">27.<text:s/>Του<text:s/>Κανονισμού<text:s/>(ΕΕ)<text:s/>υπ’<text:s/>αρ.<text:s/>2472/202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7).</text:span></text:p>
      <text:p text:style-name="P31"><text:span text:style-name="T31_1">28.<text:s/>Του<text:s/>Κανονισμού<text:s/>(ΕΕ)<text:s/>υπ’<text:s/>αρ.<text:s/>2473/2022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1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9).</text:span></text:p>
      <text:p text:style-name="P32"><text:span text:style-name="T32_1">29.<text:s/>Του<text:s/>άρθρου<text:s/>1<text:s/>του<text:s/>παραρτήματος<text:s/>Ι<text:s/>του<text:s/>Κανονισμού<text:s/>υπ’<text:s/>αρ.<text:s/>651/2014,<text:s/>του<text:s/>άρθρου<text:s/>1<text:s/>παραρτήματος<text:s/>Ι<text:s/>του<text:s/>κανονισμού<text:s/>υπ’<text:s/>αρ.<text:s/>2472/2022<text:s/>και<text:s/>του<text:s/>άρθρου<text:s/>1<text:s/>του<text:s/>παραρτήματος<text:s/>Ι<text:s/>του<text:s/>Κανονισμού<text:s/>2473/2022,<text:s/>σχετικά<text:s/>με<text:s/>τον<text:s/>ορισμό<text:s/>της<text:s/>«επιχείρησης».</text:span></text:p>
      <text:p text:style-name="P33"><text:span text:style-name="T33_1">3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ων<text:s/>πιστώσεων<text:s/>του<text:s/>προγράμματος<text:s/>Δημοσίων<text:s/>Επενδύσεων<text:s/>και<text:s/>του<text:s/>λογαριασμού<text:s/>του<text:s/>ν.<text:s/>128/1975<text:s/>(Α’<text:s/>178).</text:span></text:p>
      <text:p text:style-name="P34"><text:span text:style-name="T34_1">Β.<text:s/>Έχοντας<text:s/>υπόψη:</text:span></text:p>
      <text:p text:style-name="P35"><text:span text:style-name="T35_1">1.<text:s/>Την<text:s/>υπ’<text:s/>αρ.27152/26.01.2023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6"><text:span text:style-name="T36_1">2.<text:s/>Το<text:s/>υπ’<text:s/>αρ.25971/26.01.2023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7"><text:span text:style-name="T37_1">3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ων<text:s/>Περιφερειακών<text:s/>Ενοτήτων<text:s/>Ηρακλείου<text:s/>και<text:s/>Λασιθ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.</text:span></text:p>
      <text:p text:style-name="P38"><text:span text:style-name="T38_1">4.<text:s/>Το<text:s/>γεγονός<text:s/>ότι<text:s/>οι<text:s/>σεισμοί<text:s/>της<text:s/>24ης<text:s/>Ιουλίου<text:s/>και<text:s/>27ης<text:s/>Σεπτεμβρίου<text:s/>2021<text:s/>που<text:s/>έπληξαν<text:s/>περιοχές<text:s/>των<text:s/>Περιφερειακών<text:s/>Ενοτήτων<text:s/>Ηρακλείου<text:s/>και<text:s/>Λασιθίου<text:s/>της<text:s/>Περιφέρειας<text:s/>Κρήτης,<text:s/>ορίζονται<text:s/>ως<text:s/>φυσική<text:s/>καταστροφή,<text:s/>και<text:s/>επειδή,</text:span></text:p>
      <text:p text:style-name="P39"><text:span text:style-name="T39_1">-</text:span><text:span text:style-name="T39_2"><text:tab/></text:span><text:span text:style-name="T39_3">το<text:s/>κόστος<text:s/>κατασκευής<text:s/>προκατασκευασμένης<text:s/>κατοικίας<text:s/>είναι<text:s/>μικρότερο<text:s/>από<text:s/>αυτό<text:s/>της<text:s/>συμβατικής,</text:span></text:p>
      <text:p text:style-name="P40"><text:span text:style-name="T40_1">-</text:span><text:span text:style-name="T40_2"><text:tab/></text:span><text:span text:style-name="T40_3">στις<text:s/>περιπτώσεις<text:s/>ανακατασκευής<text:s/>κτιρίων,<text:s/>είναι<text:s/>αναγκαία<text:s/>η<text:s/>διενέργεια<text:s/>αυτοψίας<text:s/>στο<text:s/>νέο<text:s/>κτίριο<text:s/>μετά<text:s/>την<text:s/>ολοκλήρωση<text:s/>του<text:s/>φέροντα<text:s/>οργανισμού<text:s/>και<text:s/>πριν<text:s/>την<text:s/>εκτέλεση<text:s/>των<text:s/>υπόλοιπων<text:s/>οικοδομικών<text:s/>εργασιών,<text:s/>προκειμένου<text:s/>να<text:s/>διαπιστωθεί<text:s/>αν<text:s/>ο<text:s/>φέρων<text:s/>οργανισμός<text:s/>του<text:s/>κτιρίου<text:s/>κατασκευάστηκε<text:s/>κατ’<text:s/>εφαρμογή<text:s/>της<text:s/>εκδοθείσας,<text:s/>από<text:s/>την<text:s/>αρμόδια<text:s/>Υπηρεσία<text:s/>Δόμησης<text:s/>(Υ.ΔΟΜ.),<text:s/>οικοδομικής<text:s/>αδείας,<text:s/>αποφασίζουμε:</text:span></text:p>
      <text:p text:style-name="P41"><text:span text:style-name="T41_1">Α)<text:s/>Την<text:s/>τροποποίηση<text:s/>και<text:s/>συμπλήρωση<text:s/>της<text:s/>υπό<text:s/>στοιχεία<text:s/>Δ.Α.Ε.Φ.Κ.-Κ.Ε./16446/Α325/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,<text:s/>διόρθωση<text:s/>σφάλματος<text:s/>Β’5722,<text:s/>ΑΔΑ:<text:s/>Ψ4ΞΚ465ΧΘΞ-Χ9Ρ)<text:s/>όπως<text:s/>αυτή<text:s/>τροποποιήθηκε<text:s/>με<text:s/>την<text:s/>υπό<text:s/>στοιχεία<text:s/>Δ.Α.Ε.Φ.Κ.-<text:s/>Κ.Ε./οικ.18135/<text:s/>Α325/13.10.2021<text:s/>(Β’<text:s/>4740,<text:s/>ΑΔΑ:<text:s/>6Ψ77465ΧΘΞ-9ΡΨ)<text:s/>κοινή<text:s/>απόφαση<text:s/>των<text:s/>Υπουργών<text:s/>Οικονομικών,<text:s/>Ανάπτυξης<text:s/>&amp;<text:s/>Επενδύσεων<text:s/>και<text:s/>Υποδομών<text:s/>&amp;<text:s/>Μεταφορών<text:s/>και<text:s/>συμπληρώθηκε<text:s/>με<text:s/>τις<text:s/>υπό<text:s/>στοιχεία<text:s/>Δ.Α.Ε.Φ.Κ.-Κ.Ε./οικ.18450/<text:s/>Α325/20.10.2021<text:s/>(Β’<text:s/>4882,<text:s/>διόρθωση<text:s/>σφάλματος<text:s/>Β’<text:s/>5722,<text:s/>ΑΔΑ:<text:s/>6ΝΝΑ465ΧΘΞ-ΦΑΩ),<text:s/>Δ.Α.Ε.Φ.Κ.-Κ.Ε./40580/<text:s/>Α325/10.02.2022<text:s/>(Β’<text:s/>640,<text:s/>ΑΔΑ:95Ν6465ΧΘΞ-ΧΞΑ)<text:s/>και<text:s/>Δ.Α.Ε.Φ.Κ.-Κ.Ε./52530/Α325/21.02.2022<text:s/>(Β’<text:s/>895,<text:s/>ΑΔΑ:<text:s/>9Χ3Γ465ΧΘΞ-ΝΟΩ)<text:s/>κοινές<text:s/>αποφάσεις<text:s/>των<text:s/>Υπουργών<text:s/>Οικονομικών,<text:s/>Ανάπτυξης<text:s/>&amp;<text:s/>Επενδύσεων<text:s/>και<text:s/>Υποδομών<text:s/>&amp;<text:s/>Μεταφορών,<text:s/>και<text:s/>τροποποιήθηκε<text:s/>με<text:s/>την<text:s/>υπό<text:s/>στοιχεία<text:s/>Δ.Α.Ε.Φ.Κ.-Κ.Ε./268973/A325/26.08.2022<text:s/>(Β’<text:s/>4650,<text:s/>ΑΔΑ:<text:s/>9Ζ6Ε465ΧΘΞ-20Κ<text:s/>κοινή<text:s/>απόφαση<text:s/>των<text:s/>Υπουργών<text:s/>Οικονομικών,<text:s/>Ανάπτυξης<text:s/>&amp;<text:s/>Επενδύσεων<text:s/>και<text:s/>Υποδομών<text:s/>&amp;<text:s/>Μεταφορών,<text:s/>ως<text:s/>ακολούθως:</text:span></text:p>
      <text:p text:style-name="P42"><text:span text:style-name="T42_1">i)</text:span><text:span text:style-name="T42_2"><text:tab/></text:span><text:span text:style-name="T42_3">Αντικαθίσταται<text:s/>η<text:s/>υποπαρ.<text:s/>α)<text:s/>της<text:s/>παρ.<text:s/>4.3<text:s/>του<text:s/>ΚΕΦΑΛΑΙΟΥ<text:s/>4<text:s/>«ΑΝΑΚΑΤΑΣΚΕΥΗ<text:s/>ΚΤΙΡΙΩΝ»<text:s/>με<text:s/>την<text:s/>εξής<text:s/>παράγραφο:</text:span></text:p>
      <text:p text:style-name="P43"><text:span text:style-name="T43_1">«α)<text:s/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44"><text:span text:style-name="T44_1">Εφόσον<text:s/>ο<text:s/>δικαιούχος<text:s/>Σ.Σ.<text:s/>ανακατασκευής<text:s/>δεν<text:s/>προβεί<text:s/>στην<text:s/>κατασκευή<text:s/>συμβατικής<text:s/>κατοικίας,<text:s/>αλλά<text:s/>προκατασκευασμένης<text:s/>κατοικίας,<text:s/>εδραζόμενης<text:s/>σε<text:s/>θεμελίωση<text:s/>από<text:s/>οπλισμένο<text:s/>σκυρόδεμα<text:s/>σταθερά<text:s/>συνδεδεμένη<text:s/>με<text:s/>αυτήν,<text:s/>με<text:s/>φέροντα<text:s/>οργανισμό<text:s/>εξ’<text:s/>ολοκλήρου<text:s/>από<text:s/>οπλισμένο<text:s/>σκυρόδεμα,<text:s/>χορηγείται<text:s/>το<text:s/>ποσό<text:s/>των<text:s/>€<text:s/>8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45"><text:span text:style-name="T45_1">Στις<text:s/>προαναφερόμενες<text:s/>περιπτώσεις,<text:s/>στο<text:s/>ανώτατο<text:s/>όριο<text:s/>εμβαδού<text:s/>κλειστών<text:s/>χώρων<text:s/>προσμετρώνται:</text:span></text:p>
      <text:p text:style-name="P46"><text:span text:style-name="T46_1">i)<text:s/>βοηθητικοί<text:s/>χώροι<text:s/>κατοικίας<text:s/>(οικιακές<text:s/>αποθήκες)<text:s/>που<text:s/>βρίσκονται<text:s/>εντός<text:s/>του<text:s/>κτιρίου,</text:span></text:p>
      <text:p text:style-name="P47"><text:span text:style-name="T47_1">ii)<text:s/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48"><text:span text:style-name="T48_1">iii)<text:s/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49"><text:span text:style-name="T49_1">Επισημαίνεται<text:s/>ότι,<text:s/>στην<text:s/>περίπτωση<text:s/>που<text:s/>ο<text:s/>δικαιούχος<text:s/>Σ.Σ.<text:s/>προβεί<text:s/>στην<text:s/>κατασκευή<text:s/>προκατασκευασμένης<text:s/>κατοικίας<text:s/>σύμφωνα<text:s/>με<text:s/>τα<text:s/>προαναφερόμενα,<text:s/>προκειμένου<text:s/>να<text:s/>λάβει<text:s/>το<text:s/>σύνολο<text:s/>της<text:s/>εγκεκριμένης<text:s/>Σ.Σ.<text:s/>οφείλει<text:s/>να<text:s/>προσκομίσει<text:s/>στην<text:s/>αρμόδια<text:s/>Υπηρεσία<text:s/>με<text:s/>την<text:s/>αίτησή<text:s/>του<text:s/>για<text:s/>χορήγηση<text:s/>της<text:s/>Γ’<text:s/>δόσης<text:s/>Σ.Σ.<text:s/>Ανακατασκευής,<text:s/>φορολογικά<text:s/>παραστατικά<text:s/>δαπανών<text:s/>[Αποδείξεις<text:s/>Παροχής<text:s/>Υπηρεσιών<text:s/>(ΑΠΥ)<text:s/>και<text:s/>τιμολόγια],<text:s/>με<text:s/>καταγεγραμμένο<text:s/>το<text:s/>ονοματεπώνυμό<text:s/>του<text:s/>και<text:s/>τον<text:s/>ΑΦΜ<text:s/>του,<text:s/>από<text:s/>τα<text:s/>οποία<text:s/>θα<text:s/>προκύπτει<text:s/>ότι<text:s/>το<text:s/>πραγματικό<text:s/>κόστος<text:s/>κατασκευής<text:s/>του<text:s/>νέου<text:s/>κτιρίου<text:s/>καλύπτει<text:s/>την<text:s/>εγκεκριμένη<text:s/>Σ.Σ.<text:s/>Εάν<text:s/>από<text:s/>τα<text:s/>εν<text:s/>λόγω<text:s/>παραστατικά<text:s/>δαπανών<text:s/>προκύπτει<text:s/>ότι<text:s/>το<text:s/>πραγματικό<text:s/>κόστος<text:s/>του<text:s/>νέου<text:s/>κτιρίου<text:s/>είναι<text:s/>μεγαλύτερο<text:s/>από<text:s/>την<text:s/>εγκεκριμένη<text:s/>Σ.Σ.,<text:s/>ο<text:s/>δικαιούχος<text:s/>θα<text:s/>λάβει<text:s/>την<text:s/>εγκεκριμένη<text:s/>Σ.Σ.<text:s/>Eάν<text:s/>από<text:s/>τα<text:s/>εν<text:s/>λόγω<text:s/>παραστατικά<text:s/>δαπανών<text:s/>προκύπτει<text:s/>ότι<text:s/>το<text:s/>πραγματικό<text:s/>κόστος<text:s/>του<text:s/>νέου<text:s/>κτιρίου<text:s/>υπολείπεται<text:s/>της<text:s/>εγκεκριμένης<text:s/>Σ.Σ.,<text:s/>η<text:s/>εγκεκριμένη<text:s/>Σ.Σ.<text:s/>περικόπτεται<text:s/>αναλόγως<text:s/>και<text:s/>το<text:s/>υπολειπόμενο<text:s/>ποσό<text:s/>χορηγείται<text:s/>ως<text:s/>Γ’<text:s/>δόση<text:s/>Σ.Σ.<text:s/>Ανακατασκευής,<text:s/>ενώ<text:s/>στην<text:s/>περίπτωση<text:s/>που<text:s/>έχει<text:s/>ήδη<text:s/>καταβληθεί<text:s/>στον<text:s/>δικαιούχο<text:s/>Σ.Σ.<text:s/>μεγαλύτερη<text:s/>από<text:s/>το<text:s/>πραγματικό<text:s/>κόστος<text:s/>του<text:s/>νέου<text:s/>κτηρίου<text:s/>το<text:s/>υπερβάλλον<text:s/>ποσό<text:s/>επιστρέφεται<text:s/>ως<text:s/>αχρεωστήτως<text:s/>καταβληθέν<text:s/>ποσό,<text:s/>βεβαιώνεται<text:s/>και<text:s/>εισπράττεται<text:s/>κατά<text:s/>τις<text:s/>διατάξεις<text:s/>περί<text:s/>είσπραξης<text:s/>δημοσίων<text:s/>εσόδων».</text:span></text:p>
      <text:p text:style-name="P50"><text:span text:style-name="T50_1">ii)</text:span><text:span text:style-name="T50_2"><text:tab/></text:span><text:span text:style-name="T50_3">Συμπληρώνεται<text:s/>το<text:s/>ΚΕΦΑΛΑΙΟ<text:s/>4<text:s/>«ΑΝΑΚΑΤΑΣΚΕΥΗ<text:s/>ΚΤΙΡΙΩΝ»<text:s/>με<text:s/>την<text:s/>παρακάτω<text:s/>παράγραφο:</text:span></text:p>
      <text:p text:style-name="P51"><text:span text:style-name="T51_1">«4.5<text:s/>Μετά<text:s/>την<text:s/>περαίωση<text:s/>του<text:s/>φέροντος<text:s/>οργανισμού<text:s/>του<text:s/>νέου<text:s/>κτιρίου<text:s/>και<text:s/>πριν<text:s/>την<text:s/>έναρξη<text:s/>των<text:s/>υπόλοιπων<text:s/>οικοδομικών<text:s/>εργασιών,<text:s/>ο/η<text:s/>δικαιούχος<text:s/>Σ.Σ.<text:s/>πρέπει<text:s/>να<text:s/>υποβάλει<text:s/>υποχρεωτικά,<text:s/>στην<text:s/>αρμόδια<text:s/>Υπηρεσία,<text:s/>αίτηση<text:s/>για<text:s/>έκδοση<text:s/>Βεβαίωσης<text:s/>Προόδου<text:s/>Εργασιών<text:s/>Ανακατασκευής,<text:s/>προκειμένου<text:s/>να<text:s/>διαπιστωθεί<text:s/>από<text:s/>την<text:s/>υπηρεσία<text:s/>ότι<text:s/>το<text:s/>είδος<text:s/>και<text:s/>η<text:s/>μορφή<text:s/>του<text:s/>φέροντος<text:s/>οργανισμού<text:s/>του<text:s/>νέου<text:s/>κτιρίου,<text:s/>συμφωνούν<text:s/>με<text:s/>την<text:s/>εγκεκριμένη<text:s/>από<text:s/>την<text:s/>αρμόδια<text:s/>Υ.ΔΟΜ.<text:s/>μελέτη»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3<text:s/>Φεβρουαρίου<text:s/>2023</text:span></text:p>
      <text:p text:style-name="P54"><text:span text:style-name="T54_1">Οι<text:s/>Υπουργοί</text:span></text:p>
      <text:p text:style-name="P55"><text:span text:style-name="T55_1">Υφυπουργός<text:s/>Ανάπτυξης<text:s/>και<text:s/>Οικονομικών<text:s/>Επενδύσεων</text:span></text:p>
      <text:p text:style-name="P56"><text:span text:style-name="T56_1">ΧΡΗΣΤΟΣ<text:s/>ΙΩΑΝΝΗΣ</text:span></text:p>
      <text:p text:style-name="P57"><text:span text:style-name="T57_1">ΣΤΑΪΚΟΥΡΑΣ<text:s/>ΤΣΑΚΙΡΗΣ</text:span></text:p>
      <text:p text:style-name="P58"><text:span text:style-name="T58_1">Υφυπουργός<text:s/>Υποδομών<text:s/>και<text:s/>Μεταφορών</text:span></text:p>
      <text:p text:style-name="P59"><text:span text:style-name="T59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