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 style:parent-style-name="article-num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</office:automatic-styles>
  <office:body>
    <office:text>
      <text:p text:style-name="P1"><text:span text:style-name="T1_1">Αριθμ.<text:s/>1617</text:span></text:p>
      <text:p text:style-name="P2"><text:span text:style-name="T2_1">Πιλοτική<text:s/>Λειτουργία<text:s/>πλατφόρμας<text:s/>«Ηλεκτρονικός<text:s/>Φάκελος<text:s/>Ακινήτου»<text:s/>για<text:s/>την<text:s/>διενέργεια<text:s/>εμπραγμάτων<text:s/>δικαιοπραξιών<text:s/>επί<text:s/>ακινήτων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text:s/>-<text:s/>ΠΕΡΙΒΑΛΛΟΝΤΟΣ<text:s/>ΚΑΙ<text:s/>ΕΝΕΡΓΕΙΑΣ<text:s/>-</text:span></text:p>
      <text:p text:style-name="P6"><text:span text:style-name="T6_1">ΨΗΦΙΑΚΗΣ<text:s/>ΔΙΑΚΥΒΕΡΝΗΣΗΣ<text:s/>-</text:span></text:p>
      <text:p text:style-name="P7"><text:span text:style-name="T7_1">ΕΠΙΚΡΑΤΕΙΑΣ<text:s/>ΚΑΙ<text:s/>Ο<text:s/>ΔΙΟΙΚΗΤΗΣ<text:s/>ΤΗΣ</text:span></text:p>
      <text:p text:style-name="P8"><text:span text:style-name="T8_1">ΑΝΕΞΑΡΤΗΤΗΣ<text:s/>ΑΡΧΗΣ<text:s/>ΔΗΜΟΣΙΩΝ<text:s/>ΕΣΟΔΩΝ</text:span></text:p>
      <text:p text:style-name="P9"><text:span text:style-name="T9_1">Έχοντας<text:s/>υπόψη:</text:span></text:p>
      <text:p text:style-name="P10"><text:span text:style-name="T10_1">1.<text:s/>Τις<text:s/>διατάξεις:</text:span></text:p>
      <text:p text:style-name="P11"><text:span text:style-name="T11_1">α)</text:span><text:span text:style-name="T11_2"><text:tab/></text:span><text:span text:style-name="T11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/1),</text:span></text:p>
      <text:p text:style-name="P12"><text:span text:style-name="T12_1">β)</text:span><text:span text:style-name="T12_2"><text:tab/></text:span><text:span text:style-name="T12_3">του<text:s/>άρθρου<text:s/>29<text:s/>σε<text:s/>συνδυασμό<text:s/>με<text:s/>την<text:s/>παρ.<text:s/>11<text:s/>του<text:s/>άρθρου<text:s/>53<text:s/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’<text:s/>134),</text:span></text:p>
      <text:p text:style-name="P13"><text:span text:style-name="T13_1">γ)</text:span><text:span text:style-name="T13_2"><text:tab/></text:span><text:span text:style-name="T13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ιδίως<text:s/>του<text:s/>Κεφαλαίου<text:s/>ΣΤ<text:s/>του<text:s/>Μέρους<text:s/>Α’,</text:span></text:p>
      <text:p text:style-name="P14"><text:span text:style-name="T14_1">δ)</text:span><text:span text:style-name="T14_2"><text:tab/></text:span><text:span text:style-name="T14_3">του<text:s/>άρθρου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,</text:span></text:p>
      <text:p text:style-name="P15"><text:span text:style-name="T15_1">ε)</text:span><text:span text:style-name="T15_2"><text:tab/></text:span><text:span text:style-name="T15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6"><text:span text:style-name="T16_1">στ)</text:span><text:span text:style-name="T16_2"><text:tab/></text:span><text:span text:style-name="T16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ου<text:s/>άρθρου<text:s/>47,</text:span></text:p>
      <text:p text:style-name="P17"><text:span text:style-name="T17_1">ζ)</text:span><text:span text:style-name="T17_2"><text:tab/></text:span><text:span text:style-name="T17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18"><text:span text:style-name="T18_1">η)</text:span><text:span text:style-name="T18_2"><text:tab/></text:span><text:span text:style-name="T18_3">της<text:s/>παρ.<text:s/>2α<text:s/>του<text:s/>άρθρου<text:s/>17<text:s/>του<text:s/>ν.<text:s/>4987/2022<text:s/>(Α’<text:s/>206),<text:s/>θ)<text:s/>του<text:s/>άρθρου<text:s/>12<text:s/>του<text:s/>ν.<text:s/>4987/2022<text:s/>«Κύρωση<text:s/>Κώδικα<text:s/>Φορολογικής<text:s/>Διαδικασίας»<text:s/>(Α’<text:s/>206),</text:span></text:p>
      <text:p text:style-name="P19"><text:span text:style-name="T19_1">ι)</text:span><text:span text:style-name="T19_2"><text:tab/></text:span><text:span text:style-name="T19_3">του<text:s/>άρθρου<text:s/>54Α<text:s/>του<text:s/>ν.<text:s/>4987/2022<text:s/>«Κύρωση<text:s/>Κώδικα<text:s/>Φορολογικής<text:s/>Διαδικασίας»<text:s/>(Α’<text:s/>206),</text:span></text:p>
      <text:p text:style-name="P20"><text:span text:style-name="T20_1">ια)</text:span><text:span text:style-name="T20_2"><text:tab/></text:span><text:span text:style-name="T20_3">του<text:s/>άρθρου<text:s/>15<text:s/>του<text:s/>ν.<text:s/>4223/2013<text:s/>«Ενιαίος<text:s/>Φόρος<text:s/>Ιδιοκτησίας<text:s/>Ακινήτων<text:s/>και<text:s/>άλλες<text:s/>διατάξεις»<text:s/>(Α’<text:s/>287),</text:span></text:p>
      <text:p text:style-name="P21"><text:span text:style-name="T21_1">ιβ)</text:span><text:span text:style-name="T21_2"><text:tab/></text:span><text:span text:style-name="T21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22"><text:span text:style-name="T22_1">ιγ)</text:span><text:span text:style-name="T22_2"><text:tab/></text:span><text:span text:style-name="T22_3">του<text:s/>π.δ.<text:s/>62/2020<text:s/>«Διορισμός<text:s/>Αναπληρωτών<text:s/>Υπουργών<text:s/>και<text:s/>Υφυπουργών»<text:s/>(Α’<text:s/>155).</text:span></text:p>
      <text:p text:style-name="P23"><text:span text:style-name="T23_1">ιδ)</text:span><text:span text:style-name="T23_2"><text:tab/></text:span><text:span text:style-name="T23_3">του<text:s/>π.δ.<text:s/>2/2021<text:s/>«Διορισμός<text:s/>Υπουργών,<text:s/>Αναπληρωτών<text:s/>Υπουργών<text:s/>και<text:s/>Υφυπουργών»<text:s/>(Α’<text:s/>2),</text:span></text:p>
      <text:p text:style-name="P24"><text:span text:style-name="T24_1">ιε)</text:span><text:span text:style-name="T24_2"><text:tab/></text:span><text:span text:style-name="T24_3">του<text:s/>π.δ.<text:s/>56/2021<text:s/>«Διορισμός<text:s/>Υπουργού<text:s/>και<text:s/>Υφυπουργών»<text:s/>(Α’<text:s/>142),</text:span></text:p>
      <text:p text:style-name="P25"><text:span text:style-name="T25_1">ιστ)</text:span><text:span text:style-name="T25_2"><text:tab/></text:span><text:span text:style-name="T25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26"><text:span text:style-name="T26_1">ιζ)</text:span><text:span text:style-name="T26_2"><text:tab/></text:span><text:span text:style-name="T26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7"><text:span text:style-name="T27_1">ιη)</text:span><text:span text:style-name="T27_2"><text:tab/></text:span><text:span text:style-name="T27_3">του<text:s/>π.δ.<text:s/>40/2020<text:s/>«Οργανισμός<text:s/>του<text:s/>Υπουργείου<text:s/>Ψηφιακής<text:s/>Διακυβέρνησης»<text:s/>(Α’<text:s/>85),</text:span></text:p>
      <text:p text:style-name="P28"><text:span text:style-name="T28_1">ιθ)</text:span><text:span text:style-name="T28_2"><text:tab/></text:span><text:span text:style-name="T28_3">του<text:s/>π.δ.<text:s/>142/2017<text:s/>«Οργανισμός<text:s/>Υπουργείου<text:s/>Οικονομικών»<text:s/>(Α’<text:s/>181),</text:span></text:p>
      <text:p text:style-name="P29"><text:span text:style-name="T29_1">ιι)</text:span><text:span text:style-name="T29_2"><text:tab/></text:span><text:span text:style-name="T29_3"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30"><text:span text:style-name="T30_1">ικ)</text:span><text:span text:style-name="T30_2"><text:tab/></text:span><text:span text:style-name="T30_3">του<text:s/>π.δ.<text:s/>132/2017<text:s/>«Οργανισμός<text:s/>Υπουργείου<text:s/>Περιβάλλοντος<text:s/>και<text:s/>Ενέργειας<text:s/>(Υ.Π.ΕΝ.)»<text:s/>(Α’<text:s/>160).</text:span></text:p>
      <text:p text:style-name="P31"><text:span text:style-name="T31_1">2.<text:s/>Την<text:s/>υπό<text:s/>στοιχεία<text:s/>Υ6/9.7.2019<text:s/>απόφαση<text:s/>του<text:s/>Πρωθυπουργού<text:s/>«Ανάθεση<text:s/>αρμοδιοτήτων<text:s/>στον<text:s/>Υπουργό<text:s/>Επικρατείας<text:s/>(Β’<text:s/>2902).</text:span></text:p>
      <text:p text:style-name="P32"><text:span text:style-name="T32_1">3.<text:s/>Την<text:s/>υπ’<text:s/>αρ.<text:s/>339/18.9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33"><text:span text:style-name="T33_1">4.<text:s/>Την<text:s/>υπ’<text:s/>αρ.<text:s/>1786/2022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Θεόδωρο<text:s/>Λιβάνιο»<text:s/>(Β’<text:s/>638).</text:span></text:p>
      <text:p text:style-name="P34"><text:span text:style-name="T34_1">5.<text:s/>Την<text:s/>υπ’<text:s/>αρ.<text:s/>2/07.01.2021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’<text:s/>45).</text:span></text:p>
      <text:p text:style-name="P35"><text:span text:style-name="T35_1">6.<text:s/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την<text:s/>υπ’<text:s/>αρ.<text:s/>39/3/<text:s/>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<text:s/>καθώς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6"><text:span text:style-name="T36_1">7.<text:s/>Την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37"><text:span text:style-name="T37_1">8.<text:s/>Την<text:s/>υπ’<text:s/>αρ.<text:s/>6810/9.3.2021<text:s/>απόφαση<text:s/>του<text:s/>Υπουργού<text:s/>Επικρατείας<text:s/>«Λειτουργία<text:s/>Εθνικού<text:s/>Μητρώου<text:s/>Επικοινωνίας<text:s/>(Ε.Μ.Επ)»<text:s/>(Β’<text:s/>988).</text:span></text:p>
      <text:p text:style-name="P38"><text:span text:style-name="T38_1">9.<text:s/>Την<text:s/>υπ’<text:s/>αρ.<text:s/>3981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9"><text:span text:style-name="T39_1">10.<text:s/>Την<text:s/>υπ’αρ.<text:s/>118944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40"><text:span text:style-name="T40_1">11.<text:s/>Τις<text:s/>υπό<text:s/>στοιχεία<text:s/>21561<text:s/>ΕΞ<text:s/>2022/2.6.2022<text:s/>και<text:s/>10661ΕΞ<text:s/>2023/3.3.2023<text:s/>εισηγήσεις<text:s/>δημοσιονομικών<text:s/>επιπτώσεων<text:s/>της<text:s/>ΓΔΟΔΥ<text:s/>του<text:s/>Υπουργείου<text:s/>Ψηφιακής<text:s/>Διακυβέρνησης,<text:s/>σύμφωνα<text:s/>με<text:s/>τις<text:s/>οποίες<text:s/>προκαλείται<text:s/>δαπάνη<text:s/>ύψους<text:s/>200.000,00<text:s/>ευρώ<text:s/>σε<text:s/>βάρος<text:s/>του<text:s/>προϋπολογισμού<text:s/>(κωδ.61.03)<text:s/>του<text:s/>Ν.Π.Δ.Δ.<text:s/>«Ελληνικό<text:s/>Κτηματολόγιο»<text:s/>και<text:s/>κατά<text:s/>συνέπεια<text:s/>σε<text:s/>βάρος<text:s/>του<text:s/>κρατικού<text:s/>προϋπολογισμού<text:s/>και<text:s/>του<text:s/>Μ.Π.Δ.Σ.<text:s/>και<text:s/>θα<text:s/>καλυφθεί<text:s/>με<text:s/>ίδια<text:s/>μέσα,<text:s/>αποφασίζουμε:</text:span></text:p>
      <text:h text:style-name="P41" text:outline-level="6"><text:span text:style-name="T41_1">Άρθρο<text:s/>1<text:s/></text:span></text:h>
      <text:h text:style-name="P42" text:outline-level="6"><text:span text:style-name="T42_1">Αντικείμενο<text:s/>και<text:s/>πεδίο<text:s/>εφαρμογής</text:span></text:h>
      <text:p text:style-name="P43"><text:span text:style-name="T43_1">1.</text:span><text:span text:style-name="T43_2"><text:s/>Αντικείμενο<text:s/>της<text:s/>παρούσας<text:s/>απόφασης<text:s/>αποτελεί<text:s/>ο<text:s/>καθορισμός<text:s/>του<text:s/>τρόπου<text:s/>λειτουργίας<text:s/>της<text:s/>ηλεκτρονικής<text:s/>πλατφόρμας<text:s/>«Ηλεκτρονικός<text:s/>Φάκελος<text:s/>Ακινήτου»<text:s/>του<text:s/>άρθρου<text:s/>29<text:s/>του<text:s/>ν.<text:s/>4821/2021,<text:s/>με<text:s/>σκοπό<text:s/>την<text:s/>υποστήριξη<text:s/>των<text:s/>συμβολαιογράφων<text:s/>και<text:s/>των<text:s/>συμβαλλομένων<text:s/>μερών<text:s/>στη<text:s/>σύναψη<text:s/>συμβάσεων<text:s/>για<text:s/>τη<text:s/>σύσταση,<text:s/>μετάθεση,<text:s/>αλλοίωση<text:s/>ή<text:s/>κατάργηση<text:s/>εμπράγματου<text:s/>δικαιώματος<text:s/>σε<text:s/>ακίνητο,<text:s/>μέσω<text:s/>της<text:s/>απλούστευσης<text:s/>και<text:s/>της<text:s/>ψηφιοποίησης<text:s/>της<text:s/>διαδικασίας<text:s/>συλλογής<text:s/>των<text:s/>δικαιολογητικών<text:s/>που<text:s/>απαιτούνται<text:s/>για<text:s/>τη<text:s/>σύνταξη<text:s/>των<text:s/>σχετικών<text:s/>συμβολαιογραφικών<text:s/>εγγράφων.</text:span></text:p>
      <text:p text:style-name="P44"><text:span text:style-name="T44_1">2.</text:span><text:span text:style-name="T44_2"><text:s/>Στο<text:s/>πεδίο<text:s/>εφαρμογής<text:s/>της<text:s/>παρούσας<text:s/>εντάσσονται<text:s/>οι<text:s/>συμβάσεις<text:s/>αποκλειστικά<text:s/>μεταξύ<text:s/>φυσικών<text:s/>προσώπων<text:s/>επί<text:s/>εμπραγμάτων<text:s/>δικαιωμάτων<text:s/>επί<text:s/>ακινήτων<text:s/>που<text:s/>βρίσκονται<text:s/>σε<text:s/>περιοχές<text:s/>που<text:s/>έχουν<text:s/>κτηματογραφηθεί<text:s/>και<text:s/>λειτουργεί<text:s/>Κτηματολογικό<text:s/>Γραφείο.<text:s/>Στην<text:s/>έννοια<text:s/>των<text:s/>ακινήτων<text:s/>δεν<text:s/>εμπίπτουν<text:s/>τα<text:s/>ακίνητα<text:s/>που<text:s/>βρίσκονται<text:s/>σε<text:s/>ρέμα,<text:s/>αιγιαλό,<text:s/>βιότοπο,<text:s/>ζώνη<text:s/>παραλίας,<text:s/>δημόσιο<text:s/>κτήμα<text:s/>ή<text:s/>αρχαιολογικό<text:s/>χώρο.</text:span></text:p>
      <text:h text:style-name="P45" text:outline-level="6"><text:span text:style-name="T45_1">Άρθρο<text:s/>2<text:s/></text:span></text:h>
      <text:h text:style-name="P46" text:outline-level="6"><text:span text:style-name="T46_1">Πρόσβαση<text:s/>στην<text:s/>πλατφόρμα</text:span></text:h>
      <text:p text:style-name="P47"><text:span text:style-name="T47_1">1.</text:span><text:span text:style-name="T47_2"><text:s/>Η<text:s/>πλατφόρμα<text:s/>«Ηλεκτρονικός<text:s/>Φάκελος<text:s/>Ακινήτου»<text:s/>του<text:s/>Ν.Π.Δ.Δ.<text:s/>«Ελληνικό<text:s/>Κτηματολόγιο»<text:s/>είναι<text:s/>προσβάσιμη<text:s/>μέσω<text:s/>της<text:s/>Ενιαίας<text:s/>Ψηφιακής<text:s/>Πύλης<text:s/>της<text:s/>Δημόσιας<text:s/>Διοίκησης<text:s/>(gov.gr-ΕΨΠ).<text:s/>Χρήστες<text:s/>της<text:s/>πλατφόρμας<text:s/>είναι<text:s/>ο<text:s/>συμβολαιογράφος<text:s/>που<text:s/>συντάσσει<text:s/>τη<text:s/>συμβολαιογραφική<text:s/>πράξη<text:s/>και<text:s/>τα<text:s/>συμβαλλόμενα<text:s/>μέρη<text:s/>(όπως<text:s/>π.χ.<text:s/>αγοραστές<text:s/>και<text:s/>πωλητές).</text:span></text:p>
      <text:p text:style-name="P48"><text:span text:style-name="T48_1">2.</text:span><text:span text:style-name="T48_2"><text:s/>Οι<text:s/>συμβολαιογράφοι<text:s/>εισέρχονται<text:s/>στην<text:s/>πλατφόρμα,<text:s/>αφότου<text:s/>αυθεντικοποιηθούν<text:s/>με<text:s/>τη<text:s/>χρήση<text:s/>των<text:s/>προσωπικών<text:s/>τους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<text:s/>και<text:s/>κατόπιν<text:s/>με<text:s/>τη<text:s/>χρήση<text:s/>των<text:s/>κωδικών-διαπιστευτηρίων<text:s/>του<text:s/>Μητρώου<text:s/>Συμβολαιογράφου,<text:s/>προκειμένου<text:s/>να<text:s/>πιστοποιηθεί<text:s/>η<text:s/>ιδιότητά<text:s/>τους<text:s/>για<text:s/>τη<text:s/>χρήση<text:s/>της<text:s/>πλατφόρμας.</text:span></text:p>
      <text:p text:style-name="P49"><text:span text:style-name="T49_1">3.</text:span><text:span text:style-name="T49_2"><text:s/>Οι<text:s/>συμβαλλόμενοι<text:s/>εισέρχονται<text:s/>στην<text:s/>πλατφόρμα,<text:s/>αφότου<text:s/>αυθεντικοποιηθούν<text:s/>με<text:s/>τη<text:s/>χρήση<text:s/>των<text:s/>προσωπικών<text:s/>τους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.</text:span></text:p>
      <text:h text:style-name="P50" text:outline-level="6"><text:span text:style-name="T50_1">Άρθρο<text:s/>3<text:s/></text:span></text:h>
      <text:h text:style-name="P51" text:outline-level="6"><text:span text:style-name="T51_1">Δημιουργία<text:s/>αιτήματος<text:s/>μεταβίβασης</text:span></text:h>
      <text:p text:style-name="P52"><text:span text:style-name="T52_1">1.</text:span><text:span text:style-name="T52_2"><text:s/>Ο<text:s/>συμβολαιογράφος<text:s/>εισέρχεται<text:s/>στην<text:s/>πλατφόρμα<text:s/>και<text:s/>δημιουργεί<text:s/>νέο<text:s/>αίτημα<text:s/>μεταβίβασης<text:s/>εισάγοντας<text:s/>τους<text:s/>ΑΦΜ<text:s/>των<text:s/>συμβαλλομένων<text:s/>μερών,<text:s/>όπως<text:s/>του<text:s/>αγοραστή<text:s/>και<text:s/>του<text:s/>πωλητή.<text:s/>Κατόπιν,<text:s/>προσκαλεί<text:s/>τα<text:s/>συμβαλλόμενα<text:s/>μέρη<text:s/>μέσω<text:s/>της<text:s/>πλατφόρμας,<text:s/>ώστε<text:s/>να<text:s/>αποδεχτούν<text:s/>το<text:s/>αίτημα<text:s/>μεταβίβασης<text:s/>και<text:s/>να<text:s/>παράσχουν<text:s/>τις<text:s/>αναγκαίες<text:s/>εξουσιοδοτήσεις,<text:s/>σύμφωνα<text:s/>με<text:s/>τις<text:s/>παρ.<text:s/>3<text:s/>και<text:s/>4.</text:span></text:p>
      <text:p text:style-name="P53"><text:span text:style-name="T53_1">2.</text:span><text:span text:style-name="T53_2"><text:s/>Για<text:s/>την<text:s/>πρόσκληση,<text:s/>η<text:s/>πλατφόρμα<text:s/>αντλεί<text:s/>τα<text:s/>στοιχεία<text:s/>επικοινωνίας<text:s/>των<text:s/>συμβαλλομένων<text:s/>μερών<text:s/>από<text:s/>το<text:s/>Εθνικό<text:s/>Μητρώο<text:s/>Επικοινωνίας<text:s/>(Ε.Μ.Επ.)<text:s/>του<text:s/>άρθρου<text:s/>17<text:s/>του<text:s/>ν.<text:s/>4704/2020<text:s/>(Α’<text:s/>133).<text:s/>Εάν<text:s/>τα<text:s/>στοιχεία<text:s/>επικοινωνίας<text:s/>δεν<text:s/>είναι<text:s/>καταχωρισμένα<text:s/>στο<text:s/>Ε.Μ.Επ.,<text:s/>ο<text:s/>συμβολαιογράφος<text:s/>ενημερώνεται<text:s/>μέσω<text:s/>ειδικής<text:s/>σήμανσης<text:s/>της<text:s/>πλατφόρμας<text:s/>και<text:s/>προτρέπει<text:s/>τα<text:s/>συμβαλλόμενα<text:s/>μέρη<text:s/>να<text:s/>καταχωρίσουν<text:s/>τα<text:s/>στοιχεία<text:s/>επικοινωνίας<text:s/>τους<text:s/>στο<text:s/>Ε.Μ.Επ.<text:s/>σύμφωνα<text:s/>με<text:s/>τη<text:s/>διαδικασία<text:s/>της<text:s/>υπ’<text:s/>αρ.<text:s/>6810/9.3.2021<text:s/>απόφασης<text:s/>του<text:s/>Υπουργού<text:s/>Επικρατείας<text:s/>«Λειτουργία<text:s/>Εθνικού<text:s/>Μητρώου<text:s/>Επικοινωνίας<text:s/>(Ε.Μ.Επ.)»<text:s/>(Β’<text:s/>988).</text:span></text:p>
      <text:p text:style-name="P54"><text:span text:style-name="T54_1">3.</text:span><text:span text:style-name="T54_2"><text:s/>Μετά<text:s/>την<text:s/>επιτυχή<text:s/>αποστολή<text:s/>της<text:s/>πρόσκλησης<text:s/>στα<text:s/>συμβαλλόμενα<text:s/>μέρη,<text:s/>ο<text:s/>μεταβιβάζων<text:s/>εισέρχεται<text:s/>στην<text:s/>πλατφόρμα<text:s/>και<text:s/>κατόπιν<text:s/>στο<text:s/>αίτημα<text:s/>μεταβίβασης<text:s/>που<text:s/>δημιούργησε<text:s/>ο<text:s/>συμβολαιογράφος,<text:s/>ώστε<text:s/>να<text:s/>επιλέξει<text:s/>το<text:s/>προς<text:s/>μεταβίβαση<text:s/>ακίνητο,<text:s/>να<text:s/>αποδεχθεί<text:s/>την<text:s/>πρόσκληση<text:s/>και<text:s/>να<text:s/>εξουσιοδοτήσει<text:s/>τον<text:s/>συμβολαιογράφο<text:s/>να<text:s/>προβεί<text:s/>στη<text:s/>συλλογή<text:s/>εγγράφων<text:s/>και<text:s/>πληροφοριών<text:s/>και<text:s/>σε<text:s/>όλες<text:s/>τις<text:s/>αναγκαίες<text:s/>ενέργειες<text:s/>για<text:s/>τον<text:s/>σκοπό<text:s/>της<text:s/>σύνταξης<text:s/>της<text:s/>συμβολαιογραφικής<text:s/>πράξης.<text:s/>Παρέχοντας<text:s/>την<text:s/>εξουσιοδότηση<text:s/>αυτή,<text:s/>ο<text:s/>μεταβιβάζων<text:s/>συναινεί<text:s/>ρητά<text:s/>στην<text:s/>γνωστοποίηση<text:s/>από<text:s/>την<text:s/>Α.Α.Δ.Ε.<text:s/>μέσω<text:s/>της<text:s/>πλατφόρμας<text:s/>στο<text:s/>συμβολαιογράφο<text:s/>των<text:s/>απαραίτητων<text:s/>φορολογικών<text:s/>δεδομένων<text:s/>του,<text:s/>που<text:s/>συνδέονται<text:s/>με<text:s/>τη<text:s/>μεταβίβαση,<text:s/>όπως,<text:s/>ενδεικτικά,<text:s/>τους<text:s/>λόγους<text:s/>αδυναμίας<text:s/>έκδοσης<text:s/>αποδεικτικού<text:s/>ενημερότητας<text:s/>(π.χ.<text:s/>ύπαρξη<text:s/>οφειλών,<text:s/>δέσμευση<text:s/>ενημερότητας),<text:s/>κ.ά.<text:s/>Ο<text:s/>μεταβιβάζων<text:s/>επιλέγει<text:s/>το<text:s/>προς<text:s/>μεταβίβαση<text:s/>ακίνητο<text:s/>είτε<text:s/>πληκτρολογώντας<text:s/>τον<text:s/>ΑΤΑΚ<text:s/>είτε<text:s/>επιλέγοντάς<text:s/>το<text:s/>από<text:s/>την<text:s/>εμφαινόμενη<text:s/>στην<text:s/>πλατφόρμα<text:s/>λίστα<text:s/>των<text:s/>ακινήτων<text:s/>του,<text:s/>όπως<text:s/>αυτά<text:s/>είναι<text:s/>καταχωρισμένα<text:s/>στη<text:s/>δήλωση<text:s/>στοιχείων<text:s/>ακινήτων<text:s/>(Ε9).<text:s/>Ο<text:s/>μεταβιβάζων<text:s/>έχει<text:s/>τη<text:s/>δυνατότητα<text:s/>να<text:s/>μεταφορτώσει<text:s/>τον<text:s/>τίτλο<text:s/>κτήσης<text:s/>του<text:s/>και<text:s/>το<text:s/>πιστοποιητικό<text:s/>μεταγραφής<text:s/>αυτού.</text:span></text:p>
      <text:p text:style-name="P55"><text:span text:style-name="T55_1">4.</text:span><text:span text:style-name="T55_2"><text:s/>Κατόπιν,<text:s/>ο<text:s/>αποκτών<text:s/>εισέρχεται<text:s/>στην<text:s/>πλατφόρμα<text:s/>και<text:s/>στο<text:s/>αίτημα<text:s/>μεταβίβασης<text:s/>που<text:s/>δημιούργησε<text:s/>ο<text:s/>συμβολαιογράφος,<text:s/>ώστε<text:s/>να<text:s/>αποδεχθεί<text:s/>την<text:s/>πρόσκληση<text:s/>και<text:s/>να<text:s/>εξουσιοδοτήσει<text:s/>τον<text:s/>συμβολαιογράφο<text:s/>να<text:s/>προβεί<text:s/>στη<text:s/>συλλογή<text:s/>εγγράφων<text:s/>και<text:s/>πληροφοριών<text:s/>και<text:s/>σε<text:s/>όλες<text:s/>τις<text:s/>αναγκαίες<text:s/>ενέργειες<text:s/>για<text:s/>τον<text:s/>σκοπό<text:s/>της<text:s/>σύνταξης<text:s/>της<text:s/>συμβολαιογραφικής<text:s/>πράξης.</text:span></text:p>
      <text:p text:style-name="P56"><text:span text:style-name="T56_1">5.</text:span><text:span text:style-name="T56_2"><text:s/>Με<text:s/>την<text:s/>επιλογή<text:s/>του<text:s/>προς<text:s/>μεταβίβαση<text:s/>ακινήτου<text:s/>από<text:s/>τον<text:s/>μεταβιβάζοντα,<text:s/>την<text:s/>αποδοχή<text:s/>των<text:s/>προσκλήσεων<text:s/>και<text:s/>την<text:s/>παροχή<text:s/>των<text:s/>εξουσιοδοτήσεων<text:s/>από<text:s/>αμφότερα<text:s/>τα<text:s/>συμβαλλόμενα<text:s/>μέρη,<text:s/>ολοκληρώνεται<text:s/>το<text:s/>αίτημα<text:s/>μεταβίβασης<text:s/>και<text:s/>δημιουργείται<text:s/>ο<text:s/>ηλεκτρονικός<text:s/>φάκελος<text:s/>της<text:s/>μεταβίβασης.</text:span></text:p>
      <text:h text:style-name="P57" text:outline-level="6"><text:span text:style-name="T57_1">Άρθρο<text:s/>4<text:s/></text:span></text:h>
      <text:h text:style-name="P58" text:outline-level="6"><text:span text:style-name="T58_1">Συλλογή<text:s/>δικαιολογητικών<text:s/>μεταβίβασης</text:span></text:h>
      <text:p text:style-name="P59"><text:span text:style-name="T59_1">1.</text:span><text:span text:style-name="T59_2"><text:s/>Ο<text:s/>συμβολαιογράφος<text:s/>εισέρχεται<text:s/>στην<text:s/>πλατφόρμα<text:s/>και<text:s/>στο<text:s/>ολοκληρωθέν<text:s/>αίτημα<text:s/>μεταβίβασης,<text:s/>για<text:s/>να<text:s/>αιτηθεί<text:s/>την<text:s/>έκδοση<text:s/>των<text:s/>αναγκαίων<text:s/>δικαιολογητικών<text:s/>για<text:s/>τη<text:s/>σύνταξη<text:s/>της<text:s/>συμβολαιογραφικής<text:s/>πράξης<text:s/>ή/και<text:s/>να<text:s/>τα<text:s/>συλλέξει,<text:s/>κατά<text:s/>περίπτωση.<text:s/>Τα<text:s/>δικαιολογητικά<text:s/>εμφαίνονται<text:s/>σε<text:s/>κατάλογο<text:s/>μέσα<text:s/>στον<text:s/>ηλεκτρονικό<text:s/>φάκελο<text:s/>της<text:s/>μεταβίβασης,<text:s/>ως<text:s/>εξής:</text:span></text:p>
      <text:p text:style-name="P60"><text:span text:style-name="T60_1">α)</text:span><text:span text:style-name="T60_2"><text:tab/></text:span><text:span text:style-name="T60_3">Τίτλος<text:s/>κτήσης:<text:s/>Μεταφορτώνεται<text:s/>το<text:s/>συμβολαιογραφικό<text:s/>έγγραφο<text:s/>στον<text:s/>ηλεκτρονικό<text:s/>φάκελο<text:s/>από<text:s/>τον<text:s/>Συμβολαιογράφο,<text:s/>εφόσον<text:s/>δεν<text:s/>το<text:s/>μεταφόρτωσε<text:s/>ο<text:s/>μεταβιβάζων<text:s/>σύμφωνα<text:s/>με<text:s/>την<text:s/>παρ.<text:s/>3<text:s/>του<text:s/>άρθρου<text:s/>3.<text:s/>Εάν<text:s/>ο<text:s/>τίτλος<text:s/>κτήσης<text:s/>δεν<text:s/>είναι<text:s/>συμβολαιογραφικό<text:s/>έγγραφο,<text:s/>μεταφορτώνεται<text:s/>το<text:s/>αντίγραφο<text:s/>κτηματολογικού<text:s/>φύλλου.</text:span></text:p>
      <text:p text:style-name="P61"><text:span text:style-name="T61_1">β)</text:span><text:span text:style-name="T61_2"><text:tab/></text:span><text:span text:style-name="T61_3">Πιστοποιητικό<text:s/>ΕΝΦΙΑ:<text:s/>Η<text:s/>πλατφόρμα<text:s/>αντλεί<text:s/>μέσω<text:s/>διαλειτουργικότητας<text:s/>από<text:s/>το<text:s/>ΟΠΣ<text:s/>Περιουσιολόγιο<text:s/>Ακινήτων<text:s/>της<text:s/>Α.Α.Δ.Ε.<text:s/>τα<text:s/>αναγκαία<text:s/>δεδομένα<text:s/>για<text:s/>το<text:s/>πιστοποιητικό<text:s/>του<text:s/>άρθρου<text:s/>54Α<text:s/>του<text:s/>ν.<text:s/>4987/2022<text:s/>(Α’<text:s/>206).<text:s/>Ο<text:s/>συμβολαιογράφος<text:s/>μπορεί<text:s/>να<text:s/>δει<text:s/>τα<text:s/>δεδομένα<text:s/>που<text:s/>αντλούνται<text:s/>και<text:s/>που<text:s/>αποθηκεύονται<text:s/>στον<text:s/>ηλεκτρονικό<text:s/>φάκελο<text:s/>της<text:s/>μεταβίβασης.</text:span></text:p>
      <text:p text:style-name="P62"><text:span text:style-name="T62_1">γ)</text:span><text:span text:style-name="T62_2"><text:tab/></text:span><text:span text:style-name="T62_3">Αποδεικτικό<text:s/>ενημερότητας:<text:s/>Η<text:s/>πλατφόρμα<text:s/>αντλεί<text:s/>μέσω<text:s/>διαλειτουργικότητας<text:s/>από<text:s/>το<text:s/>πληροφοριακό<text:s/>σύστημα<text:s/>φορολογικού<text:s/>μητρώου<text:s/>της<text:s/>Α.Α.Δ.Ε.<text:s/>τα<text:s/>αναγκαία<text:s/>δεδομένα<text:s/>για<text:s/>το<text:s/>αποδεικτικό<text:s/>ενημερότητας<text:s/>του<text:s/>άρθρου<text:s/>12<text:s/>του<text:s/>ν.<text:s/>4987/2022,<text:s/>εφόσον<text:s/>πληρούνται<text:s/>οι<text:s/>προϋποθέσεις<text:s/>αυτού.<text:s/>Ο<text:s/>συμβολαιογράφος<text:s/>μπορεί<text:s/>να<text:s/>δει<text:s/>τα<text:s/>δεδομένα<text:s/>που<text:s/>αντλούνται<text:s/>και<text:s/>που<text:s/>αποθηκεύονται<text:s/>στον<text:s/>ηλεκτρονικό<text:s/>φάκελο<text:s/>της<text:s/>μεταβίβασης.</text:span></text:p>
      <text:p text:style-name="P63"><text:span text:style-name="T63_1">δ)</text:span><text:span text:style-name="T63_2"><text:tab/></text:span><text:span text:style-name="T63_3">Αποδεικτικό<text:s/>ασφαλιστικής<text:s/>ενημερότητας:<text:s/>Η<text:s/>πλατφόρμα<text:s/>αντλεί<text:s/>μέσω<text:s/>διαλειτουργικότητας<text:s/>από<text:s/>το<text:s/>πληροφοριακό<text:s/>σύστημα<text:s/>του<text:s/>e-ΕΦΚΑ<text:s/>τα<text:s/>αναγκαία<text:s/>δεδομένα<text:s/>για<text:s/>το<text:s/>αποδεικτικό<text:s/>ασφαλιστικής<text:s/>ενημερότητας<text:s/>του<text:s/>άρθρου<text:s/>25<text:s/>του<text:s/>ν.<text:s/>4611/2019<text:s/>(Α’<text:s/>73).<text:s/>Ο<text:s/>συμβολαιογράφος<text:s/>μπορεί<text:s/>να<text:s/>δει<text:s/>τα<text:s/>δεδομένα<text:s/>που<text:s/>αντλούνται<text:s/>και<text:s/>που<text:s/>αποθηκεύονται<text:s/>στον<text:s/>ηλεκτρονικό<text:s/>φάκελο<text:s/>της<text:s/>μεταβίβασης.</text:span></text:p>
      <text:p text:style-name="P64"><text:span text:style-name="T64_1">ε)</text:span><text:span text:style-name="T64_2"><text:tab/></text:span><text:span text:style-name="T64_3">Βεβαίωση<text:s/>Δήμου<text:s/>περί<text:s/>μη<text:s/>οφειλής<text:s/>ΤΑΠ:<text:s/>Μεταφορτώνεται<text:s/>στον<text:s/>ηλεκτρονικό<text:s/>φάκελο<text:s/>από<text:s/>τον<text:s/>Συμβολαιογράφο<text:s/>η<text:s/>βεβαίωση<text:s/>του<text:s/>άρθρου<text:s/>24<text:s/>του<text:s/>ν.<text:s/>2130/1993<text:s/>(Α’<text:s/>62).</text:span></text:p>
      <text:p text:style-name="P65"><text:span text:style-name="T65_1">στ)</text:span><text:span text:style-name="T65_2"><text:tab/></text:span><text:span text:style-name="T65_3">Πιστοποιητικό<text:s/>Πληρότητας<text:s/>Ταυτότητας<text:s/>Κτιρίου/<text:s/>Διηρημένης<text:s/>Ιδιοκτησίας:<text:s/>αντλείται<text:s/>υποχρεωτικά<text:s/>από<text:s/>την<text:s/>πλατφόρμα<text:s/>μέσω<text:s/>διαλειτουργικότητας<text:s/>με<text:s/>το<text:s/>πληροφοριακό<text:s/>σύστημα<text:s/>«Ταυτότητα<text:s/>Κτιρίου»<text:s/>του<text:s/>Τ.Ε.Ε..,<text:s/>το<text:s/>Πιστοποιητικό<text:s/>Πληρότητας<text:s/>Ταυτότητας<text:s/>Κτιρίου/<text:s/>Διηρημένης<text:s/>Ιδιοκτησίας,<text:s/>όπως<text:s/>ορίζεται<text:s/>στα<text:s/>άρθρα<text:s/>53επ<text:s/>του<text:s/>ν.<text:s/>4495/2017<text:s/>(Α’<text:s/>167),<text:s/>το<text:s/>οποίο<text:s/>αντικαθιστά<text:s/>και<text:s/>περιλαμβάνει<text:s/>τη<text:s/>βεβαίωση<text:s/>της<text:s/>παρ.<text:s/>1<text:s/>του<text:s/>άρθρου<text:s/>83,<text:s/>σύμφωνα<text:s/>με<text:s/>τις<text:s/>προϋποθέσεις<text:s/>της<text:s/>έκδοσης<text:s/>και<text:s/>ισχύος<text:s/>αυτής.</text:span></text:p>
      <text:p text:style-name="P66"><text:span text:style-name="T66_1">ζ)</text:span><text:span text:style-name="T66_2"><text:tab/></text:span><text:span text:style-name="T66_3">Τυχόν<text:s/>δήλωση<text:s/>υπαγωγής<text:s/>στον<text:s/>ν.<text:s/>4178/2013<text:s/>ή<text:s/>στον<text:s/>ν.<text:s/>4495/2017<text:s/>και<text:s/>βεβαίωση<text:s/>εξόφλησης<text:s/>του<text:s/>οικείου<text:s/>προστίμου<text:s/>κατά<text:s/>τα<text:s/>οριζόμενα<text:s/>στους<text:s/>ανωτέρω<text:s/>νόμους.</text:span></text:p>
      <text:p text:style-name="P67"><text:span text:style-name="T67_1">η)</text:span><text:span text:style-name="T67_2"><text:tab/></text:span><text:span text:style-name="T67_3">Σχέδια<text:s/>(κατόψεις)<text:s/>του<text:s/>μηχανικού<text:s/>όπου<text:s/>αποτυπώνεται<text:s/>η<text:s/>υφιστάμενη<text:s/>κατάσταση.</text:span></text:p>
      <text:p text:style-name="P68"><text:span text:style-name="T68_1">θ)</text:span><text:span text:style-name="T68_2"><text:tab/></text:span><text:span text:style-name="T68_3">Πιστοποιητικό<text:s/>ενεργειακής<text:s/>απόδοσης.</text:span></text:p>
      <text:p text:style-name="P69"><text:span text:style-name="T69_1">ι)</text:span><text:span text:style-name="T69_2"><text:tab/></text:span><text:span text:style-name="T69_3">Τοπογραφικό<text:s/>διάγραμμα<text:s/>και<text:s/>στοιχεία/σχέδια<text:s/>οικοδομικής<text:s/>άδειας<text:s/>(στέλεχος,<text:s/>διάγραμμα<text:s/>κάλυψης,<text:s/>κατόψεις,<text:s/>τοπογραφικό).</text:span></text:p>
      <text:p text:style-name="P70"><text:span text:style-name="T70_1">Τα<text:s/>ανωτέρω<text:s/>στ,<text:s/>ζ,<text:s/>η,<text:s/>θ,<text:s/>ι<text:s/>αντλούνται<text:s/>υποχρεωτικά<text:s/>από<text:s/>την<text:s/>πλατφόρμα<text:s/>μέσω<text:s/>διαλειτουργικότητας<text:s/>με<text:s/>το<text:s/>πληροφοριακό<text:s/>σύστημα<text:s/>«Ταυτότητα<text:s/>Κτιρίου»<text:s/>του<text:s/>Τ.Ε.Ε.<text:s/>βάσει<text:s/>του<text:s/>Κ.Α.Ε.Κ.<text:s/>του<text:s/>ακινήτου.</text:span></text:p>
      <text:p text:style-name="P71"><text:span text:style-name="T71_1">ια)</text:span><text:span text:style-name="T71_2"><text:tab/></text:span><text:span text:style-name="T71_3">Απόσπασμα<text:s/>Κτηματολογικού<text:s/>Διαγράμματος:<text:s/>Η<text:s/>πλατφόρμα<text:s/>αντλεί<text:s/>μέσω<text:s/>διαλειτουργικότητας<text:s/>από<text:s/>τη<text:s/>βάση<text:s/>δεδομένων<text:s/>του<text:s/>Ελληνικού<text:s/>Κτηματολογίου<text:s/>το<text:s/>απόσπασμα<text:s/>κτηματολογικού<text:s/>διαγράμματος<text:s/>του<text:s/>προς<text:s/>μεταβίβαση<text:s/>ακινήτου.</text:span></text:p>
      <text:p text:style-name="P72"><text:span text:style-name="T72_1">2.</text:span><text:span text:style-name="T72_2"><text:s/>Εφόσον<text:s/>το<text:s/>τοπογραφικό<text:s/>διάγραμμα<text:s/>έχει<text:s/>αναρτηθεί<text:s/>στην<text:s/>εφαρμογή<text:s/>ηλεκτρονικής<text:s/>υποβολής<text:s/>διαγραμμάτων,<text:s/>μπορεί<text:s/>να<text:s/>αντληθεί<text:s/>μέσω<text:s/>διαλειτουργικότητας<text:s/>από<text:s/>τη<text:s/>βάση<text:s/>δεδομένων<text:s/>του<text:s/>Ελληνικού<text:s/>Κτηματολογίου,<text:s/>με<text:s/>την<text:s/>καταχώριση<text:s/>του<text:s/>Κωδικού<text:s/>Ηλεκτρονικού<text:s/>Διαγράμματος<text:s/>(Κ.Η.Δ.).</text:span></text:p>
      <text:p text:style-name="P73"><text:span text:style-name="T73_1">3.</text:span><text:span text:style-name="T73_2"><text:s/>Μετά<text:s/>την<text:s/>καταβολή<text:s/>του<text:s/>φόρου<text:s/>από<text:s/>τον<text:s/>αποκτώντα<text:s/>το<text:s/>ακίνητο,<text:s/>η<text:s/>πλατφόρμα<text:s/>αντλεί<text:s/>μέσω<text:s/>διαλειτουργικότητας<text:s/>από<text:s/>την<text:s/>εφαρμογή<text:s/>myProperty<text:s/>της<text:s/>Α.Α.Δ.Ε.<text:s/>τα<text:s/>αναγκαία<text:s/>δεδομένα<text:s/>σχετικά<text:s/>με<text:s/>την<text:s/>καταβολή<text:s/>του<text:s/>φόρου<text:s/>ή<text:s/>την<text:s/>απαλλαγή<text:s/>από<text:s/>την<text:s/>υποχρέωση<text:s/>αυτού.</text:span></text:p>
      <text:h text:style-name="P74" text:outline-level="6"><text:span text:style-name="T74_1">Άρθρο<text:s/>5<text:s/></text:span></text:h>
      <text:h text:style-name="P75" text:outline-level="6"><text:span text:style-name="T75_1">Ενιαίο<text:s/>Πιστοποιητικό</text:span></text:h>
      <text:p text:style-name="P76"><text:span text:style-name="T76_1">1.</text:span><text:span text:style-name="T76_2"><text:s/>Τα<text:s/>δεδομένα<text:s/>των<text:s/>εγγράφων<text:s/>του<text:s/>άρθρου<text:s/>4<text:s/>της<text:s/>παρούσας<text:s/>που<text:s/>η<text:s/>πλατφόρμα<text:s/>αντλεί<text:s/>μέσω<text:s/>διαλειτουργικότητας,<text:s/>και<text:s/>αφορούν<text:s/>το<text:s/>πιστοποιητικό<text:s/>του<text:s/>άρθρου<text:s/>54Α<text:s/>του<text:s/>ν.<text:s/>4987/2022<text:s/>(Α’<text:s/>206)<text:s/>το<text:s/>αποδεικτικό<text:s/>ενημερότητας<text:s/>του<text:s/>άρθρου<text:s/>12<text:s/>του<text:s/>ν.<text:s/>4987/2022,<text:s/>το<text:s/>αποδεικτικό<text:s/>ασφαλιστικής<text:s/>ενημερότητας<text:s/>του<text:s/>άρθρου<text:s/>25<text:s/>του<text:s/>ν.<text:s/>4611/2019<text:s/>(Α’<text:s/>73)<text:s/>και<text:s/>το<text:s/>αποδεικτικό<text:s/>καταβολής<text:s/>των<text:s/>φόρων<text:s/>μεταβίβασης<text:s/>κεφαλαίου<text:s/>του<text:s/>άρθρου<text:s/>15<text:s/>του<text:s/>ν.<text:s/>4223/2013<text:s/>(Α’<text:s/>287),<text:s/>αποθηκεύονται<text:s/>σε<text:s/>έγγραφο<text:s/>που<text:s/>δημιουργείται<text:s/>από<text:s/>την<text:s/>πλατφόρμα<text:s/>και<text:s/>φέρει<text:s/>τα<text:s/>χαρακτηριστικά<text:s/>της<text:s/>παρ.<text:s/>3<text:s/>του<text:s/>άρθρου<text:s/>27<text:s/>του<text:s/>ν.<text:s/>4727/2020<text:s/>(έγγραφο<text:s/>εκδοθέν<text:s/>μέσω<text:s/>του<text:s/>gov.gr)<text:s/>και<text:s/>αποτελεί<text:s/>ένα<text:s/>ενιαίο<text:s/>Πιστοποιητικό.</text:span></text:p>
      <text:p text:style-name="P77"><text:span text:style-name="T77_1">2.</text:span><text:span text:style-name="T77_2"><text:s/>Το<text:s/>Ενιαίο<text:s/>αυτό<text:s/>Πιστοποιητικό<text:s/>επέχει<text:s/>θέση<text:s/>ειδικής<text:s/>βεβαίωσης<text:s/>πληροφοριακού<text:s/>χαρακτήρα,<text:s/>έπεται<text:s/>της<text:s/>ηλεκτρονικής<text:s/>έκδοσης<text:s/>των<text:s/>επιμέρους<text:s/>πιστοποιητικών<text:s/>και<text:s/>επί<text:s/>αυτού<text:s/>αναγράφονται<text:s/>οι<text:s/>αριθμοί<text:s/>του<text:s/>πιστοποιητικού<text:s/>ΕΝΦΙΑ,<text:s/>του<text:s/>αποδεικτικού<text:s/>ενημερότητας,<text:s/>του<text:s/>αποδεικτικού<text:s/>ασφαλιστικής<text:s/>ενημερότητας<text:s/>και<text:s/>του<text:s/>αποδεικτικού<text:s/>καταβολής<text:s/>των<text:s/>φόρων<text:s/>μεταβίβασης<text:s/>κεφαλαίου.<text:s/>Μετά<text:s/>τη<text:s/>δημιουργία<text:s/>του<text:s/>από<text:s/>την<text:s/>πλατφόρμα<text:s/>αποθηκεύεται<text:s/>στον<text:s/>ηλεκτρονικό<text:s/>φάκελο<text:s/>της<text:s/>μεταβίβασης<text:s/>και<text:s/>μπορεί<text:s/>να<text:s/>εκτυπωθεί<text:s/>από<text:s/>τον<text:s/>συμβολαιογράφο.</text:span></text:p>
      <text:h text:style-name="P78" text:outline-level="6"><text:span text:style-name="T78_1">Άρθρο<text:s/>6<text:s/></text:span></text:h>
      <text:h text:style-name="P79" text:outline-level="6"><text:span text:style-name="T79_1">Ενέργειες<text:s/>μετά<text:s/>την<text:s/>υπογραφή</text:span></text:h>
      <text:p text:style-name="P80"><text:span text:style-name="T80_1">της<text:s/>συμβολαιογραφικής<text:s/>πράξης</text:span></text:p>
      <text:p text:style-name="P81"><text:span text:style-name="T81_1">1.</text:span><text:span text:style-name="T81_2"><text:s/>Μετά<text:s/>την<text:s/>υπογραφή<text:s/>της<text:s/>συμβολαιογραφικής<text:s/>πράξης,<text:s/>ο<text:s/>συμβολαιογράφος<text:s/>εκδίδει<text:s/>αντίγραφο<text:s/>αυτής,<text:s/>το<text:s/>οποίο<text:s/>υπογράφει<text:s/>με<text:s/>εγκεκριμένη<text:s/>ηλεκτρονική<text:s/>υπογραφή<text:s/>και<text:s/>εγκεκριμένη<text:s/>ηλεκτρονική<text:s/>χρονοσφραγίδα,<text:s/>κατά<text:s/>την<text:s/>έννοια<text:s/>των<text:s/>παρ.<text:s/>20<text:s/>και<text:s/>21<text:s/>του<text:s/>άρθρου<text:s/>2<text:s/>του<text:s/>ν.<text:s/>4727/2020,<text:s/>αντίστοιχα,<text:s/>και<text:s/>το<text:s/>μεταφορτώνει<text:s/>στον<text:s/>ηλεκτρονικό<text:s/>φάκελο<text:s/>της<text:s/>μεταβίβασης.</text:span></text:p>
      <text:p text:style-name="P82"><text:span text:style-name="T82_1">2.</text:span><text:span text:style-name="T82_2"><text:s/>Ο<text:s/>Συμβολαιογράφος,<text:s/>μετά<text:s/>την<text:s/>ολοκλήρωση<text:s/>των<text:s/>ενεργειών<text:s/>της<text:s/>παρ.<text:s/>1,<text:s/>και<text:s/>σύμφωνα<text:s/>με<text:s/>τα<text:s/>εκάστοτε<text:s/>οριζόμενα<text:s/>στο<text:s/>νόμο,<text:s/>προβαίνει<text:s/>στις<text:s/>απαιτούμενες<text:s/>ενέργειες<text:s/>προς<text:s/>εξυπηρέτηση<text:s/>της<text:s/>υποβολής<text:s/>της<text:s/>συνταχθείσας<text:s/>εγγραπτέας<text:s/>συμβολαιογραφικής<text:s/>πράξης<text:s/>για<text:s/>την<text:s/>καταχώρισή<text:s/>της<text:s/>στα<text:s/>κτηματολογικά<text:s/>βιβλία<text:s/>του<text:s/>κατά<text:s/>τόπον<text:s/>αρμόδιου<text:s/>Κτηματολογικού<text:s/>Γραφείου<text:s/>ή<text:s/>Υποκαταστήματος.</text:span></text:p>
      <text:h text:style-name="P83" text:outline-level="6"><text:span text:style-name="T83_1">Άρθρο<text:s/>7<text:s/></text:span></text:h>
      <text:h text:style-name="P84" text:outline-level="6"><text:span text:style-name="T84_1">Διαλειτουργικότητες</text:span></text:h>
      <text:p text:style-name="P85"><text:span text:style-name="T85_1">1.</text:span><text:span text:style-name="T85_2"><text:s/>Για<text:s/>τους<text:s/>σκοπούς<text:s/>της<text:s/>παρούσας,<text:s/>η<text:s/>πλατφόρμα<text:s/>αντλεί<text:s/>δεδομένα<text:s/>από<text:s/>πληροφοριακά<text:s/>συστήματα<text:s/>των<text:s/>φορέων<text:s/>του<text:s/>δημόσιου<text:s/>τομέα<text:s/>και<text:s/>ιδίως:</text:span></text:p>
      <text:p text:style-name="P86"><text:span text:style-name="T86_1">α)</text:span><text:span text:style-name="T86_2"><text:tab/></text:span><text:span text:style-name="T86_3">Το<text:s/>Εθνικό<text:s/>Μητρώο<text:s/>Επικοινωνίας<text:s/>(Ε.Μ.Επ.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/text:span></text:p>
      <text:p text:style-name="P87"><text:span text:style-name="T87_1">β)</text:span><text:span text:style-name="T87_2"><text:tab/></text:span><text:span text:style-name="T87_3">Τα<text:s/>πληροφοριακά<text:s/>συστήματα<text:s/>της<text:s/>Α.Α.Δ.Ε.,</text:span></text:p>
      <text:p text:style-name="P88"><text:span text:style-name="T88_1">γ)</text:span><text:span text:style-name="T88_2"><text:tab/></text:span><text:span text:style-name="T88_3">Το<text:s/>πληροφοριακό<text:s/>σύστημα<text:s/>του<text:s/>e-ΕΦΚΑ,</text:span></text:p>
      <text:p text:style-name="P89"><text:span text:style-name="T89_1">δ)</text:span><text:span text:style-name="T89_2"><text:tab/></text:span><text:span text:style-name="T89_3">Το<text:s/>πληροφοριακό<text:s/>σύστημα<text:s/>«Ταυτότητα<text:s/>κτιρίου»,<text:s/>που<text:s/>παρέχεται<text:s/>από<text:s/>το<text:s/>Τεχνικό<text:s/>Επιμελητήριο<text:s/>Ελλάδας<text:s/>(Τ.Ε.Ε.),</text:span></text:p>
      <text:p text:style-name="P90"><text:span text:style-name="T90_1">ε)</text:span><text:span text:style-name="T90_2"><text:tab/></text:span><text:span text:style-name="T90_3">Τις<text:s/>βάσεις<text:s/>δεδομένων<text:s/>του<text:s/>Ν.Π.Δ.Δ.<text:s/>«Ελληνικό<text:s/>Κτηματολόγιο»,</text:span></text:p>
      <text:p text:style-name="P91"><text:span text:style-name="T91_1">στ)</text:span><text:span text:style-name="T91_2"><text:tab/></text:span><text:span text:style-name="T91_3">Την<text:s/>εφαρμογή<text:s/>myProperty<text:s/>της<text:s/>Α.Α.Δ.Ε.</text:span></text:p>
      <text:p text:style-name="P92"><text:span text:style-name="T92_1">2.</text:span><text:span text:style-name="T92_2"><text:s/>Όλες<text:s/>οι<text:s/>απαιτούμενες<text:s/>διαλειτουργικότητες<text:s/>διενεργούν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<text:s/>και<text:s/>το<text:s/>άρθρο<text:s/>47<text:s/>του<text:s/>ν.<text:s/>4623/2019<text:s/>(Α’<text:s/>134).</text:span></text:p>
      <text:h text:style-name="P93" text:outline-level="6"><text:span text:style-name="T93_1">Άρθρο<text:s/>8<text:s/></text:span></text:h>
      <text:h text:style-name="P94" text:outline-level="6"><text:span text:style-name="T94_1">Επεξεργασία<text:s/>δεδομένων<text:s/>προσωπικού<text:s/>χαρακτήρα</text:span></text:h>
      <text:p text:style-name="P95"><text:span text:style-name="T95_1">1.</text:span><text:span text:style-name="T95_2"><text:s/>Το<text:s/>Ν.Π.Δ.Δ.<text:s/>«Ελληνικό<text:s/>Κτηματολόγιο»<text:s/>ορίζεται<text:s/>ως<text:s/>υπεύθυνος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,<text:s/>για<text:s/>τους<text:s/>σκοπούς<text:s/>της<text:s/>λειτουργίας<text:s/>της<text:s/>πλατφόρμας<text:s/>«Ηλεκτρονικός<text:s/>Φάκελος<text:s/>Ακινήτου».<text:s/>Η<text:s/>επεξεργασία<text:s/>έχει<text:s/>ως<text:s/>νομική<text:s/>βάση<text:s/>την<text:s/>εκπλήρωση<text:s/>καθήκοντος<text:s/>που<text:s/>εκτελείται<text:s/>προς<text:s/>το<text:s/>δημόσιο<text:s/>συμφέρον,<text:s/>σύμφωνα<text:s/>με<text:s/>την<text:s/>περ.<text:s/>ε’<text:s/>της<text:s/>παρ.<text:s/>1<text:s/>του<text:s/>άρθρου<text:s/>6<text:s/>του<text:s/>ΓΚΠΔ,<text:s/>το<text:s/>οποίο<text:s/>συνίσταται<text:s/>στην<text:s/>παροχή<text:s/>ψηφιακών<text:s/>δημόσιων<text:s/>υπηρεσιών<text:s/>για<text:s/>την<text:s/>απλούστευση<text:s/>και<text:s/>ψηφιοποίηση<text:s/>της<text:s/>διαδικασίας<text:s/>συλλογής<text:s/>δικαιολογητικών<text:s/>για<text:s/>τη<text:s/>σύνταξη<text:s/>συμβολαιογραφικών<text:s/>εγγράφων.</text:span></text:p>
      <text:p text:style-name="P96"><text:span text:style-name="T96_1">2.</text:span><text:span text:style-name="T96_2"><text:s/>Οι<text:s/>συμβολαιογράφοι<text:s/>ενεργούν<text:s/>ως<text:s/>ανεξάρτητοι<text:s/>υπεύθυνοι<text:s/>επεξεργασίας<text:s/>για<text:s/>τη<text:s/>συλλογή<text:s/>και<text:s/>άντληση<text:s/>δεδομένων,<text:s/>πληροφοριών<text:s/>και<text:s/>εγγράφων<text:s/>μέσω<text:s/>της<text:s/>πλατφόρμας.<text:s/>Η<text:s/>επεξεργασία<text:s/>έχει<text:s/>ως<text:s/>νομική<text:s/>βάση<text:s/>το<text:s/>άρθρο<text:s/>29<text:s/>του<text:s/>ν.<text:s/>4821/2021<text:s/>και<text:s/>την<text:s/>εκπλήρωση<text:s/>καθήκοντος<text:s/>που<text:s/>εκτελείται<text:s/>προς<text:s/>το<text:s/>δημόσιο<text:s/>συμφέρον,<text:s/>σύμφωνα<text:s/>με<text:s/>την<text:s/>περ.<text:s/>ε’<text:s/>της<text:s/>παρ.<text:s/>1<text:s/>του<text:s/>άρθρου<text:s/>6<text:s/>του<text:s/>ΓΚΠΔ,<text:s/>το<text:s/>οποίο<text:s/>συνίσταται<text:s/>στην<text:s/>εκ<text:s/>του<text:s/>νόμου<text:s/>υποχρεωτική<text:s/>σύνταξη<text:s/>εγγράφων<text:s/>συστατικών<text:s/>δικαιοπραξιών,<text:s/>κατά<text:s/>τα<text:s/>οριζόμενα<text:s/>στις<text:s/>περ.<text:s/>α’<text:s/>και<text:s/>β’<text:s/>της<text:s/>παρ.<text:s/>1<text:s/>του<text:s/>άρθρου<text:s/>1<text:s/>του<text:s/>ν.<text:s/>2830/2000<text:s/>(Α’<text:s/>96)<text:s/>και<text:s/>στα<text:s/>άρθρα<text:s/>369<text:s/>και<text:s/>1033<text:s/>του<text:s/>Αστικού<text:s/>Κώδικα.</text:span></text:p>
      <text:p text:style-name="P97"><text:span text:style-name="T97_1">Κάθε<text:s/>επεξεργασία<text:s/>διενεργείται<text:s/>σύμφωνα<text:s/>με<text:s/>τον<text:s/>Γενικό<text:s/>Κανονισμό<text:s/>για<text:s/>την<text:s/>Προστασία<text:s/>Δεδομένων,<text:s/>τον<text:s/>ν.<text:s/>4624/2019<text:s/>(Α’<text:s/>137),<text:s/>το<text:s/>ισχύον<text:s/>Πλαίσιο<text:s/>Ασφάλειας<text:s/>Πληροφοριακών<text:s/>Συστημάτων<text:s/>του<text:s/>Ν.Π.Δ.Δ.<text:s/>«Ελληνικό<text:s/>Κτηματολόγιο»<text:s/>και<text:s/>την<text:s/>Πολιτική<text:s/>Ορθής<text:s/>Χρήσης<text:s/>Διαδικτυακών<text:s/>υπηρεσιών<text:s/>του<text:s/>Ν.Π.Δ.Δ.<text:s/>«Ελληνικό<text:s/>Κτηματολόγιο».</text:span></text:p>
      <text:h text:style-name="P98" text:outline-level="6"><text:span text:style-name="T98_1">Άρθρο<text:s/>9<text:s/></text:span></text:h>
      <text:h text:style-name="P99" text:outline-level="6"><text:span text:style-name="T99_1">Τεχνικά<text:s/>και<text:s/>οργανωτικά<text:s/>μέτρα</text:span></text:h>
      <text:p text:style-name="P100"><text:span text:style-name="T100_1">1.</text:span><text:span text:style-name="T100_2"><text:s/>Το<text:s/>Ν.Π.Δ.Δ.<text:s/>«Ελληνικό<text:s/>Κτηματολόγιο»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διακινούμενων<text:s/>δεδομένων,<text:s/>πληροφοριών<text:s/>και<text:s/>εγγράφω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101"><text:span text:style-name="T101_1">2.</text:span><text:span text:style-name="T101_2"><text:s/>Οι<text:s/>συμβολαιογράφοι<text:s/>τηρούν<text:s/>τα<text:s/>κατάλληλα<text:s/>και<text:s/>αναγκαία<text:s/>τεχνικά<text:s/>και<text:s/>οργανωτικά<text:s/>μέτρα<text:s/>ασφάλειας<text:s/>των<text:s/>δεδομένων<text:s/>και<text:s/>εγγράφων<text:s/>που<text:s/>μεταφορτώνουν<text:s/>στην<text:s/>πλατφόρμα<text:s/>και<text:s/>κάθε<text:s/>άλλο<text:s/>μέτρο<text:s/>που<text:s/>διασφαλίζει<text:s/>την<text:s/>προστασία<text:s/>από<text:s/>μη<text:s/>εγκεκριμένη<text:s/>ή<text:s/>παράνομη<text:s/>επεξεργασία<text:s/>ή<text:s/>τυχαία<text:s/>απώλεια,<text:s/>καταστροφή<text:s/>ή<text:s/>φθορά<text:s/>ή<text:s/>την<text:s/>αποτροπή<text:s/>μη<text:s/>εξουσιοδοτημένης<text:s/>πρόσβασης<text:s/>τρίτων.</text:span></text:p>
      <text:h text:style-name="P102" text:outline-level="6"><text:span text:style-name="T102_1">Άρθρο<text:s/>10</text:span></text:h>
      <text:p text:style-name="P103"><text:span text:style-name="T103_1">Έναρξη<text:s/>ισχύος</text:span></text:p>
      <text:p text:style-name="P104"><text:span text:style-name="T104_1">Η<text:s/>έναρξη<text:s/>της<text:s/>λειτουργίας<text:s/>της<text:s/>Πλατφόρμας<text:s/>σε<text:s/>πιλοτικό<text:s/>-<text:s/>δοκιμαστικό<text:s/>στάδιο<text:s/>εκκινεί<text:s/>από<text:s/>την<text:s/>δημοσίευση<text:s/>της<text:s/>παρούσας<text:s/>στην<text:s/>Εφημερίδα<text:s/>της<text:s/>Κυβερνήσεως.<text:s/>Η<text:s/>παραγωγική<text:s/>λειτουργία<text:s/>αυτής,<text:s/>μετά<text:s/>και<text:s/>την<text:s/>ενσωμάτωση<text:s/>τυχόν<text:s/>παρατηρήσεων,<text:s/>σχολίων,<text:s/>οδηγιών<text:s/>και<text:s/>απαιτήσεων<text:s/>που<text:s/>θα<text:s/>προκύψουν<text:s/>κατά<text:s/>το<text:s/>πιλοτικό<text:s/>-<text:s/>δοκιμαστικό<text:s/>στάδιο,<text:s/>θα<text:s/>εκκινήσει<text:s/>την<text:s/>01.11.2023.<text:s/>Στο<text:s/>πιλοτικό<text:s/>-<text:s/>δοκιμαστικό<text:s/>στάδιο<text:s/>θα<text:s/>παράγονται<text:s/>έννομα<text:s/>αποτελέσματα<text:s/>από<text:s/>την<text:s/>χρήση<text:s/>της<text:s/>Πλατφόρμας.</text:span></text:p>
      <text:p text:style-name="P105"><text:span text:style-name="T105_1">Η<text:s/>απόφαση<text:s/>αυτή<text:s/>να<text:s/>δημοσιευθεί<text:s/>στην<text:s/>Εφημερίδα<text:s/>της<text:s/>Κυβερνήσεως.</text:span></text:p>
      <text:p text:style-name="P106"><text:span text:style-name="T106_1">Αθήνα,<text:s/>6<text:s/>Μαρτίου<text:s/>2023</text:span></text:p>
      <text:p text:style-name="P107"><text:span text:style-name="T107_1">Οι<text:s/>Υπουργοί</text:span></text:p>
      <text:p text:style-name="P108"><text:span text:style-name="T108_1">Αναπληρωτής<text:s/>Υπουργός<text:s/>Οικονομικών</text:span></text:p>
      <text:p text:style-name="P109"><text:span text:style-name="T109_1">ΘΕΟ∆ΩΡΟΣ<text:s/>ΣΚΥΛΑΚΑΚΗΣ</text:span></text:p>
      <text:p text:style-name="P110"><text:span text:style-name="T110_1">Εργασίας<text:s/>και<text:s/>Κοινωνικών<text:s/>Υποθέσεων</text:span></text:p>
      <text:p text:style-name="P111"><text:span text:style-name="T111_1">ΚΩΝΣΤΑΝΤΙΝΟΣ<text:s/>ΧΑΤΖΗ∆ΑΚΗΣ</text:span></text:p>
      <text:p text:style-name="P112"><text:span text:style-name="T112_1">Υφυπουργός<text:s/>Οικονομικών</text:span></text:p>
      <text:p text:style-name="P113"><text:span text:style-name="T113_1">ΑΠΟΣΤΟΛΟΣ<text:s/>ΒΕΣΥΡΟΠΟΥΛΟΣ</text:span></text:p>
      <text:p text:style-name="P114"><text:span text:style-name="T114_1">Περιβάλλοντος<text:s/>και<text:s/>Ενέργειας</text:span></text:p>
      <text:p text:style-name="P115"><text:span text:style-name="T115_1">ΚΩΝΣΤΑΝΤΙΝΟΣ</text:span></text:p>
      <text:p text:style-name="P116"><text:span text:style-name="T116_1">ΣΚΡΕΚΑΣ</text:span></text:p>
      <text:p text:style-name="P117"><text:span text:style-name="T117_1">Υφυπουργός<text:s/>Περιβάλλοντος<text:s/>Υφυπουργός<text:s/>Ψηφιακής<text:s/>και<text:s/>Ενέργειας<text:s/>Διακυβέρνησης</text:span></text:p>
      <text:p text:style-name="P118"><text:span text:style-name="T118_1">ΝΙΚΟΛΑΟΣ<text:s/>ΤΑΓΑΡΑΣ<text:s/>ΘΕΟ∆ΩΡΟΣ<text:s/>ΛΙΒΑΝΙΟΣ</text:span></text:p>
      <text:p text:style-name="P119"><text:span text:style-name="T119_1">Επικρατείας</text:span></text:p>
      <text:p text:style-name="P120"><text:span text:style-name="T120_1">ΚΥΡΙΑΚΟΣ<text:s/>ΠΙΕΡΡΑΚΑΚΗΣ</text:span></text:p>
      <text:p text:style-name="P121"><text:span text:style-name="T121_1">Ο<text:s/>Διοικητής<text:s/>της<text:s/>Ανεξάρτητης<text:s/>Αρχής<text:s/>Δημοσίων<text:s/>Εσόδων</text:span></text:p>
      <text:p text:style-name="P122"><text:span text:style-name="T122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