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enacting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/>
    <style:style style:name="T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4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ΙΥΠ46ΜΠ3Ζ-ΞΒΖ</text:span></text:p>
      <text:p text:style-name="P3"><text:span text:style-name="T3_1">Φ.Ε.Κ.:<text:s/>Β΄1674/18.3.2023</text:span></text:p>
      <text:p text:style-name="P4"><text:span text:style-name="T4_1">ΑΝΑΡΤΗΤΕΑ<text:s/>ΣΤΟ<text:s/>ΔΙΑΔΙΚΤΥΟ</text:span></text:p>
      <text:p text:style-name="P5"><text:span text:style-name="T5_1">ΓΕΝΙΚΗ<text:s/>Δ/ΝΣΗ<text:s/>ΦΟΡΟΛΟΓΙΑΣ<text:s/>(Γ.Δ.Φ.)</text:span></text:p>
      <text:p text:style-name="P6"><text:span text:style-name="T6_1">ΔΙΕΥΘΥΝΣΗ<text:s/>ΕΛΕΓΚΤΙΚΩΝ<text:s/>ΔΙΑΔΙΚΑΣΙΩΝ<text:s/>(ΔΙ.ΕΛ.ΔΙ.)<text:s/>ΤΜΗΜΑΤΑ<text:s/>Γ΄,<text:s/>Α΄,<text:s/>Β΄</text:span></text:p>
      <text:p text:style-name="P7"><text:span text:style-name="T7_1">Ταχ.<text:s/>Δ/νση<text:s/>:<text:s/>Χανδρή<text:s/>1<text:s/>&amp;<text:s/>Θεσσαλονίκης</text:span></text:p>
      <text:p text:style-name="P8"><text:span text:style-name="T8_1">Ταχ.<text:s/>Κώδ.<text:s/>:<text:s/>183<text:s/>46<text:s/>Μοσχάτο</text:span></text:p>
      <text:p text:style-name="P9"><text:span text:style-name="T9_1">Τηλέφωνο<text:s/>:<text:s/>210<text:s/>4802627,<text:s/>2275,<text:s/>2316</text:span></text:p>
      <text:p text:style-name="P10"><text:span text:style-name="T10_1">E-Mail<text:s/>:<text:s/></text:span><text:span text:style-name="T10_2"><text:a xlink:type="simple" xlink:href="mailto:d.eleg@aade.gr"><text:span text:style-name="T10_3">d.eleg@aade.gr</text:span></text:a></text:span></text:p>
      <text:p text:style-name="P11"><text:span text:style-name="T11_1">Url<text:s/>:</text:span><text:span text:style-name="T11_2"><text:a xlink:type="simple" xlink:href="http://www.aade.gr/"><text:span text:style-name="T11_3">www.aade.gr</text:span></text:a></text:span></text:p>
      <text:p text:style-name="P12"><text:span text:style-name="T12_1">ΠΡΟΣ:<text:s/>ΠΙΝΑΚΑ<text:s/>ΑΠΟΔΕΚΤΩΝ</text:span></text:p>
      <text:p text:style-name="P13"><text:span text:style-name="T13_1">ΘΕΜΑ:<text:s/>Τροποποίηση<text:s/>της<text:s/>υπό<text:s/>στοιχεία<text:s/>Α.1169/21.7.2021<text:s/>απόφασης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14"><text:span text:style-name="T14_1">ΑΠΟΦΑΣΗ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</text:span><text:span text:style-name="T16_2">Τις<text:s/>διατάξεις:</text:span></text:p>
      <text:p text:style-name="P17"><text:span text:style-name="T17_1">α)</text:span><text:span text:style-name="T17_2"><text:tab/></text:span><text:span text:style-name="T17_3">του<text:s/>άρθρου<text:s/>13Α<text:s/>του<text:s/>ν.2523/1997<text:s/>«Διοικητικές<text:s/>και<text:s/>ποινικές<text:s/>κυρώσεις<text:s/>στη<text:s/>φορολογική<text:s/>νομοθεσία<text:s/>και<text:s/>άλλες<text:s/>διατάξεις»<text:s/>(Α΄<text:s/>179)<text:s/>και<text:s/>ειδικότερα<text:s/>της<text:s/>περ.<text:s/>β΄<text:s/>της<text:s/>παρ.<text:s/>13<text:s/>αυτού,</text:span></text:p>
      <text:p text:style-name="P18"><text:span text:style-name="T18_1">β)</text:span><text:span text:style-name="T18_2"><text:tab/></text:span><text:span text:style-name="T18_3">του<text:s/>ν.<text:s/>4987/2022«Κύρωση<text:s/>Κώδικα<text:s/>Φορολογικής<text:s/>Διαδικασίας»<text:s/>(Α'<text:s/>206)<text:s/>και<text:s/>ιδίως<text:s/>των<text:s/>άρθρων<text:s/>4,<text:s/>25,<text:s/>28,<text:s/>37,<text:s/>54ΣΤ,<text:s/>54Η,<text:s/>62,<text:s/>63<text:s/>και<text:s/>της<text:s/>παρ.<text:s/>5<text:s/>του<text:s/>άρθρου<text:s/>66<text:s/>αυτού<text:s/>και</text:span></text:p>
      <text:p text:style-name="P19"><text:span text:style-name="T19_1">γ)</text:span><text:span text:style-name="T19_2"><text:tab/></text:span><text:span text:style-name="T19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2,7,13,14,17,19<text:s/>και<text:s/>41<text:s/>αυτού.</text:span></text:p>
      <text:p text:style-name="P20"><text:span text:style-name="T20_1">2.<text:s/></text:span><text:span text:style-name="T2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1"><text:span text:style-name="T21_1">3.<text:s/></text:span><text:span text:style-name="T21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<text:s/>ΕΞ<text:s/>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4.<text:s/></text:span><text:span text:style-name="T22_2">Την<text:s/>υπό<text:s/>στοιχεία<text:s/>Δ.ΟΡΓ.Α<text:s/>1065199<text:s/>ΕΞ<text:s/>2022/20.07.2022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Mε<text:s/>εντολή<text:s/>Διοικητή”<text:s/>σε<text:s/>όργανα<text:s/>της<text:s/>Φορολογικής<text:s/>Διοίκησης»<text:s/>(Β΄<text:s/>3886).</text:span></text:p>
      <text:p text:style-name="P23"><text:span text:style-name="T23_1">5.<text:s/></text:span><text:span text:style-name="T23_2">Τις<text:s/>συστατικές<text:s/>πράξεις<text:s/>των<text:s/>Δ.Ο.Υ.,<text:s/>στις<text:s/>οποίες<text:s/>καθορίζεται<text:s/>και<text:s/>η<text:s/>χωρική<text:s/>αρμοδιότητα<text:s/>αυτών,<text:s/>καθώς<text:s/>και<text:s/>την<text:s/>υπό<text:s/>στοιχεία<text:s/>Δ.ΟΡΓ.Α<text:s/>1035451<text:s/>ΕΞ2022/21.04.2022<text:s/>απόφαση<text:s/>του<text:s/>Διοικητή<text:s/>της<text:s/>Ανεξάρτητης<text:s/>Αρχής<text:s/>Δημοσίων<text:s/>Εσόδων<text:s/>«Ανακαθορισμός<text:s/>της<text:s/>χωρικής<text:s/>αρμοδιότητας<text:s/>ορισμένων<text:s/>Δημόσιων<text:s/>Οικονομικών<text:s/>Υπηρεσιών<text:s/>(Δ.Ο.Υ.)<text:s/>της<text:s/>Γενικής<text:s/>Διεύθυνσης<text:s/>Φορολογικής<text:s/>Διοίκησης<text:s/>(Γ.Δ.Φ.Δ.)<text:s/>της<text:s/>Ανεξάρτητης<text:s/>Αρχής<text:s/>Δημοσίων<text:s/>Εσόδων<text:s/>(ΑΑΔΕ)»<text:s/>(Β΄2085).</text:span></text:p>
      <text:p text:style-name="P24"><text:span text:style-name="T24_1">6.<text:s/></text:span><text:span text:style-name="T24_2">Την<text:s/>υπό<text:s/>στοιχεία<text:s/>Δ.ΟΡΓ.Α<text:s/>1101923<text:s/>ΕΞ<text:s/>2016/06.07.2016<text:s/>απόφαση<text:s/>του<text:s/>Γενικού<text:s/>Γραμματέα<text:s/>Δημοσίων<text:s/>Εσόδων<text:s/>του<text:s/>Υπουργείου<text:s/>Οικονομικών<text:s/>«Ανακαθορισμός<text:s/>της<text:s/>κατά<text:s/>τόπον<text:s/>αρμοδιότητας<text:s/>των<text:s/>Δ.Ο.Υ.»<text:s/>(Β΄<text:s/>2108),<text:s/>σε<text:s/>συνδυασμό<text:s/>με<text:s/>την<text:s/>υποπαρ.<text:s/>γ’<text:s/>της<text:s/>παρ.<text:s/>3<text:s/>του<text:s/>άρθρου<text:s/>41<text:s/>του<text:s/>ν.<text:s/>4389/2016.</text:span></text:p>
      <text:p text:style-name="P25"><text:span text:style-name="T25_1">7.<text:s/></text:span><text:span text:style-name="T25_2">Την<text:s/>υπ’<text:s/>αρ.<text:s/>1135781/4484/17.12.1997<text:s/>κοινή<text:s/>απόφαση<text:s/>των<text:s/>Υπουργών<text:s/>Οικονομικών<text:s/>και<text:s/>Δημόσιας<text:s/>Τάξης<text:s/>«Τρόπος<text:s/>και<text:s/>διαδικασία<text:s/>εφαρμογής<text:s/>των<text:s/>διατάξεων<text:s/>του<text:s/>ν.2523/1997<text:s/>(Α΄179)<text:s/>για<text:s/>την<text:s/>αναστολή<text:s/>λειτουργίας<text:s/>επαγγελματικών<text:s/>εγκαταστάσεων<text:s/>επιτηδευματιών»<text:s/>(Β΄6),<text:s/>σε<text:s/>συνδυασμό<text:s/>με<text:s/>την<text:s/>υποπαρ.<text:s/>γ΄<text:s/>της<text:s/>παρ.<text:s/>3<text:s/>του<text:s/>άρθρου<text:s/>41<text:s/>του<text:s/>ν.<text:s/>4389/2016.</text:span></text:p>
      <text:p text:style-name="P26"><text:span text:style-name="T26_1">8.<text:s/></text:span><text:span text:style-name="T26_2">Την<text:s/>υπό<text:s/>στοιχεία<text:s/>Α.1166/16.07.2021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Προσδιορισμός<text:s/>κατηγοριών<text:s/>υπόχρεων<text:s/>για<text:s/>την<text:s/>επιβολή<text:s/>της<text:s/>ειδικής<text:s/>χρηματικής<text:s/>κύρωσης<text:s/>της<text:s/>παρ.<text:s/>8<text:s/>του<text:s/>άρθρου<text:s/>13<text:s/>Α<text:s/>του<text:s/>ν.2523/1997,<text:s/>του<text:s/>είδους<text:s/>του<text:s/>φορολογικού<text:s/>ελέγχου<text:s/>στο<text:s/>πλαίσιο<text:s/>του<text:s/>οποίου<text:s/>επιβάλλεται<text:s/>το<text:s/>μέτρο<text:s/>της<text:s/>αναστολής<text:s/>λειτουργίας<text:s/>επαγγελματικής<text:s/>εγκατάστασης,<text:s/>το<text:s/>ειδικό<text:s/>πρόστιμο,<text:s/>η<text:s/>ειδική<text:s/>χρηματική<text:s/>κύρωση<text:s/>και<text:s/>κάθε<text:s/>ειδικότερου<text:s/>θέματος»<text:s/>(Β΄3193).</text:span></text:p>
      <text:p text:style-name="P27"><text:span text:style-name="T27_1">9.<text:s/></text:span><text:span text:style-name="T27_2">Την<text:s/>υπό<text:s/>στοιχεία<text:s/>Α.1169/21.07.2021<text:s/>απόφαση<text:s/>του<text:s/>Διοικητή<text:s/>της<text:s/>Ανεξάρτητης<text:s/>Αρχής<text:s/>Δημοσίων<text:s/>Εσόδων<text:s/>(ΑΑΔΕ)<text:s/>«Καθορισμός<text:s/>του<text:s/>τρόπου,<text:s/>των<text:s/>διαδικασιών<text:s/>και<text:s/>των<text:s/>οργάνων<text:s/>για<text:s/>την<text:s/>εφαρμογή<text:s/>του<text:s/>άρθρου<text:s/>13A<text:s/>του<text:s/>ν.2523/1997,<text:s/>για<text:s/>την<text:s/>αναστολή<text:s/>λειτουργίας<text:s/>επαγγελματικής<text:s/>εγκατάστασης,<text:s/>την<text:s/>επιβολή<text:s/>της<text:s/>ειδικής<text:s/>χρηματικής<text:s/>κύρωσης<text:s/>και<text:s/>του<text:s/>ειδικού<text:s/>προστίμου<text:s/>από<text:s/>τα<text:s/>όργανα<text:s/>της<text:s/>Ανεξάρτητης<text:s/>Αρχής<text:s/>Δημοσίων<text:s/>Εσόδων»<text:s/>(Β΄<text:s/>3294).</text:span></text:p>
      <text:p text:style-name="P28"><text:span text:style-name="T28_1">10.<text:s/></text:span><text:span text:style-name="T28_2">Την<text:s/>υπό<text:s/>στοιχεία<text:s/>Α.1157/04.11.2022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«Διαδικασία<text:s/>επιβολής<text:s/>κυρώσεων,<text:s/>σύμφωνα<text:s/>με<text:s/>το<text:s/>άρθρο<text:s/>54Η<text:s/>του<text:s/>Κώδικα<text:s/>Φορολογικής<text:s/>Διαδικασίας<text:s/>(Κ.Φ.Δ.)<text:s/>και<text:s/>του<text:s/>άρθρου<text:s/>13<text:s/>Α<text:s/>του<text:s/>ν.2523/1997,<text:s/>κατά<text:s/>την<text:s/>πρώτη<text:s/>εφαρμογή<text:s/>των<text:s/>διατάξεων<text:s/>αυτών»<text:s/>(Β΄5651).</text:span></text:p>
      <text:p text:style-name="P29"><text:span text:style-name="T29_1">11.<text:s/></text:span><text:span text:style-name="T29_2">Την<text:s/>ανάγκη<text:s/>τροποποίησης<text:s/>της<text:s/>υπό<text:s/>στοιχεία<text:s/>Α.1169/21.07.2021<text:s/>(Β΄<text:s/>3294)<text:s/>απόφασης<text:s/>του<text:s/>Διοικητή<text:s/>της<text:s/>Ανεξάρτητης<text:s/>Αρχής<text:s/>Δημοσίων<text:s/>Εσόδων<text:s/>(ΑΑΔΕ),<text:s/>μετά<text:s/>την<text:s/>τροποποίηση<text:s/>της<text:s/>παρ.1<text:s/>του<text:s/>άρθρου<text:s/>13<text:s/>Α<text:s/>του<text:s/>ν.2523/1997<text:s/>με<text:s/>το<text:s/>άρθρο<text:s/>174<text:s/>του<text:s/>ν.4972/2022<text:s/>(Β΄181),<text:s/>αναφορικά<text:s/>με<text:s/>την<text:s/>επιβολή<text:s/>των<text:s/>κυρώσεων<text:s/>του<text:s/>άρθρου<text:s/>13<text:s/>Α<text:s/>του<text:s/>ν.2523/1997<text:s/>σε<text:s/>περίπτωση<text:s/>μη<text:s/>διαβίβασης<text:s/>στο<text:s/>Πληροφοριακό<text:s/>Σύστημα<text:s/>Φορολογικών<text:s/>Ηλεκτρονικών<text:s/>Μηχανισμών<text:s/>(ΦΗΜ)<text:s/>της<text:s/>ΑΑΔΕ<text:s/>στοιχείων<text:s/>λιανικής<text:s/>πώλησης<text:s/>που<text:s/>έχουν<text:s/>εκδοθεί<text:s/>μέσω<text:s/>ΦΗΜ,<text:s/>καθώς<text:s/>και<text:s/>λοιπά<text:s/>διαδικαστικά<text:s/>θέματα.</text:span></text:p>
      <text:p text:style-name="P30"><text:span text:style-name="T30_1">12.<text:s/></text:span><text:span text:style-name="T30_2"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1"><text:span text:style-name="T31_1">Αποφασίζουμε:</text:span></text:p>
      <text:h text:style-name="P32" text:outline-level="6"><text:span text:style-name="T32_1">Άρθρο<text:s/>1</text:span><text:span text:style-name="T32_2"><text:s/></text:span></text:h>
      <text:h text:style-name="P33" text:outline-level="6"><text:span text:style-name="T33_1">Τροποποιούμε<text:s/>την<text:s/>υπό<text:s/>στοιχεία<text:s/>Α.1169/21.07.2021<text:s/>απόφαση<text:s/>του<text:s/>Διοικητή<text:s/>της<text:s/>Ανεξάρτητης<text:s/>Αρχής<text:s/>Δημοσίων<text:s/>Εσόδων<text:s/>(ΑΑΔΕ),<text:s/>ως<text:s/>ακολούθως<text:s/>:</text:span></text:h>
      <text:p text:style-name="P34"><text:span text:style-name="T34_1">1.</text:span><text:span text:style-name="T34_2"><text:s/></text:span><text:span text:style-name="T34_3">Το<text:s/>άρθρο<text:s/>1<text:s/>αντικαθίσταται,<text:s/>ως<text:s/>εξής<text:s/>:</text:span></text:p>
      <text:p text:style-name="P35"><text:span text:style-name="T35_1">«<text:s/>Άρθρο<text:s/>1</text:span></text:p>
      <text:p text:style-name="P36"><text:span text:style-name="T36_1">Αναστολή<text:s/>λειτουργίας<text:s/>επαγγελματικής<text:s/>εγκατάστασης<text:s/>σε<text:s/>περιπτώσεις<text:s/>μη<text:s/>έκδοσης<text:s/>ή<text:s/>ανακριβούς<text:s/>έκδοσης<text:s/>παραστατικών<text:s/>ή<text:s/>μη<text:s/>διαβίβασης<text:s/>στοιχείων<text:s/>λιανικής<text:s/>πώλησης</text:span></text:p>
      <text:p text:style-name="P37"><text:span text:style-name="T37_1">1.<text:s/></text:span><text:span text:style-name="T37_2">Η<text:s/>αναστολή<text:s/>λειτουργίας<text:s/>της<text:s/>επαγγελματικής<text:s/>εγκατάστασης<text:s/>σύμφωνα<text:s/>με<text:s/>τα<text:s/>οριζόμενα<text:s/>στην<text:s/>παρ.<text:s/>1<text:s/>του<text:s/>άρθρου<text:s/>13Α<text:s/>του<text:s/>ν.2523/1997<text:s/>επιβάλλεται<text:s/>με<text:s/>πράξη<text:s/>των<text:s/>οργάνων<text:s/>της<text:s/>φορολογικής<text:s/>διοίκησης,<text:s/>εφόσον<text:s/>κατά<text:s/>τη<text:s/>διάρκεια<text:s/>του<text:s/>οριζόμενου<text:s/>για<text:s/>την<text:s/>περίπτωση<text:s/>αυτή<text:s/>στην<text:s/>υπό<text:s/>στοιχεία<text:s/>Α.1166/2021<text:s/>κοινή<text:s/>απόφαση<text:s/>του<text:s/>Υφυπουργού<text:s/>Οικονομικών<text:s/>και<text:s/>του<text:s/>Διοικητή<text:s/>της<text:s/>ΑΑΔΕ<text:s/>φορολογικού<text:s/>ελέγχου,<text:s/>διαπιστώνεται<text:s/>η<text:s/>κατά<text:s/>τα<text:s/>ως<text:s/>άνω<text:s/>μη<text:s/>έκδοση<text:s/>ή<text:s/>η<text:s/>ανακριβής<text:s/>έκδοση<text:s/>παραστατικών<text:s/>πώλησης<text:s/>ή<text:s/>η<text:s/>μη<text:s/>διαβίβαση<text:s/>στοιχείων<text:s/>λιανικής<text:s/>πώλησης<text:s/>που<text:s/>έχουν<text:s/>εκδοθεί<text:s/>μέσω<text:s/>Φορολογικού<text:s/>Ηλεκτρονικού<text:s/>Μηχανισμού<text:s/>(ΦΗΜ)<text:s/>στο<text:s/>Πληροφοριακό<text:s/>Σύστημα<text:s/>Φορολογικών<text:s/>Ηλεκτρονικών<text:s/>Μηχανισμών<text:s/>(ΦΗΜ)<text:s/>της<text:s/>ΑΑΔΕ<text:s/>και<text:s/>εφόσον<text:s/>πριν<text:s/>την<text:s/>αποχώρηση<text:s/>των<text:s/>οργάνων<text:s/>αυτών<text:s/>από<text:s/>την<text:s/>επαγγελματική<text:s/>εγκατάσταση<text:s/>κοινοποιείται<text:s/>σχετικό<text:s/>σημείωμα<text:s/>διαπιστώσεων<text:s/>με<text:s/>τα<text:s/>αποτελέσματα<text:s/>του<text:s/>φορολογικού<text:s/>ελέγχου.<text:s/>Τα<text:s/>ανωτέρω<text:s/>ισχύουν<text:s/>με<text:s/>την<text:s/>επιφύλαξη<text:s/>των<text:s/>προβλεπόμενων<text:s/>στην<text:s/>ως<text:s/>άνω<text:s/>κοινή<text:s/>απόφαση<text:s/>για<text:s/>την<text:s/>ειδική<text:s/>χρηματική<text:s/>κύρωση.</text:span></text:p>
      <text:p text:style-name="P38"><text:span text:style-name="T38_1">2.<text:s/></text:span><text:span text:style-name="T38_2">Η<text:s/>λειτουργία<text:s/>της<text:s/>επαγγελματικής<text:s/>εγκατάστασης<text:s/>στην<text:s/>οποία<text:s/>διενεργήθηκε<text:s/>ο<text:s/>έλεγχος<text:s/>σύμφωνα<text:s/>με<text:s/>τα<text:s/>ανωτέρω<text:s/>και<text:s/>για<text:s/>την<text:s/>οποία<text:s/>συντρέχουν<text:s/>οι<text:s/>διαπιστώσεις<text:s/>που<text:s/>επισύρουν<text:s/>αναστολή<text:s/>λειτουργίας<text:s/>της<text:s/>επαγγελματικής<text:s/>εγκατάστασης,<text:s/>αναστέλλεται:<text:s/>α.<text:s/>Άμεσα<text:s/>για<text:s/>σαράντα<text:s/>οκτώ<text:s/>(48)<text:s/>ώρες,<text:s/>εφόσον<text:s/>διαπιστώνεται<text:s/>από<text:s/>τον<text:s/>ίδιο<text:s/>έλεγχο<text:s/>είτε<text:s/>η<text:s/>μη<text:s/>έκδοση<text:s/>ή<text:s/>η<text:s/>κατά<text:s/>την<text:s/>έννοια<text:s/>του<text:s/>ν.4987/2022<text:s/>ανακριβής<text:s/>έκδοση<text:s/>πλέον<text:s/>των<text:s/>δέκα<text:s/>(10)<text:s/>προβλεπόμενων<text:s/>παραστατικών<text:s/>πώλησης<text:s/>ή<text:s/>ανεξαρτήτως<text:s/>του<text:s/>πλήθους,<text:s/>η<text:s/>καθαρή<text:s/>αξία<text:s/>των<text:s/>αγαθών<text:s/>ή<text:s/>υπηρεσιών<text:s/>για<text:s/>τα<text:s/>οποία<text:s/>δεν<text:s/>εκδόθηκαν<text:s/>παραστατικά<text:s/>πώλησης<text:s/>ή<text:s/>η<text:s/>αποκρυβείσα<text:s/>αξία<text:s/>επ’<text:s/>αυτών<text:s/>που<text:s/>εκδόθηκαν,<text:s/>αντίστοιχα,<text:s/>υπερβαίνει<text:s/>τα<text:s/>πεντακόσια<text:s/>(500)<text:s/>ευρώ,<text:s/>είτε<text:s/>η<text:s/>μη<text:s/>διαβίβαση<text:s/>στο<text:s/>Πληροφοριακό<text:s/>Σύστημα<text:s/>Φορολογικών<text:s/>Ηλεκτρονικών<text:s/>Μηχανισμών<text:s/>(ΦΗΜ)<text:s/>της<text:s/>ΑΑΔΕ,<text:s/>πλέον<text:s/>των<text:s/>δέκα<text:s/>(10)<text:s/>στοιχείων<text:s/>λιανικής<text:s/>πώλησης<text:s/>που<text:s/>έχουν<text:s/>εκδοθεί<text:s/>μέσω<text:s/>Φορολογικού<text:s/>Ηλεκτρονικού<text:s/>Μηχανισμού<text:s/>(ΦΗΜ),<text:s/>ή,<text:s/>ανεξαρτήτως<text:s/>του<text:s/>πλήθους<text:s/>αυτών,<text:s/>η<text:s/>μη<text:s/>διαβιβασθείσα<text:s/>αξία<text:s/>των<text:s/>αγαθών<text:s/>ή<text:s/>των<text:s/>υπηρεσιών<text:s/>υπερβαίνει<text:s/>τα<text:s/>πεντακόσια<text:s/>(500)<text:s/>ευρώ,</text:span></text:p>
      <text:p text:style-name="P39"><text:span text:style-name="T39_1">β.<text:s/>αμελλητί<text:s/>για<text:s/>ενενήντα<text:s/>έξι<text:s/>(96)<text:s/>ώρες,<text:s/>εφόσον<text:s/>εντός<text:s/>του<text:s/>ίδιου<text:s/>ή<text:s/>του<text:s/>επόμενου<text:s/>φορολογικού<text:s/>έτους<text:s/>από<text:s/>τις<text:s/>διαπιστώσεις<text:s/>της<text:s/>ως<text:s/>άνω<text:s/>περίπτωσης<text:s/>α΄,<text:s/>διαπιστώνεται<text:s/>εκ<text:s/>νέου<text:s/>στην<text:s/>ίδια<text:s/>ή<text:s/>σε<text:s/>άλλη<text:s/>επαγγελματική<text:s/>εγκατάσταση<text:s/>του<text:s/>υπόχρεου,<text:s/>από<text:s/>τον<text:s/>ίδιο<text:s/>έλεγχο,<text:s/>είτε<text:s/>η<text:s/>μη<text:s/>έκδοση<text:s/>ή<text:s/>η<text:s/>ανακριβής<text:s/>έκδοση<text:s/>τουλάχιστον<text:s/>τριών<text:s/>(3)<text:s/>παραστατικών<text:s/>πώλησης,<text:s/>είτε<text:s/>η<text:s/>μη<text:s/>διαβίβαση<text:s/>στο<text:s/>Πληροφοριακό<text:s/>Σύστημα<text:s/>(ΦΗΜ)<text:s/>της<text:s/>ΑΑΔΕ<text:s/>τουλάχιστον<text:s/>τριών<text:s/>(3)<text:s/>στοιχείων<text:s/>λιανικής<text:s/>πώλησης<text:s/>που<text:s/>έχουν<text:s/>εκδοθεί<text:s/>μέσω<text:s/>ΦΗΜ,<text:s/>ανεξαρτήτως<text:s/>αξίας<text:s/>αυτών,</text:span></text:p>
      <text:p text:style-name="P40"><text:span text:style-name="T40_1">γ.<text:s/>αμελλητί<text:s/>για<text:s/>δέκα<text:s/>(10)<text:s/>ημέρες,<text:s/>κάθε<text:s/>φορά<text:s/>που<text:s/>εντός<text:s/>δύο<text:s/>(2)<text:s/>φορολογικών<text:s/>ετών<text:s/>από<text:s/>τις<text:s/>διαπιστώσεις<text:s/>της<text:s/>ως<text:s/>άνω<text:s/>περίπτωσης<text:s/>β΄,<text:s/>διαπιστώνεται<text:s/>σε<text:s/>οποιαδήποτε<text:s/>επαγγελματική<text:s/>εγκατάσταση<text:s/>του<text:s/>υπόχρεου<text:s/>από<text:s/>τον<text:s/>ίδιο<text:s/>έλεγχο,<text:s/>είτε<text:s/>η<text:s/>μη<text:s/>έκδοση<text:s/>ή<text:s/>η<text:s/>ανακριβής<text:s/>έκδοση<text:s/>τουλάχιστον<text:s/>τριών<text:s/>(3)<text:s/>παραστατικών<text:s/>πώλησης,<text:s/>είτε<text:s/>η<text:s/>μη<text:s/>διαβίβαση<text:s/>στο<text:s/>Πληροφοριακό<text:s/>Σύστημα<text:s/>(ΦΗΜ)<text:s/>της<text:s/>ΑΑΔΕ<text:s/>τουλάχιστον<text:s/>τριών<text:s/>(3)<text:s/>στοιχείων<text:s/>λιανικής<text:s/>πώλησης<text:s/>που<text:s/>έχουν<text:s/>εκδοθεί<text:s/>μέσω<text:s/>ΦΗΜ,<text:s/>ανεξαρτήτως<text:s/>αξίας<text:s/>αυτών».</text:span></text:p>
      <text:p text:style-name="P41"><text:span text:style-name="T41_1">2.</text:span><text:span text:style-name="T41_2"><text:s/></text:span><text:span text:style-name="T41_3">Ο<text:s/>τίτλος<text:s/>του<text:s/>άρθρου<text:s/>2<text:s/>αντικαθίσταται,<text:s/>ως<text:s/>εξής<text:s/>:</text:span></text:p>
      <text:p text:style-name="P42"><text:span text:style-name="T42_1">«Διαδικασία<text:s/>εφαρμογής<text:s/>του<text:s/>μέτρου<text:s/>της<text:s/>αναστολής<text:s/>λειτουργίας<text:s/>επαγγελματικής<text:s/>εγκατάστασης<text:s/>σε<text:s/>περιπτώσεις<text:s/>μη<text:s/>έκδοσης<text:s/>ή<text:s/>ανακριβούς<text:s/>έκδοσης<text:s/>παραστατικών<text:s/>ή<text:s/>μη<text:s/>διαβίβασης<text:s/>στοιχείων<text:s/>λιανικής<text:s/>πώλησης».</text:span></text:p>
      <text:p text:style-name="P43"><text:span text:style-name="T43_1">3.</text:span><text:span text:style-name="T43_2"><text:s/></text:span><text:span text:style-name="T43_3">Το<text:s/>τρίτο<text:s/>εδάφιο<text:s/>της<text:s/>παρ.<text:s/>2<text:s/>του<text:s/>άρθρου<text:s/>3<text:s/>αντικαθίσταται,<text:s/>ως<text:s/>εξής<text:s/>:</text:span></text:p>
      <text:p text:style-name="P44"><text:span text:style-name="T44_1">«Οι<text:s/>έγγραφες<text:s/>απόψεις<text:s/>του<text:s/>υπόχρεου<text:s/>υποβάλλονται<text:s/>στη<text:s/>Διεύθυνση<text:s/>Επιχειρησιακού<text:s/>Σχεδιασμού<text:s/>Ελέγχων<text:s/>της<text:s/>Γενικής<text:s/>Διεύθυνσης<text:s/>Φορολογικών<text:s/>Λειτουργιών<text:s/>της<text:s/>Α.Α.Δ.Ε.<text:s/>εντός<text:s/>χρονικού<text:s/>διαστήματος<text:s/>πέντε<text:s/>(5)<text:s/>ημερών<text:s/>από<text:s/>την<text:s/>επίδοση<text:s/>του<text:s/>σημειώματος<text:s/>διαπιστώσεων».</text:span></text:p>
      <text:p text:style-name="P45"><text:span text:style-name="T45_1">4.</text:span><text:span text:style-name="T45_2"><text:s/></text:span><text:span text:style-name="T45_3">Το<text:s/>τελευταίο<text:s/>εδάφιο<text:s/>της<text:s/>παρ.<text:s/>4<text:s/>του<text:s/>άρθρου<text:s/>4<text:s/>αντικαθίσταται,<text:s/>ως<text:s/>εξής<text:s/>:</text:span></text:p>
      <text:p text:style-name="P46"><text:span text:style-name="T46_1">«Η<text:s/>προβλεπόμενη<text:s/>έκθεση<text:s/>και<text:s/>ο<text:s/>σχετικός<text:s/>φάκελος<text:s/>υποβάλλονται<text:s/>δια<text:s/>της<text:s/>Διεύθυνσης<text:s/>Επιχειρησιακού<text:s/>Σχεδιασμού<text:s/>Ελέγχων<text:s/>της<text:s/>Γενικής<text:s/>Διεύθυνσης<text:s/>Φορολογικών<text:s/>Λειτουργιών<text:s/>της<text:s/>Α.Α.Δ.Ε.<text:s/>στον<text:s/>Διοικητή<text:s/>της<text:s/>Α.Α.Δ.Ε.<text:s/>για<text:s/>την<text:s/>επιβολή<text:s/>των<text:s/>ως<text:s/>άνω<text:s/>οριζόμενων<text:s/>κυρώσεων».</text:span></text:p>
      <text:p text:style-name="P47"><text:span text:style-name="T47_1">5.</text:span><text:span text:style-name="T47_2"><text:s/></text:span><text:span text:style-name="T47_3">Το<text:s/>πέμπτο<text:s/>και<text:s/>το<text:s/>έκτο<text:s/>εδάφιο<text:s/>της<text:s/>παρ.<text:s/>2<text:s/>του<text:s/>άρθρου<text:s/>5<text:s/>αντικαθίστανται,<text:s/>ως<text:s/>εξής<text:s/>:<text:s/>«Ο<text:s/>Προϊστάμενος<text:s/>της<text:s/>υπηρεσίας<text:s/>της<text:s/>οποίας<text:s/>οι<text:s/>υπάλληλοι<text:s/>διενεργούν<text:s/>τον<text:s/>έλεγχο,<text:s/>σύμφωνα<text:s/>με<text:s/>τα<text:s/>ανωτέρω<text:s/>και<text:s/>με<text:s/>την<text:s/>επιφύλαξη<text:s/>των<text:s/>οριζομένων<text:s/>στο<text:s/>άρθρο<text:s/>9<text:s/>της<text:s/>παρούσας,<text:s/>αποστέλλει<text:s/>αμελλητί<text:s/>στη<text:s/>Διεύθυνση<text:s/>Επιχειρησιακού<text:s/>Σχεδιασμού<text:s/>Ελέγχων<text:s/>της<text:s/>Γενικής<text:s/>Διεύθυνσης<text:s/>Φορολογικών<text:s/>Λειτουργιών<text:s/>της<text:s/>ΑΑΔΕ<text:s/>έγγραφο,<text:s/>στο<text:s/>οποίο<text:s/>παρατίθενται<text:s/>τα<text:s/>οριζόμενα<text:s/>σχετικά<text:s/>με<text:s/>την<text:s/>εφαρμογή<text:s/>του<text:s/>δευτέρου<text:s/>εδαφίου<text:s/>της<text:s/>περ.<text:s/>γ΄<text:s/>της<text:s/>παρ.<text:s/>3<text:s/>του<text:s/>άρθρου<text:s/>13Α<text:s/>του<text:s/>ν.2523/1997,<text:s/>και<text:s/>φάκελο<text:s/>με<text:s/>την<text:s/>έκθεση<text:s/>ελέγχου,<text:s/>την<text:s/>πράξη<text:s/>επιβολής<text:s/>προστίμου<text:s/>του<text:s/>άρθρου<text:s/>54ΣΤ<text:s/>του<text:s/>ν.4987/2022,<text:s/>τις<text:s/>υποβληθείσες<text:s/>απόψεις<text:s/>του<text:s/>υπαίτιου<text:s/>για<text:s/>την<text:s/>επιβολή<text:s/>του<text:s/>μέτρου<text:s/>της<text:s/>αναστολής<text:s/>λειτουργίας<text:s/>της<text:s/>επαγγελματικής<text:s/>εγκατάστασης<text:s/>και<text:s/>κάθε<text:s/>πρόσφορο<text:s/>στοιχείο<text:s/>για<text:s/>την<text:s/>υπόθεση.<text:s/>Ο<text:s/>Προϊστάμενος<text:s/>της<text:s/>Διεύθυνσης<text:s/>Επιχειρησιακού<text:s/>Σχεδιασμού<text:s/>Ελέγχων<text:s/>λαμβάνοντας<text:s/>υπόψη<text:s/>τα<text:s/>ανωτέρω,<text:s/>εισηγείται,<text:s/>με<text:s/>τη<text:s/>σύμφωνη<text:s/>γνώμη<text:s/>του<text:s/>Προϊστάμενου<text:s/>της<text:s/>Γενικής<text:s/>Διεύθυνσης<text:s/>Φορολογικών<text:s/>Λειτουργιών<text:s/>της<text:s/>ΑΑΔΕ,<text:s/>για<text:s/>τη<text:s/>διάρκεια<text:s/>της<text:s/>αναστολής<text:s/>λειτουργίας<text:s/>επαγγελματικής<text:s/>εγκατάστασης<text:s/>στον<text:s/>Διοικητή<text:s/>της<text:s/>ΑΑΔΕ».</text:span></text:p>
      <text:p text:style-name="P48"><text:span text:style-name="T48_1">6.</text:span><text:span text:style-name="T48_2"><text:s/></text:span><text:span text:style-name="T48_3">Το<text:s/>τρίτο<text:s/>εδάφιο<text:s/>του<text:s/>άρθρου<text:s/>6<text:s/>αντικαθίσταται,<text:s/>ως<text:s/>εξής<text:s/>:</text:span></text:p>
      <text:p text:style-name="P49"><text:span text:style-name="T49_1">«Κατά<text:s/>τη<text:s/>διαδικασία<text:s/>της<text:s/>σφράγισης,<text:s/>που<text:s/>ενεργείται<text:s/>από<text:s/>αστυνομικό<text:s/>υπάλληλο<text:s/>με<text:s/>τη<text:s/>σύμπραξη<text:s/>του<text:s/>ως<text:s/>άνω<text:s/>Προϊσταμένου<text:s/>της<text:s/>Δ.Ο.Υ.<text:s/>ή<text:s/>του<text:s/>εξουσιοδοτούμενου<text:s/>από<text:s/>αυτόν<text:s/>υπαλλήλου,<text:s/>τοποθετείται<text:s/>στην<text:s/>κεντρική<text:s/>είσοδο<text:s/>της<text:s/>επαγγελματικής<text:s/>εγκατάστασης<text:s/>ταινία<text:s/>με<text:s/>την<text:s/>ένδειξη<text:s/>στην<text:s/>ελληνική<text:s/>γλώσσα,<text:s/>κατά<text:s/>περίπτωση,<text:s/>«κλειστό<text:s/>λόγω<text:s/>/φορολογικών<text:s/>παραβάσεων<text:s/>/<text:s/>παρεμπόδισης<text:s/>διενέργειας<text:s/>φορολογικού<text:s/>ελέγχου<text:s/>/<text:s/>απειλής<text:s/>χρήσης<text:s/>βίας<text:s/>σε<text:s/>βάρος<text:s/>υπαλλήλου<text:s/>της<text:s/>ΑΑΔΕ<text:s/>/<text:s/>χρήσης<text:s/>βίας<text:s/>σε<text:s/>βάρος<text:s/>υπαλλήλου<text:s/>της<text:s/>ΑΑΔΕ<text:s/>/<text:s/>παραβίασης<text:s/>ή<text:s/>παραποίησης<text:s/>ή<text:s/>επέμβασης<text:s/>στη<text:s/>λειτουργία<text:s/>φορολογικών<text:s/>ηλεκτρονικών<text:s/>μηχανισμών,<text:s/>από<text:s/>………….<text:s/>……..(ημερομηνία<text:s/>-<text:s/>ώρα)<text:s/>έως…..………(ημερομηνία<text:s/>-<text:s/>ώρα),<text:s/>σε<text:s/>εκτέλεση<text:s/>της<text:s/>υπ’<text:s/>αρ.<text:s/>…………..<text:s/>πράξης/απόφασης<text:s/>και<text:s/>ταινία<text:s/>με<text:s/>την<text:s/>ένδειξη<text:s/>στην<text:s/>αγγλική<text:s/>γλώσσα,<text:s/>κατά<text:s/>περίπτωση,<text:s/>"closed<text:s/>due<text:s/>to<text:s/>tax<text:s/>violations<text:s/>/<text:s/>prevention<text:s/>of<text:s/>tax<text:s/>audit<text:s/>/<text:s/>threat<text:s/>of<text:s/>use<text:s/>of<text:s/>violence<text:s/>against<text:s/>IAPR<text:s/>employee<text:s/>/<text:s/>use<text:s/>of<text:s/>violence<text:s/>against<text:s/>IAPR<text:s/>employee<text:s/>/<text:s/>infringement<text:s/>or<text:s/>falsification<text:s/>or<text:s/>interference<text:s/>in<text:s/>the<text:s/>operation<text:s/>of<text:s/>tax<text:s/>electronic<text:s/>mechanisms,<text:s/>from……(date<text:s/>-<text:s/>time)<text:s/>until……...(date<text:s/>-<text:s/>time)<text:s/>in<text:s/>execution<text:s/>of<text:s/>No…………………..decision/act"».</text:span></text:p>
      <text:p text:style-name="P50"><text:span text:style-name="T50_1">Άρθρο<text:s/>2</text:span></text:p>
      <text:p text:style-name="P51"><text:span text:style-name="T51_1">1.<text:s/></text:span><text:span text:style-name="T51_2">Όπου<text:s/>στην<text:s/>υπό<text:s/>στοιχεία<text:s/>Α.1169/21.07.2021<text:s/>απόφαση<text:s/>του<text:s/>Διοικητή<text:s/>της<text:s/>ΑΑΔΕ<text:s/>αναφέρεται<text:s/>η<text:s/>«υπό<text:s/>στοιχεία<text:s/>Δ.<text:s/>ΟΡΓ.<text:s/>Α<text:s/>1115805<text:s/>ΕΞ<text:s/>2017/31.7.2017<text:s/>απόφαση»<text:s/>αντικαθίσταται<text:s/>με<text:s/>την<text:s/>«υπό<text:s/>στοιχεία<text:s/>Δ.ΟΡΓ.Α<text:s/>1065199<text:s/>ΕΞ<text:s/>2022/20.7.2022<text:s/>απόφαση».</text:span></text:p>
      <text:p text:style-name="P52"><text:span text:style-name="T52_1">2.<text:s/></text:span><text:span text:style-name="T52_2">Οι<text:s/>διαπιστώσεις<text:s/>παραβάσεων<text:s/>μη<text:s/>διαβίβασης<text:s/>στο<text:s/>Πληροφοριακό<text:s/>Σύστημα<text:s/>Φορολογικών<text:s/>Ηλεκτρονικών<text:s/>Μηχανισμών<text:s/>(ΦΗΜ)<text:s/>της<text:s/>ΑΑΔΕ<text:s/>στοιχείων<text:s/>λιανικής<text:s/>πώλησης<text:s/>που<text:s/>έχουν<text:s/>εκδοθεί<text:s/>μέσω<text:s/>ΦΗΜ,<text:s/>σύμφωνα<text:s/>με<text:s/>τα<text:s/>οριζόμενα<text:s/>στην<text:s/>παρ.1<text:s/>του<text:s/>άρθρου<text:s/>13<text:s/>Α<text:s/>του<text:s/>ν.2523/1997,<text:s/>οι<text:s/>οποίες<text:s/>έλαβαν<text:s/>χώρα<text:s/>από<text:s/>την<text:s/>31.10.2022<text:s/>και<text:s/>μέχρι<text:s/>και<text:s/>τον<text:s/>χρόνο<text:s/>δημοσίευσης<text:s/>της<text:s/>παρούσας<text:s/>απόφασης,<text:s/>λαμβάνονται<text:s/>υπόψη<text:s/>για<text:s/>την<text:s/>επιβολή<text:s/>των<text:s/>κυρώσεων<text:s/>του<text:s/>μέτρου<text:s/>της<text:s/>αναστολής<text:s/>ή<text:s/>της<text:s/>ειδικής<text:s/>χρηματικής<text:s/>κύρωσης<text:s/>προσαυξημένων,<text:s/>λόγω<text:s/>υποτροπής,<text:s/>σύμφωνα<text:s/>με<text:s/>το<text:s/>δεύτερο<text:s/>και<text:s/>το<text:s/>τρίτο<text:s/>εδάφιο<text:s/>της<text:s/>παρ.1<text:s/>και<text:s/>των<text:s/>περ.<text:s/>β΄<text:s/>και<text:s/>γ΄<text:s/>της<text:s/>παρ.<text:s/>8<text:s/>του<text:s/>άρθρου<text:s/>13<text:s/>Α<text:s/>του<text:s/>ν.2523/1997,<text:s/>με<text:s/>την<text:s/>επιφύλαξη<text:s/>των<text:s/>οριζομένων<text:s/>στην<text:s/>υπό<text:s/>στοιχεία<text:s/>Α.1157/2022<text:s/>(Β΄5651)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ΑΔΕ)<text:s/>για<text:s/>την<text:s/>επιβολή<text:s/>των<text:s/>κυρώσεων<text:s/>του<text:s/>άρθρου<text:s/>13Α<text:s/>του<text:s/>ν.2523/1997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ΝΕΞΑΡΤΗΤΗΣ<text:s/>ΑΡΧΗΣ<text:s/>ΔΗΜΟΣΙΩΝ<text:s/>ΕΣΟΔΩΝ</text:span></text:p>
      <text:p text:style-name="P55"><text:span text:style-name="T55_1">ΓΕΩΡΓΙΟΣ<text:s/>ΠΙΤΣΙΛΗΣ</text:span></text:p>
      <text:p text:style-name="P56"><text:span text:style-name="T56_1">ΠΙΝΑΚΑΣ<text:s/>ΔΙΑΝΟΜΗΣ<text:s/></text:span><text:span text:style-name="T56_2">:</text:span></text:p>
      <text:p text:style-name="P57"><text:span text:style-name="T57_1">ΑΠΟΔΕΚΤΕΣ<text:s/>ΓΙΑ<text:s/>ΕΝΕΡΓΕΙΑ</text:span></text:p>
      <text:p text:style-name="P58"><text:span text:style-name="T58_1">I.<text:s/></text:span><text:span text:style-name="T58_2">Εθνικό<text:s/>Τυπογραφείο<text:s/>για<text:s/>δημοσίευση<text:s/>στην<text:s/>Εφημερίδα<text:s/>της<text:s/>Κυβέρνησης<text:s/>(στην<text:s/>ηλεκτρονική<text:s/>διεύθυνση</text:span><text:span text:style-name="T58_3"><text:a xlink:type="simple" xlink:href="mailto:webmaster.et@et.gr"><text:span text:style-name="T58_4">webmaster.et@et.gr</text:span><text:span text:style-name="T58_5">)</text:span></text:a></text:span></text:p>
      <text:p text:style-name="P59"><text:span text:style-name="T59_1">II.<text:s/></text:span><text:span text:style-name="T59_2">ΑΝΕΞΑΡΤΗΤΗ<text:s/>ΑΡΧΗ<text:s/>ΔΗΜΟΣΙΩΝ<text:s/>ΕΣΟΔΩΝ<text:s/>(Α.Α.Δ.Ε.)</text:span></text:p>
      <text:p text:style-name="P60"><text:span text:style-name="T60_1">1.<text:s/></text:span><text:span text:style-name="T60_2">Γενική<text:s/>Διεύθυνση<text:s/>Φορολογικών<text:s/>Λειτουργιών<text:s/>(Γ.Δ.Φ.Λ.)</text:span></text:p>
      <text:p text:style-name="P61"><text:span text:style-name="T61_1">α)<text:s/>Προϊσταμένους<text:s/>των<text:s/>Ελεγκτικών<text:s/>Κέντρων<text:s/>(ΕΛ.ΚΕ)</text:span></text:p>
      <text:p text:style-name="P62"><text:span text:style-name="T62_1">β)<text:s/>Προϊσταμένους<text:s/>των<text:s/>Δημόσιων<text:s/>Οικονομικών<text:s/>Υπηρεσιών<text:s/>(Δ.Ο.Υ.)</text:span></text:p>
      <text:p text:style-name="P63"><text:span text:style-name="T63_1">γ)<text:s/>Κέντρο<text:s/>Ελέγχου<text:s/>φορολογουμένων<text:s/>μεγάλου<text:s/>Πλούτου<text:s/>(Κ.Ε.ΦΟ.ΜΕ.Π.)</text:span></text:p>
      <text:p text:style-name="P64"><text:span text:style-name="T64_1">δ)<text:s/>Κέντρο<text:s/>Ελέγχου<text:s/>Μεγάλων<text:s/>Επιχειρήσεων<text:s/>(Κ.Ε.ΜΕ.ΕΠ.)</text:span></text:p>
      <text:p text:style-name="P65"><text:span text:style-name="T65_1">2.<text:s/></text:span><text:span text:style-name="T65_2">Υπηρεσίες<text:s/>Ερευνών<text:s/>και<text:s/>Διασφάλισης<text:s/>Δημοσίων<text:s/>Εσόδων<text:s/>(Υ.Ε.Δ.Δ.Ε.)</text:span></text:p>
      <text:p text:style-name="P66"><text:span text:style-name="T66_1">3.<text:s/></text:span><text:span text:style-name="T66_2">Γενική<text:s/>Διεύθυνση<text:s/>Ηλεκτρονικής<text:s/>Διακυβέρνησης<text:s/>(Γ.Δ.ΗΛΕ.Δ.)</text:span></text:p>
      <text:p text:style-name="P67"><text:span text:style-name="T67_1">Διεύθυνση<text:s/>Στρατηγικής<text:s/>Τεχνολογιών<text:s/>Πληροφορικής<text:s/>(με<text:s/>την<text:s/>παράκληση<text:s/>να<text:s/>αναρτηθεί:<text:s/>α)<text:s/>στην<text:s/>ιστοσελίδα<text:s/>της<text:s/>Ανεξάρτητης<text:s/>Αρχής<text:s/>Δημοσίων<text:s/>Εσόδων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)</text:span></text:p>
      <text:p text:style-name="P68"><text:span text:style-name="T68_1">ΑΠΟΔΕΚΤΕΣ<text:s/>ΓΙΑ<text:s/>ΚΟΙΝΟΠΟΙΗΣΗ:</text:span></text:p>
      <text:p text:style-name="P69"><text:span text:style-name="T69_1">1.<text:s/></text:span><text:span text:style-name="T69_2">Αρχηγείο<text:s/>Ελληνικής<text:s/>Αστυνομίας-<text:s/>Π.<text:s/>Κανελλοπούλου<text:s/>4,<text:s/>Τ.Κ.<text:s/>101<text:s/>77</text:span></text:p>
      <text:p text:style-name="P70"><text:span text:style-name="T70_1">2.<text:s/></text:span><text:span text:style-name="T70_2">Διεύθυνση<text:s/>Οικονομικής<text:s/>Αστυνομίας<text:s/>-Λ.<text:s/>Αλεξάνδρας<text:s/>173,<text:s/>Τ.Κ.<text:s/>115<text:s/>22</text:span></text:p>
      <text:p text:style-name="P71"><text:span text:style-name="T71_1">3.<text:s/></text:span><text:span text:style-name="T71_2">ΑΝΕΞΑΡΤΗΤΗ<text:s/>ΑΡΧΗ<text:s/>ΔΗΜΟΣΙΩΝ<text:s/>ΕΣΟΔΩΝ<text:s/>(Α.Α.Δ.Ε.)</text:span></text:p>
      <text:p text:style-name="P72"><text:span text:style-name="T72_1">α)Αποδέκτες<text:s/>του<text:s/>Πίνακα<text:s/>Α΄<text:s/>(αριθ.<text:s/>1και<text:s/>4)<text:s/>β)Αποδέκτες<text:s/>του<text:s/>Πίνακα<text:s/>Β΄<text:s/>(αριθ.<text:s/>1,2,3,4)<text:s/>γ)Αποδέκτες<text:s/>του<text:s/>Πίνακα<text:s/>Γ΄<text:s/>(αριθ.<text:s/>1,2,5)<text:s/>δ)<text:s/>Αποδέκτες<text:s/>Πίνακα<text:s/>Ζ΄</text:span></text:p>
      <text:p text:style-name="P73"><text:span text:style-name="T73_1">(αριθ.<text:s/>1.ΠΟΕ<text:s/>Δ.Ο.Υ.<text:s/>και<text:s/>7.Περιοδικό<text:s/>"Φορολογική<text:s/>Επιθεώρηση"<text:s/>[με<text:s/>την<text:s/>παράκληση<text:s/>να<text:s/>δημοσιευθεί<text:s/>και<text:s/>να<text:s/>αναρτηθεί<text:s/>στην<text:s/>ιστοσελίδα:<text:s/></text:span><text:span text:style-name="T73_2"><text:a xlink:type="simple" xlink:href="http://www.poedoy.gr"><text:span text:style-name="T73_3">www.poedoy.gr</text:span></text:a></text:span><text:span text:style-name="T73_4">]<text:s/>)</text:span></text:p>
      <text:p text:style-name="P74"><text:span text:style-name="T74_1">ε)<text:s/>Αποδέκτες<text:s/>Πίνακα<text:s/>Η΄(εκτός<text:s/>των<text:s/>αρ.<text:s/>4,<text:s/>10<text:s/>και<text:s/>11)</text:span></text:p>
      <text:p text:style-name="P75"><text:span text:style-name="T75_1">στ)<text:s/>Αποδέκτες<text:s/>του<text:s/>Πίνακα<text:s/>Ι’<text:s/>(αριθ.<text:s/>4)</text:span></text:p>
      <text:p text:style-name="P76"><text:span text:style-name="T76_1">ζ)<text:s/>Αποδέκτες<text:s/>Πίνακα<text:s/>ΙΑ’(αριθ.<text:s/>2)</text:span></text:p>
      <text:p text:style-name="P77"><text:span text:style-name="T77_1">η)<text:s/>Προϊστάμενο<text:s/>της<text:s/>Γενικής<text:s/>Διεύθυνσης<text:s/>Φορολογικών<text:s/>Λειτουργιών<text:s/>θ)<text:s/>Δ/νση<text:s/>Οργάνωσης<text:s/>(Δ.ΟΡΓ.)</text:span></text:p>
      <text:p text:style-name="P78"><text:span text:style-name="T78_1">4.<text:s/></text:span><text:span text:style-name="T78_2">ΥΠΟΥΡΓΕΙΟ<text:s/>ΟΙΚΟΝΟΜΙΚΩΝ</text:span><text:span text:style-name="T78_3">:</text:span></text:p>
      <text:p text:style-name="P79"><text:span text:style-name="T79_1">α)<text:s/>Γραφείο<text:s/>Υπουργού<text:s/>Οικονομικών</text:span></text:p>
      <text:p text:style-name="P80"><text:span text:style-name="T80_1">β)<text:s/>Γραφείο<text:s/>Υφυπουργού<text:s/>κ.<text:s/>Βεσυρόπουλου<text:s/>Απόστολου</text:span></text:p>
      <text:p text:style-name="P81"><text:span text:style-name="T81_1">γ)<text:s/>Γραφείο<text:s/>Γενικού<text:s/>Γραμματέα<text:s/>Φορολογικής<text:s/>Πολιτικής<text:s/>και<text:s/>Δημόσιας<text:s/>Περιουσίας</text:span></text:p>
      <text:p text:style-name="P82"><text:span text:style-name="T82_1">ΕΣΩΤΕΡΙΚΗ<text:s/>ΔΙΑΝΟΜΗ:</text:span></text:p>
      <text:p text:style-name="P83"><text:span text:style-name="T83_1">1.<text:s/></text:span><text:span text:style-name="T83_2">Γραφείο<text:s/>Διοικητή<text:s/>της<text:s/>Α.Α.Δ.Ε.</text:span></text:p>
      <text:p text:style-name="P84"><text:span text:style-name="T84_1">2.<text:s/></text:span><text:span text:style-name="T84_2">Προϊστάμενο<text:s/>της<text:s/>Γενικής<text:s/>Διεύθυνσης<text:s/>Φορολογίας</text:span></text:p>
      <text:p text:style-name="P85"><text:span text:style-name="T85_1">3.<text:s/></text:span><text:span text:style-name="T85_2">Όλες<text:s/>οι<text:s/>Διευθύνσεις<text:s/>της<text:s/>Γενικής<text:s/>Διεύθυνσης<text:s/>Φορολογίας</text:span></text:p>
      <text:p text:style-name="P86"><text:span text:style-name="T86_1">4.<text:s/></text:span><text:span text:style-name="T86_2">Δ/νση<text:s/>Νομικής<text:s/>Υποστήριξης<text:s/>(Δ.Ν.Υ.)</text:span></text:p>
      <text:p text:style-name="P87"><text:span text:style-name="T87_1">5.<text:s/></text:span><text:span text:style-name="T87_2">Δ/νση<text:s/>Ελεγκτικών<text:s/>Διαδικασιών,<text:s/>Όλα<text:s/>τα<text:s/>τμή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