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36cm"/>
    </style:style>
    <style:style style:name="Column2" style:family="table-column">
      <style:table-column-properties style:column-width="12.3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 fo:margin-bottom="0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able2" style:family="table">
      <style:table-properties table:align="left" style:width="10.095cm" fo:margin-left="0cm"/>
    </style:style>
    <style:style style:name="Column3" style:family="table-column">
      <style:table-column-properties style:column-width="5.457cm"/>
    </style:style>
    <style:style style:name="Column4" style:family="table-column">
      <style:table-column-properties style:column-width="4.637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9.156cm"/>
    </style:style>
    <style:style style:name="Column6" style:family="table-column">
      <style:table-column-properties style:column-width="3.468cm"/>
    </style:style>
    <style:style style:name="Column7" style:family="table-column">
      <style:table-column-properties style:column-width="3.886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0.702cm"/>
    </style:style>
    <style:style style:name="Column9" style:family="table-column">
      <style:table-column-properties style:column-width="5.808cm"/>
    </style:style>
    <style:style style:name="Row1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10" style:family="table-column">
      <style:table-column-properties style:column-width="7.024cm"/>
    </style:style>
    <style:style style:name="Column11" style:family="table-column">
      <style:table-column-properties style:column-width="5.346cm"/>
    </style:style>
    <style:style style:name="Column12" style:family="table-column">
      <style:table-column-properties style:column-width="4.138cm"/>
    </style:style>
    <style:style style:name="Row2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8.835cm"/>
    </style:style>
    <style:style style:name="Column14" style:family="table-column">
      <style:table-column-properties style:column-width="7.675cm"/>
    </style:style>
    <style:style style:name="Row2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5179/09-03-2023</text:span></text:p>
      <text:p text:style-name="P2"><text:span text:style-name="T2_1">Πρόγραμμα<text:s/>επιχορήγησης<text:s/>επιχειρήσεων<text:s/>για<text:s/>την<text:s/>απασχόληση<text:s/>5.000<text:s/>ανέργων,<text:s/>ηλικίας<text:s/>18-66<text:s/>ετών,<text:s/>με<text:s/>έμφαση<text:s/>στον<text:s/>τομέα<text:s/>της<text:s/>πράσινης<text:s/>οικονομίας<text:s/>και<text:s/>τις<text:s/>γυναίκες</text:span><text:span text:style-name="T2_2"><text:note text:note-class="footnote"><text:note-citation/><text:note-body><text:p text:style-name="P3"><text:span text:style-name="T3_1">Τροποποίηση<text:s/>A.<text:s/>47325/2024 11.10.2024;<text:s/>Τροποποίηση<text:s/>A.<text:s/>23562/2025 19.09.2025</text:span></text:p></text:note-body></text:note></text:span></text:p>
      <text:p text:style-name="P4"><text:span text:style-name="T4_1">Αριθμ.<text:s/>25179/2023</text:span></text:p>
      <text:p text:style-name="P5"><text:span text:style-name="T5_1">(ΦΕΚ<text:s/>Β'<text:s/>1448/13-03-2023)</text:span></text:p>
      <text:p text:style-name="P6"><text:span text:style-name="T6_1">ΟΙ<text:s/>ΥΠΟΥΡΓΟΙ<text:s/></text:span></text:p>
      <text:p text:style-name="P7"><text:span text:style-name="T7_1">ΟΙΚΟΝΟΜΙΚΩΝ<text:s/>-<text:s/>ΑΝΑΠΤΥΞΗΣ<text:s/>ΚΑΙ<text:s/>ΕΠΕΝΔΥΣΕΩΝ<text:s/>-<text:s/>ΕΡΓΑΣΙΑΣ<text:s/>ΚΑΙ<text:s/>ΚΟΙΝΩΝΙΚΩΝ<text:s/>ΥΠΟΘΕΣΕΩΝ</text:span></text:p>
      <text:p text:style-name="P8"><text:span text:style-name="T8_1">Έχοντας<text:s/>υπόψη:</text:span></text:p>
      <text:p text:style-name="P9"><text:span text:style-name="T9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.</text:span></text:p>
      <text:p text:style-name="P10"><text:span text:style-name="T10_1">2.<text:s/>Την<text:s/>παρ.<text:s/>6<text:s/>του<text:s/>άρθρου<text:s/>10<text:s/>του<text:s/>ν.<text:s/>2690/1999<text:s/>«Κύρωση<text:s/>Διοικητικής<text:s/>Διαδικασίας»<text:s/>(Α’<text:s/>45).</text:span></text:p>
      <text:p text:style-name="P11"><text:span text:style-name="T11_1">3.<text:s/>Τον<text:s/>ν.<text:s/>2956/2001<text:s/>«Αναδιάρθρωση<text:s/>ΟΑΕΔ<text:s/>και<text:s/>άλλες<text:s/>διατάξεις»<text:s/>(Α’<text:s/>258).</text:span></text:p>
      <text:p text:style-name="P12"><text:span text:style-name="T12_1">4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4"><text:span text:style-name="T14_1">6.<text:s/>Το<text:s/>άρθρο<text:s/>23<text:s/>του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.»<text:s/>(Α’<text:s/>137).</text:span></text:p>
      <text:p text:style-name="P15"><text:span text:style-name="T15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6"><text:span text:style-name="T16_1">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7"><text:span text:style-name="T17_1">9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8"><text:span text:style-name="T18_1">10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’<text:s/>6)<text:s/>και<text:s/>ιδίως<text:s/>την<text:s/>περ.<text:s/>ιζ<text:s/>της<text:s/>παρ.<text:s/>2<text:s/>του<text:s/>άρθρου<text:s/>2.</text:span></text:p>
      <text:p text:style-name="P19"><text:span text:style-name="T19_1">11.<text:s/>Τον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,<text:s/>ιδίως<text:s/>τις<text:s/>διατάξεις<text:s/>του<text:s/>άρθρου<text:s/>42<text:s/>αυτού,<text:s/>περί<text:s/>της<text:s/>διαδικασίας<text:s/>ένταξης<text:s/>και<text:s/>χρηματοδότησης<text:s/>από<text:s/>το<text:s/>ΠΔΕ<text:s/>έργων<text:s/>χρηματοδοτούμενων<text:s/>από<text:s/>το<text:s/>Ταμείο<text:s/>Ανάκαμψης<text:s/>και<text:s/>Ανθεκτικότητας<text:s/>της<text:s/>Ε.Ε.</text:span></text:p>
      <text:p text:style-name="P20"><text:span text:style-name="T20_1">12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1"><text:span text:style-name="T21_1">13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22"><text:span text:style-name="T22_1">14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3"><text:span text:style-name="T23_1">15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2.2013).</text:span></text:p>
      <text:p text:style-name="P24"><text:span text:style-name="T24_1">16.<text:s/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/1<text:s/>της<text:s/>26.6.2014).</text:span></text:p>
      <text:p text:style-name="P25"><text:span text:style-name="T25_1">17.<text:s/>Τον<text:s/>Κανονισμό<text:s/>(ΕΕ)<text:s/>αριθ.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ΕΕ<text:s/>L<text:s/>57/17<text:s/>της<text:s/>18.2.2021).</text:span></text:p>
      <text:p text:style-name="P26"><text:span text:style-name="T26_1">18.<text:s/>Τον<text:s/>Κανονισμό<text:s/>(ΕΕ)<text:s/>αριθ.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ΕΕ<text:s/>L<text:s/>57/1)<text:s/>της<text:s/>18.2.2021.</text:span></text:p>
      <text:p text:style-name="P27"><text:span text:style-name="T27_1">19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8"><text:span text:style-name="T28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9"><text:span text:style-name="T29_1">21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30"><text:span text:style-name="T30_1">22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31"><text:span text:style-name="T31_1">23.<text:s/>Το<text:s/>π.δ.<text:s/>142/2017<text:s/>«Οργανισμός<text:s/>του<text:s/>Υπουργείου<text:s/>Οικονομικών»<text:s/>(Α’<text:s/>181).</text:span></text:p>
      <text:p text:style-name="P32"><text:span text:style-name="T32_1">24.<text:s/>Το<text:s/>π.δ.<text:s/>5/2022<text:s/>«Οργανισμός<text:s/>Υπουργείου<text:s/>Ανάπτυξης<text:s/>και<text:s/>Επενδύσεων»<text:s/>(Α’<text:s/>15).</text:span></text:p>
      <text:p text:style-name="P33"><text:span text:style-name="T33_1">2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34"><text:span text:style-name="T34_1">2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5"><text:span text:style-name="T35_1">27.<text:s/>Το<text:s/>π.δ.<text:s/>62/2020<text:s/>«Διορισμός<text:s/>Αναπληρωτών<text:s/>Υπουργών<text:s/>και<text:s/>Υφυπουργών»<text:s/>(Α’<text:s/>155).</text:span></text:p>
      <text:p text:style-name="P36"><text:span text:style-name="T36_1">28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37"><text:span text:style-name="T37_1">29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38"><text:span text:style-name="T38_1">30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39"><text:span text:style-name="T39_1">31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40"><text:span text:style-name="T40_1">32.<text:s/>Την<text:s/>υπ’<text:s/>αρ.<text:s/>51875/07-05-2021<text:s/>απόφαση<text:s/>του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<text:s/>Ιωάννη<text:s/>Τσακίρη»<text:s/>(Β’<text:s/>1867).</text:span></text:p>
      <text:p text:style-name="P41"><text:span text:style-name="T41_1">33.<text:s/>Την<text:s/>υπό<text:s/>στοιχεία<text:s/>119126<text:s/>ΕΞ<text:s/>28-9-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2"><text:span text:style-name="T42_1">34.<text:s/>Την<text:s/>υπό<text:s/>στοιχεία<text:s/>59886/ΕΥΚΕ913/11.6.2020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43"><text:span text:style-name="T43_1">35.<text:s/>Την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44"><text:span text:style-name="T44_1">36.<text:s/>Την<text:s/>υπ’<text:s/>αρ.<text:s/>635/8.3.2016<text:s/>απόφαση<text:s/>του<text:s/>Δ.Σ.<text:s/>του<text:s/>ΟΑΕΔ<text:s/>περί<text:s/>«Νέου<text:s/>Κανονισμού<text:s/>Εκδίκασης<text:s/>Ενδικοφανών<text:s/>Προσφυγών<text:s/>του<text:s/>ΟΑΕΔ»<text:s/>(Β’<text:s/>1708).</text:span></text:p>
      <text:p text:style-name="P45"><text:span text:style-name="T45_1">37.<text:s/>Την<text:s/>υπ’<text:s/>αρ.<text:s/>353/7-2-2017<text:s/>απόφαση<text:s/>του<text:s/>Δ.Σ.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46"><text:span text:style-name="T46_1">38.<text:s/>Την<text:s/>υπό<text:s/>στοιχεία<text:s/>120141<text:s/>ΕΞ<text:s/>2021/30.09.2021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<text:s/>(ΑΔΑ:<text:s/>6ΝΞ3Η-ΨΘ0).</text:span></text:p>
      <text:p text:style-name="P47"><text:span text:style-name="T47_1">39.<text:s/>Την<text:s/>υπό<text:s/>στοιχεία<text:s/>ΓΝ<text:s/>171/2022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8"><text:span text:style-name="T48_1">40.<text:s/>Το<text:s/>υπ’<text:s/>αρ.<text:s/>90761/30-9-2022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.</text:span></text:p>
      <text:p text:style-name="P49"><text:span text:style-name="T49_1">41.<text:s/>Την<text:s/>υπό<text:s/>στοιχεία<text:s/>144635<text:s/>ΕΞ<text:s/>2021/17-11-2021<text:s/>απόφαση<text:s/>Ένταξης<text:s/>του<text:s/>Έργου<text:s/>«SUB8.<text:s/>Πρόγραμμα<text:s/>Πράσινης<text:s/>Απασχόλησης<text:s/>Δράση<text:s/>16747»<text:s/>(Κωδικός<text:s/>ΟΠΣ<text:s/>ΤΑ5150508)<text:s/>του<text:s/>Αναπληρωτή<text:s/>Υπουργού<text:s/>Οικονομικών<text:s/>(ΑΔΑ:<text:s/>688ΔΗ-3ΥΥ).</text:span></text:p>
      <text:p text:style-name="P50"><text:span text:style-name="T50_1">42.<text:s/>Την<text:s/>υπ’<text:s/>αρ.<text:s/>11164/6-2-2023<text:s/>απόφαση<text:s/>του<text:s/>Υφυπουργού<text:s/>Ανάπτυξης<text:s/>και<text:s/>Επενδύσεων<text:s/>περί<text:s/>ένταξης/τροποποίησης<text:s/>του<text:s/>έργου<text:s/>2021ΤΑ03400004<text:s/>(ΣΑΤΑ034)<text:s/>στο<text:s/>Πρόγραμμα<text:s/>Δημοσίων<text:s/>Επενδύσεων<text:s/>(ΠΔΕ)<text:s/>2023<text:s/>(ΑΔΑ:ΨΚ4Ζ46ΜΤΛΡΦΨ6),<text:s/>όπως<text:s/>έχει<text:s/>τροποποιηθεί<text:s/>με<text:s/>την<text:s/>υπ’<text:s/>αρ.<text:s/>16019/<text:s/>20-02-2023<text:s/>όμοιά<text:s/>της<text:s/>(ΑΔΑ:<text:s/>ΨΒΝΧ46ΜΤΛΠ-Φ1Π).</text:span></text:p>
      <text:p text:style-name="P51"><text:span text:style-name="T51_1">43.<text:s/>Την<text:s/>υπ’<text:s/>αρ.<text:s/>6736/03-01-2023<text:s/>απόφαση<text:s/>του<text:s/>Δ.Σ.<text:s/>του<text:s/>της<text:s/>Δημόσιας<text:s/>Υπηρεσίας<text:s/>Απασχόλησης<text:s/>(Δ.ΥΠ.Α.).</text:span></text:p>
      <text:p text:style-name="P52"><text:span text:style-name="T52_1">44.<text:s/>Την<text:s/>υπ’<text:s/>αρ.<text:s/>14964/10-02-2023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53"><text:span text:style-name="T53_1">45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σαράντα<text:s/>εννέα<text:s/>εκατομμυρίων<text:s/>οκτακοσίων<text:s/>ογδόντα<text:s/>χιλιάδων<text:s/>ευρώ<text:s/>(49.880.000,00€),<text:s/>η<text:s/>οποία<text:s/>βαρύνει<text:s/>τον<text:s/>προϋπολογισμό<text:s/>της<text:s/>Δ.ΥΠ.Α.<text:s/>(ΚΑΕ<text:s/>2493),<text:s/>καλύπτεται<text:s/>από<text:s/>το<text:s/>Ταμείο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ΔΕ)<text:s/>και<text:s/>κατανέμεται<text:s/>σε<text:s/>ετήσια<text:s/>βάση,<text:s/>ως<text:s/>εξής:</text:span></text:p>
      <text:p text:style-name="P54"><text:span text:style-name="T54_1">για<text:s/>το<text:s/>έτος<text:s/>2023:<text:s/>20.000.000,00<text:s/>ευρώ,</text:span></text:p>
      <text:p text:style-name="P55"><text:span text:style-name="T55_1">για<text:s/>το<text:s/>έτος<text:s/>2024:<text:s/>20.000.000,00<text:s/>ευρώ,</text:span></text:p>
      <text:p text:style-name="P56"><text:span text:style-name="T56_1">για<text:s/>το<text:s/>έτος<text:s/>2025:<text:s/>9.880.000,00<text:s/>ευρώ,<text:s/></text:span></text:p>
      <text:p text:style-name="P57"><text:span text:style-name="T57_1">αποφασίζουμε:</text:span></text:p>
      <text:p text:style-name="P58"><text:span text:style-name="T58_1">Την<text:s/>κατάρτιση<text:s/>προγράμματος<text:s/>με<text:s/>τίτλο:<text:s/>«Πρόγραμμα<text:s/>επιχορήγησης<text:s/>επιχειρήσεων<text:s/>για<text:s/>την<text:s/>απασχόληση<text:s/>ανέργων<text:s/>στους<text:s/>τομείς<text:s/>της<text:s/>πράσινης<text:s/>οικονομίας<text:s/>με<text:s/>έμφαση<text:s/>στις<text:s/>γυναίκες»,<text:s/>ως<text:s/>εξής:</text:span></text:p>
      <text:p text:style-name="P59"><text:span text:style-name="T59_1"> </text:span></text:p>
      <text:h text:style-name="P60" text:outline-level="6"><text:span text:style-name="T60_1">Άρθρο<text:s/>1</text:span></text:h>
      <text:h text:style-name="P61" text:outline-level="6"><text:span text:style-name="T61_1">Ταυτότητα<text:s/>του<text:s/>Προγράμματος</text:span></text:h>
      <text:p text:style-name="P62"><text:span text:style-name="T62_1">1.</text:span><text:span text:style-name="T62_2"><text:s/>Σκοπός<text:s/>της<text:s/>προγράμματος<text:s/>είναι<text:s/>αφενός<text:s/>η<text:s/>ανάσχεση<text:s/>των<text:s/>συνεπειών<text:s/>της<text:s/>ανεργίας<text:s/>και<text:s/>η<text:s/>διασφάλιση<text:s/>της<text:s/>κοινωνικής<text:s/>συνοχής,<text:s/>ιδιαίτερα<text:s/>για<text:s/>τις<text:s/>πιο<text:s/>«ευάλωτες»<text:s/>πληθυσμιακές<text:s/>ομάδες,<text:s/>όπως<text:s/>οι<text:s/>άνεργες<text:s/>γυναίκες<text:s/>και<text:s/>αφετέρου<text:s/>η<text:s/>στήριξη<text:s/>της<text:s/>μετάβασης<text:s/>στην<text:s/>πράσινη<text:s/>οικονομία<text:s/>μέσω<text:s/>της<text:s/>δημιουργίας<text:s/>νέων<text:s/>επιχορηγούμενων<text:s/>θέσεων<text:s/>εργασίας.</text:span></text:p>
      <text:p text:style-name="P63"><text:span text:style-name="T63_1">2.</text:span><text:span text:style-name="T63_2"><text:s/>Αντικείμενο<text:s/>της<text:s/>προγράμματος<text:s/>είναι<text:s/>η<text:s/>δημιουργία<text:s/>5.800<text:s/>νέων,<text:s/>κυρίως<text:s/>«πράσινων»<text:s/>θέσεων<text:s/>εργασίας,<text:s/>πλήρους<text:s/>απασχόλησης<text:s/>σε<text:s/>επιχειρήσεις<text:s/>που<text:s/>δραστηριοποιούνται<text:s/>ή<text:s/>πρόκειται<text:s/>να<text:s/>δραστηριοποιηθούν<text:s/>στον<text:s/>τομέα<text:s/>της<text:s/>πράσινης<text:s/>οικονομίας,<text:s/>με<text:s/>την<text:s/>πρόσληψη<text:s/>ανέργων,<text:s/>με<text:s/>έμφαση<text:s/>στις<text:s/>γυναίκες,<text:s/>ηλικίας<text:s/>18-66<text:s/>ετών,<text:s/>εγγεγραμμένων<text:s/>στο<text:s/>Μητρώο<text:s/>ανέργων<text:s/>της<text:s/>Δ.ΥΠ.Α.</text:span></text:p>
      <text:p text:style-name="P64"><text:span text:style-name="T64_1">3.</text:span><text:span text:style-name="T64_2"><text:s/>Δικαιούχοι:<text:s/>Το<text:s/>πρόγραμμα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ή<text:s/>πρόκειται<text:s/>να<text:s/>δραστηριοποιηθούν<text:s/>στους<text:s/>τομείς<text:s/>της<text:s/>πράσινης<text:s/>οικονομίας.</text:span></text:p>
      <text:p text:style-name="P65"><text:span text:style-name="T65_1"> </text:span></text:p>
      <text:p text:style-name="P66"><text:span text:style-name="T66_1">4.</text:span><text:span text:style-name="T66_2"><text:s/>Στοιχεία<text:s/>του<text:s/>έργ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ΤΙΤΛΟΣ<text:s/>ΔΡΑΣΗΣ<text:s/>(Measure)</text:span></text:p>
          </table:table-cell>
          <table:table-cell table:style-name="Cell2">
            <text:p text:style-name="P68"><text:span text:style-name="T68_1">Μεταρρύθμιση<text:s/>Ενεργητικών<text:s/>Πολιτικών<text:s/>Απασχόλησης</text:span></text:p>
          </table:table-cell>
        </table:table-row>
        <table:table-row table:style-name="Row2">
          <table:table-cell table:style-name="Cell3">
            <text:p text:style-name="P69"><text:span text:style-name="T69_1">ΚΩΔΙΚΟΣ<text:s/>ΔΡΑΣΗΣ<text:s/>(Measure)<text:s/>(ID<text:s/>ΕΣΑΑ)</text:span></text:p>
          </table:table-cell>
          <table:table-cell table:style-name="Cell4">
            <text:p text:style-name="P70"><text:span text:style-name="T70_1">16747</text:span></text:p>
          </table:table-cell>
        </table:table-row>
        <table:table-row table:style-name="Row3">
          <table:table-cell table:style-name="Cell5">
            <text:p text:style-name="P71"><text:span text:style-name="T71_1">MIS</text:span></text:p>
          </table:table-cell>
          <table:table-cell table:style-name="Cell6">
            <text:p text:style-name="P72"><text:span text:style-name="T72_1">5150508</text:span></text:p>
          </table:table-cell>
        </table:table-row>
        <table:table-row table:style-name="Row4">
          <table:table-cell table:style-name="Cell7">
            <text:p text:style-name="P73"><text:span text:style-name="T73_1">Πυλώνας<text:s/>Ανάκαμψης<text:s/>(Pillar)</text:span></text:p>
          </table:table-cell>
          <table:table-cell table:style-name="Cell8">
            <text:p text:style-name="P74"><text:span text:style-name="T74_1">3.<text:s/>Απασχόληση,<text:s/>Δεξιότητες,<text:s/>Κοινωνική<text:s/>Συνοχή</text:span></text:p>
          </table:table-cell>
        </table:table-row>
        <table:table-row table:style-name="Row5">
          <table:table-cell table:style-name="Cell9">
            <text:p text:style-name="P75"><text:span text:style-name="T75_1">Άξονας<text:s/>(Component)</text:span></text:p>
          </table:table-cell>
          <table:table-cell table:style-name="Cell10">
            <text:p text:style-name="P76"><text:span text:style-name="T76_1">3.1<text:s/>Αύξηση<text:s/>των<text:s/>θέσεων<text:s/>εργασίας<text:s/>και<text:s/>προώθηση<text:s/>της<text:s/>συμμετοχής<text:s/>στην<text:s/>αγορά<text:s/>εργασίας</text:span></text:p>
          </table:table-cell>
        </table:table-row>
        <table:table-row table:style-name="Row6">
          <table:table-cell table:style-name="Cell11">
            <text:p text:style-name="P77"><text:span text:style-name="T77_1">Τίτλος<text:s/>Έργου</text:span></text:p>
          </table:table-cell>
          <table:table-cell table:style-name="Cell12">
            <text:p text:style-name="P78"><text:span text:style-name="T78_1">Επιχορήγηση<text:s/>της<text:s/>ΔΥΠΑ<text:s/>για<text:s/>την<text:s/>υλοποίηση<text:s/>του<text:s/>έργου:<text:s/>«Πρόγραμμα<text:s/>επιχορήγησης<text:s/>επιχειρήσεων<text:s/>για<text:s/>την<text:s/>απασχόληση<text:s/>ανέργων<text:s/>στους<text:s/>τομείς<text:s/>της<text:s/>πράσινης<text:s/>οικονομίας<text:s/>με<text:s/>έμφαση<text:s/>στις<text:s/>γυναίκες»</text:span></text:p>
          </table:table-cell>
        </table:table-row>
        <table:table-row table:style-name="Row7">
          <table:table-cell table:style-name="Cell13">
            <text:p text:style-name="P79"><text:span text:style-name="T79_1">Γεωγραφικές<text:s/>ενότητες<text:s/>υλοποίησης</text:span></text:p>
          </table:table-cell>
          <table:table-cell table:style-name="Cell14">
            <text:p text:style-name="P80"><text:span text:style-name="T80_1">Όλες<text:s/>οι<text:s/>Διοικητικές<text:s/>Περιφέρειες</text:span></text:p>
          </table:table-cell>
        </table:table-row>
        <table:table-row table:style-name="Row8">
          <table:table-cell table:style-name="Cell15">
            <text:p text:style-name="P81"><text:span text:style-name="T81_1">Είδος<text:s/>παρεχόμενων<text:s/>ενισχύσεων</text:span></text:p>
          </table:table-cell>
          <table:table-cell table:style-name="Cell16">
            <text:p text:style-name="P82"><text:span text:style-name="T82_1">Επιχορήγηση<text:s/>(Grant)</text:span></text:p>
          </table:table-cell>
        </table:table-row>
        <table:table-row table:style-name="Row9">
          <table:table-cell table:style-name="Cell17">
            <text:p text:style-name="P83"><text:span text:style-name="T83_1">Καθεστώς<text:s/>ενίσχυσης</text:span></text:p>
          </table:table-cell>
          <table:table-cell table:style-name="Cell18">
            <text:p text:style-name="P84"><text:span text:style-name="T84_1">1)<text:s/>Άρθρο<text:s/>32<text:s/>του<text:s/>Κανονισμού<text:s/>(ΕΕ)<text:s/>651/2014,<text:s/>όπως<text:s/>έχει<text:s/>τροποποιηθεί<text:s/>με<text:s/>τον<text:s/>Κανονισμό<text:s/>(ΕΕ)<text:s/>2023/1315,<text:s/>2)<text:s/>Κανονισμός<text:s/>(ΕΕ)<text:s/>2023/2831<text:s/>για<text:s/>τις<text:s/>ενισχύσεις<text:s/>ήσσονος<text:s/>σημασίας<text:s/>(de<text:s/>minimis)</text:span></text:p>
          </table:table-cell>
        </table:table-row>
        <table:table-row table:style-name="Row10">
          <table:table-cell table:style-name="Cell19">
            <text:p text:style-name="P85"><text:span text:style-name="T85_1">Ταμείο</text:span></text:p>
          </table:table-cell>
          <table:table-cell table:style-name="Cell20">
            <text:p text:style-name="P86"><text:span text:style-name="T86_1">Ταμείο<text:s/>Ανάκαμψης<text:s/>και<text:s/>Ανθεκτικότητας<text:s/>μέσω<text:s/>του<text:s/>εθνικού<text:s/>σκέλους<text:s/>του<text:s/>Προγράμματος<text:s/>Δημοσίων<text:s/>Επενδύσεων<text:s/>(ΠΔΕ</text:span></text:p>
          </table:table-cell>
        </table:table-row>
        <table:table-row table:style-name="Row11">
          <table:table-cell table:style-name="Cell21">
            <text:p text:style-name="P87"><text:span text:style-name="T87_1">Φορέας<text:s/>Υλοποίησης</text:span></text:p>
          </table:table-cell>
          <table:table-cell table:style-name="Cell22">
            <text:p text:style-name="P88"><text:span text:style-name="T88_1">Δ.ΥΠ.Α.</text:span></text:p>
          </table:table-cell>
        </table:table-row>
        <table:table-row table:style-name="Row12">
          <table:table-cell table:style-name="Cell23">
            <text:p text:style-name="P89"><text:span text:style-name="T89_1">Φορέας<text:s/>Χρηματοδότησης</text:span></text:p>
          </table:table-cell>
          <table:table-cell table:style-name="Cell24">
            <text:p text:style-name="P90"><text:span text:style-name="T90_1">Υπουργείο<text:s/>Εργασίας<text:s/>και<text:s/>Κοινωνικής<text:s/>Ασφάλισης</text:span></text:p>
          </table:table-cell>
        </table:table-row>
        <table:table-row table:style-name="Row13">
          <table:table-cell table:style-name="Cell25">
            <text:p text:style-name="P91"><text:span text:style-name="T91_1">Δαπάνη</text:span></text:p>
          </table:table-cell>
          <table:table-cell table:style-name="Cell26">
            <text:p text:style-name="P92"><text:span text:style-name="T92_1">59.231.300,00<text:s/>€</text:span></text:p>
          </table:table-cell>
        </table:table-row>
      </table:table>
      <text:h text:style-name="P93" text:outline-level="6"><text:span text:style-name="T93_1">Άρθρο<text:s/>2</text:span></text:h>
      <text:h text:style-name="P94" text:outline-level="6"><text:span text:style-name="T94_1">Ρόλος<text:s/>της<text:s/>Δημόσιας<text:s/>Υπηρεσίας<text:s/>Απασχόλησης<text:s/>(Δ.ΥΠ.Α.)<text:s/>-<text:s/>Φορέας<text:s/>Υλοποίησης<text:s/>-<text:s/>Αρμοδιότητες<text:s/>Δ.ΥΠ.Α.<text:s/>-<text:s/>Χρηματοδότηση<text:s/>-<text:s/>Επιλέξιμες<text:s/>περιοχές</text:span></text:h>
      <text:p text:style-name="P95"><text:span text:style-name="T95_1">1.</text:span><text:span text:style-name="T95_2"><text:s/>Υπεύθυνος<text:s/>φορέας<text:s/>για<text:s/>την<text:s/>υλοποίηση,<text:s/>διαχείριση,<text:s/>παρακολούθηση,<text:s/>αξιολόγηση<text:s/>και<text:s/>έλεγχο<text:s/>της<text:s/>δράσης,<text:s/>ορίζεται<text:s/>η<text:s/>Δημόσια<text:s/>Υπηρεσία<text:s/>Απασχόλησης<text:s/>(Δ.ΥΠ.Α.).<text:s/>Η<text:s/>Δ.ΥΠ.Α.<text:s/>καταρτίζει<text:s/>τη<text:s/>Δημόσια<text:s/>Πρόσκληση<text:s/>μέσω<text:s/>της<text:s/>οποίας<text:s/>ο<text:s/>Διοικητής<text:s/>καλεί<text:s/>τους<text:s/>ενδιαφερόμενους<text:s/>να<text:s/>υποβάλουν<text:s/>αίτηση<text:s/>χρηματοδότησης<text:s/>στη<text:s/>δράση.</text:span></text:p>
      <text:p text:style-name="P96"><text:span text:style-name="T96_1">2.</text:span><text:span text:style-name="T96_2"><text:s/>Η<text:s/>υποδοχή<text:s/>και<text:s/>αξιολόγηση<text:s/>των<text:s/>αιτήσεων<text:s/>χρηματοδότησης<text:s/>μέσω<text:s/>του<text:s/>Πληροφοριακού<text:s/>Συστήματος<text:s/>της<text:s/>Δ.ΥΠ.Α.<text:s/>καθώς<text:s/>και<text:s/>η<text:s/>παρακολούθηση<text:s/>της<text:s/>υλοποίησης<text:s/>της<text:s/>δράσης,<text:s/>υλοποιείται<text:s/>από<text:s/>τα<text:s/>Τμήματα<text:s/>Προγραμμάτων<text:s/>Ενεργητικών<text:s/>Πολιτικών<text:s/>και<text:s/>Σύζευξης<text:s/>και<text:s/>τα<text:s/>Τμήματα<text:s/>Παρακολούθησης<text:s/>Ενεργητικών<text:s/>Πολιτικών<text:s/>στα<text:s/>ΚΠΑ2<text:s/>που<text:s/>λειτουργούν<text:s/>σε<text:s/>επίπεδο<text:s/>Υποδιεύθυνσης<text:s/>και<text:s/>από<text:s/>τα<text:s/>Γραφεία<text:s/>Προγραμμάτων<text:s/>Ενεργητικών<text:s/>Πολιτικών<text:s/>και<text:s/>Σύζευξης<text:s/>και<text:s/>τα<text:s/>Γραφεία<text:s/>Παρακολούθησης<text:s/>Ενεργητικών<text:s/>Πολιτικών<text:s/>στα<text:s/>υπόλοιπα<text:s/>ΚΠΑ2,<text:s/>σύμφωνα<text:s/>με<text:s/>τις<text:s/>υπ’<text:s/>αρ.<text:s/>2505/57/24-7-2018<text:s/>και<text:s/>2149/51/25-7-2017<text:s/>αποφάσεις<text:s/>του<text:s/>Δ.Σ.<text:s/>του<text:s/>ΟΑΕΔ.</text:span></text:p>
      <text:p text:style-name="P97"><text:span text:style-name="T97_1"> </text:span></text:p>
      <text:p text:style-name="P98"><text:span text:style-name="T98_1">3.</text:span><text:span text:style-name="T98_2"><text:s/>Για<text:s/>την<text:s/>υλοποίηση<text:s/>του<text:s/>προγράμματος<text:s/>προκαλείται<text:s/>δαπάνη<text:s/>ύψους<text:s/>έως<text:s/>του<text:s/>ποσού<text:s/>των<text:s/>πενήντα<text:s/>εννέα<text:s/>εκατομμυρίων,<text:s/>διακοσίων<text:s/>τριάντα<text:s/>ενός<text:s/>χιλιάδων<text:s/>και<text:s/>τριακοσίων<text:s/>ευρώ<text:s/>(59.231.300,00<text:s/>€),<text:s/>η<text:s/>οποία<text:s/>βαρύνει<text:s/>τον<text:s/>προϋπολογισμό<text:s/>της<text:s/>Δημόσιας<text:s/>Υπηρεσίας<text:s/>Απασχόλησης<text:s/>(Δ.ΥΠ.Α.)<text:s/>(ΚΑΕ<text:s/>2493),<text:s/>καλύπτεται<text:s/>από<text:s/>το<text:s/>Ταμείο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ΔΕ).<text:s/>Η<text:s/>δαπάνη<text:s/>για<text:s/>τα<text:s/>οικονομικά<text:s/>έτη<text:s/>2023<text:s/>και<text:s/>2024<text:s/>ανήλθε<text:s/>σε<text:s/>ποσό<text:s/>ύψους<text:s/>24.138.140,00<text:s/>και<text:s/>για<text:s/>το<text:s/>τρέχον<text:s/>και<text:s/>τα<text:s/>επόμενα<text:s/>οικονομικά<text:s/>έτη<text:s/>κατανέμεται<text:s/>ως<text:s/>εξής:</text:span></text:p>
      <text:p text:style-name="P99"><text:span text:style-name="T99_1">-</text:span><text:span text:style-name="T99_2"><text:tab/></text:span><text:span text:style-name="T99_3">για<text:s/>το<text:s/>έτος<text:s/>2025:<text:s/>33.648.444,00<text:s/>ευρώ,<text:s/>τηρουμένων<text:s/>των<text:s/>εφαρμοστέων<text:s/>κανόνων<text:s/>κρατικών<text:s/>ενισχύσεων,</text:span></text:p>
      <text:p text:style-name="P100"><text:span text:style-name="T100_1">-</text:span><text:span text:style-name="T100_2"><text:tab/></text:span><text:span text:style-name="T100_3">για<text:s/>το<text:s/>έτος<text:s/>2026:<text:s/>1.444.716,00<text:s/>ευρώ,<text:s/>τηρουμένων<text:s/>των<text:s/>εφαρμοστέων<text:s/>κανόνων<text:s/>κρατικών<text:s/>ενισχύσεων.</text:span></text:p>
      <text:p text:style-name="P101"><text:span text:style-name="T101_1">4.</text:span><text:span text:style-name="T101_2"><text:s/>Ως<text:s/>επιλέξιμες<text:s/>γεωγραφικές<text:s/>περιοχές<text:s/>για<text:s/>την<text:s/>υλοποίηση<text:s/>του<text:s/>παρόντος<text:s/>προγράμματος<text:s/>ορίζονται<text:s/>όλες<text:s/>οι<text:s/>περιφέρειες<text:s/>της<text:s/>Ελλάδας.</text:span></text:p>
      <text:p text:style-name="P102"><text:span text:style-name="T102_1">5.</text:span><text:span text:style-name="T102_2"><text:s/>Το<text:s/>πρόγραμμα<text:s/>εντάσσεται<text:s/>στη<text:s/>Δράση<text:s/>με<text:s/>ID<text:s/>16747,<text:s/>εμπίπτει<text:s/>στον<text:s/>Πυλώνα<text:s/>Ανάκαμψης<text:s/>(Pillar):<text:s/>3.<text:s/>Απασχόληση,<text:s/>Δεξιότητες,<text:s/>Κοινωνική<text:s/>Συνοχή<text:s/>και<text:s/>στον<text:s/>Άξονα<text:s/>(Component):<text:s/>3.1<text:s/>Αύξηση<text:s/>των<text:s/>θέσεων<text:s/>εργασίας<text:s/>και<text:s/>προώθηση<text:s/>της<text:s/>συμμετοχής<text:s/>στην<text:s/>αγορά<text:s/>εργασίας.</text:span></text:p>
      <text:p text:style-name="P103"><text:span text:style-name="T103_1"> </text:span></text:p>
      <text:p text:style-name="P104"><text:span text:style-name="T104_1">6.</text:span><text:span text:style-name="T104_2"><text:s/>Χρονοδιάγραμμα<text:s/>υλοποίησης<text:s/>της<text:s/>δράσης:</text:span></text:p>
      <table:table table:style-name="Table2">
        <table:table-column table:style-name="Column3"/>
        <table:table-column table:style-name="Column4"/>
        <table:table-row table:style-name="Row14">
          <table:table-cell table:style-name="Cell27">
            <text:p text:style-name="P105"><text:span text:style-name="T105_1">ΕΝΑΡΞΗ<text:s/>ΕΡΓΟΥ</text:span></text:p>
          </table:table-cell>
          <table:table-cell table:style-name="Cell28">
            <text:p text:style-name="P106"><text:span text:style-name="T106_1">1ο<text:s/>ΤΡΙΜΗΝΟ<text:s/>2023</text:span></text:p>
          </table:table-cell>
        </table:table-row>
        <table:table-row table:style-name="Row15">
          <table:table-cell table:style-name="Cell29">
            <text:p text:style-name="P107"><text:span text:style-name="T107_1">ΟΛΟΚΛΗΡΩΣΗ<text:s/>ΕΡΓΟΥ</text:span></text:p>
          </table:table-cell>
          <table:table-cell table:style-name="Cell30">
            <text:p text:style-name="P108"><text:span text:style-name="T108_1">30/4/2026</text:span></text:p>
          </table:table-cell>
        </table:table-row>
      </table:table>
      <text:p text:style-name="P109"><text:span text:style-name="T109_1">7.</text:span><text:span text:style-name="T109_2"><text:s/>Για<text:s/>την<text:s/>παρακολούθηση<text:s/>του<text:s/>προγράμματος<text:s/>της<text:s/>δράσης<text:s/>χρησιμοποιούνται<text:s/>οι<text:s/>ακόλουθοι<text:s/>δείκτες:<text:s/>Δείκτες<text:s/>αποτελέσματος:</text:span></text:p>
      <text:p text:style-name="P110"><text:span text:style-name="T110_1">-</text:span><text:span text:style-name="T110_2"><text:tab/></text:span><text:span text:style-name="T110_3">RRFC<text:s/>11.2<text:s/>Αριθμός<text:s/>ατόμων<text:s/>που<text:s/>εργάζονται<text:s/>ή<text:s/>συμμετέχουν<text:s/>σε<text:s/>δραστηριότητες<text:s/>αναζήτησης<text:s/>εργασίας-άνδρες<text:s/>18-29,</text:span></text:p>
      <text:p text:style-name="P111"><text:span text:style-name="T111_1">-</text:span><text:span text:style-name="T111_2"><text:tab/></text:span><text:span text:style-name="T111_3">RRFC<text:s/>11.3<text:s/>Αριθμός<text:s/>ατόμων<text:s/>που<text:s/>εργάζονται<text:s/>ή<text:s/>συμμετέχουν<text:s/>σε<text:s/>δραστηριότητες<text:s/>αναζήτησης<text:s/>εργασίας-άνδρες<text:s/>30-54,</text:span></text:p>
      <text:p text:style-name="P112"><text:span text:style-name="T112_1">-</text:span><text:span text:style-name="T112_2"><text:tab/></text:span><text:span text:style-name="T112_3">RRFC<text:s/>11.4<text:s/>Αριθμός<text:s/>ατόμων<text:s/>που<text:s/>εργάζονται<text:s/>ή<text:s/>συμμετέχουν<text:s/>σε<text:s/>δραστηριότητες<text:s/>αναζήτησης<text:s/>εργασίας-άνδρες<text:s/>άνω<text:s/>των<text:s/>55<text:s/>ετών</text:span></text:p>
      <text:p text:style-name="P113"><text:span text:style-name="T113_1">-</text:span><text:span text:style-name="T113_2"><text:tab/></text:span><text:span text:style-name="T113_3">RRFC<text:s/>11.6<text:s/>Αριθμός<text:s/>ατόμων<text:s/>που<text:s/>εργάζονται<text:s/>ή<text:s/>συμμετέχουν<text:s/>σε<text:s/>δραστηριότητες<text:s/>αναζήτησης<text:s/>εργασίας-γυναίκες<text:s/>18-29,</text:span></text:p>
      <text:p text:style-name="P114"><text:span text:style-name="T114_1">-</text:span><text:span text:style-name="T114_2"><text:tab/></text:span><text:span text:style-name="T114_3">RRFC<text:s/>11.7<text:s/>Αριθμός<text:s/>ατόμων<text:s/>που<text:s/>εργάζονται<text:s/>ή<text:s/>συμμετέχουν<text:s/>σε<text:s/>δραστηριότητες<text:s/>αναζήτησης<text:s/>εργασίας-γυναίκες<text:s/>30-54,</text:span></text:p>
      <text:p text:style-name="P115"><text:span text:style-name="T115_1">-</text:span><text:span text:style-name="T115_2"><text:tab/></text:span><text:span text:style-name="T115_3">RRFC<text:s/>11.8<text:s/>Αριθμός<text:s/>ατόμων<text:s/>που<text:s/>εργάζονται<text:s/>ή<text:s/>συμμετέχουν<text:s/>σε<text:s/>δραστηριότητες<text:s/>αναζήτησης<text:s/>εργασίας-γυναίκες<text:s/>άνω<text:s/>των<text:s/>55<text:s/>ετών,</text:span></text:p>
      <text:p text:style-name="P116"><text:span text:style-name="T116_1">-</text:span><text:span text:style-name="T116_2"><text:tab/></text:span><text:span text:style-name="T116_3">RRFC<text:s/>14.1<text:s/>Αριθμός<text:s/>νέων<text:s/>ηλικίας<text:s/>15-29<text:s/>ετών<text:s/>που<text:s/>λαμβάνουν<text:s/>στήριξη<text:s/>άνδρες,</text:span></text:p>
      <text:p text:style-name="P117"><text:span text:style-name="T117_1">-</text:span><text:span text:style-name="T117_2"><text:tab/></text:span><text:span text:style-name="T117_3">RRFC<text:s/>14.2<text:s/>Αριθμός<text:s/>νέων<text:s/>ηλικίας<text:s/>15-29<text:s/>ετών<text:s/>που<text:s/>λαμβάνουν<text:s/>στήριξη<text:s/>γυναίκες,</text:span></text:p>
      <text:p text:style-name="P118"><text:span text:style-name="T118_1">8.</text:span><text:span text:style-name="T118_2"><text:s/>Καθεστώς<text:s/>ενίσχυσης</text:span></text:p>
      <text:p text:style-name="P119"><text:span text:style-name="T119_1">1.</text:span><text:span text:style-name="T119_2"><text:s/>Οι<text:s/>ενισχύσεις<text:s/>για<text:s/>την<text:s/>απασχόληση<text:s/>που<text:s/>προβλέπονται<text:s/>στην<text:s/>παρούσα<text:s/>δράση,<text:s/>χορηγούνται:</text:span></text:p>
      <text:p text:style-name="P120"><text:span text:style-name="T120_1">-</text:span><text:span text:style-name="T120_2"><text:tab/></text:span><text:span text:style-name="T120_3">Είτε<text:s/>βάσει<text:s/>του<text:s/>Κανονισμού<text:s/>(ΕE)<text:s/>2023/2831<text:s/>για<text:s/>τις<text:s/>ενισχύσεις<text:s/>ήσσονος<text:s/>σημασίας<text:s/>(de<text:s/>minimis),</text:span></text:p>
      <text:p text:style-name="P121"><text:span text:style-name="T121_1">-</text:span><text:span text:style-name="T121_2"><text:tab/></text:span><text:span text:style-name="T121_3">είτε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122"><text:span text:style-name="T122_1">2.</text:span><text:span text:style-name="T122_2"><text:s/>Το<text:s/>καθεστώς<text:s/>ενίσχυσης<text:s/>επιλέγεται<text:s/>κατά<text:s/>την<text:s/>υποβολή<text:s/>της<text:s/>αίτησης<text:s/>χρηματοδότησης<text:s/>από<text:s/>τη<text:s/>δυνητικά<text:s/>δικαιούχο<text:s/>επιχείρηση.</text:span></text:p>
      <text:p text:style-name="P123"><text:span text:style-name="T123_1"> </text:span></text:p>
      <text:p text:style-name="P124"><text:span text:style-name="T124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125"><text:span text:style-name="T125_1">1.</text:span><text:span text:style-name="T125_2">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651/2014,<text:s/>όπως<text:s/>έχει<text:s/>τροποποιηθεί<text:s/>με<text:s/>τον<text:s/>Κανονισμό<text:s/>(ΕΕ)<text:s/>2023/1315,<text:s/>οι<text:s/>ενισχύσεις<text:s/>χορηγούνται<text:s/>βάσει<text:s/>του<text:s/>Κανονισμού<text:s/>(ΕΕ)<text:s/>2023/2831<text:s/>για<text:s/>τις<text:s/>ενισχύσεις<text:s/>ήσσονος<text:s/>σημασίας<text:s/>(de<text:s/>minimis).</text:span></text:p>
      <text:p text:style-name="P126"><text:span text:style-name="T126_1">2.</text:span><text:span text:style-name="T126_2"><text:s/>Τα<text:s/>μέτρα<text:s/>ενίσχυσης<text:s/>που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.<text:s/>1<text:s/>της<text:s/>Συνθήκης<text:s/>και,<text:s/>συνεπώς,<text:s/>δεν<text:s/>υπόκεινται<text:s/>στην<text:s/>υποχρέωση<text:s/>κοινοποίησης<text:s/>που<text:s/>προβλέπεται<text:s/>στο<text:s/>άρθρο<text:s/>108<text:s/>παρ.<text:s/>3<text:s/>της<text:s/>Συνθήκης.<text:s/>Συναφώς,<text:s/>πρέπει<text:s/>να<text:s/>εξετάζεται<text:s/>η<text:s/>τήρηση<text:s/>των<text:s/>σχετικών<text:s/>προϋποθέσεων.</text:span></text:p>
      <text:p text:style-name="P127"><text:span text:style-name="T127_1">3.</text:span><text:span text:style-name="T127_2"><text:s/>Σύμφωνα<text:s/>με<text:s/>το<text:s/>άρθρο<text:s/>1<text:s/>παρ.<text:s/>1<text:s/>του<text:s/>Κανονισμού<text:s/>(ΕΕ)<text:s/>2023/2831,<text:s/>οι<text:s/>τομείς<text:s/>της<text:s/>πρωτογενούς<text:s/>παραγωγής<text:s/>προϊόντων<text:s/>αλιείας<text:s/>και<text:s/>υδατοκαλλιέργειας<text:s/>με<text:s/>την<text:s/>έννοια<text:s/>του<text:s/>άρθρου<text:s/>5<text:s/>(α)<text:s/>και<text:s/>(β)<text:s/>του<text:s/>Κανονισμού<text:s/>(ΕΕ)<text:s/>1379/2013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text:s/>και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και<text:s/>των<text:s/>ενισχύσεων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,<text:s/>δυνάμει<text:s/>της<text:s/>παρούσας.</text:span></text:p>
      <text:p text:style-name="P128"><text:span text:style-name="T128_1">4.</text:span><text:span text:style-name="T128_2"><text:s/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29"><text:span text:style-name="T129_1">5.</text:span><text:span text:style-name="T129_2"><text:s/>Ο<text:s/>Κανονισμός<text:s/>(ΕΕ)<text:s/>2023/2831<text:s/>αναφέρεται<text:s/>σε<text:s/>«ενιαία<text:s/>επιχείρηση»<text:s/>(άρθρο<text:s/>2<text:s/>παρ.<text:s/>2).<text:s/>Για<text:s/>τους<text:s/>σκοπούς<text:s/>του<text:s/>εν<text:s/>λόγω<text:s/>Κανονισμού<text:s/>και<text:s/>της<text:s/>παρούσας,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30"><text:span text:style-name="T130_1">α)</text:span><text:span text:style-name="T130_2"><text:tab/></text:span><text:span text:style-name="T13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131"><text:span text:style-name="T131_1">β)</text:span><text:span text:style-name="T131_2"><text:tab/></text:span><text:span text:style-name="T13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132"><text:span text:style-name="T132_1">γ)</text:span><text:span text:style-name="T132_2"><text:tab/></text:span><text:span text:style-name="T132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133"><text:span text:style-name="T133_1">δ)</text:span><text:span text:style-name="T133_2"><text:tab/></text:span><text:span text:style-name="T133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34"><text:span text:style-name="T134_1">Οι<text:s/>επιχειρήσεις<text:s/>που<text:s/>έχουν<text:s/>οποιαδήποτε<text:s/>από<text:s/>τις<text:s/>σχέσεις<text:s/>που<text:s/>αναφέρονται<text:s/>στα<text:s/>ανωτέρω<text:s/>στοιχεία<text:s/>(α)<text:s/>έως<text:s/>(δ)<text:s/>με<text:s/>μία<text:s/>ή<text:s/>περισσότερες<text:s/>άλλες<text:s/>επιχειρήσεις<text:s/>θεωρούνται,<text:s/>επίσης,<text:s/>ενιαία<text:s/>επιχείρηση.</text:span></text:p>
      <text:p text:style-name="P135"><text:span text:style-name="T135_1">6.</text:span><text:span text:style-name="T135_2"><text:s/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2023/2831.</text:span></text:p>
      <text:p text:style-name="P136"><text:span text:style-name="T136_1"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/text:span></text:p>
      <text:p text:style-name="P137"><text:span text:style-name="T137_1">7.</text:span><text:span text:style-name="T137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38"><text:span text:style-name="T138_1">8.</text:span><text:span text:style-name="T138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39"><text:span text:style-name="T139_1">9.</text:span><text:span text:style-name="T139_2"><text:s/>Σύμφωνα<text:s/>με<text:s/>την<text:s/>παρ.<text:s/>1<text:s/>του<text:s/>άρθρου<text:s/>5<text:s/>του<text:s/>Κανονισμού<text:s/>(ΕΕ)<text:s/>2023/2831,<text:s/>ενισχύσεις<text:s/>ήσσονος<text:s/>σημασίας<text:s/>που<text:s/>χορηγούνται<text:s/>βάσει<text:s/>της<text:s/>παρούσας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/text:span></text:p>
      <text:p text:style-name="P140"><text:span text:style-name="T140_1">Επιπλέον,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(παρ.<text:s/>2<text:s/>άρθρο<text:s/>5<text:s/>του<text:s/>Κανονισμού<text:s/>(ΕΕ)<text:s/>2023/2831)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/text:p>
      <text:p text:style-name="P141"><text:span text:style-name="T141_1">10.</text:span><text:span text:style-name="T141_2"><text:s/>Απαγορεύεται<text:s/>η<text:s/>σώρευση<text:s/>ενισχύσεων<text:s/>ήσσονος<text:s/>σημασίας<text:s/>που<text:s/>χορηγούνται<text:s/>σύμφωνα<text:s/>με<text:s/>την<text:s/>παρούσα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42"><text:span text:style-name="T142_1">11.</text:span><text:span text:style-name="T142_2"><text:s/>Ο<text:s/>σχετικός<text:s/>έλεγχος<text:s/>σώρευσης<text:s/>διενεργείται<text:s/>μέσω<text:s/>υποβληθείσας<text:s/>κατά<text:s/>την<text:s/>υποβολή<text:s/>της<text:s/>αίτησης<text:s/>χρηματοδότησης<text:s/>(ανάρτηση<text:s/>της<text:s/>εντολής<text:s/>κενής<text:s/>θέσης)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,<text:s/>όπως<text:s/>έχει<text:s/>οριστεί<text:s/>ανωτέρω,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ο<text:s/>άρθρο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.6.2020<text:s/>(Β’<text:s/>2417<text:s/>ΑΔΑ:<text:s/>ΩΦ7Π46ΜΤΛΡ-ΔΝΩ)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και<text:s/>του<text:s/>αρχείου<text:s/>της<text:s/>Υπηρεσίας<text:s/>της<text:s/>Δ.ΥΠ.Α.<text:s/>(ΚΠΑ<text:s/>2).</text:span></text:p>
      <text:p text:style-name="P143"><text:span text:style-name="T143_1">12.</text:span><text:span text:style-name="T143_2"><text:s/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/text:span></text:p>
      <text:p text:style-name="P144"><text:span text:style-name="T144_1">13.</text:span><text:span text:style-name="T144_2"><text:s/>Το<text:s/>προβλεπόμενο<text:s/>ανώτατο<text:s/>όριο<text:s/>χορηγούμενης<text:s/>ενίσχυσης<text:s/>αφορά<text:s/>σε<text:s/>«ενιαία»<text:s/>επιχείρηση.<text:s/>Όταν<text:s/>σημειωθεί<text:s/>υπέρβαση<text:s/>του<text:s/>σχετικού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<text:s/>δύναται<text:s/>να<text:s/>υπαχθεί<text:s/>στο<text:s/>ευεργέτημα<text:s/>του<text:s/>Κανονισμού.</text:span></text:p>
      <text:p text:style-name="P145"><text:span text:style-name="T145_1">14.</text:span><text:span text:style-name="T145_2"><text:s/>Σύμφωνα<text:s/>με<text:s/>την<text:s/>παρ.<text:s/>4<text:s/>του<text:s/>άρθρου<text:s/>6<text:s/>του<text:s/>Κανονισμού<text:s/>(ΕΕ)<text:s/>2023/2831<text:s/>τα<text:s/>κράτη<text:s/>μέλη<text:s/>χορηγούν<text:s/>νέα<text:s/>ενίσχυση<text:s/>ήσσονος<text:s/>σημασίας<text:s/>σύμφωνα<text:s/>με<text:s/>τον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.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/text:p>
      <text:p text:style-name="P146"><text:span text:style-name="T146_1">15.</text:span><text:span text:style-name="T146_2"><text:s/>Σύμφωνα<text:s/>με<text:s/>την<text:s/>παρ.<text:s/>4<text:s/>του<text:s/>άρθρου<text:s/>7<text:s/>του<text:s/>Κανονισμού<text:s/>(ΕΕ)<text:s/>2023/2831,<text:s/>όταν<text:s/>ένα<text:s/>κράτος<text:s/>μέλος<text:s/>προτίθεται<text:s/>να<text:s/>χορηγήσει<text:s/>ενίσχυση<text:s/>ήσσονος<text:s/>σημασίας<text:s/>σύμφωνα<text:s/>με<text:s/>τον<text:s/>εν<text:s/>λόγω<text:s/>Κανονισμό,<text:s/>ενημερώνει<text:s/>τον<text:s/>δυνητικό<text:s/>δικαιούχο<text:s/>σε<text:s/>έγγραφη<text:s/>ή<text:s/>ηλεκτρονική<text:s/>μορφή<text:s/>μέσω<text:s/>της<text:s/>εγκριτικής<text:s/>απόφασης<text:s/>από<text:s/>την<text:s/>υπηρεσία<text:s/>ΚΠΑ2<text:s/>της<text:s/>Δ.ΥΠ.Α.<text:s/>για<text:s/>το<text:s/>ύψος<text:s/>του<text:s/>ποσού<text:s/>της<text:s/>ενίσχυσης,<text:s/>καθώς<text:s/>και<text:s/>ότι<text:s/>πρόκειται<text:s/>για<text:s/>ενίσχυση<text:s/>ήσσονος<text:s/>σημασίας,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<text:s/>σε<text:s/>περισσότερες<text:s/>επιχειρήσεις<text:s/>βάσει<text:s/>της<text:s/>παρούσας<text:s/>και<text:s/>οι<text:s/>εν<text:s/>λόγω<text:s/>επιχειρήσεις<text:s/>λαμβάνουν<text:s/>διαφορετικά<text:s/>ποσά<text:s/>ενίσχυσης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παρ.<text:s/>2<text:s/>του<text:s/>άρθρου<text:s/>3<text:s/>του<text:s/>Κανονισμού.</text:span></text:p>
      <text:p text:style-name="P147"><text:span text:style-name="T147_1">16.</text:span><text:span text:style-name="T147_2"><text:s/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του<text:s/>Κανονισμού<text:s/>(ΕΕ)<text:s/>2023/2831)<text:s/>ανεξάρτητα<text:s/>από<text:s/>την<text:s/>ημερομηνία<text:s/>καταβολ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του<text:s/>άρθρου<text:s/>3<text:s/>του<text:s/>Κανονισμού<text:s/>(ΕΕ)<text:s/>2023/2831).</text:span></text:p>
      <text:p text:style-name="P148"><text:span text:style-name="T148_1">Β.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</text:span></text:p>
      <text:p text:style-name="P149"><text:span text:style-name="T149_1">1.</text:span><text:span text:style-name="T149_2"><text:s/>Για<text:s/>τις<text:s/>επιχειρήσεις<text:s/>που<text:s/>επιλέξουν<text:s/>να<text:s/>ενταχθούν<text:s/>βάσει<text:s/>του<text:s/>Κανονισμού<text:s/>(ΕΕ)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Γενικός<text:s/>Κανονισμός<text:s/>Απαλλαγής<text:s/>Κατά<text:s/>Κατηγορία<text:s/>ΓΚΑΚ),<text:s/>όπως<text:s/>έχει<text:s/>τροποποιηθεί<text:s/>με<text:s/>τον<text:s/>Κανονισμό<text:s/>(ΕΕ)<text:s/>2023/1315<text:s/>(EE<text:s/>L<text:s/>167/1<text:s/>της<text:s/>30/6/2023)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/text:p>
      <text:p text:style-name="P150"><text:span text:style-name="T150_1">2.</text:span><text:span text:style-name="T150_2"><text:s/>Τα<text:s/>καθεστώτα<text:s/>ενισχύσεων<text:s/>για<text:s/>την<text:s/>πρόσληψη<text:s/>εργαζομένων<text:s/>σε<text:s/>μειονεκτική<text:s/>θέση<text:s/>(άρθρο<text:s/>32<text:s/>του<text:s/>Κανονισμού<text:s/>(ΕΕ)<text:s/>651/2014)<text:s/>συμβιβάζονται<text:s/>με<text:s/>την<text:s/>εσωτερική<text:s/>αγορά<text:s/>κατά<text:s/>την<text:s/>έννοια<text:s/>της<text:s/>παρ.<text:s/>3<text:s/>του<text:s/>άρθρου<text:s/>107<text:s/>της<text:s/>ΣΛΕΕ<text:s/>και<text:s/>απαλλάσσονται<text:s/>από<text:s/>την<text:s/>υποχρέωση<text:s/>κοινοποίησης<text:s/>που<text:s/>προβλέπεται<text:s/>στην<text:s/>παρ.<text:s/>3<text:s/>του<text:s/>άρθρου<text:s/>108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(ΕΕ)<text:s/>651/2014.<text:s/>Συναφώς,<text:s/>πρέπει<text:s/>να<text:s/>εξεταστεί<text:s/>η<text:s/>τήρηση<text:s/>των<text:s/>σχετικών<text:s/>προϋποθέσεων.</text:span></text:p>
      <text:p text:style-name="P151"><text:span text:style-name="T151_1">3.</text:span><text:span text:style-name="T151_2"><text:s/>Σύμφωνα<text:s/>με<text:s/>το<text:s/>άρθρο<text:s/>1<text:s/>παρ.<text:s/>2<text:s/>του<text:s/>Κεφαλαίου<text:s/>Ι<text:s/>του<text:s/>ΓΚΑΚ,<text:s/>ο<text:s/>ΓΚΑΚ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/text:span></text:p>
      <text:p text:style-name="P152"><text:span text:style-name="T152_1">Επιπλέον,<text:s/>σύμφωνα<text:s/>με<text:s/>την<text:s/>παρ.<text:s/>3<text:s/>του<text:s/>ίδιου<text:s/>άρθρου,<text:s/>δεν<text:s/>είναι<text:s/>επιλέξιμοι<text:s/>για<text:s/>ενισχύσεις<text:s/>βάσει<text:s/>του<text:s/>ΓΚΑΚ<text:s/>οι<text:s/>τομείς<text:s/>της<text:s/>αλιείας<text:s/>και<text:s/>υδατοκαλλιέργειας,<text:s/>εντός<text:s/>του<text:s/>πεδίου<text:s/>εφαρμογής<text:s/>του<text:s/>Κανονισμού<text:s/>(ΕΕ)<text:s/>1379/2013,<text:s/>της<text:s/>πρωτογενούς<text:s/>γεωργικής<text:s/>παραγωγής<text:s/>(πλην<text:s/>των<text:s/>εξαιρέσεων<text:s/>που<text:s/>προβλέπονται<text:s/>στις<text:s/>περ.<text:s/>α)<text:s/>και<text:s/>β)<text:s/>της<text:s/>παρ.<text:s/>3),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/text:p>
      <text:p text:style-name="P153"><text:span text:style-name="T153_1">4.</text:span><text:span text:style-name="T153_2"><text:s/>Σύμφωνα<text:s/>με<text:s/>την<text:s/>παρ.<text:s/>4<text:s/>του<text:s/>ίδιου<text:s/>άρθρου,<text:s/>ο<text:s/>ΓΚΑΚ<text:s/>δεν<text:s/>εφαρμόζεται<text:s/>στα<text:s/>καθεστώτα<text:s/>ενισχύσεων<text:s/>που<text:s/>δεν<text:s/>αποκλείουν<text:s/>ρητά<text:s/>την<text:s/>καταβολή<text:s/>μεμονωμένων<text:s/>ενισχύσεων<text:s/>ή<text:s/>στις<text:s/>ad<text:s/>hoc<text:s/>ενισχύσεις<text:s/>οι<text:s/>οποίες<text:s/>χορηγήθηκαν<text:s/>από<text:s/>το<text:s/>ίδιο<text:s/>κράτος<text:s/>μέλος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text:s/>μια<text:s/>ενίσχυση<text:s/>χορηγούμενη<text:s/>από<text:s/>το<text:s/>ίδιο<text:s/>κράτος<text:s/>μέλος<text:s/>κηρύσσεται<text:s/>παράνομη<text:s/>και<text:s/>ασυμβίβαστη<text:s/>με<text:s/>την<text:s/>εσωτερική<text:s/>αγορά.<text:s/>Επίσης,<text:s/>δεν<text:s/>εφαρμόζεται<text:s/>σε<text:s/>προβληματικές<text:s/>επιχειρήσεις.</text:span></text:p>
      <text:p text:style-name="P154"><text:span text:style-name="T154_1">5.</text:span><text:span text:style-name="T154_2"><text:s/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<text:s/>είτε<text:s/>αυτά<text:s/>καθαυτά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/text:span></text:p>
      <text:p text:style-name="P155"><text:span text:style-name="T155_1">α)</text:span><text:span text:style-name="T155_2"><text:tab/></text:span><text:span text:style-name="T155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/text:span></text:p>
      <text:p text:style-name="P156"><text:span text:style-name="T156_1">β)</text:span><text:span text:style-name="T156_2"><text:tab/></text:span><text:span text:style-name="T156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/text:span></text:p>
      <text:p text:style-name="P157"><text:span text:style-name="T157_1">γ)</text:span><text:span text:style-name="T157_2"><text:tab/></text:span><text:span text:style-name="T157_3"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158"><text:span text:style-name="T158_1">6.</text:span><text:span text:style-name="T158_2"><text:s/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159"><text:span text:style-name="T159_1">7.</text:span><text:span text:style-name="T159_2"><text:s/>Σύμφωνα<text:s/>με<text:s/>την<text:s/>περ.<text:s/>(ιε)<text:s/>της<text:s/>παρ.<text:s/>1<text:s/>του<text:s/>άρθρου<text:s/>4<text:s/>του<text:s/>Κανονισμού<text:s/>(ΕΕ)<text:s/>651/2014,<text:s/>όπως<text:s/>έχει<text:s/>τροποποιηθεί<text:s/>και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160"><text:span text:style-name="T160_1">8.</text:span><text:span text:style-name="T160_2">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το<text:s/>σύνολό<text:s/>της.<text:s/>Οι<text:s/>συνδεδεμένες<text:s/>με<text:s/>την<text:s/>αιτούσα<text:s/>επιχειρήσεις<text:s/>ανήκουν<text:s/>στην<text:s/>ίδια<text:s/>επιχείρηση.</text:span></text:p>
      <text:p text:style-name="P161"><text:span text:style-name="T161_1">9.</text:span><text:span text:style-name="T161_2"><text:s/>Σύμφωνα<text:s/>με<text:s/>την<text:s/>παρ.<text:s/>5(γ)<text:s/>του<text:s/>άρθρου<text:s/>6<text:s/>του<text:s/>ΓΚΑΚ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/text:p>
      <text:p text:style-name="P162"><text:span text:style-name="T162_1">10.</text:span><text:span text:style-name="T162_2"><text:s/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/text:p>
      <text:p text:style-name="P163"><text:span text:style-name="T163_1">11.</text:span><text:span text:style-name="T163_2"><text:s/>Οι<text:s/>απαλλασσόμενες<text:s/>βάσει<text:s/>της<text:s/>παρούσας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/text:p>
      <text:p text:style-name="P164"><text:span text:style-name="T164_1">12.</text:span><text:span text:style-name="T164_2"><text:s/>Οι<text:s/>απαλλασσόμενες<text:s/>βάσει<text:s/>της<text:s/>παρούσας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/text:p>
      <text:p text:style-name="P165"><text:span text:style-name="T165_1">13.</text:span><text:span text:style-name="T165_2"><text:s/>Οι<text:s/>απαλλασσόμενες<text:s/>βάσει<text:s/>της<text:s/>παρούσας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ην<text:s/>παρ.<text:s/>6<text:s/>του<text:s/>άρθρου<text:s/>32<text:s/>του<text:s/>ΓΚΑΚ.</text:span></text:p>
      <text:p text:style-name="P166"><text:span text:style-name="T166_1">14.</text:span><text:span text:style-name="T166_2"><text:s/>Εάν<text:s/>ενωσιακή<text:s/>χρηματοδότηση<text:s/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υ<text:s/>8<text:s/>ΓΚΑΚ).</text:span></text:p>
      <text:p text:style-name="P167"><text:span text:style-name="T167_1">15.</text:span><text:span text:style-name="T167_2"><text:s/>Ο<text:s/>σχετικός<text:s/>έλεγχος<text:s/>διενεργείται<text:s/>μέσω<text:s/>υποβληθείσας<text:s/>κατά<text:s/>την<text:s/>υποβολή<text:s/>της<text:s/>αίτησης<text:s/>χρηματοδότη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έλαβε<text:s/>η<text:s/>οικεία<text:s/>επιχείρηση.</text:span></text:p>
      <text:p text:style-name="P168"><text:span text:style-name="T168_1">16.</text:span><text:span text:style-name="T168_2"><text:s/>Ο<text:s/>δικαιούχος<text:s/>ενημερώνεται<text:s/>εγγράφως<text:s/>μέσω<text:s/>της<text:s/>εγκριτικής<text:s/>απόφασης<text:s/>από<text:s/>την<text:s/>υπηρεσία<text:s/>ΚΠΑ2<text:s/>της<text:s/>Δ.ΥΠ.Α.<text:s/>για<text:s/>το<text:s/>ύψος<text:s/>του<text:s/>ποσού<text:s/>της<text:s/>ενίσχυσης.</text:span></text:p>
      <text:p text:style-name="P169"><text:span text:style-name="T169_1">17.</text:span><text:span text:style-name="T169_2"><text:s/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170" text:outline-level="6"><text:span text:style-name="T170_1">Άρθρο<text:s/>3</text:span></text:h>
      <text:h text:style-name="P171" text:outline-level="6"><text:span text:style-name="T171_1">Δικαιούχοι<text:s/>-<text:s/>Όροι<text:s/>και<text:s/>προϋποθέσεις<text:s/>συμμετοχής</text:span></text:h>
      <text:p text:style-name="P172"><text:span text:style-name="T172_1">1.</text:span><text:span text:style-name="T172_2"><text:s/></text:span><text:span text:style-name="T172_3">Δικαιούχοι</text:span></text:p>
      <text:p text:style-name="P173"><text:span text:style-name="T173_1">Δικαιούχοι<text:s/>του<text:s/>προγράμματος<text:s/>είνα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ή<text:s/>πρόκειται<text:s/>να<text:s/>δραστηριοποιηθούν<text:s/>στον<text:s/>τομέα<text:s/>της<text:s/>πράσινης<text:s/>οικονομίας.</text:span></text:p>
      <text:p text:style-name="P174"><text:span text:style-name="T174_1">Ενδεικτικά,<text:s/>αφορά<text:s/>κυρίως<text:s/>σε<text:s/>επιχειρήσεις<text:s/>που<text:s/>δραστηριοποιούνται<text:s/>ή<text:s/>πρόκειται<text:s/>να<text:s/>δραστηριοποιηθούν<text:s/>στην<text:s/>μεταποίηση<text:s/>και<text:s/>εμπορία<text:s/>περιβαλλοντικών<text:s/>αγαθών,<text:s/>σε<text:s/>τομείς<text:s/>παροχής<text:s/>περιβαλλοντικών<text:s/>υπηρεσιών<text:s/>και<text:s/>σε<text:s/>τομείς<text:s/>σχετιζόμενους<text:s/>με<text:s/>την<text:s/>ανάπτυξη,<text:s/>την<text:s/>εμπορία<text:s/>και<text:s/>τη<text:s/>χρήση<text:s/>τεχνολογιών,<text:s/>υλικών<text:s/>και<text:s/>υπηρεσιών<text:s/>μέτρησης,<text:s/>πρόληψης<text:s/>και<text:s/>αντιμετώπισης<text:s/>των<text:s/>περιβαλλοντικών<text:s/>επιπτώσεων.</text:span></text:p>
      <text:p text:style-name="P175"><text:span text:style-name="T175_1">Επιλέξιμες<text:s/>επιχειρήσεις<text:s/>θεωρούνται<text:s/>οι<text:s/>εταιρικές<text:s/>επιχειρήσεις<text:s/>καθώς<text:s/>και<text:s/>οι<text:s/>ατομικές<text:s/>επιχειρήσεις<text:s/>με<text:s/>δραστηριότητα<text:s/>που<text:s/>αντιστοιχεί<text:s/>τουλάχιστον<text:s/>σε<text:s/>έναν<text:s/>από<text:s/>τους<text:s/>Κωδικούς<text:s/>Αριθμούς<text:s/>Δραστηριότητας<text:s/>(Κ.Α.Δ.)<text:s/>2008<text:s/>(NACE—αναθεώρηση<text:s/>2,<text:s/>όπως<text:s/>ισχύει)<text:s/>ΠΑΡΑΡΤΗΜΑ<text:s/>VI,<text:s/>όπως<text:s/>αυτοί<text:s/>οι<text:s/>κωδικοί<text:s/>αναγράφονται<text:s/>στην<text:s/>άδεια<text:s/>λειτουργίας<text:s/>της<text:s/>μονάδας<text:s/>ή<text:s/>τη<text:s/>βεβαίωση<text:s/>έναρξης<text:s/>επιτηδεύματος,<text:s/>ή<text:s/>σε<text:s/>άλλο<text:s/>στοιχείο<text:s/>ισοδύναμης<text:s/>αποδεικτικής<text:s/>αξίας,<text:s/>εκτός<text:s/>από<text:s/>τις<text:s/>επιχειρήσεις<text:s/>με<text:s/>δραστηριότητες<text:s/>που<text:s/>εξαιρούνται<text:s/>από<text:s/>τον<text:s/>Κανονισμό<text:s/>de<text:s/>minimis<text:s/>της<text:s/>ΕπιτροπήςΠΑΡΑΡΤΗΜΑ<text:s/>VII.<text:s/>Οι<text:s/>επιχειρήσεις<text:s/>που<text:s/>πρόκειται<text:s/>να<text:s/>δραστηριοποιηθούν<text:s/>στους<text:s/>τομείς<text:s/>της<text:s/>πράσινης<text:s/>οικονομίας<text:s/>πρέπει<text:s/>να<text:s/>προσθέσουν<text:s/>και<text:s/>να<text:s/>ενεργοποιήσουν<text:s/>τους<text:s/>αντίστοιχους<text:s/>επιλέξιμους<text:s/>ΚΑΔ,<text:s/>πριν<text:s/>την<text:s/>υποβολή<text:s/>της<text:s/>ηλεκτρονικής<text:s/>αίτησης<text:s/>χρηματοδότησης<text:s/>στο<text:s/>πρόγραμμα<text:s/>και<text:s/>οπωσδήποτε<text:s/>πριν<text:s/>την<text:s/>πρόσληψη<text:s/>του<text:s/>επιχορηγούμενου<text:s/>ατόμου.</text:span></text:p>
      <text:p text:style-name="P176"><text:span text:style-name="T176_1">2.</text:span><text:span text:style-name="T176_2"><text:s/></text:span><text:span text:style-name="T176_3">Προϋποθέσεις<text:s/>υπαγωγής</text:span></text:p>
      <text:p text:style-name="P177"><text:span text:style-name="T177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178"><text:span text:style-name="T178_1">1.</text:span><text:span text:style-name="T178_2"><text:s/>Για<text:s/>την<text:s/>υπαγωγή<text:s/>στο<text:s/>πρόγραμμα<text:s/>βάσει<text:s/>του<text:s/>Κανονισμού<text:s/>(ΕΕ)<text:s/>2023/2831,<text:s/>πρέπε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τριμήνου<text:s/>πριν<text:s/>την<text:s/>ημερομηνία<text:s/>υποβολής<text:s/>της<text:s/>αίτησης<text:s/>χρηματοδότησης<text:s/>(ημερολογιακά).</text:span></text:p>
      <text:p text:style-name="P179"><text:span text:style-name="T179_1"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υποβολής<text:s/>της<text:s/>αίτησης<text:s/>υπαγωγής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180"><text:span text:style-name="T180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χρηματοδότησης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81"><text:span text:style-name="T181_1">2.</text:span><text:span text:style-name="T181_2"><text:s/>Ως<text:s/>μείωση<text:s/>προσωπικού<text:s/>κατά<text:s/>το<text:s/>τρίμηνο<text:s/>που<text:s/>προηγείται<text:s/>της<text:s/>ημερομηνίας<text:s/>υποβολής<text:s/>της<text:s/>αίτησης<text:s/>χρηματοδότησης,<text:s/>θεωρείται:</text:span></text:p>
      <text:p text:style-name="P182"><text:span text:style-name="T182_1">α)</text:span><text:span text:style-name="T182_2"><text:tab/></text:span><text:span text:style-name="T182_3">Η<text:s/>καταγγελία<text:s/>της<text:s/>σύμβασης<text:s/>εργασίας,</text:span></text:p>
      <text:p text:style-name="P183"><text:span text:style-name="T183_1">β)</text:span><text:span text:style-name="T183_2"><text:tab/></text:span><text:span text:style-name="T183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84"><text:span text:style-name="T184_1">γ)</text:span><text:span text:style-name="T184_2"><text:tab/></text:span><text:span text:style-name="T184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85"><text:span text:style-name="T185_1">δ)</text:span><text:span text:style-name="T185_2"><text:tab/></text:span><text:span text:style-name="T185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186"><text:span text:style-name="T186_1">ε)</text:span><text:span text:style-name="T186_2"><text:tab/></text:span><text:span text:style-name="T186_3">η<text:s/>θέση<text:s/>εργαζόμενου<text:s/>σε<text:s/>διαθεσιμότητα,<text:s/>και</text:span></text:p>
      <text:p text:style-name="P187"><text:span text:style-name="T187_1">στ)</text:span><text:span text:style-name="T187_2"><text:tab/></text:span><text:span text:style-name="T187_3">η<text:s/>άσκηση<text:s/>του<text:s/>δικαιώματος<text:s/>επίσχεσης<text:s/>από<text:s/>την<text:s/>εργασία<text:s/>του<text:s/>σύμφωνα<text:s/>με<text:s/>το<text:s/>άρθρο<text:s/>325<text:s/>του<text:s/>Α.Κ..<text:s/>Στις<text:s/>περιπτώσεις<text:s/>από<text:s/>α)<text:s/>έως<text:s/>δ)<text:s/>η<text:s/>επιχείρηση,<text:s/>προκειμένου<text:s/>να<text:s/>ενταχθεί<text:s/>στη<text:s/>δράση,<text:s/>πρέπει<text:s/>να<text:s/>καλύψει<text:s/>τη<text:s/>μείωση<text:s/>έως<text:s/>την<text:s/>ημερομηνία<text:s/>υποβολής<text:s/>της<text:s/>αίτησης<text:s/>χρηματοδότησης.</text:span></text:p>
      <text:p text:style-name="P188"><text:span text:style-name="T188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189"><text:span text:style-name="T189_1">3.</text:span><text:span text:style-name="T189_2"><text:s/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<text:s/>υπαγωγής:</text:span></text:p>
      <text:p text:style-name="P190"><text:span text:style-name="T190_1">α)</text:span><text:span text:style-name="T190_2"><text:tab/></text:span><text:span text:style-name="T190_3">Η<text:s/>καταγγελία<text:s/>σύμβασης<text:s/>εργασίας<text:s/>λόγω<text:s/>συνταξιοδότησης,</text:span></text:p>
      <text:p text:style-name="P191"><text:span text:style-name="T191_1">β)</text:span><text:span text:style-name="T191_2"><text:tab/></text:span><text:span text:style-name="T191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92"><text:span text:style-name="T192_1">γ)</text:span><text:span text:style-name="T192_2"><text:tab/></text:span><text:span text:style-name="T192_3">η<text:s/>λήξη<text:s/>σύμβασης<text:s/>ορισμένου<text:s/>χρόνου,<text:s/></text:span></text:p>
      <text:p text:style-name="P193"><text:span text:style-name="T193_1">δ)</text:span><text:span text:style-name="T193_2"><text:tab/></text:span><text:span text:style-name="T193_3">η<text:s/>φυλάκιση<text:s/>και<text:s/>ο<text:s/>θάνατος,</text:span></text:p>
      <text:p text:style-name="P194"><text:span text:style-name="T194_1">ε)</text:span><text:span text:style-name="T194_2"><text:tab/></text:span><text:span text:style-name="T194_3">η<text:s/>οικειοθελής<text:s/>αποχώρηση<text:s/>και</text:span></text:p>
      <text:p text:style-name="P195"><text:span text:style-name="T195_1">στ)</text:span><text:span text:style-name="T195_2"><text:tab/></text:span><text:span text:style-name="T195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96"><text:span text:style-name="T196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197"><text:span text:style-name="T197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98"><text:span text:style-name="T198_1">4.</text:span><text:span text:style-name="T198_2"><text:s/>Μη<text:s/>Επιλέξιμοι<text:s/>τομείς<text:s/>δραστηριότητας<text:s/>των<text:s/>δικαιούχων<text:s/>επιχειρήσεων</text:span></text:p>
      <text:p text:style-name="P199"><text:span text:style-name="T199_1">Δεν<text:s/>εντάσσονται<text:s/>στο<text:s/>πρόγραμμα:</text:span></text:p>
      <text:p text:style-name="P200"><text:span text:style-name="T200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201"><text:span text:style-name="T201_1">β.<text:s/>Οι<text:s/>επιχειρήσεις<text:s/>στις<text:s/>οποίες<text:s/>έχουν<text:s/>επιβληθεί<text:s/>πρόστιμα,<text:s/>σύμφωνα<text:s/>με<text:s/>τον<text:s/>ν.<text:s/>4488/2017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/text:span></text:p>
      <text:p text:style-name="P202"><text:span text:style-name="T202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80016/31.8.2022<text:s/>(Β’<text:s/>4629),<text:s/>υπουργική<text:s/>απόφαση<text:s/>όπως<text:s/>ισχύει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<text:s/>ή</text:span></text:p>
      <text:p text:style-name="P203"><text:span text:style-name="T203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204"><text:span text:style-name="T204_1">γ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.</text:span></text:p>
      <text:p text:style-name="P205"><text:span text:style-name="T205_1">δ.<text:s/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206"><text:span text:style-name="T206_1">ε.<text:s/>Οι<text:s/>επιχειρήσεις<text:s/>που<text:s/>δραστηριοποιούνται<text:s/>στους<text:s/>τομείς<text:s/>στους<text:s/>οποίους<text:s/>δεν<text:s/>εφαρμόζεται<text:s/>ο<text:s/>Κανονισμός<text:s/>(ΕΕ)<text:s/>2023/2831<text:s/>(άρθρο<text:s/>1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(ΕΕ)<text:s/>2023/2831,<text:s/>αλλά,<text:s/>ταυτοχρόνως,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υποβολή<text:s/>της<text:s/>αίτησης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207"><text:span text:style-name="T207_1">στ.<text:s/>Τα<text:s/>νυχτερινά<text:s/>κέντρα.</text:span></text:p>
      <text:p text:style-name="P208"><text:span text:style-name="T208_1">ζ.<text:s/>Οι<text:s/>επιχειρήσεις<text:s/>προώθησης<text:s/>προϊόντων<text:s/>ή/και<text:s/>παροχής<text:s/>υπηρεσιών<text:s/>μέσω<text:s/>τηλεφώνου.</text:span></text:p>
      <text:p text:style-name="P209"><text:span text:style-name="T209_1">η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210"><text:span text:style-name="T210_1">θ.<text:s/>Τα<text:s/>ΚΤΕΛ,<text:s/>ΚΤΕΛ<text:s/>Α.Ε.<text:s/>και<text:s/>οι<text:s/>ιδιοκτήτες<text:s/>ή<text:s/>και<text:s/>οι<text:s/>συνιδιοκτήτες<text:s/>ενταγμένων<text:s/>σε<text:s/>αυτά.</text:span></text:p>
      <text:p text:style-name="P211"><text:span text:style-name="T211_1">ι.<text:s/>Κάθε<text:s/>οντότητα<text:s/>που<text:s/>δεν<text:s/>ασκεί<text:s/>τακτικά<text:s/>οικονομική<text:s/>δραστηριότητα.</text:span></text:p>
      <text:p text:style-name="P212"><text:span text:style-name="T212_1">ια.<text:s/>Οι<text:s/>επιχειρήσεις<text:s/>με<text:s/>έδρα<text:s/>την<text:s/>οικία<text:s/>του<text:s/>εργοδότη<text:s/>οι<text:s/>οποίες<text:s/>δε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213"><text:span text:style-name="T213_1">ιβ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214"><text:span text:style-name="T214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ή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215"><text:span text:style-name="T215_1">ιγ.<text:s/>Οι<text:s/>επιχειρήσεις<text:s/>που<text:s/>δημιουργηθή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ν<text:s/>χώρο<text:s/>με<text:s/>το<text:s/>αυτό<text:s/>αντικείμενο<text:s/>δραστηριότητας.<text:s/>Ωστόσο,<text:s/>οι<text:s/>εν<text:s/>λόγω<text:s/>επιχειρήσεις<text:s/>δύναται<text:s/>να<text:s/>ενταχθούν<text:s/>στη<text:s/>δράση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text:s/></text:span></text:p>
      <text:p text:style-name="P216"><text:span text:style-name="T216_1">Β.<text:s/>ΕΠΙΧΕΙΡΗΣΕΙΣ<text:s/>ΠΟΥ<text:s/>ΕΠΙΛΕΓΟΥΝ<text:s/>ΝΑ<text:s/>ΕΠΙΧΟΡΗΓΗΘΟΥΝ<text:s/>ΒΑΣΕΙ<text:s/>ΤΟΥ<text:s/>ΑΡΘΡΟΥ<text:s/>32<text:s/>ΤΟΥ<text:s/>ΚΑΝΟΝΙΣΜΟΥ<text:s/>651/2014,<text:s/>ΟΠΩΣ<text:s/>ΕΧΕΙ<text:s/>ΤΡΟΠΟΠΟΙΗΘΕΙ<text:s/>ΜΕ<text:s/>ΤΟΝ<text:s/>ΚΑΝΟΝΙΣΜΟ<text:s/>(ΕΕ)<text:s/>2023/1315</text:span></text:p>
      <text:p text:style-name="P217"><text:span text:style-name="T217_1">1.</text:span><text:span text:style-name="T217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,<text:s/>σε<text:s/>σύγκριση<text:s/>με<text:s/>τον<text:s/>μέσο<text:s/>όρο<text:s/>των<text:s/>δώδεκα<text:s/>(12)<text:s/>τελευταίων<text:s/>μηνών<text:s/>που<text:s/>προηγούνται<text:s/>του<text:s/>μήνα<text:s/>υποβολής<text:s/>της<text:s/>αίτησης<text:s/>υπαγωγής/χρηματοδότησης,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<text:s/>3<text:s/>του<text:s/>άρθρου<text:s/>32<text:s/>του<text:s/>Κανονισμού).</text:span></text:p>
      <text:p text:style-name="P218"><text:span text:style-name="T218_1">2.</text:span><text:span text:style-name="T218_2"><text:s/>Ως<text:s/>αριθμός<text:s/>εργαζομένων,<text:s/>σύμφωνα<text:s/>με<text:s/>το<text:s/>άρθρο<text:s/>5<text:s/>του<text:s/>Παραρτήματος<text:s/>Ι<text:s/>του<text:s/>Κανονισμού<text:s/>(ΕΕ)<text:s/>651/2014,<text:s/>όπως<text:s/>ισχύει,<text:s/>νοείται<text:s/>ο<text:s/>αριθμός<text:s/>των<text:s/>Ετήσιων<text:s/>Μονάδων<text:s/>Εργασίας<text:s/>(εφεξής<text:s/>Ε.Μ.Ε.),<text:s/>δηλαδή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<text:s/>που<text:s/>προηγούνται<text:s/>του<text:s/>μήνα<text:s/>υποβολής<text:s/>της<text:s/>αίτησης<text:s/>χρηματοδότησης<text:s/>της<text:s/>επιχείρησης.</text:span></text:p>
      <text:p text:style-name="P219"><text:span text:style-name="T219_1">Η<text:s/>μερική<text:s/>απασχόληση<text:s/>δηλαδή<text:s/>οι<text:s/>απασχολούμενοι<text:s/>με<text:s/>συμβάσεις<text:s/>εργασίας<text:s/>μερικής<text:s/>απασχόλησης<text:s/>και<text:s/>η<text:s/>εποχική<text:s/>απασχόληση,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/text:p>
      <text:p text:style-name="P220"><text:span text:style-name="T220_1">Ο<text:s/>υπολογισμός<text:s/>των<text:s/>Ε.Μ.Ε.<text:s/>και<text:s/>η<text:s/>δυνατότητα<text:s/>υπαγωγής<text:s/>μιας<text:s/>επιχείρησης<text:s/>στο<text:s/>πρόγραμμα<text:s/>γίνεται<text:s/>σύμφωνα<text:s/>με<text:s/>το<text:s/>Παράρτημα<text:s/>IV,<text:s/>το<text:s/>οποίο<text:s/>αποτελεί<text:s/>αναπόσπαστο<text:s/>μέρος<text:s/>της<text:s/>παρούσας.</text:span></text:p>
      <text:p text:style-name="P221"><text:span text:style-name="T221_1">Μία<text:s/>Ετήσια<text:s/>Μονάδα<text:s/>Εργασίας<text:s/>(εφεξής<text:s/>Ε.Μ.Ε.)<text:s/>αντιστοιχεί<text:s/>σε<text:s/>μία<text:s/>θέση<text:s/>εργασίας<text:s/>πλήρους<text:s/>απασχόλησης.</text:span></text:p>
      <text:p text:style-name="P222"><text:span text:style-name="T222_1">Για<text:s/>την<text:s/>υπαγωγή<text:s/>μιας<text:s/>επιχείρησης<text:s/>λαμβάνεται<text:s/>υπόψη:</text:span></text:p>
      <text:p text:style-name="P223"><text:span text:style-name="T223_1">i.<text:s/>Ο<text:s/>αριθμός<text:s/>των<text:s/>Ε.Μ.Ε.<text:s/>και</text:span></text:p>
      <text:p text:style-name="P224"><text:span text:style-name="T224_1">ii.<text:s/>Ο<text:s/>αριθμός<text:s/>των<text:s/>απασχολουμένων<text:s/>κατά<text:s/>τη<text:s/>χρονική<text:s/>στιγμή<text:s/>της<text:s/>υποβολής<text:s/>της<text:s/>αίτησης<text:s/>χρηματοδότησης<text:s/>(του<text:s/>μήνα<text:s/>υποβολής).</text:span></text:p>
      <text:p text:style-name="P225"><text:span text:style-name="T225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226"><text:span text:style-name="T226_1"> </text:span></text:p>
      <text:p text:style-name="P227"><text:span text:style-name="T227_1">3.</text:span><text:span text:style-name="T227_2"><text:s/>Εφόσον<text:s/>διαπιστωθεί<text:s/>η<text:s/>δυνατότητα<text:s/>υπαγωγής<text:s/>της<text:s/>επιχείρησης<text:s/>στο<text:s/>πρόγραμμα,<text:s/>η<text:s/>επιχείρηση<text:s/>δεσμεύεται<text:s/>να<text:s/>διατηρήσει<text:s/>το<text:s/>προσωπικό<text:s/>για<text:s/>το<text:s/>οποίο<text:s/>έχει<text:s/>δεσμευτεί<text:s/>καθ’<text:s/>όλη<text:s/>τη<text:s/>διάρκεια<text:s/>του<text:s/>προγράμματος,<text:s/>σύμφωνα<text:s/>με<text:s/>την<text:s/>εγκριτική<text:s/>απόφαση<text:s/>υπαγωγής<text:s/>στο<text:s/>πρόγραμμα,<text:s/>δηλαδή<text:s/>του<text:s/>αριθμού<text:s/>των<text:s/>Ε.Μ.Ε.<text:s/>ή<text:s/>του<text:s/>αριθμού<text:s/>των<text:s/>απασχολουμένων<text:s/>κατά<text:s/>τον<text:s/>μήνα<text:s/>υποβολής<text:s/>της<text:s/>αίτησης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228"><text:span text:style-name="T228_1">4.</text:span><text:span text:style-name="T228_2"><text:s/>Ως<text:s/>μείωση<text:s/>προσωπικού<text:s/>(μείωση<text:s/>Ε.Μ.Ε.)<text:s/>κατά<text:s/>το<text:s/>δωδεκάμηνο<text:s/>που<text:s/>προηγείται<text:s/>της<text:s/>ημερομηνίας<text:s/>υποβολής<text:s/>της<text:s/>αίτησης<text:s/>υπαγωγής,<text:s/>θεωρείται:</text:span></text:p>
      <text:p text:style-name="P229"><text:span text:style-name="T229_1">α.<text:s/>Η<text:s/>καταγγελία<text:s/>σύμβασης<text:s/>εργασίας,</text:span></text:p>
      <text:p text:style-name="P230"><text:span text:style-name="T230_1">β.<text:s/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231"><text:span text:style-name="T231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232"><text:span text:style-name="T232_1">δ.<text:s/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233"><text:span text:style-name="T233_1">ε.<text:s/>Η<text:s/>λήξη<text:s/>σύμβασης<text:s/>ορισμένου<text:s/>χρόνου,</text:span></text:p>
      <text:p text:style-name="P234"><text:span text:style-name="T234_1">στ.<text:s/>η<text:s/>θέση<text:s/>εργαζόμενου<text:s/>σε<text:s/>διαθεσιμότητα<text:s/>και</text:span></text:p>
      <text:p text:style-name="P235"><text:span text:style-name="T235_1">ζ.<text:s/>η<text:s/>άσκηση<text:s/>του<text:s/>δικαιώματος<text:s/>επίσχεσης<text:s/>από<text:s/>την<text:s/>εργασία<text:s/>σύμφωνα<text:s/>με<text:s/>το<text:s/>άρθρο<text:s/>325<text:s/>του<text:s/>Α.Κ.</text:span></text:p>
      <text:p text:style-name="P236"><text:span text:style-name="T236_1">Στις<text:s/>περιπτώσεις<text:s/>από<text:s/>α)<text:s/>έως<text:s/>ε)<text:s/>η<text:s/>επιχείρηση,<text:s/>προκειμένου<text:s/>να<text:s/>ενταχθεί<text:s/>στο<text:s/>πρόγραμμα,<text:s/>πρέπει<text:s/>να<text:s/>έχει<text:s/>προβεί<text:s/>σε<text:s/>κάλυψη<text:s/>του<text:s/>αριθμού<text:s/>των<text:s/>Ε.Μ.Ε.<text:s/>του<text:s/>προηγούμενου<text:s/>δωδεκαμήνου,<text:s/>έως<text:s/>την<text:s/>ημερομηνία<text:s/>υποβολής<text:s/>της<text:s/>αίτησης<text:s/>υπαγωγής.</text:span></text:p>
      <text:p text:style-name="P237"><text:span text:style-name="T237_1">5.</text:span><text:span text:style-name="T237_2"><text:s/>Δεν<text:s/>θεωρείται<text:s/>μείωση<text:s/>προσωπικού<text:s/>(μείωση<text:s/>Ε.Μ.Ε.),<text:s/>κατά<text:s/>το<text:s/>δωδεκάμηνο<text:s/>που<text:s/>προηγείται<text:s/>της<text:s/>ημερομηνίας<text:s/>υποβολής<text:s/>της<text:s/>αίτησης<text:s/>χρηματοδότησης,<text:s/>εφόσον<text:s/>προσκομίζονται<text:s/>τα<text:s/>απαραίτητα<text:s/>δικαιολογητικά:</text:span></text:p>
      <text:p text:style-name="P238"><text:span text:style-name="T238_1">α.<text:s/>η<text:s/>καταγγελία<text:s/>σύμβασης<text:s/>εργασίας<text:s/>λόγω<text:s/>συνταξιοδότησης,</text:span></text:p>
      <text:p text:style-name="P239"><text:span text:style-name="T239_1">β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240"><text:span text:style-name="T240_1">γ.<text:s/>η<text:s/>φυλάκιση<text:s/>και<text:s/>ο<text:s/>θάνατος,</text:span></text:p>
      <text:p text:style-name="P241"><text:span text:style-name="T241_1">δ.<text:s/>η<text:s/>οικειοθελής<text:s/>αποχώρηση<text:s/>και</text:span></text:p>
      <text:p text:style-name="P242"><text:span text:style-name="T242_1">ε.<text:s/>η<text:s/>αδυναμία<text:s/>ανανέωσης<text:s/>της<text:s/>άδειας<text:s/>διαμονής<text:s/>και<text:s/>πρόσβασης<text:s/>στην<text:s/>αγορά<text:s/>εργασίας<text:s/>αλλοδαπών<text:s/>εργαζομένων.<text:s/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243"><text:span text:style-name="T243_1">6.</text:span><text:span text:style-name="T243_2"><text:s/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ώνται<text:s/>στον<text:s/>υπολογισμό<text:s/>του<text:s/>αριθμού<text:s/>των<text:s/>Ε.Μ.Ε.</text:span></text:p>
      <text:p text:style-name="P244"><text:span text:style-name="T244_1">7.</text:span><text:span text:style-name="T244_2"><text:s/>Οι<text:s/>ανωτέρω<text:s/>προϋποθέσεις<text:s/>ισχύουν,<text:s/>για<text:s/>το<text:s/>χρονικό<text:s/>διάστημα<text:s/>από<text:s/>την<text:s/>ημερομηνία<text:s/>υποβολής<text:s/>της<text:s/>αίτησης<text:s/>χρηματοδότησης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245"><text:span text:style-name="T245_1"> </text:span></text:p>
      <text:p text:style-name="P246"><text:span text:style-name="T246_1">8.</text:span><text:span text:style-name="T246_2"><text:s/>Σε<text:s/>περίπτωση<text:s/>που<text:s/>κατά<text:s/>την<text:s/>ημερομηνία<text:s/>υποβολής<text:s/>της<text:s/>αίτησης<text:s/>χρηματοδότησης<text:s/>ο<text:s/>αριθμός<text:s/>των<text:s/>Ε.Μ.Ε,<text:s/>για<text:s/>το<text:s/>προηγούμενο<text:s/>12μηνο,<text:s/>είναι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.</text:span></text:p>
      <text:p text:style-name="P247"><text:span text:style-name="T247_1">Σε<text:s/>περίπτωση<text:s/>που<text:s/>κατά<text:s/>την<text:s/>ημερομηνία<text:s/>υποβολής<text:s/>της<text:s/>αίτησης<text:s/>υπαγωγής,<text:s/>ο<text:s/>αριθμός<text:s/>των<text:s/>Ε.Μ.Ε.<text:s/>για<text:s/>το<text:s/>προηγούμενο<text:s/>12μηνο<text:s/>μεγαλύτερος<text:s/>του<text:s/>αριθμού<text:s/>των<text:s/>απασχολουμένων,<text:s/>τότε<text:s/>η<text:s/>επιχείρηση<text:s/>πρέπει<text:s/>να<text:s/>προσλάβει<text:s/>προσωπικό<text:s/>μέχρι<text:s/>του<text:s/>αριθμού<text:s/>των<text:s/>Ε.Μ.Ε.<text:s/>και<text:s/>στη<text:s/>συνέχεια<text:s/>δύναται<text:s/>να<text:s/>επιχορηγηθεί<text:s/>για<text:s/>τους<text:s/>άνεργους<text:s/>που<text:s/>θα<text:s/>προσλάβει<text:s/>πέραν<text:s/>του<text:s/>αριθμού<text:s/>αυτού.</text:span></text:p>
      <text:p text:style-name="P248"><text:span text:style-name="T248_1">9.</text:span><text:span text:style-name="T248_2"><text:s/>Δεν<text:s/>υπάγονται<text:s/>στο<text:s/>πρόγραμμα:</text:span></text:p>
      <text:p text:style-name="P249"><text:span text:style-name="T249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250"><text:span text:style-name="T250_1">β.<text:s/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Ε)<text:s/>651/2014<text:s/>όπως<text:s/>έχει<text:s/>τροποποιηθεί<text:s/>με<text:s/>το<text:s/>σημείο<text:s/>δ<text:s/>της<text:s/>παρ.<text:s/>2<text:s/>του<text:s/>άρθρου<text:s/>1<text:s/>του<text:s/>Κανονισμού<text:s/>(ΕΕ)<text:s/>2023/1315.</text:span></text:p>
      <text:p text:style-name="P251"><text:span text:style-name="T251_1">γ.<text:s/>Επιχειρήσεις<text:s/>στις<text:s/>οποίες<text:s/>έχουν<text:s/>επιβληθεί,<text:s/>πρόστιμα<text:s/>σύμφωνα<text:s/>με<text:s/>τον<text:s/>ν.<text:s/>4488/2017<text:s/>(Α’<text:s/>137)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252"><text:span text:style-name="T252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΄αρ.<text:s/>80016/31.8.2022<text:s/>(Β’<text:s/>4629)<text:s/>υπουργική<text:s/>απόφαση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253"><text:span text:style-name="T253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ς<text:s/>οι<text:s/>ως<text:s/>άνω<text:s/>κυρώσεις.</text:span></text:p>
      <text:p text:style-name="P254"><text:span text:style-name="T254_1">δ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255"><text:span text:style-name="T255_1">ε.<text:s/>Τα<text:s/>νυχτερινά<text:s/>κέντρα.</text:span></text:p>
      <text:p text:style-name="P256"><text:span text:style-name="T256_1">στ.<text:s/>Οι<text:s/>επιχειρήσεις<text:s/>προώθησης<text:s/>προϊόντων<text:s/>ή/και<text:s/>παροχής<text:s/>υπηρεσιών<text:s/>μέσω<text:s/>τηλεφώνου.</text:span></text:p>
      <text:p text:style-name="P257"><text:span text:style-name="T257_1">ζ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258"><text:span text:style-name="T258_1">η.<text:s/>Οι<text:s/>προβληματικές<text:s/>επιχειρήσεις,<text:s/>σύμφωνα<text:s/>με<text:s/>το<text:s/>σημ.<text:s/>18<text:s/>του<text:s/>άρθρου<text:s/>2<text:s/>του<text:s/>Κανονισμού<text:s/>(ΕΕ)<text:s/>651/2014<text:s/>(ΓΚΑΚ),<text:s/>όπως<text:s/>ισχύει<text:s/>(βλ.<text:s/>ορισμό<text:s/>στο<text:s/>Παράρτημα<text:s/>V<text:s/>της<text:s/>παρούσας).<text:s/>Σύμφωνα<text:s/>με<text:s/>την<text:s/>παρ.<text:s/>4<text:s/>του<text:s/>άρθρου<text:s/>1<text:s/>του<text:s/>ΓΚΑΚ,<text:s/>ο<text:s/>ΓΚΑΚ<text:s/>δεν<text:s/>εφαρμόζεται<text:s/>στις<text:s/>ενισχύσεις<text:s/>για<text:s/>προβληματικές<text:s/>επιχειρήσεις,<text:s/>όμως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<text:p text:style-name="P259"><text:span text:style-name="T259_1">Προκειμένου<text:s/>η<text:s/>επιχείρηση<text:s/>να<text:s/>υπαχθεί<text:s/>στο<text:s/>πρόγραμμα<text:s/>υποβάλλει:</text:span></text:p>
      <text:p text:style-name="P260"><text:span text:style-name="T260_1">i)</text:span><text:span text:style-name="T260_2"><text:tab/></text:span><text:span text:style-name="T260_3"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:</text:span></text:p>
      <text:p text:style-name="P261"><text:span text:style-name="T261_1">-</text:span><text:span text:style-name="T261_2"><text:tab/></text:span><text:span text:style-name="T261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262"><text:span text:style-name="T262_1">-</text:span><text:span text:style-name="T262_2"><text:tab/></text:span><text:span text:style-name="T262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263"><text:span text:style-name="T263_1">Η<text:s/>ανωτέρω<text:s/>υπεύθυνη<text:s/>δήλωση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264"><text:span text:style-name="T264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265"><text:span text:style-name="T265_1">-</text:span><text:span text:style-name="T265_2"><text:tab/></text:span><text:span text:style-name="T265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266"><text:span text:style-name="T266_1">-</text:span><text:span text:style-name="T266_2"><text:tab/></text:span><text:span text:style-name="T266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267"><text:span text:style-name="T267_1">ii)</text:span><text:span text:style-name="T267_2"><text:tab/></text:span><text:span text:style-name="T267_3">Ενιαίο<text:s/>Πιστοποιητικό<text:s/>Δικαστικής<text:s/>Φερεγγυότητας<text:s/>σε<text:s/>ισχύ.</text:span></text:p>
      <text:p text:style-name="P268"><text:span text:style-name="T268_1">iii)</text:span><text:span text:style-name="T268_2"><text:tab/></text:span><text:span text:style-name="T268_3">Υπεύθυνη<text:s/>δήλωση<text:s/>ότι<text:s/>η<text:s/>επιχείρηση:</text:span></text:p>
      <text:p text:style-name="P269"><text:span text:style-name="T269_1">-</text:span><text:span text:style-name="T269_2"><text:tab/></text:span><text:span text:style-name="T269_3">Δεν<text:s/>έχει<text:s/>λάβει<text:s/>ενίσχυση<text:s/>διάσωσης<text:s/>ή<text:s/>αναδιάρθρωσης,<text:s/>ή</text:span></text:p>
      <text:p text:style-name="P270"><text:span text:style-name="T270_1">-</text:span><text:span text:style-name="T270_2"><text:tab/></text:span><text:span text:style-name="T270_3">έχει<text:s/>λάβει<text:s/>ενίσχυση<text:s/>διάσωσης,<text:s/>αλλά<text:s/>έχει<text:s/>αποπληρώσει<text:s/>το<text:s/>δάνειο<text:s/>ή<text:s/>έχει<text:s/>λύσει<text:s/>τη<text:s/>σύμβαση<text:s/>εγγύησης,<text:s/>ή</text:span></text:p>
      <text:p text:style-name="P271"><text:span text:style-name="T271_1">-</text:span><text:span text:style-name="T271_2"><text:tab/></text:span><text:span text:style-name="T271_3">έχει<text:s/>λάβει<text:s/>ενίσχυση<text:s/>αναδιάρθρωσης,<text:s/>η<text:s/>οποία<text:s/>όμως<text:s/>έχει<text:s/>ολοκληρωθεί.</text:span></text:p>
      <text:p text:style-name="P272"><text:span text:style-name="T272_1">θ.<text:s/>Κάθε<text:s/>οντότητα<text:s/>που<text:s/>δεν<text:s/>ασκεί<text:s/>τακτικά<text:s/>οικονομική<text:s/>δραστηριότητα.</text:span></text:p>
      <text:p text:style-name="P273"><text:span text:style-name="T273_1">ι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ύμε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274"><text:span text:style-name="T274_1">ια.<text:s/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275"><text:span text:style-name="T275_1">ιβ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276"><text:span text:style-name="T276_1">ιγ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/text:span></text:p>
      <text:p text:style-name="P277"><text:span text:style-name="T277_1">Σε<text:s/>αυτές<text:s/>τις<text:s/>περιπτώσεις<text:s/>οι<text:s/>επιχειρήσεις<text:s/>εντάσσονται<text:s/>για<text:s/>τον<text:s/>επιπλέον<text:s/>αριθμό<text:s/>θέσεων<text:s/>ή<text:s/>Ε.Μ.Ε.<text:s/>από<text:s/>αυτές<text:s/>που<text:s/>είχε<text:s/>η<text:s/>προηγούμενη<text:s/>επιχείρηση.</text:span></text:p>
      <text:p text:style-name="P278"><text:span text:style-name="T278_1">ιδ.<text:s/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279"><text:span text:style-name="T279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ή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280"><text:span text:style-name="T280_1">ιε.<text:s/>Επιχειρήσεις<text:s/>για<text:s/>δραστηριότητες<text:s/>που<text:s/>δεν<text:s/>εφαρμόζεται<text:s/>ο<text:s/>ΓΚΑΚ.</text:span></text:p>
      <text:p text:style-name="P281"><text:span text:style-name="T281_1">ιστ.<text:s/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θα<text:s/>πρέπει<text:s/>να<text:s/>υποβάλει<text:s/>Υπεύθυνη<text:s/>Δήλωση<text:s/>στην<text:s/>οποία<text:s/>θ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h text:style-name="P282" text:outline-level="6"><text:span text:style-name="T282_1">Άρθρο<text:s/>4</text:span></text:h>
      <text:h text:style-name="P283" text:outline-level="6"><text:span text:style-name="T283_1">Ωφελούμενοι<text:s/>άνεργοι</text:span></text:h>
      <text:p text:style-name="P284"><text:span text:style-name="T284_1">1.</text:span><text:span text:style-name="T284_2"><text:s/>Ωφελούμενοι<text:s/>του<text:s/>προγράμματος<text:s/>είναι<text:s/>άνεργοι<text:s/>ηλικίας<text:s/>18-66<text:s/>ετών:</text:span></text:p>
      <text:p text:style-name="P285"><text:span text:style-name="T285_1">α.<text:s/>Εγγεγραμμένοι<text:s/>στο<text:s/>Μητρώο<text:s/>ανέργων<text:s/>των<text:s/>Υπηρεσιών<text:s/>της<text:s/>Δ.ΥΠ.Α.,<text:s/>κατά<text:s/>την<text:s/>υπόδειξή<text:s/>τους<text:s/>από<text:s/>το<text:s/>αρμόδιο<text:s/>ΚΠΑ2<text:s/>στην<text:s/>περίπτωση<text:s/>επιχειρήσεων<text:s/>που<text:s/>επιλέγουν<text:s/>να<text:s/>επιχορηγηθούν<text:s/>βάσει<text:s/>του<text:s/>Κανονισμού<text:s/>(ΕΕ)<text:s/>2023/2831<text:s/>για<text:s/>τις<text:s/>ενισχύσεις<text:s/>ήσσονος<text:s/>σημασίας<text:s/>(de<text:s/>minimis),</text:span></text:p>
      <text:p text:style-name="P286"><text:span text:style-name="T286_1">β.<text:s/>εγγεγραμμένοι<text:s/>στο<text:s/>Μητρώο<text:s/>ανέργων<text:s/>των<text:s/>Υπηρεσιών<text:s/>της<text:s/>Δ.ΥΠ.Α.<text:s/>οι<text:s/>οποίοι<text:s/>βρίσκονται<text:s/>σε<text:s/>μειονεκτική<text:s/>θέση<text:s/>ή<text:s/>ιδιαίτερα<text:s/>μειονεκτική<text:s/>θέση,<text:s/>κατά<text:s/>την<text:s/>υπόδειξή<text:s/>τους<text:s/>από<text:s/>το<text:s/>αρμόδιο<text:s/>ΚΠΑ2<text:s/>στην<text:s/>περίπτωση<text:s/>επιχειρήσεων<text:s/>που<text:s/>επιλέγουν<text:s/>να<text:s/>επιχορηγηθούν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287"><text:span text:style-name="T287_1">Ειδικότερα:</text:span></text:p>
      <text:p text:style-name="P288"><text:span text:style-name="T288_1">Ως<text:s/>άτομα<text:s/>σε<text:s/>μειονεκτική<text:s/>θέση<text:s/>νοούνται<text:s/>οι<text:s/>άνεργοι<text:s/>οι<text:s/>οποίοι:</text:span></text:p>
      <text:p text:style-name="P289"><text:span text:style-name="T289_1">α.<text:s/>Είναι<text:s/>εγγεγραμμένοι<text:s/>στα<text:s/>Μητρώα<text:s/>ανέργων<text:s/>της<text:s/>Δ.ΥΠ.Α.<text:s/>για<text:s/>έξι<text:s/>(6)<text:s/>μήνες<text:s/>και<text:s/>άνω,<text:s/>ή</text:span></text:p>
      <text:p text:style-name="P290"><text:span text:style-name="T290_1">β.<text:s/>είναι<text:s/>ηλικίας<text:s/>μεταξύ<text:s/>18<text:s/>και<text:s/>24<text:s/>ετών,<text:s/>ή</text:span></text:p>
      <text:p text:style-name="P291"><text:span text:style-name="T291_1">γ.<text:s/>είναι<text:s/>απόφοιτοι<text:s/>της<text:s/>υποχρεωτικής<text:s/>εκπαίδευσης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,<text:s/>ή</text:span></text:p>
      <text:p text:style-name="P292"><text:span text:style-name="T292_1">δ.<text:s/>είναι<text:s/>άνω<text:s/>των<text:s/>50<text:s/>ετών.</text:span></text:p>
      <text:p text:style-name="P293"><text:span text:style-name="T293_1">Ως<text:s/>άτομα<text:s/>σε<text:s/>ιδιαίτερα<text:s/>μειονεκτική<text:s/>θέση<text:s/>νοούνται<text:s/>οι<text:s/>άνεργοι<text:s/>οι<text:s/>οποίοι:</text:span></text:p>
      <text:p text:style-name="P294"><text:span text:style-name="T294_1">α.<text:s/>Είναι<text:s/>εγγεγραμμένοι<text:s/>στα<text:s/>Μητρώα<text:s/>της<text:s/>Δ.ΥΠ.Α.<text:s/>για<text:s/>χρονικό<text:s/>διάστημα<text:s/>άνω<text:s/>των<text:s/>είκοσι<text:s/>τεσσάρων<text:s/>(24)<text:s/>μηνών<text:s/>ή</text:span></text:p>
      <text:p text:style-name="P295"><text:span text:style-name="T295_1">β.<text:s/>είναι<text:s/>εγγεγραμμένοι<text:s/>στα<text:s/>Μητρώα<text:s/>της<text:s/>Δ.ΥΠ.Α.<text:s/>για<text:s/>χρονικό<text:s/>διάστημα<text:s/>άνω<text:s/>των<text:s/>δώδεκα<text:s/>(12)<text:s/>μηνών<text:s/>και<text:s/>ανήκουν<text:s/>σε<text:s/>μία<text:s/>από<text:s/>τις<text:s/>κατηγορίες<text:s/>β<text:s/>έως<text:s/>δ<text:s/>του<text:s/>προηγούμενου<text:s/>εδαφίου,<text:s/>για<text:s/>τα<text:s/>άτομα<text:s/>σε<text:s/>μειονεκτική<text:s/>θέση.</text:span></text:p>
      <text:p text:style-name="P296"><text:span text:style-name="T296_1">2.</text:span><text:span text:style-name="T296_2"><text:s/>Κατά<text:s/>την<text:s/>υπόδειξή<text:s/>τους<text:s/>οι<text:s/>ωφελούμενοι<text:s/>πρέπει<text:s/>να<text:s/>πληρούν<text:s/>τις<text:s/>παρακάτω<text:s/>προϋποθέσεις:</text:span></text:p>
      <text:p text:style-name="P297"><text:span text:style-name="T297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,</text:span></text:p>
      <text:p text:style-name="P298"><text:span text:style-name="T298_1">β.<text:s/>να<text:s/>είναι<text:s/>Έλληνες<text:s/>πολίτες<text:s/>ή<text:s/>πολίτες<text:s/>άλλου<text:s/>κράτους<text:s/>μέλους<text:s/>της<text:s/>Ε.Ε.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το<text:s/>πρόγραμμα,</text:span></text:p>
      <text:p text:style-name="P299"><text:span text:style-name="T299_1">γ.<text:s/>να<text:s/>είναι<text:s/>ηλικίας<text:s/>18-66<text:s/>ετών,<text:s/>δηλαδή<text:s/>να<text:s/>έχουν<text:s/>συμπληρώσει<text:s/>το<text:s/>18ο<text:s/>έτος<text:s/>της<text:s/>ηλικίας<text:s/>τους<text:s/>και<text:s/>να<text:s/>διανύουν<text:s/>το<text:s/>66ο,<text:s/>κατά<text:s/>την<text:s/>ημερομηνία<text:s/>υπόδειξης<text:s/>από<text:s/>την<text:s/>αρμόδια<text:s/>Υπηρεσία<text:s/>(ΚΠΑ2).</text:span></text:p>
      <text:p text:style-name="P300"><text:span text:style-name="T300_1">3.</text:span><text:span text:style-name="T300_2"><text:s/>Δεν<text:s/>εντάσσονται:</text:span></text:p>
      <text:p text:style-name="P301"><text:span text:style-name="T301_1">α.<text:s/>Δεν<text:s/>μπορούν<text:s/>να<text:s/>υποδειχθούν<text:s/>ως<text:s/>άνεργοι<text:s/>σε<text:s/>επιχειρήσεις<text:s/>άτομα<text:s/>που<text:s/>κατά<text:s/>το<text:s/>τελευταίο<text:s/>24μηνο,<text:s/>πριν<text:s/>από<text:s/>την<text:s/>ημερομηνία<text:s/>υποβολής<text:s/>της<text:s/>αίτησης<text:s/>χρηματοδότησης<text:s/>από<text:s/>την<text:s/>επιχείρηση:</text:span></text:p>
      <text:p text:style-name="P302"><text:span text:style-name="T302_1">i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ή<text:s/>άλλο<text:s/>αντικείμενο<text:s/>δραστηριότητας<text:s/>από<text:s/>τους<text:s/>ίδιους<text:s/>ή<text:s/>άλλους<text:s/>εργοδότες<text:s/>ή<text:s/>εταίρους,</text:span></text:p>
      <text:p text:style-name="P303"><text:span text:style-name="T303_1">ii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304"><text:span text:style-name="T304_1">iii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305"><text:span text:style-name="T305_1">iv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306"><text:span text:style-name="T306_1">Για<text:s/>τις<text:s/>ανωτέρω<text:s/>περιπτώσεις,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,<text:s/>επικυρωμένη<text:s/>από<text:s/>δημόσια<text:s/>αρχή<text:s/>ή<text:s/>μέσω<text:s/>του<text:s/>gov.gr,<text:s/>πριν<text:s/>από<text:s/>την<text:s/>πρόσληψή<text:s/>τους<text:s/>από<text:s/>την<text:s/>επιχείρηση.</text:span></text:p>
      <text:p text:style-name="P307"><text:span text:style-name="T307_1">β.<text:s/>Άτομα<text:s/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308"><text:span text:style-name="T308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309"><text:span text:style-name="T309_1">δ.<text:s/>Άτομα<text:s/>τα<text:s/>οποία:</text:span></text:p>
      <text:p text:style-name="P310"><text:span text:style-name="T310_1">i.<text:s/>Είναι<text:s/>μέλη<text:s/>σε<text:s/>συνεταιρισμούς<text:s/>(πλην<text:s/>των<text:s/>μελών-εργαζομένων<text:s/>των<text:s/>φορέων<text:s/>Κοινωνικής<text:s/>και<text:s/>Αλληλέγγυας<text:s/>Οικονομίας),</text:span></text:p>
      <text:p text:style-name="P311"><text:span text:style-name="T311_1">ii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ίσης<text:s/>επιχορηγεί<text:s/>το<text:s/>μισθολογικό<text:s/>ή/και<text:s/>μη<text:s/>μισθολογικό<text:s/>κόστος<text:s/>για<text:s/>τα<text:s/>άτομα<text:s/>αυτά),</text:span></text:p>
      <text:p text:style-name="P312"><text:span text:style-name="T312_1">iii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313"><text:span text:style-name="T313_1">iv.<text:s/>θα<text:s/>απασχοληθούν<text:s/>με<text:s/>μίσθωση<text:s/>σύμβαση<text:s/>έργου<text:s/>ή<text:s/>έμμισθη<text:s/>εντολή<text:s/>και</text:span></text:p>
      <text:p text:style-name="P314"><text:span text:style-name="T314_1">v.<text:s/>θα<text:s/>προσληφθούν<text:s/>με<text:s/>συμβάσεις<text:s/>μισθωτής<text:s/>εξαρτημένης<text:s/>εργασίας<text:s/>ορισμένου<text:s/>χρόνου.</text:span></text:p>
      <text:p text:style-name="P315"><text:span text:style-name="T315_1"> </text:span></text:p>
      <text:p text:style-name="P316"><text:span text:style-name="T316_1">4.</text:span><text:span text:style-name="T316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υπαγωγής<text:s/>από<text:s/>τις<text:s/>επιχειρήσεις,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/text:span></text:p>
      <text:h text:style-name="P317" text:outline-level="6"><text:span text:style-name="T317_1">Άρθρο<text:s/>5</text:span></text:h>
      <text:h text:style-name="P318" text:outline-level="6"><text:span text:style-name="T318_1">Επιλέξιμες<text:s/>δαπάνες<text:s/>-<text:s/>Προϋπολογισμός</text:span></text:h>
      <text:p text:style-name="P319"><text:span text:style-name="T319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320"><text:span text:style-name="T320_1">1.</text:span><text:span text:style-name="T320_2"><text:s/></text:span><text:span text:style-name="T320_3">Επιλέξιμες<text:s/>δαπάνες</text:span></text:p>
      <text:p text:style-name="P321"><text:span text:style-name="T321_1">1.1.</text:span><text:span text:style-name="T321_2"><text:s/>Το<text:s/>πρόγραμμα<text:s/>αφορά<text:s/>στην<text:s/>επιχορήγηση<text:s/>επιχειρήσεων<text:s/>για<text:s/>την<text:s/>πρόσληψη<text:s/>ανέργων,<text:s/>με<text:s/>έμφαση<text:s/>στις<text:s/>γυναίκες,<text:s/>εγγεγραμμένων<text:s/>στο<text:s/>Μητρώο<text:s/>της<text:s/>Δ.ΥΠ.Α.,<text:s/>ηλικίας<text:s/>18-66<text:s/>ετών,<text:s/>κατά<text:s/>την<text:s/>υπόδειξή<text:s/>τους<text:s/>στις<text:s/>επιχειρήσεις.</text:span></text:p>
      <text:p text:style-name="P322"><text:span text:style-name="T322_1">1.2.</text:span><text:span text:style-name="T322_2"><text:s/>Η<text:s/>δράση<text:s/>θα<text:s/>υλοποιηθεί<text:s/>με<text:s/>εφαρμογή<text:s/>του<text:s/>υπ’<text:s/>αρ.<text:s/>132787/13.9.2023<text:s/>εγγράφου<text:s/>της<text:s/>ΕΥΣΤΑ<text:s/>του<text:s/>ΤΑΑ<text:s/>σχετικά<text:s/>με<text:s/>την<text:s/>υποβληθείσα<text:s/>από<text:s/>τη<text:s/>Δ.ΥΠ.Α.<text:s/>έκθεση<text:s/>τεκμηρίωσης<text:s/>τυποποιημένης<text:s/>κλίμακας<text:s/>μοναδιαίου<text:s/>κόστους<text:s/>της<text:s/>Δ.ΥΠ.Α.<text:s/>για<text:s/>τα<text:s/>Προγράμματα<text:s/>επιχορήγησης<text:s/>επιχειρήσεων<text:s/>για<text:s/>την<text:s/>απασχόληση<text:s/>ανέργων/ΝΘΕ<text:s/>(Νέες<text:s/>Θέσεις<text:s/>Εργασίας)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,<text:s/>ανέρχεται<text:s/>σε<text:s/>1.022<text:s/>ευρώ.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323"><text:span text:style-name="T323_1">2.</text:span><text:span text:style-name="T323_2"><text:s/></text:span><text:span text:style-name="T323_3">Επιχορήγηση</text:span></text:p>
      <text:p text:style-name="P324"><text:span text:style-name="T324_1">Η<text:s/>επιχορήγηση<text:s/>για<text:s/>την<text:s/>αποζημίωση<text:s/>δαπανών<text:s/>του<text:s/>προγράμματος<text:s/>ανέρχεται<text:s/>σε<text:s/>ποσό<text:s/>που<text:s/>αντιστοιχεί<text:s/>σε<text:s/>ποσοστό<text:s/>από<text:s/>70%<text:s/>έως<text:s/>80%<text:s/>της<text:s/>ως<text:s/>άνω<text:s/>κλίμακας<text:s/>μοναδιαίου<text:s/>κόστους<text:s/>(μισθολογικό<text:s/>και<text:s/>μη<text:s/>μισθολογικό<text:s/>κόστος)<text:s/>ανάλογα<text:s/>με<text:s/>την<text:s/>κατηγορία<text:s/>του<text:s/>ανέργου.</text:span></text:p>
      <text:p text:style-name="P325"><text:span text:style-name="T325_1">Συγκεκριμένα<text:s/>η<text:s/>επιχορήγηση<text:s/>ανά<text:s/>θέση<text:s/>εργασίας/<text:s/>ωφελούμενο<text:s/>ανέρχεται:</text:span></text:p>
      <text:p text:style-name="P326"><text:span text:style-name="T326_1">i.<text:s/>στο<text:s/>80%<text:s/>του<text:s/>μοναδιαίου<text:s/>κόστους<text:s/>για<text:s/>την<text:s/>πρόσληψη<text:s/>άνεργων<text:s/>γυναικών,<text:s/>εγγεγραμμένων<text:s/>στο<text:s/>Μητρώο<text:s/>της<text:s/>Δ.ΥΠ.Α.,<text:s/>ηλικίας<text:s/>18-66<text:s/>ετών,<text:s/>που<text:s/>θα<text:s/>προσληφθούν<text:s/>σε<text:s/>επιχειρήσεις<text:s/>που<text:s/>δραστηριοποιούνται<text:s/>ή<text:s/>πρόκειται<text:s/>να<text:s/>δραστηριοποιηθούν<text:s/>στους<text:s/>τομείς<text:s/>της<text:s/>πράσινης<text:s/>οικονομίας<text:s/>έως<text:s/>την<text:s/>ημερομηνία<text:s/>πρόσληψής<text:s/>τους<text:s/>από<text:s/>την<text:s/>επιχείρηση</text:span></text:p>
      <text:p text:style-name="P327"><text:span text:style-name="T327_1">ii.<text:s/>στο<text:s/>70%<text:s/>του<text:s/>μοναδιαίου<text:s/>κόστους<text:s/>για<text:s/>την<text:s/>πρόσληψη<text:s/>ανέργων,<text:s/>εγγεγραμμένων<text:s/>στο<text:s/>Μητρώο<text:s/>της<text:s/>Δ.ΥΠ.Α.,<text:s/>ηλικίας<text:s/>18-66<text:s/>ετών<text:s/>που<text:s/>θα<text:s/>προσληφθούν<text:s/>σε<text:s/>επιχειρήσεις<text:s/>που<text:s/>δραστηριοποιούνται<text:s/>ή<text:s/>πρόκειται<text:s/>να<text:s/>δραστηριοποιηθούν<text:s/>στους<text:s/>τομείς<text:s/>της<text:s/>πράσινης<text:s/>οικονομίας<text:s/>έως<text:s/>την<text:s/>ημερομηνία<text:s/>πρόσληψής<text:s/>τους<text:s/>από<text:s/>την<text:s/>επιχείρηση.</text:span></text:p>
      <text:p text:style-name="P328"><text:span text:style-name="T328_1">Σύμφωνα<text:s/>με<text:s/>τα<text:s/>ανωτέρω<text:s/>διαμορφώνεται<text:s/>και<text:s/>το<text:s/>ποσό<text:s/>επιχορήγησης<text:s/>του<text:s/>κάθε<text:s/>ωφελούμενου<text:s/>σε<text:s/>μηνιαία<text:s/>βάση<text:s/>ανάλογα<text:s/>με<text:s/>την<text:s/>κατηγορία<text:s/>του<text:s/>ανέργου,<text:s/>ως<text:s/>εξής:</text:span></text:p>
      <text:p text:style-name="P329"><text:span text:style-name="T329_1"> 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6">
          <table:table-cell table:style-name="Cell31">
            <text:p text:style-name="P330"><text:span text:style-name="T330_1">Κατηγορία<text:s/>ωφελουμένων</text:span></text:p>
          </table:table-cell>
          <table:table-cell table:style-name="Cell32">
            <text:p text:style-name="P331"><text:span text:style-name="T331_1">Ποσοστό<text:s/>επιχορήγησης</text:span></text:p>
          </table:table-cell>
          <table:table-cell table:style-name="Cell33">
            <text:p text:style-name="P332"><text:span text:style-name="T332_1">Μηνιαίο<text:s/>Ποσό<text:s/>επιχορήγησης<text:s/>σε<text:s/>ευρώ</text:span></text:p>
          </table:table-cell>
        </table:table-row>
        <table:table-row table:style-name="Row17">
          <table:table-cell table:style-name="Cell34">
            <text:p text:style-name="P333"><text:span text:style-name="T333_1">Άνεργες<text:s/>γυναίκες,<text:s/>εγγεγραμμένες<text:s/>στο<text:s/>μητρώο<text:s/>της<text:s/>Δ.ΥΠ.Α.,<text:s/>ηλικίας<text:s/>18-66<text:s/>ετών</text:span></text:p>
          </table:table-cell>
          <table:table-cell table:style-name="Cell35">
            <text:p text:style-name="P334"><text:span text:style-name="T334_1">80%</text:span></text:p>
          </table:table-cell>
          <table:table-cell table:style-name="Cell36">
            <text:p text:style-name="P335"><text:span text:style-name="T335_1">817,60</text:span></text:p>
          </table:table-cell>
        </table:table-row>
        <table:table-row table:style-name="Row18">
          <table:table-cell table:style-name="Cell37">
            <text:p text:style-name="P336"><text:span text:style-name="T336_1">Άνεργοι,<text:s/>εγγεγραμμένοι<text:s/>στο<text:s/>μητρώο<text:s/>της<text:s/>Δ.ΥΠ.Α.,<text:s/>ηλικίας<text:s/>18-66<text:s/>ετών</text:span></text:p>
          </table:table-cell>
          <table:table-cell table:style-name="Cell38">
            <text:p text:style-name="P337"><text:span text:style-name="T337_1">70%</text:span></text:p>
          </table:table-cell>
          <table:table-cell table:style-name="Cell39">
            <text:p text:style-name="P338"><text:span text:style-name="T338_1">715,40</text:span></text:p>
          </table:table-cell>
        </table:table-row>
      </table:table>
      <text:p text:style-name="P339"><text:span text:style-name="T339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340"><text:span text:style-name="T340_1">3.</text:span><text:span text:style-name="T340_2"><text:s/></text:span><text:span text:style-name="T340_3">Δημόσια<text:s/>Δαπάνη<text:s/>Διάρκεια<text:s/>υλοποίησης</text:span></text:p>
      <text:p text:style-name="P341"><text:span text:style-name="T341_1">1.</text:span><text:span text:style-name="T341_2"><text:s/>Η<text:s/>συνολική<text:s/>διάρκεια<text:s/>της<text:s/>επιχορήγησης<text:s/>της<text:s/>δράσης<text:s/>ορίζεται<text:s/>σε<text:s/>δεκαπέντε<text:s/>(15)<text:s/>μήνες.</text:span></text:p>
      <text:p text:style-name="P342"><text:span text:style-name="T342_1">Το<text:s/>ανώτατο<text:s/>ποσό<text:s/>επιχορήγησης<text:s/>που<text:s/>μπορεί<text:s/>να<text:s/>λάβει<text:s/>μία<text:s/>επιχείρηση<text:s/>για<text:s/>κάθε<text:s/>ωφελούμενο,<text:s/>ανάλογα<text:s/>με<text:s/>την<text:s/>κατηγορία<text:s/>του<text:s/>ανέργου,<text:s/>αποτυπώνεται<text:s/>στον<text:s/>κάτωθι<text:s/>πίνακα:</text:span></text:p>
      <text:p text:style-name="P343"><text:span text:style-name="T343_1"> </text:span></text:p>
      <table:table table:style-name="Table4">
        <table:table-column table:style-name="Column8"/>
        <table:table-column table:style-name="Column9"/>
        <table:table-row table:style-name="Row19">
          <table:table-cell table:style-name="Cell40">
            <text:p text:style-name="P344"><text:span text:style-name="T344_1">ΚΑΤΗΓΟΡΙΑ<text:s/>ΩΦΕΛΟΥΜΕΝΩΝ</text:span></text:p>
          </table:table-cell>
          <table:table-cell table:style-name="Cell41">
            <text:p text:style-name="P345"><text:span text:style-name="T345_1">ΔΗΜΟΣΙΑ<text:s/>ΔΑΠΑΝΗ<text:s/>ΑΝΑ<text:s/>ΩΦΕΛΟΥΜΕΝΟ</text:span></text:p>
          </table:table-cell>
        </table:table-row>
        <table:table-row table:style-name="Row20">
          <table:table-cell table:style-name="Cell42">
            <text:p text:style-name="P346"><text:span text:style-name="T346_1">Άνεργες<text:s/>γυναίκες,<text:s/>εγγεγραμμένες<text:s/>στο<text:s/>μητρώο<text:s/>της<text:s/>Δ.ΥΠ.Α.,<text:s/>ηλικίας<text:s/>18-66<text:s/>ετών</text:span></text:p>
          </table:table-cell>
          <table:table-cell table:style-name="Cell43">
            <text:p text:style-name="P347"><text:span text:style-name="T347_1">12.264,00=<text:s/>15<text:s/>ΜΗΝΕΣ<text:s/>x<text:s/>817,60<text:s/>(80%)</text:span></text:p>
          </table:table-cell>
        </table:table-row>
        <table:table-row table:style-name="Row21">
          <table:table-cell table:style-name="Cell44">
            <text:p text:style-name="P348"><text:span text:style-name="T348_1">Άνεργοι,<text:s/>εγγεγραμμένοι<text:s/>στο<text:s/>μητρώο<text:s/>της<text:s/>Δ.ΥΠ.Α.,<text:s/>ηλικίας<text:s/>18-66<text:s/>ετών</text:span></text:p>
          </table:table-cell>
          <table:table-cell table:style-name="Cell45">
            <text:p text:style-name="P349"><text:span text:style-name="T349_1">10.731,00=<text:s/>15<text:s/>ΜΗΝΕΣ<text:s/>x<text:s/>715,40<text:s/>(70%)</text:span></text:p>
          </table:table-cell>
        </table:table-row>
      </table:table>
      <text:p text:style-name="P350"><text:span text:style-name="T350_1">2.</text:span><text:span text:style-name="T350_2">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€<text:s/>σε<text:s/>οποιαδήποτε<text:s/>περίοδο<text:s/>τριών<text:s/>(3)<text:s/>ετών,<text:s/>τηρουμένων<text:s/>των<text:s/>προϋποθέσεων<text:s/>σώρευσης<text:s/>του<text:s/>Κανονισμού<text:s/>(ΕΕ)<text:s/>2023/2831.</text:span></text:p>
      <text:p text:style-name="P351"><text:span text:style-name="T351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εν<text:s/>λόγω<text:s/>Κανονισμού.</text:span></text:p>
      <text:p text:style-name="P352"><text:span text:style-name="T352_1">3.</text:span><text:span text:style-name="T352_2"><text:s/>Οι<text:s/>επιχειρήσεις<text:s/>υποχρεούνται<text:s/>να<text:s/>διατηρήσουν<text:s/>τις<text:s/>επιχορηγούμενες<text:s/>θέσεις<text:s/>για<text:s/>πέντε<text:s/>(5)<text:s/>επιπλέον<text:s/>μήνες<text:s/>μετά<text:s/>τη<text:s/>λήξη<text:s/>του<text:s/>χρονικού<text:s/>διαστήματος<text:s/>της<text:s/>επιχορήγησης.</text:span></text:p>
      <text:p text:style-name="P353"><text:span text:style-name="T353_1"> </text:span></text:p>
      <text:p text:style-name="P354"><text:span text:style-name="T354_1">Β.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.</text:span></text:p>
      <text:p text:style-name="P355"><text:span text:style-name="T355_1">1.</text:span><text:span text:style-name="T355_2"><text:s/></text:span><text:span text:style-name="T355_3">Επιλέξιμες<text:s/>δαπάνες</text:span></text:p>
      <text:p text:style-name="P356"><text:span text:style-name="T356_1">1.1.</text:span><text:span text:style-name="T356_2"><text:s/>Το<text:s/>πρόγραμμα<text:s/>αφορά<text:s/>στην<text:s/>επιχορήγηση<text:s/>επιχειρήσεων<text:s/>για<text:s/>την<text:s/>πρόσληψη<text:s/>ανέργων<text:s/>σε<text:s/>μειονεκτική<text:s/>θέση<text:s/>και<text:s/>ιδιαίτερα<text:s/>μειονεκτική<text:s/>θέση,<text:s/>κατά<text:s/>τα<text:s/>οριζόμενα<text:s/>στο<text:s/>άρθρο<text:s/>4,<text:s/>εγγεγραμμένων<text:s/>στο<text:s/>Μητρώο<text:s/>της<text:s/>Δ.ΥΠ.Α.,<text:s/>με<text:s/>έμφαση<text:s/>στις<text:s/>γυναίκες,<text:s/>ηλικίας<text:s/>18<text:s/>-66<text:s/>ετών,<text:s/>κατά<text:s/>την<text:s/>υπόδειξή<text:s/>τους<text:s/>στις<text:s/>επιχειρήσεις.</text:span></text:p>
      <text:p text:style-name="P357"><text:span text:style-name="T357_1">1.2.</text:span><text:span text:style-name="T357_2"><text:s/>Για<text:s/>την<text:s/>πρόσληψη<text:s/>ανέργων<text:s/>που<text:s/>βρίσκονται<text:s/>σε<text:s/>μειονεκτική<text:s/>θέση<text:s/>η<text:s/>διάρκεια<text:s/>της<text:s/>επιχορήγησης<text:s/>ορίζεται<text:s/>στους<text:s/>δώδεκα<text:s/>(12)<text:s/>μήνες.</text:span></text:p>
      <text:p text:style-name="P358"><text:span text:style-name="T358_1">Οι<text:s/>επιχειρήσεις<text:s/>υποχρεούνται<text:s/>να<text:s/>διατηρήσουν<text:s/>τις<text:s/>επιχορηγούμενες<text:s/>θέσεις<text:s/>για<text:s/>τέσσερις<text:s/>(4)<text:s/>επιπλέον<text:s/>μήνες<text:s/>μετά<text:s/>τη<text:s/>λήξη<text:s/>του<text:s/>χρονικού<text:s/>διαστήματος<text:s/>της<text:s/>επιχορήγησης.</text:span></text:p>
      <text:p text:style-name="P359"><text:span text:style-name="T359_1">1.3.</text:span><text:span text:style-name="T359_2"><text:s/>Για<text:s/>την<text:s/>πρόσληψη<text:s/>ανέργων<text:s/>που<text:s/>βρίσκονται<text:s/>σε<text:s/>ιδιαίτερα<text:s/>μειονεκτική<text:s/>θέση,<text:s/>η<text:s/>διάρκεια<text:s/>της<text:s/>επιχορήγησης<text:s/>ορίζεται<text:s/>στους<text:s/>δεκαπέντε<text:s/>(15)<text:s/>μήνες.</text:span></text:p>
      <text:p text:style-name="P360"><text:span text:style-name="T360_1">Οι<text:s/>επιχειρήσεις<text:s/>υποχρεούνται<text:s/>να<text:s/>διατηρήσουν<text:s/>τις<text:s/>επιχορηγούμενες<text:s/>θέσεις<text:s/>για<text:s/>πέντε<text:s/>(5)<text:s/>επιπλέον<text:s/>μήνες<text:s/>μετά<text:s/>τη<text:s/>λήξη<text:s/>του<text:s/>χρονικού<text:s/>διαστήματος<text:s/>της<text:s/>επιχορήγησης.</text:span></text:p>
      <text:p text:style-name="P361"><text:span text:style-name="T361_1">1.4.</text:span><text:span text:style-name="T361_2"><text:s/>....................</text:span></text:p>
      <text:p text:style-name="P362"><text:span text:style-name="T362_1">2.</text:span><text:span text:style-name="T362_2"><text:s/></text:span><text:span text:style-name="T362_3">Επιχορήγηση</text:span></text:p>
      <text:p text:style-name="P363"><text:span text:style-name="T363_1">Ως<text:s/>ποσό<text:s/>επιχορήγησης<text:s/>ορίζεται<text:s/>το<text:s/>50%<text:s/>του<text:s/>μηνιαίου<text:s/>μισθολογικού<text:s/>κόστους<text:s/>του<text:s/>ωφελούμενου:</text:span></text:p>
      <text:p text:style-name="P364"><text:span text:style-name="T364_1">α.<text:s/>με<text:s/>ανώτατο<text:s/>όριο<text:s/>τα<text:s/>800<text:s/>ευρώ<text:s/>μηνιαίως<text:s/>και<text:s/>αφορά<text:s/>σε<text:s/>προσλήψεις<text:s/>της<text:s/>κατηγορίας<text:s/>άνεργες<text:s/>γυναίκες<text:s/>σε<text:s/>μειονεκτική<text:s/>και<text:s/>ιδιαίτερα<text:s/>μειονεκτική<text:s/>θέση<text:s/>που<text:s/>θα<text:s/>προσληφθούν<text:s/>από<text:s/>επιχειρήσεις<text:s/>που<text:s/>δραστηριοποιούνται<text:s/>ή<text:s/>πρόκειται<text:s/>να<text:s/>δραστηριοποιηθούν<text:s/>στους<text:s/>τομείς<text:s/>της<text:s/>πράσινης<text:s/>οικονομίας<text:s/>έως<text:s/>την<text:s/>ημερομηνία<text:s/>πρόσληψης<text:s/>στο<text:s/>πρόγραμμα.</text:span></text:p>
      <text:p text:style-name="P365"><text:span text:style-name="T365_1">β.<text:s/>με<text:s/>ανώτατο<text:s/>όριο<text:s/>τα<text:s/>750<text:s/>ευρώ<text:s/>μηνιαίως<text:s/>και<text:s/>αφορά<text:s/>σε<text:s/>προσλήψεις<text:s/>της<text:s/>κατηγορίας<text:s/>άνεργοι<text:s/>σε<text:s/>μειονεκτική<text:s/>και<text:s/>ιδιαίτερα<text:s/>μειονεκτική<text:s/>θέση<text:s/>που<text:s/>θα<text:s/>προσληφθούν<text:s/>σε<text:s/>επιχειρήσεις<text:s/>που<text:s/>δραστηριοποιούνται<text:s/>ή<text:s/>πρόκειται<text:s/>να<text:s/>δραστηριοποιηθούν<text:s/>στους<text:s/>τομείς<text:s/>της<text:s/>πράσινης<text:s/>οικονομίας<text:s/>έως<text:s/>την<text:s/>ημερομηνία<text:s/>πρόσληψης<text:s/>στο<text:s/>πρόγραμμα.<text:s/>Σύμφωνα<text:s/>με<text:s/>την<text:s/>παρ.<text:s/>2<text:s/>του<text:s/>άρθρου<text:s/>32<text:s/>ΓΚΑΚ<text:s/>επιλέξιμες<text:s/>δαπάνες<text:s/>είναι<text:s/>οι<text:s/>μισθολογικές<text:s/>δαπάνες<text:s/>και<text:s/>σύμφωνα<text:s/>με<text:s/>το<text:s/>στοιχείο<text:s/>31<text:s/>του<text:s/>άρθρου<text:s/>2<text:s/>ΓΚΑΚ<text:s/>ως<text:s/>«μισθολογικό<text:s/>κόστος»,<text:s/>για<text:s/>τις<text:s/>ανάγκες<text:s/>της<text:s/>παρούσας,<text:s/>νοείται<text:s/>το<text:s/>συνολικό<text:s/>ποσό<text:s/>που<text:s/>πράγματι<text:s/>επιβαρύνει<text:s/>τον<text:s/>δικαιούχο<text:s/>της<text:s/>ενίσχυσης<text:s/>όσον<text:s/>αφορά<text:s/>τις<text:s/>αντίστοιχες<text:s/>θέσεις<text:s/>εργασίας,<text:s/>συμπεριλαμβανομένων<text:s/>των<text:s/>ακαθάριστων<text:s/>αποδοχών<text:s/>προ<text:s/>φόρων<text:s/>και<text:s/>υποχρεωτικών<text:s/>εισφορών,<text:s/>όπως<text:s/>οι<text:s/>εισφορές<text:s/>κοινωνικής<text:s/>ασφάλισης.</text:span></text:p>
      <text:p text:style-name="P366"><text:span text:style-name="T366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ης<text:s/>δράσης,<text:s/>και<text:s/>συμπεριλαμβάνονται<text:s/>στο<text:s/>συνολικό<text:s/>ανώτατο<text:s/>ποσό<text:s/>επιχορήγησης<text:s/>(ήτοι<text:s/>800<text:s/>ή<text:s/>750<text:s/>ευρώ<text:s/>αντίστοιχα)<text:s/>των<text:s/>μηνών<text:s/>που<text:s/>αυτά<text:s/>καταβάλλονται.</text:span></text:p>
      <text:p text:style-name="P367"><text:span text:style-name="T367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/text:span></text:p>
      <text:p text:style-name="P368"><text:span text:style-name="T368_1">Σύμφωνα<text:s/>με<text:s/>τα<text:s/>ανωτέρω,<text:s/>διαμορφώνεται<text:s/>και<text:s/>το<text:s/>ποσό<text:s/>επιχορήγησης<text:s/>του<text:s/>κάθε<text:s/>ωφελούμενου<text:s/>σε<text:s/>μηνιαία<text:s/>βάση,<text:s/>ως<text:s/>εξής:</text:span></text:p>
      <text:p text:style-name="P369"><text:span text:style-name="T369_1"> 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22">
          <table:table-cell table:style-name="Cell46">
            <text:p text:style-name="P370"><text:span text:style-name="T370_1">Κατηγορία<text:s/>ωφελούμενων</text:span></text:p>
          </table:table-cell>
          <table:table-cell table:style-name="Cell47">
            <text:p text:style-name="P371"><text:span text:style-name="T371_1">Ποσοστό<text:s/>επιχορήγησης</text:span></text:p>
          </table:table-cell>
          <table:table-cell table:style-name="Cell48">
            <text:p text:style-name="P372"><text:span text:style-name="T372_1">Μηνιαίο<text:s/>Ποσό<text:s/>επιχορήγησης<text:s/>σε<text:s/>ευρώ</text:span></text:p>
          </table:table-cell>
        </table:table-row>
        <table:table-row table:style-name="Row23">
          <table:table-cell table:style-name="Cell49">
            <text:p text:style-name="P373"><text:span text:style-name="T373_1">Άνεργες<text:s/>γυναίκες<text:s/>σε<text:s/>μειονεκτική<text:s/>και<text:s/>ιδιαίτερα<text:s/>μειονεκτική<text:s/>θέση</text:span></text:p>
          </table:table-cell>
          <table:table-cell table:style-name="Cell50">
            <text:p text:style-name="P374"><text:span text:style-name="T374_1">50%<text:s/>μισθολογικού<text:s/>και<text:s/>μη<text:s/>μισθολογικού<text:s/>κόστους</text:span></text:p>
          </table:table-cell>
          <table:table-cell table:style-name="Cell51">
            <text:p text:style-name="P375"><text:span text:style-name="T375_1">Έως<text:s/>800<text:s/>ευρώ</text:span></text:p>
          </table:table-cell>
        </table:table-row>
        <table:table-row table:style-name="Row24">
          <table:table-cell table:style-name="Cell52">
            <text:p text:style-name="P376"><text:span text:style-name="T376_1">Άνεργοι<text:s/>σε<text:s/>μειονεκτική<text:s/>και<text:s/>ιδιαίτερα<text:s/>μειονεκτική<text:s/>θέση</text:span></text:p>
          </table:table-cell>
          <table:table-cell table:style-name="Cell53">
            <text:p text:style-name="P377"><text:span text:style-name="T377_1">50%<text:s/>μισθολογικού<text:s/>και<text:s/>μη<text:s/>μισθολογικού<text:s/>κόστους</text:span></text:p>
          </table:table-cell>
          <table:table-cell table:style-name="Cell54">
            <text:p text:style-name="P378"><text:span text:style-name="T378_1">Έως<text:s/>750<text:s/>ευρώ</text:span></text:p>
          </table:table-cell>
        </table:table-row>
      </table:table>
      <text:p text:style-name="P379"><text:span text:style-name="T379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380"><text:span text:style-name="T380_1">3.</text:span><text:span text:style-name="T380_2"><text:s/></text:span><text:span text:style-name="T380_3">Δημόσια<text:s/>Δαπάνη<text:s/>Διάρκεια<text:s/>υλοποίησης</text:span></text:p>
      <text:p text:style-name="P381"><text:span text:style-name="T381_1">1.</text:span><text:span text:style-name="T381_2"><text:s/>Το<text:s/>ανώτατο<text:s/>ποσό<text:s/>επιχορήγησης<text:s/>που<text:s/>μπορεί<text:s/>να<text:s/>λάβει<text:s/>μία<text:s/>επιχείρηση<text:s/>για<text:s/>κάθε<text:s/>ωφελούμενο,<text:s/>ανάλογα<text:s/>με<text:s/>την<text:s/>κατηγορία<text:s/>στην<text:s/>οποία<text:s/>ανήκει,<text:s/>αποτυπώνεται<text:s/>στον<text:s/>κάτωθι<text:s/>πίνακα:</text:span></text:p>
      <text:p text:style-name="P382"><text:span text:style-name="T382_1"> </text:span></text:p>
      <table:table table:style-name="Table6">
        <table:table-column table:style-name="Column13"/>
        <table:table-column table:style-name="Column14"/>
        <table:table-row table:style-name="Row25">
          <table:table-cell table:style-name="Cell55">
            <text:p text:style-name="P383"><text:span text:style-name="T383_1">ΚΑΤΗΓΟΡΙΑ<text:s/>ΩΦΕΛΟΥΜΕΝΟΥ</text:span></text:p>
          </table:table-cell>
          <table:table-cell table:style-name="Cell56">
            <text:p text:style-name="P384"><text:span text:style-name="T384_1">ΔΗΜΟΣΙΑ<text:s/>ΔΑΠΑΝΗ<text:s/>ΑΝΑ<text:s/>ΩΦΕΛΟΥΜΕΝΟ</text:span></text:p>
          </table:table-cell>
        </table:table-row>
        <table:table-row table:style-name="Row26">
          <table:table-cell table:style-name="Cell57">
            <text:p text:style-name="P385"><text:span text:style-name="T385_1">Άνεργες<text:s/>γυναίκες<text:s/>σε<text:s/>μειονεκτική<text:s/>θέση</text:span></text:p>
          </table:table-cell>
          <table:table-cell table:style-name="Cell58">
            <text:p text:style-name="P386"><text:span text:style-name="T386_1">9.600<text:s/>=<text:s/>12<text:s/>ΜΗΝΕΣ<text:s/>x<text:s/>800,00<text:s/>(50%)</text:span></text:p>
          </table:table-cell>
        </table:table-row>
        <table:table-row table:style-name="Row27">
          <table:table-cell table:style-name="Cell59">
            <text:p text:style-name="P387"><text:span text:style-name="T387_1">Άνεργες<text:s/>γυναίκες<text:s/>σε<text:s/>ιδιαίτερα<text:s/>μειονεκτική<text:s/>θέση</text:span></text:p>
          </table:table-cell>
          <table:table-cell table:style-name="Cell60">
            <text:p text:style-name="P388"><text:span text:style-name="T388_1">12.000<text:s/>=<text:s/>15<text:s/>ΜΗΝΕΣ<text:s/>x<text:s/>800,00<text:s/>(50%)</text:span></text:p>
          </table:table-cell>
        </table:table-row>
        <table:table-row table:style-name="Row28">
          <table:table-cell table:style-name="Cell61">
            <text:p text:style-name="P389"><text:span text:style-name="T389_1">Άνεργοι<text:s/>σε<text:s/>μειονεκτική<text:s/>θέση</text:span></text:p>
          </table:table-cell>
          <table:table-cell table:style-name="Cell62">
            <text:p text:style-name="P390"><text:span text:style-name="T390_1">9.000<text:s/>=<text:s/>12<text:s/>ΜΗΝΕΣ<text:s/>x<text:s/>750,00<text:s/>(50%)</text:span></text:p>
          </table:table-cell>
        </table:table-row>
        <table:table-row table:style-name="Row29">
          <table:table-cell table:style-name="Cell63">
            <text:p text:style-name="P391"><text:span text:style-name="T391_1">Άνεργοι<text:s/>σε<text:s/>ιδιαίτερα<text:s/>μειονεκτική<text:s/>θέση</text:span></text:p>
          </table:table-cell>
          <table:table-cell table:style-name="Cell64">
            <text:p text:style-name="P392"><text:span text:style-name="T392_1">11.250<text:s/>=<text:s/>15<text:s/>ΜΗΝΕΣ<text:s/>x<text:s/>750,00<text:s/>(50%)</text:span></text:p>
          </table:table-cell>
        </table:table-row>
      </table:table>
      <text:p text:style-name="P393"><text:span text:style-name="T393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394"><text:span text:style-name="T394_1">Σύμφωνα<text:s/>με<text:s/>το<text:s/>άρθρο<text:s/>4<text:s/>παρ.<text:s/>1<text:s/>περ.<text:s/>ιε<text:s/>του<text:s/>Κανονισμού<text:s/>(ΕΕ)<text:s/>651/2014,<text:s/>όπως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ετησίως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<text:s/>ή<text:s/>των<text:s/>έργων<text:s/>ενίσχυσης<text:s/>σύμφωνα<text:s/>με<text:s/>την<text:s/>παρ.<text:s/>2<text:s/>του<text:s/>άρθρου<text:s/>4<text:s/>του<text:s/>ΓΚΑΚ.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ε<text:s/>επίπεδο<text:s/>ενιαίας<text:s/>οικονομικής<text:s/>οντότητας<text:s/>στο<text:s/>σύνολο<text:s/>της.<text:s/>Οι<text:s/>συνδεδεμένες<text:s/>με<text:s/>την<text:s/>αιτούσα<text:s/>επιχειρήσεις<text:s/>ανήκουν<text:s/>στην<text:s/>ίδια<text:s/>επιχείρηση.</text:span></text:p>
      <text:p text:style-name="P395"><text:span text:style-name="T395_1"> </text:span></text:p>
      <text:h text:style-name="P396" text:outline-level="6"><text:span text:style-name="T396_1">Άρθρο<text:s/>6</text:span></text:h>
      <text:h text:style-name="P397" text:outline-level="6"><text:span text:style-name="T397_1">Διαδικασία<text:s/>υποβολής<text:s/>αίτησης<text:s/>χρηματοδότησης</text:span></text:h>
      <text:p text:style-name="P398"><text:span text:style-name="T398_1">1.</text:span><text:span text:style-name="T398_2"><text:s/>Η<text:s/>αίτηση<text:s/>χρηματοδότησης<text:s/>υποβάλλεται<text:s/>ηλεκτρονικά<text:s/>στην<text:s/>διαδικτυακή<text:s/>πύλη<text:s/>του<text:s/>ελληνικού<text:s/>κράτους<text:s/>gov.gr<text:s/>και,<text:s/>συγκεκριμένα,<text:s/>στον<text:s/>σύνδεσμο<text:s/>https://www.gov.gr/ipiresies/epikheirematikedrasterioteta/apaskholeseprosopikou/summetokheepikheireseon-ergodoton-seprogrammata-katartisesanergon</text:span></text:p>
      <text:p text:style-name="P399"><text:span text:style-name="T399_1"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,<text:s/>υποβάλλουν<text:s/>ξεχωριστή<text:s/>αίτηση<text:s/>για<text:s/>κάθε<text:s/>υποκατάστημα<text:s/>στο<text:s/>αρμόδιο<text:s/>ΚΠΑ2,<text:s/>εφόσον<text:s/>έχουν<text:s/>δημιουργήσει<text:s/>τους<text:s/>σχετικούς<text:s/>κωδικούς<text:s/>πρόσβασης<text:s/>στο<text:s/>Π.Σ.<text:s/>της<text:s/>Δ.ΥΠ.Α.,<text:s/>μετά<text:s/>από<text:s/>επικοινωνία<text:s/>με<text:s/>την<text:s/>αρμόδια<text:s/>Υπηρεσία<text:s/>ΚΠΑ2,<text:s/>πριν<text:s/>την<text:s/>υποβολή<text:s/>της<text:s/>αίτησης<text:s/>χρηματοδότησης.<text:s/>Υποβάλλεται<text:s/>αίτηση<text:s/>ανά<text:s/>έδρα<text:s/>ή/και<text:s/>υποκατάστημα<text:s/>ανάλογα<text:s/>με<text:s/>τα<text:s/>όρια<text:s/>σώρευσης<text:s/>του<text:s/>καθεστώτος<text:s/>ενίσχυσης<text:s/>που<text:s/>επιλέγει<text:s/>η<text:s/>επιχείρηση.</text:span></text:p>
      <text:p text:style-name="P400"><text:span text:style-name="T400_1">Σε<text:s/>περίπτωση<text:s/>επιχειρήσεων<text:s/>που<text:s/>επιλέγουν<text:s/>να<text:s/>επιχορηγηθούν<text:s/>βάσει<text:s/>του<text:s/>άρθρου<text:s/>32<text:s/>του<text:s/>Κανονισμού<text:s/>(ΕΕ)<text:s/>651/2014,<text:s/>όπως<text:s/>ισχύει,<text:s/>ο<text:s/>έλεγχος<text:s/>σώρευσης<text:s/>γίνεται<text:s/>σε<text:s/>επίπεδο<text:s/>συνδεδεμένης<text:s/>επιχείρησης<text:s/>(δηλαδή<text:s/>αιτούσα<text:s/>και<text:s/>συνδεδεμένες<text:s/>σύμφωνα<text:s/>με<text:s/>το<text:s/>Παράρτημα<text:s/>Ι<text:s/>του<text:s/>ΓΚΑΚ).</text:span></text:p>
      <text:p text:style-name="P401"><text:span text:style-name="T401_1">2.</text:span><text:span text:style-name="T401_2"><text:s/>Τα<text:s/>στάδια<text:s/>της<text:s/>διαδικασίας<text:s/>υποβολής<text:s/>της<text:s/>αίτησης<text:s/>χρηματοδότησης<text:s/>είναι<text:s/>τα<text:s/>εξής:</text:span></text:p>
      <text:p text:style-name="P402"><text:span text:style-name="T402_1">α.<text:s/>Μετά<text:s/>τη<text:s/>δημοσίευση<text:s/>της<text:s/>παρούσας<text:s/>και<text:s/>της<text:s/>δημόσιας<text:s/>πρόσκλησης<text:s/>οι<text:s/>επιχειρήσεις<text:s/>που<text:s/>επιθυμούν<text:s/>να<text:s/>ενταχθούν<text:s/>στο<text:s/>πρόγραμμα,<text:s/>υποβάλλουν<text:s/>αίτηση<text:s/>χρηματοδότησης.</text:span></text:p>
      <text:p text:style-name="P403"><text:span text:style-name="T403_1">β.<text:s/>Απαραίτητη<text:s/>προϋπόθεση<text:s/>για<text:s/>την<text:s/>υποβολή<text:s/>της<text:s/>ηλεκτρονικής<text:s/>αίτησης<text:s/>χρηματοδότησης<text:s/>είναι<text:s/>η<text:s/>ενδιαφερόμενη<text:s/>επιχείρηση<text:s/>για<text:s/>την<text:s/>έδρα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404"><text:span text:style-name="T404_1">Η<text:s/>υποβολή<text:s/>αίτησης<text:s/>χρηματοδότησης<text:s/>για<text:s/>τα<text:s/>υποκαταστήματα<text:s/>προϋποθέτει<text:s/>η<text:s/>επιχείρηση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405"><text:span text:style-name="T405_1"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την<text:s/>υποβολή<text:s/>της<text:s/>αίτησης,<text:s/>εφόσον<text:s/>απαιτείται,<text:s/>για<text:s/>επικαιροποίηση<text:s/>των<text:s/>στοιχείων<text:s/>τους.<text:s/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406"><text:span text:style-name="T406_1">Στην<text:s/>περίπτωση<text:s/>της<text:s/>επικαιροποίησης<text:s/>στοιχείων<text:s/>πριν<text:s/>την<text:s/>υποβολή<text:s/>της<text:s/>αίτησης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407"><text:span text:style-name="T407_1">Στην<text:s/>περίπτωση<text:s/>αποστολής<text:s/>e-mail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θα<text:s/>πρέπει<text:s/>να<text:s/>αποστέλλουν<text:s/>μαζί<text:s/>και<text:s/>επικυρωμένη<text:s/>Υπεύθυνη<text:s/>Δήλωση<text:s/>ή<text:s/>Υπεύθυνη<text:s/>Δήλωση<text:s/>που<text:s/>θα<text:s/>εκδίδουν<text:s/>από<text:s/>τη<text:s/>σχετική<text:s/>ιστοσελίδα:<text:s/>https://www.gov.gr/ipiresies/polites-kaikathemerinoteta/psephiaka-eggrapha-gov-gr/ekdoseupeuthunes-deloses</text:span></text:p>
      <text:p text:style-name="P408"><text:span text:style-name="T408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409"><text:span text:style-name="T409_1">Τα<text:s/>υποκαταστήματα<text:s/>ή<text:s/>γραφεία<text:s/>με<text:s/>έδρα<text:s/>σε<text:s/>χώρα<text:s/>μέλος<text:s/>της<text:s/>Ευρωπαϊκής<text:s/>Ένωσης,<text:s/>υποβάλλουν<text:s/>αίτηση<text:s/>χρηματοδότησης<text:s/>στα<text:s/>ΚΠΑ2<text:s/>που<text:s/>εδρεύουν<text:s/>σε<text:s/>περιοχές<text:s/>αρμοδιότητας<text:s/>όλων<text:s/>των<text:s/>περιφερειών<text:s/>της<text:s/>χώρας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/text:p>
      <text:p text:style-name="P410"><text:span text:style-name="T410_1">γ.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/text:span></text:p>
      <text:p text:style-name="P411"><text:span text:style-name="T411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(sorefsis).</text:span></text:p>
      <text:p text:style-name="P412"><text:span text:style-name="T412_1">δ.<text:s/>Κατά<text:s/>την<text:s/>υποβολή<text:s/>της<text:s/>ηλεκτρονικής<text:s/>αίτησης<text:s/>χρηματοδότησης<text:s/>(στην<text:s/>οποία<text:s/>εμπεριέχεται<text:s/>η<text:s/>εντολή<text:s/>κενής<text:s/>θέσης),<text:s/>οι<text:s/>επιχειρήσεις<text:s/>προσδιορίζουν<text:s/>την<text:s/>ειδικότητα<text:s/>των<text:s/>ατόμων<text:s/>που<text:s/>επιθυμούν<text:s/>να<text:s/>προσλάβουν,<text:s/>λοιπά<text:s/>επιθυμητά<text:s/>προσόντα<text:s/>πρόσληψης<text:s/>(ξένες<text:s/>γλώσσες,<text:s/>προϋπηρεσία,<text:s/>γνώσεις<text:s/>Η/Υ),<text:s/>στο<text:s/>πλαίσιο<text:s/>του<text:s/>προγράμματος.</text:span></text:p>
      <text:p text:style-name="P413"><text:span text:style-name="T413_1">ε.<text:s/>Επισυναπτόμενα<text:s/>έγγραφα:</text:span></text:p>
      <text:p text:style-name="P414"><text:span text:style-name="T414_1">Κατά<text:s/>την<text:s/>υποβολή<text:s/>ηλεκτρονικής<text:s/>αίτησης<text:s/>οι<text:s/>δυνητικά<text:s/>δικαιούχοι<text:s/>επισυνάπτουν<text:s/>τα<text:s/>ακόλουθα<text:s/>έγγραφα:</text:span></text:p>
      <text:p text:style-name="P415"><text:span text:style-name="T415_1">i)</text:span><text:span text:style-name="T415_2"><text:tab/></text:span><text:span text:style-name="T415_3">Υπεύθυνη<text:s/>Δήλωση<text:s/>του<text:s/>ν.<text:s/>1599/1986<text:s/>(Α’<text:s/>75).</text:span></text:p>
      <text:p text:style-name="P416"><text:span text:style-name="T416_1">-</text:span><text:span text:style-name="T416_2"><text:tab/></text:span><text:span text:style-name="T416_3">Είτε<text:s/>για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/text:span></text:p>
      <text:p text:style-name="P417"><text:span text:style-name="T417_1">-</text:span><text:span text:style-name="T417_2"><text:tab/></text:span><text:span text:style-name="T417_3">είτε<text:s/>για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,<text:s/>όπως<text:s/>έχει<text:s/>τροποποιηθεί<text:s/>με<text:s/>τον<text:s/>Κανονισμό<text:s/>(ΕΕ)<text:s/>2023/1315<text:s/>(ΠΑΡΑΡΤΗΜΑ<text:s/>ΙΙ)<text:s/>καθώς<text:s/>και<text:s/>εάν<text:s/>μία<text:s/>επιχείρηση<text:s/>είναι<text:s/>προβληματική,<text:s/>το<text:s/>σύνολο<text:s/>των<text:s/>προβλεπόμενων<text:s/>για<text:s/>την<text:s/>προβληματικότητα<text:s/>δικαιολογητικών.</text:span></text:p>
      <text:p text:style-name="P418"><text:span text:style-name="T418_1">ii)</text:span><text:span text:style-name="T418_2"><text:tab/></text:span><text:span text:style-name="T418_3">Υπεύθυνη<text:s/>Δήλωση<text:s/>του<text:s/>ν.<text:s/>1599/1986<text:s/>περί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419"><text:span text:style-name="T419_1">iii)</text:span><text:span text:style-name="T419_2"><text:tab/></text:span><text:span text:style-name="T419_3">Υπεύθυνη<text:s/>Δήλωση<text:s/>του<text:s/>ν.<text:s/>1599/1986<text:s/>με<text:s/>τα<text:s/>στοιχεία<text:s/>ταυτότητας<text:s/>(κατ’<text:s/>ελάχιστον,<text:s/>όνομα,<text:s/>επώνυμο,<text:s/>αριθμός<text:s/>φορολογικού<text:s/>μητρώου<text:s/>και<text:s/>ημερομηνία<text:s/>γέννησης)<text:s/>του/<text:s/>των<text:s/>πραγματικού/ων<text:s/>δικαιούχου/ων<text:s/>της<text:s/>ενίσχυσης<text:s/>(ΠΔ),<text:s/>σύμφωνα<text:s/>με<text:s/>τα<text:s/>οριζόμενα<text:s/>στον<text:s/>ν.<text:s/>4557/2018<text:s/>(Α’<text:s/>139)<text:s/>και<text:s/>σύμφωνα<text:s/>με<text:s/>τη<text:s/>Διαδικασία<text:s/>Δ20<text:s/>«Συλλογή<text:s/>και<text:s/>Καταχώρηση<text:s/>δεδομένων»<text:s/>του<text:s/>Συστήματος<text:s/>Διαχείρισης<text:s/>και<text:s/>Ελέγχου<text:s/>(ΣΔΕ)<text:s/>των<text:s/>Δράσεων<text:s/>και<text:s/>Έργων<text:s/>του<text:s/>Ταμείου<text:s/>Ανάκαμψης<text:s/>και<text:s/>Ανθεκτικότητας<text:s/>σύμφωνα<text:s/>με<text:s/>το<text:s/>άρθρο<text:s/>22.2.δ.<text:s/>του<text:s/>Κανονισμού<text:s/>(ΕΕ)<text:s/>2021/241,<text:s/>(ΠΑΡΑΡΤΗΜΑ<text:s/>VIII)<text:s/>και<text:s/>ως<text:s/>κατωτέρω:</text:span></text:p>
      <text:p text:style-name="P420"><text:span text:style-name="T420_1">αα)</text:span><text:span text:style-name="T420_2"><text:tab/></text:span><text:span text:style-name="T420_3">Για<text:s/>τις<text:s/>περιπτώσεις<text:s/>οντοτήτων<text:s/>που<text:s/>έχουν<text:s/>υποχρέωση<text:s/>εγγραφής<text:s/>στο<text:s/>Κεντρικό<text:s/>Μητρώο<text:s/>Πραγματικών<text:s/>Δικαιούχων<text:s/>του<text:s/>άρθρου<text:s/>20<text:s/>του<text:s/>ν.<text:s/>4557/2018<text:s/>(Α’<text:s/>139),<text:s/>προσκομίζεται<text:s/>σχετική<text:s/>εκτύπωση<text:s/>των<text:s/>στοιχείων<text:s/>και<text:s/>πληροφοριών<text:s/>από<text:s/>το<text:s/>εν<text:s/>λόγω<text:s/>Μητρώο,<text:s/>συνοδευόμενη<text:s/>από<text:s/>την<text:s/>ανωτέρω<text:s/>Υπεύθυνη<text:s/>Δήλωση,<text:s/>αρμοδίως<text:s/>υπογεγραμμένη,<text:s/>στην<text:s/>οποία<text:s/>δηλώνονται<text:s/>τα<text:s/>ανωτέρω<text:s/>αναφερθέντα<text:s/>στοιχεία<text:s/>των<text:s/>πραγματικών<text:s/>δικαιούχων<text:s/>του<text:s/>αποδέκτη<text:s/>των<text:s/>κονδυλίων<text:s/>ή<text:s/>του<text:s/>αναδόχου.</text:span></text:p>
      <text:p text:style-name="P421"><text:span text:style-name="T421_1">ββ)</text:span><text:span text:style-name="T421_2"><text:tab/></text:span><text:span text:style-name="T421_3">Για<text:s/>τις<text:s/>περιπτώσεις<text:s/>εισηγμένων<text:s/>εταιρειών<text:s/>σε<text:s/>ρυθμιζόμενη<text:s/>αγορά<text:s/>ή<text:s/>σε<text:s/>Πολυμερή<text:s/>Μηχανισμό<text:s/>Διαπραγμάτευσης,<text:s/>προσκομίζονται<text:s/>τα<text:s/>στοιχεία<text:s/>που<text:s/>προβλέπονται<text:s/>στην<text:s/>παρ.<text:s/>2<text:s/>του<text:s/>άρθρου<text:s/>20<text:s/>του<text:s/>ν.<text:s/>4557/2018<text:s/>(Α’<text:s/>139),<text:s/>τα<text:s/>οποία<text:s/>συνοδεύονται<text:s/>από<text:s/>την<text:s/>ανωτέρω<text:s/>Υπεύθυνη<text:s/>Δήλωση,<text:s/>αρμοδίως<text:s/>υπογεγραμμένη,<text:s/>στην<text:s/>οποία<text:s/>δηλώνονται<text:s/>τα<text:s/>στοιχεία<text:s/>των<text:s/>φυσικών<text:s/>προσώπων<text:s/>που<text:s/>κατέχουν<text:s/>άμεσα<text:s/>ή<text:s/>έμμεσα<text:s/>μετοχές<text:s/>με<text:s/>δικαίωμα<text:s/>ψήφου<text:s/>άνω<text:s/>του<text:s/>5%<text:s/>ή<text:s/>που<text:s/>λογίζονται<text:s/>ως<text:s/>Πραγματικοί<text:s/>Δικαιούχοι.</text:span></text:p>
      <text:p text:style-name="P422"><text:span text:style-name="T422_1">Αν,<text:s/>και<text:s/>μόνο<text:s/>εφόσον,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<text:s/>κατά<text:s/>την<text:s/>έννοια<text:s/>των<text:s/>ανωτέρω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<text:s/>δύνανται<text:s/>να<text:s/>θεωρούνται<text:s/>ως<text:s/>πραγματικοί<text:s/>δικαιούχοι.</text:span></text:p>
      <text:p text:style-name="P423"><text:span text:style-name="T423_1">Η<text:s/>προαναφερθείσα<text:s/>υποχρέωση<text:s/>προσκόμισης<text:s/>Υπεύθυνης<text:s/>Δήλωσης<text:s/>εφαρμόζεται<text:s/>και<text:s/>για<text:s/>την<text:s/>περίπτωση<text:s/>που<text:s/>ο<text:s/>οικονομικός<text:s/>φορέας<text:s/>ανάδοχος<text:s/>είναι<text:s/>αλλοδαπός<text:s/>φορέας,<text:s/>οπότε<text:s/>και<text:s/>προσκομίζεται<text:s/>κείμενο<text:s/>ανάλογης<text:s/>αποδεικτικής<text:s/>αξίας,<text:s/>σύμφωνα<text:s/>με<text:s/>τις<text:s/>διατάξεις<text:s/>της<text:s/>χώρας<text:s/>προέλευσής<text:s/>του,<text:s/>το<text:s/>οποίο<text:s/>συνοδεύεται<text:s/>από<text:s/>επίσημη<text:s/>μετάφρασή<text:s/>του<text:s/>στα<text:s/>Ελληνικά<text:s/>κατά<text:s/>τα<text:s/>οριζόμενα<text:s/>στο<text:s/>άρθρο<text:s/>454<text:s/>του<text:s/>Κώδικα<text:s/>Πολιτικής<text:s/>Δικονομίας<text:s/>και<text:s/>άρθρου<text:s/>36<text:s/>του<text:s/>Κώδικα<text:s/>περί<text:s/>Δικηγόρων<text:s/>(ν.<text:s/>4194/2013).</text:span></text:p>
      <text:p text:style-name="P424"><text:span text:style-name="T424_1">Σε<text:s/>περίπτωση<text:s/>επικαιροποίησης<text:s/>των<text:s/>στοιχείων<text:s/>των<text:s/>ΠΔ<text:s/>μέχρι<text:s/>την<text:s/>ολοκλήρωση<text:s/>του<text:s/>Προγράμματος,<text:s/>οι<text:s/>δικαιούχοι<text:s/>επιχειρήσεις<text:s/>υποχρεούνται<text:s/>να<text:s/>προβούν<text:s/>σε<text:s/>ενημέρωση<text:s/>της<text:s/>Δ.ΥΠ.Α.<text:s/>για<text:s/>την<text:s/>επικαιροποίηση<text:s/>αυτών<text:s/>εντός<text:s/>των<text:s/>προβλεπόμενων<text:s/>προθεσμιών,<text:s/>ως<text:s/>αυτές<text:s/>ορίζονται<text:s/>κατά<text:s/>περίπτωση<text:s/>στους<text:s/>ν.<text:s/>4557/2018<text:s/>(Α’<text:s/>139)<text:s/>και<text:s/>ν.<text:s/>3556/2007<text:s/>(Α’<text:s/>91).</text:span></text:p>
      <text:p text:style-name="P425"><text:span text:style-name="T425_1">Οι<text:s/>υποβαλλόμενες<text:s/>Υπεύθυνες<text:s/>Δηλώσεις<text:s/>των<text:s/>δικαιούχων<text:s/>επιχειρήσεων<text:s/>πρέπει<text:s/>να<text:s/>είναι<text:s/>επικυρωμένες<text:s/>από<text:s/>δημόσια<text:s/>αρχή<text:s/>ή<text:s/>από<text:s/>το<text:s/>gov.gr.</text:span></text:p>
      <text:p text:style-name="P426"><text:span text:style-name="T426_1">Κατά<text:s/>την<text:s/>αξιολόγηση<text:s/>των<text:s/>αιτήσεων<text:s/>χρηματοδότησης<text:s/>στο<text:s/>πρόγραμμα<text:s/>πραγματοποιού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427"><text:span text:style-name="T427_1">Ο<text:s/>δικαιούχος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428"><text:span text:style-name="T428_1">Πρέπει<text:s/>να<text:s/>τηρούνται<text:s/>οι<text:s/>απαιτήσεις<text:s/>του<text:s/>Κανονισμού<text:s/>(ΕΕ)<text:s/>2016/679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429"><text:span text:style-name="T429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430"><text:span text:style-name="T430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<text:s/>σύμφωνα<text:s/>με<text:s/>την<text:s/>παρ.<text:s/>2<text:s/>του<text:s/>άρθρου<text:s/>13<text:s/>της<text:s/>παρούσας.</text:span></text:p>
      <text:p text:style-name="P431"><text:span text:style-name="T431_1">Με<text:s/>την<text:s/>ολοκλήρωση<text:s/>της<text:s/>διαδικασίας<text:s/>υποβολής<text:s/>της<text:s/>αίτησης<text:s/>χρηματοδότησης,<text:s/>η<text:s/>επιχείρηση<text:s/>λαμβάνει<text:s/>αποδεικτικό<text:s/>με<text:s/>αριθμό<text:s/>Πρωτοκόλλου<text:s/>και<text:s/>ημερομηνία<text:s/>υποβολής.</text:span></text:p>
      <text:h text:style-name="P432" text:outline-level="6"><text:span text:style-name="T432_1">Άρθρο<text:s/>7</text:span></text:h>
      <text:h text:style-name="P433" text:outline-level="6"><text:span text:style-name="T433_1">Διαδικασία<text:s/>αξιολόγησης,<text:s/>έγκρισης<text:s/>και<text:s/>υπόδειξης<text:s/>ανέργων</text:span></text:h>
      <text:p text:style-name="P434"><text:span text:style-name="T434_1">1.</text:span><text:span text:style-name="T434_2"><text:s/></text:span><text:span text:style-name="T434_3">Όργανα<text:s/>αξιολόγησης<text:s/>αιτήσεων<text:s/>χρηματοδότησης<text:s/>Το<text:s/>Γραφείο/Τμήμα<text:s/>Προγραμμάτων<text:s/>Ενεργητικών<text:s/>Πολιτικών<text:s/>και<text:s/>Σύζευξης<text:s/>της<text:s/>αρμόδιας<text:s/>Υπηρεσίας<text:s/>ή<text:s/>σε<text:s/>περίπτωση<text:s/>ΚΠΑ2<text:s/>με<text:s/>μειωμένη<text:s/>στελέχωση<text:s/>το<text:s/>Γραφείο/Τμήμα<text:s/>Προγραμμάτων<text:s/>Ενεργητικών<text:s/>Πολιτικών<text:s/>και<text:s/>Σύζευξης,<text:s/>σύμφωνα<text:s/>με<text:s/>το<text:s/>Παράρτημα<text:s/>ΙΙΙ,<text:s/>είναι<text:s/>υπεύθυνα<text:s/>για<text:s/>την<text:s/>αξιολόγηση<text:s/>των<text:s/>αιτήσεων<text:s/>χρηματοδότησης<text:s/>αναφορικά<text:s/>με<text:s/>την<text:s/>πληρότητα<text:s/>ή<text:s/>μη<text:s/>των<text:s/>όρων<text:s/>και<text:s/>προϋποθέσεων<text:s/>ένταξης<text:s/>στην<text:s/>ανωτέρω<text:s/>δράση.</text:span></text:p>
      <text:p text:style-name="P435"><text:span text:style-name="T435_1">2.</text:span><text:span text:style-name="T435_2"><text:s/></text:span><text:span text:style-name="T435_3">Διαδικασία<text:s/>αξιολόγησης</text:span></text:p>
      <text:p text:style-name="P436"><text:span text:style-name="T436_1">2.1.</text:span><text:span text:style-name="T436_2"><text:s/>Η<text:s/>αξιολόγηση<text:s/>της<text:s/>αίτησης<text:s/>χρηματοδότησης<text:s/>πραγματοποιείται<text:s/>μέσω<text:s/>του<text:s/>Ολοκληρωμένου<text:s/>Πληροφοριακού<text:s/>Συστήματος<text:s/>(ΟΠΣ)<text:s/>της<text:s/>Δ.ΥΠ.Α.</text:span></text:p>
      <text:p text:style-name="P437"><text:span text:style-name="T437_1">2.2.</text:span><text:span text:style-name="T437_2"><text:s/>Η<text:s/>αξιολόγηση<text:s/>των<text:s/>αιτήσεων<text:s/>χρηματοδότηση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text:s/>Η<text:s/>κάθε<text:s/>αίτηση<text:s/>αξιολογείται<text:s/>αυτοτελώς<text:s/>και<text:s/>με<text:s/>σειρά<text:s/>προτεραιότητας,<text:s/>η<text:s/>οποία<text:s/>καθορίζεται<text:s/>από<text:s/>την<text:s/>ημερομηνία<text:s/>και<text:s/>ώρα<text:s/>υποβολής<text:s/>της<text:s/>στο<text:s/>Πληροφοριακό<text:s/>Σύστημα<text:s/>της<text:s/>Δ.ΥΠ.Α…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.</text:span></text:p>
      <text:p text:style-name="P438"><text:span text:style-name="T438_1">Η<text:s/>αξιολόγηση<text:s/>των<text:s/>αιτήσεων<text:s/>χρηματοδότησης<text:s/>ανατίθεται<text:s/>από<text:s/>τον<text:s/>Προϊστάμενο<text:s/>της<text:s/>Υπηρεσίας<text:s/>(ΚΠΑ<text:s/>2)<text:s/>της<text:s/>Δ.ΥΠ.Α.<text:s/>σε<text:s/>υπαλλήλους<text:s/>του<text:s/>Γραφείου/Τμήματος<text:s/>Προγραμμάτων<text:s/>Ενεργητικών<text:s/>Πολιτικών<text:s/>και<text:s/>Σύζευξης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:<text:s/>Δ.ΥΠ.Α.<text:s/>(ΟΠΣ),<text:s/>ΕΡΓΑ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(sorefsis),<text:s/>καθώς<text:s/>και<text:s/>από<text:s/>το<text:s/>αρχείο<text:s/>της<text:s/>Υπηρεσίας.</text:span></text:p>
      <text:p text:style-name="P439"><text:span text:style-name="T439_1">2.3.</text:span><text:span text:style-name="T439_2"><text:s/>Οι<text:s/>αξιολογητές<text:s/>ορίζονται<text:s/>με<text:s/>σχετική<text:s/>απόφαση<text:s/>του<text:s/>Διοικητή<text:s/>της<text:s/>Δ.ΥΠ.Α.<text:s/>Οι<text:s/>υπάλληλοι<text:s/>που<text:s/>εμπλέκονται<text:s/>στην<text:s/>αξιολόγηση<text:s/>των<text:s/>αιτήσεων<text:s/>υπαγωγής<text:s/>όπως<text:s/>και<text:s/>σε<text:s/>δραστηριότητες<text:s/>που<text:s/>αφορούν<text:s/>σε<text:s/>μετέπειτα<text:s/>στάδια<text:s/>επαλήθευσης<text:s/>και<text:s/>πληρωμών,<text:s/>υποχρεούνται<text:s/>σε<text:s/>υποβολή<text:s/>δήλωσης<text:s/>μη<text:s/>σύγκρουσης<text:s/>συμφερόντων.<text:s/>Επιπρόσθετα,<text:s/>οι<text:s/>υπάλληλοι<text:s/>αξιολογητές<text:s/>δεν<text:s/>διενεργούν<text:s/>κατά<text:s/>την<text:s/>υλοποίηση<text:s/>της<text:s/>δράσης<text:s/>επιτόπιες<text:s/>ή<text:s/>και<text:s/>διοικητικές<text:s/>επαληθεύσεις<text:s/>σε<text:s/>πράξεις<text:s/>που<text:s/>έχουν<text:s/>αξιολογήσει<text:s/>προκειμένου<text:s/>να<text:s/>διασφαλίζεται<text:s/>η<text:s/>διακριτότητα<text:s/>των<text:s/>ρόλων<text:s/>και<text:s/>η<text:s/>αποφυγή<text:s/>σύγκρουσης<text:s/>συμφερόντων.</text:span></text:p>
      <text:p text:style-name="P440"><text:span text:style-name="T440_1">2.4.</text:span><text:span text:style-name="T440_2"><text:s/>Στον<text:s/>αξιολογητή<text:s/>εμφανίζονται<text:s/>στο<text:s/>πληροφοριακό<text:s/>Σύστημα<text:s/>της<text:s/>Δ.ΥΠ.Α.<text:s/>όλα<text:s/>τα<text:s/>στοιχεία<text:s/>της<text:s/>αίτησης<text:s/>τα<text:s/>οποία<text:s/>καταχωρίστηκαν<text:s/>από<text:s/>τον<text:s/>δυνητικά<text:s/>δικαιούχο<text:s/>κατά<text:s/>το<text:s/>στάδιο<text:s/>υποβολής<text:s/>της<text:s/>αίτησης<text:s/>χρηματοδότησης.<text:s/>Τα<text:s/>πεδία<text:s/>της<text:s/>ενέργειας<text:s/>αυτής<text:s/>δύναται<text:s/>να<text:s/>τροποποιηθούν<text:s/>από<text:s/>τον<text:s/>αξιολογητή<text:s/>με<text:s/>βάση<text:s/>τα<text:s/>συμπληρωματικά<text:s/>δικαιολογητικά<text:s/>που<text:s/>προσκόμισε<text:s/>ο<text:s/>δυνητικά<text:s/>δικαιούχος<text:s/>(με<text:s/>εξαίρεση<text:s/>δυνατότητας<text:s/>τροποποίησης<text:s/>των<text:s/>πεδίων<text:s/>που<text:s/>αφορούν<text:s/>στην<text:s/>ειδικότητα,<text:s/>την<text:s/>κατηγορία<text:s/>ανέργου,<text:s/>τον<text:s/>αριθμό<text:s/>των<text:s/>αιτηθεισών<text:s/>θέσεων,<text:s/>του<text:s/>προϋπολογισμού<text:s/>και<text:s/>του<text:s/>προϋπάρχοντος<text:s/>προσωπικού).</text:span></text:p>
      <text:p text:style-name="P441"><text:span text:style-name="T441_1">Επισημαίνεται<text:s/>ότι<text:s/>κατά<text:s/>την<text:s/>αξιολόγηση<text:s/>δεν<text:s/>δύναται<text:s/>να<text:s/>τροποποιηθούν<text:s/>τα<text:s/>πεδία<text:s/>της<text:s/>ειδικότητας,<text:s/>της<text:s/>κατηγορίας<text:s/>ανέργου,<text:s/>του<text:s/>αριθμού<text:s/>των<text:s/>αιτηθεισών<text:s/>θέσεων,<text:s/>του<text:s/>προϋπολογισμού<text:s/>και<text:s/>του<text:s/>προϋπάρχοντος<text:s/>προσωπικού.</text:span></text:p>
      <text:p text:style-name="P442"><text:span text:style-name="T442_1">2.5.</text:span><text:span text:style-name="T442_2"><text:s/>Κατά<text:s/>τη<text:s/>διαδικασία<text:s/>της<text:s/>αξιολόγησης<text:s/>επιπλέον<text:s/>αξιολογείται<text:s/>και<text:s/>η<text:s/>Υπεύθυνη<text:s/>Δήλωση<text:s/>του<text:s/>ν.<text:s/>1599/1986<text:s/>(Α’<text:s/>75)<text:s/>των<text:s/>δυνητικά<text:s/>δικαιούχων<text:s/>της<text:s/>ενίσχυσης<text:s/>σχετικά:</text:span></text:p>
      <text:p text:style-name="P443"><text:span text:style-name="T443_1">α)</text:span><text:span text:style-name="T443_2"><text:tab/></text:span><text:span text:style-name="T443_3">Είτε:<text:s/>i.<text:s/>με<text:s/>τη<text:s/>σώρευση<text:s/>των<text:s/>ενισχύσεων<text:s/>ήσσονος<text:s/>σημασίας<text:s/>(de<text:s/>minimis)<text:s/>του<text:s/>Παραρτήματος<text:s/>Ι<text:s/>της<text:s/>παρούσας,<text:s/>και<text:s/>τη<text:s/>μη<text:s/>απασχόληση<text:s/>του<text:s/>επιχορηγούμενου<text:s/>προσωπικού<text:s/>σε<text:s/>εξαιρούμενο<text:s/>αντικείμενο<text:s/>εργασιών,<text:s/>είτε<text:s/>ii.<text:s/>με<text:s/>τη<text:s/>σώρευση<text:s/>ενισχύσεων<text:s/>και<text:s/>τη<text:s/>μη<text:s/>απασχόληση<text:s/>του<text:s/>επιχορηγούμενου<text:s/>προσωπικού<text:s/>σε<text:s/>εξαιρούμενο<text:s/>αντικείμενο<text:s/>εργασιών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<text:s/>αντίστοιχα<text:s/>του<text:s/>Παραρτήματος<text:s/>ΙΙ<text:s/>της<text:s/>παρούσας,<text:s/>και</text:span></text:p>
      <text:p text:style-name="P444"><text:span text:style-name="T444_1">β)</text:span><text:span text:style-name="T444_2"><text:tab/></text:span><text:span text:style-name="T444_3">για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445"><text:span text:style-name="T445_1">Επιπροσθέτως,<text:s/>αξιολογείται<text:s/>η<text:s/>Υπεύθυνη<text:s/>δήλωση<text:s/>του<text:s/>ν.<text:s/>1599/1986<text:s/>(Α’<text:s/>75)<text:s/>και<text:s/>το<text:s/>σύνολο<text:s/>των<text:s/>προβλεπόμενων<text:s/>για<text:s/>την<text:s/>προβληματικότητα<text:s/>δικαιολογητικών<text:s/>όπως<text:s/>αναφέρονται<text:s/>στο<text:s/>στοιχείο<text:s/>η),<text:s/>της<text:s/>περ.<text:s/>9,<text:s/>της<text:s/>υποπαρ.<text:s/>Β,<text:s/>της<text:s/>παρ.<text:s/>2<text:s/>του<text:s/>άρθρου<text:s/>3<text:s/>της<text:s/>παρούσας.</text:span></text:p>
      <text:p text:style-name="P446"><text:span text:style-name="T446_1">Οι<text:s/>υποβαλλόμενες<text:s/>υπεύθυνες<text:s/>δηλώσεις<text:s/>των<text:s/>δικαιούχων<text:s/>πρέπει<text:s/>να<text:s/>είναι<text:s/>επικυρωμένες<text:s/>από<text:s/>δημόσια<text:s/>αρχή<text:s/>ή<text:s/>μέσω<text:s/>της<text:s/>ιστοσελίδας<text:s/>gov.g</text:span></text:p>
      <text:p text:style-name="P447"><text:span text:style-name="T447_1">2.6.</text:span><text:span text:style-name="T447_2"><text:s/>Σε<text:s/>περίπτωση<text:s/>εκκρεμότητας<text:s/>ανάκτησης<text:s/>κρατικών<text:s/>ενισχύσεων<text:s/>από<text:s/>την<text:s/>Ευρωπαϊκή<text:s/>Επιτροπή,<text:s/>αναζητείται<text:s/>και<text:s/>η<text:s/>προσκόμιση<text:s/>φορολογικής<text:s/>ενημερότητας,<text:s/>δεδομένου<text:s/>ότι<text:s/>τα<text:s/>τυχόν<text:s/>προς<text:s/>ανάκτηση<text:s/>ποσά<text:s/>που<text:s/>έχουν<text:s/>βεβαιωθεί<text:s/>ταμειακώς<text:s/>στις<text:s/>αρμόδιες<text:s/>Δ.Ο.Υ.<text:s/>και<text:s/>δεν<text:s/>έχουν<text:s/>καταβληθεί,<text:s/>εμφανίζονται<text:s/>στις<text:s/>βεβαιωμένες<text:s/>οφειλές<text:s/>των<text:s/>επιχειρήσεων.<text:s/>Οι<text:s/>εν<text:s/>λόγω<text:s/>οφειλές<text:s/>είναι<text:s/>άμεσα<text:s/>απαιτητές<text:s/>και<text:s/>δεν<text:s/>δύνανται<text:s/>να<text:s/>υπαχθούν<text:s/>σε<text:s/>ρύθμιση<text:s/>[άρθρο<text:s/>22<text:s/>του<text:s/>ν.<text:s/>4002/2011<text:s/>(Α’<text:s/>180)].</text:span></text:p>
      <text:p text:style-name="P448"><text:span text:style-name="T448_1">2.7.</text:span><text:span text:style-name="T448_2"><text:s/>Μετά<text:s/>την<text:s/>οριστικοποίηση<text:s/>αξιολόγησης<text:s/>από<text:s/>τον<text:s/>αξιολογητή<text:s/>ακολουθεί<text:s/>η<text:s/>αξιολόγηση<text:s/>από<text:s/>τον<text:s/>Προϊστάμενο<text:s/>της<text:s/>Υπηρεσίας.</text:span></text:p>
      <text:p text:style-name="P449"><text:span text:style-name="T449_1">2.8.</text:span><text:span text:style-name="T449_2"><text:s/>Ο<text:s/>Προϊστάμενος<text:s/>αποτελεί<text:s/>δευτεροβάθμιο<text:s/>όργανο<text:s/>αξιολόγησης,<text:s/>ο<text:s/>οποίος<text:s/>εξετάζει<text:s/>και<text:s/>οριστικοποιεί<text:s/>το<text:s/>αποτέλεσμα<text:s/>της<text:s/>αξιολόγησης<text:s/>και<text:s/>το<text:s/>φυσικό<text:s/>και<text:s/>οικονομικό<text:s/>αντικείμενο<text:s/>της<text:s/>κάθε<text:s/>πρότασης<text:s/>και<text:s/>έχει<text:s/>την<text:s/>τελική<text:s/>ευθύνη<text:s/>ελέγχου<text:s/>της<text:s/>αξιολόγησης.</text:span></text:p>
      <text:p text:style-name="P450"><text:span text:style-name="T450_1">2.9.</text:span><text:span text:style-name="T450_2"><text:s/>Στο<text:s/>πλαίσιο<text:s/>της<text:s/>αποτελεσματικής<text:s/>αξιολόγησης<text:s/>των<text:s/>αιτήσεων<text:s/>χρηματοδότησης,<text:s/>ο<text:s/>Προϊστάμενος<text:s/>ή<text:s/>και<text:s/>ο<text:s/>αξιολογητής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πρότασης,<text:s/>ορίζοντας<text:s/>προθεσμία<text:s/>τριών<text:s/>(3)<text:s/>εργάσιμων<text:s/>ημερών<text:s/>για<text:s/>την<text:s/>προσκόμιση<text:s/>των<text:s/>δικαιολογητικών.</text:span></text:p>
      <text:p text:style-name="P451"><text:span text:style-name="T451_1">2.10.</text:span><text:span text:style-name="T451_2"><text:s/>Μετά<text:s/>την<text:s/>οριστικοποίηση<text:s/>της<text:s/>αξιολόγησης<text:s/>και<text:s/>από<text:s/>τον<text:s/>Προϊστάμενο<text:s/>της<text:s/>Υπηρεσίας<text:s/>(ΚΠΑ<text:s/>2),<text:s/>εκδίδεται<text:s/>η<text:s/>σχετική<text:s/>απόφαση<text:s/>(εγκριτική<text:s/>ή<text:s/>απορριπτική).</text:span></text:p>
      <text:p text:style-name="P452"><text:span text:style-name="T452_1">2.11.</text:span><text:span text:style-name="T452_2"><text:s/>Αρμόδιο<text:s/>όργανο<text:s/>για<text:s/>την<text:s/>έκδοση<text:s/>της<text:s/>εγκριτικής<text:s/>ή<text:s/>απορριπτικής<text:s/>απόφασης<text:s/>είναι<text:s/>ο<text:s/>Προϊστάμενος<text:s/>του<text:s/>ΚΠΑ<text:s/>2.</text:span></text:p>
      <text:p text:style-name="P453"><text:span text:style-name="T453_1">2.12.</text:span><text:span text:style-name="T453_2"><text:s/>Για<text:s/>τα<text:s/>ΚΠΑ<text:s/>2<text:s/>με<text:s/>μειωμένη<text:s/>στελέχωση<text:s/>σε<text:s/>διοικητικό<text:s/>προσωπικό,<text:s/>αρμόδιο<text:s/>για<text:s/>την<text:s/>αξιολόγηση<text:s/>σύμφωνα<text:s/>με<text:s/>το<text:s/>Παράρτημα<text:s/>ΙΙΙ<text:s/>είναι<text:s/>το<text:s/>Γραφείο/Τμήμα<text:s/>Προγραμμάτων<text:s/>Ενεργητικών<text:s/>Πολιτικών<text:s/>και<text:s/>Σύζευξης<text:s/>του<text:s/>αρμόδιου<text:s/>ΚΠΑ2.<text:s/>Η<text:s/>σχετική<text:s/>απόφαση<text:s/>έγκρισης<text:s/>ή<text:s/>απόρριψης<text:s/>εκδίδεται<text:s/>από<text:s/>τους<text:s/>Προϊσταμένους<text:s/>των<text:s/>ΚΠΑ<text:s/>2<text:s/>του<text:s/>Παραρτήματος<text:s/>ΙΙΙ.</text:span></text:p>
      <text:p text:style-name="P454"><text:span text:style-name="T454_1">2.13.</text:span><text:span text:style-name="T454_2"><text:s/>Στη<text:s/>συνέχεια<text:s/>το<text:s/>αρμόδιο<text:s/>Γραφείο/Τμήμα<text:s/>Προγραμμάτων<text:s/>Ενεργητικών<text:s/>Πολιτικών<text:s/>και<text:s/>Σύζευξης<text:s/>ενημερώνει<text:s/>το<text:s/>Γραφείο/Τμήμα<text:s/>Παρακολούθησης<text:s/>Ενεργητικών<text:s/>Πολιτικών<text:s/>και<text:s/>Σύζευξης<text:s/>περιοχής<text:s/>αρμοδιότητας<text:s/>του<text:s/>δικαιούχου<text:s/>σε<text:s/>περίπτωση<text:s/>εγκριτικής<text:s/>ή<text:s/>απορριπτικής<text:s/>απόφασης.</text:span></text:p>
      <text:p text:style-name="P455"><text:span text:style-name="T455_1">Το<text:s/>αρμόδιο<text:s/>Γραφείο/Τμήμα<text:s/>Προγραμμάτων<text:s/>Ενεργητικών<text:s/>Πολιτικών<text:s/>και<text:s/>Σύζευξης<text:s/>ενημερώνει<text:s/>τον<text:s/>δικαιούχο<text:s/>με<text:s/>κάθε<text:s/>πρόσφορο<text:s/>τρόπο,<text:s/>όπως<text:s/>e-mail.</text:span></text:p>
      <text:p text:style-name="P456"><text:span text:style-name="T456_1"> </text:span></text:p>
      <text:p text:style-name="P457"><text:span text:style-name="T457_1">3.</text:span><text:span text:style-name="T457_2"><text:s/></text:span><text:span text:style-name="T457_3">Έγκριση<text:s/>Αναζήτηση<text:s/>και<text:s/>Υπόδειξη<text:s/>Ανέργων</text:span></text:p>
      <text:p text:style-name="P458"><text:span text:style-name="T458_1">3.1.</text:span><text:span text:style-name="T458_2"><text:s/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ωφελούμενο<text:s/>και<text:s/>το<text:s/>συνολικό<text:s/>ποσό<text:s/>της<text:s/>επιχορήγησης,<text:s/>λαμβάνοντας<text:s/>υπόψη<text:s/>είτε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σε<text:s/>οποιαδήποτε<text:s/>περίοδο<text:s/>τριών<text:s/>(3)<text:s/>ετών,<text:s/>και<text:s/>έχουν<text:s/>ενταχθεί<text:s/>σε<text:s/>καθεστώς<text:s/>ενίσχυσης<text:s/>ήσσονος<text:s/>σημασίας<text:s/>(de<text:s/>minimis)<text:s/>είτε<text:s/>τα<text:s/>ποσά<text:s/>που<text:s/>έχει<text:s/>λάβει<text:s/>βάσει<text:s/>του<text:s/>καθεστώτος<text:s/>ενίσχυσης<text:s/>με<text:s/>τη<text:s/>σώρευση<text:s/>ενισχύσεων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459"><text:span text:style-name="T459_1">3.2.</text:span><text:span text:style-name="T459_2"><text:s/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αναζητούντων<text:s/>εργασία<text:s/>των<text:s/>Υπηρεσιών<text:s/>(ΚΠΑ<text:s/>2),<text:s/>μέσω<text:s/>συστατικού<text:s/>σημειώματος<text:s/>και<text:s/>σύμφωνα<text:s/>με:</text:span></text:p>
      <text:p text:style-name="P460"><text:span text:style-name="T460_1">α.<text:s/>Την<text:s/>αίτηση<text:s/>χρηματοδότησης<text:s/>από<text:s/>τη<text:s/>δικαιούχο<text:s/>επιχείρηση,</text:span></text:p>
      <text:p text:style-name="P461"><text:span text:style-name="T461_1">β.<text:s/>τη<text:s/>διαδικασία<text:s/>της<text:s/>εξατομικευμένης<text:s/>προσέγγισης<text:s/>και<text:s/>των<text:s/>προτάσεων<text:s/>που<text:s/>εμπεριέχονται<text:s/>στα<text:s/>ατομικά<text:s/>σχέδια<text:s/>δράσης<text:s/>των<text:s/>προς<text:s/>υπόδειξη<text:s/>ανέργων<text:s/>και</text:span></text:p>
      <text:p text:style-name="P462"><text:span text:style-name="T462_1">γ.<text:s/>κατόπιν<text:s/>ελέγχου<text:s/>των<text:s/>προϋποθέσεων<text:s/>του<text:s/>άρθρου<text:s/>4<text:s/>της<text:s/>παρούσας.</text:span></text:p>
      <text:p text:style-name="P463"><text:span text:style-name="T463_1">Για<text:s/>τη<text:s/>διαπίστωση<text:s/>της<text:s/>δυνατότητας<text:s/>υπόδειξης<text:s/>του<text:s/>ανέργου<text:s/>ο<text:s/>εργασιακός<text:s/>σύμβουλος<text:s/>προβαίνει<text:s/>επιπλέον<text:s/>και<text:s/>σε<text:s/>έρευνα<text:s/>σε<text:s/>τρίτα<text:s/>πληροφορικά<text:s/>συστήματα<text:s/>όπως<text:s/>το<text:s/>ΠΣ<text:s/>ΕΡΓΑΝΗ<text:s/>και<text:s/>το<text:s/>e-ΕΦΚΑ.<text:s/>Όπου<text:s/>απαιτείται<text:s/>ο<text:s/>εργασιακός<text:s/>σύμβουλος<text:s/>αναζητούντων<text:s/>εργασία<text:s/>(εφεξής<text:s/>εργασιακός<text:s/>σύμβουλος)<text:s/>αναζητά<text:s/>από<text:s/>τον<text:s/>προς<text:s/>υπόδειξη<text:s/>ωφελούμενο<text:s/>άνεργο<text:s/>επιπλέον<text:s/>δικαιολογητικά.</text:span></text:p>
      <text:p text:style-name="P464"><text:span text:style-name="T464_1">Η<text:s/>υπόδειξη<text:s/>γίνεται<text:s/>από<text:s/>το<text:s/>ΚΠΑ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465"><text:span text:style-name="T465_1">Ο<text:s/>εργασιακός<text:s/>σύμβουλος<text:s/>αναζητά<text:s/>εγγεγραμμένους<text:s/>ανέργους<text:s/>του<text:s/>ΚΠΑ2<text:s/>σύμφωνα<text:s/>με<text:s/>τις<text:s/>προδιαγραφές<text:s/>της<text:s/>εντολής<text:s/>κενής<text:s/>θέσης<text:s/>εργασίας.</text:span></text:p>
      <text:p text:style-name="P466"><text:span text:style-name="T466_1">Η<text:s/>επιλογή<text:s/>και<text:s/>υπόδειξη<text:s/>των<text:s/>υποψηφίων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ν<text:s/>συνάφεια<text:s/>του<text:s/>προφίλ<text:s/>του<text:s/>ανέργου<text:s/>με<text:s/>την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467"><text:span text:style-name="T467_1">Ο<text:s/>εργασιακός<text:s/>σύμβουλος<text:s/>ενημερώνει<text:s/>τους<text:s/>ανέργους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και<text:s/>ταυτοχρόνως.<text:s/>Επίσης,<text:s/>ενημερώνει<text:s/>το<text:s/>σχετικό<text:s/>πεδίο<text:s/>του<text:s/>ΟΠΣ<text:s/>της<text:s/>Δ.ΥΠ.Α.<text:s/>σχετικά<text:s/>με<text:s/>το<text:s/>αποτέλεσμα<text:s/>της<text:s/>επικοινωνίας.</text:span></text:p>
      <text:p text:style-name="P468"><text:span text:style-name="T468_1">3.3.</text:span><text:span text:style-name="T468_2"><text:s/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469"><text:span text:style-name="T469_1">3.4.</text:span><text:span text:style-name="T469_2"><text:s/>Εντός<text:s/>εξήντα<text:s/>(60)<text:s/>ημερών<text:s/>από<text:s/>την<text:s/>έκδοση<text:s/>της<text:s/>απόφασης<text:s/>ένταξης,<text:s/>η<text:s/>επιχείρηση<text:s/>προβαίνει<text:s/>σε<text:s/>πρόσληψη<text:s/>του<text:s/>ατόμου.</text:span></text:p>
      <text:p text:style-name="P470"><text:span text:style-name="T470_1">Είναι<text:s/>δυνατή<text:s/>η<text:s/>επιμήκυνση<text:s/>της<text:s/>ως<text:s/>άνω<text:s/>προθεσμίας<text:s/>για<text:s/>την<text:s/>υπόδειξη<text:s/>και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90ήμερου<text:s/>(60<text:s/>και<text:s/>30<text:s/>ημέρες<text:s/>επιμήκυνση).</text:span></text:p>
      <text:p text:style-name="P471"><text:span text:style-name="T471_1"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Τμήματος<text:s/>Προγραμμάτων<text:s/>Ενεργητικών<text:s/>Πολιτικών<text:s/>και<text:s/>Σύζευξ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472"><text:span text:style-name="T472_1">4.</text:span><text:span text:style-name="T472_2"><text:s/></text:span><text:span text:style-name="T472_3">Διαδικασία<text:s/>ενστάσεων/αντιρρήσεων</text:span></text:p>
      <text:p text:style-name="P473"><text:span text:style-name="T473_1">4.1.</text:span><text:span text:style-name="T473_2"><text:s/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οικείας<text:s/>Επιτροπής<text:s/>Εκδίκασης<text:s/>Ενδικοφανών<text:s/>Προσφυγών<text:s/>[Απόφαση<text:s/>Δ.Σ.:<text:s/>635/8.3.2016<text:s/>(Β’<text:s/>1708)<text:s/>όπως<text:s/>τροποποιήθηκε<text:s/>και<text:s/>ισχύει].</text:span></text:p>
      <text:p text:style-name="P474"><text:span text:style-name="T474_1">4.2.</text:span><text:span text:style-name="T474_2"><text:s/>Οι<text:s/>ενστάσεις<text:s/>κατά<text:s/>απόρριψης<text:s/>της<text:s/>αίτησης<text:s/>χρηματοδότηση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,<text:s/>σύμφωνα<text:s/>με<text:s/>το<text:s/>άρθρο<text:s/>6<text:s/>της<text:s/>υπό<text:s/>στοιχεία<text:s/>126829/EΥΘΥ1217/8.12.2015<text:s/>(Β’<text:s/>2784)<text:s/>κοινής<text:s/>υπουργικής<text:s/>απόφασης.</text:span></text:p>
      <text:p text:style-name="P475"><text:span text:style-name="T475_1">4.3.</text:span><text:span text:style-name="T475_2"><text:s/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/text:span></text:p>
      <text:p text:style-name="P476"><text:span text:style-name="T476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,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/text:span></text:p>
      <text:p text:style-name="P477"><text:span text:style-name="T477_1"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/Τμήμα<text:s/>Παρακολούθησης<text:s/>Ενεργητικών<text:s/>Πολιτικών<text:s/>της<text:s/>αρμόδιας<text:s/>Υπηρεσίας.</text:span></text:p>
      <text:p text:style-name="P478"><text:span text:style-name="T478_1"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p text:style-name="P479"><text:span text:style-name="T479_1"> </text:span></text:p>
      <text:h text:style-name="P480" text:outline-level="6"><text:span text:style-name="T480_1">Άρθρο<text:s/>8</text:span><text:span text:style-name="T480_2"><text:s/></text:span></text:h>
      <text:h text:style-name="P481" text:outline-level="6"><text:span text:style-name="T481_1">Διαδικασία<text:s/>υλοποίησης<text:s/>-<text:s/>Παρακολούθηση<text:s/>προγράμματος</text:span></text:h>
      <text:p text:style-name="P482"><text:span text:style-name="T482_1">1.</text:span><text:span text:style-name="T482_2"><text:s/></text:span><text:span text:style-name="T482_3">Εξόφληση<text:s/>Δαπανών<text:s/>Υλοποίησης</text:span></text:p>
      <text:p text:style-name="P483"><text:span text:style-name="T483_1">Η<text:s/>διαδικασία<text:s/>υποβολής<text:s/>της<text:s/>αίτησης<text:s/>καταβολής<text:s/>επιχορήγησης,<text:s/>των<text:s/>απαιτούμενων<text:s/>δικαιολογητικών<text:s/>και<text:s/>των<text:s/>προθεσμιών<text:s/>ορίζονται<text:s/>στη<text:s/>Δημόσια<text:s/>Πρόσκληση.</text:span></text:p>
      <text:p text:style-name="P484"><text:span text:style-name="T484_1">2.</text:span><text:span text:style-name="T484_2"><text:s/></text:span><text:span text:style-name="T484_3">Παρακολούθηση<text:s/>προγράμματος<text:s/>-<text:s/>Επαληθεύσεις<text:s/>-<text:s/>Πιστοποιήσεις</text:span></text:p>
      <text:p text:style-name="P485"><text:span text:style-name="T485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/text:span></text:p>
      <text:p text:style-name="P486"><text:span text:style-name="T486_1">Ο<text:s/>δικαιούχος<text:s/>της<text:s/>επιχορήγησης<text:s/>κατά<text:s/>τη<text:s/>διάρκεια<text:s/>υλοποίησης<text:s/>της<text:s/>δράση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<text:s/>όπως<text:s/>είναι<text:s/>το<text:s/>αίτημα<text:s/>καταβολής<text:s/>της<text:s/>επιχορήγησης<text:s/>και<text:s/>τυχόν<text:s/>αιτήματα<text:s/>τροποποίησης.</text:span></text:p>
      <text:p text:style-name="P487"><text:span text:style-name="T487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/text:p>
      <text:p text:style-name="P488"><text:span text:style-name="T488_1">Κάθε<text:s/>αίτημα<text:s/>καταβολής<text:s/>επιχορήγησης<text:s/>ενεργοποιεί<text:s/>τις<text:s/>διαδικασίες<text:s/>επαλήθευσης.</text:span></text:p>
      <text:p text:style-name="P489"><text:span text:style-name="T489_1"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oύ<text:s/>Συστήματος<text:s/>της<text:s/>Δ.ΥΠ.Α.<text:s/>και<text:s/>συνοδεύεται<text:s/>από<text:s/>τα<text:s/>δικαιολογητικά,<text:s/>όπως<text:s/>θα<text:s/>οριστούν<text:s/>στη<text:s/>Δημόσια<text:s/>Πρόσκληση.</text:span></text:p>
      <text:p text:style-name="P490"><text:span text:style-name="T490_1">Οι<text:s/>επαληθεύσεις<text:s/>της<text:s/>δράσης<text:s/>διενεργούνται<text:s/>από<text:s/>υπαλλήλους<text:s/>της<text:s/>Δ.ΥΠ.Α.<text:s/>σύμφωνα<text:s/>με<text:s/>τα<text:s/>οριζόμενα<text:s/>στην<text:s/>υπ΄αρ.<text:s/>3066/12-01-2023<text:s/>(Β’<text:s/>155)<text:s/>κοινή<text:s/>υπουργική<text:s/>απόφαση.</text:span></text:p>
      <text:p text:style-name="P491"><text:span text:style-name="T491_1">Σύμφωνα<text:s/>με<text:s/>το<text:s/>άρθρο<text:s/>29<text:s/>του<text:s/>ν.<text:s/>4144/2013:<text:s/>προβλέπεται<text:s/>ότι<text:s/>«i. ....................,<text:s/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text:s/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492"><text:span text:style-name="T492_1">Οι<text:s/>ενστάσεις<text:s/>κατά<text:s/>απόρριψης<text:s/>της<text:s/>αίτησης<text:s/>χρηματοδότηση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text:s/>Εάν<text:s/>κατά<text:s/>την<text:s/>επιτόπια/διοικητική<text:s/>επαλήθευση<text:s/>και<text:s/>μετά<text:s/>την<text:s/>καταβολή<text:s/>οποιου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εκαπέντε<text:s/>(15)<text:s/>ημερών<text:s/>από<text:s/>την<text:s/>παραλαβή<text:s/>από<text:s/>αυτόν<text:s/>της<text:s/>έκθεσης<text:s/>επαλήθευσης.</text:span></text:p>
      <text:p text:style-name="P493"><text:span text:style-name="T493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.</text:span></text:p>
      <text:p text:style-name="P494"><text:span text:style-name="T494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495"><text:span text:style-name="T495_1">2.1.</text:span><text:span text:style-name="T495_2"><text:s/>Διενέργεια<text:s/>Επιτόπιας<text:s/>Επαλήθευσης<text:s/>φυσικού<text:s/>και<text:s/>οικονομικού<text:s/>αντικειμένου</text:span></text:p>
      <text:p text:style-name="P496"><text:span text:style-name="T496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ων<text:s/>πράξεων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/text:p>
      <text:p text:style-name="P497"><text:span text:style-name="T497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,<text:s/>για<text:s/>τον<text:s/>επιχορηγούμενο<text:s/>υπάλληλο.</text:span></text:p>
      <text:p text:style-name="P498"><text:span text:style-name="T498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3066/12.1.2023<text:s/>(Β’<text:s/>155)<text:s/>κοινή<text:s/>υπουργική<text:s/>απόφαση.<text:s/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δύο<text:s/>επιτόπιες<text:s/>επαληθεύσεις.<text:s/>Συνίσταται<text:s/>η<text:s/>πρώτ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’<text:s/>δίμηνο<text:s/>απασχόλησης,<text:s/>προκειμένου<text:s/>να<text:s/>διαπιστώνεται<text:s/>η<text:s/>πληρότητα<text:s/>των<text:s/>προϋποθέσεων<text:s/>ένταξη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499"><text:span text:style-name="T499_1">Επιπλέον,<text:s/>επιτόπιες<text:s/>επαληθεύσεις<text:s/>(πέραν<text:s/>των<text:s/>δύο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text:s/>Ειδικότερα,<text:s/>κατά<text:s/>την<text:s/>επιτόπια<text:s/>επαλήθευση<text:s/>ελέγχονται:</text:span></text:p>
      <text:p text:style-name="P500"><text:span text:style-name="T500_1">α.<text:s/>Η<text:s/>λειτουργία<text:s/>της<text:s/>επιχείρησης.</text:span></text:p>
      <text:p text:style-name="P501"><text:span text:style-name="T501_1">β.<text:s/>Η<text:s/>παρουσία<text:s/>και<text:s/>η<text:s/>πραγματική<text:s/>απασχόληση<text:s/>του<text:s/>επιχορηγούμενου<text:s/>προσωπικού.</text:span></text:p>
      <text:p text:style-name="P502"><text:span text:style-name="T502_1">γ.<text:s/>Η<text:s/>τήρηση<text:s/>των<text:s/>όρων<text:s/>και<text:s/>προϋποθέσεων<text:s/>του<text:s/>προγράμματος<text:s/>από<text:s/>την<text:s/>επιχείρηση.</text:span></text:p>
      <text:p text:style-name="P503"><text:span text:style-name="T503_1">δ.<text:s/>Αν<text:s/>έχει<text:s/>ενημερωθεί<text:s/>αρμοδίως<text:s/>ο<text:s/>ωφελούμενος<text:s/>από<text:s/>τη<text:s/>Δ.ΥΠ.Α.<text:s/>(κατά<text:s/>την<text:s/>υπόδειξη)<text:s/>ή<text:s/>την<text:s/>επιχείρηση<text:s/>σχετικά<text:s/>με<text:s/>τη<text:s/>συγχρηματοδότηση<text:s/>του<text:s/>προγράμματος<text:s/>από<text:s/>την<text:s/>Ευρωπαϊκή<text:s/>Ένωση<text:s/>(Ταμείο<text:s/>Ανάκαμψης<text:s/>και<text:s/>Ανθεκτικότητας).</text:span></text:p>
      <text:p text:style-name="P504"><text:span text:style-name="T504_1">ε.<text:s/>Αν<text:s/>η<text:s/>δικαιούχος<text:s/>επιχείρηση<text:s/>ακολουθεί<text:s/>τον<text:s/>οδηγό<text:s/>επικοινωνίας<text:s/>του<text:s/>Ταμείου<text:s/>Ανάκαμψης.</text:span></text:p>
      <text:p text:style-name="P505"><text:span text:style-name="T505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απόφαση,<text:s/>η<text:s/>Δημόσια<text:s/>Πρόσκληση<text:s/>που<text:s/>εκδίδει<text:s/>η<text:s/>Δ.ΥΠ.Α.,<text:s/>η<text:s/>απόφαση<text:s/>ένταξης<text:s/>και<text:s/>τυχόν<text:s/>τροποποιήσεις<text:s/>αυτής.</text:span></text:p>
      <text:p text:style-name="P506"><text:span text:style-name="T506_1">Μετά<text:s/>το<text:s/>πέρας<text:s/>της<text:s/>επαλήθευσης<text:s/>συντάσσεται<text:s/>η<text:s/>έκθεση<text:s/>επιτόπιας<text:s/>επαλήθευσης,<text:s/>ενημερώνεται<text:s/>σχετικά<text:s/>η<text:s/>δικαιούχος<text:s/>επιχείρηση<text:s/>και<text:s/>ταυτόχρονα<text:s/>της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507"><text:span text:style-name="T507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/text:p>
      <text:p text:style-name="P508"><text:span text:style-name="T508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<text:s/>ποσού,<text:s/>απόρριψη<text:s/>αξίωσης<text:s/>για<text:s/>καταβολή<text:s/>της<text:s/>επιχορήγησης),<text:s/>η<text:s/>οποία<text:s/>κοινοποιείται<text:s/>στον<text:s/>δικαιούχο<text:s/>βάσει<text:s/>του<text:s/>άρθρου<text:s/>29<text:s/>του<text:s/>ν.<text:s/>1262/1982.</text:span></text:p>
      <text:p text:style-name="P509"><text:span text:style-name="T509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510"><text:span text:style-name="T510_1">2.2</text:span><text:span text:style-name="T510_2"><text:s/>Διοικητική<text:s/>Επαλήθευση<text:s/>Πιστοποίηση</text:span></text:p>
      <text:p text:style-name="P511"><text:span text:style-name="T511_1">Μετά<text:s/>το<text:s/>αίτημα<text:s/>του<text:s/>δικαιούχου<text:s/>για<text:s/>καταβολή<text:s/>ενίσχυ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.</text:span></text:p>
      <text:p text:style-name="P512"><text:span text:style-name="T512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513"><text:span text:style-name="T513_1">Η<text:s/>Δ.ΥΠ.Α.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514"><text:span text:style-name="T514_1">2.3</text:span><text:span text:style-name="T514_2"><text:s/>Καταβολή<text:s/>ενίσχυσης</text:span></text:p>
      <text:p text:style-name="P515"><text:span text:style-name="T515_1">1.</text:span><text:span text:style-name="T515_2"><text:s/>Το<text:s/>Γραφείο/Τμήμα<text:s/>Παρακολούθησης<text:s/>Προγραμμάτων<text:s/>Ενεργητικών<text:s/>Πολιτικών<text:s/>της<text:s/>αρμόδιας<text:s/>υπηρεσίας<text:s/>ΚΠΑ2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απόφασης<text:s/>για<text:s/>την<text:s/>καταβολή<text:s/>της<text:s/>ενίσχυσης.<text:s/>Η<text:s/>διαδικασία<text:s/>και<text:s/>ο<text:s/>τρόπος<text:s/>καταβολής<text:s/>της<text:s/>ενίσχυσης<text:s/>ορίζονται<text:s/>στη<text:s/>Δημόσια<text:s/>Πρόσκληση.</text:span></text:p>
      <text:p text:style-name="P516"><text:span text:style-name="T516_1">2.</text:span><text:span text:style-name="T516_2">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2)<text:s/>με<text:s/>απόφασή<text:s/>του<text:s/>προβαίνει<text:s/>στη<text:s/>μη<text:s/>καταβολή<text:s/>του<text:s/>συγκεκριμένου<text:s/>ποσού.</text:span></text:p>
      <text:p text:style-name="P517"><text:span text:style-name="T517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2)<text:s/>της<text:s/>Δ.ΥΠ.Α..</text:span></text:p>
      <text:h text:style-name="P518" text:outline-level="6"><text:span text:style-name="T518_1">Άρθρο<text:s/>9<text:s/></text:span></text:h>
      <text:h text:style-name="P519" text:outline-level="6"><text:span text:style-name="T519_1">Τροποποιήσεις<text:s/>δράσης</text:span></text:h>
      <text:p text:style-name="P520"><text:span text:style-name="T520_1">1.</text:span><text:span text:style-name="T520_2"><text:s/></text:span><text:span text:style-name="T520_3">Διαδικασία<text:s/>τροποποιήσεων</text:span></text:p>
      <text:p text:style-name="P521"><text:span text:style-name="T521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,<text:s/>με<text:s/>ηλεκτρονικό<text:s/>τρόπο,<text:s/>προς<text:s/>το<text:s/>Γραφείο/<text:s/>Τμήμα<text:s/>Παρακολούθησης<text:s/>Προγραμμάτων<text:s/>Ενεργητικών<text:s/>Πολιτικών<text:s/>της<text:s/>αρμόδιας<text:s/>Υπηρεσίας<text:s/>της<text:s/>Δ.ΥΠ.Α.<text:s/>(ΚΠΑ2).<text:s/>Τυχόν<text:s/>αιτήματα<text:s/>τροποποίησης<text:s/>υποβάλλονται<text:s/>στο<text:s/>αρμόδιο<text:s/>ΚΠΑ2<text:s/>και<text:s/>αξιολογούνται<text:s/>από<text:s/>τον<text:s/>Προϊστάμενο<text:s/>κάθε<text:s/>Υπηρεσίας,<text:s/>ενώ<text:s/>γίνονται<text:s/>αποδεκτά<text:s/>εφόσον<text:s/>τηρούνται<text:s/>οι<text:s/>όροι<text:s/>και<text:s/>οι<text:s/>προϋποθέσεις,<text:s/>όπως<text:s/>ορίζονται<text:s/>στην<text:s/>εγκριτική<text:s/>απόφαση<text:s/>και<text:s/>στην<text:s/>Δημόσια<text:s/>Πρόσκληση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522"><text:span text:style-name="T522_1"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νστάσεων/αντιρρήσεων<text:s/>η<text:s/>οποία<text:s/>αναλύεται<text:s/>στην<text:s/>παρ.<text:s/>4<text:s/>του<text:s/>άρθρου<text:s/>7<text:s/>της<text:s/>παρούσας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523"><text:span text:style-name="T523_1">Οι<text:s/>τροποποιήσεις<text:s/>δύναται<text:s/>να<text:s/>αφορούν<text:s/>στα<text:s/>παρακάτω:</text:span></text:p>
      <text:p text:style-name="P524"><text:span text:style-name="T524_1">α.<text:s/>Αλλαγή<text:s/>νόμιμου<text:s/>εκπροσώπου.</text:span></text:p>
      <text:p text:style-name="P525"><text:span text:style-name="T525_1">β.<text:s/>Αλλαγή<text:s/>νομικής<text:s/>μορφής.</text:span></text:p>
      <text:p text:style-name="P526"><text:span text:style-name="T526_1">γ.<text:s/>Μεταβολή<text:s/>επωνυμίας<text:s/>της<text:s/>επιχείρησης.</text:span></text:p>
      <text:p text:style-name="P527"><text:span text:style-name="T527_1">δ.<text:s/>Μεταβολή<text:s/>εταιρικής<text:s/>ή<text:s/>μετοχικής<text:s/>σύνθεσης.</text:span></text:p>
      <text:p text:style-name="P528"><text:span text:style-name="T528_1">ε.<text:s/>Αλλαγή<text:s/>έδρας<text:s/>επιχείρησης<text:s/>ή<text:s/>υποκαταστήματος.<text:s/></text:span></text:p>
      <text:p text:style-name="P529"><text:span text:style-name="T529_1">στ.<text:s/>Τροποποίηση<text:s/>φυσικού<text:s/>και<text:s/>οικονομικού<text:s/>αντικειμένου.</text:span></text:p>
      <text:p text:style-name="P530"><text:span text:style-name="T530_1">Οι<text:s/>δικαιούχοι<text:s/>επιχειρήσεις<text:s/>υποχρεούνται<text:s/>για<text:s/>όλες<text:s/>τις<text:s/>ανωτέρω<text:s/>τυχόν<text:s/>τροποποιήσεις<text:s/>να<text:s/>ενημερώσουν<text:s/>άμεσα,<text:s/>μέσω<text:s/>υποβολής<text:s/>του<text:s/>αντίστοιχου<text:s/>ηλεκτρονικού<text:s/>αιτήματος,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p text:style-name="P531"><text:span text:style-name="T531_1">2.</text:span><text:span text:style-name="T531_2"><text:s/></text:span><text:span text:style-name="T531_3">Παράταση<text:s/>χρονοδιαγράμματος<text:s/>υλοποίησης<text:s/>της<text:s/>δράσης</text:span></text:p>
      <text:p text:style-name="P532"><text:span text:style-name="T532_1">Είναι<text:s/>δυνατή<text:s/>η<text:s/>παράταση-επιμήκυνση<text:s/>του<text:s/>χρόνου<text:s/>επιχορήγησης,<text:s/>χωρίς<text:s/>αύξηση<text:s/>στο<text:s/>ποσό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.<text:s/>Η<text:s/>παράταση-επιμήκυνση<text:s/>γίνεται<text:s/>μετά<text:s/>από<text:s/>ηλεκτρονική<text:s/>αίτηση<text:s/>της<text:s/>επιχείρησης<text:s/>και<text:s/>απόφαση<text:s/>του<text:s/>Προϊσταμένου<text:s/>της<text:s/>αρμόδιας<text:s/>Υπηρεσίας<text:s/>(ΚΠΑ<text:s/>2)<text:s/>της<text:s/>Δ.ΥΠ.Α..</text:span></text:p>
      <text:p text:style-name="P533"><text:span text:style-name="T533_1">Σε<text:s/>περίπτωση<text:s/>αντικατάστασης<text:s/>επιχορηγούμενου<text:s/>μισθωτού<text:s/>μέσα<text:s/>στην<text:s/>προθεσμία<text:s/>των<text:s/>τριάντα<text:s/>(30)<text:s/>ημερών,<text:s/>σύμφωνα<text:s/>με<text:s/>το<text:s/>άρθρο<text:s/>9<text:s/>της<text:s/>παρούσας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που<text:s/>υποβάλλεται<text:s/>πριν<text:s/>την<text:s/>ολοκλήρωση<text:s/>του<text:s/>προγράμματος<text:s/>και<text:s/>την<text:s/>έκδοση<text:s/>απόφασης<text:s/>του<text:s/>αρμόδιου<text:s/>Προϊσταμένου<text:s/>της<text:s/>αρμόδιας<text:s/>Υπηρεσίας<text:s/>του<text:s/>(ΚΠΑ2),<text:s/>η<text:s/>οποία<text:s/>κοινοποιείται<text:s/>στον<text:s/>αιτούντα<text:s/>δικαιούχο<text:s/>με<text:s/>ηλεκτρονικό<text:s/>ταχυδρομείο<text:s/>(e-mail).</text:span></text:p>
      <text:p text:style-name="P534"><text:span text:style-name="T534_1">3.</text:span><text:span text:style-name="T534_2"><text:s/></text:span><text:span text:style-name="T534_3">....................</text:span></text:p>
      <text:h text:style-name="P535" text:outline-level="6"><text:span text:style-name="T535_1">Άρθρο<text:s/>10</text:span><text:span text:style-name="T535_2"><text:s/></text:span></text:h>
      <text:h text:style-name="P536" text:outline-level="6"><text:span text:style-name="T536_1">Δεσμεύσεις<text:s/>δικαιούχων-Κυρώσεις</text:span></text:h>
      <text:p text:style-name="P537"><text:span text:style-name="T537_1"> </text:span></text:p>
      <text:p text:style-name="P538"><text:span text:style-name="T538_1">1.</text:span><text:span text:style-name="T538_2"><text:s/>Υποχρέωση<text:s/>διατήρησης<text:s/>προσωπικού</text:span></text:p>
      <text:p text:style-name="P539"><text:span text:style-name="T539_1"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/text:p>
      <text:p text:style-name="P540"><text:span text:style-name="T540_1">Οι<text:s/>περιπτώσεις<text:s/>που<text:s/>λογίζονται<text:s/>ως<text:s/>μειώσεις<text:s/>προσωπικού<text:s/>ανάλογα<text:s/>με<text:s/>το<text:s/>καθεστώς<text:s/>ενίσχυσης<text:s/>αναλύονται<text:s/>διεξοδικά<text:s/>στο<text:s/>άρθρο<text:s/>3<text:s/>της<text:s/>παρούσας.</text:span></text:p>
      <text:p text:style-name="P541"><text:span text:style-name="T541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542"><text:span text:style-name="T542_1"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2).</text:span></text:p>
      <text:p text:style-name="P543"><text:span text:style-name="T543_1"> </text:span></text:p>
      <text:p text:style-name="P544"><text:span text:style-name="T544_1">2.</text:span><text:span text:style-name="T544_2"><text:s/>Αντικατάσταση<text:s/>ωφελούμενου<text:s/>κατά<text:s/>την<text:s/>υλοποίηση<text:s/>του<text:s/>προγράμματος</text:span></text:p>
      <text:p text:style-name="P545"><text:span text:style-name="T545_1">Σε<text:s/>περίπτωση<text:s/>που<text:s/>κρίνεται<text:s/>αναγκαία<text:s/>η<text:s/>αντικατάσταση<text:s/>επιχορηγούμενου<text:s/>ωφελουμένου<text:s/>πρέπει<text:s/>ο<text:s/>αντικαταστάτης<text:s/>να<text:s/>πληροί<text:s/>τις<text:s/>προϋποθέσεις<text:s/>του<text:s/>άρθρου<text:s/>4<text:s/>της<text:s/>παρούσας.</text:span></text:p>
      <text:p text:style-name="P546"><text:span text:style-name="T546_1">Ειδικότερα<text:s/>για<text:s/>τις<text:s/>επιχειρήσεις:</text:span></text:p>
      <text:p text:style-name="P547"><text:span text:style-name="T547_1">α.<text:s/>Που<text:s/>επιλέγουν<text:s/>να<text:s/>επιχορηγηθούν<text:s/>βάσει<text:s/>του<text:s/>Κανονισμού<text:s/>(ΕΕ)<text:s/>2023/2831<text:s/>για<text:s/>τις<text:s/>ενισχύσεις<text:s/>ήσσονος<text:s/>σημασίας<text:s/>(de<text:s/>minimis)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548"><text:span text:style-name="T548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η<text:s/>δικαιούχος<text:s/>επιχείρηση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<text:s/>το<text:s/>ποσό<text:s/>επιχορήγησης<text:s/>μεταβάλλεται<text:s/>ανάλογα,<text:s/>όμως,<text:s/>σε<text:s/>κάθε<text:s/>περίπτωση,<text:s/>δεν<text:s/>μπορεί<text:s/>να<text:s/>είναι<text:s/>μεγαλύτερο<text:s/>του<text:s/>προϋπολογισμού<text:s/>της<text:s/>αρχικής<text:s/>απόφασης<text:s/>υπαγωγής.</text:span></text:p>
      <text:p text:style-name="P549"><text:span text:style-name="T549_1">β.<text:s/>Που<text:s/>επιλέγουν<text:s/>να<text:s/>ενταχθούν<text:s/>βάσει<text:s/>του<text:s/>άρθρου<text:s/>32<text:s/>του<text:s/>Κανονισμού<text:s/>(ΕΕ)<text:s/>651/2014<text:s/>όπως<text:s/>ισχύει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550"><text:span text:style-name="T550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η<text:s/>δικαιούχος<text:s/>επιχείρηση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text:s/>Στην<text:s/>περίπτωση<text:s/>αυτή,<text:s/>το<text:s/>ποσό<text:s/>επιχορήγησης<text:s/>μεταβάλλεται<text:s/>ανάλογα,<text:s/>όμως<text:s/>σε<text:s/>κάθε<text:s/>περίπτωση<text:s/>δεν<text:s/>μπορεί<text:s/>να<text:s/>είναι<text:s/>μεγαλύτερο<text:s/>του<text:s/>προϋπολογισμού<text:s/>της<text:s/>αρχικής<text:s/>απόφασης<text:s/>υπαγωγής.</text:span></text:p>
      <text:p text:style-name="P551"><text:span text:style-name="T551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<text:s/>της<text:s/>απασχόλησης,<text:s/>ισχύουν<text:s/>τα<text:s/>οριζόμενα<text:s/>στο<text:s/>άρθρο<text:s/>3<text:s/>της<text:s/>παρούσας.</text:span></text:p>
      <text:p text:style-name="P552"><text:span text:style-name="T552_1">Στις<text:s/>περιπτώσεις:</text:span></text:p>
      <text:p text:style-name="P553"><text:span text:style-name="T553_1">α.<text:s/>Μη<text:s/>αντικατάστασης<text:s/>του<text:s/>προσωπικού<text:s/>(επιχορηγούμενου<text:s/>ή<text:s/>μη)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554"><text:span text:style-name="T554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,<text:s/>προκειμένου<text:s/>να<text:s/>διατηρηθεί<text:s/>ο<text:s/>αριθμός<text:s/>δέσμευσης<text:s/>του<text:s/>προσωπικού<text:s/>της.</text:span></text:p>
      <text:p text:style-name="P555"><text:span text:style-name="T555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,<text:s/>χωρίς<text:s/>άλλες<text:s/>επιπτώσεις<text:s/>για<text:s/>τον<text:s/>εργοδότη.<text:s/></text:span></text:p>
      <text:p text:style-name="P556"><text:span text:style-name="T556_1">δ.<text:s/>Στράτευσης,<text:s/>ασθένειας,<text:s/>ανυπαίτιου<text:s/>κωλύματος<text:s/>(όπως<text:s/>κυοφορίας-λοχείας),<text:s/>ειδικής<text:s/>άδειας<text:s/>προστασίας<text:s/>της<text:s/>μητρότητας,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557"><text:span text:style-name="T557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,<text:s/>η<text:s/>επιχείρηση<text:s/>υποχρεούται<text:s/>μέχρι<text:s/>τη<text:s/>λήξη<text:s/>της<text:s/>να<text:s/>προβεί<text:s/>σε<text:s/>αντικατάσταση.</text:span></text:p>
      <text:p text:style-name="P558"><text:span text:style-name="T558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της<text:s/>απόφασης<text:s/>υπαγωγής<text:s/>στο<text:s/>Πρόγραμμα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559"><text:span text:style-name="T559_1">Τα<text:s/>οριζόμενα<text:s/>στο<text:s/>άρθρο<text:s/>3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560"><text:span text:style-name="T560_1">Οι<text:s/>δικαιούχοι<text:s/>επιχειρήσεις<text:s/>υποχρεούνται<text:s/>να<text:s/>τηρούν<text:s/>τα<text:s/>προβλεπόμενα<text:s/>σχετικά<text:s/>με<text:s/>την<text:s/>απασχόληση<text:s/>των<text:s/>ωφελούμενων<text:s/>βάσει<text:s/>της<text:s/>κείμενης<text:s/>εργατικής<text:s/>και<text:s/>ασφαλιστικής<text:s/>νομοθεσίας.</text:span></text:p>
      <text:p text:style-name="P561"><text:span text:style-name="T561_1">Οι<text:s/>δικαιούχοι<text:s/>επιχειρήσεις<text:s/>υποχρεούνται<text:s/>για<text:s/>την<text:s/>πληρωμή<text:s/>των<text:s/>εισφορών<text:s/>που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είκοσι<text:s/>πέντε<text:s/>(25)<text:s/>ημερομισθίων,<text:s/>στην<text:s/>περίπτωση<text:s/>που<text:s/>ο<text:s/>λόγος<text:s/>απουσίας<text:s/>αφορά<text:s/>στον<text:s/>εργαζόμενο,<text:s/>επιχορηγούμενο<text:s/>και<text:s/>μη.</text:span></text:p>
      <text:p text:style-name="P562"><text:span text:style-name="T562_1">Δεν<text:s/>είναι<text:s/>δυνατή<text:s/>η<text:s/>επιχορήγηση<text:s/>επιχειρήσεων<text:s/>για<text:s/>τους<text:s/>ίδιους<text:s/>ωφελούμενους<text:s/>μέσω<text:s/>της<text:s/>ταυτόχρονης<text:s/>ένταξης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<text:s/>και<text:s/>το<text:s/>μη<text:s/>μισθολογικό<text:s/>κόστος.</text:span></text:p>
      <text:p text:style-name="P563"><text:span text:style-name="T563_1">Δεν<text:s/>είναι<text:s/>δυνατόν<text:s/>κατά<text:s/>τη<text:s/>διάρκεια<text:s/>του<text:s/>προγράμματος<text:s/>οι<text:s/>επιχορηγούμενοι<text:s/>να<text:s/>ασκούν<text:s/>ελευθέριο<text:s/>επάγγελμα<text:s/>και<text:s/>να<text:s/>προσληφθούν/απασχοληθούν<text:s/>με<text:s/>σύμβαση<text:s/>ορισμένου<text:s/>χρόνου<text:s/>από<text:s/>την<text:s/>δικαιούχο<text:s/>επιχείρηση.</text:span></text:p>
      <text:h text:style-name="P564" text:outline-level="6"><text:span text:style-name="T564_1">Άρθρο<text:s/>11</text:span><text:span text:style-name="T564_2"><text:s/></text:span></text:h>
      <text:h text:style-name="P565" text:outline-level="6"><text:span text:style-name="T565_1">Διακοπή<text:s/>με<text:s/>επιστροφή<text:s/>ποσού</text:span></text:h>
      <text:p text:style-name="P566"><text:span text:style-name="T566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παρ.<text:s/>7<text:s/>και<text:s/>8<text:s/>του<text:s/>άρθρου<text:s/>29<text:s/>του<text:s/>ν.<text:s/>1262/1982<text:s/>(Α’<text:s/>70),<text:s/>όπως<text:s/>ισχύει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“περί<text:s/>Κώδικος<text:s/>Δημοσίου<text:s/>Λογιστικού”».</text:span></text:p>
      <text:p text:style-name="P567"><text:span text:style-name="T567_1"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<text:s/>4270/2014.</text:span></text:p>
      <text:p text:style-name="P568"><text:span text:style-name="T568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.Ε.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6).</text:span></text:p>
      <text:h text:style-name="P569" text:outline-level="6"><text:span text:style-name="T569_1">Άρθρο<text:s/>12<text:s/></text:span></text:h>
      <text:h text:style-name="P570" text:outline-level="6"><text:span text:style-name="T570_1">Ολοκλήρωση<text:s/>Πράξεων</text:span></text:h>
      <text:p text:style-name="P571"><text:span text:style-name="T571_1"> </text:span></text:p>
      <text:p text:style-name="P572"><text:span text:style-name="T572_1">1.</text:span><text:span text:style-name="T572_2"><text:s/>Μετά<text:s/>την<text:s/>ολοκλήρωση<text:s/>του<text:s/>φυσικού<text:s/>και<text:s/>οικονομικού<text:s/>αντικειμένου<text:s/>στη<text:s/>δικαιούχο<text:s/>επιχείρηση,<text:s/>σύμφωνα<text:s/>με<text:s/>την<text:s/>εγκριτική<text:s/>απόφαση,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ΟΠΣ<text:s/>Δ.ΥΠ.Α.</text:span></text:p>
      <text:p text:style-name="P573"><text:span text:style-name="T573_1"> </text:span></text:p>
      <text:p text:style-name="P574"><text:span text:style-name="T574_1">2.</text:span><text:span text:style-name="T574_2"><text:s/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<text:s/>δικαιούχο.<text:s/>Με<text:s/>τη<text:s/>βεβαίωση<text:s/>αυτή:</text:span></text:p>
      <text:p text:style-name="P575"><text:span text:style-name="T575_1">α.<text:s/>Βεβαιώνεται<text:s/>η<text:s/>ολοκλήρωση<text:s/>της<text:s/>υλοποίησης<text:s/>του<text:s/>φυσικού<text:s/>αντικειμένου<text:s/>της<text:s/>ενίσχυσης<text:s/>(τα<text:s/>παραδοτέα,<text:s/>η<text:s/>επίτευξη<text:s/>της<text:s/>τιμής<text:s/>των<text:s/>δεικτών<text:s/>και<text:s/>των<text:s/>στόχων<text:s/>της<text:s/>ενίσχυσης).</text:span></text:p>
      <text:p text:style-name="P576"><text:span text:style-name="T576_1">β.<text:s/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δαπανών<text:s/>(δημόσια<text:s/>δαπάνη)<text:s/>όλων<text:s/>των<text:s/>Αιτημάτων<text:s/>Καταβολής<text:s/>Ενίσχυσης.</text:span></text:p>
      <text:p text:style-name="P577"><text:span text:style-name="T577_1">γ.<text:s/>Ορίζεται<text:s/>το<text:s/>τελικό<text:s/>καταβλητέο<text:s/>ποσό<text:s/>της<text:s/>δημόσιας<text:s/>δαπάνης<text:s/>και<text:s/>αποτυπώνονται<text:s/>ποσά<text:s/>που<text:s/>ενδεχόμενα<text:s/>έχουν<text:s/>ήδη<text:s/>καταβληθεί<text:s/>καθώς<text:s/>και<text:s/>το<text:s/>υπολειπόμενο<text:s/>προς<text:s/>καταβολή<text:s/>ποσό.</text:span></text:p>
      <text:p text:style-name="P578"><text:span text:style-name="T578_1">δ.<text:s/>Καθορίζεται<text:s/>το<text:s/>τελικό<text:s/>χρηματοδοτικό<text:s/>σχήμα<text:s/>της<text:s/>ενίσχυσης.</text:span></text:p>
      <text:p text:style-name="P579"><text:span text:style-name="T579_1">ε.<text:s/>Διαπιστώνεται<text:s/>η<text:s/>τήρηση<text:s/>των<text:s/>υποχρεώσεων<text:s/>του<text:s/>Δικαιούχου<text:s/>που<text:s/>τίθενται<text:s/>στην<text:s/>απόφαση<text:s/>Χρηματοδότησης<text:s/>και<text:s/>ειδικότερα<text:s/>δημοσιότητας.</text:span></text:p>
      <text:p text:style-name="P580"><text:span text:style-name="T580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/text:span></text:p>
      <text:p text:style-name="P581"><text:span text:style-name="T581_1"> </text:span></text:p>
      <text:p text:style-name="P582"><text:span text:style-name="T582_1">3.</text:span><text:span text:style-name="T582_2"><text:s/>Το<text:s/>αρμόδιο<text:s/>ΚΠΑ2<text:s/>κοινοποιεί<text:s/>τη<text:s/>βεβαίωση<text:s/>ολοκλήρωσης<text:s/>στον<text:s/>Δικαιούχο<text:s/>με<text:s/>κάθε<text:s/>πρόσφορο<text:s/>μέσο<text:s/>(όπως<text:s/>ηλεκτρονικό<text:s/>ταχυδρομείο,<text:s/>συμβατικό<text:s/>ταχυδρομείο).</text:span></text:p>
      <text:p text:style-name="P583"><text:span text:style-name="T583_1"> </text:span></text:p>
      <text:p text:style-name="P584"><text:span text:style-name="T584_1">4.</text:span><text:span text:style-name="T584_2"><text:s/>Όλα<text:s/>τα<text:s/>σχετικά<text:s/>έγγραφα<text:s/>και<text:s/>στοιχεία<text:s/>τεκμηρίωσης<text:s/>αρχειοθετούνται<text:s/>στον<text:s/>φάκελο<text:s/>του<text:s/>δικαιούχου<text:s/>στο<text:s/>ΚΠΑ2.</text:span></text:p>
      <text:h text:style-name="P585" text:outline-level="6"><text:span text:style-name="T585_1">Άρθρο<text:s/>13</text:span><text:span text:style-name="T585_2"><text:s/></text:span></text:h>
      <text:h text:style-name="P586" text:outline-level="6"><text:span text:style-name="T586_1">Υποχρεώσεις<text:s/>Δικαιούχων</text:span></text:h>
      <text:p text:style-name="P587"><text:span text:style-name="T587_1">Οι<text:s/>δικαιούχοι<text:s/>που<text:s/>εντάσσονται<text:s/>στο<text:s/>πρόγραμμα<text:s/>είναι<text:s/>υποχρεωμένοι<text:s/>να<text:s/>τηρούν<text:s/>τους<text:s/>παρακάτω<text:s/>όρους:</text:span></text:p>
      <text:p text:style-name="P588"><text:span text:style-name="T588_1">1.</text:span><text:span text:style-name="T588_2"><text:s/>Να<text:s/>τηρούν<text:s/>την<text:s/>Εθνική<text:s/>και<text:s/>Ενωσιακή<text:s/>Νομοθεσία<text:s/>κατά<text:s/>την<text:s/>εκτέλεση<text:s/>της<text:s/>πράξ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589"><text:span text:style-name="T589_1">2.</text:span><text:span text:style-name="T589_2"><text:s/>Να<text:s/>πραγματοποιούν<text:s/>όλες<text:s/>τις<text:s/>απαραίτητες<text:s/>ενέργειες,<text:s/>για<text:s/>την<text:s/>ενημέρωση<text:s/>του<text:s/>ΟΠΣ<text:s/>Δ.ΥΠ.Α.<text:s/>με<text:s/>τα<text:s/>δεδομένα<text:s/>και<text:s/>έγγραφα<text:s/>της<text:s/>δράσ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590"><text:span text:style-name="T590_1">Σε<text:s/>περίπτωση<text:s/>επικαιροποίησης<text:s/>των<text:s/>στοιχείων<text:s/>των<text:s/>πραγματικών<text:s/>δικαιούχων<text:s/>επιχειρήσεων<text:s/>μέχρι<text:s/>την<text:s/>αποπληρωμή<text:s/>της<text:s/>δράσης,<text:s/>οι<text:s/>αποδέκτες<text:s/>των<text:s/>κονδυλίων/<text:s/>ανάδοχοι<text:s/>οφείλουν<text:s/>να<text:s/>γνωστοποιούν<text:s/>στη<text:s/>Δ.ΥΠ.Α.<text:s/>τα<text:s/>επικαιροποιημένα<text:s/>στοιχεία<text:s/>εντός<text:s/>των<text:s/>προβλεπόμενων<text:s/>προθεσμιών,<text:s/>όπως<text:s/>αυτές<text:s/>ορίζονται<text:s/>κατά<text:s/>περίπτωση<text:s/>στους<text:s/>ν.<text:s/>4557/2018<text:s/>και<text:s/>3556/2007.</text:span></text:p>
      <text:p text:style-name="P591"><text:span text:style-name="T591_1">3.</text:span><text:span text:style-name="T591_2">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ε<text:s/>όλα<text:s/>τα<text:s/>ελεγκτικά<text:s/>όργανα<text:s/>της<text:s/>Ελλάδας<text:s/>και<text:s/>της<text:s/>Ευρωπαϊκής<text:s/>Ένωσης.</text:span></text:p>
      <text:p text:style-name="P592"><text:span text:style-name="T592_1">4.</text:span><text:span text:style-name="T592_2">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πράξης<text:s/>εφόσον<text:s/>ζητηθούν.</text:span></text:p>
      <text:p text:style-name="P593"><text:span text:style-name="T593_1">5.</text:span><text:span text:style-name="T593_2"><text:s/>Να<text:s/>τηρούν<text:s/>και<text:s/>να<text:s/>ενημερώνουν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μεμονωμένης<text:s/>ενίσχυσης<text:s/>δυνάμει<text:s/>του<text:s/>καθεστώτος.</text:span></text:p>
      <text:p text:style-name="P594"><text:span text:style-name="T594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595" text:outline-level="6"><text:span text:style-name="T595_1">Άρθρο<text:s/>14</text:span><text:span text:style-name="T595_2"><text:s/></text:span></text:h>
      <text:h text:style-name="P596" text:outline-level="6"><text:span text:style-name="T596_1">Πληροφόρηση-Υποχρεώσεις<text:s/>Δημοσιότητας-Δημοσιονομικές<text:s/>διορθώσεις/Ανακτήσεις</text:span></text:h>
      <text:p text:style-name="P597"><text:span text:style-name="T597_1"> </text:span></text:p>
      <text:p text:style-name="P598"><text:span text:style-name="T598_1">Α.<text:s/>Υποχρεώσεις<text:s/>της<text:s/>ΔΥΠΑ</text:span></text:p>
      <text:p text:style-name="P599"><text:span text:style-name="T599_1">1.</text:span><text:span text:style-name="T599_2"><text:s/>Η<text:s/>ηλεκτρονική<text:s/>υποβολή<text:s/>όλων<text:s/>των<text:s/>αιτήσεων<text:s/>πραγματοποιείται<text:s/>μέσω<text:s/>του<text:s/>Ολοκληρωμένου<text:s/>Πληροφοριακού<text:s/>Συστήματος<text:s/>(ΟΠΣ)<text:s/>της<text:s/>Δ.ΥΠ.Α.<text:s/>και<text:s/>η<text:s/>ημερομηνία<text:s/>έναρξης<text:s/>της<text:s/>ηλεκτρονικής<text:s/>υποβολής<text:s/>ορίζεται<text:s/>στη<text:s/>Δημόσια<text:s/>Πρόσκληση.</text:span></text:p>
      <text:p text:style-name="P600"><text:span text:style-name="T600_1">2.</text:span><text:span text:style-name="T600_2"><text:s/>Η<text:s/>προθεσμία<text:s/>υποβολής<text:s/>των<text:s/>ηλεκτρονικών<text:s/>αιτήσεων<text:s/>για<text:s/>υπαγωγή<text:s/>στη<text:s/>δράση<text:s/>λήγει<text:s/>αυτόματα,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αναφερόμενης<text:s/>προθεσμίας<text:s/>συνεχίζεται<text:s/>η<text:s/>υποβολή<text:s/>των<text:s/>αιτήσεων<text:s/>για<text:s/>αριθμό<text:s/>θέσεων<text:s/>που<text:s/>αντιστοιχεί<text:s/>μέχρι<text:s/>το<text:s/>30%<text:s/>των<text:s/>αρχικά<text:s/>κατανεμηθεισών<text:s/>θέσεων.<text:s/>Στην<text:s/>περίπτωση<text:s/>αυτή,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ή<text:s/>δεν<text:s/>καλυφθούν<text:s/>οι<text:s/>κενές<text:s/>θέσεις.</text:span></text:p>
      <text:p text:style-name="P601"><text:span text:style-name="T601_1">3.</text:span><text:span text:style-name="T601_2"><text:s/>Ο<text:s/>Διοικητής<text:s/>της<text:s/>Δ.ΥΠ.Α.<text:s/>δύναται<text:s/>με<text:s/>απόφασή<text:s/>του<text:s/>να<text:s/>αναστείλει,<text:s/>να<text:s/>συνεχίσει,<text:s/>να<text:s/>λήξει<text:s/>και<text:s/>να<text:s/>επαναπροκηρύξει<text:s/>σε<text:s/>περίπτωση<text:s/>μη<text:s/>κάλυψης<text:s/>την<text:s/>προθεσμία<text:s/>υποβολής<text:s/>των<text:s/>ηλεκτρονικών<text:s/>αιτήσεων<text:s/>για<text:s/>υπαγωγή<text:s/>στο<text:s/>πρόγραμμα.</text:span></text:p>
      <text:p text:style-name="P602"><text:span text:style-name="T602_1">4.</text:span><text:span text:style-name="T602_2"><text:s/>Η<text:s/>Δημόσια<text:s/>Πρόσκληση<text:s/>της<text:s/>δράσης<text:s/>δημοσιεύεται<text:s/>στο<text:s/>Πρόγραμμα<text:s/>ΔΙΑΥΓΕΙΑ<text:s/>και<text:s/>αναρτάται<text:s/>στην<text:s/>ιστοσελίδα<text:s/>της<text:s/>Δ.ΥΠ.Α.<text:s/>και<text:s/>στην<text:s/>ιστοσελίδα<text:s/>του<text:s/>Ταμείου<text:s/>Ανάκαμψης<text:s/>και<text:s/>Ανθεκτικότητας.</text:span></text:p>
      <text:p text:style-name="P603"><text:span text:style-name="T603_1">5.</text:span><text:span text:style-name="T603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στην<text:s/>ιστοσελίδα<text:s/>του<text:s/>Ταμείου<text:s/>Ανάκαμψης<text:s/>και<text:s/>Ανθεκτικότητας<text:s/>και<text:s/>αποστέλλεται<text:s/>μέσω<text:s/>του<text:s/>Γραφείου<text:s/>Τύπου<text:s/>της<text:s/>Δ.ΥΠ.Α.<text:s/>στον<text:s/>ημερήσιο<text:s/>τύπο.</text:span></text:p>
      <text:p text:style-name="P604"><text:span text:style-name="T604_1">6.</text:span><text:span text:style-name="T604_2">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<text:s/>τα<text:s/>οποία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ονισμού<text:s/>(ΕΕ)<text:s/>679/2016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605"><text:span text:style-name="T605_1">7.</text:span><text:span text:style-name="T605_2"><text:s/>α.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επί<text:s/>10<text:s/>έτη<text:s/>από<text:s/>την<text:s/>ημερομηνία<text:s/>χορήγησης<text:s/>της<text:s/>ενίσχυσης<text:s/>δυνάμει<text:s/>του<text:s/>Κανονισμού<text:s/>(ΕΕ)<text:s/>2023/2831<text:s/>ή<text:s/>επί<text:s/>10<text:s/>έτη<text:s/>από<text:s/>την<text:s/>ημερομηνία<text:s/>χορήγησης<text:s/>της<text:s/>τελευταίας<text:s/>μεμονωμένης<text:s/>ενίσχυσης<text:s/>δυνάμει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606"><text:span text:style-name="T606_1">β.<text:s/>Σύμφωνα<text:s/>με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ΑΔΑ:<text:s/>ΩΦ7Π46ΜΤΛΡ<text:s/>ΔΝΩ),<text:s/>όλες<text:s/>οι<text:s/>ενισχύσεις<text:s/>ήσσονος<text:s/>σημασίας<text:s/>πρέπει<text:s/>να<text:s/>καταχωρούνται<text:s/>στο<text:s/>ΠΣΣΕΗΣ.</text:span></text:p>
      <text:p text:style-name="P607"><text:span text:style-name="T607_1">8.</text:span><text:span text:style-name="T607_2"><text:s/>Η<text:s/>Δ.ΥΠ.Α.,<text:s/>για<text:s/>τις<text:s/>ενισχύσεις<text:s/>που<text:s/>χορηγήθηκαν<text:s/>δυνάμει<text:s/>του<text:s/>Κανονισμού<text:s/>(ΕΕ)<text:s/>651/2014<text:s/>όπως<text:s/>έχει<text:s/>τροποποιηθεί<text:s/>με<text:s/>τον<text:s/>Κανονισμό<text:s/>(ΕΕ)<text:s/>2023/1315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έξι<text:s/>(6)<text:s/>μηνών<text:s/>από<text:s/>την<text:s/>ημερομηνία<text:s/>χορήγησης<text:s/>της<text:s/>ενίσχυσης,<text:s/>πληροφορίες<text:s/>για<text:s/>κάθε<text:s/>χορήγηση<text:s/>ενίσχυσης<text:s/>που<text:s/>υπερβαίνει<text:s/>τις<text:s/>100.000<text:s/>ευρώ,<text:s/>σύμφωνα<text:s/>με<text:s/>τα<text:s/>προβλεπόμενα<text:s/>στις<text:s/>παρ.<text:s/>1<text:s/>και<text:s/>4<text:s/>του<text:s/>άρθρου<text:s/>9<text:s/>του<text:s/>Κανονισμού<text:s/>(ΕΕ)<text:s/>651/2014,<text:s/>όπως<text:s/>έχουν<text:s/>τροποποιηθεί<text:s/>από<text:s/>την<text:s/>παρ.<text:s/>8<text:s/>του<text:s/>άρθρου<text:s/>1<text:s/>του<text:s/>Κανονισμού<text:s/>(ΕΕ)<text:s/>2023/1315.</text:span></text:p>
      <text:p text:style-name="P608"><text:span text:style-name="T608_1">9.</text:span><text:span text:style-name="T608_2"><text:s/>Σύμφωνα<text:s/>με<text:s/>το<text:s/>άρθρο<text:s/>11<text:s/>του<text:s/>Κεφαλαίου<text:s/>ΙΙ<text:s/>του<text:s/>Κανονισμού<text:s/>(ΕΕ)<text:s/>651/2014,<text:s/>όπως<text:s/>ισχύει,<text:s/>πρέπει<text:s/>να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20<text:s/>εργάσιμων<text:s/>ημερών<text:s/>από<text:s/>την<text:s/>έναρξη<text:s/>ισχύος<text:s/>του<text:s/>μέτρου.</text:span></text:p>
      <text:p text:style-name="P609"><text:span text:style-name="T609_1"> </text:span></text:p>
      <text:p text:style-name="P610"><text:span text:style-name="T610_1">Β.<text:s/>Υποχρεώσεις<text:s/>δημοσιότητας<text:s/>δικαιούχων<text:s/>επιχειρήσεων<text:s/>Οι<text:s/>ιδιωτικές<text:s/>επιχειρήσεις<text:s/>και<text:s/>γενικά<text:s/>εργοδότες<text:s/>του<text:s/>ιδιωτικού<text:s/>τομέα<text:s/>που<text:s/>συμμετέχουν<text:s/>ως<text:s/>δικαιούχοι<text:s/>στο<text:s/>πρόγραμμα<text:s/>επιδότησης<text:s/>της<text:s/>απασχόλησης<text:s/>ως<text:s/>αποδέκτες<text:s/>χρηματοδότησης<text:s/>του<text:s/>Ταμείου<text:s/>Ανάκαμψης<text:s/>και<text:s/>Ανθεκτικότητας<text:s/>έχουν<text:s/>υποχρεώσεις<text:s/>ως<text:s/>προς<text:s/>την<text:s/>πληροφόρηση,<text:s/>επικοινωνία<text:s/>και<text:s/>προβολή<text:s/>της<text:s/>χρηματοδότησης,<text:s/>σύμφωνα<text:s/>με<text:s/>το<text:s/>Θεσμικό<text:s/>Πλαίσιο<text:s/>και<text:s/>τον<text:s/>Οδηγό<text:s/>Επικοινωνίας<text:s/>του<text:s/>ΕΣΑΑ<text:s/>Ελλάδα<text:s/>2.0.</text:span></text:p>
      <text:p text:style-name="P611"><text:span text:style-name="T611_1">Για<text:s/>τη<text:s/>διευκόλυνση<text:s/>των<text:s/>δικαιούχων<text:s/>επιχειρήσεων,<text:s/>οι<text:s/>υποχρεώσεις<text:s/>και<text:s/>τα<text:s/>σχετικά<text:s/>υποδείγματα<text:s/>έχουν<text:s/>αποτυπωθεί<text:s/>σε<text:s/>αρχείο<text:s/>Συνοπτικών<text:s/>Οδηγιών<text:s/>για<text:s/>τα<text:s/>Προγράμματα<text:s/>Απασχόλησης<text:s/>Δ.ΥΠ.Α.<text:s/>στην<text:s/>ιστοσελίδα<text:s/>της<text:s/>ΕΥΣΤΑ<text:s/>στο<text:s/>σύνδεσμο<text:s/>https://greece20.gov.gr/epikoinwnia-dimosiotita/</text:span></text:p>
      <text:p text:style-name="P612"><text:span text:style-name="T612_1">Συνοπτικά,<text:s/>οι<text:s/>κύριες<text:s/>υποχρεώσεις<text:s/>επικοινωνίας<text:s/>κατά<text:s/>την<text:s/>υλοποίηση<text:s/>του<text:s/>έργου<text:s/>είναι<text:s/>οι<text:s/>εξής:</text:span></text:p>
      <text:p text:style-name="P613"><text:span text:style-name="T613_1">α)</text:span><text:span text:style-name="T613_2"><text:tab/></text:span><text:span text:style-name="T613_3">Ανάρτηση<text:s/>αφίσας</text:span></text:p>
      <text:p text:style-name="P614"><text:span text:style-name="T614_1">Σε<text:s/>θέση<text:s/>που<text:s/>είναι<text:s/>σαφώς<text:s/>ορατή<text:s/>στο<text:s/>κοινό<text:s/>(π.χ.<text:s/>είσοδος<text:s/>επιχείρησης/επαγγελματικού<text:s/>χώρου)<text:s/>τοποθετείται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<text:s/>δράση<text:s/>και<text:s/>αναδεικνύοντας<text:s/>τη<text:s/>χρηματοδότηση<text:s/>από<text:s/>την<text:s/>Ευρωπαϊκή<text:s/>Ένωση.</text:span></text:p>
      <text:p text:style-name="P615"><text:span text:style-name="T615_1">Στο<text:s/>αρχείο<text:s/>Συνοπτικών<text:s/>Οδηγιών<text:s/>για<text:s/>τα<text:s/>Προγράμματα<text:s/>Απασχόλησης<text:s/>ΔΥΠΑ<text:s/>στην<text:s/>ιστοσελίδα<text:s/>της<text:s/>ΕΥΣΤΑ<text:s/>στον<text:s/>σύνδεσμο<text:s/>https://greece20.gov.gr/epikoinwniadimosiotita/<text:s/>διατίθεται<text:s/>πρότυπο<text:s/>αφίσας<text:s/>έτοιμο<text:s/>προς<text:s/>χρήση<text:s/>(εκτύπωση<text:s/>ή<text:s/>ηλεκτρονική<text:s/>προβολή).</text:span></text:p>
      <text:p text:style-name="P616"><text:span text:style-name="T616_1">Β)<text:s/>Σήμανση<text:s/>ιστοτόπου</text:span></text:p>
      <text:p text:style-name="P617"><text:span text:style-name="T617_1">Στον<text:s/>διαδικτυακό<text:s/>τόπο<text:s/>του<text:s/>δικαιούχου<text:s/>(αν<text:s/>υπάρχει)<text:s/>τοποθετείται<text:s/>η<text:s/>οπτική<text:s/>ταυτότητα<text:s/>του<text:s/>Ελλάδα<text:s/>2.0,<text:s/>η<text:s/>οποία<text:s/>αποτελείται<text:s/>από<text:s/>το<text:s/>έμβλημα<text:s/>της<text:s/>Ένωσης<text:s/>και<text:s/>τη<text:s/>σχετική<text:s/>δήλωση<text:s/>χρηματοδότησης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θεκτικότητας<text:s/>«Ελλάδα<text:s/>2.0»,<text:s/>καθώς<text:s/>και<text:s/>πληροφορίες<text:s/>για<text:s/>τη<text:s/>δράση.</text:span></text:p>
      <text:p text:style-name="P618"><text:span text:style-name="T618_1">Για<text:s/>την<text:s/>κάλυψη<text:s/>της<text:s/>υποχρέωσης<text:s/>αυτής<text:s/>μπορεί<text:s/>να<text:s/>γίνει<text:s/>χρήση<text:s/>του<text:s/>προτύπου<text:s/>αφίσας<text:s/>σε<text:s/>μέγεθος<text:s/>ευανάγνωστο<text:s/>ή,<text:s/>αν<text:s/>δεν<text:s/>υπάρχει<text:s/>ο<text:s/>απαιτούμενος<text:s/>χώρος,<text:s/>θα<text:s/>πρέπει<text:s/>τουλάχιστον<text:s/>να<text:s/>εμφανίζεται<text:s/>η<text:s/>οπτική<text:s/>ταυτότητα<text:s/>(επισυνάπτεται<text:s/>σχετικό<text:s/>banner).<text:s/>Η<text:s/>σήμανση<text:s/>θα<text:s/>πρέπει<text:s/>μέσω<text:s/>υπερσύνδεσης<text:s/>να<text:s/>παραπέμπει<text:s/>στην<text:s/>ιστοσελίδα<text:s/>του<text:s/>Ελλάδα<text:s/>2.0<text:s/>https://greece20.gov.gr.</text:span></text:p>
      <text:p text:style-name="P619"><text:span text:style-name="T619_1">Γ.<text:s/>Δημοσιονομικές<text:s/>διορθώσεις/Ανακτήσεις</text:span></text:p>
      <text:p text:style-name="P620"><text:span text:style-name="T620_1">Σε<text:s/>περίπτωση<text:s/>διαπίστωσης<text:s/>παρατυπίας<text:s/>με<text:s/>δημοσιονομικές<text:s/>επιπτώσεις<text:s/>κατόπιν<text:s/>διενέργειας<text:s/>επιτόπιων<text:s/>και<text:s/>διοικητικών<text:s/>επαληθεύσεων,<text:s/>εκδίδεται<text:s/>Δημοσιονομική<text:s/>Διόρθωση<text:s/>και<text:s/>Ανάκτηση<text:s/>με<text:s/>απόφαση<text:s/>του<text:s/>αρμόδιο<text:s/>κατά<text:s/>περίπτωση<text:s/>οργάνου<text:s/>λαμβάνοντας<text:s/>υπόψη<text:s/>και<text:s/>την<text:s/>υπό<text:s/>στοιχεία<text:s/>71693<text:s/>ΕΞ<text:s/>2023/09.0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621"><text:span text:style-name="T621_1">Γενικότερα,<text:s/>αν<text:s/>κατά<text:s/>την<text:s/>υλοποίηση<text:s/>της<text:s/>δράσης<text:s/>διαπιστωθεί<text:s/>παρατυπία<text:s/>που<text:s/>οφείλεται<text:s/>σε<text:s/>πράξη<text:s/>ή<text:s/>παράλειψη<text:s/>του<text:s/>λήπτη<text:s/>χρηματοδότησης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/text:p>
      <text:p text:style-name="P622"><text:span text:style-name="T622_1">Η<text:s/>πράξη<text:s/>καταλογισμού<text:s/>εκδίδεται<text:s/>με<text:s/>απόφαση<text:s/>του<text:s/>αρμόδιου,<text:s/>κατά<text:s/>περίπτωση,<text:s/>οργάνου.</text:span></text:p>
      <text:h text:style-name="P623" text:outline-level="6"><text:span text:style-name="T623_1">Άρθρο<text:s/>15<text:s/></text:span></text:h>
      <text:h text:style-name="P624" text:outline-level="6"><text:span text:style-name="T624_1">Τελικές<text:s/>Διατάξεις</text:span></text:h>
      <text:p text:style-name="P625"><text:span text:style-name="T625_1"> </text:span></text:p>
      <text:p text:style-name="P626"><text:span text:style-name="T626_1"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627"><text:span text:style-name="T627_1">Περαιτέρω<text:s/>λεπτομέρειες<text:s/>εφαρμογής<text:s/>του<text:s/>προγράμματος<text:s/>εξειδικεύονται<text:s/>στη<text:s/>Δημόσια<text:s/>Πρόσκληση.</text:span></text:p>
      <text:p text:style-name="P628"><text:span text:style-name="T628_1">Οτιδήποτε<text:s/>αφορά<text:s/>στην<text:s/>υλοποίηση<text:s/>της<text:s/>παρούσας<text:s/>και<text:s/>δεν<text:s/>ορίζεται<text:s/>ανωτέρω,<text:s/>δύναται<text:s/>να<text:s/>διευκρινίζεται<text:s/>στη<text:s/>Δημόσια<text:s/>Πρόσκληση<text:s/>και<text:s/>σε<text:s/>ερμηνευτικές<text:s/>εγκυκλίους<text:s/>στη<text:s/>βάση<text:s/>της<text:s/>εθνικής<text:s/>και<text:s/>ενωσιακής<text:s/>νομοθεσίας.</text:span></text:p>
      <text:p text:style-name="P629"><text:span text:style-name="T629_1">Τα<text:s/>ανωτέρω<text:s/>ισχύουν<text:s/>και<text:s/>για<text:s/>τους<text:s/>δικαιούχους<text:s/>που<text:s/>έχουν<text:s/>ήδη<text:s/>ενταχθεί<text:s/>στο<text:s/>πρόγραμμα.</text:span></text:p>
      <text:p text:style-name="P630"><text:span text:style-name="T630_1">Η<text:s/>ισχύς<text:s/>της<text:s/>απόφασης<text:s/>αρχίζει<text:s/>από<text:s/>τη<text:s/>δημοσίευσή<text:s/>της<text:s/>στην<text:s/>Εφημερίδα<text:s/>της<text:s/>Κυβερνήσεως.<text:s/></text:span></text:p>
      <text:p text:style-name="P631"><text:span text:style-name="T631_1">Η<text:s/>απόφαση<text:s/>αυτή<text:s/>να<text:s/>δημοσιευθεί<text:s/>στην<text:s/>Εφημερίδα<text:s/>της<text:s/>Κυβερνήσεως.</text:span></text:p>
      <text:p text:style-name="P632"><text:span text:style-name="T632_1">Αθήνα,<text:s/>9<text:s/>Μαρτίου<text:s/>2023</text:span></text:p>
      <text:p text:style-name="P633"><text:span text:style-name="T633_1"> </text:span></text:p>
      <text:p text:style-name="P634"><text:span text:style-name="T634_1">Οι<text:s/>Υπουργοί<text:s/></text:span></text:p>
      <text:p text:style-name="P635"><text:span text:style-name="T635_1">Αναπληρωτής<text:s/>Υπουργός<text:s/>Οικονομικών</text:span></text:p>
      <text:p text:style-name="P636"><text:span text:style-name="T636_1">ΘΕΟΔΩΡΟΣ<text:s/>ΣΚΥΛΑΚΑΚΗΣ<text:s/></text:span></text:p>
      <text:p text:style-name="P637"><text:span text:style-name="T637_1">Υφυπουργός<text:s/>Ανάπτυξης<text:s/>και<text:s/>Επενδύσεων</text:span></text:p>
      <text:p text:style-name="P638"><text:span text:style-name="T638_1">ΙΩΑΝΝΗΣ<text:s/>ΤΣΑΚΙΡΗΣ</text:span></text:p>
      <text:p text:style-name="P639"><text:span text:style-name="T639_1">Εργασίας<text:s/>και<text:s/>Κοινωνικών<text:s/>Υποθέσεων</text:span></text:p>
      <text:p text:style-name="P640"><text:span text:style-name="T640_1">ΚΩΝΣΤΑΝΤΙΝΟΣ<text:s/>ΧΑΤΖΗΔ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