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ΕΣΠΑΕΝ</text:span><text:span text:style-name="T1_2">/26116/414<text:s/></text:span></text:p>
      <text:p text:style-name="P2"><text:span text:style-name="T2_1">4η<text:s/>Τροποποίηση<text:s/>της<text:s/>υπό<text:s/>στοιχεία<text:s/>Α.Π.<text:s/>ΥΠΕΝ/<text:s/>ΕΣΠΑΕΝ/112232/1033/20.11.2020<text:s/>κοινής<text:s/>απόφασης<text:s/>των<text:s/>Υπουργών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2020<text:s/>και<text:s/>του<text:s/>Ταμείου<text:s/>Ανάκαμψης<text:s/>και<text:s/>Ανθεκτικότητας»<text:s/>(Β’<text:s/>5229).</text:span></text:p>
      <text:p text:style-name="P3"><text:span text:style-name="T3_1">ΟΙ<text:s/>ΥΠΟΥΡΓΟΙ<text:s/>ΟΙΚΟΝΟΜΙΚΩΝ<text:s/>-<text:s/>ΑΝΑΠΤΥΞΗΣ<text:s/>ΚΑΙ<text:s/>ΕΠΕΝΔΥΣΕ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,<text:s/>όπως<text:s/>έχει<text:s/>τροποποιηθεί<text:s/>με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.</text:span></text:p>
      <text:p text:style-name="P8"><text:span text:style-name="T8_1">4.<text:s/>Την<text:s/>υπό<text:s/>στοιχεία<text:s/>Υ<text:s/>33/2021<text:s/>απόφαση<text:s/>του<text:s/>Πρωθυπουργού<text:s/>«Καθορισμός<text:s/>σειράς<text:s/>Τάξης<text:s/>των<text:s/>Υπουργείων»<text:s/>(Β’<text:s/>4198).</text:span></text:p>
      <text:p text:style-name="P9"><text:span text:style-name="T9_1">5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10"><text:span text:style-name="T10_1">6.<text:s/>Το<text:s/>π.δ.<text:s/>5/2022<text:s/>«Οργανισμός<text:s/>Υπουργείου<text:s/>Ανάπτυξης<text:s/>και<text:s/>Επενδύσεων»<text:s/>(Α’<text:s/>15).</text:span></text:p>
      <text:p text:style-name="P11"><text:span text:style-name="T11_1">7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10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1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12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7"><text:span text:style-name="T17_1">13.<text:s/>Την<text:s/>υπό<text:s/>στοιχεία<text:s/>Υ<text:s/>70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14.<text:s/>Την<text:s/>υπ’<text:s/>αρ.<text:s/>51875/2021<text:s/>απόφαση<text:s/>του<text:s/>Πρωθυπουργού<text:s/>και<text:s/>του<text:s/>Υπουργού<text:s/>Ανάπτυξης<text:s/>και<text:s/>Επενδύσεων<text:s/>για<text:s/>την<text:s/>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19"><text:span text:style-name="T19_1">15.<text:s/>Την<text:s/>υπό<text:s/>στοιχεία<text:s/>88238/ΕΥΘΥ<text:s/>811/29.08.2016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Οικονομικών<text:s/>και<text:s/>Περιβάλλοντος<text:s/>και<text:s/>Ενέργειας<text:s/>«Σύσταση<text:s/>της<text:s/>Ειδικής<text:s/>Υπηρεσίας<text:s/>’’Επιτελική<text:s/>Δομή<text:s/>ΕΣΠΑ<text:s/>Υπουργείου<text:s/>Περιβάλλοντος<text:s/>και<text:s/>Ενέργειας,<text:s/>Τομέα<text:s/>Ενέργειας’’<text:s/>και<text:s/>αντικατάσταση<text:s/>των<text:s/>υπό<text:s/>στοιχεία<text:s/>Δ13/Φ7.11/18797/29.7.2008<text:s/>(Β’<text:s/>1540)<text:s/>και<text:s/>Δ13/<text:s/>Φ7.11/18801/29.07.2008<text:s/>(Β’<text:s/>1577)<text:s/>κοινή<text:s/>υπουργική<text:s/>απόφαση,<text:s/>όπως<text:s/>ισχύουν»<text:s/>(Β’<text:s/>2733).</text:span></text:p>
      <text:p text:style-name="P20"><text:span text:style-name="T20_1">16.<text:s/>Την<text:s/>υπό<text:s/>στοιχεία<text:s/>Α.Π.<text:s/>ΥΠΕΝ/ΕΣΠΑΕΝ/112232/<text:s/>1033/20.11.2020<text:s/>κοινή<text:s/>απόφαση<text:s/>του<text:s/>Υφυπουργού<text:s/>Ανάπτυξης<text:s/>και<text:s/>Επενδύσεων<text:s/>και<text:s/>του<text:s/>Υπουργού<text:s/>Περιβάλλοντος<text:s/>και<text:s/>Ενέργειας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»<text:s/>(Β’<text:s/>5229).</text:span></text:p>
      <text:p text:style-name="P21"><text:span text:style-name="T21_1">17.<text:s/>Την<text:s/>υπό<text:s/>στοιχεία<text:s/>ΥΠΕΝ/ΕΣΠΑΕΝ/111975/1776/<text:s/>27.10.2022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«3η<text:s/>Τροποποίηση<text:s/>της<text:s/>υπό<text:s/>στοιχεία<text:s/>Α.Π.<text:s/>ΥΠΕΝ/ΕΣΠΑΕΝ/<text:s/>112232/1033/20.11.2020<text:s/>κοινής<text:s/>απόφασης<text:s/>του<text:s/>Υφυπουργού<text:s/>Ανάπτυξης<text:s/>και<text:s/>Επενδύσεων<text:s/>και<text:s/>του<text:s/>Υπουργού<text:s/>Περιβάλλοντος<text:s/>και<text:s/>Ενέργειας<text:s/>“Προκήρυξη<text:s/>του<text:s/>προγράμματος<text:s/>''Εξοικονομώ<text:s/>-<text:s/>Αυτονομώ'',<text:s/>που<text:s/>θα<text:s/>υλοποιηθεί<text:s/>στο<text:s/>πλαίσιο<text:s/>του<text:s/>ΕΣΠΑ<text:s/>2014-2020”<text:s/>(Β’<text:s/>5229)»<text:s/>(Β’<text:s/>5628).</text:span></text:p>
      <text:p text:style-name="P22"><text:span text:style-name="T22_1">18.<text:s/>Τα<text:s/>συνεχιζόμενα<text:s/>προβλήματα<text:s/>που<text:s/>έχουν<text:s/>προκύψει<text:s/>στον<text:s/>εφοδιασμό<text:s/>της<text:s/>αγοράς<text:s/>(εφοδιαστική<text:s/>αλυσίδα)<text:s/>λόγω<text:s/>της<text:s/>πανδημίας<text:s/>COVID-19<text:s/>και<text:s/>την<text:s/>καθυστέρηση<text:s/>που<text:s/>παρατηρείται<text:s/>στις<text:s/>απαιτούμενες<text:s/>διοικητικές<text:s/>διαδικασίες<text:s/>ενεργοποίησης<text:s/>Φωτοβολταϊκών<text:s/>Σταθμών.</text:span></text:p>
      <text:p text:style-name="P23"><text:span text:style-name="T23_1">19.<text:s/>Τα<text:s/>από<text:s/>31/01/2023<text:s/>και<text:s/>14/02/2023<text:s/>ηλεκτρονικά<text:s/>μηνύματα<text:s/>του<text:s/>δικαιούχου<text:s/>του<text:s/>Προγράμματος<text:s/>σχετικά<text:s/>με<text:s/>επαναλαμβανόμενα<text:s/>αιτήματα<text:s/>φορέων<text:s/>και<text:s/>πολιτών,<text:s/>με<text:s/>τα<text:s/>οποία<text:s/>ζητείται<text:s/>η<text:s/>παράταση<text:s/>της<text:s/>προθεσμίας<text:s/>ολοκλήρωσης<text:s/>των<text:s/>έργων.</text:span></text:p>
      <text:p text:style-name="P24"><text:span text:style-name="T24_1">20.<text:s/>Την<text:s/>υπό<text:s/>στοιχεία<text:s/>ΥΠΕΝ/ΔΠΔΑ/19003/434/<text:s/>28.02.2023<text:s/>εισήγηση<text:s/>[(περ.<text:s/>ε’)<text:s/>της<text:s/>παρ.<text:s/>5<text:s/>του<text:s/>άρθρου<text:s/>24<text:s/>του<text:s/>ν.<text:s/>4270/2014<text:s/>(Α’<text:s/>143)],<text:s/>για<text:s/>το<text:s/>προτεινόμενο<text:s/>σχέδιο<text:s/>τροποποίησης<text:s/>της<text:s/>κοινής<text:s/>υπουργικής<text:s/>απόφασης<text:s/>με<text:s/>τίτλο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2020<text:s/>και<text:s/>του<text:s/>Ταμείου<text:s/>Ανάκαμψης<text:s/>και<text:s/>Ανθεκτικότητας».</text:span></text:p>
      <text:p text:style-name="P25"><text:span text:style-name="T25_1">21.<text:s/>Την<text:s/>από<text:s/>24/02/2023<text:s/>σύμφωνη<text:s/>γνώμη<text:s/>της<text:s/>Ειδικής<text:s/>Υπηρεσίας<text:s/>Διαχείρισης<text:s/>Ε.Π.<text:s/>«Ανταγωνιστικότητα,<text:s/>Επιχειρηματικότητα<text:s/>&amp;<text:s/>Καινοτομία»<text:s/>(α.π.:<text:s/>ΥΠΕΝ/ΕΣΠΑΕΝ/<text:s/>21530/368/01.03.2023).</text:span></text:p>
      <text:p text:style-name="P26"><text:span text:style-name="T26_1">22.<text:s/>Την<text:s/>από<text:s/>03/03/2023<text:s/>σύμφωνη<text:s/>γνώμη<text:s/>της<text:s/>Ειδικής<text:s/>Υπηρεσίας<text:s/>Συντονισμού<text:s/>Ταμείου<text:s/>Ανάκαμψης<text:s/>(α.π.:<text:s/>ΥΠΕΝ/ΕΣΠΑΕΝ/23079/383/03.03.2023).</text:span></text:p>
      <text:p text:style-name="P27"><text:span text:style-name="T27_1">23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από<text:s/>αυτήν<text:s/>που<text:s/>αναφέρεται<text:s/>στην<text:s/>ανωτέρω<text:s/>υπό<text:s/>στοιχεία<text:s/>ΥΠΕΝ/ΕΣΠΑΕΝ/<text:s/>112232/1033/20.11.2020<text:s/>κοινή<text:s/>υπουργική<text:s/>απόφαση,<text:s/>αποφασίζουμε:</text:span></text:p>
      <text:p text:style-name="P28"><text:span text:style-name="T28_1">Την<text:s/>τροποποίηση<text:s/>της<text:s/>υπό<text:s/>στοιχεία<text:s/>Α.Π.<text:s/>ΥΠΕΝ/ΕΣΠΑΕΝ/<text:s/>112232/1033/20.11.2020,<text:s/>κοινής<text:s/>υπουργικής<text:s/>απόφασης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2020<text:s/>και<text:s/>του<text:s/>Ταμείου<text:s/>Ανάκαμψης<text:s/>και<text:s/>Ανθεκτικότητας»<text:s/>(Β’<text:s/>5229),<text:s/>ως<text:s/>κατωτέρω:</text:span></text:p>
      <text:p text:style-name="P29"><text:span text:style-name="T29_1">Α.<text:s/>Η<text:s/>δέκατη<text:s/>παράγραφος<text:s/>της<text:s/>ενότητας<text:s/>1.2<text:s/>του<text:s/>Οδηγού<text:s/>Εφαρμογής<text:s/>του<text:s/>Προγράμματος<text:s/>τροποποιείται<text:s/>ως<text:s/>εξής:</text:span></text:p>
      <text:p text:style-name="P30"><text:span text:style-name="T30_1">«Η<text:s/>επιλεξιμότητα<text:s/>υποβαλλόμενων<text:s/>δαπανών<text:s/>για<text:s/>την<text:s/>ολοκλήρωση<text:s/>των<text:s/>έργων<text:s/>των<text:s/>Ωφελουμένων<text:s/>του<text:s/>προγράμματος<text:s/>λήγει<text:s/>την<text:s/>30/09/2023».</text:span></text:p>
      <text:p text:style-name="P31"><text:span text:style-name="T31_1">Β.<text:s/>Το<text:s/>δεύτερο<text:s/>εδάφιο<text:s/>της<text:s/>δεύτερης<text:s/>παραγράφου<text:s/>της<text:s/>ενότητας<text:s/>7.4<text:s/>του<text:s/>Οδηγού<text:s/>Εφαρμογής<text:s/>του<text:s/>Προγράμματος<text:s/>τροποποιείται<text:s/>ως<text:s/>εξής:</text:span></text:p>
      <text:p text:style-name="P32"><text:span text:style-name="T32_1">«Σε<text:s/>κάθε<text:s/>περίπτωση,<text:s/>δεν<text:s/>είναι<text:s/>δυνατή<text:s/>η<text:s/>ολοκλήρωση<text:s/>του<text:s/>φυσικού<text:s/>και<text:s/>οικονομικού<text:s/>αντικειμένου<text:s/>μετά<text:s/>τις<text:s/>30/09/2023».</text:span></text:p>
      <text:p text:style-name="P33"><text:span text:style-name="T33_1">Γ.<text:s/>Το<text:s/>πρώτο<text:s/>εδάφιο<text:s/>της<text:s/>πρώτης<text:s/>περίπτωσης<text:s/>της<text:s/>έκτης<text:s/>παραγράφου<text:s/>της<text:s/>ενότητας<text:s/>7.4<text:s/>του<text:s/>Οδηγού<text:s/>Εφαρμογής<text:s/>του<text:s/>Προγράμματος<text:s/>τροποποιείται<text:s/>ως<text:s/>εξής:</text:span></text:p>
      <text:p text:style-name="P34"><text:span text:style-name="T34_1">«Η<text:s/>επιλεξιμότητα<text:s/>υποβαλλόμενων<text:s/>δαπανών<text:s/>για<text:s/>την<text:s/>ολοκλήρωση<text:s/>των<text:s/>έργων<text:s/>των<text:s/>Ωφελουμένων<text:s/>του<text:s/>προγράμματος<text:s/>λήγει<text:s/>στις<text:s/>30/09/2023».</text:span></text:p>
      <text:p text:style-name="P35"><text:span text:style-name="T35_1">Δ.<text:s/>Η<text:s/>τρίτη<text:s/>παράγραφος<text:s/>της<text:s/>ενότητας<text:s/>7.5.3<text:s/>του<text:s/>Οδηγού<text:s/>Εφαρμογής<text:s/>του<text:s/>Προγράμματος<text:s/>τροποποιείται<text:s/>ως<text:s/>εξής:</text:span></text:p>
      <text:p text:style-name="P36"><text:span text:style-name="T36_1">«Για<text:s/>αιτήσεις<text:s/>σε<text:s/>υπαγωγή,<text:s/>όπου<text:s/>η<text:s/>προθεσμία<text:s/>αποδοχής<text:s/>της<text:s/>απόφασης<text:s/>Υπαγωγής<text:s/>και<text:s/>υπογραφής<text:s/>της<text:s/>δανειακής<text:s/>σύμβασης<text:s/>(όπου<text:s/>απαιτείται),<text:s/>λήγει<text:s/>εντός<text:s/>του<text:s/>διαστήματος<text:s/>από<text:s/>28/01/2023<text:s/>έως<text:s/>και<text:s/>30/04/2023,<text:s/>παρατείνεται<text:s/>αυτοδίκαια<text:s/>ως<text:s/>και<text:s/>τις<text:s/>01/05/2023,<text:s/>ενώ<text:s/>όπου<text:s/>η<text:s/>προθεσμία<text:s/>ολοκλήρωσης<text:s/>του<text:s/>έργου<text:s/>λήγει<text:s/>εντός<text:s/>του<text:s/>διαστήματος<text:s/>από<text:s/>28/02/2023<text:s/>έως<text:s/>και<text:s/>30/05/2023,<text:s/>παρατείνεται<text:s/>αυτοδίκαια<text:s/>ως<text:s/>και<text:s/>τις<text:s/>31/05/2023».</text:span></text:p>
      <text:p text:style-name="P37"><text:span text:style-name="T37_1">Ε.<text:s/>Η<text:s/>πέμπτη<text:s/>παράγραφος<text:s/>της<text:s/>ενότητας<text:s/>7.5.3<text:s/>του<text:s/>Οδηγού<text:s/>Εφαρμογής<text:s/>του<text:s/>Προγράμματος<text:s/>τροποποιείται<text:s/>ως<text:s/>εξής:</text:span></text:p>
      <text:p text:style-name="P38"><text:span text:style-name="T38_1">«Σε<text:s/>κάθε<text:s/>περίπτωση<text:s/>δεν<text:s/>είναι<text:s/>δυνατή<text:s/>η<text:s/>χορήγηση<text:s/>παράτασης<text:s/>πέραν<text:s/>από<text:s/>τις<text:s/>30/09/2023».</text:span></text:p>
      <text:p text:style-name="P39"><text:span text:style-name="T39_1">Κατά<text:s/>τα<text:s/>λοιπά<text:s/>ισχύει<text:s/>η<text:s/>υπό<text:s/>στοιχεία<text:s/>Α.Π.<text:s/>ΥΠΕΝ/<text:s/>ΕΣΠΑΕΝ/112232/1033/20.11.2020<text:s/>κοινή<text:s/>υπουργική<text:s/>απόφαση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<text:s/>και<text:s/>του<text:s/>Ταμείου<text:s/>Ανάκαμψης<text:s/>και<text:s/>Ανθεκτικότητας»<text:s/>(Β’<text:s/>5229).</text:span></text:p>
      <text:p text:style-name="P40"><text:span text:style-name="T40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9<text:s/>Μαρτίου<text:s/>2023</text:span></text:p>
      <text:p text:style-name="P43"><text:span text:style-name="T43_1">Οι<text:s/>Υπουργοί</text:span></text:p>
      <text:p text:style-name="P44"><text:span text:style-name="T44_1">Αναπληρωτής<text:s/>Υφυπουργός<text:s/>Ανάπτυξης<text:s/>Υπουργός<text:s/>Οικονομικών<text:s/>και<text:s/>Επενδύσεων</text:span></text:p>
      <text:p text:style-name="P45"><text:span text:style-name="T45_1">ΘΕΟΔΩΡΟΣ<text:s/>ΣΚΥΛΑΚΑΚΗΣ<text:s/>ΙΩΑΝΝΗΣ<text:s/>ΤΣΑΚΙΡΗΣ</text:span></text:p>
      <text:p text:style-name="P46"><text:span text:style-name="T46_1">Ο<text:s/>Υπουργός<text:s/>Περιβάλλοντος<text:s/>και<text:s/>Ενέργειας</text:span></text:p>
      <text:p text:style-name="P47"><text:span text:style-name="T47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