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_6" style:family="text"/>
    <style:style style:name="T10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_8" style:family="text"/>
    <style:style style:name="T10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n" fo:language-asian="en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n" fo:language-asian="en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n" fo:language-asian="en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n" fo:language-asian="en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/>
    <style:style style:name="T2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enacting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style:text-underline-style="solid" style:text-underline-color="font-color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style:text-underline-style="solid" style:text-underline-color="font-color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4" style:family="text"/>
    <style:style style:name="T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n" fo:language-asian="en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n" fo:language-asian="en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n" fo:language-asian="en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style:text-underline-style="solid" style:text-underline-color="font-color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style:text-underline-style="solid" style:text-underline-color="font-color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style:text-underline-style="solid" style:text-underline-color="font-color"/>
    </style:style>
    <style:style style:name="T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style:text-underline-style="solid" style:text-underline-color="font-color"/>
    </style:style>
    <style:style style:name="T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style:text-underline-style="solid" style:text-underline-color="font-color"/>
    </style:style>
    <style:style style:name="T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style:text-underline-style="solid" style:text-underline-color="font-color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style:text-underline-style="solid" style:text-underline-color="font-color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style:text-underline-style="solid" style:text-underline-color="font-color"/>
    </style:style>
    <style:style style:name="T90_2" style:family="text">
      <style:text-properties fo:language="en" fo:language-asian="en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n" fo:language-asian="en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n" fo:language-asian="en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n" fo:language-asian="en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n" fo:language-asian="en" style:text-underline-style="solid" style:text-underline-color="font-color"/>
    </style:style>
    <style:style style:name="T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style:text-underline-style="solid" style:text-underline-color="font-color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style:text-underline-style="solid" style:text-underline-color="font-color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style:text-underline-style="solid" style:text-underline-color="font-color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style:text-underline-style="solid" style:text-underline-color="font-color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style:text-underline-style="solid" style:text-underline-color="font-color"/>
    </style:style>
    <style:style style:name="T1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style:text-underline-style="solid" style:text-underline-color="font-color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style:text-underline-style="solid" style:text-underline-color="font-color"/>
    </style:style>
    <style:style style:name="T1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style:text-underline-style="solid" style:text-underline-color="font-color"/>
    </style:style>
    <style:style style:name="T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style:text-underline-style="solid" style:text-underline-color="font-color"/>
    </style:style>
    <style:style style:name="T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style:text-underline-style="solid" style:text-underline-color="font-color"/>
    </style:style>
    <style:style style:name="T1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style:text-underline-style="solid" style:text-underline-color="font-color"/>
    </style:style>
    <style:style style:name="T1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ΑΣ</text:span></text:p>
      <text:p text:style-name="P3"><text:span text:style-name="T3_1">1.<text:s/></text:span><text:span text:style-name="T3_2">ΔΙΕΥΘΥΝΣΗ<text:s/>ΕΦΑΡΜΟΓΗΣ<text:s/>ΕΜΜΕΣΗΣ<text:s/>ΦΟΡΟΛΟΓΙΑΣ<text:s/>ΤΜΗΜΑ<text:s/>Α΄ΦΠΑ</text:span></text:p>
      <text:p text:style-name="P4"><text:span text:style-name="T4_1">2.<text:s/></text:span><text:span text:style-name="T4_2">ΔΙΕΥΘΥΝΣΗ<text:s/>ΕΛΕΓΚΤΙΚΩΝ<text:s/>ΔΙΑΔΙΚΑΣΙΩΝ<text:s/>ΤΜΗΜΑ<text:s/>Α΄</text:span></text:p>
      <text:p text:style-name="P5"><text:span text:style-name="T5_1">3.<text:s/></text:span><text:span text:style-name="T5_2">ΔΙΕΥΘΥΝΣΗ<text:s/>ΔΙΑΔΙΚΑΣΙΩΝ<text:s/>ΕΙΣΠΡΑΞΕΩΝ<text:s/>ΚΑΙ<text:s/>ΕΠΙΣΤΡΟΦΩΝ</text:span></text:p>
      <text:p text:style-name="P6"><text:span text:style-name="T6_1">II.<text:s/></text:span><text:span text:style-name="T6_2">ΓΕΝΙΚΗ<text:s/>ΔΙΕΥΘΥΝΣΗ<text:s/>ΗΛΕΚΤΡΟΝΙΚΗΣ<text:s/>ΔΙΑΚΥΒΕΡΝΗΣΗΣ</text:span></text:p>
      <text:p text:style-name="P7"><text:span text:style-name="T7_1">1.<text:s/></text:span><text:span text:style-name="T7_2">ΔΙΕΥΘΥΝΣΗ<text:s/>ΕΠΙΧΕΙΡΗΣΙΑΚΩΝ<text:s/>ΔΙΑΔΙΚΑΣΙΩΝ</text:span></text:p>
      <text:p text:style-name="P8"><text:span text:style-name="T8_1">2.<text:s/></text:span><text:span text:style-name="T8_2">ΔΙΕΥΘΥΝΣΗ<text:s/>ΑΝΑΠΤΥΞΗΣ<text:s/>ΦΟΡΟΛΟΓΙΚΩΝ<text:s/>ΕΦΑΡΜΟΓΩΝ</text:span></text:p>
      <text:p text:style-name="P9"><text:span text:style-name="T9_1">3.<text:s/></text:span><text:span text:style-name="T9_2">ΔΙΕΥΘΥΝΣΗ<text:s/>ΣΤΡΑΤΗΓΙΚΗΣ<text:s/>ΤΕΧΝΟΛΟΓΙΩΝ<text:s/>ΠΛΗΡΟΦΟΡΙΚΗΣ</text:span></text:p>
      <text:p text:style-name="P10"><text:span text:style-name="T10_1">Σίνα<text:s/>2-<text:s/>4<text:s/>10672<text:s/>Αθήνα<text:s/>213<text:s/>2122400<text:s/></text:span><text:span text:style-name="T10_2"><text:a xlink:type="simple" xlink:href="mailto:deef.a@aade.gr"><text:span text:style-name="T10_3">deef.a<text:s/></text:span><text:span text:style-name="T10_4">@<text:s/></text:span><text:span text:style-name="T10_5">aade.gr</text:span></text:a></text:span><text:span text:style-name="T10_6"><text:a xlink:type="simple" xlink:href="mailto:dieldi@aade.gr"><text:span text:style-name="T10_7">d<text:s/>ieldi@aade.gr</text:span></text:a></text:span><text:span text:style-name="T10_8"><text:a xlink:type="simple" xlink:href="http://www.aade.gr/"><text:span text:style-name="T10_9">www.aade.gr</text:span></text:a></text:span></text:p>
      <text:p text:style-name="P11"><text:span text:style-name="T11_1">Θέμα:<text:s/>«Επιστροφή<text:s/>Φ.Π.Α.<text:s/>σε<text:s/>αγρότες<text:s/>του<text:s/>ειδικού<text:s/>καθεστώτος<text:s/>του<text:s/>άρθρου<text:s/>41<text:s/>του<text:s/>Κώδικα<text:s/>ΦΠΑ.»</text:span></text:p>
      <text:p text:style-name="P12"><text:span text:style-name="T12_1">Ο<text:s/>ΔΙΟΙΚΗΤΗΣ<text:s/>ΤΗΣ<text:s/>ΑΝΕΞΑΡΤΗΤΗΣ<text:s/>ΑΡΧΗΣ<text:s/>ΔΗΜΟΣΙΩΝ<text:s/>ΕΣΟΔΩΝ</text:span></text:p>
      <text:p text:style-name="P13"><text:span text:style-name="T13_1">Έχοντας<text:s/>υπόψη:</text:span></text:p>
      <text:p text:style-name="P14"><text:span text:style-name="T14_1">1:</text:span></text:p>
      <text:p text:style-name="P15"><text:span text:style-name="T15_1">α)</text:span><text:span text:style-name="T15_2"><text:tab/></text:span><text:span text:style-name="T15_3">Τα<text:s/>άρθρα<text:s/>41<text:s/>και<text:s/>42<text:s/>του<text:s/>Κώδικα<text:s/>Φόρου<text:s/>Προστιθέμενης<text:s/>Αξίας<text:s/>(ν.<text:s/>2859/2000,<text:s/>Α΄248)<text:s/>και<text:s/>ιδίως<text:s/>την<text:s/>περ.<text:s/>α΄<text:s/>της<text:s/>παρ.<text:s/>14<text:s/>του<text:s/>άρθρου<text:s/>41,</text:span></text:p>
      <text:p text:style-name="P16"><text:span text:style-name="T16_1">β)</text:span><text:span text:style-name="T16_2"><text:tab/></text:span><text:span text:style-name="T16_3">το<text:s/>άρθρο<text:s/>6<text:s/>και<text:s/>την<text:s/>παρ.<text:s/>2<text:s/>του<text:s/>άρθρου<text:s/>18<text:s/>του<text:s/>Κώδικα<text:s/>Φορολογικής<text:s/>Διαδικασίας<text:s/>(ν.<text:s/>4987/2022,<text:s/>Α'<text:s/>206),</text:span></text:p>
      <text:p text:style-name="P17"><text:span text:style-name="T17_1">γ)</text:span><text:span text:style-name="T17_2"><text:tab/></text:span><text:span text:style-name="T17_3">τον<text:s/>ν.<text:s/>4308/2014<text:s/>«Ελληνικά<text:s/>Λογιστικά<text:s/>Πρότυπα,<text:s/>συναφείς<text:s/>ρυθμίσεις<text:s/>και<text:s/>άλλες<text:s/>διατάξεις»<text:s/>(Α<text:s/>251),</text:span></text:p>
      <text:p text:style-name="P18"><text:span text:style-name="T18_1">δ)</text:span><text:span text:style-name="T18_2"><text:tab/></text:span><text:span text:style-name="T18_3">Την<text:s/>υπό<text:s/>στοιχεία<text:s/>Δ.ΟΡΓ.Α<text:s/>1125859<text:s/>ΕΞ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'<text:s/>4738).</text:span></text:p>
      <text:p text:style-name="P19"><text:span text:style-name="T19_1">2.<text:s/></text:span><text:span text:style-name="T19_2">Τον<text:s/>ν.<text:s/>3874/2010<text:s/>«Μητρώο<text:s/>Αγροτών<text:s/>και<text:s/>αγροτικών<text:s/>εκμεταλλεύσεων»<text:s/>(Α'<text:s/>151).</text:span></text:p>
      <text:p text:style-name="P20"><text:span text:style-name="T20_1">3.<text:s/></text:span><text:span text:style-name="T20_2">Τα<text:s/>άρθρα<text:s/>4,<text:s/>9<text:s/>και<text:s/>10<text:s/>του<text:s/>ν.<text:s/>3877/2010<text:s/>«Σύστημα<text:s/>προστασίας<text:s/>και<text:s/>ασφάλισης<text:s/>της<text:s/>αγροτικής<text:s/>δραστηριότητας»<text:s/>(Α'<text:s/>160).</text:span></text:p>
      <text:p text:style-name="P21"><text:span text:style-name="T21_1">4.<text:s/></text:span><text:span text:style-name="T21_2">Την<text:s/>υπ’<text:s/>αρ.<text:s/>425/42522/20.5.2013<text:s/>κοινή<text:s/>απόφαση<text:s/>των<text:s/>αναπληρωτών<text:s/>Υπουργών<text:s/>Οικονομικών<text:s/>και<text:s/>Αγροτικής<text:s/>Ανάπτυξης<text:s/>και<text:s/>Τροφίμων<text:s/>«Διαδικασία<text:s/>υποβολής<text:s/>της<text:s/>ετήσιας<text:s/>Ενιαίας<text:s/>Δήλωσης<text:s/>Καλλιέργειας/Εκτροφής,<text:s/>σε<text:s/>εφαρμογή<text:s/>του<text:s/>ν.<text:s/>3877/2010<text:s/>(Α΄<text:s/>160),<text:s/>τρόποι<text:s/>καταβολής<text:s/>της<text:s/>ειδικής<text:s/>ασφαλιστικής<text:s/>εισφοράς<text:s/>υπέρ<text:s/>του<text:s/>Οργανισμού<text:s/>Ελληνικών<text:s/>Γεωργικών<text:s/>Ασφαλίσεων<text:s/>(ΕΛ.Γ.Α.)<text:s/>και<text:s/>Ασφαλιστική<text:s/>Ενημερότητα»<text:s/>(Β΄1239).</text:span></text:p>
      <text:p text:style-name="P22"><text:span text:style-name="T22_1">5.<text:s/></text:span><text:span text:style-name="T22_2">Την<text:s/>υπό<text:s/>στοιχεία<text:s/>ΠΟΛ.<text:s/>1066/2013<text:s/>απόφαση<text:s/>Υφυπουργού<text:s/>Οικονομικών<text:s/>«Επιστροφή<text:s/>ΦΠΑ<text:s/>στους<text:s/>αγρότες<text:s/>του<text:s/>ειδικού<text:s/>καθεστώτος»<text:s/>(Β΄<text:s/>753).</text:span></text:p>
      <text:p text:style-name="P23"><text:span text:style-name="T23_1">6.<text:s/></text:span><text:span text:style-name="T23_2">Την<text:s/>υπό<text:s/>στοιχεία</text:span><text:span text:style-name="T23_3"><text:a xlink:type="simple" xlink:href="file:///C:/articles/article/3956/pol-1098-2007"><text:span text:style-name="T23_4">ΠΟΛ.<text:s/></text:span><text:span text:style-name="T23_5">1098/2007<text:s/></text:span></text:a></text:span><text:span text:style-name="T23_6">απόφαση<text:s/>Υπουργού<text:s/>Οικονομίας<text:s/>και<text:s/>Οικονομικών<text:s/>«Επιστροφή<text:s/>Φ.Π.Α.<text:s/>σε<text:s/>αγρότες<text:s/>του<text:s/>ειδικού<text:s/>καθεστώτος<text:s/>με<text:s/>αντίγραφα<text:s/>των<text:s/>νόμιμων<text:s/>φορολογικών<text:s/>στοιχείων<text:s/>σε<text:s/>περίπτωση<text:s/>απώλειας<text:s/>των<text:s/>πρωτοτύπων»,<text:s/>(Β΄<text:s/>1630).</text:span></text:p>
      <text:p text:style-name="P24"><text:span text:style-name="T24_1">7.<text:s/></text:span><text:span text:style-name="T24_2">Την<text:s/>υπό<text:s/>στοιχεία<text:s/>ΠΟΛ<text:s/>1096/2014<text:s/>απόφαση<text:s/>του<text:s/>Γενικού<text:s/>Γραμματέα<text:s/>Δημοσίων<text:s/>Εσόδων<text:s/>«Τύπος<text:s/>και<text:s/>περιεχόμενο<text:s/>της<text:s/>«Δήλωσης<text:s/>–<text:s/>Αίτησης<text:s/>και<text:s/>Αναλυτικής<text:s/>Κατάστασης<text:s/>Δικαιολογητικών»<text:s/>(έντυπο<text:s/>010Α<text:s/>–<text:s/>ΦΠΑ,<text:s/>ΕΚΔΟΣΗ<text:s/>2014,<text:s/>Φ6<text:s/>TAXIS)<text:s/>για<text:s/>την<text:s/>επιστροφή<text:s/>ΦΠΑ<text:s/>στους<text:s/>αγρότες<text:s/>του<text:s/>ειδικού<text:s/>καθεστώτος<text:s/>του<text:s/>άρθρου<text:s/>41<text:s/>του<text:s/>Κώδικα<text:s/>Φ.Π.Α.<text:s/>(Β'<text:s/>937).</text:span></text:p>
      <text:p text:style-name="P25"><text:span text:style-name="T25_1">8.<text:s/></text:span><text:span text:style-name="T25_2">Την<text:s/>υπό<text:s/>στοιχεία<text:s/>Α.<text:s/>1158/2022<text:s/>απόφαση<text:s/>του<text:s/>Διοικητή<text:s/>της<text:s/>Α.Α.Δ.Ε.<text:s/>«Καθορισμός<text:s/>και<text:s/>επικαιροποίηση<text:s/>τύπου<text:s/>και<text:s/>περιεχομένου<text:s/>εντύπων<text:s/>της<text:s/>Φορολογικής<text:s/>Διοίκησης»,<text:s/>(B΄<text:s/>5703).</text:span></text:p>
      <text:p text:style-name="P26"><text:span text:style-name="T26_1">9.<text:s/></text:span><text:span text:style-name="T26_2">Την<text:s/>υπό<text:s/>στοιχεία<text:s/>Α.<text:s/>1138/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<text:s/>4174/2013<text:s/>(Κ.Φ.Δ.)»,<text:s/>(Β'<text:s/>2470).</text:span></text:p>
      <text:p text:style-name="P27"><text:span text:style-name="T27_1">10.<text:s/></text:span><text:span text:style-name="T27_2">Την<text:s/>υπ'<text:s/>αριθ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<text:s/>και<text:s/>τις<text:s/>αποφάσεις:<text:s/>υπ'<text:s/>αριθ.<text:s/>39/3/30.11.2017<text:s/>(Υ.Ο.Δ.Δ.<text:s/>689)<text:s/>του<text:s/>Συμβουλίου<text:s/>Διοίκησης<text:s/>της<text:s/>Α.Α.Δ.Ε.<text:s/>και<text:s/>υπό<text:s/>στοιχεία<text:s/>5294<text:s/>ΕΞ<text:s/>17.01.2020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8"><text:span text:style-name="T28_1">11.<text:s/></text:span><text:span text:style-name="T28_2">Την<text:s/>ανάγκη<text:s/>απλούστευσης<text:s/>και<text:s/>επικαιροποίησης<text:s/>της<text:s/>διαδικασίας<text:s/>επιστροφής<text:s/>ΦΠΑ<text:s/>στους<text:s/>αγρότες<text:s/>του<text:s/>ειδικού<text:s/>καθεστώτος<text:s/>του<text:s/>άρθρου<text:s/>41<text:s/>του<text:s/>Κώδικα<text:s/>ΦΠΑ,<text:s/>αξιοποιώντας<text:s/>τα<text:s/>δεδομένα<text:s/>που<text:s/>διαβιβάζονται<text:s/>στην<text:s/>ψηφιακή<text:s/>πλατφόρμα<text:s/>myDATA<text:s/>της<text:s/>ΑΑΔΕ.</text:span></text:p>
      <text:p text:style-name="P29"><text:span text:style-name="T29_1">12.<text:s/></text:span><text:span text:style-name="T29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0"><text:span text:style-name="T30_1">ΑΠΟΦΑΣΙΖΟΥΜΕ</text:span></text:p>
      <text:p text:style-name="P31"><text:span text:style-name="T31_1">Με<text:s/>την<text:s/>παρούσα<text:s/>απόφαση<text:s/>καθορίζεται<text:s/>η<text:s/>διαδικασία<text:s/>για<text:s/>την<text:s/>επιστροφή<text:s/>του<text:s/>κατά<text:s/>αποκοπή<text:s/>Φόρου<text:s/>Προστιθέμενης<text:s/>Αξίας<text:s/>(Φ.Π.Α.)<text:s/>που<text:s/>επιβαρύνει<text:s/>τις<text:s/>αποκτήσεις<text:s/>αγαθών<text:s/>και<text:s/>λήψεις<text:s/>υπηρεσιών<text:s/>(εισροές)<text:s/>σε<text:s/>αγρότες<text:s/>που<text:s/>έχουν<text:s/>υπαχθεί<text:s/>στο<text:s/>ειδικό<text:s/>καθεστώς<text:s/>του<text:s/>άρθρου<text:s/>41<text:s/>του<text:s/>Κώδικα<text:s/>ΦΠΑ.</text:span></text:p>
      <text:h text:style-name="P32" text:outline-level="6"><text:span text:style-name="T32_1">Άρθρο<text:s/>1</text:span><text:span text:style-name="T32_2"><text:s/></text:span></text:h>
      <text:h text:style-name="P33" text:outline-level="6"><text:span text:style-name="T33_1">Δικαιούχα<text:s/>πρόσωπα<text:s/>–<text:s/>Τρόπος<text:s/>υπολογισμού<text:s/>του<text:s/>δικαιούμενου<text:s/>ποσού<text:s/>επιστροφής</text:span></text:h>
      <text:p text:style-name="P34"><text:span text:style-name="T34_1">1.</text:span><text:span text:style-name="T34_2"><text:s/></text:span><text:span text:style-name="T34_3">Δικαιούχα<text:s/>πρόσωπα<text:s/>για<text:s/>επιστροφή<text:s/>του<text:s/>ΦΠΑ<text:s/>που<text:s/>έχει<text:s/>επιβαρύνει<text:s/>τις<text:s/>εισροές<text:s/>τους<text:s/>είναι<text:s/>τα<text:s/>πρόσωπα<text:s/>που<text:s/>έχουν<text:s/>ενταχθεί<text:s/>στο<text:s/>ειδικό<text:s/>καθεστώς<text:s/>του<text:s/>άρθρου<text:s/>41<text:s/>του<text:s/>Κώδικα<text:s/>ΦΠΑ,<text:s/>κατά<text:s/>το<text:s/>έτος<text:s/>που<text:s/>πραγματοποιείται<text:s/>η<text:s/>παράδοση<text:s/>των<text:s/>αγροτικών<text:s/>προϊόντων<text:s/>τους,<text:s/>ή<text:s/>η<text:s/>παροχή<text:s/>των<text:s/>αγροτικών<text:s/>υπηρεσιών<text:s/>τους,<text:s/>ανεξάρτητα<text:s/>αν<text:s/>κατά<text:s/>το<text:s/>χρόνο<text:s/>που<text:s/>υποβάλλεται<text:s/>η<text:s/>δήλωση<text:s/>-αίτημα<text:s/>επιστροφής<text:s/>έχουν<text:s/>μεταταχθεί<text:s/>σε<text:s/>άλλο<text:s/>καθεστώς<text:s/>ή<text:s/>έχουν<text:s/>διακόψει<text:s/>τις<text:s/>εργασίες<text:s/>τους.</text:span></text:p>
      <text:p text:style-name="P35"><text:span text:style-name="T35_1">2.</text:span><text:span text:style-name="T35_2"><text:s/></text:span><text:span text:style-name="T35_3">Tο<text:s/>δικαιούμενο<text:s/>προς<text:s/>επιστροφή<text:s/>ποσό<text:s/>διαμορφώνεται<text:s/>με<text:s/>πολλαπλασιασμό<text:s/>του<text:s/>κατ’<text:s/>αποκοπή<text:s/>συντελεστή<text:s/>που<text:s/>προβλέπεται<text:s/>στο<text:s/>πρώτο<text:s/>εδάφιο<text:s/>της<text:s/>παρ.<text:s/>2<text:s/>του<text:s/>άρθρου<text:s/>41<text:s/>του<text:s/>Κώδικα<text:s/>ΦΠΑ,<text:s/>με<text:s/>την<text:s/>συνολική<text:s/>αξία<text:s/>των<text:s/>παραδόσεων<text:s/>αγροτικών<text:s/>προϊόντων<text:s/>και<text:s/>παροχών<text:s/>αγροτικών<text:s/>υπηρεσιών<text:s/>του<text:s/>Παραρτήματος<text:s/>IV<text:s/>του<text:s/>Κώδικα<text:s/>ΦΠΑ<text:s/>που<text:s/>πραγματοποιήθηκαν<text:s/>στο<text:s/>προηγούμενο<text:s/>φορολογικό<text:s/>έτος<text:s/>προς<text:s/>άλλο<text:s/>υποκείμενο<text:s/>στο<text:s/>φόρο,<text:s/>πλην<text:s/>αγροτών<text:s/>του<text:s/>ειδικού<text:s/>καθεστώτος,<text:s/>καθώς<text:s/>και<text:s/>από<text:s/>την<text:s/>απόσυρση<text:s/>αγροτικών<text:s/>προϊόντων,<text:s/>υπό<text:s/>την<text:s/>προϋπόθεση<text:s/>ότι<text:s/>η<text:s/>παραγωγή<text:s/>προϊόντων<text:s/>και<text:s/>η<text:s/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text:s/>Στην<text:s/>συνολική<text:s/>αξία<text:s/>του<text:s/>προηγούμενου<text:s/>εδαφίου<text:s/>περιλαμβάνονται<text:s/>και<text:s/>οι<text:s/>παραδόσεις<text:s/>αγροτικών<text:s/>προϊόντων<text:s/>και<text:s/>παροχές<text:s/>αγροτικών<text:s/>υπηρεσιών<text:s/>προς<text:s/>το<text:s/>Δημόσιο,<text:s/>τις<text:s/>Περιφερειακές<text:s/>Διοικήσεις,<text:s/>τις<text:s/>Περιφερειακές<text:s/>Ενότητες,<text:s/>τους<text:s/>Δήμους<text:s/>και<text:s/>τα<text:s/>νομικά<text:s/>πρόσωπα<text:s/>δημόσιου<text:s/>δικαίου.</text:span></text:p>
      <text:p text:style-name="P36"><text:span text:style-name="T36_1">Ως<text:s/>παράδοση<text:s/>αγαθών<text:s/>θεωρείται<text:s/>και<text:s/>η<text:s/>παράδοση<text:s/>αγροτικών<text:s/>προϊόντων<text:s/>που<text:s/>διατίθενται,<text:s/>ως<text:s/>αμοιβή<text:s/>σε<text:s/>είδος,<text:s/>για<text:s/>τη<text:s/>λήψη<text:s/>υπηρεσιών<text:s/>από<text:s/>άλλους<text:s/>υποκείμενους<text:s/>στο<text:s/>φόρο,<text:s/>όπως<text:s/>εκθλιπτικά,<text:s/>θεριζοαλωνιστικά,<text:s/>συλλεκτικά<text:s/>και<text:s/>λοιπά<text:s/>δικαιώματα.</text:span></text:p>
      <text:h text:style-name="P37" text:outline-level="6"><text:span text:style-name="T37_1">Άρθρο<text:s/>2</text:span><text:span text:style-name="T37_2"><text:s/></text:span></text:h>
      <text:h text:style-name="P38" text:outline-level="6"><text:span text:style-name="T38_1">Διαδικασία<text:s/>υποβολής<text:s/>δήλωσης<text:s/>-<text:s/></text:span></text:h>
      <text:p text:style-name="P39"><text:span text:style-name="T39_1">αίτησης<text:s/>επιστροφής<text:s/>με<text:s/>ηλεκτρονική<text:s/>μέθοδο<text:s/>μέσω<text:s/>ειδικήςεφαρμογής</text:span></text:p>
      <text:p text:style-name="P40"><text:span text:style-name="T40_1">1.</text:span><text:span text:style-name="T40_2"><text:s/></text:span><text:span text:style-name="T40_3">Τα<text:s/>δικαιούχα<text:s/>πρόσωπα<text:s/>υποβάλλουν<text:s/>δήλωση<text:s/>-<text:s/>αίτηση<text:s/>για<text:s/>την<text:s/>επιστροφή<text:s/>του<text:s/>δικαιούμενου<text:s/>ποσού<text:s/>στην<text:s/>ηλεκτρονική<text:s/>πλατφόρμα<text:s/>«myBusinessSupport»<text:s/>της<text:s/>ΑΑΔΕ<text:s/></text:span><text:span text:style-name="T40_4"><text:a xlink:type="simple" xlink:href="https://www.aade.gr/mybusinesssupport"><text:span text:style-name="T40_5">(</text:span><text:span text:style-name="T40_6">https://www.aade.gr/mybusinesssupport</text:span><text:span text:style-name="T40_7">)</text:span></text:a></text:span><text:span text:style-name="T40_8">.<text:s/>Η<text:s/>είσοδος<text:s/>στην<text:s/>ηλεκτρονική<text:s/>πλατφόρμα<text:s/>διενεργείται<text:s/>με<text:s/>τη<text:s/>χρήση<text:s/>των<text:s/>διαπιστευτηρίων<text:s/>του<text:s/>TAXISnet<text:s/>της<text:s/>ΑΑΔΕ.</text:span></text:p>
      <text:p text:style-name="P41"><text:span text:style-name="T41_1">2.</text:span><text:span text:style-name="T41_2"><text:s/></text:span><text:span text:style-name="T41_3">Η<text:s/>δήλωση<text:s/>-<text:s/>αίτηση<text:s/>επιστροφής<text:s/>υποβάλλεται<text:s/>από<text:s/>την<text:s/>1η<text:s/>Απριλίου<text:s/>μέχρι<text:s/>και<text:s/>την<text:s/>15η<text:s/>Δεκεμβρίου<text:s/>κάθε<text:s/>έτους<text:s/>για<text:s/>τις<text:s/>παραδόσεις<text:s/>αγροτικών<text:s/>προϊόντων<text:s/>και<text:s/>παροχές<text:s/>αγροτικών<text:s/>υπηρεσιών<text:s/>που<text:s/>πραγματοποιήθηκαν<text:s/>κατά<text:s/>το<text:s/>προηγούμενο<text:s/>φορολογικό<text:s/>έτος.</text:span></text:p>
      <text:p text:style-name="P42"><text:span text:style-name="T42_1">Ειδικά<text:s/>για<text:s/>το<text:s/>έτος<text:s/>2023,<text:s/>η<text:s/>δήλωση<text:s/>–<text:s/>αίτηση<text:s/>επιστροφής<text:s/>υποβάλλεται<text:s/>από<text:s/>2.5.2023<text:s/>μέχρι<text:s/>και<text:s/>την<text:s/>15η<text:s/>Δεκεμβρίου<text:s/>2023.</text:span></text:p>
      <text:p text:style-name="P43"><text:span text:style-name="T43_1">Εντός<text:s/>της<text:s/>ίδιας<text:s/>προθεσμίας<text:s/>υποβάλλεται<text:s/>τροποποιητική<text:s/>δήλωση<text:s/>-<text:s/>αίτηση<text:s/>επιστροφής<text:s/>εφόσον<text:s/>υφίστανται<text:s/>λογιστικά<text:s/>στοιχεία<text:s/>(παραστατικά)<text:s/>τα<text:s/>οποία<text:s/>δεν<text:s/>έχουν<text:s/>συμπεριληφθεί<text:s/>στην<text:s/>αρχική<text:s/>ή<text:s/>σε<text:s/>προηγούμενη<text:s/>αίτηση<text:s/>και<text:s/>από<text:s/>τα<text:s/>οποία<text:s/>προκύπτει<text:s/>επιπλέον<text:s/>ποσό<text:s/>για<text:s/>επιστροφή.</text:span></text:p>
      <text:p text:style-name="P44"><text:span text:style-name="T44_1">3.</text:span><text:span text:style-name="T44_2"><text:s/></text:span><text:span text:style-name="T44_3">Με<text:s/>την<text:s/>είσοδο<text:s/>στην<text:s/>εφαρμογή<text:s/>για<text:s/>την<text:s/>υποβολή<text:s/>της<text:s/>αίτησης,<text:s/>η<text:s/>οποία<text:s/>επέχει<text:s/>θέση<text:s/>υπεύθυνης<text:s/>δήλωσης,<text:s/>ο<text:s/>αιτών<text:s/>πιστοποιεί<text:s/>την<text:s/>ακρίβεια<text:s/>των<text:s/>δηλουμέ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ς<text:s/>το<text:s/>σκοπό<text:s/>προσδιορισμού<text:s/>του<text:s/>προς<text:s/>επιστροφή<text:s/>ποσού.<text:s/>Επιπλέον<text:s/>στο<text:s/>στάδιο<text:s/>αυτό,<text:s/>ελέγχεται<text:s/>αυτοματοποιημένα<text:s/>και<text:s/>ως<text:s/>προϋπόθεση<text:s/>η<text:s/>δήλωση<text:s/>λογαριασμού<text:s/>-<text:s/>ΙΒΑΝ<text:s/>από<text:s/>τον<text:s/>αιτούντα<text:s/>στην<text:s/>επιλογή<text:s/>«Μητρώο<text:s/>και<text:s/>επικοινωνία»<text:s/>του<text:s/>myAADE<text:s/>της<text:s/>ΑΑΔΕ.</text:span></text:p>
      <text:p text:style-name="P45"><text:span text:style-name="T45_1">4.</text:span><text:span text:style-name="T45_2"><text:s/></text:span><text:span text:style-name="T45_3">Κατά<text:s/>την<text:s/>αίτηση<text:s/>ανακτώνται<text:s/>και<text:s/>εμφανίζονται<text:s/>σε<text:s/>μορφή<text:s/>πίνακα<text:s/>δεδομένα<text:s/>λογιστικών<text:s/>στοιχείων<text:s/>(παραστατικών),<text:s/>που<text:s/>έχουν<text:s/>διαβιβασθεί<text:s/>στην<text:s/>ψηφιακή<text:s/>πλατφόρμα<text:s/>myDATA<text:s/>της<text:s/>ΑΑΔΕ,<text:s/>από<text:s/>τον<text:s/>εκάστοτε<text:s/>αντισυμβαλλόμενο<text:s/>του<text:s/>δικαιούχου,<text:s/>ως<text:s/>αγοραστή<text:s/>των<text:s/>αγροτικών<text:s/>προϊόντων<text:s/>ή<text:s/>λήπτη<text:s/>των<text:s/>υπηρεσιών<text:s/>του<text:s/>αγρότη<text:s/>του<text:s/>ειδικού<text:s/>καθεστώτος.</text:span></text:p>
      <text:p text:style-name="P46"><text:span text:style-name="T46_1">Τα<text:s/>σχετικά<text:s/>λογιστικά<text:s/>στοιχεία<text:s/>(παραστατικά)<text:s/>που<text:s/>εκδίδει<text:s/>και<text:s/>διαβιβάζει<text:s/>στην<text:s/>ψηφιακή<text:s/>πλατφόρμα<text:s/>myDATA<text:s/>ο<text:s/>αντισυμβαλλόμενος<text:s/>του<text:s/>δικαιούχου<text:s/>αγρότη<text:s/>του<text:s/>ειδικού<text:s/>καθεστώτος<text:s/>για<text:s/>σκοπούς<text:s/>της<text:s/>παρούσας<text:s/>απόφασης<text:s/>είναι,<text:s/>ο<text:s/>τίτλος<text:s/>κτήσης,<text:s/>η<text:s/>εκκαθάριση<text:s/>για<text:s/>τις<text:s/>πωλήσεις<text:s/>αγροτικών<text:s/>προϊόντων<text:s/>μέσω<text:s/>παραγγελιοδόχου<text:s/>καθώς<text:s/>και<text:s/>το<text:s/>πιστωτικό<text:s/>στοιχείο.<text:s/>Αντίστοιχα,<text:s/>τα<text:s/>εν<text:s/>λόγω<text:s/>παραστατικά<text:s/>αναφέρονται<text:s/>κατ΄ελάχιστο<text:s/>σε<text:s/>Τύπους<text:s/>Παραστατικών<text:s/>της<text:s/>κατηγορίας<text:s/>Α1<text:s/>Αντικριζόμενα<text:s/>Παραστατικά<text:s/>και<text:s/>συγκεκριμένα<text:s/>3.1<text:s/>Τίτλος<text:s/>Κτήσης<text:s/>μη<text:s/>υπόχρεος<text:s/>εκδότης,<text:s/>1.5<text:s/>Τιμολόγιο<text:s/>Πώλησης<text:s/>/Εκκαθάριση<text:s/>Πωλήσεων<text:s/>Τρίτων,<text:s/>1.1<text:s/>Τιμολόγιο<text:s/>Πώλησης<text:s/>Αυτοτιμολόγηση,<text:s/>5.1<text:s/>Πιστωτικό<text:s/>Στοιχείο<text:s/>Συσχετιζόμενο<text:s/>Αυτοτιμολόγηση,<text:s/>καθώς<text:s/>και<text:s/>5.2<text:s/>Πιστωτικό<text:s/>Στοιχείο<text:s/>Μη<text:s/>Συσχετιζόμενο<text:s/>Αυτοτιμολόγηση.</text:span></text:p>
      <text:p text:style-name="P47"><text:span text:style-name="T47_1">Επιπλέον,<text:s/>κατά<text:s/>τη<text:s/>διαβίβαση<text:s/>των<text:s/>ως<text:s/>άνω<text:s/>παραστατικών<text:s/>στην<text:s/>ψηφιακή<text:s/>πλατφόρμα<text:s/>myDATA,<text:s/>ο<text:s/>αντισυμβαλλόμενος<text:s/>του<text:s/>δικαιούχου<text:s/>υποχρεούται<text:s/>να<text:s/>επισημάνει<text:s/>αυτά<text:s/>με<text:s/>την<text:s/>σχετική<text:s/>ένδειξη<text:s/>αγοράς<text:s/>αγροτικών<text:s/>αγαθών/υπηρεσιών<text:s/>της<text:s/>στήλης<text:s/>40<text:s/>[Παρατηρήσεις<text:s/>–<text:s/>Επισημάνσεις]<text:s/>του<text:s/>Παραρτήματος<text:s/>της<text:s/>υπό<text:s/>στοιχεία<text:s/>κοινής<text:s/>απόφασης<text:s/>Υφυπουργού<text:s/>Οικονομικών<text:s/>και<text:s/>Διοικητή<text:s/>ΑΑΔΕ<text:s/>Α.1138/2020.</text:span></text:p>
      <text:p text:style-name="P48"><text:span text:style-name="T48_1">5.</text:span><text:span text:style-name="T48_2"><text:s/></text:span><text:span text:style-name="T48_3">O<text:s/>χρήστης<text:s/>-<text:s/>αγρότης<text:s/>ειδικού<text:s/>καθεστώτος<text:s/>επιβεβαιώνει<text:s/>κάθε<text:s/>γραμμή<text:s/>του<text:s/>πίνακα<text:s/>ως<text:s/>προς<text:s/>τα<text:s/>εμφανιζόμενα<text:s/>στοιχεία.<text:s/>Κάθε<text:s/>γραμμή<text:s/>που<text:s/>επιβεβαιώνεται<text:s/>αθροίζεται<text:s/>στο<text:s/>τέλος<text:s/>του<text:s/>πίνακα<text:s/>ως<text:s/>συνολική<text:s/>αξία.<text:s/>Με<text:s/>την<text:s/>ολοκλήρωση<text:s/>επιβεβαίωσης<text:s/>των<text:s/>στοιχείων<text:s/>η<text:s/>αρχική<text:s/>οθόνη<text:s/>ενημερώνεται<text:s/>με<text:s/>την<text:s/>συνολική<text:s/>αξία<text:s/>και<text:s/>το<text:s/>ποσό<text:s/>για<text:s/>επιστροφή.</text:span></text:p>
      <text:p text:style-name="P49"><text:span text:style-name="T49_1">6.</text:span><text:span text:style-name="T49_2"><text:s/></text:span><text:span text:style-name="T49_3">Εάν<text:s/>ο<text:s/>αιτών<text:s/>-<text:s/>αγρότης<text:s/>του<text:s/>ειδικού<text:s/>καθεστώτος<text:s/>δεν<text:s/>συμφωνεί<text:s/>με<text:s/>τα<text:s/>στοιχεία<text:s/>παραστατικών<text:s/>που<text:s/>εμφανίζονται<text:s/>για<text:s/>τους<text:s/>ακόλουθους<text:s/>περιοριστικά<text:s/>αναφερόμενους<text:s/>λόγους<text:s/>και<text:s/>ειδικότερα<text:s/>εφόσον:</text:span></text:p>
      <text:p text:style-name="P50"><text:span text:style-name="T50_1">α.<text:s/>έχει<text:s/>επιπλέον<text:s/>παραστατικά<text:s/>στην<text:s/>κατοχή<text:s/>του,<text:s/>επικοινωνεί<text:s/>ο<text:s/>ίδιος<text:s/>με<text:s/>τον<text:s/>αντισυμβαλλόμενό<text:s/>του<text:s/>εκδότη<text:s/>του<text:s/>παραστατικού<text:s/>ώστε<text:s/>εκείνος<text:s/>να<text:s/>προβεί<text:s/>στις<text:s/>απαιτούμενες<text:s/>ενέργειες<text:s/>διαβίβασης<text:s/>του<text:s/>στοιχείου<text:s/>στην<text:s/>ψηφιακή<text:s/>πλατφόρμα<text:s/>myDATA<text:s/>της<text:s/>ΑΑΔΕ,<text:s/>προκειμένου<text:s/>το<text:s/>εν<text:s/>λόγω<text:s/>παραστατικό<text:s/>να<text:s/>εμφανίζεται<text:s/>στη<text:s/>λίστα<text:s/>των<text:s/>παραστατικών<text:s/>του<text:s/>πίνακα,</text:span></text:p>
      <text:p text:style-name="P51"><text:span text:style-name="T51_1">β.<text:s/>έχει<text:s/>λιγότερα<text:s/>παραστατικά<text:s/>στην<text:s/>κατοχή<text:s/>του,<text:s/>θέτει<text:s/>στην<text:s/>αντίστοιχη<text:s/>γραμμή<text:s/>του<text:s/>πίνακα<text:s/>την<text:s/>ένδειξη<text:s/>«άγνωστη<text:s/>συναλλαγή»,</text:span></text:p>
      <text:p text:style-name="P52"><text:span text:style-name="T52_1">γ.<text:s/>υπάρχει<text:s/>ασυμφωνία<text:s/>σε<text:s/>παραστατικό<text:s/>ως<text:s/>προς<text:s/>την<text:s/>αξία<text:s/>ή<text:s/>την<text:s/>περιγραφή,<text:s/>επικοινωνεί<text:s/>ο<text:s/>ίδιος<text:s/>με<text:s/>τον<text:s/>αντισυμβαλλόμενό<text:s/>του<text:s/>ώστε<text:s/>ο<text:s/>τελευταίος<text:s/>να<text:s/>προβεί<text:s/>στις<text:s/>απαιτούμενες<text:s/>ενέργειες<text:s/>για<text:s/>την<text:s/>διόρθωση<text:s/>του<text:s/>στοιχείου<text:s/>στην<text:s/>ψηφιακή<text:s/>πλατφόρμα<text:s/>myDATA<text:s/>της<text:s/>ΑΑΔΕ,<text:s/>προκειμένου<text:s/>το<text:s/>εν<text:s/>λόγω<text:s/>παραστατικό<text:s/>να<text:s/>εμφανιστεί<text:s/>ορθά<text:s/>στη<text:s/>λίστα<text:s/>των<text:s/>παραστατικών<text:s/>του<text:s/>πίνακα.</text:span></text:p>
      <text:p text:style-name="P53"><text:span text:style-name="T53_1">7.</text:span><text:span text:style-name="T53_2"><text:s/></text:span><text:span text:style-name="T53_3">Στον<text:s/>πίνακα<text:s/>που<text:s/>εμφανίζεται<text:s/>δεν<text:s/>υπάρχει<text:s/>δυνατότητα<text:s/>προσθήκης<text:s/>γραμμών<text:s/>για<text:s/>την<text:s/>καταχώρηση<text:s/>φορολογικών<text:s/>στοιχείων<text:s/>από<text:s/>τον<text:s/>αιτούντα<text:s/>αγρότη<text:s/>του<text:s/>ειδικού<text:s/>καθεστώτος<text:s/>με<text:s/>εξαίρεση:</text:span></text:p>
      <text:p text:style-name="P54"><text:span text:style-name="T54_1">α)</text:span><text:span text:style-name="T54_2"><text:tab/></text:span><text:span text:style-name="T54_3">την<text:s/>καταχώρηση<text:s/>στοιχείων<text:s/>ενταλμάτων<text:s/>πληρωμής<text:s/>ή<text:s/>άλλων<text:s/>νόμιμων<text:s/>στοιχείων<text:s/>που<text:s/>εκδίδονται<text:s/>για<text:s/>την<text:s/>καταβολή<text:s/>αποζημίωσης<text:s/>στον<text:s/>αγρότη<text:s/>στην<text:s/>περίπτωση<text:s/>απόσυρσης<text:s/>των<text:s/>αγροτικών<text:s/>προϊόντων.<text:s/>β)<text:s/>τα<text:s/>παραστατικά<text:s/>που<text:s/>έχουν<text:s/>εκδοθεί<text:s/>στο<text:s/>έτος<text:s/>2022.</text:span></text:p>
      <text:p text:style-name="P55"><text:span text:style-name="T55_1">8.</text:span><text:span text:style-name="T55_2"><text:s/></text:span><text:span text:style-name="T55_3">Η<text:s/>αίτηση<text:s/>επιστροφής<text:s/>γίνεται<text:s/>δεκτή<text:s/>εφόσον<text:s/>το<text:s/>αιτούμενο<text:s/>προς<text:s/>επιστροφή<text:s/>ποσό<text:s/>ανέρχεται<text:s/>κατ’<text:s/>ελάχιστο<text:s/>σε<text:s/>πέντε<text:s/>(5)<text:s/>ευρώ.</text:span></text:p>
      <text:p text:style-name="P56"><text:span text:style-name="T56_1">9.</text:span><text:span text:style-name="T56_2"><text:s/></text:span><text:span text:style-name="T56_3">Ως<text:s/>ημερομηνία<text:s/>υποβολής<text:s/>της<text:s/>δήλωσης<text:s/>-<text:s/>αίτησης<text:s/>θεωρείται<text:s/>η<text:s/>ημερομηνία<text:s/>επιτυχούς<text:s/>καταχώρησης<text:s/>αυτής<text:s/>στην<text:s/>εφαρμογή<text:s/>με<text:s/>αυτόματη<text:s/>απόδοση<text:s/>στον<text:s/>αιτούντα<text:s/>μοναδικού<text:s/>αριθμού<text:s/>καταχώρησης.</text:span></text:p>
      <text:p text:style-name="P57"><text:span text:style-name="T57_1">10.</text:span><text:span text:style-name="T57_2"><text:s/></text:span><text:span text:style-name="T57_3">Υπόδειγμα<text:s/>της<text:s/>αίτησης<text:s/>-<text:s/>δήλωσης<text:s/>περιλαμβάνεται<text:s/>στο<text:s/>ΥΠΟΔΕΙΓΜΑ<text:s/>Ι,<text:s/>το<text:s/>οποίο<text:s/>αποτελεί<text:s/>αναπόσπαστο<text:s/>μέρος<text:s/>της<text:s/>παρούσας.</text:span></text:p>
      <text:h text:style-name="P58" text:outline-level="6"><text:span text:style-name="T58_1">Άρθρο<text:s/></text:span></text:h>
      <text:h text:style-name="P59" text:outline-level="6"><text:span text:style-name="T59_1">3Υποβολή<text:s/>της<text:s/>δήλωσης<text:s/>-<text:s/>αίτησης<text:s/>ψηφιακά<text:s/>στη<text:s/>ΔΟΥ</text:span></text:h>
      <text:p text:style-name="P60"><text:span text:style-name="T60_1">Κατά<text:s/>παρέκκλιση<text:s/>του<text:s/>άρθρου<text:s/>2,<text:s/>η<text:s/>δήλωση<text:s/>-<text:s/>αίτηση<text:s/>επιστροφής<text:s/>υποβάλλεται<text:s/>εντός<text:s/>της<text:s/>προθεσμίας<text:s/>που<text:s/>προβλέπεται<text:s/>στην<text:s/>παρ.<text:s/>2<text:s/>του<text:s/>άρθρου<text:s/>2<text:s/>στην<text:s/>αρμόδια<text:s/>Δ.Ο.Υ.<text:s/>για<text:s/>τη<text:s/>φορολογία<text:s/>εισοδήματος<text:s/>του<text:s/>αιτούντος<text:s/>αγρότη<text:s/>του<text:s/>ειδικού<text:s/>καθεστώτος,<text:s/>ψηφιακά<text:s/>μέσω<text:s/>της<text:s/>εφαρμογής<text:s/>Ψηφιακής<text:s/>Υποδοχής<text:s/>και<text:s/>Διαχείρισης<text:s/>Αιτημάτων<text:s/>της<text:s/>ΑΑΔΕ<text:s/>«</text:span><text:span text:style-name="T60_2">Τα<text:s/>αιτήματά<text:s/>μου</text:span><text:span text:style-name="T60_3">»,<text:s/>η<text:s/>οποία<text:s/>είναι<text:s/>διαθέσιμη<text:s/>μέσω<text:s/>της<text:s/>ψηφιακής<text:s/>πύλης<text:s/>«myAADE»<text:s/>(myaade.gov.gr),<text:s/>με<text:s/>χρήση<text:s/>του<text:s/>εντύπου<text:s/>«ΦΠΑ<text:s/>304<text:s/>Δήλωση<text:s/>-<text:s/>Αίτηση<text:s/>και<text:s/>Αναλυτική<text:s/>Κατάσταση<text:s/>Δικαιολογητικών<text:s/>για<text:s/>την<text:s/>επιστροφή<text:s/>του<text:s/>ΦΠΑ<text:s/>στους<text:s/>αγρότες<text:s/>του<text:s/>ειδικού<text:s/>καθεστώτος<text:s/>του<text:s/>άρθρου<text:s/>41<text:s/>του<text:s/>Κώδικα<text:s/>ΦΠΑ»,<text:s/>στις<text:s/>εξής<text:s/>περιπτώσεις<text:s/>περιοριστικά:</text:span></text:p>
      <text:p text:style-name="P61"><text:span text:style-name="T61_1">α)</text:span><text:span text:style-name="T61_2"><text:tab/></text:span><text:span text:style-name="T61_3">η<text:s/>αίτηση<text:s/>υποβάλλεται<text:s/>από<text:s/>κληρονόμο<text:s/>θανόντος<text:s/>ο<text:s/>οποίος<text:s/>είχε<text:s/>ενταχθεί<text:s/>στο<text:s/>ειδικό<text:s/>καθεστώς<text:s/>αγροτών<text:s/>του<text:s/>άρθρου<text:s/>41<text:s/>του<text:s/>Κώδικα<text:s/>ΦΠΑ<text:s/>το<text:s/>έτος<text:s/>που<text:s/>αφορά<text:s/>η<text:s/>επιστροφή,</text:span></text:p>
      <text:p text:style-name="P62"><text:span text:style-name="T62_1">β)</text:span><text:span text:style-name="T62_2"><text:tab/></text:span><text:span text:style-name="T62_3">η<text:s/>αίτηση<text:s/>αφορά<text:s/>τροποποίηση<text:s/>αρχικής<text:s/>ή<text:s/>προηγούμενης<text:s/>αίτησης<text:s/>βάσει<text:s/>της<text:s/>οποίας<text:s/>προκύπτει<text:s/>ποσό<text:s/>προς<text:s/>επιστροφή<text:s/>μικρότερο<text:s/>αυτού<text:s/>που<text:s/>είχε<text:s/>υπολογιστεί<text:s/>βάσει<text:s/>της<text:s/>αρχικής<text:s/>ή<text:s/>της<text:s/>προηγούμενης<text:s/>αίτησης<text:s/>από<text:s/>την<text:s/>οποία<text:s/>προέκυπτε<text:s/>επιστροφή.<text:s/>Στην<text:s/>περίπτωση<text:s/>αυτή,<text:s/>η<text:s/>διαφορά<text:s/>καταβάλλεται<text:s/>στο<text:s/>δημόσιο<text:s/>με<text:s/>υποβολή<text:s/>έκτακτης<text:s/>δήλωσης<text:s/>ΦΠΑ<text:s/>από<text:s/>τον<text:s/>αιτούντα<text:s/>την<text:s/>επιστροφή<text:s/>με<text:s/>υποχρέωση<text:s/>καταβολής<text:s/>εντόκως<text:s/>από<text:s/>το<text:s/>χρόνο<text:s/>κατά<text:s/>τον<text:s/>οποίο<text:s/>πραγματοποιήθηκε<text:s/>η<text:s/>επιστροφή.</text:span></text:p>
      <text:p text:style-name="P63"><text:span text:style-name="T63_1">Στις<text:s/>περιπτώσεις<text:s/>α<text:s/>και<text:s/>β<text:s/>επισυνάπτονται<text:s/>στην<text:s/>αίτηση<text:s/>ψηφιακά<text:s/>αρχεία<text:s/>των<text:s/>λογιστικών<text:s/>στοιχείων<text:s/>(παραστατικών)<text:s/>για<text:s/>την<text:s/>παράδοση<text:s/>των<text:s/>αγροτικών<text:s/>προϊόντων<text:s/>και<text:s/>την<text:s/>παροχή<text:s/>των<text:s/>αγροτικών<text:s/>υπηρεσιών<text:s/>που<text:s/>πραγματοποιήθηκαν<text:s/>από<text:s/>τον<text:s/>αγρότη<text:s/>του<text:s/>ειδικού<text:s/>καθεστώτος<text:s/>το<text:s/>προηγούμενο<text:s/>φορολογικό<text:s/>έτος.</text:span></text:p>
      <text:h text:style-name="P64" text:outline-level="6"><text:span text:style-name="T64_1">Άρθρο<text:s/>4</text:span><text:span text:style-name="T64_2"><text:s/></text:span></text:h>
      <text:h text:style-name="P65" text:outline-level="6"><text:span text:style-name="T65_1">Ενέργειες<text:s/>Δ.Ο.Υ.<text:s/>για<text:s/>την<text:s/>παραλαβή<text:s/>των<text:s/>δηλώσεων<text:s/>-<text:s/></text:span></text:h>
      <text:p text:style-name="P66"><text:span text:style-name="T66_1">αιτήσεων<text:s/>επιστροφής<text:s/>που<text:s/>υποβάλλονταιψηφιακά</text:span></text:p>
      <text:p text:style-name="P67"><text:span text:style-name="T67_1">Η<text:s/>Δ.Ο.Υ.<text:s/>στην<text:s/>οποία<text:s/>υποβάλλεται<text:s/>η<text:s/>δήλωση<text:s/>-<text:s/>αίτηση<text:s/>επιστροφής<text:s/>σύμφωνα<text:s/>με<text:s/>το<text:s/>άρθρο<text:s/>3<text:s/>υποχρεούται:</text:span></text:p>
      <text:p text:style-name="P68"><text:span text:style-name="T68_1">α.<text:s/>να<text:s/>παραλάβει<text:s/>την<text:s/>αίτηση<text:s/>επιστροφής<text:s/>και<text:s/>τα<text:s/>επισυναπτόμενα<text:s/>σε<text:s/>αυτή<text:s/>παραστατικά<text:s/>και<text:s/>μετά<text:s/>από<text:s/>την<text:s/>διαπίστωση<text:s/>της<text:s/>ορθής<text:s/>μεταφοράς<text:s/>των<text:s/>ποσών<text:s/>των<text:s/>φορολογικών<text:s/>στοιχείων<text:s/>στην<text:s/>αίτηση<text:s/>επιστροφής,<text:s/>την<text:s/>καταχωρεί<text:s/>στο<text:s/>σύστημα<text:s/>TAXIS,</text:span></text:p>
      <text:p text:style-name="P69"><text:span text:style-name="T69_1">β.<text:s/>να<text:s/>διαπιστώνει<text:s/>αν<text:s/>ο<text:s/>αγρότης<text:s/>πληροί<text:s/>τα<text:s/>κριτήρια<text:s/>υπαγωγής<text:s/>στο<text:s/>ειδικό<text:s/>καθεστώς<text:s/>για<text:s/>το<text:s/>φορολογικό<text:s/>έτος<text:s/>που<text:s/>αφορά<text:s/>η<text:s/>επιστροφή.</text:span></text:p>
      <text:h text:style-name="P70" text:outline-level="6"><text:span text:style-name="T70_1">Άρθρο<text:s/>5</text:span><text:span text:style-name="T70_2"><text:s/></text:span></text:h>
      <text:h text:style-name="P71" text:outline-level="6"><text:span text:style-name="T71_1">Διαδικασία<text:s/>καταβολής<text:s/>επιστρεπτέου<text:s/>ποσού<text:s/>ΦΠΑ</text:span></text:h>
      <text:p text:style-name="P72"><text:span text:style-name="T72_1">1.</text:span><text:span text:style-name="T72_2"><text:s/></text:span><text:span text:style-name="T72_3">Κατά<text:s/>την<text:s/>επιστροφή<text:s/>του<text:s/>ΦΠΑ<text:s/>εφαρμόζονται<text:s/>οι<text:s/>διατάξεις<text:s/>περί<text:s/>συμψηφισμού<text:s/>της<text:s/>παρ.<text:s/>1<text:s/>του<text:s/>άρθρου<text:s/>42,<text:s/>της<text:s/>παρ.<text:s/>2<text:s/>του<text:s/>άρθρου<text:s/>48<text:s/>του<text:s/>Κώδικα<text:s/>Φορολογικής<text:s/>Διαδικασίας<text:s/>(ΚΦΔ,<text:s/>ν.<text:s/>4987/2022<text:s/>Α΄<text:s/>206)<text:s/>και<text:s/>του<text:s/>άρθρου<text:s/>75<text:s/>του<text:s/>Κώδικα<text:s/>Είσπραξης<text:s/>Δημοσίων<text:s/>Εσόδων<text:s/>(ΚΕΔΕ,<text:s/>ν.<text:s/>4978/2022<text:s/>Α΄190)<text:s/>και<text:s/>περί<text:s/>αποδεικτικού<text:s/>ενημερότητας<text:s/>του<text:s/>άρθρου<text:s/>12<text:s/>ΚΦΔ.<text:s/>Πλέον<text:s/>των<text:s/>ανωτέρω<text:s/>διατάξεων,<text:s/>εφαρμόζεται<text:s/>η<text:s/>διάταξη<text:s/>της<text:s/>περ.<text:s/>2<text:s/>της<text:s/>υποπαρ.<text:s/>ΙΑ.2<text:s/>του<text:s/>άρθρου<text:s/>Πρώτου<text:s/>του<text:s/>ν.<text:s/>4254/2014<text:s/>(Α΄<text:s/>85)<text:s/>περί<text:s/>συμψηφισμού<text:s/>για<text:s/>οφειλές<text:s/>σε<text:s/>Οργανισμούς<text:s/>Κοινωνικής<text:s/>Ασφάλισης<text:s/>(εφεξής<text:s/>Ο.Κ.Α.).</text:span></text:p>
      <text:p text:style-name="P73"><text:span text:style-name="T73_1">2.</text:span><text:span text:style-name="T73_2"><text:s/></text:span><text:span text:style-name="T73_3">Μετά<text:s/>την<text:s/>επιτυχή<text:s/>καταχώρηση<text:s/>της<text:s/>αίτησης<text:s/>στην<text:s/>εφαρμογή,<text:s/>για<text:s/>το<text:s/>επιστρεπτέο<text:s/>ποσό<text:s/>που<text:s/>υπολογίζεται<text:s/>σύμφωνα<text:s/>με<text:s/>τα<text:s/>οριζόμενα<text:s/>στο<text:s/>άρθρο<text:s/>1<text:s/>της<text:s/>παρούσας,<text:s/>η<text:s/>Διεύθυνση<text:s/>Ανάπτυξης<text:s/>Φορολογικών<text:s/>Εφαρμογών<text:s/>(εφεξής<text:s/>Δ.Α.Φ.Ε.)<text:s/>της<text:s/>Γ.Δ.ΗΛΕ.Δ.<text:s/>πραγματοποιεί<text:s/>κεντρικά<text:s/>έλεγχο<text:s/>για<text:s/>την<text:s/>συνδρομή<text:s/>των<text:s/>προϋποθέσεων<text:s/>της<text:s/>παρ.<text:s/>1<text:s/>του<text:s/>παρόντος<text:s/>άρθρου.</text:span></text:p>
      <text:p text:style-name="P74"><text:span text:style-name="T74_1">3.</text:span><text:span text:style-name="T74_2"><text:s/></text:span><text:span text:style-name="T74_3">Εφόσον<text:s/>πληρούνται<text:s/>οι<text:s/>προϋποθέσεις<text:s/>της<text:s/>παρ.<text:s/>1,<text:s/>η<text:s/>Δ.Α.Φ.Ε.<text:s/>προβαίνει<text:s/>στη<text:s/>διασταύρωση<text:s/>και<text:s/>ταυτοποίηση<text:s/>των<text:s/>δηλωθέντων<text:s/>στοιχείων<text:s/>λογαριασμού<text:s/>πληρωμών<text:s/>(σε<text:s/>μορφή<text:s/>ΙΒΑΝ)<text:s/>του<text:s/>δικαιούχου<text:s/>με<text:s/>αυτά<text:s/>που<text:s/>τηρούνται<text:s/>στον<text:s/>εκάστοτε<text:s/>πάροχο<text:s/>υπηρεσιών<text:s/>πληρωμών.<text:s/>Μετά<text:s/>την<text:s/>επιτυχή<text:s/>ταυτοποίηση<text:s/>η<text:s/>Δ.Α.Φ.Ε.<text:s/>εκδίδει<text:s/>και<text:s/>αποστέλλει<text:s/>στη<text:s/>Δ.Ο.Υ.<text:s/>φορολογίας<text:s/>του<text:s/>δικαιούχου<text:s/>επιστροφής<text:s/>ψηφιακά<text:s/>εκκαθαρισμένα<text:s/>Ατομικά<text:s/>Φύλλα<text:s/>Έκπτωσης<text:s/>(εφεξής<text:s/>Α.Φ.ΕΚ.).<text:s/>Για<text:s/>την<text:s/>εξόφληση<text:s/>των<text:s/>εν<text:s/>λόγω<text:s/>Α.Φ.ΕΚ.,<text:s/>η<text:s/>Δ.Α.Φ.Ε.<text:s/>εκδίδει<text:s/>κεντρικά<text:s/>οριστικοποιημένες<text:s/>εντολές<text:s/>μεταφοράς,<text:s/>σε<text:s/>πίστωση<text:s/>των<text:s/>λογαριασμών<text:s/>των<text:s/>δικαιούχων<text:s/>με<text:s/>αντίστοιχη<text:s/>χρέωση<text:s/>του<text:s/>λογαριασμού<text:s/>της<text:s/>Δ.Ο.Υ.<text:s/>του<text:s/>δικαιούχου<text:s/>επιστροφής<text:s/>ή<text:s/>του<text:s/>αρμόδιου<text:s/>ΚΕ.Β.ΕΙΣ.,<text:s/>που<text:s/>τηρείται<text:s/>στη<text:s/>Τράπεζα<text:s/>της<text:s/>Ελλάδος.<text:s/>Για<text:s/>κάθε<text:s/>εντολή<text:s/>μεταφοράς<text:s/>δημιουργείται<text:s/>αυτόματα<text:s/>γραμμάτιο<text:s/>μετρητοίς<text:s/>και<text:s/>διενεργείται<text:s/>κεντρικά<text:s/>η<text:s/>ενημέρωση<text:s/>του<text:s/>βιβλίου<text:s/>εντολών<text:s/>μεταφοράς<text:s/>της<text:s/>εκάστοτε<text:s/>Δ.Ο.Υ.<text:s/>ή<text:s/>του<text:s/>αρμόδιου<text:s/>ΚΕ.Β.ΕΙΣ..<text:s/>Η<text:s/>διαδικασία<text:s/>της<text:s/>παρούσας<text:s/>παραγράφου<text:s/>εκτελείται<text:s/>τουλάχιστον<text:s/>ανά<text:s/>δεκαπενθήμερο<text:s/>και<text:s/>περιλαμβάνει<text:s/>τις<text:s/>αιτήσεις<text:s/>που<text:s/>υποβλήθηκαν<text:s/>έως<text:s/>την<text:s/>προηγούμενη<text:s/>ημέρα<text:s/>της<text:s/>διαδικασίας<text:s/>της<text:s/>παρ.<text:s/>2.</text:span></text:p>
      <text:p text:style-name="P75"><text:span text:style-name="T75_1">4.</text:span><text:span text:style-name="T75_2"><text:s/></text:span><text:span text:style-name="T75_3">Σε<text:s/>περίπτωση<text:s/>που<text:s/>δεν<text:s/>πληρούνται<text:s/>οι<text:s/>προϋποθέσεις<text:s/>της<text:s/>παρ.<text:s/>1<text:s/>ή<text:s/>σε<text:s/>περίπτωση<text:s/>που<text:s/>αν<text:s/>και<text:s/>πληρούνται<text:s/>δεν<text:s/>καταστεί<text:s/>εφικτή<text:s/>η<text:s/>ταυτοποίηση<text:s/>των<text:s/>δηλωθέντων<text:s/>στοιχείων<text:s/>λογαριασμού<text:s/>πληρωμών<text:s/>του<text:s/>δικαιούχου,<text:s/>η<text:s/>Δ.Α.Φ.Ε.<text:s/>αποστέλλει<text:s/>στη<text:s/>Δ.Ο.Υ.<text:s/>φορολογίας<text:s/>του<text:s/>δικαιούχου<text:s/>επιστροφής/ΚΕ.Β.ΕΙΣ.<text:s/>ψηφιακά<text:s/>εκκαθαρισμένα<text:s/>Α.Φ.ΕΚ.<text:s/>για<text:s/>τη<text:s/>διενέργεια<text:s/>σχετικού<text:s/>ελέγχου<text:s/>και<text:s/>την<text:s/>πίστωση<text:s/>των<text:s/>προς<text:s/>επιστροφή<text:s/>ποσών,<text:s/>στους<text:s/>λογαριασμούς<text:s/>πληρωμών<text:s/>των<text:s/>δικαιούχων.</text:span></text:p>
      <text:p text:style-name="P76"><text:span text:style-name="T76_1">5.</text:span><text:span text:style-name="T76_2"><text:s/></text:span><text:span text:style-name="T76_3">Σε<text:s/>περίπτωση<text:s/>που<text:s/>δεν<text:s/>πληρούνται<text:s/>οι<text:s/>προϋποθέσεις<text:s/>της<text:s/>παρ.<text:s/>1,<text:s/>ο<text:s/>συμψηφισμός<text:s/>των<text:s/>αμοιβαίων<text:s/>ανταπαιτήσεων<text:s/>και<text:s/>η<text:s/>παρακράτηση<text:s/>των<text:s/>προς<text:s/>επιστροφή<text:s/>ποσών,<text:s/>κατά<text:s/>τις<text:s/>διατάξεις<text:s/>περί<text:s/>έκδοσης<text:s/>αποδεικτικού<text:s/>ενημερότητας<text:s/>ή<text:s/>βεβαίωσης<text:s/>οφειλής,<text:s/>δύναται<text:s/>να<text:s/>διενεργηθεί<text:s/>κεντρικά<text:s/>από<text:s/>τη</text:span></text:p>
      <text:p text:style-name="P77"><text:span text:style-name="T77_1">Γ.Δ.ΗΛΕ.Δ.<text:s/>καθώς<text:s/>και<text:s/>ο<text:s/>συμψηφισμός<text:s/>με<text:s/>οφειλές<text:s/>στους<text:s/>Ο.Κ.Α.,<text:s/>της<text:s/>περ.<text:s/>2<text:s/>της<text:s/>υποπαρ.<text:s/>ΙΑ.2<text:s/>του<text:s/>άρθρου<text:s/>Πρώτου<text:s/>του<text:s/>ν.<text:s/>4254/2014.</text:span></text:p>
      <text:p text:style-name="P78"><text:span text:style-name="T78_1">6.</text:span><text:span text:style-name="T78_2"><text:s/></text:span><text:span text:style-name="T78_3">Σε<text:s/>περίπτωση<text:s/>που,<text:s/>κατά<text:s/>παρέκκλιση<text:s/>του<text:s/>άρθρου<text:s/>2,<text:s/>η<text:s/>αίτηση<text:s/>επιστροφής<text:s/>υποβάλλεται<text:s/>στην<text:s/>αρμόδια<text:s/>για<text:s/>τη<text:s/>φορολογία<text:s/>εισοδήματος<text:s/>Δ.Ο.Υ.<text:s/>του<text:s/>αιτούντος,<text:s/>το<text:s/>Α.Φ.ΕΚ.<text:s/>εκδίδεται<text:s/>από<text:s/>τη<text:s/>Δ.Ο.Υ.<text:s/>αυτή.<text:s/>Η<text:s/>εκκαθάριση<text:s/>του<text:s/>εν<text:s/>λόγω<text:s/>Α.Φ.ΕΚ.<text:s/>διενεργείται<text:s/>με<text:s/>αυτοματοποιημένη<text:s/>διαδικασία<text:s/>μέσω<text:s/>των<text:s/>εφαρμογών<text:s/>του<text:s/>ΟΠΣ<text:s/>TAXIS.<text:s/>Το<text:s/>αποτέλεσμα<text:s/>της<text:s/>εκκαθάρισης<text:s/>καταχωρίζεται<text:s/>στο<text:s/>βιβλίο<text:s/>«Επιστροφών<text:s/>και<text:s/>διαγραφών»<text:s/>της<text:s/>ιδίας<text:s/>Δ.Ο.Υ.<text:s/>ή<text:s/>του<text:s/>αρμόδιου<text:s/>ΚΕ.Β.ΕΙΣ.<text:s/>και<text:s/>η<text:s/>εξόφλησή<text:s/>του<text:s/>διενεργείται<text:s/>από<text:s/>την<text:s/>ιδία<text:s/>Δ.Ο.Υ.<text:s/>ή<text:s/>από<text:s/>το<text:s/>αρμόδιο<text:s/>ΚΕ.Β.ΕΙΣ..</text:span></text:p>
      <text:p text:style-name="P79"><text:span text:style-name="T79_1">7.</text:span><text:span text:style-name="T79_2"><text:s/></text:span><text:span text:style-name="T79_3">Τα<text:s/>Α.Φ.ΕΚ.<text:s/>που<text:s/>εκδίδονται<text:s/>και<text:s/>εκκαθαρίζονται,<text:s/>κεντρικά,<text:s/>από<text:s/>τη<text:s/>Δ.Α.Φ.Ε.<text:s/>φέρουν<text:s/>την<text:s/>υπογραφή<text:s/>του<text:s/>Διοικητή<text:s/>της<text:s/>Α.Α.Δ.Ε.<text:s/>με<text:s/>μηχανογραφική<text:s/>σήμανση<text:s/>και<text:s/>τη<text:s/>σφραγίδα<text:s/>της<text:s/>Α.Α.Δ.Ε.<text:s/>στις<text:s/>θέσεις<text:s/>υπογραφών<text:s/>της<text:s/>σύνταξης<text:s/>και<text:s/>εκκαθάρισης,<text:s/>ενώ<text:s/>τα<text:s/>Α.Φ.ΕΚ.<text:s/>που<text:s/>εκδίδονται<text:s/>από<text:s/>την<text:s/>Δ.Ο.Υ.<text:s/>παραλαβής<text:s/>της<text:s/>αίτησης<text:s/>φέρουν<text:s/>στη<text:s/>θέση<text:s/>υπογραφών<text:s/>της<text:s/>σύνταξης<text:s/>αυτών,<text:s/>το<text:s/>ονοματεπώνυμο<text:s/>του<text:s/>Προϊσταμένου<text:s/>της<text:s/>εκάστοτε<text:s/>αρμόδιας<text:s/>Δ.Ο.Υ.,<text:s/>στη<text:s/>θέση<text:s/>υπογραφών<text:s/>της<text:s/>εκκαθάρισης<text:s/>και<text:s/>της<text:s/>εξόφλησής<text:s/>τους,<text:s/>την<text:s/>υπογραφή<text:s/>του<text:s/>κατά<text:s/>περίπτωση<text:s/>Προϊσταμένου<text:s/>της<text:s/>Δ.Ο.Υ.<text:s/>ή<text:s/>του<text:s/>αρμόδιου<text:s/>ΚΕ.Β.ΕΙΣ..</text:span></text:p>
      <text:p text:style-name="P80"><text:span text:style-name="T80_1">8.</text:span><text:span text:style-name="T80_2"><text:s/></text:span><text:span text:style-name="T80_3">Τα<text:s/>Α.Φ.ΕΚ.<text:s/>δύνανται<text:s/>να<text:s/>εκτυπωθούν<text:s/>είτε<text:s/>ατομικά<text:s/>ανά<text:s/>Α.Φ.Μ.<text:s/>είτε<text:s/>συγκεντρωτικά,<text:s/>σε<text:s/>περίπτωση<text:s/>συμψηφιστικής<text:s/>εξόφλησης<text:s/>του<text:s/>τίτλου.</text:span></text:p>
      <text:h text:style-name="P81" text:outline-level="6"><text:span text:style-name="T81_1">Άρθρο<text:s/></text:span></text:h>
      <text:h text:style-name="P82" text:outline-level="6"><text:span text:style-name="T82_1">6Λήψη<text:s/>στοιχείων<text:s/>από<text:s/>το<text:s/>Υπουργείο<text:s/>Αγροτικής<text:s/>Ανάπτυξης<text:s/>και<text:s/>Τροφίμων.</text:span></text:h>
      <text:p text:style-name="P83"><text:span text:style-name="T83_1">1.</text:span><text:span text:style-name="T83_2"><text:s/></text:span><text:span text:style-name="T83_3">Η<text:s/>ΑΑΔΕ<text:s/>στην<text:s/>αρχή<text:s/>κάθε<text:s/>έτους<text:s/>υποβάλει<text:s/>στο<text:s/>Υπουργείο<text:s/>Αγροτικής<text:s/>Ανάπτυξης<text:s/>και<text:s/>Τροφίμων<text:s/>ή<text:s/>σε<text:s/>εξουσιοδοτημένο<text:s/>από<text:s/>το<text:s/>ΥΠΑΑΤ<text:s/>εποπτευόμενο<text:s/>Οργανισμό<text:s/>αίτημα<text:s/>για<text:s/>τη<text:s/>λήψη<text:s/>ηλεκτρονικού<text:s/>αρχείου<text:s/>με<text:s/>τα<text:s/>στοιχεία<text:s/>της<text:s/>παρ.<text:s/>3.</text:span></text:p>
      <text:p text:style-name="P84"><text:span text:style-name="T84_1">2.</text:span><text:span text:style-name="T84_2"><text:s/></text:span><text:span text:style-name="T84_3">Το<text:s/>αργότερο<text:s/>μέχρι<text:s/>το<text:s/>τέλος<text:s/>Φεβρουαρίου<text:s/>κάθε<text:s/>έτους,<text:s/>το<text:s/>Υπουργείο<text:s/>Αγροτικής<text:s/>Ανάπτυξης<text:s/>και<text:s/>Τροφίμων<text:s/>(ΥΠΑΑΤ)<text:s/>ή<text:s/>εξουσιοδοτημένος<text:s/>από<text:s/>το<text:s/>ΥΠΑΑΤ<text:s/>εποπτευόμενος<text:s/>Οργανισμός,<text:s/>με<text:s/>βάση<text:s/>το<text:s/>άρθρο<text:s/>6<text:s/>του<text:s/>ν.<text:s/>3874/2010<text:s/>για<text:s/>τη<text:s/>διαλειτουργικότητα<text:s/>του<text:s/>μητρώου<text:s/>με<text:s/>άλλα<text:s/>πληροφορικά<text:s/>συστήματα<text:s/>της<text:s/>δημόσιας<text:s/>διοίκησης,<text:s/>παρέχει<text:s/>στην<text:s/>ΑΑΔΕ<text:s/>ηλεκτρονικό<text:s/>αρχείο<text:s/>στο<text:s/>οποίο<text:s/>περιλαμβάνονται<text:s/>οι<text:s/>αγρότες<text:s/>που<text:s/>είναι<text:s/>εγγεγραμμένοι<text:s/>στο<text:s/>μητρώο<text:s/>αγροτών<text:s/>και<text:s/>αγροτικών<text:s/>εκμεταλλεύσεων<text:s/>του<text:s/>νόμου<text:s/>3874/2010<text:s/>και<text:s/>έχουν<text:s/>υποβάλλει<text:s/>Αίτηση<text:s/>για<text:s/>την<text:s/>ενεργοποίηση<text:s/>των<text:s/>δικαιωμάτων<text:s/>ενιαίας<text:s/>ενίσχυσης,<text:s/>ή<text:s/>Ενιαία<text:s/>Δήλωση<text:s/>Καλλιέργειας/Εκτροφής<text:s/>του<text:s/>νόμου<text:s/>3877/2010<text:s/>εφόσον<text:s/>είναι<text:s/>υπόχρεοι.</text:span></text:p>
      <text:p text:style-name="P85"><text:span text:style-name="T85_1">3.</text:span><text:span text:style-name="T85_2"><text:s/></text:span><text:span text:style-name="T85_3">Στο<text:s/>ηλεκτρονικό<text:s/>αρχείο<text:s/>της<text:s/>παρ.<text:s/>2,<text:s/>αναγράφεται<text:s/>η<text:s/>κανονική<text:s/>αξία<text:s/>της<text:s/>αγροτικής<text:s/>παραγωγής<text:s/>κάθε<text:s/>αγρότη<text:s/>ανά<text:s/>ομοειδή<text:s/>καλλιέργεια,<text:s/>ή<text:s/>ομοειδή<text:s/>ζωική<text:s/>μονάδα.<text:s/>Με<text:s/>τον<text:s/>όρο<text:s/>«κανονική<text:s/>αξία<text:s/>της<text:s/>αγροτικής<text:s/>παραγωγής»,<text:s/>για<text:s/>τους<text:s/>σκοπούς<text:s/>της<text:s/>απόφασης<text:s/>αυτής,<text:s/>εννοείται<text:s/>το<text:s/>ανώτατο<text:s/>ύψος<text:s/>ακαθαρίστων<text:s/>εσόδων<text:s/>που<text:s/>μπορεί<text:s/>να<text:s/>πραγματοποιηθούν<text:s/>στο<text:s/>πλαίσιο<text:s/>μιας<text:s/>αγροτικής<text:s/>εκμετάλλευσης,<text:s/>που<text:s/>λειτουργεί<text:s/>υπό<text:s/>κανονικές<text:s/>συνθήκες<text:s/>και<text:s/>με<text:s/>την<text:s/>εφαρμογή<text:s/>των<text:s/>συνήθων<text:s/>καλλιεργητικών<text:s/>πρακτικών<text:s/>ανά<text:s/>ομοειδή<text:s/>καλλιέργεια,<text:s/>ή<text:s/>ομοειδή<text:s/>ζωική<text:s/>μονάδα.</text:span></text:p>
      <text:h text:style-name="P86" text:outline-level="6"><text:span text:style-name="T86_1">Άρθρο<text:s/>7</text:span><text:span text:style-name="T86_2"><text:s/></text:span></text:h>
      <text:h text:style-name="P87" text:outline-level="6"><text:span text:style-name="T87_1">Λοιπές<text:s/>Διατάξεις</text:span></text:h>
      <text:p text:style-name="P88"><text:span text:style-name="T88_1">1.</text:span><text:span text:style-name="T88_2"><text:s/></text:span><text:span text:style-name="T88_3">Για<text:s/>τις<text:s/>περιπτώσεις<text:s/>δικαιούχων<text:s/>που<text:s/>έτυχαν<text:s/>επιστροφής,<text:s/>δύναται<text:s/>να<text:s/>διενεργείται<text:s/>εκ<text:s/>των<text:s/>υστέρων<text:s/>έλεγχος<text:s/>σε<text:s/>δείγμα<text:s/>που<text:s/>επιλέγεται,<text:s/>σύμφωνα<text:s/>με<text:s/>τις<text:s/>διατάξεις<text:s/>του<text:s/>άρθρου<text:s/>26<text:s/>ΚΦΔ.</text:span></text:p>
      <text:p text:style-name="P89"><text:span text:style-name="T89_1">2.</text:span><text:span text:style-name="T89_2"><text:s/></text:span><text:span text:style-name="T89_3">Από<text:s/>την<text:s/>έναρξη<text:s/>εφαρμογής<text:s/>της<text:s/>παρούσας<text:s/>καταργούνται:</text:span></text:p>
      <text:p text:style-name="P90"><text:span text:style-name="T90_1">α)</text:span><text:span text:style-name="T90_2"><text:tab/></text:span><text:span text:style-name="T90_3">η<text:s/>υπό<text:s/>στοιχεία<text:s/>ΠΟΛ.<text:s/>1066/2013<text:s/>απόφαση<text:s/>Υφυπουργού<text:s/>Οικονομικών<text:s/>«<text:s/>Επιστροφή<text:s/>ΦΠΑ<text:s/>στους<text:s/>αγρότες<text:s/>του<text:s/>ειδικού<text:s/>καθεστώτος»,<text:s/>(Β΄<text:s/>753),</text:span></text:p>
      <text:p text:style-name="P91"><text:span text:style-name="T91_1">β)</text:span><text:span text:style-name="T91_2"><text:tab/></text:span><text:span text:style-name="T91_3">η<text:s/>υπό<text:s/>στοιχεία<text:s/>ΠΟΛ.<text:s/>1089/2015<text:s/>απόφαση<text:s/>Γενικής<text:s/>Γραμματέως<text:s/>Δημοσίων<text:s/>Εσόδων<text:s/>«Τροποποίηση<text:s/>της<text:s/>ΠΟΛ<text:s/>1066/2.4.2013<text:s/>(Β'<text:s/>753)<text:s/>απόφασης<text:s/>για<text:s/>την<text:s/>επιστροφή<text:s/>ΦΠΑ<text:s/>στους<text:s/>αγρότες<text:s/>του<text:s/>ειδικού<text:s/>καθεστώτος»,<text:s/>(Β΄<text:s/>722),</text:span></text:p>
      <text:p text:style-name="P92"><text:span text:style-name="T92_1">γ)</text:span><text:span text:style-name="T92_2"><text:tab/></text:span><text:span text:style-name="T92_3">η<text:s/>υπό<text:s/>στοιχεία<text:s/>ΠΟΛ.<text:s/>1127/2015<text:s/>απόφαση<text:s/>Γενικής<text:s/>Γραμματέως<text:s/>Δημοσίων<text:s/>Εσόδων<text:s/>«Τροποποίηση<text:s/>της<text:s/>ΠΟΛ<text:s/>1066/2.4.2013<text:s/>(ΦΕΚ<text:s/>753Β΄/2.4.2013)<text:s/>απόφασης<text:s/>για<text:s/>την<text:s/>επιστροφή<text:s/>ΦΠΑ<text:s/>στους<text:s/>αγρότες<text:s/>του<text:s/>ειδικού<text:s/>καθεστώτος»,<text:s/>(Β'<text:s/>1462),</text:span></text:p>
      <text:p text:style-name="P93"><text:span text:style-name="T93_1">δ)</text:span><text:span text:style-name="T93_2"><text:tab/></text:span><text:span text:style-name="T93_3">η<text:s/>υπό<text:s/>στοιχεία<text:s/>ΠΟΛ.1021/2016<text:s/>απόφαση<text:s/>Αναπληρωτή<text:s/>Υπουργού<text:s/>Οικονομικών<text:s/>«Τροποποίηση<text:s/>της<text:s/>ΠΟΛ<text:s/>1066/2.4.2013<text:s/>(Β΄753)<text:s/>απόφασης,<text:s/>όπως<text:s/>ισχύει,<text:s/>για<text:s/>την<text:s/>επιστροφή<text:s/>Φ.Π.Α.<text:s/>στους<text:s/>αγρότες<text:s/>του<text:s/>ειδικού<text:s/>καθεστώτος»<text:s/>,<text:s/>(Β'<text:s/>213),<text:s/>και</text:span></text:p>
      <text:p text:style-name="P94"><text:span text:style-name="T94_1">ε)</text:span><text:span text:style-name="T94_2"><text:tab/></text:span><text:span text:style-name="T94_3">Η<text:s/>υπό<text:s/>στοιχεία<text:s/>ΠΟΛ.<text:s/>1098/2007<text:s/>απόφαση<text:s/>του<text:s/>Υπουργού<text:s/>Οικονομίας<text:s/>και<text:s/>Οικονομικών<text:s/>«Επιστροφή<text:s/>Φ.Π.Α.<text:s/>σε<text:s/>αγρότες<text:s/>του<text:s/>ειδικού<text:s/>καθεστώτος<text:s/>με<text:s/>αντίγραφα<text:s/>των<text:s/>νόμιμων<text:s/>φορολογικών<text:s/>στοιχείων<text:s/>σε<text:s/>περίπτωση<text:s/>απώλειας<text:s/>των<text:s/>πρωτοτύπων»,<text:s/>(Β΄<text:s/>1630).</text:span></text:p>
      <text:p text:style-name="P95"><text:span text:style-name="T95_1">3.</text:span><text:span text:style-name="T95_2"><text:s/></text:span><text:span text:style-name="T95_3">Η<text:s/>απόφαση<text:s/>αυτή<text:s/>εφαρμόζεται<text:s/>για<text:s/>αιτήματα<text:s/>επιστροφής<text:s/>Φ.Π.Α.<text:s/>από<text:s/>αγρότες<text:s/>του<text:s/>ειδικού<text:s/>καθεστώτος<text:s/>που<text:s/>υποβάλλονται<text:s/>από<text:s/>το<text:s/>έτος<text:s/>2023<text:s/>και<text:s/>εφεξής<text:s/>για<text:s/>στοιχεία<text:s/>που<text:s/>έχουν<text:s/>εκδοθεί<text:s/>από<text:s/>1.1.2022<text:s/>και<text:s/>εφεξής.<text:s/>Αιτήματα<text:s/>που<text:s/>έχουν<text:s/>υποβληθεί<text:s/>από<text:s/>1.3.2023<text:s/>και<text:s/>έως<text:s/>τη<text:s/>δημοσίευση<text:s/>της<text:s/>απόφασης<text:s/>αυτής<text:s/>θεωρούνται<text:s/>ως<text:s/>μη<text:s/>υποβληθέντα<text:s/>και<text:s/>υποβάλλονται<text:s/>εκ<text:s/>νέου<text:s/>σύμφωνα<text:s/>με<text:s/>τα<text:s/>οριζόμενα<text:s/>στα<text:s/>άρθρα<text:s/>2<text:s/>και<text:s/>3<text:s/>της<text:s/>παρούσας.</text:span></text:p>
      <text:p text:style-name="P96"><text:span text:style-name="T96_1">Η<text:s/>απόφαση<text:s/>αυτή<text:s/>να<text:s/>δημοσιευθεί<text:s/>στην<text:s/>Εφημερίδα<text:s/>της<text:s/>Κυβερνήσεως.</text:span></text:p>
      <text:p text:style-name="P97"><text:span text:style-name="T97_1">Ο<text:s/>ΔΙΟΙΚΗΤΗΣ<text:s/>ΤΗΣ<text:s/>ΑΝΕΞΑΡΤΗΤΗΣ<text:s/>ΑΡΧΗΣ</text:span></text:p>
      <text:p text:style-name="P98"><text:span text:style-name="T98_1">ΔΗΜΟΣΙΩΝ<text:s/>ΕΣΟΔΩΝ</text:span></text:p>
      <text:p text:style-name="P99"><text:span text:style-name="T99_1">ΓΕΩΡΓΙΟΣ<text:s/>ΠΙΤΣΙΛΗΣ</text:span></text:p>
      <text:p text:style-name="P100"><text:span text:style-name="T100_1">ΠΙΝΑΚΑΣ<text:s/>ΔΙΑΝΟΜΗΣ</text:span></text:p>
      <text:p text:style-name="P101"><text:span text:style-name="T101_1">Ι.<text:s/>ΑΠΟΔΕΚΤΕΣ<text:s/>ΓΙΑ<text:s/>ΕΝΕΡΓΕΙΑ</text:span></text:p>
      <text:p text:style-name="P102"><text:span text:style-name="T102_1">1.<text:s/></text:span><text:span text:style-name="T102_2">Αποδέκτες<text:s/>Πίνακα<text:s/>Γ΄,<text:s/>πλην<text:s/>των<text:s/>αριθμ.<text:s/>2.<text:s/>και<text:s/>3.</text:span></text:p>
      <text:p text:style-name="P103"><text:span text:style-name="T103_1">2.<text:s/></text:span><text:span text:style-name="T103_2">Διεύθυνση<text:s/>Στρατηγικής<text:s/>Τεχνολογιών<text:s/>Πληροφορικής</text:span></text:p>
      <text:p text:style-name="P104"><text:span text:style-name="T104_1">3.<text:s/></text:span><text:span text:style-name="T104_2">Διεύθυνση<text:s/>Επικοινωνίας</text:span></text:p>
      <text:p text:style-name="P105"><text:span text:style-name="T105_1">4.<text:s/></text:span><text:span text:style-name="T105_2">Ηλεκτρονική<text:s/>Βιβλιοθήκη<text:s/>ΑΑΔΕ</text:span></text:p>
      <text:p text:style-name="P106"><text:span text:style-name="T106_1">5.<text:s/></text:span><text:span text:style-name="T106_2">Εθνικό<text:s/>Τυπογραφείο<text:s/>για<text:s/>δημοσίευση<text:s/>σε<text:s/>ΦΕΚ</text:span></text:p>
      <text:p text:style-name="P107"><text:span text:style-name="T107_1">ΙΙ.<text:s/>ΑΠΟΔΕΚΤΕΣ<text:s/>ΓΙΑ<text:s/>ΚΟΙΝΟΠΟΙΗΣΗ</text:span></text:p>
      <text:p text:style-name="P108"><text:span text:style-name="T108_1">1.<text:s/></text:span><text:span text:style-name="T108_2">Αποδέκτες<text:s/>Πίνακα<text:s/>Α΄<text:s/>μόνο<text:s/>οι<text:s/>αριθ.<text:s/>1<text:s/>και<text:s/>4.</text:span></text:p>
      <text:p text:style-name="P109"><text:span text:style-name="T109_1">2.<text:s/></text:span><text:span text:style-name="T109_2">Αποδέκτες<text:s/>Πίνακα<text:s/>Β΄.</text:span></text:p>
      <text:p text:style-name="P110"><text:span text:style-name="T110_1">3.<text:s/></text:span><text:span text:style-name="T110_2">Αποδέκτες<text:s/>Πίνακα<text:s/>Γ΄,<text:s/>μόνο<text:s/>οι<text:s/>αριθμ.<text:s/>2<text:s/>και<text:s/>3.</text:span></text:p>
      <text:p text:style-name="P111"><text:span text:style-name="T111_1">Αποδέκτες<text:s/>Πίνακα<text:s/>Δ΄.</text:span></text:p>
      <text:p text:style-name="P112"><text:span text:style-name="T112_1">Αποδέκτες<text:s/>Πίνακα<text:s/>Ζ΄.</text:span></text:p>
      <text:p text:style-name="P113"><text:span text:style-name="T113_1">Αποδέκτες<text:s/>Πίνακα<text:s/>Η΄.</text:span></text:p>
      <text:p text:style-name="P114"><text:span text:style-name="T114_1">7.<text:s/></text:span><text:span text:style-name="T114_2">Αποδέκτες<text:s/>Πίνακα<text:s/>Θ΄<text:s/>μόνο<text:s/>οι<text:s/>αριθ.<text:s/>10,<text:s/>17<text:s/>και<text:s/>18.</text:span></text:p>
      <text:p text:style-name="P115"><text:span text:style-name="T115_1">Αποδέκτες<text:s/>Πίνακα<text:s/>ΙΒ΄</text:span></text:p>
      <text:p text:style-name="P116"><text:span text:style-name="T116_1">Αποδέκτες<text:s/>Πίνακα<text:s/>ΙΕ΄</text:span></text:p>
      <text:p text:style-name="P117"><text:span text:style-name="T117_1">Αποδέκτες<text:s/>Πίνακα<text:s/>ΙΣΤ΄</text:span></text:p>
      <text:p text:style-name="P118"><text:span text:style-name="T118_1">Αποδέκτες<text:s/>Πίνακα<text:s/>ΙΘ΄</text:span></text:p>
      <text:p text:style-name="P119"><text:span text:style-name="T119_1">12.<text:s/></text:span><text:span text:style-name="T119_2">Γραφείο<text:s/>Υπουργού<text:s/>Οικονομικών<text:s/>κ.<text:s/>Χ.<text:s/>Σταϊκούρα</text:span></text:p>
      <text:p text:style-name="P120"><text:span text:style-name="T120_1">13.<text:s/></text:span><text:span text:style-name="T120_2">Γραφείο<text:s/>Υφυπουργού<text:s/>Οικονομικών<text:s/>κ.<text:s/>Α.<text:s/>Βεσυρόπουλου</text:span></text:p>
      <text:p text:style-name="P121"><text:span text:style-name="T121_1">14.<text:s/></text:span><text:span text:style-name="T121_2">Γραφείο<text:s/>Γενικού<text:s/>Γραμματέα<text:s/>Φορολογικής<text:s/>Πολιτικής<text:s/>και<text:s/>Δημόσιας<text:s/>Περιουσίας</text:span></text:p>
      <text:p text:style-name="P122"><text:span text:style-name="T122_1">15.<text:s/></text:span><text:span text:style-name="T122_2">Διεύθυνση<text:s/>Φορολογικής<text:s/>Πολιτικής</text:span></text:p>
      <text:p text:style-name="P123"><text:span text:style-name="T123_1">ΙΙΙ.<text:s/>ΕΣΩΤΕΡΙΚΗ<text:s/>ΔΙΑΝΟΜΗ</text:span></text:p>
      <text:p text:style-name="P124"><text:span text:style-name="T124_1">1.<text:s/></text:span><text:span text:style-name="T124_2">Γραφείο<text:s/>Διοικητή<text:s/>ΑΑΔΕ.</text:span></text:p>
      <text:p text:style-name="P125"><text:span text:style-name="T125_1">2.<text:s/></text:span><text:span text:style-name="T125_2">Γραφείο<text:s/>κ.<text:s/>κ.<text:s/>Γενικών<text:s/>Διευθυντών</text:span></text:p>
      <text:p text:style-name="P126"><text:span text:style-name="T126_1">3.<text:s/></text:span><text:span text:style-name="T126_2">ΔΕΕΦ</text:span></text:p>
      <text:p text:style-name="P127"><text:span text:style-name="T127_1">4.<text:s/></text:span><text:span text:style-name="T127_2">ΔΙΕΛΔΙ</text:span></text:p>
      <text:p text:style-name="P128"><text:span text:style-name="T128_1">5.<text:s/></text:span><text:span text:style-name="T128_2">ΔΕΕ</text:span></text:p>
      <text:p text:style-name="P129"><text:span text:style-name="T129_1">6.<text:s/></text:span><text:span text:style-name="T129_2">ΔΙΕΠΙΔΙ</text:span></text:p>
      <text:p text:style-name="P130"><text:span text:style-name="T130_1">7.<text:s/></text:span><text:span text:style-name="T130_2">ΔΑΦΕ</text:span></text:p>
      <text:p text:style-name="P131"><text:span text:style-name="T131_1">8.<text:s/></text:span><text:span text:style-name="T131_2">ΔΕΞ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