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40953<text:s/>ΕΞ<text:s/>2023</text:span></text:p>
      <text:p text:style-name="P2"><text:span text:style-name="T2_1">Τροποποίηση<text:s/>της<text:s/>υπό<text:s/>στοιχεία<text:s/>67360<text:s/>ΕΞ<text:s/>2021<text:s/>απόφασης<text:s/>των<text:s/>Υπουργών<text:s/>Οικονομικών<text:s/>-<text:s/>Ανάπτυξης<text:s/>και<text:s/>Επενδύσεων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</text:span></text:p>
      <text:p text:style-name="P3"><text:span text:style-name="T3_1">40953 <text:s/>ΕΞ<text:s/>2023</text:span></text:p>
      <text:p text:style-name="P4"><text:span text:style-name="T4_1">(ΦΕΚ<text:s/>B'<text:s/>1610/16-03-2023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ν<text:s/>υπό<text:s/>στοιχεία<text:s/>67360<text:s/>ΕΞ<text:s/>2021/08.06.2021<text:s/>απόφαση<text:s/>των<text:s/>Υπουργών<text:s/>Οικονομικών<text:s/>-<text:s/>Ανάπτυξης<text:s/>και<text:s/>Επενδύσεων<text:s/>-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9"><text:span text:style-name="T9_1">2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0"><text:span text:style-name="T10_1">3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1"><text:span text:style-name="T11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5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6.<text:s/>Το<text:s/>π.δ.<text:s/>83/2019<text:s/>«Διορισμός<text:s/>Υπουργών,<text:s/>Αναπληρωτών<text:s/>Υπουργών<text:s/>και<text:s/>Υφυπουργών»<text:s/>(Α’<text:s/>121).</text:span></text:p>
      <text:p text:style-name="P14"><text:span text:style-name="T14_1">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5"><text:span text:style-name="T15_1">8.<text:s/>Το<text:s/>π.δ.<text:s/>142/2017<text:s/>«Οργανισμός<text:s/>Υπουργείου<text:s/>Οικονομικών»<text:s/>(Α’<text:s/>181).</text:span></text:p>
      <text:p text:style-name="P16"><text:span text:style-name="T16_1">9.<text:s/>Το<text:s/>π.δ.<text:s/>5/2022<text:s/>«Οργανισμός<text:s/>Υπουργείου<text:s/>Ανάπτυξης<text:s/>και<text:s/>Επενδύσεων»<text:s/>(Α’<text:s/>15).</text:span></text:p>
      <text:p text:style-name="P17"><text:span text:style-name="T17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8"><text:span text:style-name="T18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9"><text:span text:style-name="T19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0"><text:span text:style-name="T20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21"><text:span text:style-name="T21_1">αποφασίζουμε:</text:span></text:p>
      <text:p text:style-name="P22"><text:span text:style-name="T22_1">1.<text:s/>Στο<text:s/>άρθρο<text:s/>3<text:s/>της<text:s/>υπό<text:s/>στοιχεία<text:s/>67360<text:s/>ΕΞ<text:s/>2021/08.06.2021<text:s/>(Β’<text:s/>2499)<text:s/>κοινής<text:s/>υπουργικής<text:s/>απόφασης<text:s/>προστίθεται<text:s/>παρ.<text:s/>4<text:s/>ως<text:s/>εξής:</text:span></text:p>
      <text:p text:style-name="P23"><text:span text:style-name="T23_1">«Αίτηση<text:s/>που<text:s/>δεν<text:s/>έχει<text:s/>οριστικοποιηθεί<text:s/>σε<text:s/>διάστημα<text:s/>90<text:s/>ημερών<text:s/>από<text:s/>τη<text:s/>δημιουργία<text:s/>της<text:s/>και<text:s/>δεν<text:s/>εκκρεμεί<text:s/>αίτημα<text:s/>συμπλήρωσης<text:s/>ή<text:s/>διόρθωσης<text:s/>σύμφωνα<text:s/>με<text:s/>τα<text:s/>οριζόμενα<text:s/>στα<text:s/>άρθρα<text:s/>2<text:s/>και<text:s/>3<text:s/>της<text:s/>παρούσας<text:s/>ακυρώνεται<text:s/>αυτομάτως<text:s/>από<text:s/>την<text:s/>Ηλεκτρονική<text:s/>Πλατφόρμα<text:s/>Εξωδικαστικού<text:s/>Μηχανισμού<text:s/>Ρύθμισης<text:s/>Οφειλών<text:s/>του<text:s/>άρθρου<text:s/>29<text:s/>του<text:s/>ν.<text:s/>4738/2020<text:s/>και<text:s/>θεωρείται<text:s/>μη<text:s/>υποβληθείσα.<text:s/>Η<text:s/>αυτόματη<text:s/>ακύρωση<text:s/>της<text:s/>αίτησης<text:s/>συνεπάγεται<text:s/>την<text:s/>απώλεια<text:s/>των<text:s/>εγγράφων<text:s/>και<text:s/>στοιχείων<text:s/>που<text:s/>εισήγαγε<text:s/>ο<text:s/>αιτών,<text:s/>τα<text:s/>οποία<text:s/>δεν<text:s/>τηρούνται<text:s/>στην<text:s/>Ηλεκτρονική<text:s/>Πλατφόρμα,<text:s/>καθώς<text:s/>και<text:s/>του<text:s/>μοναδικού<text:s/>αριθμού<text:s/>που<text:s/>έχει<text:s/>λάβει<text:s/>η<text:s/>αίτηση,<text:s/>ο<text:s/>οποίος<text:s/>παύει<text:s/>να<text:s/>συνοδεύει<text:s/>την<text:s/>αίτηση<text:s/>σε<text:s/>περίπτωση<text:s/>επανυποβολής<text:s/>αυτής».</text:span></text:p>
      <text:p text:style-name="P24"><text:span text:style-name="T24_1">2.<text:s/>Η<text:s/>παρ.<text:s/>3<text:s/>του<text:s/>άρθρου<text:s/>8Α<text:s/>αντικαθίσταται<text:s/>ως<text:s/>εξής:<text:s/></text:span></text:p>
      <text:p text:style-name="P25"><text:span text:style-name="T25_1">«3.<text:s/>Βασική<text:s/>παράμετρος<text:s/>για<text:s/>την<text:s/>προεξόφληση<text:s/>των<text:s/>ροών<text:s/>της<text:s/>μηνιαίας<text:s/>ικανότητας<text:s/>αποπληρωμής<text:s/>του<text:s/>οφειλέτη<text:s/>και<text:s/>κατ'<text:s/>επέκταση<text:s/>την<text:s/>εύρεση<text:s/>της<text:s/>τελικής<text:s/>ΜΔΑΧΟ,<text:s/>είναι<text:s/>το<text:s/>προεξοφλητικό<text:s/>επιτόκιο<text:s/>που<text:s/>χρησιμοποιεί<text:s/>η<text:s/>αυτοματοποιημένη<text:s/>λύση<text:s/>και<text:s/>υπολογίζεται<text:s/>σύμφωνα<text:s/>με<text:s/>την<text:s/>περ.<text:s/>β)<text:s/>της<text:s/>παρ.<text:s/>2<text:s/>του<text:s/>άρθρου<text:s/>8Δ.».</text:span><text:span text:style-name="T25_2"><text:note text:note-class="footnote"><text:note-citation/><text:note-body><text:p text:style-name="P26"><text:span text:style-name="T26_1">Τροποποίηση<text:s/>77522<text:s/>ΕΞ<text:s/>2024/03.06.202403.06.2024</text:span></text:p></text:note-body></text:note></text:span></text:p>
      <text:p text:style-name="P27"><text:span text:style-name="T27_1">3.<text:s/>Στην<text:s/>περ.<text:s/>βα)<text:s/>του<text:s/>στοιχείου<text:s/>ii<text:s/>του<text:s/>άρθρου<text:s/>8Β<text:s/>αντικαθίστανται<text:s/>οι<text:s/>λέξεις<text:s/>«δέκα<text:s/>χιλιάδων<text:s/>ευρώ<text:s/>(10.000)»<text:s/>από<text:s/>τις<text:s/>λέξεις<text:s/>«πενήντα<text:s/>χιλιάδων<text:s/>ευρώ<text:s/>(50.000)»,<text:s/>ώστε<text:s/>η<text:s/>περ.<text:s/>βα)<text:s/>του<text:s/>στοιχείου<text:s/>ii<text:s/>του<text:s/>άρθρου<text:s/>8Β<text:s/>να<text:s/>διαμορφώνεται<text:s/>ως<text:s/>εξής:<text:s/>«βα)<text:s/>Για<text:s/>τα<text:s/>κινητά<text:s/>μικρής<text:s/>αξίας,<text:s/>ήτοι<text:s/>εκτιμώμενης<text:s/>αξίας<text:s/>μικρότερης<text:s/>των<text:s/>πενήντα<text:s/>χιλιάδων<text:s/>ευρώ<text:s/>(50.000)<text:s/>λογίζεται<text:s/>ως<text:s/>αξία<text:s/>η<text:s/>εμπορική<text:s/>αξία<text:s/>που<text:s/>δηλώνεται<text:s/>στην<text:s/>αίτηση<text:s/>του<text:s/>οφειλέτη».</text:span></text:p>
      <text:p text:style-name="P28"><text:span text:style-name="T28_1">4.<text:s/>Στην<text:s/>περ.<text:s/>ββ)<text:s/>του<text:s/>στοιχείου<text:s/>ii<text:s/>του<text:s/>άρθρου<text:s/>8Β<text:s/>αντικαθίστανται<text:s/>στο<text:s/>πρώτο<text:s/>εδάφιο<text:s/>αυτής<text:s/>οι<text:s/>λέξεις<text:s/>«δέκα<text:s/>χιλιάδων<text:s/>ευρώ<text:s/>(10.000)»<text:s/>από<text:s/>τις<text:s/>λέξεις<text:s/>«πενήντα<text:s/>χιλιάδων<text:s/>ευρώ<text:s/>(50.000)»,<text:s/>ώστε<text:s/>η<text:s/>περ.<text:s/>ββ)<text:s/>του<text:s/>στοιχείου<text:s/>ii<text:s/>του<text:s/>άρθρου<text:s/>8Β<text:s/>να<text:s/>διαμορφώνεται<text:s/>ως<text:s/>εξής:<text:s/>«ββ)<text:s/>Για<text:s/>τα<text:s/>κινητά<text:s/>μεγάλης<text:s/>αξίας,<text:s/>ήτοι<text:s/>εκτιμώμενης<text:s/>αξίας<text:s/>πενήντα<text:s/>χιλιάδων<text:s/>ευρώ<text:s/>(50.000)<text:s/>και<text:s/>άνω<text:s/>λογίζεται<text:s/>ως<text:s/>αξία<text:s/>κατά<text:s/>σειρά<text:s/>προτεραιότητας:<text:s/>(i)<text:s/>η<text:s/>αξία<text:s/>που<text:s/>προκύπτει<text:s/>από<text:s/>πρόσφατη<text:s/>έκθεση<text:s/>πιστοποιημένου<text:s/>εκτιμητή<text:s/>της<text:s/>παρ.<text:s/>Γ<text:s/>του<text:s/>άρθρου<text:s/>πρώτου<text:s/>του<text:s/>ν.<text:s/>4152/2013<text:s/>(Α’<text:s/>107).<text:s/>Πρόσφατη<text:s/>έκθεση<text:s/>είν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υπαγωγής<text:s/>στην<text:s/>εξωδικαστική<text:s/>διαδικασία<text:s/>ρύθμισης<text:s/>οφειλών,<text:s/>(ii)<text:s/>η<text:s/>εμπορική<text:s/>αξία<text:s/>που<text:s/>προκύπτει<text:s/>από<text:s/>τα<text:s/>βιβλία<text:s/>του<text:s/>χρηματοδοτικού<text:s/>ιδρύματος<text:s/>που<text:s/>έχει<text:s/>εγγράψει<text:s/>εμπράγματη<text:s/>ασφάλεια<text:s/>επί<text:s/>του<text:s/>περιουσιακού<text:s/>στοιχείου,<text:s/>και<text:s/>(iii)<text:s/>η<text:s/>ασφαλιστέα<text:s/>αξία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Ο<text:s/>οφειλέτης<text:s/>υποχρεούται<text:s/>να<text:s/>διασφαλίσει<text:s/>ότι<text:s/>τουλάχιστον<text:s/>μία<text:s/>από<text:s/>τις<text:s/>ανωτέρω<text:s/>αξίες<text:s/>υφίσταται».</text:span></text:p>
      <text:p text:style-name="P29"><text:span text:style-name="T29_1">5.<text:s/>Η<text:s/>περ.<text:s/>β)<text:s/>της<text:s/>παρ.<text:s/>2<text:s/>του<text:s/>άρθρου<text:s/>8Δ<text:s/>αντικαθίσταται<text:s/>ως<text:s/>εξής:</text:span></text:p>
      <text:p text:style-name="P30"><text:span text:style-name="T30_1">«β)<text:s/>Το<text:s/>επιτόκιο<text:s/>ρύθμισης<text:s/>που<text:s/>χρησιμοποιεί<text:s/>η<text:s/>αυτοματοποιημένη<text:s/>λύση<text:s/>εξαρτάται<text:s/>από<text:s/>το<text:s/>είδος<text:s/>της<text:s/>οφειλής:</text:span></text:p>
      <text:p text:style-name="P31"><text:span text:style-name="T31_1">i)<text:s/>Για<text:s/>τις<text:s/>οφειλές<text:s/>προς<text:s/>το<text:s/>Δημόσιο<text:s/>και<text:s/>τους<text:s/>Φορείς<text:s/>Κοινωνικής<text:s/>Ασφάλισης<text:s/>λαμβάνεται<text:s/>υπόψη<text:s/>επιτόκιο<text:s/>ίσο<text:s/>με<text:s/>το<text:s/>οριζόμενο<text:s/>στην<text:s/>παρ.<text:s/>2<text:s/>του<text:s/>άρθρου<text:s/>μόνου<text:s/>της<text:s/>υπό<text:s/>στοιχεία<text:s/>40992<text:s/>ΕΞ<text:s/>2023<text:s/>(Β'<text:s/>1610)<text:s/>κοινής<text:s/>υπουργικής<text:s/>απόφασης,</text:span></text:p>
      <text:p text:style-name="P32"><text:span text:style-name="T32_1">ii)<text:s/>για<text:s/>τους<text:s/>χρηματοδοτικούς<text:s/>φορείς<text:s/>λαμβάνεται<text:s/>υπόψη<text:s/>επιτόκιο<text:s/>ίσο<text:s/>με<text:s/>το<text:s/>οριζόμενο<text:s/>στο<text:s/>σημείο<text:s/>(ιθ)<text:s/>του<text:s/>Παραρτήματος<text:s/>«Αναλυτικές<text:s/>Παράμετροι<text:s/>Μεθοδολογίας<text:s/>υπολογισμού<text:s/>αυτοματοποιημένης<text:s/>λύσης<text:s/>εξωδικαστικού<text:s/>μηχανισμού<text:s/>ρύθμισης<text:s/>οφειλών<text:s/>(Αντιπρόταση<text:s/>Πιστωτών)»,<text:s/>όπως<text:s/>προσαρτάται<text:s/>στην<text:s/>υπό<text:s/>στοιχεία<text:s/>13243<text:s/>ΕΞ<text:s/>2024<text:s/>(Β'<text:s/>560)<text:s/>κοινή<text:s/>υπουργική<text:s/>απόφαση.»</text:span><text:span text:style-name="T32_2"><text:note text:note-class="footnote"><text:note-citation/><text:note-body><text:p text:style-name="P33"><text:span text:style-name="T33_1">Τροποποίηση<text:s/>77522<text:s/>ΕΞ<text:s/>2024/03.06.202403.06.2024</text:span></text:p></text:note-body></text:note></text:span></text:p>
      <text:p text:style-name="P34"><text:span text:style-name="T3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Άγιος<text:s/>Ιωάννης<text:s/>Ρέντης,<text:s/>14<text:s/>Μαρτίου<text:s/>2023</text:span></text:p>
      <text:p text:style-name="P37"><text:span text:style-name="T37_1">Οι<text:s/>Υπουργοί</text:span></text:p>
      <text:p text:style-name="P38"><text:span text:style-name="T38_1">Οικονομικών</text:span></text:p>
      <text:p text:style-name="P39"><text:span text:style-name="T39_1">ΧΡΗΣΤΟΣ<text:s/>ΣΤΑΪΚΟΥΡΑΣ</text:span></text:p>
      <text:p text:style-name="P40"><text:span text:style-name="T40_1">Εργασίας<text:s/>και<text:s/>Κοινωνικών<text:s/>Υποθέσεων</text:span></text:p>
      <text:p text:style-name="P41"><text:span text:style-name="T41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