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</office:automatic-styles>
  <office:body>
    <office:text>
      <text:p text:style-name="P1"><text:span text:style-name="T1_1">Αριθμ.<text:s/>40992<text:s/>ΕΞ<text:s/>2023</text:span></text:p>
      <text:p text:style-name="P2"><text:span text:style-name="T2_1">Τροποποίηση<text:s/>της<text:s/>υπό<text:s/>στοιχεία<text:s/>66468<text:s/>ΕΞ<text:s/>2021<text:s/>απόφασης<text:s/>των<text:s/>Υπουργών<text:s/>Οικονομικών<text:s/>-<text:s/>Εργασίας<text:s/>και<text:s/>Κοινωνικών<text:s/>Υποθέσεων<text:s/>«Διαδικασία<text:s/>επιβεβαίωσης<text:s/>της<text:s/>βιωσιμότητας<text:s/>ή<text:s/>φερεγγυότητας<text:s/>του<text:s/>οφειλέτη,<text:s/>κατά<text:s/>περίπτωση,<text:s/>και<text:s/>διαδικασίας<text:s/>κατάρτισης<text:s/>της<text:s/>διμερούς<text:s/>σύμβασης<text:s/>αναδιάρθρωσης»<text:s/>(Β’<text:s/>2484)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ΕΡΓΑΣΙΑΣ<text:s/>ΚΑΙ<text:s/>ΚΟΙΝΩΝΙΚΩΝ<text:s/>ΥΠΟΘΕΣΕΩΝ</text:span></text:p>
      <text:p text:style-name="P6"><text:span text:style-name="T6_1">Έχοντας<text:s/>υπόψη:</text:span></text:p>
      <text:p text:style-name="P7"><text:span text:style-name="T7_1">1.<text:s/>Τον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8"><text:span text:style-name="T8_1">2.<text:s/>Την<text:s/>υπό<text:s/>στοιχεία<text:s/>66468<text:s/>ΕΞ<text:s/>2021<text:s/>απόφαση<text:s/>των<text:s/>Υπουργών<text:s/>Οικονομικών<text:s/>-<text:s/>Εργασίας<text:s/>και<text:s/>Κοινωνικών<text:s/>Υποθέσεων<text:s/>«Διαδικασία<text:s/>επιβεβαίωσης<text:s/>της<text:s/>βιωσιμότητας<text:s/>ή<text:s/>φερεγγυότητας<text:s/>του<text:s/>οφειλέτη,<text:s/>κατά<text:s/>περίπτωση,<text:s/>και<text:s/>διαδικασίας<text:s/>κατάρτισης<text:s/>της<text:s/>διμερούς<text:s/>σύμβασης<text:s/>αναδιάρθρωσης»<text:s/>(Β’<text:s/>2484).</text:span></text:p>
      <text:p text:style-name="P9"><text:span text:style-name="T9_1">3.<text:s/>Την<text:s/>παρ.<text:s/>3<text:s/>του<text:s/>άρθρου<text:s/>71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10"><text:span text:style-name="T10_1">4.<text:s/>Τη<text:s/>διαδικασία<text:s/>που<text:s/>ορίζεται<text:s/>στο<text:s/>Κεφάλαιο<text:s/>Α’<text:s/>του<text:s/>Δεύτερου<text:s/>Μέρους<text:s/>του<text:s/>Πρώτου<text:s/>Βιβλίου<text:s/>(άρθρα<text:s/>5-30)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11"><text:span text:style-name="T11_1">5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2"><text:span text:style-name="T12_1">6.<text:s/>Το<text:s/>π.δ.<text:s/>81/2019<text:s/>«Σύσταση,<text:s/>συγχώνευση<text:s/>και<text:s/>μετονομασία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3"><text:span text:style-name="T13_1">7.<text:s/>Το<text:s/>π.δ.<text:s/>83/2019<text:s/>«Διορισμός<text:s/>Υπουργών,<text:s/>Αναπληρωτών<text:s/>Υπουργών<text:s/>και<text:s/>Υφυπουργών»<text:s/>(Α’<text:s/>121).</text:span></text:p>
      <text:p text:style-name="P14"><text:span text:style-name="T14_1">8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5"><text:span text:style-name="T15_1">9.<text:s/>Το<text:s/>π.δ.<text:s/>142/2017<text:s/>«Οργανισμός<text:s/>Υπουργείου<text:s/>Οικονομικών»<text:s/>(Α’<text:s/>181).</text:span></text:p>
      <text:p text:style-name="P16"><text:span text:style-name="T16_1">10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68).</text:span></text:p>
      <text:p text:style-name="P17"><text:span text:style-name="T17_1">11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8"><text:span text:style-name="T18_1">12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9"><text:span text:style-name="T19_1">13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p text:style-name="P20"><text:span text:style-name="T20_1">1.<text:s/>Διαγράφουμε<text:s/>το<text:s/>στοιχείο<text:s/>ii.<text:s/>της<text:s/>περ.<text:s/>α’<text:s/>της<text:s/>παρ.<text:s/>1<text:s/>του<text:s/>άρθρου<text:s/>2<text:s/>και<text:s/>τροποποιούμε<text:s/>το<text:s/>στοιχείο<text:s/>iii.<text:s/>της<text:s/>περ.<text:s/>α’<text:s/>της<text:s/>παρ.<text:s/>1<text:s/>του<text:s/>άρθρου<text:s/>2<text:s/>ως<text:s/>εξής:<text:s/>«ii.<text:s/>η<text:s/>διαδικασία<text:s/>εξωδικαστικής<text:s/>ρύθμισης<text:s/>των<text:s/>οφειλών<text:s/>του<text:s/>αιτούντος<text:s/>σύμφωνα<text:s/>με<text:s/>τις<text:s/>διατάξεις<text:s/>του<text:s/>ν.<text:s/>4738/2020<text:s/>περατώθηκε<text:s/>ως<text:s/>άκαρπη<text:s/>λόγω<text:s/>απόρριψης<text:s/>της<text:s/>αίτησης<text:s/>του<text:s/>οφειλέτη».<text:s/>Η<text:s/>παρ.<text:s/>1<text:s/>του<text:s/>άρθρου<text:s/>2<text:s/>διαμορφώνεται<text:s/>ως<text:s/>εξής:</text:span></text:p>
      <text:p text:style-name="P21"><text:span text:style-name="T21_1">«Στη<text:s/>διαδικασία<text:s/>της<text:s/>παρούσας<text:s/>απόφασης<text:s/>δύναται<text:s/>να<text:s/>ενταχθεί<text:s/>οφειλέτης<text:s/>ο<text:s/>οποίος,<text:s/>μετά<text:s/>την<text:s/>ολοκλήρωση<text:s/>υποβολής<text:s/>της<text:s/>αίτησης,<text:s/>σύμφωνα<text:s/>με<text:s/>την<text:s/>παράγραφο<text:s/>1<text:s/>του<text:s/>άρθρου<text:s/>8<text:s/>και<text:s/>τα<text:s/>άρθρα<text:s/>9<text:s/>και<text:s/>10<text:s/>του<text:s/>ν.<text:s/>4738/2020<text:s/>(Α’<text:s/>207),<text:s/>διαπιστώνεται<text:s/>από<text:s/>την<text:s/>ηλεκτρονική<text:s/>πλατφόρμα<text:s/>ότι:</text:span></text:p>
      <text:p text:style-name="P22"><text:span text:style-name="T22_1">α)<text:s/>i.<text:s/>έχει<text:s/>οφειλές<text:s/>προς<text:s/>το<text:s/>Δημόσιο<text:s/>ή/και<text:s/>σε<text:s/>Φορείς<text:s/>Κοινωνικής<text:s/>Ασφάλισης<text:s/>και<text:s/>δεν<text:s/>έχει<text:s/>οφειλές<text:s/>σε<text:s/>χρηματοδοτικούς<text:s/>φορείς<text:s/>ή</text:span></text:p>
      <text:p text:style-name="P23"><text:span text:style-name="T23_1">ii.<text:s/>η<text:s/>διαδικασία<text:s/>εξωδικαστικής<text:s/>ρύθμισης<text:s/>των<text:s/>οφειλών<text:s/>του<text:s/>αιτούντος<text:s/>σύμφωνα<text:s/>με<text:s/>τις<text:s/>διατάξεις<text:s/>του<text:s/>ν.<text:s/>4738/2020<text:s/>περατώθηκε<text:s/>ως<text:s/>άκαρπη<text:s/>λόγω<text:s/>απόρριψης<text:s/>της<text:s/>αίτησης<text:s/>του<text:s/>οφειλέτη<text:s/>και</text:span></text:p>
      <text:p text:style-name="P24"><text:span text:style-name="T24_1">β)<text:s/>το<text:s/>σύνολο<text:s/>των<text:s/>οφειλών<text:s/>του<text:s/>προς<text:s/>το<text:s/>Δημόσιο,<text:s/>ή<text:s/>και<text:s/>τους<text:s/>Φορείς<text:s/>Κοινωνικής<text:s/>Ασφάλισης<text:s/>και<text:s/>τους<text:s/>χρηματοδοτικούς<text:s/>φορείς<text:s/>κατά<text:s/>περίπτωση,<text:s/>υπερβαίνει<text:s/>το<text:s/>ποσό<text:s/>των<text:s/>δέκα<text:s/>χιλιάδων<text:s/>(10.000)<text:s/>ευρώ<text:s/>ανά<text:s/>πιστωτή».</text:span></text:p>
      <text:p text:style-name="P25"><text:span text:style-name="T25_1">2.<text:s/>Τροποποιούμε<text:s/>το<text:s/>δεύτερο<text:s/>εδάφιο<text:s/>της<text:s/>παρ.<text:s/>3<text:s/>του<text:s/>άρθρου<text:s/>3<text:s/>αντικαθιστώντας<text:s/>τη<text:s/>φράση<text:s/>«το<text:s/>επιτόκιο<text:s/>euribor<text:s/>τριμήνου,<text:s/>προσαυξημένο<text:s/>κατά<text:s/>πέντε<text:s/>(5)<text:s/>εκατοστιαίες<text:s/>μονάδες»<text:s/>με<text:s/>τη<text:s/>φράση<text:s/>«τρία<text:s/>τοις<text:s/>εκατό<text:s/>(3%)»,<text:s/>και<text:s/>το<text:s/>δεύτερο<text:s/>εδάφιο<text:s/>της<text:s/>παρ.<text:s/>3<text:s/>του<text:s/>άρθρου<text:s/>3<text:s/>διαμορφώνεται<text:s/>ως<text:s/>εξής:<text:s/>«Για<text:s/>τον<text:s/>υπολογισμό<text:s/>των<text:s/>τοκοχρεωλυτικών<text:s/>δόσεων<text:s/>λαμβάνεται<text:s/>υπόψη<text:s/>επιτόκιο<text:s/>ίσο<text:s/>με<text:s/>τρία<text:s/>τοις<text:s/>εκατό<text:s/>(3%),<text:s/>το<text:s/>οποίο<text:s/>είναι<text:s/>σταθερό,<text:s/>και<text:s/>υπολογίζεται<text:s/>ετησίως».</text:span></text:p>
      <text:p text:style-name="P26"><text:span text:style-name="T26_1">3.<text:s/>Η<text:s/>παρ.<text:s/>6<text:s/>του<text:s/>άρθρου<text:s/>9<text:s/>διαμορφώνεται<text:s/>ως<text:s/>εξής:<text:s/>«6.<text:s/>Σε<text:s/>περίπτωση<text:s/>ολικής<text:s/>προεξόφλησης<text:s/>της<text:s/>ρύθμισης,<text:s/>με<text:s/>καταβολή<text:s/>από<text:s/>τον<text:s/>οφειλέτη<text:s/>ή<text:s/>συμψηφισμό<text:s/>ή<text:s/>από<text:s/>απόδοση<text:s/>κατασχέσεων<text:s/>ή<text:s/>από<text:s/>παρακράτηση,<text:s/>χορηγείται<text:s/>έκπτωση<text:s/>στο<text:s/>σύνολο<text:s/>των<text:s/>τόκων<text:s/>καταβολής<text:s/>που<text:s/>έχουν<text:s/>υπολογιστεί<text:s/>και<text:s/>αντιστοιχούν<text:s/>στον<text:s/>υπολειπόμενο<text:s/>αριθμό<text:s/>δόσεων<text:s/>της<text:s/>ρύθμισης».</text:span></text:p>
      <text:p text:style-name="P27"><text:span text:style-name="T27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28"><text:span text:style-name="T28_1">Η<text:s/>απόφαση<text:s/>αυτή<text:s/>να<text:s/>δημοσιευθεί<text:s/>στην<text:s/>Εφημερίδα<text:s/>της<text:s/>Κυβερνήσεως.</text:span></text:p>
      <text:p text:style-name="P29"><text:span text:style-name="T29_1">Άγιος<text:s/>Ιωάννης<text:s/>Ρέντης,<text:s/>14<text:s/>Μαρτίου<text:s/>2023</text:span></text:p>
      <text:p text:style-name="P30"><text:span text:style-name="T30_1">Οι<text:s/>Υπουργοί</text:span></text:p>
      <text:p text:style-name="P31"><text:span text:style-name="T31_1">Εργασίας<text:s/>και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