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" style:family="paragraph" style:parent-style-name="Footnotes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2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Heading_20_6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 fo:margin-bottom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6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6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Heading_20_2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Heading_20_6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6">
      <style:paragraph-properties fo:margin-top="0.423cm" fo:margin-bottom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Heading_20_6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Heading_20_6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StructureList1">
      <style:paragraph-properties fo:margin-top="0.212cm"/>
    </style:style>
    <style:style style:name="T230_1" style:family="text">
      <style:text-properties fo:language="el" fo:language-asian="el"/>
    </style:style>
    <style:style style:name="T230_2" style:family="text">
      <style:text-properties fo:language="en" fo:language-asian="en"/>
    </style:style>
    <style:style style:name="T230_3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 fo:margin-bottom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2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2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Heading_20_6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Heading_20_6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2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2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 fo:margin-bottom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Heading_20_6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Heading_20_6">
      <style:paragraph-properties fo:margin-top="0.423cm" fo:margin-bottom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Heading_20_6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Heading_20_1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1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2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Heading_20_2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 fo:margin-bottom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6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Heading_20_6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Heading_20_6">
      <style:paragraph-properties fo:margin-top="0.423cm" fo:margin-bottom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language="el" fo:language-asian="el"/>
    </style:style>
    <style:style style:name="T367_2" style:family="text">
      <style:text-properties fo:language="en" fo:language-asian="en"/>
    </style:style>
    <style:style style:name="T367_3" style:family="text">
      <style:text-properties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6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Heading_20_6">
      <style:paragraph-properties fo:margin-top="0.423cm" fo:margin-bottom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Heading_20_6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Heading_20_6">
      <style:paragraph-properties fo:margin-top="0.423cm" fo:margin-bottom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Heading_20_6">
      <style:paragraph-properties fo:margin-top="0.423cm" fo:margin-bottom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Heading_20_6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6">
      <style:paragraph-properties fo:margin-top="0.423cm" fo:margin-bottom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2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Heading_20_6">
      <style:paragraph-properties fo:margin-top="0.423cm" fo:margin-bottom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 fo:margin-bottom="0.423cm"/>
    </style:style>
    <style:style style:name="T485_1" style:family="text">
      <style:text-properties fo:language="el" fo:language-asian="el"/>
    </style:style>
  </office:automatic-styles>
  <office:body>
    <office:text>
      <text:p text:style-name="P1"><text:span text:style-name="T1_1">24611/17-03-2023</text:span></text:p>
      <text:p text:style-name="P2"><text:span text:style-name="T2_1">Κανονισμός<text:s/>Λειτουργίας<text:s/>και<text:s/>Διαχείρισης<text:s/>της<text:s/>Επιτροπής<text:s/>Ανταγωνισμού</text:span><text:span text:style-name="T2_2"><text:note text:note-class="footnote"><text:note-citation/><text:note-body><text:p text:style-name="P3"><text:span text:style-name="T3_1">Τροποποίηση<text:s/>A.<text:s/>70138/2024 23.09.2024</text:span></text:p></text:note-body></text:note></text:span></text:p>
      <text:p text:style-name="P4"><text:span text:style-name="T4_1">Αριθμ.<text:s/>24611/2023</text:span></text:p>
      <text:p text:style-name="P5"><text:span text:style-name="T5_1">(ΦΕΚ<text:s/>Β'<text:s/>1790/21-03-2023)</text:span></text:p>
      <text:p text:style-name="P6"><text:span text:style-name="T6_1">ΟΙ<text:s/>ΥΠΟΥΡΓΟΙ</text:span></text:p>
      <text:p text:style-name="P7"><text:span text:style-name="T7_1">ΟΙΚΟΝΟΜΙΚΩΝ<text:s/>-<text:s/>ΑΝΑΠΤΥΞΗΣ<text:s/>ΚΑΙ<text:s/>ΕΠΕΝΔΥΣΕΩΝ<text:s/>-<text:s/>ΕΣΩΤΕΡΙΚ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ν.<text:s/>3959/2011<text:s/>«Προστασία<text:s/>του<text:s/>Ελεύθερου<text:s/>Ανταγωνισμού»<text:s/>(Α’<text:s/>93),<text:s/>και<text:s/>ιδίως<text:s/>την<text:s/>παρ.<text:s/>1<text:s/>του<text:s/>άρθρου<text:s/>16<text:s/>του<text:s/>ν.<text:s/>3959/2011,</text:span></text:p>
      <text:p text:style-name="P11"><text:span text:style-name="T11_1">β)</text:span><text:span text:style-name="T11_2"><text:tab/></text:span><text:span text:style-name="T11_3">του<text:s/>ν.<text:s/>4270/2014<text:s/>«Αρχές<text:s/>δημοσιονομικής<text:s/>διαχείρισης<text:s/>και<text:s/>εποπτείας<text:s/>(ενσωμάτωση<text:s/>της<text:s/>Οδηγίας<text:s/>2011/85/<text:s/>ΕΕ)<text:s/>δημόσιο<text:s/>λογιστικό<text:s/>και<text:s/>άλλες<text:s/>διατάξεις»<text:s/>(Α’<text:s/>143),</text:span></text:p>
      <text:p text:style-name="P12"><text:span text:style-name="T12_1">γ)</text:span><text:span text:style-name="T12_2"><text:tab/></text:span><text:span text:style-name="T12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3"><text:span text:style-name="T13_1">δ)</text:span><text:span text:style-name="T13_2"><text:tab/></text:span><text:span text:style-name="T13_3">του<text:s/>π.δ.<text:s/>80/2016<text:s/>«Ανάληψη<text:s/>υποχρεώσεων<text:s/>από<text:s/>τους<text:s/>διατάκτες»<text:s/>(Α’<text:s/>145),</text:span></text:p>
      <text:p text:style-name="P14"><text:span text:style-name="T14_1">ε)</text:span><text:span text:style-name="T14_2"><text:tab/></text:span><text:span text:style-name="T14_3">του<text:s/>άρθρου<text:s/>90<text:s/>του<text:s/>π.δ.<text:s/>63/2005<text:s/>(Α’<text:s/>98),<text:s/>όπως<text:s/>διατηρήθηκε<text:s/>σε<text:s/>ισχύ<text:s/>με<text:s/>την<text:s/>περ.<text:s/>22<text:s/>του<text:s/>άρθρου<text:s/>119<text:s/>του<text:s/>ν.<text:s/>4622/2019<text:s/>(Α’<text:s/>133),<text:s/>περί<text:s/>ελέγχου<text:s/>των<text:s/>δαπανών<text:s/>που<text:s/>προκαλούν<text:s/>οι<text:s/>κανονιστικές<text:s/>διοικητικές<text:s/>πράξεις,</text:span></text:p>
      <text:p text:style-name="P15"><text:span text:style-name="T15_1">στ)</text:span><text:span text:style-name="T15_2"><text:tab/></text:span><text:span text:style-name="T15_3">των<text:s/>άρθρων<text:s/>75<text:s/>79<text:s/>του<text:s/>ν.<text:s/>4727/2020<text:s/>(Α’<text:s/>184),<text:s/>περί<text:s/>ψηφιακής<text:s/>διαφάνειας,</text:span></text:p>
      <text:p text:style-name="P16"><text:span text:style-name="T16_1">ζ)</text:span><text:span text:style-name="T16_2"><text:tab/></text:span><text:span text:style-name="T16_3">του<text:s/>ν.δ.<text:s/>496/1974<text:s/>«Περί<text:s/>Λογιστικού<text:s/>των<text:s/>Νομικών<text:s/>Προσώπων<text:s/>Δημοσίου<text:s/>Δικαίου»<text:s/>(Α’<text:s/>204),</text:span></text:p>
      <text:p text:style-name="P17"><text:span text:style-name="T17_1">η)</text:span><text:span text:style-name="T17_2"><text:tab/></text:span><text:span text:style-name="T17_3">του<text:s/>άρθρου<text:s/>13<text:s/>του<text:s/>ν.δ.<text:s/>471/1975<text:s/>(Α’<text:s/>148),<text:s/>περί<text:s/>των<text:s/>λογιστικών<text:s/>βιβλίων<text:s/>των<text:s/>Νομικών<text:s/>Προσώπων<text:s/>Δημοσίου<text:s/>Δικαίου,</text:span></text:p>
      <text:p text:style-name="P18"><text:span text:style-name="T18_1">θ)</text:span><text:span text:style-name="T18_2"><text:tab/></text:span><text:span text:style-name="T18_3">του<text:s/>π.δ.<text:s/>205/1998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όσιου<text:s/>Δικαίου»<text:s/>(Α’<text:s/>163),</text:span></text:p>
      <text:p text:style-name="P19"><text:span text:style-name="T19_1">ι)</text:span><text:span text:style-name="T19_2"><text:tab/></text:span><text:span text:style-name="T19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Μεταφορά<text:s/>υπηρεσιών<text:s/>και<text:s/>αρμοδιοτήτων<text:s/>μεταξύ<text:s/>Υπουργείων»<text:s/>(Α’<text:s/>119),</text:span></text:p>
      <text:p text:style-name="P20"><text:span text:style-name="T20_1">ια)</text:span><text:span text:style-name="T20_2"><text:tab/></text:span><text:span text:style-name="T20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ιβ)</text:span><text:span text:style-name="T21_2"><text:tab/></text:span><text:span text:style-name="T21_3">του<text:s/>π.δ.<text:s/>62/2020<text:s/>«Διορισμός<text:s/>Αναπληρωτών<text:s/>Υπουργών<text:s/>και<text:s/>Υφυπουργών»<text:s/>(Α’<text:s/>155),</text:span></text:p>
      <text:p text:style-name="P22"><text:span text:style-name="T22_1">ιγ)</text:span><text:span text:style-name="T22_2"><text:tab/></text:span><text:span text:style-name="T22_3">του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,</text:span></text:p>
      <text:p text:style-name="P23"><text:span text:style-name="T23_1">ιδ)</text:span><text:span text:style-name="T23_2"><text:tab/></text:span><text:span text:style-name="T23_3">της<text:s/>υπ’<text:s/>αρ.<text:s/>749/6.10.2021<text:s/>κοινής<text:s/>απόφασης<text:s/>του<text:s/>Αναπληρωτή<text:s/>Υπουργού<text:s/>Οικονομικών<text:s/>και<text:s/>της<text:s/>Ολομέλειας<text:s/>της<text:s/>Επιτροπής<text:s/>Ανταγωνισμού<text:s/>«Τροποποίηση<text:s/>και<text:s/>κωδικοποίηση<text:s/>του<text:s/>Οργανισμού<text:s/>της<text:s/>Επιτροπής<text:s/>Ανταγωνισμού»<text:s/>(Β’<text:s/>4757),</text:span></text:p>
      <text:p text:style-name="P24"><text:span text:style-name="T24_1">ιε)</text:span><text:span text:style-name="T24_2"><text:tab/></text:span><text:span text:style-name="T24_3">της<text:s/>υπ’<text:s/>αρ.<text:s/>117/4.1.2013<text:s/>κοινής<text:s/>απόφασης<text:s/>των<text:s/>Υπουργών<text:s/>Οικονομικών,<text:s/>Διοικητικής<text:s/>Μεταρρύθμισης<text:s/>και<text:s/>Ηλεκτρονικής<text:s/>Διακυβέρνησης<text:s/>και<text:s/>Ανάπτυξης,<text:s/>Ανταγωνιστικότητας,<text:s/>Υποδομών,<text:s/>Μεταφορών<text:s/>και<text:s/>Δικτύων</text:span></text:p>
      <text:p text:style-name="P25"><text:span text:style-name="T25_1">«Κανονισμός<text:s/>Λειτουργίας<text:s/>και<text:s/>Διαχείρισης<text:s/>της<text:s/>Επιτροπής<text:s/>Ανταγωνισμού»<text:s/>(Β’<text:s/>54),</text:span></text:p>
      <text:p text:style-name="P26"><text:span text:style-name="T26_1">ιστ)</text:span><text:span text:style-name="T26_2"><text:tab/></text:span><text:span text:style-name="T26_3">της<text:s/>υπό<text:s/>στοιχεία<text:s/>Υ70/30.10.2020<text:s/>απόφασης<text:s/>του<text:s/>Πρωθυπουργού<text:s/>«Ανάθεση<text:s/>αρμοδιοτήτων<text:s/>στον<text:s/>Αναπληρωτή<text:s/>Υπουργό<text:s/>Οικονομικών,<text:s/>Θεόδωρο<text:s/>Σκυλακάκη,<text:s/>(Β’<text:s/>4805).</text:span></text:p>
      <text:p text:style-name="P27"><text:span text:style-name="T27_1">2.<text:s/>Την<text:s/>από<text:s/>06.05.2022<text:s/>συνεδρίαση-εισήγηση<text:s/>(αριθ.<text:s/>Συνεδρίασης<text:s/>49)<text:s/>της<text:s/>Επιτροπής<text:s/>Ανταγωνισμού<text:s/>σε<text:s/>ευρεία<text:s/>Ολομέλεια,<text:s/>αναφορικά<text:s/>με<text:s/>την<text:s/>κατάρτιση<text:s/>του<text:s/>Κανονισμού<text:s/>Εσωτερικής<text:s/>Λειτουργίας<text:s/>και<text:s/>Διαχείρισης<text:s/>της<text:s/>Επιτροπής<text:s/>Ανταγωνισμού,<text:s/>κατά<text:s/>τα<text:s/>προβλεπόμενα<text:s/>στο<text:s/>άρθρο<text:s/>16<text:s/>του<text:s/>ν.<text:s/>3959/2011.</text:span></text:p>
      <text:p text:style-name="P28"><text:span text:style-name="T28_1">3.<text:s/>Το<text:s/>υπ’<text:s/>αρ.<text:s/>οικ.<text:s/>4367/06.05.2022<text:s/>έγγραφο<text:s/>της<text:s/>Επιτροπής<text:s/>Ανταγωνισμού<text:s/>σχετικά<text:s/>με<text:s/>το<text:s/>κόστος<text:s/>του<text:s/>προτεινόμενου<text:s/>μέτρου.</text:span></text:p>
      <text:p text:style-name="P29"><text:span text:style-name="T29_1">4.<text:s/>Το<text:s/>γεγονός<text:s/>ότι,<text:s/>σύμφωνα<text:s/>με<text:s/>την<text:s/>υπ’<text:s/>αρ.<text:s/>2956/<text:s/>13-01-2023<text:s/>εισήγηση<text:s/>του<text:s/>Προϊσταμένου<text:s/>της<text:s/>Γενικής<text:s/>Διεύθυνσης<text:s/>Οικονομικών<text:s/>Υπηρεσιών<text:s/>του<text:s/>Υπουργείου<text:s/>Ανάπτυξης<text:s/>και<text:s/>Επενδύσεων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<text:s/>-και<text:s/>του<text:s/>προϋπολογισμού<text:s/>της<text:s/>Επιτροπής<text:s/>Ανταγωνισμού,</text:span></text:p>
      <text:p text:style-name="P30"><text:span text:style-name="T30_1">αποφασίζουμε:</text:span></text:p>
      <text:p text:style-name="P31"><text:span text:style-name="T31_1">Την<text:s/>τροποποίηση<text:s/>και<text:s/>κωδικοποίηση<text:s/>της<text:s/>υπ’<text:s/>αρ.<text:s/>117/4.1.2013<text:s/>κοινής<text:s/>απόφασης<text:s/>των<text:s/>Υπουργών<text:s/>Οικονομικών,<text:s/>Διοικητικής<text:s/>Μεταρρύθμισης<text:s/>και<text:s/>Ηλεκτρονικής<text:s/>Διακυβέρνησης<text:s/>και<text:s/>Ανάπτυξης,<text:s/>Ανταγωνιστικότητας,<text:s/>Υποδομών,<text:s/>Μεταφορών<text:s/>και<text:s/>Δικτύων<text:s/>«Κανονισμός<text:s/>Λειτουργίας<text:s/>και<text:s/>Διαχείρισης<text:s/>της<text:s/>Επιτροπής<text:s/>Ανταγωνισμού»<text:s/>(Β’<text:s/>54),<text:s/>ως<text:s/>εξής:</text:span></text:p>
      <text:h text:style-name="P32" text:outline-level="1"><text:span text:style-name="T32_1">ΜΕΡΟΣ<text:s/>ΠΡΩΤΟ</text:span></text:h>
      <text:h text:style-name="P33" text:outline-level="1"><text:span text:style-name="T33_1">ΛΕΙΤΟΥΡΓΙΑ<text:s/>ΤΗΣ<text:s/>ΕΠΙΤΡΟΠΗΣ</text:span></text:h>
      <text:h text:style-name="P34" text:outline-level="2"><text:span text:style-name="T34_1">ΚΕΦΑΛΑΙΟ<text:s/></text:span></text:h>
      <text:h text:style-name="P35" text:outline-level="2"><text:span text:style-name="T35_1">Α'</text:span></text:h>
      <text:p text:style-name="P36"><text:span text:style-name="T36_1">ΓΕΝΙΚΕΣ<text:s/>ΔΙΑΤΑΞΕΙΣ</text:span></text:p>
      <text:h text:style-name="P37" text:outline-level="6"><text:span text:style-name="T37_1">Άρθρο<text:s/>1</text:span></text:h>
      <text:h text:style-name="P38" text:outline-level="6"><text:span text:style-name="T38_1">Νομική<text:s/>φύση<text:s/>και<text:s/>αρμοδιότητες<text:s/>της<text:s/>Επιτροπής<text:s/>Ανταγωνισμού</text:span></text:h>
      <text:p text:style-name="P39"><text:span text:style-name="T39_1">1.</text:span><text:span text:style-name="T39_2"><text:s/>Η<text:s/>Επιτροπή<text:s/>Ανταγωνισμού<text:s/>(εφεξής<text:s/>«Επιτροπή»)<text:s/>είναι<text:s/>ανεξάρτητη<text:s/>αρχή<text:s/>με<text:s/>διοικητική<text:s/>και<text:s/>οικονομική<text:s/>αυτοτέλεια,<text:s/>παρακολουθείται<text:s/>διοικητικά<text:s/>και<text:s/>οικονομικά<text:s/>από<text:s/>το<text:s/>Υπουργείο<text:s/>Ανάπτυξης<text:s/>και<text:s/>υπόκειται<text:s/>σε<text:s/>κοινοβουλευτικό<text:s/>έλεγχο<text:s/>σύμφωνα<text:s/>με<text:s/>τον<text:s/>Κανονισμό<text:s/>της<text:s/>Βουλής,<text:s/>έχει<text:s/>νομική<text:s/>προσωπικότητα,<text:s/>και<text:s/>παρίσταται<text:s/>αυτοτελώς<text:s/>σε<text:s/>κάθε<text:s/>είδους<text:s/>δίκες.</text:span></text:p>
      <text:p text:style-name="P40"><text:span text:style-name="T40_1">2.</text:span><text:span text:style-name="T40_2"><text:s/>Τα<text:s/>Μέλη<text:s/>της<text:s/>απολαμβάνουν<text:s/>προσωπικής<text:s/>και<text:s/>λειτουργικής<text:s/>ανεξαρτησίας<text:s/>και<text:s/>κατά<text:s/>την<text:s/>άσκηση<text:s/>των<text:s/>αρμοδιοτήτων<text:s/>τους<text:s/>δεσμεύονται<text:s/>μόνο<text:s/>από<text:s/>το<text:s/>νόμο<text:s/>και<text:s/>τη<text:s/>συνείδηση<text:s/>τους.</text:span></text:p>
      <text:p text:style-name="P41"><text:span text:style-name="T41_1">3.</text:span><text:span text:style-name="T41_2"><text:s/>Η<text:s/>Επιτροπή<text:s/>αποφασίζει,<text:s/>γνωμοδοτεί<text:s/>και<text:s/>ενεργεί<text:s/>για<text:s/>θέματα<text:s/>που<text:s/>υπάγονται<text:s/>στην<text:s/>αρμοδιότητα<text:s/>της<text:s/>σύμφωνα<text:s/>με<text:s/>την<text:s/>κείμενη<text:s/>νομοθεσία.</text:span></text:p>
      <text:h text:style-name="P42" text:outline-level="6"><text:span text:style-name="T42_1">Άρθρο<text:s/>2</text:span></text:h>
      <text:h text:style-name="P43" text:outline-level="6"><text:span text:style-name="T43_1">Συγκρότηση<text:s/>και<text:s/>λειτουργία<text:s/>της<text:s/>Επιτροπής<text:s/>σε<text:s/>Ολομέλεια<text:s/>και<text:s/>Τμήματα</text:span></text:h>
      <text:p text:style-name="P44"><text:span text:style-name="T44_1">1.</text:span><text:span text:style-name="T44_2"><text:s/>Η<text:s/>Επιτροπή<text:s/>συγκροτείται<text:s/>από<text:s/>δέκα<text:s/>τακτικά<text:s/>Μέλη,<text:s/>από<text:s/>τα<text:s/>οποία<text:s/>ένα<text:s/>είναι<text:s/>ο<text:s/>Πρόεδρος,<text:s/>ένα<text:s/>ο<text:s/>Αντιπρόεδρος<text:s/>και<text:s/>έξι<text:s/>Εισηγητές,<text:s/>τα<text:s/>οποία<text:s/>επιλέγονται<text:s/>και<text:s/>διορίζονται<text:s/>κατά<text:s/>τα<text:s/>προβλεπόμενα<text:s/>στην<text:s/>παρ.<text:s/>3<text:s/>του<text:s/>άρθρου<text:s/>12<text:s/>ν.<text:s/>3959/2011.<text:s/>Ο<text:s/>Πρόεδρος<text:s/>ορίζει,<text:s/>κατά<text:s/>περίπτωση,<text:s/>τον<text:s/>Γραμματέα<text:s/>της<text:s/>Επιτροπής<text:s/>και<text:s/>τον<text:s/>αναπληρωτή<text:s/>του,<text:s/>σύμφωνα<text:s/>με<text:s/>τα<text:s/>οριζόμενα<text:s/>στην<text:s/>παρ.<text:s/>7<text:s/>του<text:s/>άρθρου<text:s/>15<text:s/>ν.<text:s/>3959/2011.</text:span></text:p>
      <text:p text:style-name="P45"><text:span text:style-name="T45_1">2.</text:span><text:span text:style-name="T45_2"><text:s/>Η<text:s/>Επιτροπή<text:s/>ασκεί<text:s/>τα<text:s/>καθήκοντα<text:s/>της<text:s/>σε<text:s/>Ολομέλεια<text:s/>και<text:s/>σε<text:s/>Τμήματα,<text:s/>σύμφωνα<text:s/>με<text:s/>τα<text:s/>οριζόμενα<text:s/>στις<text:s/>παρ.<text:s/>2,<text:s/>6<text:s/>και<text:s/>7<text:s/>του<text:s/>άρθρου<text:s/>15<text:s/>του<text:s/>ν.<text:s/>3959/2011.<text:s/>Του<text:s/>Τμήματος<text:s/>προεδρεύει<text:s/>ο<text:s/>Πρόεδρος<text:s/>ή<text:s/>ο<text:s/>Αντιπρόεδρος<text:s/>της<text:s/>Επιτροπής<text:s/>ή,<text:s/>κατόπιν<text:s/>εισήγησης<text:s/>του<text:s/>Προέδρου<text:s/>και<text:s/>απόφασης<text:s/>της<text:s/>Ολομέλειας<text:s/>της<text:s/>Επιτροπής,<text:s/>ένα<text:s/>από<text:s/>τα<text:s/>κληρωθέντα<text:s/>τακτικά<text:s/>Μέλη,<text:s/>πλην<text:s/>του<text:s/>Εισηγητή<text:s/>της<text:s/>υπόθεσης,<text:s/>σύμφωνα<text:s/>με<text:s/>τα<text:s/>οριζόμενα<text:s/>στην<text:s/>παρ.<text:s/>2<text:s/>του<text:s/>άρθρου<text:s/>15<text:s/>του<text:s/>ν.<text:s/>3959/2011.<text:s/>Η<text:s/>Ολομέλεια<text:s/>της<text:s/>Επιτροπής<text:s/>συνεδριάζει<text:s/>τουλάχιστον<text:s/>μία<text:s/>φορά<text:s/>το<text:s/>μήνα.</text:span></text:p>
      <text:p text:style-name="P46"><text:span text:style-name="T46_1">3.</text:span><text:span text:style-name="T46_2"><text:s/>Όταν<text:s/>απουσιάζει,<text:s/>κωλύεται<text:s/>ή<text:s/>ελλείπει<text:s/>ο<text:s/>Πρόεδρος,<text:s/>αναπληρώνεται<text:s/>από<text:s/>τον<text:s/>Αντιπρόεδρο<text:s/>και<text:s/>ο<text:s/>Αντιπρόεδρος<text:s/>από<text:s/>τον<text:s/>Εισηγητή<text:s/>που<text:s/>είναι<text:s/>αρχαιότερος<text:s/>κατά<text:s/>το<text:s/>διορισμό.</text:span></text:p>
      <text:p text:style-name="P47"><text:span text:style-name="T47_1">4.</text:span><text:span text:style-name="T47_2"><text:s/>Όταν<text:s/>απουσιάζει,<text:s/>κωλύεται<text:s/>ή<text:s/>ελλείπει<text:s/>Εισηγητής,<text:s/>αναπληρώνεται<text:s/>από<text:s/>τον<text:s/>αμέσως,<text:s/>κατά<text:s/>το<text:s/>διορισμό,<text:s/>αρχαιότερο<text:s/>του<text:s/>Εισηγητή.<text:s/>Στην<text:s/>περίπτωση<text:s/>που<text:s/>απουσιάζει,<text:s/>κωλύεται<text:s/>ή<text:s/>ελλείπει<text:s/>ο<text:s/>αρχαιότερος<text:s/>όλων,<text:s/>κατά<text:s/>το<text:s/>διορισμό,<text:s/>Εισηγητής<text:s/>αναπληρώνεται<text:s/>από<text:s/>τον<text:s/>αμέσως<text:s/>επόμενο,<text:s/>κατά<text:s/>διορισμό<text:s/>και<text:s/>αρχαιότητα<text:s/>Εισηγητή<text:s/>και<text:s/>αν<text:s/>αυτός<text:s/>απουσιάζει,<text:s/>κωλύεται<text:s/>ή<text:s/>ελλείπει<text:s/>από<text:s/>τον<text:s/>αμέσως<text:s/>επόμενο<text:s/>κ.ο.κ.</text:span></text:p>
      <text:p text:style-name="P48"><text:span text:style-name="T48_1">5.</text:span><text:span text:style-name="T48_2"><text:s/>'Όταν<text:s/>απουσιάζει,<text:s/>κωλύεται<text:s/>ή<text:s/>ελλείπει,<text:s/>το<text:s/>αρχαιότερο<text:s/>κατά<text:s/>το<text:s/>διορισμό<text:s/>τακτικό<text:s/>Μέλος<text:s/>της<text:s/>Επιτροπής,<text:s/>πλην<text:s/>των<text:s/>προαναφερομένων<text:s/>στις<text:s/>παρ.<text:s/>3<text:s/>και<text:s/>4,<text:s/>στη<text:s/>συνεδρίαση<text:s/>συμμετέχει<text:s/>το<text:s/>αρχαιότερο<text:s/>κατά<text:s/>το<text:s/>διορισμό<text:s/>αναπληρωματικό<text:s/>μέλος<text:s/>και<text:s/>αν<text:s/>αυτό<text:s/>απουσιάζει,<text:s/>κωλύεται<text:s/>ή<text:s/>ελλείπει,<text:s/>το<text:s/>έτερο.</text:span></text:p>
      <text:p text:style-name="P49"><text:span text:style-name="T49_1">6.</text:span><text:span text:style-name="T49_2"><text:s/>Αν<text:s/>για<text:s/>οποιονδήποτε<text:s/>λόγο<text:s/>δεν<text:s/>είναι<text:s/>δυνατή,<text:s/>ούτε<text:s/>με<text:s/>αναπλήρωση,<text:s/>η<text:s/>νόμιμη<text:s/>συγκρότηση<text:s/>Τμήματος<text:s/>στο<text:s/>οποίο<text:s/>έχει<text:s/>εισαχθεί<text:s/>υπόθεση<text:s/>ή<text:s/>για<text:s/>σπουδαίο<text:s/>λόγο<text:s/>καθίσταται<text:s/>αδύνατη<text:s/>η<text:s/>λειτουργία<text:s/>του,<text:s/>η<text:s/>Ολομέλεια<text:s/>της<text:s/>Επιτροπής<text:s/>αναλαμβάνει<text:s/>την<text:s/>υπόθεση<text:s/>ή<text:s/>την<text:s/>αναθέτει<text:s/>σε<text:s/>Τμήμα<text:s/>με<text:s/>άλλη<text:s/>σύνθεση<text:s/>που<text:s/>ορίζει<text:s/>με<text:s/>απόφαση<text:s/>της,<text:s/>σύμφωνα<text:s/>τα<text:s/>προβλεπόμενα<text:s/>στην<text:s/>παρ.<text:s/>8<text:s/>του<text:s/>άρθρου<text:s/>15<text:s/>του<text:s/>ν.<text:s/>3959/2011.<text:s/>Στην<text:s/>περίπτωση<text:s/>αυτή,<text:s/>και<text:s/>με<text:s/>εξαίρεση<text:s/>τις<text:s/>περιπτώσεις<text:s/>της<text:s/>παρ.<text:s/>6<text:s/>του<text:s/>άρθρου<text:s/>8<text:s/>του<text:s/>ν.<text:s/>3959/2011,<text:s/>οι<text:s/>προθεσμίες<text:s/>που<text:s/>προβλέπονται<text:s/>στον<text:s/>ν.<text:s/>3959/2011<text:s/>υπολογίζονται<text:s/>εκ<text:s/>νέου.</text:span></text:p>
      <text:p text:style-name="P50"><text:span text:style-name="T50_1">7.</text:span><text:span text:style-name="T50_2"><text:s/>Η<text:s/>λειτουργία<text:s/>της<text:s/>Επιτροπής<text:s/>δεν<text:s/>διακόπτεται<text:s/>αν<text:s/>κάποια<text:s/>από<text:s/>τα<text:s/>Μέλη<text:s/>της<text:s/>εκλείψουν<text:s/>ή<text:s/>αποχωρήσουν<text:s/>για<text:s/>οποιονδήποτε<text:s/>λόγο<text:s/>ή<text:s/>απωλέσουν<text:s/>την<text:s/>ιδιότητα<text:s/>του<text:s/>μέλους,<text:s/>εφόσον<text:s/>τα<text:s/>λοιπά<text:s/>Μέλη<text:s/>επαρκούν<text:s/>ώστε<text:s/>να<text:s/>υπάρχει<text:s/>απαρτία.</text:span></text:p>
      <text:p text:style-name="P51"><text:span text:style-name="T51_1">8.</text:span><text:span text:style-name="T51_2"><text:s/>Στις<text:s/>συνεδριάσεις<text:s/>της<text:s/>Ολομέλειας<text:s/>καλείται<text:s/>ένας<text:s/>εκπρόσωπος<text:s/>των<text:s/>εργαζομένων,<text:s/>ο<text:s/>οποίος<text:s/>συμμετέχει<text:s/>με<text:s/>δικαίωμα<text:s/>ψήφου<text:s/>στη<text:s/>λήψη<text:s/>απόφασης<text:s/>επί<text:s/>θεμάτων<text:s/>και<text:s/>μόνο<text:s/>τα<text:s/>οποία<text:s/>αφορούν:<text:s/>α)<text:s/>Στη<text:s/>διατύπωση<text:s/>εισήγησης<text:s/>για<text:s/>την<text:s/>έκδοση<text:s/>του<text:s/>Κανονισμού<text:s/>Λειτουργίας<text:s/>και<text:s/>Διαχείρισης<text:s/>της<text:s/>Επιτροπής,<text:s/>κατά<text:s/>τα<text:s/>προβλεπόμενα<text:s/>στην<text:s/>παρ.<text:s/>1<text:s/>του<text:s/>άρθρου<text:s/>16<text:s/>του<text:s/>ν.<text:s/>3959/2011,</text:span></text:p>
      <text:p text:style-name="P52"><text:span text:style-name="T52_1">β)</text:span><text:span text:style-name="T52_2"><text:tab/></text:span><text:span text:style-name="T52_3">στη<text:s/>διατύπωση<text:s/>γνώμης<text:s/>για<text:s/>την<text:s/>κατάρτιση<text:s/>του<text:s/>Κώδικα<text:s/>Δεοντολογίας<text:s/>της<text:s/>Επιτροπής,<text:s/>κατά<text:s/>τα<text:s/>προβλεπόμενα<text:s/>στην<text:s/>παρ.<text:s/>8<text:s/>του<text:s/>άρθρου<text:s/>12<text:s/>του<text:s/>ν.<text:s/>3959/2011,</text:span></text:p>
      <text:p text:style-name="P53"><text:span text:style-name="T53_1">γ)</text:span><text:span text:style-name="T53_2"><text:tab/></text:span><text:span text:style-name="T53_3">[καταργείται],</text:span></text:p>
      <text:p text:style-name="P54"><text:span text:style-name="T54_1">δ)</text:span><text:span text:style-name="T54_2"><text:tab/></text:span><text:span text:style-name="T54_3">στη<text:s/>συγκρότηση<text:s/>επιτροπών<text:s/>και<text:s/>ομάδων<text:s/>εργασίας<text:s/>για<text:s/>την<text:s/>εξέταση<text:s/>και<text:s/>έρευνα<text:s/>σε<text:s/>θέματα<text:s/>λειτουργίας<text:s/>της<text:s/>Επιτροπής<text:s/>και<text:s/>της<text:s/>Γενικής<text:s/>Διεύθυνσης<text:s/>και<text:s/>στη<text:s/>σύνταξη<text:s/>εισήγησης<text:s/>για<text:s/>τις<text:s/>αμοιβές<text:s/>των<text:s/>προσώπων<text:s/>που<text:s/>συμμετέχουν<text:s/>στις<text:s/>εν<text:s/>λόγω<text:s/>επιτροπές,<text:s/>κατά<text:s/>τα<text:s/>προβλεπόμενα<text:s/>στην<text:s/>παρ.<text:s/>2<text:s/>του<text:s/>άρθρου<text:s/>16<text:s/>του<text:s/>ν.<text:s/>3959/2011,</text:span></text:p>
      <text:p text:style-name="P55"><text:span text:style-name="T55_1">ε)</text:span><text:span text:style-name="T55_2"><text:tab/></text:span><text:span text:style-name="T55_3">στη<text:s/>διατύπωση<text:s/>γνώμης<text:s/>για<text:s/>τον<text:s/>Οργανισμό<text:s/>της<text:s/>Επιτροπής,<text:s/>κατά<text:s/>τα<text:s/>προβλεπόμενα<text:s/>στην<text:s/>παρ.<text:s/>3<text:s/>του<text:s/>άρθρου<text:s/>21<text:s/>του<text:s/>ν.<text:s/>3959/2011,</text:span></text:p>
      <text:p text:style-name="P56"><text:span text:style-name="T56_1">στ)</text:span><text:span text:style-name="T56_2"><text:tab/></text:span><text:span text:style-name="T56_3">στη<text:s/>σύνταξη<text:s/>προτάσεων<text:s/>τροποποίησης<text:s/>ή<text:s/>συμπλήρωσης<text:s/>των<text:s/>διατάξεων<text:s/>του<text:s/>ν.<text:s/>3959/2011,<text:s/>καθώς<text:s/>και<text:s/>κάθε<text:s/>άλλου<text:s/>νόμου,<text:s/>που<text:s/>αφορούν<text:s/>θέματα<text:s/>οργάνωσης<text:s/>και<text:s/>λειτουργίας<text:s/>της<text:s/>Επιτροπής<text:s/>Ανταγωνισμού<text:s/>και<text:s/>αμοιβών<text:s/>των<text:s/>εργαζομένων<text:s/>σ'<text:s/>αυτή,<text:s/>και</text:span></text:p>
      <text:p text:style-name="P57"><text:span text:style-name="T57_1">ζ)</text:span><text:span text:style-name="T57_2"><text:tab/></text:span><text:span text:style-name="T57_3">στην<text:s/>υγεία<text:s/>και<text:s/>ασφάλεια<text:s/>των<text:s/>εργαζομένων.</text:span></text:p>
      <text:p text:style-name="P58"><text:span text:style-name="T58_1">Ο<text:s/>εκπρόσωπος<text:s/>εκλέγεται<text:s/>με<text:s/>τον<text:s/>αναπληρωτή<text:s/>του<text:s/>με<text:s/>άμεση<text:s/>καθολική<text:s/>και<text:s/>μυστική<text:s/>ψηφοφορία,<text:s/>που<text:s/>διεξάγεται<text:s/>σε<text:s/>εργάσιμη<text:s/>ημέρα<text:s/>κάθε<text:s/>δεύτερου<text:s/>έτους<text:s/>και<text:s/>ισχύει<text:s/>από<text:s/>την<text:s/>1<text:s/>η<text:s/>Ιανουαρίου<text:s/>του<text:s/>επόμενου<text:s/>έτους.<text:s/>Ως<text:s/>προς<text:s/>τον<text:s/>τρόπο<text:s/>εκλογής,<text:s/>το<text:s/>δικαίωμα<text:s/>του<text:s/>εκλέγειν<text:s/>και<text:s/>εκλέγεσθαι,<text:s/>τους<text:s/>πίνακες<text:s/>εκλογέων,<text:s/>την<text:s/>υποβολή<text:s/>υποψηφιοτήτων,<text:s/>την<text:s/>ανακήρυξη<text:s/>υποψηφίων,<text:s/>τον<text:s/>ορισμό<text:s/>τυχόν<text:s/>αντιπροσώπων<text:s/>και<text:s/>πληρεξουσίων<text:s/>της<text:s/>Εφορευτικής<text:s/>Επιτροπής,<text:s/>τους<text:s/>φακέλους<text:s/>και<text:s/>τα<text:s/>ψηφοδέλτια,<text:s/>τη<text:s/>διαδικασία<text:s/>των<text:s/>εκλογών,<text:s/>τις<text:s/>ακυρότητες<text:s/>ψηφοδελτίων<text:s/>και<text:s/>τυχόν<text:s/>ενστάσεις,<text:s/>τη<text:s/>διαλογή,<text:s/>την<text:s/>ανάδειξη<text:s/>και<text:s/>την<text:s/>ανακήρυξη<text:s/>εκπροσώπων,<text:s/>τη<text:s/>γνωστοποίηση<text:s/>και<text:s/>παράδοση<text:s/>στοιχείων<text:s/>και<text:s/>την<text:s/>τυχόν<text:s/>επανάληψη<text:s/>της<text:s/>ψηφοφορίας,<text:s/>ισχύουν<text:s/>τα<text:s/>όσα<text:s/>ορίζονται<text:s/>στην<text:s/>υπό<text:s/>στοιχεία<text:s/>ΔΚ.ΠΡ/Φ80/30/8703/16.09.1988<text:s/>(Β'684)<text:s/>απόφαση<text:s/>του<text:s/>Υπουργού<text:s/>Προεδρίας<text:s/>της<text:s/>Κυβέρνησης<text:s/>για<text:s/>την<text:s/>εκλογή<text:s/>εκπροσώπων<text:s/>στα<text:s/>Υπηρεσιακά<text:s/>Συμβούλια,<text:s/>όπως<text:s/>τροποποιήθηκε<text:s/>και<text:s/>ισχύει,<text:s/>και<text:s/>την<text:s/>υπό<text:s/>στοιχεία<text:s/>ΔΙΔΑΔ/Φ.37.21/1296/οικ.3731/2021<text:s/>(Β'<text:s/>944)<text:s/>κοινή<text:s/>απόφαση<text:s/>των<text:s/>Υπουργών<text:s/>Εσωτερικών<text:s/>και<text:s/>Επικρατείας<text:s/>για<text:s/>την<text:s/>εκλογή<text:s/>αιρετών<text:s/>εκπροσώπων<text:s/>στα<text:s/>Υπηρεσιακά<text:s/>και<text:s/>Πειθαρχικά<text:s/>Συμβούλια<text:s/>των<text:s/>δημοσίων<text:s/>υπηρεσιών,<text:s/>των<text:s/>νομικών<text:s/>προσώπων<text:s/>δημοσίου<text:s/>δικαίου<text:s/>και<text:s/>των<text:s/>Ο.Τ.Α.<text:s/>με<text:s/>τη<text:s/>διαδικασία<text:s/>της<text:s/>ηλεκτρονικής<text:s/>ψηφοφορίας.</text:span></text:p>
      <text:h text:style-name="P59" text:outline-level="2"><text:span text:style-name="T59_1">ΚΕΦΑΛΑΙΟ<text:s/></text:span></text:h>
      <text:h text:style-name="P60" text:outline-level="2"><text:span text:style-name="T60_1">Β</text:span></text:h>
      <text:p text:style-name="P61"><text:span text:style-name="T61_1">ΣΥΝΕΔΡΙΑΣΕΙΣ<text:s/>ΤΗΣ<text:s/>ΕΠΙΤΡΟΠΗΣ</text:span></text:p>
      <text:h text:style-name="P62" text:outline-level="6"><text:span text:style-name="T62_1">Άρθρο<text:s/>3</text:span></text:h>
      <text:h text:style-name="P63" text:outline-level="6"><text:span text:style-name="T63_1">Σύγκληση<text:s/>συνεδριάσεων</text:span></text:h>
      <text:p text:style-name="P64"><text:span text:style-name="T64_1">1.</text:span><text:span text:style-name="T64_2"><text:s/>Η<text:s/>Ολομέλεια<text:s/>και<text:s/>τα<text:s/>Τμήματα<text:s/>της<text:s/>Επιτροπής<text:s/>συνέρχονται<text:s/>σε<text:s/>συνεδρίαση<text:s/>μετά<text:s/>από<text:s/>πρόσκληση<text:s/>του<text:s/>Προέδρου<text:s/>της<text:s/>Επιτροπής.<text:s/>Στην<text:s/>πρόσκληση<text:s/>αναγράφεται<text:s/>ο<text:s/>χρόνος<text:s/>και<text:s/>ο<text:s/>τόπος<text:s/>της<text:s/>συνεδρίασης,<text:s/>καθώς<text:s/>και<text:s/>τα<text:s/>θέματα<text:s/>της<text:s/>ημερήσιας<text:s/>διάταξης.</text:span></text:p>
      <text:p text:style-name="P65"><text:span text:style-name="T65_1">2.</text:span><text:span text:style-name="T65_2"><text:s/>Η<text:s/>πρόσκληση<text:s/>μπορεί<text:s/>να<text:s/>αφορά<text:s/>περισσότερες<text:s/>της<text:s/>μίας<text:s/>συνεδριάσεις<text:s/>της<text:s/>Ολομέλειας<text:s/>και<text:s/>των<text:s/>Τμημάτων<text:s/>της<text:s/>Επιτροπής.<text:s/>Ως<text:s/>συνεδριάσεις<text:s/>θεωρούνται<text:s/>και<text:s/>οι<text:s/>διασκέψεις,<text:s/>καθώς<text:s/>και<text:s/>οι<text:s/>συζητήσεις<text:s/>επί<text:s/>διοικητικών<text:s/>και<text:s/>οργανωτικών<text:s/>θεμάτων<text:s/>ή<text:s/>άλλων<text:s/>θεμάτων<text:s/>αρμοδιότητας<text:s/>της<text:s/>Επιτροπής.<text:s/>Στις<text:s/>συζητήσεις<text:s/>αυτές<text:s/>συμμετέχουν<text:s/>και<text:s/>τα<text:s/>αναπληρωματικά<text:s/>Μέλη<text:s/>της<text:s/>Επιτροπής,<text:s/>εφόσον<text:s/>η<text:s/>παρουσία<text:s/>τους<text:s/>κρίνεται<text:s/>απαραίτητη<text:s/>από<text:s/>τον<text:s/>Πρόεδρο.</text:span></text:p>
      <text:p text:style-name="P66"><text:span text:style-name="T66_1">3.</text:span><text:span text:style-name="T66_2"><text:s/>Συνεδρίαση<text:s/>της<text:s/>Ολομέλειας<text:s/>της<text:s/>Επιτροπής<text:s/>συγκαλείται<text:s/>και<text:s/>εφόσον<text:s/>ζητηθεί<text:s/>από<text:s/>τρία<text:s/>(3)<text:s/>τουλάχιστον<text:s/>Μέλη<text:s/>της,<text:s/>με<text:s/>έγγραφη<text:s/>αίτηση<text:s/>προς<text:s/>τον<text:s/>Πρόεδρο,<text:s/>στην<text:s/>οποία<text:s/>προσδιορίζονται<text:s/>και<text:s/>τα<text:s/>προς<text:s/>συζήτηση<text:s/>θέματα.</text:span></text:p>
      <text:h text:style-name="P67" text:outline-level="6"><text:span text:style-name="T67_1">Άρθρο<text:s/>4</text:span></text:h>
      <text:h text:style-name="P68" text:outline-level="6"><text:span text:style-name="T68_1">Πρόσκληση<text:s/>Μελών</text:span></text:h>
      <text:p text:style-name="P69"><text:span text:style-name="T69_1">1.</text:span><text:span text:style-name="T69_2"><text:s/>Στις<text:s/>συνεδριάσεις<text:s/>καλούνται,<text:s/>τόσο<text:s/>τα<text:s/>τακτικά<text:s/>όσο<text:s/>και<text:s/>τα<text:s/>αναπληρωματικά<text:s/>Μέλη.<text:s/>Εφόσον<text:s/>στην<text:s/>πρόσκληση<text:s/>δεν<text:s/>ορίζεται<text:s/>διαφορετικά,<text:s/>τα<text:s/>αναπληρωματικά<text:s/>Μέλη<text:s/>συμμετέχουν<text:s/>στις<text:s/>συνεδριάσεις<text:s/>στην<text:s/>περίπτωση<text:s/>απουσίας<text:s/>ή<text:s/>κωλύματος<text:s/>των<text:s/>αντίστοιχων<text:s/>τακτικών<text:s/>Μελών,<text:s/>κατά<text:s/>τα<text:s/>προβλεπόμενα<text:s/>στην<text:s/>παρ.<text:s/>5<text:s/>του<text:s/>άρθρου<text:s/>2.<text:s/>Τα<text:s/>Μέλη<text:s/>οφείλουν<text:s/>να<text:s/>ενημερώνουν<text:s/>εγκαίρως<text:s/>τους<text:s/>Γραμματείς<text:s/>της<text:s/>Επιτροπής<text:s/>για<text:s/>τυχόν<text:s/>κώλυμα<text:s/>τους<text:s/>να<text:s/>παρασταθούν<text:s/>στην<text:s/>εκάστοτε<text:s/>συνεδρίαση.</text:span></text:p>
      <text:p text:style-name="P70"><text:span text:style-name="T70_1">2.</text:span><text:span text:style-name="T70_2"><text:s/>Ο<text:s/>Γραμματέας<text:s/>κοινοποιεί<text:s/>την<text:s/>πρόσκληση<text:s/>στα<text:s/>Μέλη<text:s/>με<text:s/>επιμελητή<text:s/>ή<text:s/>μέσω<text:s/>ταχυδρομείου<text:s/>ή<text:s/>με<text:s/>τηλεομοιοτυπία<text:s/>(fax)<text:s/>ή<text:s/>ηλεκτρονικό<text:s/>ταχυδρομείο<text:s/>(e-mail)<text:s/>ή<text:s/>άλλο<text:s/>πρόσφορο<text:s/>μέσο,<text:s/>τουλάχιστον<text:s/>σαράντα<text:s/>οκτώ<text:s/>(48)<text:s/>ώρες<text:s/>πριν<text:s/>από<text:s/>την<text:s/>πρώτη<text:s/>συνεδρίαση<text:s/>στην<text:s/>οποία<text:s/>αφορά.</text:span></text:p>
      <text:p text:style-name="P71"><text:span text:style-name="T71_1">3.</text:span><text:span text:style-name="T71_2"><text:s/>Κατόπιν<text:s/>εντολής<text:s/>του<text:s/>Προέδρου<text:s/>η<text:s/>πρόσκληση<text:s/>των<text:s/>Μελών<text:s/>μπορεί,<text:s/>κατ'<text:s/>εξαίρεση<text:s/>και<text:s/>σε<text:s/>έκτακτες<text:s/>περιπτώσεις,<text:s/>να<text:s/>γίνεται<text:s/>χωρίς<text:s/>τήρηση<text:s/>της<text:s/>παραπάνω<text:s/>προθεσμίας<text:s/>και<text:s/>με<text:s/>τηλεφώνημα<text:s/>του<text:s/>Γραμματέα<text:s/>της<text:s/>Επιτροπής,<text:s/>ο<text:s/>οποίος<text:s/>καταχωρίζει<text:s/>σχετική<text:s/>σημείωση<text:s/>σε<text:s/>ειδικό<text:s/>βιβλίο<text:s/>που<text:s/>τηρείται<text:s/>για<text:s/>το<text:s/>σκοπό<text:s/>αυτό<text:s/>και<text:s/>φέρει<text:s/>χρονολογία<text:s/>και<text:s/>υπογραφή<text:s/>του<text:s/>υπαλλήλου.</text:span></text:p>
      <text:p text:style-name="P72"><text:span text:style-name="T72_1">4.</text:span><text:span text:style-name="T72_2"><text:s/>Εφόσον<text:s/>Μέλος<text:s/>της<text:s/>Επιτροπής<text:s/>έχει<text:s/>δηλώσει<text:s/>εγγράφως<text:s/>κώλυμα<text:s/>συμμετοχής<text:s/>σε<text:s/>συνεδριάσεις<text:s/>που<text:s/>θα<text:s/>διεξαχθούν<text:s/>κατά<text:s/>τη<text:s/>διάρκεια<text:s/>συγκεκριμένης<text:s/>χρονικής<text:s/>περιόδου,<text:s/>δεν<text:s/>απαιτείται<text:s/>πρόσκληση<text:s/>του<text:s/>στις<text:s/>συνεδριάσεις<text:s/>της<text:s/>εν<text:s/>λόγω<text:s/>περιόδου.</text:span></text:p>
      <text:p text:style-name="P73"><text:span text:style-name="T73_1">5.</text:span><text:span text:style-name="T73_2"><text:s/>Αν<text:s/>υπάρχουν<text:s/>πλημμέλειες<text:s/>ως<text:s/>προς<text:s/>την<text:s/>πρόσκληση<text:s/>Μέλους,<text:s/>η<text:s/>Επιτροπή<text:s/>συνεδριάζει<text:s/>νόμιμα,<text:s/>αν<text:s/>το<text:s/>συγκεκριμένο<text:s/>Μέλος<text:s/>είναι<text:s/>παρόν<text:s/>και<text:s/>δεν<text:s/>αντιλέγει<text:s/>για<text:s/>την<text:s/>πραγματοποίηση<text:s/>της<text:s/>συνεδρίασης.</text:span></text:p>
      <text:h text:style-name="P74" text:outline-level="6"><text:span text:style-name="T74_1">Άρθρο<text:s/>5</text:span></text:h>
      <text:h text:style-name="P75" text:outline-level="6"><text:span text:style-name="T75_1">Λοιπά<text:s/>ζητήματα<text:s/>συνεδριάσεων<text:s/>της<text:s/>Επιτροπής</text:span></text:h>
      <text:p text:style-name="P76"><text:span text:style-name="T76_1">1.</text:span><text:span text:style-name="T76_2"><text:s/>Κατά<text:s/>τη<text:s/>συνεδρίαση<text:s/>της<text:s/>Ολομέλειας<text:s/>επιτρέπεται<text:s/>κατ'<text:s/>εξαίρεση<text:s/>και<text:s/>με<text:s/>ειδικά<text:s/>αιτιολογημένη<text:s/>απόφαση<text:s/>η<text:s/>προσθήκη<text:s/>θεμάτων<text:s/>στην<text:s/>ημερήσια<text:s/>διάταξη,<text:s/>εφόσον<text:s/>παρίστανται<text:s/>τουλάχιστον<text:s/>τα<text:s/>τρία<text:s/>τέταρτα<text:s/>των<text:s/>τακτικών<text:s/>Μελών<text:s/>και<text:s/>τα<text:s/>παριστάμενα<text:s/>Μέλη<text:s/>συμφωνούν.</text:span></text:p>
      <text:p text:style-name="P77"><text:span text:style-name="T77_1">2.</text:span><text:span text:style-name="T77_2"><text:s/>Η<text:s/>Επιτροπή<text:s/>δεν<text:s/>συνεδριάζει<text:s/>κατά<text:s/>το<text:s/>μήνα<text:s/>Αύγουστο<text:s/>για<text:s/>τη<text:s/>συζήτηση<text:s/>υποθέσεων,<text:s/>εκτός<text:s/>εάν<text:s/>συντρέχει<text:s/>λόγος<text:s/>κατεπείγοντος,<text:s/>κατά<text:s/>την<text:s/>κρίση<text:s/>του<text:s/>Προέδρου<text:s/>της.<text:s/>Οι<text:s/>συνεδριάσεις<text:s/>της<text:s/>Επιτροπής<text:s/>δεν<text:s/>είναι<text:s/>δημόσιες.</text:span></text:p>
      <text:h text:style-name="P78" text:outline-level="2"><text:span text:style-name="T78_1">ΚΕΦΑΛΑΙΟ<text:s/></text:span></text:h>
      <text:h text:style-name="P79" text:outline-level="2"><text:span text:style-name="T79_1">Γ</text:span></text:h>
      <text:p text:style-name="P80"><text:span text:style-name="T80_1">ΛΟΓΟΙ<text:s/>ΑΠΟΚΛΕΙΣΜΟΥ<text:s/>ΜΕΛΩΝ<text:s/>ΤΗΣ<text:s/>ΕΠΙΤΡΟΠΗΣ,<text:s/>ΔΗΛΩΣΕΙΣ<text:s/>ΑΠΟΧΗΣ<text:s/>ΚΑΙ<text:s/>ΑΙΤΗΣΕΙΣ<text:s/>ΕΞΑΙΡΕΣΗΣ</text:span></text:p>
      <text:h text:style-name="P81" text:outline-level="6"><text:span text:style-name="T81_1">Άρθρο<text:s/>6</text:span></text:h>
      <text:h text:style-name="P82" text:outline-level="6"><text:span text:style-name="T82_1">Λόγοι<text:s/>αποκλεισμού<text:s/>Μέλους</text:span></text:h>
      <text:p text:style-name="P83"><text:span text:style-name="T83_1">1.</text:span><text:span text:style-name="T83_2"><text:s/>Τα<text:s/>Μέλη<text:s/>της<text:s/>Επιτροπής<text:s/>αποκλείονται<text:s/>από<text:s/>την<text:s/>άσκηση<text:s/>των<text:s/>καθηκόντων<text:s/>τους<text:s/>σε<text:s/>υπόθεση:<text:s/></text:span></text:p>
      <text:p text:style-name="P84"><text:span text:style-name="T84_1">α)</text:span><text:span text:style-name="T84_2"><text:tab/></text:span><text:span text:style-name="T84_3">από<text:s/>την<text:s/>έκβαση<text:s/>της<text:s/>οποίας<text:s/>έχουν<text:s/>άμεσο<text:s/>ή<text:s/>έμμεσο<text:s/>συμφέρον<text:s/>ή<text:s/></text:span></text:p>
      <text:p text:style-name="P85"><text:span text:style-name="T85_1">β)</text:span><text:span text:style-name="T85_2"><text:tab/></text:span><text:span text:style-name="T85_3">στην<text:s/>οποία<text:s/>έχουν<text:s/>αναμιχθεί<text:s/>αυτοπροσώπως<text:s/>ή<text:s/>δια<text:s/>παρένθετου<text:s/>προσώπου<text:s/>με<text:s/>οποιονδήποτε<text:s/>τρόπο,<text:s/>όπως<text:s/>λ.χ.<text:s/>με<text:s/>την<text:s/>ιδιότητα<text:s/>του<text:s/>πληρεξουσίου,<text:s/>αντιπροσώπου,<text:s/>εκπροσώπου,<text:s/>συμβούλου,<text:s/>μάρτυρα,<text:s/>πραγματογνώμονα<text:s/>ή<text:s/>νομικού<text:s/>παραστάτη<text:s/>ή<text:s/></text:span></text:p>
      <text:p text:style-name="P86"><text:span text:style-name="T86_1">γ)</text:span><text:span text:style-name="T86_2"><text:tab/></text:span><text:span text:style-name="T86_3">υπήρξε<text:s/>κατά<text:s/>την<text:s/>προηγούμενη<text:s/>πενταετία,<text:s/>πριν<text:s/>την<text:s/>έναρξη<text:s/>της<text:s/>θητείας<text:s/>τους,<text:s/>ή<text:s/>υφίσταται<text:s/>σχέση<text:s/>του<text:s/>μέλους<text:s/>με<text:s/>επιχείρηση<text:s/>που<text:s/>εμπλέκεται<text:s/>άμεσα<text:s/>ή<text:s/>έμμεσα<text:s/>στην<text:s/>υπόθεση,<text:s/>κατά<text:s/>τα<text:s/>προβλεπόμενα<text:s/>στην<text:s/>παρ.<text:s/>4<text:s/>του<text:s/>άρθρου<text:s/>12<text:s/>του<text:s/>ν.<text:s/>3959/2011.</text:span></text:p>
      <text:p text:style-name="P87"><text:span text:style-name="T87_1">2.</text:span><text:span text:style-name="T87_2"><text:s/>Τα<text:s/>Μέλη<text:s/>αποκλείονται,<text:s/>επίσης,<text:s/>από<text:s/>την<text:s/>άσκηση<text:s/>των<text:s/>καθηκόντων<text:s/>τους,<text:s/>εφόσον<text:s/>ένα<text:s/>από<text:s/>τα<text:s/>μέρη<text:s/>ή<text:s/>άλλο<text:s/>συνδεόμενο<text:s/>με<text:s/>την<text:s/>υπόθεση<text:s/>πρόσωπο:<text:s/></text:span></text:p>
      <text:p text:style-name="P88"><text:span text:style-name="T88_1">α)</text:span><text:span text:style-name="T88_2"><text:tab/></text:span><text:span text:style-name="T88_3">έχει<text:s/>την<text:s/>ιδιότητα<text:s/>του<text:s/>συζύγου<text:s/>ή<text:s/>συγγενούς<text:s/>τους<text:s/>εξ<text:s/>αίματος<text:s/>ή<text:s/>εξ<text:s/>αγχιστείας,<text:s/>κατ'<text:s/>ευθεία<text:s/>μεν<text:s/>γραμμή<text:s/>απεριορίστως,<text:s/>εκ<text:s/>πλαγίου<text:s/>δε<text:s/>μέχρι<text:s/>και<text:s/>τετάρτου<text:s/>βαθμού,<text:s/>ή<text:s/></text:span></text:p>
      <text:p text:style-name="P89"><text:span text:style-name="T89_1">β)</text:span><text:span text:style-name="T89_2"><text:tab/></text:span><text:span text:style-name="T89_3">είναι<text:s/>πρόσωπο<text:s/>με<text:s/>το<text:s/>οποίο<text:s/>έχουν<text:s/>ιδιαίτερο<text:s/>δεσμό<text:s/>ή<text:s/>ιδιάζουσα<text:s/>σχέση<text:s/>ή<text:s/>εχθρότητα.</text:span></text:p>
      <text:p text:style-name="P90"><text:span text:style-name="T90_1">3.</text:span><text:span text:style-name="T90_2"><text:s/>Μέλη<text:s/>της<text:s/>Επιτροπής,<text:s/>τα<text:s/>οποία<text:s/>είναι<text:s/>σύζυγοι<text:s/>ή<text:s/>συν<text:s/>δέονται<text:s/>μεταξύ<text:s/>τους<text:s/>με<text:s/>συγγένεια<text:s/>έως<text:s/>και<text:s/>τέταρτου<text:s/>βαθμού<text:s/>εξ<text:s/>αίματος<text:s/>ή<text:s/>αγχιστείας,<text:s/>δεν<text:s/>επιτρέπεται<text:s/>να<text:s/>μετάσχουν<text:s/>στην<text:s/>ίδια<text:s/>συνεδρίαση.</text:span></text:p>
      <text:h text:style-name="P91" text:outline-level="6"><text:span text:style-name="T91_1">Άρθρο<text:s/>7</text:span></text:h>
      <text:h text:style-name="P92" text:outline-level="6"><text:span text:style-name="T92_1">Κοινές<text:s/>διατάξεις<text:s/>για<text:s/>τις<text:s/>δηλώσεις<text:s/>αποχής<text:s/>και<text:s/>τις<text:s/>αιτήσεις<text:s/>εξαίρεσης</text:span></text:h>
      <text:p text:style-name="P93"><text:span text:style-name="T93_1">1.</text:span><text:span text:style-name="T93_2"><text:s/>Για<text:s/>τον<text:s/>αποκλεισμό<text:s/>Μέλους<text:s/>από<text:s/>την<text:s/>άσκηση<text:s/>των<text:s/>καθηκόντων<text:s/>του<text:s/>κατά<text:s/>τα<text:s/>ανωτέρω<text:s/>απαιτείται<text:s/>υποβολή<text:s/>δήλωσης<text:s/>αποχής<text:s/>από<text:s/>το<text:s/>ίδιο<text:s/>το<text:s/>Μέλος<text:s/>ή<text:s/>αίτηση<text:s/>εξαίρεσης<text:s/>από<text:s/>ενδιαφερόμενο<text:s/>μέρος.</text:span></text:p>
      <text:p text:style-name="P94"><text:span text:style-name="T94_1">2.</text:span><text:span text:style-name="T94_2"><text:s/>Η<text:s/>δήλωση<text:s/>αποχής<text:s/>είναι<text:s/>έγγραφη<text:s/>και<text:s/>υποβάλλεται<text:s/>στον<text:s/>Πρόεδρο<text:s/>της<text:s/>Επιτροπής<text:s/>ή<text:s/>τον<text:s/>Αναπληρωτή<text:s/>του<text:s/>ή,<text:s/>εφόσον<text:s/>αφορά<text:s/>στον<text:s/>Πρόεδρο,<text:s/>στον<text:s/>Αντιπρόεδρο<text:s/>ή,<text:s/>σε<text:s/>περίπτωση<text:s/>που<text:s/>αυτός<text:s/>απουσιάζει,<text:s/>κωλύεται<text:s/>ή<text:s/>ελλείπει,<text:s/>στον<text:s/>Εισηγητή<text:s/>που<text:s/>είναι<text:s/>αρχαιότερος<text:s/>κατά<text:s/>το<text:s/>διορισμό.<text:s/>Κατά<text:s/>τη<text:s/>διαδικασία<text:s/>κλήρωσης<text:s/>ή<text:s/>συζήτησης<text:s/>της<text:s/>υπόθεσης<text:s/>ενώπιον<text:s/>της<text:s/>Επιτροπής<text:s/>η<text:s/>δήλωση<text:s/>μπορεί<text:s/>να<text:s/>γίνει<text:s/>και<text:s/>προφορικά<text:s/>με<text:s/>καταχώριση<text:s/>στα<text:s/>πρακτικά.</text:span></text:p>
      <text:p text:style-name="P95"><text:span text:style-name="T95_1">3.</text:span><text:span text:style-name="T95_2"><text:s/>Η<text:s/>αίτηση<text:s/>εξαίρεσης<text:s/>είναι<text:s/>έγγραφη<text:s/>και<text:s/>κατατίθεται<text:s/>στο<text:s/>Πρωτόκολλο<text:s/>Ολομέλειας<text:s/>και<text:s/>Τμημάτων<text:s/>της<text:s/>Επιτροπής<text:s/>ή<text:s/>υποβάλλεται<text:s/>ενώπιον<text:s/>της<text:s/>Επιτροπής<text:s/>κατά<text:s/>την<text:s/>έναρξη<text:s/>της<text:s/>συζήτησης<text:s/>της<text:s/>υπόθεσης,<text:s/>εφόσον<text:s/>οι<text:s/>λόγοι<text:s/>αποκλεισμού<text:s/>ή<text:s/>εξαίρεσης<text:s/>είναι<text:s/>μέχρι<text:s/>το<text:s/>χρόνο<text:s/>εκείνον<text:s/>γνωστοί,<text:s/>ή<text:s/>έως<text:s/>το<text:s/>τέλος<text:s/>της<text:s/>συζήτησης,<text:s/>εφόσον<text:s/>οι<text:s/>σχετικοί<text:s/>λόγοι<text:s/>προκύψουν<text:s/>κατά<text:s/>τη<text:s/>διαδικασία.</text:span></text:p>
      <text:p text:style-name="P96"><text:span text:style-name="T96_1">4.</text:span><text:span text:style-name="T96_2"><text:s/>Η<text:s/>Ολομέλεια<text:s/>ή<text:s/>το<text:s/>Τμήμα<text:s/>μπορεί<text:s/>να<text:s/>αποφασίσει<text:s/>τον<text:s/>αποκλεισμό<text:s/>Μέλους<text:s/>και<text:s/>αυτεπαγγέλτως,<text:s/>ύστερα<text:s/>από<text:s/>πρόταση<text:s/>του<text:s/>Προέδρου<text:s/>ή<text:s/>του<text:s/>Προεδρεύοντος.</text:span></text:p>
      <text:p text:style-name="P97"><text:span text:style-name="T97_1">5.</text:span><text:span text:style-name="T97_2"><text:s/>Εφόσον<text:s/>υποβληθεί<text:s/>για<text:s/>συγκεκριμένη<text:s/>υπόθεση<text:s/>δήλωση<text:s/>αποχής<text:s/>ή<text:s/>αίτηση<text:s/>εξαίρεσης<text:s/>ή<text:s/>κινηθεί,<text:s/>μετά<text:s/>από<text:s/>πρόταση<text:s/>του<text:s/>Προέδρου<text:s/>ή<text:s/>του<text:s/>Προεδρεύοντος<text:s/>αυτεπάγγελτη<text:s/>διαδικασία,<text:s/>η<text:s/>υπόθεση<text:s/>δεν<text:s/>συζητείται<text:s/>προτού<text:s/>ληφθεί<text:s/>απόφαση<text:s/>για<text:s/>τη<text:s/>δήλωση<text:s/>αποχής<text:s/>ή<text:s/>την<text:s/>αίτηση<text:s/>εξαίρεσης<text:s/>ή<text:s/>προτού<text:s/>καταλήξει<text:s/>η<text:s/>κατά<text:s/>τα<text:s/>ανωτέρω<text:s/>αυτεπάγγελτη<text:s/>διαδικασία.<text:s/>Το<text:s/>Μέλος,<text:s/>στο<text:s/>οποίο<text:s/>αφορά<text:s/>η<text:s/>δήλωση<text:s/>αποχής<text:s/>ή<text:s/>η<text:s/>αίτηση<text:s/>εξαίρεσης<text:s/>ή<text:s/>η<text:s/>αυτεπάγγελτη<text:s/>κίνηση<text:s/>της<text:s/>διαδικασίας,<text:s/>οφείλει<text:s/>να<text:s/>απέχει<text:s/>από<text:s/>κάθε<text:s/>διαδικαστική<text:s/>πράξη<text:s/>σχετική<text:s/>με<text:s/>τη<text:s/>συγκεκριμένη<text:s/>υπόθεση,<text:s/>μέχρι<text:s/>να<text:s/>ληφθεί<text:s/>απόφαση<text:s/>επί<text:s/>της<text:s/>δηλώσεως<text:s/>αποχής<text:s/>ή<text:s/>της<text:s/>αιτήσεως<text:s/>εξαίρεσης.</text:span></text:p>
      <text:p text:style-name="P98"><text:span text:style-name="T98_1">6.</text:span><text:span text:style-name="T98_2"><text:s/>Αν<text:s/>συμπέσει<text:s/>δήλωση<text:s/>αποχής<text:s/>και<text:s/>αίτηση<text:s/>εξαίρεσης<text:s/>για<text:s/>το<text:s/>ίδιο<text:s/>Μέλος,<text:s/>προηγείται<text:s/>η<text:s/>απόφαση<text:s/>για<text:s/>τη<text:s/>δήλωση<text:s/>αποχής.<text:s/>Αν<text:s/>η<text:s/>δήλωση<text:s/>αποχής<text:s/>γίνει<text:s/>δεκτή,<text:s/>η<text:s/>αίτηση<text:s/>εξαίρεσης<text:s/>τίθεται<text:s/>στο<text:s/>αρχείο<text:s/>με<text:s/>πράξη<text:s/>του<text:s/>Προέδρου<text:s/>ή,<text:s/>αν<text:s/>πρόκειται<text:s/>για<text:s/>δήλωση<text:s/>του<text:s/>ιδίου<text:s/>του<text:s/>Προέδρου,<text:s/>με<text:s/>πράξη<text:s/>του<text:s/>Αντιπροέδρου<text:s/>ή,<text:s/>σε<text:s/>περίπτωση<text:s/>που<text:s/>αυτός<text:s/>απουσιάζει,<text:s/>κωλύεται<text:s/>ή<text:s/>ελλείπει,<text:s/>του<text:s/>Εισηγητή<text:s/>που<text:s/>είναι<text:s/>αρχαιότερος<text:s/>κατά<text:s/>το<text:s/>διορισμό.<text:s/>Αν<text:s/>η<text:s/>δήλωση<text:s/>αποχής<text:s/>δεν<text:s/>γίνει<text:s/>δεκτή,<text:s/>εκδικάζεται<text:s/>κανονικά<text:s/>η<text:s/>αίτηση<text:s/>εξαίρεσης.</text:span></text:p>
      <text:p text:style-name="P99"><text:span text:style-name="T99_1">7.</text:span><text:span text:style-name="T99_2"><text:s/>Η<text:s/>κατά<text:s/>την<text:s/>παρ.<text:s/>4<text:s/>αυτεπάγγελτη<text:s/>κίνηση<text:s/>της<text:s/>διαδικασίας<text:s/>από<text:s/>τον<text:s/>Πρόεδρο<text:s/>ή<text:s/>τον<text:s/>Προεδρεύοντα<text:s/>αναστέλλεται<text:s/>εφόσον<text:s/>υποβληθεί<text:s/>δήλωση<text:s/>αποχής<text:s/>ή<text:s/>αίτηση<text:s/>εξαίρεσης,<text:s/>τίθεται<text:s/>δε<text:s/>στο<text:s/>αρχείο<text:s/>με<text:s/>πράξη<text:s/>του<text:s/>Προέδρου,<text:s/>εφόσον<text:s/>ληφθεί<text:s/>απόφαση<text:s/>για<text:s/>τη<text:s/>δήλωση<text:s/>αποχής<text:s/>ή<text:s/>την<text:s/>αίτηση<text:s/>εξαίρεσης.</text:span></text:p>
      <text:p text:style-name="P100"><text:span text:style-name="T100_1">8.</text:span><text:span text:style-name="T100_2"><text:s/>Αν<text:s/>ανακύψει<text:s/>αδυναμία<text:s/>συγκρότησης<text:s/>Τμήματος<text:s/>της<text:s/>Επιτροπής<text:s/>για<text:s/>να<text:s/>κρίνει,<text:s/>κατά<text:s/>τα<text:s/>οριζόμενα<text:s/>κατωτέρω<text:s/>στα<text:s/>άρθρα<text:s/>8<text:s/>και<text:s/>9,<text:s/>δηλώσεις<text:s/>αποχής<text:s/>ή<text:s/>αιτήσεις<text:s/>εξαίρεσης,<text:s/>ο<text:s/>Πρόεδρος<text:s/>ή<text:s/>ο<text:s/>Προεδρεύων<text:s/>παραπέμπει<text:s/>την<text:s/>υπόθεση<text:s/>στην<text:s/>Ολομέλεια,<text:s/>η<text:s/>οποία<text:s/>μπορεί<text:s/>να<text:s/>την<text:s/>αναθέτει<text:s/>σε<text:s/>Τμήμα<text:s/>με<text:s/>άλλη<text:s/>σύνθεση,<text:s/>που<text:s/>ορίζει<text:s/>με<text:s/>απόφαση<text:s/>της,<text:s/>σύμφωνα<text:s/>με<text:s/>τη<text:s/>διάταξη<text:s/>της<text:s/>παρ.<text:s/>8<text:s/>του<text:s/>άρθρου<text:s/>15<text:s/>του<text:s/>ν.<text:s/>3959/2011,<text:s/>όπως<text:s/>αναφέρεται<text:s/>και<text:s/>στην<text:s/>παρ.<text:s/>6<text:s/>του<text:s/>άρθρου<text:s/>2<text:s/>του<text:s/>παρόντος.</text:span></text:p>
      <text:p text:style-name="P101"><text:span text:style-name="T101_1">9.</text:span><text:span text:style-name="T101_2"><text:s/>Σε<text:s/>περίπτωση<text:s/>αποκλεισμού<text:s/>του<text:s/>Προέδρου<text:s/>της<text:s/>Επιτροπής,<text:s/>στην<text:s/>Ολομέλεια<text:s/>ή<text:s/>στο<text:s/>Τμήμα<text:s/>προεδρεύει<text:s/>ο<text:s/>Αναπληρωτής<text:s/>του<text:s/>και,<text:s/>σε<text:s/>περίπτωση<text:s/>που<text:s/>αυτός<text:s/>απουσιάζει,<text:s/>κωλύεται<text:s/>ή<text:s/>ελλείπει,<text:s/>ο<text:s/>Εισηγητής<text:s/>που<text:s/>είναι<text:s/>αρχαιότερος<text:s/>κατά<text:s/>το<text:s/>διορισμό,<text:s/>εφόσον<text:s/>δεν<text:s/>είναι<text:s/>ο<text:s/>Εισηγητής<text:s/>της<text:s/>υπόθεσης<text:s/>που<text:s/>συζητείται.</text:span></text:p>
      <text:h text:style-name="P102" text:outline-level="6"><text:span text:style-name="T102_1">Άρθρο<text:s/>8</text:span></text:h>
      <text:h text:style-name="P103" text:outline-level="6"><text:span text:style-name="T103_1">Ειδικές<text:s/>διατάξεις<text:s/>για<text:s/>τις<text:s/>δηλώσεις<text:s/>αποχής</text:span></text:h>
      <text:p text:style-name="P104"><text:span text:style-name="T104_1">1.</text:span><text:span text:style-name="T104_2"><text:s/>Η<text:s/>δήλωση<text:s/>αποχής<text:s/>πρέπει<text:s/>να<text:s/>περιέχει,<text:s/>κατά<text:s/>τρόπο<text:s/>σαφή<text:s/>και<text:s/>ορισμένο,<text:s/>τους<text:s/>λόγους<text:s/>αποχής<text:s/>ή<text:s/>λόγους<text:s/>ευπρέπειας<text:s/>που<text:s/>τη<text:s/>θεμελιώνουν.</text:span></text:p>
      <text:p text:style-name="P105"><text:span text:style-name="T105_1">2.</text:span><text:span text:style-name="T105_2"><text:s/>Το<text:s/>Μέλος<text:s/>έχει<text:s/>υποχρέωση<text:s/>να<text:s/>προβεί<text:s/>στη<text:s/>δήλωση<text:s/>αποχής<text:s/>οποτεδήποτε<text:s/>λάβει<text:s/>γνώση<text:s/>των<text:s/>λόγων<text:s/>αποκλεισμού<text:s/>ή<text:s/>κρίνει,<text:s/>ότι<text:s/>συντρέχουν<text:s/>οι<text:s/>κατά<text:s/>την<text:s/>παρ.<text:s/>1<text:s/>λόγοι<text:s/>ευπρέπειας.<text:s/>Αν<text:s/>η<text:s/>δήλωση<text:s/>υποβληθεί<text:s/>κατά<text:s/>τη<text:s/>συζήτηση<text:s/>της<text:s/>υπόθεσης,<text:s/>η<text:s/>συζήτηση<text:s/>συνεχίζεται<text:s/>με<text:s/>τα<text:s/>λοιπά<text:s/>μέλη,<text:s/>εφόσον<text:s/>υφίσταται<text:s/>απαρτία.<text:s/>Σε<text:s/>περίπτωση<text:s/>μη<text:s/>ύπαρξης<text:s/>απαρτίας,<text:s/>καλείται<text:s/>αναπληρωτής<text:s/>κατά<text:s/>τις<text:s/>διατάξεις<text:s/>του<text:s/>παρόντος,<text:s/>ο<text:s/>οποίος<text:s/>ενημερώνεται<text:s/>πλήρως<text:s/>ως<text:s/>προς<text:s/>τα<text:s/>ουσιώδη<text:s/>σημεία<text:s/>των<text:s/>συνεδριάσεων<text:s/>στις<text:s/>οποίες<text:s/>δεν<text:s/>μετείχε.<text:s/>Αν<text:s/>η<text:s/>δήλωση<text:s/>υποβληθεί<text:s/>μετά<text:s/>τη<text:s/>συζήτηση<text:s/>της<text:s/>υπόθεσης,<text:s/>η<text:s/>απόφαση<text:s/>λαμβάνεται<text:s/>από<text:s/>τα<text:s/>μέλη<text:s/>που<text:s/>μετέχουν<text:s/>κατά<text:s/>τα<text:s/>ανωτέρω<text:s/>στην<text:s/>τελευταία<text:s/>συνεδρίαση.<text:s/>Η<text:s/>σχετική<text:s/>απόφαση<text:s/>λαμβάνεται<text:s/>με<text:s/>την<text:s/>απόλυτη<text:s/>πλειοψηφία<text:s/>των<text:s/>παρόντων<text:s/>Μελών<text:s/>και<text:s/>προκειμένου<text:s/>περί<text:s/>Τμημάτων<text:s/>ισχύουν<text:s/>τα<text:s/>όσα<text:s/>ορίζονται<text:s/>στην<text:s/>παρ.<text:s/>8<text:s/>του<text:s/>προηγούμενου<text:s/>άρθρου.</text:span></text:p>
      <text:p text:style-name="P106"><text:span text:style-name="T106_1">3.</text:span><text:span text:style-name="T106_2"><text:s/>Για<text:s/>τη<text:s/>δήλωση<text:s/>αποχής<text:s/>αποφαίνεται<text:s/>κατά<text:s/>περίπτωση<text:s/>η<text:s/>Ολομέλεια<text:s/>ή<text:s/>το<text:s/>Τμήμα,<text:s/>ενώπιον<text:s/>του<text:s/>οποίου<text:s/>συζητείται<text:s/>η<text:s/>κύρια<text:s/>υπόθεση,<text:s/>και<text:s/>χωρίς<text:s/>τη<text:s/>συμμετοχή<text:s/>στη<text:s/>σύνθεση<text:s/>της<text:s/>Επιτροπής<text:s/>του<text:s/>Μέλους<text:s/>που<text:s/>υπέβαλε<text:s/>τη<text:s/>δήλωση,<text:s/>το<text:s/>οποίο<text:s/>όμως<text:s/>δικαιούται<text:s/>να<text:s/>παράσχει<text:s/>και<text:s/>προφορικά<text:s/>εξηγήσεις<text:s/>στην<text:s/>Επιτροπή.</text:span></text:p>
      <text:h text:style-name="P107" text:outline-level="6"><text:span text:style-name="T107_1">Άρθρο<text:s/>9</text:span></text:h>
      <text:h text:style-name="P108" text:outline-level="6"><text:span text:style-name="T108_1">Ειδικές<text:s/>διατάξεις<text:s/>για<text:s/>τις<text:s/>αιτήσεις<text:s/>εξαίρεσης</text:span></text:h>
      <text:p text:style-name="P109"><text:span text:style-name="T109_1">1.</text:span><text:span text:style-name="T109_2"><text:s/>Η<text:s/>αίτηση<text:s/>εξαίρεσης<text:s/>υποβάλλεται<text:s/>από<text:s/>το<text:s/>ενδιαφερόμενο<text:s/>μέρος<text:s/>αυτοπροσώπως<text:s/>ή<text:s/>από<text:s/>πληρεξούσιο<text:s/>με<text:s/>ειδική<text:s/>πληρεξουσιότητα,<text:s/>πρέπει<text:s/>δε<text:s/>να<text:s/>περιέχει,<text:s/>κατά<text:s/>τρόπο<text:s/>σαφή<text:s/>και<text:s/>ορισμένο,<text:s/>τους<text:s/>λόγους<text:s/>εξαίρεσης<text:s/>που<text:s/>τη<text:s/>θεμελιώνουν<text:s/>ή<text:s/>τους<text:s/>τυχόν<text:s/>συγκεκριμένους<text:s/>πραγματικούς<text:s/>λόγους<text:s/>που<text:s/>δημιουργούν<text:s/>αμφιβολία<text:s/>ως<text:s/>προς<text:s/>την<text:s/>αμερόληπτη<text:s/>άσκηση<text:s/>των<text:s/>καθηκόντων<text:s/>Μέλους<text:s/>της<text:s/>Επιτροπής.</text:span></text:p>
      <text:p text:style-name="P110"><text:span text:style-name="T110_1">2.</text:span><text:span text:style-name="T110_2"><text:s/>Με<text:s/>την<text:s/>ίδια<text:s/>αίτηση,<text:s/>το<text:s/>ενδιαφερόμενο<text:s/>μέρος<text:s/>μπορεί,<text:s/>επίσης,<text:s/>να<text:s/>ζητήσει<text:s/>από<text:s/>την<text:s/>Ολομέλεια<text:s/>ή<text:s/>το<text:s/>Τμήμα<text:s/>αντίστοιχα<text:s/>να<text:s/>κρίνει<text:s/>και<text:s/>τη<text:s/>νομιμότητα<text:s/>διαδικαστικών<text:s/>πράξεων<text:s/>που<text:s/>έχει<text:s/>ενεργήσει<text:s/>το<text:s/>Μέλος<text:s/>του<text:s/>οποίου<text:s/>ζητείται<text:s/>η<text:s/>εξαίρεση<text:s/>ή<text:s/>που<text:s/>έχουν<text:s/>διενεργηθεί<text:s/>με<text:s/>τη<text:s/>σύμπραξη<text:s/>του<text:s/>πριν<text:s/>από<text:s/>την<text:s/>υποβολή<text:s/>της<text:s/>αίτησης.</text:span></text:p>
      <text:p text:style-name="P111"><text:span text:style-name="T111_1">3.</text:span><text:span text:style-name="T111_2"><text:s/>Η<text:s/>αίτηση<text:s/>εξαίρεσης<text:s/>ανακοινώνεται<text:s/>στο<text:s/>Μέλος<text:s/>που<text:s/>αφορά.</text:span></text:p>
      <text:p text:style-name="P112"><text:span text:style-name="T112_1">4.</text:span><text:span text:style-name="T112_2"><text:s/>Αν<text:s/>ζητείται<text:s/>η<text:s/>εξαίρεση<text:s/>ολόκληρου<text:s/>Τμήματος<text:s/>της<text:s/>Επιτροπής,<text:s/>η<text:s/>αίτηση<text:s/>υποβάλλεται<text:s/>οκτώ<text:s/>(8)<text:s/>τουλάχιστον<text:s/>ημέρες<text:s/>πριν<text:s/>από<text:s/>τη<text:s/>συζήτηση.</text:span></text:p>
      <text:p text:style-name="P113"><text:span text:style-name="T113_1">5.</text:span><text:span text:style-name="T113_2"><text:s/>Είναι<text:s/>απαράδεκτη<text:s/>η<text:s/>αίτηση<text:s/>εξαίρεσης<text:s/>όλων<text:s/>των<text:s/>τακτικών<text:s/>και<text:s/>αναπληρωματικών<text:s/>Μελών<text:s/>της<text:s/>Επιτροπής<text:s/>ή<text:s/>τόσων<text:s/>Μελών<text:s/>ώστε<text:s/>με<text:s/>τον<text:s/>αριθμό<text:s/>που<text:s/>απομένει<text:s/>να<text:s/>μη<text:s/>καθίσταται<text:s/>δυνατή<text:s/>η<text:s/>επίτευξη<text:s/>απαρτίας<text:s/>στην<text:s/>Ολομέλεια<text:s/>της<text:s/>Επιτροπής.</text:span></text:p>
      <text:p text:style-name="P114"><text:span text:style-name="T114_1">6.</text:span><text:span text:style-name="T114_2"><text:s/>Η<text:s/>εκδίκαση<text:s/>της<text:s/>αίτησης<text:s/>εξαίρεσης<text:s/>γίνεται<text:s/>κατά<text:s/>περίπτωση<text:s/>από<text:s/>την<text:s/>Ολομέλεια<text:s/>ή<text:s/>το<text:s/>Τμήμα<text:s/>ενώπιον<text:s/>του<text:s/>οποί<text:s/>ου<text:s/>συζητείται<text:s/>η<text:s/>κύρια<text:s/>υπόθεση,<text:s/>κατά<text:s/>την<text:s/>ημερομηνία<text:s/>της<text:s/>συζήτησης<text:s/>και<text:s/>πριν<text:s/>από<text:s/>την<text:s/>έναρξη<text:s/>της,<text:s/>παρουσία<text:s/>των<text:s/>αιτούντων<text:s/>και<text:s/>χωρίς<text:s/>συμμετοχή<text:s/>στη<text:s/>σύνθεση<text:s/>της<text:s/>Επιτροπής<text:s/>του<text:s/>Μέλους<text:s/>που<text:s/>η<text:s/>αίτηση<text:s/>εξαίρεσης<text:s/>αφορά.<text:s/>Το<text:s/>Μέλος<text:s/>όμως<text:s/>αυτό<text:s/>δικαιούται<text:s/>να<text:s/>παράσχει,<text:s/>προφορικά<text:s/>ή<text:s/>γραπτά,<text:s/>εξηγήσεις<text:s/>στην<text:s/>Επιτροπή.<text:s/>Η<text:s/>προαπόδειξη<text:s/>είναι<text:s/>υποχρεωτική<text:s/>για<text:s/>τους<text:s/>αιτούντες<text:s/>και<text:s/>η<text:s/>παραίτηση<text:s/>από<text:s/>την<text:s/>αίτηση<text:s/>δεν<text:s/>επιτρέπεται.</text:span></text:p>
      <text:p text:style-name="P115"><text:span text:style-name="T115_1">7.</text:span><text:span text:style-name="T115_2"><text:s/>Αν<text:s/>ένας<text:s/>από<text:s/>τους<text:s/>λόγους<text:s/>εξαίρεσης<text:s/>κριθεί<text:s/>βάσιμος,<text:s/>η<text:s/>Επιτροπή<text:s/>με<text:s/>απόφαση<text:s/>της,<text:s/>η<text:s/>οποία<text:s/>καταγράφεται<text:s/>στα<text:s/>πρακτικά,<text:s/>αποκλείει<text:s/>το<text:s/>Μέλος<text:s/>από<text:s/>την<text:s/>άσκηση<text:s/>των<text:s/>καθηκόντων<text:s/>του<text:s/>στη<text:s/>συγκεκριμένη<text:s/>υπόθεση,<text:s/>διαφορετικά<text:s/>η<text:s/>αίτηση<text:s/>απορρίπτεται.<text:s/>Αν<text:s/>ο<text:s/>λόγος<text:s/>εξαίρεσης,<text:s/>που<text:s/>υποβλήθηκε<text:s/>κατά<text:s/>τη<text:s/>συζήτηση<text:s/>της<text:s/>υπόθεσης,<text:s/>κριθεί<text:s/>βάσιμος,<text:s/>εφαρμόζεται<text:s/>η<text:s/>παρ.<text:s/>2<text:s/>του<text:s/>άρθρου<text:s/>8.</text:span></text:p>
      <text:h text:style-name="P116" text:outline-level="6"><text:span text:style-name="T116_1">Άρθρο<text:s/>10</text:span></text:h>
      <text:h text:style-name="P117" text:outline-level="6"><text:span text:style-name="T117_1">Λόγοι<text:s/>Αποκλεισμού,<text:s/>Δηλώσεις<text:s/>Αποχής<text:s/>και<text:s/>Αιτήσεις<text:s/>Εξαίρεσης<text:s/>Λοιπών<text:s/>Συμμετεχόντων<text:s/>στη<text:s/>Σύνθεση<text:s/>της<text:s/>Επιτροπής<text:s/>Ανταγωνισμού<text:s/>και<text:s/>Γραμματέων<text:s/>Ε.Α.</text:span></text:h>
      <text:p text:style-name="P118"><text:span text:style-name="T118_1">Οι<text:s/>διατάξεις<text:s/>των<text:s/>άρθρων<text:s/>6<text:s/>έως<text:s/>και<text:s/>9<text:s/>εφαρμόζονται<text:s/>αναλόγως<text:s/>και<text:s/>για<text:s/>όσους<text:s/>συμμετέχουν<text:s/>στη<text:s/>σύνθεση<text:s/>της<text:s/>Ολομέλειας<text:s/>ή<text:s/>Τμήματος<text:s/>της<text:s/>Επιτροπής<text:s/>με<text:s/>ειδική<text:s/>διάταξη<text:s/>νόμου,<text:s/>καθώς<text:s/>και<text:s/>για<text:s/>τους<text:s/>Γραμματείς,<text:s/>οι<text:s/>οποίοι<text:s/>μετέχουν<text:s/>στη<text:s/>σύνθεση<text:s/>της<text:s/>Ολομέλειας<text:s/>ή<text:s/>του<text:s/>Τμήματος<text:s/>στο<text:s/>οποίο<text:s/>έχει<text:s/>εισαχθεί<text:s/>η<text:s/>υπόθεση<text:s/>ή<text:s/>στη<text:s/>διενέργεια<text:s/>διαδικαστικών<text:s/>πράξεων.</text:span></text:p>
      <text:h text:style-name="P119" text:outline-level="6"><text:span text:style-name="T119_1">Άρθρο<text:s/>11</text:span></text:h>
      <text:h text:style-name="P120" text:outline-level="6"><text:span text:style-name="T120_1">Γνωστοποιήσεις<text:s/>κωλύματος,<text:s/>κατά<text:s/>την<text:s/>παρ.<text:s/>4<text:s/>του<text:s/>άρθρου<text:s/>12<text:s/>του<text:s/>ν.<text:s/>3959/2011</text:span></text:h>
      <text:p text:style-name="P121"><text:span text:style-name="T121_1">1.</text:span><text:span text:style-name="T121_2"><text:s/>Τα<text:s/>μέλη<text:s/>της<text:s/>Επιτροπής,<text:s/>κατά<text:s/>την<text:s/>ανάληψη<text:s/>των<text:s/>καθηκόντων<text:s/>τους,<text:s/>γνωστοποιούν<text:s/>εγγράφως<text:s/>στον<text:s/>Υπουργό<text:s/>Ανάπτυξης<text:s/>και<text:s/>στον<text:s/>Πρόεδρο<text:s/>της<text:s/>Επιτροπής,<text:s/>την<text:s/>παροχή<text:s/>υπηρεσίας,<text:s/>συμβουλής,<text:s/>εργασίας<text:s/>ή<text:s/>έργου,<text:s/>που<text:s/>έχουν<text:s/>αναλάβει<text:s/>με<text:s/>εντολή<text:s/>ή<text:s/>με<text:s/>οποιαδήποτε<text:s/>έννομη<text:s/>σχέση<text:s/>τα<text:s/>τελευταία<text:s/>πέντε<text:s/>(5)<text:s/>χρόνια<text:s/>πριν<text:s/>από<text:s/>την<text:s/>έναρξη<text:s/>της<text:s/>θητείας<text:s/>τους.<text:s/>Η<text:s/>γνωστοποίηση<text:s/>περιλαμβάνει<text:s/>τα<text:s/>ονόματα<text:s/>ή<text:s/>τις<text:s/>επωνυμίες<text:s/>των<text:s/>φυσικών<text:s/>ή<text:s/>νομικών<text:s/>προσώπων<text:s/>με<text:s/>τα<text:s/>οποία<text:s/>το<text:s/>μέλος<text:s/>διατηρούσε<text:s/>μία<text:s/>από<text:s/>τις<text:s/>προαναφερόμενες<text:s/>έννομες<text:s/>σχέσεις,<text:s/>το<text:s/>είδος<text:s/>της<text:s/>σχέσης,<text:s/>τη<text:s/>διάρκεια<text:s/>αυτής<text:s/>και<text:s/>τη<text:s/>φύση<text:s/>των<text:s/>υποθέσεων<text:s/>ή<text:s/>υπηρεσιών<text:s/>ή<text:s/>έργων<text:s/>που<text:s/>χειριζόταν<text:s/>ή<text:s/>παρείχε.</text:span></text:p>
      <text:p text:style-name="P122"><text:span text:style-name="T122_1">2.</text:span><text:span text:style-name="T122_2"><text:s/>Τα<text:s/>μέλη<text:s/>της<text:s/>Επιτροπής,<text:s/>που<text:s/>δεν<text:s/>είναι<text:s/>πλήρους<text:s/>και<text:s/>αποκλειστικής<text:s/>απασχόλησης,<text:s/>γνωστοποιούν<text:s/>εγγράφως<text:s/>στον<text:s/>Πρόεδρο<text:s/>της<text:s/>Επιτροπής,<text:s/>μέχρι<text:s/>την<text:s/>δέκατη<text:s/>πέμπτη<text:s/>ημέρα<text:s/>του<text:s/>επόμενου<text:s/>μήνα,<text:s/>κάθε<text:s/>έργο,<text:s/>εργασία,<text:s/>υπηρεσία,<text:s/>συμβουλή<text:s/>ή<text:s/>εντολή<text:s/>που<text:s/>ανέλαβαν<text:s/>ή<text:s/>παρείχαν<text:s/>κατά<text:s/>τον<text:s/>προηγούμενο<text:s/>μήνα.<text:s/>Η<text:s/>γνωστοποίηση<text:s/>περιλαμβάνει<text:s/>τα<text:s/>ονόματα<text:s/>ή<text:s/>τις<text:s/>επωνυμίες<text:s/>των<text:s/>φυσικών<text:s/>ή<text:s/>νομικών<text:s/>προσώπων<text:s/>στα<text:s/>οποία<text:s/>το<text:s/>μέλος<text:s/>παρείχε<text:s/>τις<text:s/>ως<text:s/>άνω<text:s/>υπηρεσίες,<text:s/>το<text:s/>είδος<text:s/>της<text:s/>σχέσης,<text:s/>τη<text:s/>διάρκεια<text:s/>αυτής<text:s/>και<text:s/>τη<text:s/>φύση<text:s/>των<text:s/>υποθέσεων<text:s/>ή<text:s/>υπηρεσιών<text:s/>ή<text:s/>έργων<text:s/>που<text:s/>ανέλαβε<text:s/>ή<text:s/>παρείχε.</text:span></text:p>
      <text:p text:style-name="P123"><text:span text:style-name="T123_1">3.</text:span><text:span text:style-name="T123_2"><text:s/>Εφόσον<text:s/>από<text:s/>τις<text:s/>πιο<text:s/>πάνω<text:s/>γνωστοποιήσεις<text:s/>προκύπτει<text:s/>προηγούμενη<text:s/>ή<text:s/>υφιστάμενη<text:s/>σχέση<text:s/>του<text:s/>μέλους<text:s/>με<text:s/>επιχείρηση<text:s/>που<text:s/>εμπλέκεται<text:s/>άμεσα<text:s/>ή<text:s/>έμμεσα<text:s/>σε<text:s/>υπό<text:s/>εξέταση<text:s/>υπόθεση,<text:s/>τεκμαίρεται<text:s/>κώλυμα<text:s/>συμμετοχής<text:s/>του<text:s/>στις<text:s/>συνεδριάσεις<text:s/>της<text:s/>Επιτροπής<text:s/>για<text:s/>τη<text:s/>συζήτηση<text:s/>και<text:s/>λήψη<text:s/>απόφασης<text:s/>που<text:s/>σχετίζεται<text:s/>με<text:s/>την<text:s/>επιχείρηση<text:s/>αυτή<text:s/>και<text:s/>ο<text:s/>Πρόεδρος<text:s/>της<text:s/>Επιτροπής<text:s/>δεν<text:s/>προσκαλεί<text:s/>το<text:s/>μέλος<text:s/>στις<text:s/>συνεδριάσεις<text:s/>της<text:s/>υπόθεσης.<text:s/>Τακτικό<text:s/>μέλος<text:s/>που<text:s/>κωλύεται<text:s/>κατά<text:s/>τα<text:s/>ανωτέρω<text:s/>αναπληρώνεται<text:s/>κατά<text:s/>τα<text:s/>οριζόμενα<text:s/>στην<text:s/>παρ.<text:s/>3<text:s/>του<text:s/>άρθρου<text:s/>2.</text:span></text:p>
      <text:h text:style-name="P124" text:outline-level="2"><text:span text:style-name="T124_1">ΚΕΦΑΛΑΙΟ<text:s/></text:span></text:h>
      <text:h text:style-name="P125" text:outline-level="2"><text:span text:style-name="T125_1">Δ</text:span></text:h>
      <text:p text:style-name="P126"><text:span text:style-name="T126_1">ΔΙΑΔΙΚΑΣΙΑ<text:s/>ΣΥΖΗΤΗΣΗΣ<text:s/>ΥΠΟΘΕΣΕΩΝ<text:s/>ΣΤΗΝ<text:s/>ΕΠΙΤΡΟΠΗ</text:span></text:p>
      <text:h text:style-name="P127" text:outline-level="6"><text:span text:style-name="T127_1">Άρθρο<text:s/>12</text:span></text:h>
      <text:h text:style-name="P128" text:outline-level="6"><text:span text:style-name="T128_1">Εισαγωγή<text:s/>των<text:s/>υποθέσεων<text:s/>στην<text:s/>Επιτροπή<text:s/>και<text:s/>ανάθεση<text:s/>τους<text:s/>σε<text:s/>Εισηγητή</text:span></text:h>
      <text:p text:style-name="P129"><text:span text:style-name="T129_1">1.</text:span><text:span text:style-name="T129_2"><text:s/>Ο<text:s/>Πρόεδρος<text:s/>της<text:s/>Επιτροπής<text:s/>ύστερα<text:s/>από<text:s/>εισήγηση<text:s/>της<text:s/>Γενικής<text:s/>Διεύθυνσης<text:s/>Ανταγωνισμού<text:s/>εισάγει<text:s/>ενώπιον<text:s/>της<text:s/>Επιτροπής,<text:s/>από<text:s/>τις<text:s/>υποθέσεις<text:s/>των<text:s/>περιπτώσεων<text:s/>των<text:s/>άρθρων<text:s/>1,<text:s/>1Α<text:s/>και<text:s/>2<text:s/>του<text:s/>ν.<text:s/>3959/2011<text:s/>που<text:s/>εκκρεμούν<text:s/>ενώπιον<text:s/>της<text:s/>Γενικής<text:s/>Διεύθυνσης,<text:s/>όσες<text:s/>από<text:s/>αυτές<text:s/>πληρούν<text:s/>τα<text:s/>κριτήρια<text:s/>της<text:s/>κατά<text:s/>προτεραιότητα<text:s/>εξέτασης,<text:s/>καθώς<text:s/>και<text:s/>τις<text:s/>υποθέσεις<text:s/>του<text:s/>άρθρου<text:s/>11<text:s/>του<text:s/>ν.<text:s/>3959/2011,<text:s/>σύμφωνα<text:s/>με<text:s/>τα<text:s/>οριζόμενα<text:s/>στην<text:s/>παρ.<text:s/>1<text:s/>του<text:s/>άρθρου<text:s/>15<text:s/>του<text:s/>ν.<text:s/>3959/2011.</text:span></text:p>
      <text:p text:style-name="P130"><text:span text:style-name="T130_1">2.</text:span><text:span text:style-name="T130_2"><text:s/>Κάθε<text:s/>υπόθεση<text:s/>που<text:s/>πληροί<text:s/>τα<text:s/>κριτήρια<text:s/>της<text:s/>παρ.<text:s/>1,<text:s/>πλην<text:s/>της<text:s/>περίπτωσης<text:s/>του<text:s/>άρθρου<text:s/>11<text:s/>του<text:s/>ν.<text:s/>3959/2011,<text:s/>αμέσως<text:s/>μετά<text:s/>την<text:s/>έκδοση<text:s/>απόφασης<text:s/>της<text:s/>Επιτροπής<text:s/>περί<text:s/>της<text:s/>κατά<text:s/>προτεραιότητα<text:s/>εξέτασης<text:s/>της,<text:s/>καθώς<text:s/>και<text:s/>κάθε<text:s/>υπόθεση:<text:s/></text:span></text:p>
      <text:p text:style-name="P131"><text:span text:style-name="T131_1">α)</text:span><text:span text:style-name="T131_2"><text:tab/></text:span><text:span text:style-name="T131_3">Συγκέντρωσης<text:s/>επιχειρήσεων<text:s/>που<text:s/>αφορά<text:s/>περιπτώσεις<text:s/>των<text:s/>άρθρων<text:s/>5<text:s/>έως<text:s/>και<text:s/>10<text:s/>του<text:s/>ν.<text:s/>3959/2011,<text:s/></text:span></text:p>
      <text:p text:style-name="P132"><text:span text:style-name="T132_1">β)</text:span><text:span text:style-name="T132_2"><text:tab/></text:span><text:span text:style-name="T132_3">ασφαλιστικών<text:s/>μέτρων<text:s/>της<text:s/>παρ.<text:s/>5<text:s/>του<text:s/>άρθρου<text:s/>25<text:s/>του<text:s/>ν.<text:s/>3959/2011<text:s/>και<text:s/></text:span></text:p>
      <text:p text:style-name="P133"><text:span text:style-name="T133_1">γ)</text:span><text:span text:style-name="T133_2"><text:tab/></text:span><text:span text:style-name="T133_3">της<text:s/>παρ.<text:s/>3<text:s/>του<text:s/>άρθρου<text:s/>38<text:s/>και<text:s/>της<text:s/>παρ.<text:s/>5<text:s/>του<text:s/>άρθρου<text:s/>39<text:s/>του<text:s/>ν.<text:s/>3959/2011,<text:s/>ανατίθεται<text:s/>σε<text:s/>έναν<text:s/>από<text:s/>τους<text:s/>Εισηγητές,<text:s/>ύστερα<text:s/>από<text:s/>κλήρωση<text:s/>από<text:s/>την<text:s/>Ολομέλεια<text:s/>της<text:s/>Επιτροπής.<text:s/>Σε<text:s/>περίπτωση<text:s/>που<text:s/>η<text:s/>υπόθεση<text:s/>εισάγεται<text:s/>σε<text:s/>Τμήμα,<text:s/>με<text:s/>την<text:s/>ίδια<text:s/>απόφαση<text:s/>της<text:s/>Ολομέλειας<text:s/>ορίζονται,<text:s/>ύστερα<text:s/>από<text:s/>κλήρωση,<text:s/>στην<text:s/>οποία<text:s/>δεν<text:s/>συμμετέχει<text:s/>ο<text:s/>Εισηγητής<text:s/>της<text:s/>υπόθεσης,<text:s/>τα<text:s/>τακτικά<text:s/>Μέλη<text:s/>της<text:s/>Επιτροπής<text:s/>που<text:s/>θα<text:s/>αποτελούν<text:s/>τη<text:s/>σύνθεση<text:s/>του<text:s/>Τμήματος<text:s/>που<text:s/>αναλαμβάνει<text:s/>την<text:s/>υπόθεση.</text:span></text:p>
      <text:h text:style-name="P134" text:outline-level="6"><text:span text:style-name="T134_1">Άρθρο<text:s/>13</text:span></text:h>
      <text:h text:style-name="P135" text:outline-level="6"><text:span text:style-name="T135_1">Εισαγωγή<text:s/>των<text:s/>υποθέσεων<text:s/>προς<text:s/>συζήτηση<text:s/>στην<text:s/>Επιτροπή<text:s/>-<text:s/>Κλητεύσεις</text:span></text:h>
      <text:p text:style-name="P136"><text:span text:style-name="T136_1">1.</text:span><text:span text:style-name="T136_2"><text:s/>Ο<text:s/>Πρόεδρος<text:s/>της<text:s/>Επιτροπής<text:s/>ορίζει<text:s/>για<text:s/>κάθε<text:s/>υπόθεση<text:s/>τον<text:s/>χρόνο<text:s/>και<text:s/>τον<text:s/>τόπο<text:s/>της<text:s/>συζήτησης<text:s/>της.<text:s/>Συγκαλεί<text:s/>κατόπιν<text:s/>την<text:s/>Επιτροπή<text:s/>σε<text:s/>συνεδρίαση,<text:s/>σε<text:s/>Ολομέλεια<text:s/>ή<text:s/>Τμήμα,<text:s/>κατά<text:s/>τα<text:s/>οριζόμενα<text:s/>στα<text:s/>άρθρα<text:s/>3<text:s/>και<text:s/>4.</text:span></text:p>
      <text:p text:style-name="P137"><text:span text:style-name="T137_1">2.</text:span><text:span text:style-name="T137_2"><text:s/>Ο<text:s/>Γραμματέας<text:s/>της<text:s/>Επιτροπής<text:s/>κλητεύει<text:s/>τα<text:s/>μέρη<text:s/>στη<text:s/>συνεδρίαση<text:s/>κατά<text:s/>την<text:s/>οποία<text:s/>θα<text:s/>συζητηθεί<text:s/>η<text:s/>υπόθεση<text:s/>τους<text:s/>και<text:s/>καταχωρίζει<text:s/>τα<text:s/>στοιχεία<text:s/>(θέμα,<text:s/>τόπος<text:s/>και<text:s/>χρόνος<text:s/>συνεδρίασης<text:s/>Ολομέλειας<text:s/>ή<text:s/>Τμήματος)<text:s/>στο<text:s/>ηλεκτρονικό<text:s/>αρχείο<text:s/>συνεδριάσεων,<text:s/>στην<text:s/>ιστοσελίδα<text:s/>της<text:s/>Επιτροπής</text:span></text:p>
      <text:p text:style-name="P138"><text:span text:style-name="T138_1">3.</text:span><text:span text:style-name="T138_2"><text:s/>Η<text:s/>κλήτευση<text:s/>είναι<text:s/>έγγραφη<text:s/>και<text:s/>επιδίδεται<text:s/>στα<text:s/>μέρη<text:s/>εξήντα<text:s/>(60)<text:s/>ημέρες<text:s/>πριν<text:s/>από<text:s/>τη<text:s/>συνεδρίαση,<text:s/>ή<text:s/>δεκαπέντε<text:s/>(15)<text:s/>ημέρες<text:s/>στις<text:s/>περιπτώσεις<text:s/>των<text:s/>άρθρων<text:s/>8<text:s/>και<text:s/>9<text:s/>του<text:s/>ν.<text:s/>3959/2011.</text:span></text:p>
      <text:p text:style-name="P139"><text:span text:style-name="T139_1">4.</text:span><text:span text:style-name="T139_2"><text:s/>Στην<text:s/>περίπτωση<text:s/>εξέτασης<text:s/>ασφαλιστικών<text:s/>μέτρων<text:s/>του<text:s/>άρθρου<text:s/>25Δ<text:s/>του<text:s/>ν.<text:s/>3959/2011,<text:s/>η<text:s/>προθεσμία<text:s/>κλήτευσης<text:s/>καθορίζεται,<text:s/>κατά<text:s/>περίπτωση,<text:s/>από<text:s/>τον<text:s/>Πρόεδρο<text:s/>της<text:s/>Επιτροπής.</text:span></text:p>
      <text:p text:style-name="P140"><text:span text:style-name="T140_1">5.</text:span><text:span text:style-name="T140_2"><text:s/>Τα<text:s/>κλητευόμενα<text:s/>μέρη<text:s/>αυτοπροσώπως<text:s/>ή<text:s/>οι<text:s/>πληρεξούσιοι<text:s/>τους<text:s/>με<text:s/>ειδική<text:s/>πληρεξουσιότητα<text:s/>μπορούν<text:s/>να<text:s/>παραιτούνται<text:s/>από<text:s/>την<text:s/>προθεσμία<text:s/>κλήτευσης<text:s/>ή<text:s/>να<text:s/>ζητούν<text:s/>τη<text:s/>σύντμηση<text:s/>της<text:s/>με<text:s/>έγγραφη<text:s/>αίτηση<text:s/>που<text:s/>καταθέτουν<text:s/>στους<text:s/>Γραμματείς<text:s/>της<text:s/>Επιτροπής,<text:s/>ακόμα<text:s/>και<text:s/>πριν<text:s/>την<text:s/>επίδοση<text:s/>σε<text:s/>αυτά<text:s/>της<text:s/>κλήτευσης.<text:s/>Σε<text:s/>περίπτωση<text:s/>περισσοτέρων<text:s/>προς<text:s/>κλήτευση<text:s/>μερών<text:s/>απαιτείται<text:s/>παραίτηση<text:s/>από<text:s/>τη<text:s/>νόμιμη<text:s/>προθεσμία<text:s/>ή<text:s/>αίτηση<text:s/>σύντμησης<text:s/>από<text:s/>όλα<text:s/>τα<text:s/>μέρη.<text:s/>Η<text:s/>σχετική<text:s/>αίτηση<text:s/>μπορεί<text:s/>να<text:s/>υποβάλλεται<text:s/>από<text:s/>κοινού.<text:s/>Επί<text:s/>της<text:s/>αιτήσεως<text:s/>σύντμησης<text:s/>αποφασίζει<text:s/>ο<text:s/>Πρόεδρος<text:s/>της<text:s/>Επιτροπής.<text:s/>Η<text:s/>νέα<text:s/>ημερομηνία<text:s/>συνεδρίασης,<text:s/>σε<text:s/>περίπτωση<text:s/>παραίτησης<text:s/>από<text:s/>την<text:s/>προθεσμία<text:s/>κλήτευσης<text:s/>ή<text:s/>αποδοχής<text:s/>αιτήματος<text:s/>σύντμησης,<text:s/>ανακοινώνεται<text:s/>στα<text:s/>μέρη<text:s/>με<text:s/>κάθε<text:s/>πρόσφορο<text:s/>τρόπο<text:s/>και<text:s/>αναρτάται<text:s/>στον<text:s/>διαδικτυακό<text:s/>τόπο<text:s/>της<text:s/>Επιτροπής<text:s/>Ανταγωνισμού.</text:span></text:p>
      <text:p text:style-name="P141"><text:span text:style-name="T141_1">6.</text:span><text:span text:style-name="T141_2"><text:s/>Σε<text:s/>κάθε<text:s/>περίπτωση,<text:s/>εφόσον<text:s/>οι<text:s/>κλητεύσεις<text:s/>έγιναν<text:s/>νόμιμα<text:s/>και<text:s/>εμπρόθεσμα,<text:s/>η<text:s/>υπόθεση<text:s/>συζητείται<text:s/>και<text:s/>χωρίς<text:s/>την<text:s/>παρουσία<text:s/>των<text:s/>κλητευθέντων,<text:s/>εκτός<text:s/>εάν<text:s/>η<text:s/>Επιτροπή<text:s/>θεωρήσει<text:s/>απαραίτητη<text:s/>την<text:s/>παρουσία<text:s/>τους.</text:span></text:p>
      <text:p text:style-name="P142"><text:span text:style-name="T142_1">7.</text:span><text:span text:style-name="T142_2"><text:s/>Σε<text:s/>περίπτωση<text:s/>παράλειψης,<text:s/>μη<text:s/>προσήκουσας<text:s/>ή<text:s/>μη<text:s/>εμπρόθεσμης<text:s/>κλήτευσης,<text:s/>το<text:s/>μέρος<text:s/>που<text:s/>δεν<text:s/>παραστάθηκε<text:s/>στη<text:s/>συζήτηση<text:s/>της<text:s/>υπόθεσης,<text:s/>δικαιούται<text:s/>να<text:s/>υποβάλει<text:s/>στην<text:s/>Επιτροπή<text:s/>αίτηση<text:s/>επανασυζήτησης.<text:s/>Η<text:s/>αίτηση<text:s/>υποβάλλεται<text:s/>εντός<text:s/>αποκλειστικής<text:s/>προθεσμίας<text:s/>δεκαπέντε<text:s/>ημερών<text:s/>από<text:s/>την<text:s/>επομένη<text:s/>της<text:s/>κοινοποίησης<text:s/>σε<text:s/>αυτό<text:s/>της<text:s/>απόφασης.</text:span></text:p>
      <text:h text:style-name="P143" text:outline-level="6"><text:span text:style-name="T143_1">Άρθρο<text:s/>14</text:span></text:h>
      <text:h text:style-name="P144" text:outline-level="6"><text:span text:style-name="T144_1">Εισήγηση<text:s/>-<text:s/>Προθεσμία<text:s/>κατάθεσης<text:s/>Υπομνημάτων</text:span></text:h>
      <text:p text:style-name="P145"><text:span text:style-name="T145_1">1.</text:span><text:span text:style-name="T145_2"><text:s/>Η<text:s/>Εισήγηση<text:s/>επιδίδεται<text:s/>στα<text:s/>μέρη<text:s/>με<text:s/>επιμέλεια<text:s/>των<text:s/>Γραμματέων<text:s/>της<text:s/>Επιτροπής<text:s/>μαζί<text:s/>με<text:s/>την<text:s/>κλήτευση.<text:s/>Κάθε<text:s/>μέρος<text:s/>λαμβάνει<text:s/>αντίγραφο<text:s/>της<text:s/>έκδοσης<text:s/>της<text:s/>Εισήγησης<text:s/>που<text:s/>το<text:s/>αφορά,<text:s/>από<text:s/>την<text:s/>οποία<text:s/>έχουν<text:s/>παραλειφθεί<text:s/>τα<text:s/>στοιχεία<text:s/>εκείνα,<text:s/>τα<text:s/>οποία<text:s/>σύμφωνα<text:s/>με<text:s/>το<text:s/>άρθρο<text:s/>15<text:s/>έχουν<text:s/>κριθεί<text:s/>ως<text:s/>απόρρητα.</text:span></text:p>
      <text:p text:style-name="P146"><text:span text:style-name="T146_1">2.</text:span><text:span text:style-name="T146_2"><text:s/>Τα<text:s/>μέρη<text:s/>οφείλουν<text:s/>να<text:s/>καταθέτουν,<text:s/>επί<text:s/>ποινή<text:s/>απαραδέκτου,<text:s/>στους<text:s/>Γραμματείς<text:s/>της<text:s/>Επιτροπής<text:s/>το<text:s/>αργότερο<text:s/>τριάντα<text:s/>(30)<text:s/>ημέρες<text:s/>πριν<text:s/>από<text:s/>τη<text:s/>συζήτηση<text:s/>υπόμνημα,<text:s/>και<text:s/>σε<text:s/>ηλεκτρονική<text:s/>μορφή,<text:s/>με<text:s/>το<text:s/>οποίο<text:s/>διατυπώνουν<text:s/>τις<text:s/>απόψεις<text:s/>τους.</text:span></text:p>
      <text:p text:style-name="P147"><text:span text:style-name="T147_1">2Α.</text:span><text:span text:style-name="T147_2"><text:s/>Τα<text:s/>μέρη<text:s/>δηλώνουν<text:s/>εάν<text:s/>επιθυμούν<text:s/>να<text:s/>ασκήσουν<text:s/>το<text:s/>δικαίωμα<text:s/>προφορικής<text:s/>ακρόασης,<text:s/>και<text:s/>σε<text:s/>καταφατική<text:s/>περίπτωση,<text:s/>υποβάλλουν<text:s/>με<text:s/>το<text:s/>υπόμνημα<text:s/>της<text:s/>παρ.<text:s/>2<text:s/>αιτιολογημένη<text:s/>αίτηση<text:s/>με<text:s/>τους<text:s/>ισχυρισμούς<text:s/>και<text:s/>τα<text:s/>επιχειρήματα,<text:s/>τα<text:s/>οποία<text:s/>επιθυμούν<text:s/>να<text:s/>αναπτύξουν<text:s/>προφορικά,<text:s/>καθώς<text:s/>και<text:s/>αίτημα<text:s/>για<text:s/>τη<text:s/>χρονική<text:s/>διάρκεια<text:s/>της<text:s/>αγόρευσης<text:s/>και<text:s/>ανακοινώνουν<text:s/>τα<text:s/>ονόματα<text:s/>των<text:s/>πληρεξουσίων<text:s/>δικηγόρων<text:s/>ή/και<text:s/>των<text:s/>νομίμων<text:s/>εκπροσώπων<text:s/>τους.</text:span></text:p>
      <text:p text:style-name="P148"><text:span text:style-name="T148_1">2Β.</text:span><text:span text:style-name="T148_2"><text:s/>Με<text:s/>το<text:s/>ίδιο<text:s/>υπόμνημα,<text:s/>τα<text:s/>μέρη<text:s/>υποβάλλουν<text:s/>αιτιολογημένη<text:s/>αίτηση<text:s/>για<text:s/>την<text:s/>εξέταση<text:s/>μαρτύρων<text:s/>ή/και<text:s/>εμπειρογνωμόνων,<text:s/>στην<text:s/>οποία<text:s/>προσδιορίζονται<text:s/>ο<text:s/>αριθμός<text:s/>των<text:s/>μαρτύρων<text:s/>ή/και<text:s/>των<text:s/>εμπειρογνωμόνων,<text:s/>τα<text:s/>πραγματικά<text:s/>περιστατικά<text:s/>για<text:s/>την<text:s/>απόδειξη<text:s/>των<text:s/>οποίων<text:s/>είναι<text:s/>απαραίτητη<text:s/>η<text:s/>εξέτασή<text:s/>τους<text:s/>και<text:s/>οι<text:s/>ειδικοί<text:s/>λόγοι<text:s/>που<text:s/>την<text:s/>αιτιολογούν.<text:s/>Ο<text:s/>αριθμός<text:s/>των<text:s/>μαρτύρων<text:s/>δεν<text:s/>επιτρέπεται<text:s/>να<text:s/>υπερβαίνει<text:s/>για<text:s/>κάθε<text:s/>μέρος<text:s/>τους<text:s/>δύο<text:s/>(2).<text:s/>Η<text:s/>Επιτροπή<text:s/>αποφαίνεται,<text:s/>το<text:s/>αργότερο<text:s/>κατά<text:s/>την<text:s/>πρώτη,<text:s/>αρχική<text:s/>ή<text:s/>εξ<text:s/>αναβολής,<text:s/>συζήτηση<text:s/>της<text:s/>υπόθεσης,<text:s/>αφού<text:s/>ακούσει<text:s/>και<text:s/>τον<text:s/>Εισηγητή,<text:s/>επί<text:s/>των<text:s/>ως<text:s/>άνω<text:s/>αιτημάτων<text:s/>και<text:s/>προσδιορίζει<text:s/>τα<text:s/>πρόσωπα,<text:s/>τα<text:s/>οποία<text:s/>θα<text:s/>αγορεύσουν<text:s/>και<text:s/>το<text:s/>μέγιστο<text:s/>χρόνο<text:s/>αγόρευσης<text:s/>αυτών,<text:s/>εάν<text:s/>δεν<text:s/>έχει<text:s/>λάβει<text:s/>χώρα<text:s/>η<text:s/>συνάντηση<text:s/>του<text:s/>άρθρου<text:s/>23Α<text:s/>του<text:s/>παρόντος,<text:s/>ή/και,<text:s/>κατά<text:s/>τη<text:s/>διακριτική<text:s/>της<text:s/>ευχέρεια,<text:s/>τον<text:s/>αριθμό<text:s/>των<text:s/>προτεινόμενων<text:s/>μαρτύρων.<text:s/>Εφόσον<text:s/>η<text:s/>Επιτροπή<text:s/>αποφανθεί<text:s/>πριν<text:s/>την<text:s/>πρώτη<text:s/>συζήτηση<text:s/>της<text:s/>υπόθεσης,<text:s/>η<text:s/>απόφαση<text:s/>γνωστοποιείται<text:s/>με<text:s/>κάθε<text:s/>πρόσφορο<text:s/>τρόπο<text:s/>στα<text:s/>ενδιαφερόμενα<text:s/>μέρη.</text:span></text:p>
      <text:p text:style-name="P149"><text:span text:style-name="T149_1">2Γ.</text:span><text:span text:style-name="T149_2"><text:s/>Το<text:s/>υπόμνημα<text:s/>και<text:s/>τα<text:s/>συνημμένα<text:s/>σε<text:s/>αυτό<text:s/>έγγραφα<text:s/>υποβάλλονται<text:s/>σε<text:s/>δύο<text:s/>(2)<text:s/>αντίγραφα<text:s/>έκαστο.<text:s/>Οι<text:s/>χωριστές<text:s/>μη<text:s/>εμπιστευτικές<text:s/>εκδόσεις<text:s/>αυτών<text:s/>υποβάλλονται<text:s/>σε<text:s/>ηλεκτρονική<text:s/>μορφή<text:s/>σε<text:s/>όσα<text:s/>αντίγραφα<text:s/>είναι<text:s/>τα<text:s/>μέρη<text:s/>της<text:s/>υπόθεσης.<text:s/>Εντός<text:s/>της<text:s/>ίδιας<text:s/>προθεσμίας<text:s/>τα<text:s/>μέρη<text:s/>οφείλουν<text:s/>επί<text:s/>ποινή<text:s/>απαραδέκτου<text:s/>να<text:s/>προσκομίζουν<text:s/>και<text:s/>όλα<text:s/>τα<text:s/>αποδεικτικά<text:s/>μέσα<text:s/>και<text:s/>διαδικαστικά<text:s/>έγγραφα<text:s/>που<text:s/>επικαλούνται,<text:s/>συμπεριλαμβανομένων<text:s/>τυχόν<text:s/>εγγράφων<text:s/>εκθέσεων<text:s/>πραγματογνωμοσύνης<text:s/>της<text:s/>παρ.<text:s/>3<text:s/>του<text:s/>άρθρου<text:s/>20<text:s/>του<text:s/>παρόντος.</text:span></text:p>
      <text:p text:style-name="P150"><text:span text:style-name="T150_1">3.</text:span><text:span text:style-name="T150_2"><text:s/>Κατά<text:s/>την<text:s/>κατάθεση<text:s/>οι<text:s/>Γραμματείς<text:s/>της<text:s/>Επιτροπής,<text:s/>βεβαιώνουν<text:s/>με<text:s/>επισημείωση<text:s/>τη<text:s/>χρονολογία<text:s/>της<text:s/>κατάθεσης<text:s/>του<text:s/>υπομνήματος.<text:s/>Κάθε<text:s/>μέρος<text:s/>δικαιούται<text:s/>να<text:s/>λάβει<text:s/>αντίγραφα<text:s/>των<text:s/>απόψεων<text:s/>του<text:s/>άλλου<text:s/>μέρους<text:s/>και<text:s/>των<text:s/>σχετικών<text:s/>εγγράφων<text:s/>που<text:s/>αυτό<text:s/>έχει<text:s/>προσκομίσει,<text:s/>με<text:s/>την<text:s/>επιφύλαξη<text:s/>του<text:s/>άρθρου<text:s/>15.</text:span></text:p>
      <text:p text:style-name="P151"><text:span text:style-name="T151_1">4.</text:span><text:span text:style-name="T151_2"><text:s/>Οι<text:s/>αντικρούσεις<text:s/>από<text:s/>τα<text:s/>μέρη<text:s/>γίνονται<text:s/>με<text:s/>προσθήκη<text:s/>στο<text:s/>υπόμνημα,<text:s/>οι<text:s/>οποίες<text:s/>κατατίθενται<text:s/>το<text:s/>αργότερο<text:s/>είκοσι<text:s/>(20)<text:s/>ημέρες<text:s/>πριν<text:s/>από<text:s/>τη<text:s/>συζήτηση<text:s/>της<text:s/>υπόθεσης.<text:s/>Τα<text:s/>μέρη<text:s/>με<text:s/>την<text:s/>προσθήκη<text:s/>επί<text:s/>του<text:s/>υπομνήματος,<text:s/>εφόσον<text:s/>επιθυμούν,<text:s/>εκθέτουν<text:s/>τις<text:s/>απόψεις<text:s/>τους<text:s/>και<text:s/>επί<text:s/>τυχόν<text:s/>υπομνημάτων<text:s/>και<text:s/>αιτημάτων<text:s/>τρίτων<text:s/>μερών<text:s/>κατά<text:s/>της<text:s/>παρ.<text:s/>3<text:s/>του<text:s/>άρθρου<text:s/>23<text:s/>του<text:s/>παρόντος.<text:s/>Με<text:s/>το<text:s/>ίδιο<text:s/>υπόμνημα,<text:s/>τα<text:s/>μέρη<text:s/>υποβάλουν<text:s/>αίτηση<text:s/>για<text:s/>την<text:s/>εξέταση<text:s/>εμπειρογνωμόνων,<text:s/>στην<text:s/>οποία<text:s/>προσδιορίζονται<text:s/>ο<text:s/>αριθμός<text:s/>των<text:s/>εμπειρογνωμόνων<text:s/>και<text:s/>οι<text:s/>συγκεκριμένοι<text:s/>ισχυρισμοί<text:s/>των<text:s/>μερών<text:s/>ή<text:s/>τρίτων<text:s/>για<text:s/>την<text:s/>αντίκρουση<text:s/>των<text:s/>οποίων<text:s/>είναι<text:s/>απαραίτητη<text:s/>η<text:s/>εξέτασή<text:s/>τους.<text:s/>Εντός<text:s/>της<text:s/>ίδιας<text:s/>προθεσμίας<text:s/>τα<text:s/>μέρη<text:s/>οφείλουν<text:s/>να<text:s/>προσκομίζουν<text:s/>επί<text:s/>ποινή<text:s/>απαραδέκτου<text:s/>και<text:s/>όλα<text:s/>τα<text:s/>αποδεικτικά<text:s/>μέσα<text:s/>που<text:s/>επικαλούνται<text:s/>στο<text:s/>πλαίσιο<text:s/>της<text:s/>τεκμηρίωσης<text:s/>της<text:s/>αντίκρουσης.</text:span></text:p>
      <text:p text:style-name="P152"><text:span text:style-name="T152_1">5.</text:span><text:span text:style-name="T152_2"><text:s/>Για<text:s/>τα<text:s/>ασφαλιστικά<text:s/>μέτρα<text:s/>του<text:s/>άρθρου<text:s/>25Δ<text:s/>του<text:s/>ν.<text:s/>3959/2011,<text:s/>καθώς<text:s/>και<text:s/>για<text:s/>τις<text:s/>περιπτώσεις<text:s/>παραίτησης<text:s/>ή<text:s/>σύντμησης<text:s/>της<text:s/>προθεσμίας<text:s/>κλήτευσης<text:s/>ύστερα<text:s/>από<text:s/>αίτημα<text:s/>των<text:s/>μερών,<text:s/>οι<text:s/>προθεσμίες<text:s/>κατάθεσης<text:s/>υπομνήματος<text:s/>από<text:s/>τα<text:s/>μέρη<text:s/>ή<text:s/>τρίτους<text:s/>και<text:s/>αντίκρουσης<text:s/>των<text:s/>μερών<text:s/>καθορίζονται,<text:s/>κατά<text:s/>περίπτωση,<text:s/>από<text:s/>τον<text:s/>Πρόεδρο<text:s/>της<text:s/>Επιτροπής,<text:s/>ανακοινώνονται<text:s/>στα<text:s/>μέρη<text:s/>με<text:s/>κάθε<text:s/>πρόσφορο<text:s/>μέσο<text:s/>και<text:s/>αναρτώνται<text:s/>στο<text:s/>διαδικτυακό<text:s/>τόπο<text:s/>της<text:s/>Επιτροπής.</text:span></text:p>
      <text:p text:style-name="P153"><text:span text:style-name="T153_1">6.</text:span><text:span text:style-name="T153_2"><text:s/>Τα<text:s/>κλητευόμενα<text:s/>μέρη<text:s/>έχουν<text:s/>τη<text:s/>δυνατότητα<text:s/>αυτοπροσώπως<text:s/>ή<text:s/>οι<text:s/>πληρεξούσιοί<text:s/>τους<text:s/>με<text:s/>ειδική<text:s/>πληρεξουσιότητα<text:s/>να<text:s/>ζητήσουν,<text:s/>εφόσον<text:s/>συντρέχει<text:s/>σοβαρός<text:s/>λόγος,<text:s/>με<text:s/>έγγραφη<text:s/>επαρκώς<text:s/>αιτιολογημένη<text:s/>αίτηση,<text:s/>παράταση<text:s/>των<text:s/>ανωτέρω<text:s/>προθεσμιών<text:s/>υποβολής<text:s/>υπομνήματος<text:s/>και<text:s/>αντίκρουσης.<text:s/>Επί<text:s/>της<text:s/>αιτήσεως<text:s/>αποφασίζει<text:s/>ο<text:s/>Πρόεδρος<text:s/>της<text:s/>Επιτροπής.<text:s/>Σε<text:s/>περίπτωση<text:s/>αποδοχής<text:s/>του<text:s/>αιτήματος,<text:s/>οι<text:s/>προθεσμίες<text:s/>κατάθεσης<text:s/>υπομνήματος<text:s/>ή/και<text:s/>αντίκρουσης<text:s/>που<text:s/>έχουν<text:s/>ορισθεί<text:s/>ανακοινώνονται<text:s/>στα<text:s/>μέρη<text:s/>με<text:s/>κάθε<text:s/>πρόσφορο<text:s/>τρόπο.</text:span></text:p>
      <text:h text:style-name="P154" text:outline-level="6"><text:span text:style-name="T154_1">Άρθρο<text:s/>15</text:span></text:h>
      <text:h text:style-name="P155" text:outline-level="6"><text:span text:style-name="T155_1">Εμπιστευτική<text:s/>αντιμετώπιση<text:s/>απόρρητων<text:s/>στοιχείων<text:s/>-<text:s/>Πρόσβαση<text:s/>στο<text:s/>φάκελο<text:s/>της<text:s/>υπόθεσης</text:span></text:h>
      <text:p text:style-name="P156"><text:span text:style-name="T156_1">1.</text:span><text:span text:style-name="T156_2"><text:s/>Τα<text:s/>συναφή<text:s/>με<text:s/>την<text:s/>υπόθεση<text:s/>στοιχεία<text:s/>που<text:s/>συλλέγει<text:s/>η<text:s/>Γενική<text:s/>Διεύθυνση<text:s/>κατά<text:s/>τη<text:s/>διερεύνηση<text:s/>της<text:s/>αποτελούν<text:s/>τμήμα<text:s/>του<text:s/>φακέλου<text:s/>της<text:s/>υπόθεσης.<text:s/>Σε<text:s/>περίπτωση<text:s/>συνεξέτασης<text:s/>ή<text:s/>συνεκδίκασης<text:s/>υποθέσεων<text:s/>κατά<text:s/>το<text:s/>άρθρο<text:s/>21<text:s/>οι<text:s/>σχετικοί<text:s/>φάκελοι<text:s/>συνενώνονται.</text:span></text:p>
      <text:p text:style-name="P157"><text:span text:style-name="T157_1">2.</text:span><text:span text:style-name="T157_2"><text:s/>Σε<text:s/>όλες<text:s/>τις<text:s/>περιπτώσεις<text:s/>υποβολής<text:s/>ή<text:s/>συλλογής<text:s/>πληροφοριών<text:s/>κατ'<text:s/>εφαρμογή<text:s/>των<text:s/>διατάξεων<text:s/>του<text:s/>ν.<text:s/>3959/2011,<text:s/>τα<text:s/>φυσικά<text:s/>ή<text:s/>νομικά<text:s/>πρόσωπα,<text:s/>τα<text:s/>οποία<text:s/>υποβάλουν<text:s/>ή<text:s/>από<text:s/>τα<text:s/>οποία<text:s/>συλλέγονται<text:s/>οι<text:s/>πληροφορίες,<text:s/>προσδιορίζουν,<text:s/>εντός<text:s/>της<text:s/>προθεσμίας<text:s/>που<text:s/>ορίζεται<text:s/>από<text:s/>τη<text:s/>Γενική<text:s/>Διεύθυνση<text:s/>ή<text:s/>τον<text:s/>Εισηγητή,<text:s/>κατά<text:s/>περίπτωση,<text:s/>με<text:s/>αιτιολογημένη<text:s/>αίτησή<text:s/>τους<text:s/>(αίτημα<text:s/>εμπιστευτικής<text:s/>αντιμετώπισης),<text:s/>τις<text:s/>πληροφορίες,<text:s/>τα<text:s/>έγγραφα<text:s/>και<text:s/>τα<text:s/>μέρη<text:s/>των<text:s/>εγγράφων<text:s/>που<text:s/>περιέχουν<text:s/>απόρρητα<text:s/>στοιχεία,<text:s/>και<text:s/>τα<text:s/>προσκομίζουν<text:s/>σε<text:s/>χωριστή<text:s/>μη<text:s/>εμπιστευτική<text:s/>εκδοχή.</text:span></text:p>
      <text:p text:style-name="P158"><text:span text:style-name="T158_1">3.</text:span><text:span text:style-name="T158_2"><text:s/>Σε<text:s/>περίπτωση<text:s/>διαφωνίας<text:s/>με<text:s/>το<text:s/>αίτημα<text:s/>εμπιστευτικής<text:s/>αντιμετώπισης,<text:s/>η<text:s/>Γενική<text:s/>Διεύθυνση<text:s/>ή<text:s/>ο<text:s/>Εισηγητής,<text:s/>κατά<text:s/>περίπτωση,<text:s/>γνωστοποιεί<text:s/>εγγράφως<text:s/>στον<text:s/>αιτούντα<text:s/>την<text:s/>πρόθεση<text:s/>της<text:s/>Υπηρεσίας<text:s/>για<text:s/>αποκάλυψη<text:s/>των<text:s/>πληροφοριών,<text:s/>εκθέτει<text:s/>τους<text:s/>σχετικούς<text:s/>λόγους<text:s/>και<text:s/>τάσσει<text:s/>προθεσμία<text:s/>εντός<text:s/>της<text:s/>οποίας<text:s/>ο<text:s/>αιτών<text:s/>μπορεί<text:s/>να<text:s/>αποστείλει<text:s/>εγγράφως<text:s/>τις<text:s/>απόψεις<text:s/>του.<text:s/>Εάν<text:s/>μετά<text:s/>την<text:s/>υποβολή<text:s/>των<text:s/>απόψεων<text:s/>αυτών<text:s/>εξακολουθεί<text:s/>να<text:s/>υφίσταται<text:s/>διαφωνία,<text:s/>ο<text:s/>Πρόεδρος<text:s/>της<text:s/>Επιτροπής<text:s/>αποφασίζει<text:s/>για<text:s/>το<text:s/>χαρακτηρισμό<text:s/>του<text:s/>εγγράφου<text:s/>ή<text:s/>της<text:s/>πληροφορίας.</text:span></text:p>
      <text:p text:style-name="P159"><text:span text:style-name="T159_1">4.</text:span><text:span text:style-name="T159_2"><text:s/>Οι<text:s/>πληροφορίες,<text:s/>τα<text:s/>έγγραφα<text:s/>και<text:s/>τα<text:s/>μέρη<text:s/>των<text:s/>εγγράφων,<text:s/>για<text:s/>τα<text:s/>οποία<text:s/>δεν<text:s/>υποβλήθηκε<text:s/>αιτιολογημένη<text:s/>αίτηση<text:s/>εμπιστευτικής<text:s/>αντιμετώπισης<text:s/>ή<text:s/>τα<text:s/>οποία<text:s/>δεν<text:s/>προσκομίστηκαν<text:s/>σε<text:s/>χωριστή<text:s/>μη<text:s/>εμπιστευτική<text:s/>εκδοχή,<text:s/>θεωρούνται<text:s/>ως<text:s/>μη<text:s/>απόρρητα.<text:s/>Η<text:s/>Γενική<text:s/>Διεύθυνση<text:s/>ή<text:s/>ο<text:s/>Εισηγητής,<text:s/>κατά<text:s/>περίπτωση,<text:s/>δύνανται<text:s/>κατ'<text:s/>εξαίρεση<text:s/>να<text:s/>χαρακτηρίσουν<text:s/>κατά<text:s/>την<text:s/>κρίση<text:s/>τους<text:s/>πληροφορίες,<text:s/>έγγραφα<text:s/>και<text:s/>μέρη<text:s/>των<text:s/>εγγράφων<text:s/>ως<text:s/>απόρρητα.</text:span></text:p>
      <text:p text:style-name="P160"><text:span text:style-name="T160_1">5.</text:span><text:span text:style-name="T160_2"><text:s/>Κατά<text:s/>τη<text:s/>σύνταξη<text:s/>της<text:s/>εισήγησης<text:s/>του<text:s/>άρθρου<text:s/>14<text:s/>του<text:s/>παρόντος<text:s/>καθορίζεται<text:s/>ο<text:s/>αριθμός<text:s/>των<text:s/>εκδόσεων<text:s/>της,<text:s/>αναλόγως<text:s/>του<text:s/>αριθμού<text:s/>των<text:s/>μερών<text:s/>και<text:s/>των<text:s/>πληροφοριών,<text:s/>εγγράφων<text:s/>και<text:s/>μερών<text:s/>των<text:s/>εγγράφων<text:s/>που<text:s/>θεωρούνται<text:s/>απόρρητα.<text:s/>Ο<text:s/>αριθμός<text:s/>των<text:s/>εκδόσεων<text:s/>και<text:s/>οι<text:s/>αποδέκτες<text:s/>κάθε<text:s/>επιμέρους<text:s/>έκδοσης<text:s/>αναφέρονται<text:s/>στην<text:s/>εισήγηση.<text:s/>Κάθε<text:s/>έκδοση<text:s/>της<text:s/>εισήγησης<text:s/>φέρει<text:s/>σχετική<text:s/>σημείωση<text:s/>περί<text:s/>του<text:s/>αποδέκτη<text:s/>αυτής.<text:s/>Ανά<text:s/>έκδοση<text:s/>παραλείπονται<text:s/>τα<text:s/>στοιχεία<text:s/>εκείνα,<text:s/>τα<text:s/>οποία<text:s/>θεωρούνται<text:s/>απόρρητα<text:s/>έναντι<text:s/>του<text:s/>συγκεκριμένου<text:s/>αποδέκτη,<text:s/>με<text:s/>την<text:s/>επιφύλαξη<text:s/>της<text:s/>παραγράφου.</text:span></text:p>
      <text:p text:style-name="P161"><text:span text:style-name="T161_1">6.</text:span><text:span text:style-name="T161_2"><text:s/>Εφόσον<text:s/>κατά<text:s/>τη<text:s/>σύνταξη<text:s/>εισήγησης<text:s/>του<text:s/>άρθρου<text:s/>14<text:s/>του<text:s/>παρόντος,<text:s/>κρίνεται<text:s/>από<text:s/>τον<text:s/>Εισηγητή<text:s/>αναγκαία<text:s/>η<text:s/>χρήση<text:s/>εγγράφων<text:s/>που<text:s/>περιέχουν<text:s/>απόρρητα<text:s/>στοιχεία<text:s/>επιχειρήσεων,<text:s/>για<text:s/>τη<text:s/>στοιχειοθέτηση<text:s/>ή<text:s/>μη<text:s/>παράβασης,<text:s/>τα<text:s/>στοιχεία<text:s/>αυτά<text:s/>περιλαμβάνονται<text:s/>στην<text:s/>εισήγηση<text:s/>χωρίς<text:s/>να<text:s/>απαιτείται<text:s/>η<text:s/>τήρηση<text:s/>της<text:s/>διαδικασίας<text:s/>της<text:s/>παρ.<text:s/>3,<text:s/>και<text:s/>έκτοτε<text:s/>αποβάλουν<text:s/>τον<text:s/>απόρρητο<text:s/>χαρακτήρα<text:s/>τους.</text:span></text:p>
      <text:p text:style-name="P162"><text:span text:style-name="T162_1">7.</text:span><text:span text:style-name="T162_2"><text:s/>Τα<text:s/>πρόσωπα<text:s/>κατά<text:s/>των<text:s/>οποίων<text:s/>κινήθηκε<text:s/>η<text:s/>ενώπιον<text:s/>της<text:s/>Επιτροπής<text:s/>διαδικασία<text:s/>ή<text:s/>τα<text:s/>οποία<text:s/>γνωστοποίησαν<text:s/>συγκέντρωση<text:s/>έχουν<text:s/>δικαίωμα<text:s/>πρόσβασης<text:s/>στα<text:s/>μη<text:s/>απόρρητα<text:s/>στοιχεία<text:s/>του<text:s/>φακέλου<text:s/>ύστερα<text:s/>από<text:s/>την<text:s/>κοινοποίηση<text:s/>της<text:s/>κλήτευσης.<text:s/>Εφόσον<text:s/>η<text:s/>πρόσβαση<text:s/>σε<text:s/>έγγραφα,<text:s/>που<text:s/>περιέχουν<text:s/>απόρρητα<text:s/>στοιχεία<text:s/>επιχειρήσεων,<text:s/>είναι<text:s/>απολύτως<text:s/>αναγκαία<text:s/>για<text:s/>την<text:s/>άσκηση<text:s/>των<text:s/>δικαιωμάτων<text:s/>άμυνας<text:s/>ενός<text:s/>ή<text:s/>περισσοτέρων<text:s/>από<text:s/>τα<text:s/>πρόσωπα<text:s/>του<text:s/>προ<text:s/>ηγούμενου<text:s/>εδαφίου,<text:s/>μετά<text:s/>από<text:s/>αίτηση<text:s/>τους,<text:s/>ο<text:s/>Πρόεδρος,<text:s/>με<text:s/>αιτιολογημένη<text:s/>απόφαση<text:s/>του,<text:s/>παρέχει<text:s/>πρόσβαση<text:s/>στα<text:s/>έγγραφα<text:s/>αυτά<text:s/>εν<text:s/>όλω<text:s/>ή<text:s/>εν<text:s/>μέρει<text:s/>και<text:s/>μόνο<text:s/>στο<text:s/>πρόσωπο<text:s/>για<text:s/>την<text:s/>άσκηση<text:s/>των<text:s/>δικαιωμάτων<text:s/>άμυνας<text:s/>του<text:s/>οποίου<text:s/>κρίθηκε<text:s/>απολύτως<text:s/>αναγκαία<text:s/>η<text:s/>πρόσβαση<text:s/>στα<text:s/>απόρρητα<text:s/>αυτά<text:s/>στοιχεία.<text:s/>Πριν<text:s/>από<text:s/>την<text:s/>κοινοποίηση<text:s/>της<text:s/>κλήτευσης,<text:s/>δύναται<text:s/>να<text:s/>χορηγείται<text:s/>στα<text:s/>πρόσωπα<text:s/>κατά<text:s/>των<text:s/>οποίων<text:s/>στρέφονται<text:s/>οι<text:s/>καταγγελίες,<text:s/>μετά<text:s/>από<text:s/>έγγραφο<text:s/>αίτημα<text:s/>τους<text:s/>και<text:s/>εφόσον<text:s/>προσκομισθούν<text:s/>τα<text:s/>απαραίτητα<text:s/>έγγραφα<text:s/>νομιμοποίησης<text:s/>των<text:s/>νομίμων<text:s/>εκπροσώπων<text:s/>και/ή<text:s/>πληρεξουσίων<text:s/>δικηγόρων<text:s/>που<text:s/>υποβάλουν<text:s/>το<text:s/>αίτημα,<text:s/>αντίγραφο<text:s/>της<text:s/>μη<text:s/>εμπιστευτικής<text:s/>εκδοχής<text:s/>του<text:s/>σώματος<text:s/>της<text:s/>καταγγελίας,<text:s/>εφόσον<text:s/>δεν<text:s/>δυσχεραίνεται<text:s/>η<text:s/>έρευνα<text:s/>της<text:s/>υπόθεσης<text:s/>από<text:s/>τη<text:s/>Γενική<text:s/>Διεύθυνση.</text:span></text:p>
      <text:p text:style-name="P163"><text:span text:style-name="T163_1">8.</text:span><text:span text:style-name="T163_2"><text:s/>Τα<text:s/>φυσικά<text:s/>ή<text:s/>νομικά<text:s/>πρόσωπα,<text:s/>που<text:s/>υπέβαλαν<text:s/>καταγγελία,<text:s/>έχουν<text:s/>δικαίωμα<text:s/>πρόσβασης<text:s/>στα<text:s/>μη<text:s/>απόρρητα<text:s/>στοιχεία<text:s/>του<text:s/>φακέλου<text:s/>μετά<text:s/>την<text:s/>κοινοποίηση<text:s/>της<text:s/>κλήτευσης.</text:span></text:p>
      <text:p text:style-name="P164"><text:span text:style-name="T164_1">9.</text:span><text:span text:style-name="T164_2"><text:s/>Οι<text:s/>τρίτοι<text:s/>δεν<text:s/>έχουν<text:s/>πρόσβαση<text:s/>στους<text:s/>φακέλους<text:s/>των<text:s/>υποθέσεων<text:s/>που<text:s/>εκκρεμούν<text:s/>ενώπιον<text:s/>της<text:s/>Επιτροπής.<text:s/>Κατά<text:s/>τα<text:s/>λοιπά,<text:s/>εφαρμόζονται<text:s/>οι<text:s/>διατάξεις<text:s/>του<text:s/>Κώδικα<text:s/>Διοικητικής<text:s/>Διαδικασίας.</text:span></text:p>
      <text:p text:style-name="P165"><text:span text:style-name="T165_1">10.</text:span><text:span text:style-name="T165_2"><text:s/>Το<text:s/>δικαίωμα<text:s/>πρόσβασης<text:s/>στα<text:s/>στοιχεία<text:s/>του<text:s/>φακέλου<text:s/>ασκείται<text:s/>μετά<text:s/>από<text:s/>έγγραφο<text:s/>αίτημα<text:s/>του<text:s/>ενδιαφερόμενου<text:s/>μέρους:<text:s/></text:span></text:p>
      <text:p text:style-name="P166"><text:span text:style-name="T166_1">α)</text:span><text:span text:style-name="T166_2"><text:tab/></text:span><text:span text:style-name="T166_3">Με<text:s/>μελέτη<text:s/>των<text:s/>στοιχείων<text:s/>στα<text:s/>γραφεία<text:s/>της<text:s/>Γενικής<text:s/>Διεύθυνσης,<text:s/>ή<text:s/></text:span></text:p>
      <text:p text:style-name="P167"><text:span text:style-name="T167_1">β)</text:span><text:span text:style-name="T167_2"><text:tab/></text:span><text:span text:style-name="T167_3">με<text:s/>χορήγηση<text:s/>αντιγράφων,<text:s/>σε<text:s/>έντυπη<text:s/>ή<text:s/>ηλεκτρονική<text:s/>μορφή,<text:s/>με<text:s/>δαπάνη<text:s/>των<text:s/>αιτούντων<text:s/>την<text:s/>πρόσβαση.</text:span></text:p>
      <text:p text:style-name="P168"><text:span text:style-name="T168_1">11.</text:span><text:span text:style-name="T168_2"><text:s/>Ως<text:s/>απόρρητα<text:s/>στοιχεία<text:s/>θεωρούνται<text:s/>και<text:s/>τα<text:s/>εσωτερικά<text:s/>έγγραφα<text:s/>της<text:s/>Γενικής<text:s/>Διεύθυνσης,<text:s/>της<text:s/>Ευρωπαϊκής<text:s/>Επιτροπής<text:s/>και<text:s/>άλλων<text:s/>Εθνικών<text:s/>Αρχών<text:s/>Ανταγωνισμού,<text:s/>καθώς<text:s/>και<text:s/>η<text:s/>αλληλογραφία<text:s/>μεταξύ<text:s/>της<text:s/>Γενικής<text:s/>Διεύθυνσης<text:s/>και<text:s/>άλλων<text:s/>υπηρεσιών<text:s/>ή<text:s/>Αρχών<text:s/>Ανταγωνισμού.</text:span></text:p>
      <text:p text:style-name="P169"><text:span text:style-name="T169_1">12.</text:span><text:span text:style-name="T169_2"><text:s/>Τα<text:s/>συμπληρωμένα<text:s/>ερωτηματολόγια<text:s/>και<text:s/>οι<text:s/>καταθέσεις<text:s/>που<text:s/>προκύπτουν<text:s/>σε<text:s/>συνάρτηση<text:s/>με<text:s/>διαδικασίες<text:s/>που<text:s/>έχουν<text:s/>κινηθεί<text:s/>δύναται<text:s/>να<text:s/>είναι<text:s/>προσβάσιμα<text:s/>μόνο<text:s/>ως<text:s/>προς<text:s/>το<text:s/>περιεχόμενο<text:s/>τους,<text:s/>τηρουμένων<text:s/>των<text:s/>ρυθμίσεων<text:s/>περί<text:s/>απορρήτων<text:s/>στοιχείων.<text:s/>Τα<text:s/>ερωτηματολόγια<text:s/>και<text:s/>οι<text:s/>καταθέσεις<text:s/>του<text:s/>προηγούμενου<text:s/>εδαφίου<text:s/>δύνανται<text:s/>να<text:s/>μην<text:s/>είναι<text:s/>προσβάσιμα,<text:s/>ως<text:s/>προς<text:s/>την<text:s/>ταυτότητα<text:s/>των<text:s/>προσώπων<text:s/>που<text:s/>απάντησαν<text:s/>ή<text:s/>κατέθεσαν,<text:s/>λαμβάνοντας<text:s/>ιδίως<text:s/>υπόψη<text:s/>τον<text:s/>κίνδυνο<text:s/>των<text:s/>αντιποίνων.</text:span></text:p>
      <text:p text:style-name="P170"><text:span text:style-name="T170_1">13.</text:span><text:span text:style-name="T170_2"><text:s/>Επί<text:s/>ενστάσεων<text:s/>δικηγορικού<text:s/>απορρήτου<text:s/>αναφορικά<text:s/>με<text:s/>έγγραφα<text:s/>που<text:s/>έχουν<text:s/>συλλεχθεί<text:s/>κατ'<text:s/>εφαρμογή<text:s/>του<text:s/>ν.<text:s/>3959/2011<text:s/>και<text:s/>σε<text:s/>περίπτωση<text:s/>διαφωνίας<text:s/>μεταξύ<text:s/>του<text:s/>υποβάλλοντος<text:s/>την<text:s/>ένσταση<text:s/>και<text:s/>της<text:s/>Γενικής<text:s/>Διεύθυνσης<text:s/>ή<text:s/>του<text:s/>Εισηγητή,<text:s/>κατά<text:s/>περίπτωση,<text:s/>αποφαίνεται<text:s/>ο<text:s/>Πρόεδρος<text:s/>της<text:s/>Επιτροπής.</text:span></text:p>
      <text:p text:style-name="P171"><text:span text:style-name="T171_1">14.</text:span><text:span text:style-name="T171_2"><text:s/>Τα<text:s/>έγγραφα,<text:s/>στα<text:s/>οποία<text:s/>αποκτάται<text:s/>πρόσβαση<text:s/>κατ'<text:s/>εφαρμογή<text:s/>του<text:s/>παρόντος<text:s/>άρθρου,<text:s/>μπορούν<text:s/>να<text:s/>χρησιμοποιηθούν<text:s/>μόνο<text:s/>για<text:s/>τους<text:s/>σκοπούς<text:s/>δικαστικής<text:s/>ή<text:s/>διοικητικής<text:s/>διαδικασίας<text:s/>εφαρμογής<text:s/>του<text:s/>ν.<text:s/>3959/2011<text:s/>και<text:s/>των<text:s/>άρθρων<text:s/>101<text:s/>και<text:s/>102<text:s/>της<text:s/>ΣΛΕΕ.</text:span></text:p>
      <text:h text:style-name="P172" text:outline-level="6"><text:span text:style-name="T172_1">Άρθρο<text:s/>16</text:span></text:h>
      <text:h text:style-name="P173" text:outline-level="6"><text:span text:style-name="T173_1">Ασφαλιστικά<text:s/>μέτρα<text:s/>-<text:s/>Προσωρινή<text:s/>Διαταγή</text:span></text:h>
      <text:p text:style-name="P174"><text:span text:style-name="T174_1">Στο<text:s/>πλαίσιο<text:s/>της<text:s/>αρμοδιότητας<text:s/>λήψεως<text:s/>ασφαλιστικών<text:s/>μέτρων<text:s/>η<text:s/>Επιτροπή<text:s/>μπορεί<text:s/>να<text:s/>εκδώσει<text:s/>προσωρινή<text:s/>δια<text:s/>ταγή.<text:s/>Η<text:s/>διαταγή<text:s/>εκδίδεται<text:s/>αυτεπαγγέλτως<text:s/>με<text:s/>απόφαση<text:s/>της<text:s/>Επιτροπής<text:s/>και<text:s/>ισχύει<text:s/>έως<text:s/>την<text:s/>έκδοση<text:s/>της<text:s/>απόφασης<text:s/>επί<text:s/>των<text:s/>ασφαλιστικών<text:s/>μέτρων.<text:s/>Η<text:s/>Επιτροπή<text:s/>καλεί<text:s/>σε<text:s/>ακρόαση<text:s/>το<text:s/>φυσικό<text:s/>ή<text:s/>νομικό<text:s/>πρόσωπο<text:s/>κατά<text:s/>του<text:s/>οποίου<text:s/>στρέφεται<text:s/>η<text:s/>προσωρινή<text:s/>διαταγή<text:s/>προ<text:s/>είκοσι<text:s/>τεσσάρων<text:s/>(24),<text:s/>τουλάχιστον,<text:s/>ωρών.<text:s/>Κατά<text:s/>τα<text:s/>λοιπά<text:s/>εφαρμόζεται<text:s/>η<text:s/>διάταξη<text:s/>του<text:s/>άρθρου<text:s/>6<text:s/>του<text:s/>Κώδικα<text:s/>Διοικητικής<text:s/>Διαδικασίας<text:s/>(ν.<text:s/>2690/1999,<text:s/>Α'<text:s/>45).</text:span></text:p>
      <text:h text:style-name="P175" text:outline-level="6"><text:span text:style-name="T175_1">Άρθρο<text:s/>17</text:span></text:h>
      <text:h text:style-name="P176" text:outline-level="6"><text:span text:style-name="T176_1">Έκθεμα</text:span></text:h>
      <text:p text:style-name="P177"><text:span text:style-name="T177_1">1.</text:span><text:span text:style-name="T177_2"><text:s/>Οι<text:s/>κατά<text:s/>το<text:s/>άρθρο<text:s/>13<text:s/>εισαγόμενες<text:s/>προς<text:s/>συζήτηση<text:s/>υποθέσεις<text:s/>αναγράφονται<text:s/>σε<text:s/>έκθεμα<text:s/>που<text:s/>καταρτίζει<text:s/>για<text:s/>κάθε<text:s/>συνεδρίαση<text:s/>της<text:s/>Επιτροπής<text:s/>ο<text:s/>Γραμματέας,<text:s/>ο<text:s/>οποίος<text:s/>και<text:s/>μεριμνά<text:s/>για<text:s/>την<text:s/>ανάρτηση<text:s/>του<text:s/>έξω<text:s/>από<text:s/>την<text:s/>αίθουσα<text:s/>συνεδριάσεων<text:s/>την<text:s/>ημέρα<text:s/>της<text:s/>συνεδρίασης.</text:span></text:p>
      <text:p text:style-name="P178"><text:span text:style-name="T178_1">2.</text:span><text:span text:style-name="T178_2"><text:s/>Δεν<text:s/>προκαλεί<text:s/>ακυρότητα<text:s/>της<text:s/>διαδικασίας<text:s/>η<text:s/>μη<text:s/>ανάρτηση<text:s/>του<text:s/>εκθέματος<text:s/>ή<text:s/>η<text:s/>μη<text:s/>μνεία<text:s/>σε<text:s/>αυτό<text:s/>συγκεκριμένης<text:s/>υπόθεσης<text:s/>ή<text:s/>η<text:s/>κατά<text:s/>την<text:s/>κρίση<text:s/>της<text:s/>Επιτροπής<text:s/>αλλαγή<text:s/>της<text:s/>σειράς<text:s/>συζήτησης<text:s/>των<text:s/>υποθέσεων</text:span></text:p>
      <text:h text:style-name="P179" text:outline-level="6"><text:span text:style-name="T179_1">Άρθρο<text:s/>18</text:span></text:h>
      <text:h text:style-name="P180" text:outline-level="6"><text:span text:style-name="T180_1">Αναβολή<text:s/>συζήτησης<text:s/>υπόθεσης</text:span></text:h>
      <text:p text:style-name="P181"><text:span text:style-name="T181_1">1.</text:span><text:span text:style-name="T181_2"><text:s/>Η<text:s/>προσδιορισθείσα<text:s/>με<text:s/>την<text:s/>κλήτευση<text:s/>συζήτηση<text:s/>σε<text:s/>τακτή<text:s/>ημέρα<text:s/>δεν<text:s/>αναβάλλεται,<text:s/>εκτός<text:s/>αν<text:s/>η<text:s/>Επιτροπή<text:s/>το<text:s/>αποφασίσει<text:s/>αυτεπαγγέλτως,<text:s/>ή<text:s/>για<text:s/>άλλο<text:s/>σοβαρό<text:s/>λόγο<text:s/>κατόπιν<text:s/>προσηκόντως<text:s/>αιτιολογημένου<text:s/>αιτήματος<text:s/>ενδιαφερόμενου<text:s/>μέρους<text:s/>που<text:s/>υποβάλλεται<text:s/>για<text:s/>μία<text:s/>(1)<text:s/>και<text:s/>μόνο<text:s/>φορά,<text:s/>εγγράφως<text:s/>το<text:s/>αργότερο<text:s/>έως<text:s/>την<text:s/>προτεραία<text:s/>της<text:s/>πρώτης<text:s/>ορισθείσας<text:s/>συζήτησης.<text:s/>Οι<text:s/>συζητήσεις<text:s/>εξ<text:s/>αναβολής<text:s/>ορίζονται<text:s/>εντός<text:s/>μηνός<text:s/>από<text:s/>την<text:s/>πρώτη<text:s/>ορισθείσα<text:s/>συζήτηση.</text:span></text:p>
      <text:p text:style-name="P182"><text:span text:style-name="T182_1">2.</text:span><text:span text:style-name="T182_2"><text:s/>Η<text:s/>συζήτηση<text:s/>αναβάλλεται<text:s/>υποχρεωτικά<text:s/>αν<text:s/>οποιοδήποτε<text:s/>από<text:s/>τα<text:s/>μέρη<text:s/>δεν<text:s/>έχει<text:s/>κλητευθεί<text:s/>νόμιμα,<text:s/>εκτός<text:s/>αν<text:s/>παρίσταται<text:s/>και<text:s/>δεν<text:s/>αντιλέγει.</text:span></text:p>
      <text:p text:style-name="P183"><text:span text:style-name="T183_1">3.</text:span><text:span text:style-name="T183_2"><text:s/>Σε<text:s/>κάθε<text:s/>περίπτωση<text:s/>αναβολής<text:s/>της<text:s/>συζήτησης<text:s/>η<text:s/>Επιτροπή<text:s/>ορίζει<text:s/>νέα<text:s/>ημερομηνία<text:s/>συζήτησης,<text:s/>η<text:s/>οποία<text:s/>γνωστοποιείται,<text:s/>με<text:s/>κάθε<text:s/>πρόσφορο<text:s/>τρόπο,<text:s/>στα<text:s/>μέρη<text:s/>που<text:s/>απουσίαζαν<text:s/>κατά<text:s/>τη<text:s/>συνεδρίαση.<text:s/>Τα<text:s/>μέρη<text:s/>που<text:s/>δεν<text:s/>είχαν<text:s/>κλητευθεί<text:s/>νόμιμα<text:s/>κλητεύονται<text:s/>για<text:s/>τη<text:s/>νέα<text:s/>ημερομηνία<text:s/>συζήτησης,<text:s/>κατά<text:s/>τα<text:s/>προβλεπόμενα<text:s/>στην<text:s/>παρ.<text:s/>1<text:s/>του<text:s/>άρθρου<text:s/>48<text:s/>του<text:s/>ν.<text:s/>3959/2011,<text:s/>μόνο<text:s/>εφόσον<text:s/>δεν<text:s/>παρίσταντο<text:s/>στην<text:s/>αναβληθείσα<text:s/>συζήτηση.</text:span></text:p>
      <text:h text:style-name="P184" text:outline-level="6"><text:span text:style-name="T184_1">Άρθρο<text:s/>19</text:span></text:h>
      <text:h text:style-name="P185" text:outline-level="6"><text:span text:style-name="T185_1">Τρόπος<text:s/>παράστασης<text:s/>-<text:s/>Νομιμοποιητικά<text:s/>έγγραφα</text:span></text:h>
      <text:p text:style-name="P186"><text:span text:style-name="T186_1">1.</text:span><text:span text:style-name="T186_2"><text:s/>Κατά<text:s/>την<text:s/>εκφώνηση<text:s/>της<text:s/>υπόθεσης<text:s/>τα<text:s/>μέρη<text:s/>δηλώ<text:s/>νουν<text:s/>εάν<text:s/>παρίστανται<text:s/>αυτοπροσώπως,<text:s/>μετά<text:s/>ή<text:s/>δια<text:s/>πληρεξουσίου<text:s/>δικηγόρου.</text:span></text:p>
      <text:p text:style-name="P187"><text:span text:style-name="T187_1">2.</text:span><text:span text:style-name="T187_2"><text:s/>Η<text:s/>νομιμοποίηση<text:s/>των<text:s/>πληρεξούσιων<text:s/>δικηγόρων<text:s/>γίνεται<text:s/>είτε<text:s/>με<text:s/>προφορική<text:s/>δήλωση<text:s/>των<text:s/>μερών<text:s/>ή<text:s/>του<text:s/>νόμιμου<text:s/>εκπροσώπου<text:s/>τους<text:s/>κατά<text:s/>την<text:s/>πρώτη<text:s/>συνεδρίαση<text:s/>επί<text:s/>της<text:s/>υπόθεσης,<text:s/>που<text:s/>καταχωρίζεται<text:s/>στα<text:s/>πρακτικά,<text:s/>είτε<text:s/>με<text:s/>ει<text:s/>δικό<text:s/>συμβολαιογραφικό<text:s/>πληρεξούσιο.</text:span></text:p>
      <text:p text:style-name="P188"><text:span text:style-name="T188_1">3.</text:span><text:span text:style-name="T188_2"><text:s/>Αν,<text:s/>ως<text:s/>την<text:s/>πρώτη<text:s/>συζήτηση,<text:s/>δεν<text:s/>έχουν<text:s/>υποβληθεί<text:s/>τα<text:s/>στοιχεία<text:s/>νομιμοποίησης<text:s/>ή<text:s/>τα<text:s/>υποβληθέντα<text:s/>δεν<text:s/>είναι<text:s/>πλήρη,<text:s/>η<text:s/>Επιτροπή<text:s/>προχωρεί<text:s/>στη<text:s/>συζήτηση,<text:s/>και<text:s/>χορηγεί<text:s/>εύλογη<text:s/>προθεσμία<text:s/>για<text:s/>την<text:s/>υποβολή<text:s/>τους.</text:span></text:p>
      <text:p text:style-name="P189"><text:span text:style-name="T189_1">4.</text:span><text:span text:style-name="T189_2"><text:s/>Ο<text:s/>πληρεξούσιος<text:s/>δικηγόρος<text:s/>που<text:s/>νομιμοποιήθηκε<text:s/>με<text:s/>όσα<text:s/>ορίζονται<text:s/>στις<text:s/>προηγούμενες<text:s/>παραγράφους<text:s/>είναι<text:s/>και<text:s/>αντίκλητος,<text:s/>αν<text:s/>η<text:s/>κατοικία<text:s/>του<text:s/>ή<text:s/>η<text:s/>επαγγελματική<text:s/>του<text:s/>εγκατάσταση<text:s/>βρίσκονται<text:s/>στην<text:s/>Αθήνα.<text:s/>Τυχόν<text:s/>αντικατάσταση<text:s/>του<text:s/>αντικλήτου<text:s/>γνωστοποιείται<text:s/>εγγράφως<text:s/>στους<text:s/>Γραμματείς<text:s/>της<text:s/>Επιτροπής.</text:span></text:p>
      <text:p text:style-name="P190"><text:span text:style-name="T190_1">5.</text:span><text:span text:style-name="T190_2"><text:s/>Για<text:s/>τις<text:s/>πράξεις<text:s/>της<text:s/>προδικασίας<text:s/>που<text:s/>προβλέπονται<text:s/>στο<text:s/>άρθρο<text:s/>14<text:s/>θεωρείται<text:s/>ότι<text:s/>υπάρχει<text:s/>πληρεξουσιότητα,<text:s/>εφόσον<text:s/>επακολουθήσει<text:s/>η<text:s/>νομιμοποίηση<text:s/>του<text:s/>πληρεξουσίου<text:s/>ή<text:s/>εμφανισθεί<text:s/>στη<text:s/>συζήτηση<text:s/>το<text:s/>ενδιαφερόμενο<text:s/>μέρος<text:s/>ή<text:s/>ο<text:s/>νόμιμος<text:s/>εκπρόσωπος<text:s/>του<text:s/>και<text:s/>δηλώσει<text:s/>ότι<text:s/>εγκρίνει<text:s/>τη<text:s/>διενέργειά<text:s/>τους.</text:span></text:p>
      <text:p text:style-name="P191"><text:span text:style-name="T191_1">6.</text:span><text:span text:style-name="T191_2"><text:s/>Αν<text:s/>κατά<text:s/>τη<text:s/>διάσκεψη<text:s/>διαπιστωθεί<text:s/>ότι<text:s/>τα<text:s/>κατά<text:s/>νόμο<text:s/>στοιχεία<text:s/>της<text:s/>νομιμοποίησης<text:s/>ή<text:s/>πληρεξουσιότητας<text:s/>έχουν<text:s/>μεν<text:s/>υποβληθεί,<text:s/>πλην<text:s/>όμως<text:s/>αυτά<text:s/>παρουσιάζουν<text:s/>ελλείψεις,<text:s/>ο<text:s/>Πρόεδρος<text:s/>ή<text:s/>ο<text:s/>Προεδρεύων<text:s/>της<text:s/>Ολομέλειας<text:s/>ή<text:s/>του<text:s/>Τμήματος,<text:s/>με<text:s/>πράξη<text:s/>του,<text:s/>καλεί<text:s/>τον<text:s/>εμφανιζόμενο<text:s/>ως<text:s/>νόμιμο<text:s/>εκπρόσωπο<text:s/>ή<text:s/>πληρεξούσιο<text:s/>να<text:s/>τα<text:s/>συμπληρώσει,<text:s/>και<text:s/>τάσσει<text:s/>προς<text:s/>τούτο<text:s/>προθεσμία.</text:span></text:p>
      <text:p text:style-name="P192"><text:span text:style-name="T192_1">7.</text:span><text:span text:style-name="T192_2"><text:s/>Αν<text:s/>ο<text:s/>νόμιμος<text:s/>εκπρόσωπος<text:s/>ή<text:s/>ο<text:s/>πληρεξούσιος<text:s/>του<text:s/>μέρους<text:s/>τελικώς<text:s/>δεν<text:s/>νομιμοποιηθεί,<text:s/>η<text:s/>Επιτροπή<text:s/>δύναται,<text:s/>κατά<text:s/>τη<text:s/>διακριτική<text:s/>της<text:s/>ευχέρεια<text:s/>να<text:s/>μη<text:s/>λάβει<text:s/>υπόψη<text:s/>τις<text:s/>διαδικαστικές<text:s/>πράξεις<text:s/>που<text:s/>διενεργήθηκαν<text:s/>από<text:s/>εκείνον<text:s/>και<text:s/>να<text:s/>απορρίψει<text:s/>για<text:s/>το<text:s/>λόγο<text:s/>αυτό<text:s/>ισχυρισμό,<text:s/>ένσταση<text:s/>ή<text:s/>ένδικο<text:s/>βοήθημα<text:s/>που<text:s/>υποβλήθηκαν<text:s/>από<text:s/>εκείνο.</text:span></text:p>
      <text:p text:style-name="P193"><text:span text:style-name="T193_1">8.</text:span><text:span text:style-name="T193_2"><text:s/>Κάθε<text:s/>μεταβολή<text:s/>στη<text:s/>νομιμοποίηση<text:s/>και<text:s/>πληρεξουσιότητα,<text:s/>η<text:s/>οποία<text:s/>επήλθε<text:s/>κατά<text:s/>το<text:s/>χρονικό<text:s/>διάστημα<text:s/>από<text:s/>την<text:s/>υποβολή<text:s/>στην<text:s/>Επιτροπή<text:s/>της<text:s/>γνωστοποίησης<text:s/>ή<text:s/>της<text:s/>καταγγελίας<text:s/>ή<text:s/>του<text:s/>αιτήματος<text:s/>έως<text:s/>την<text:s/>έκδοση<text:s/>και<text:s/>κοινοποίηση<text:s/>της<text:s/>απόφασης<text:s/>της<text:s/>Επιτροπής<text:s/>ή<text:s/>άλλης<text:s/>πράξης<text:s/>κατά<text:s/>τα<text:s/>προβλεπόμενα<text:s/>στον<text:s/>ν.<text:s/>3959/2011,<text:s/>πρέπει<text:s/>να<text:s/>γνωστοποιείται<text:s/>αμελλητί<text:s/>στο<text:s/>Γραμματέα<text:s/>της<text:s/>Επιτροπής<text:s/>από<text:s/>το<text:s/>ενδιαφερόμενο<text:s/>μέρος.<text:s/>Διαφορετικά,<text:s/>οι<text:s/>επιδόσεις<text:s/>εξακολουθούν<text:s/>να<text:s/>γίνονται<text:s/>εγκύρως<text:s/>από<text:s/>την<text:s/>Επιτροπή<text:s/>στα<text:s/>πρόσωπα<text:s/>και<text:s/>τις<text:s/>διευθύνσεις<text:s/>που<text:s/>έχουν<text:s/>δηλωθεί.</text:span></text:p>
      <text:h text:style-name="P194" text:outline-level="6"><text:span text:style-name="T194_1">Άρθρο<text:s/>20</text:span></text:h>
      <text:h text:style-name="P195" text:outline-level="6"><text:span text:style-name="T195_1">Μάρτυρες<text:s/>-<text:s/>Εμπειρογνώμονες<text:s/>-<text:s/>Διερμηνείς</text:span></text:h>
      <text:p text:style-name="P196"><text:span text:style-name="T196_1">1.</text:span><text:span text:style-name="T196_2"><text:s/>Ενώπιον<text:s/>της<text:s/>Επιτροπής<text:s/>δύναται<text:s/>να<text:s/>εξετάζονται<text:s/>μάρτυρες.<text:s/>Πριν<text:s/>από<text:s/>την<text:s/>εξέταση,<text:s/>ο<text:s/>μάρτυρας<text:s/>οφείλει<text:s/>να<text:s/>ορκιστεί,<text:s/>σύμφωνα<text:s/>με<text:s/>τα<text:s/>οριζόμενα<text:s/>στο<text:s/>άρθρο<text:s/>408<text:s/>του<text:s/>Κώδικα<text:s/>Πολιτικής<text:s/>Δικονομίας.<text:s/>Κάθε<text:s/>μάρτυρας<text:s/>εξετάζεται<text:s/>προφορικά<text:s/>και<text:s/>χωριστά<text:s/>από<text:s/>τους<text:s/>άλλους.<text:s/>Εξέταση<text:s/>μάρτυρα<text:s/>σε<text:s/>αντιπαράσταση<text:s/>με<text:s/>άλλο<text:s/>μάρτυρα<text:s/>ή<text:s/>διάδικο<text:s/>επιτρέπεται.<text:s/>Αποκλείεται<text:s/>να<text:s/>εξετασθούν<text:s/>ως<text:s/>μάρτυρες<text:s/>τα<text:s/>πρόσωπα<text:s/>που<text:s/>αναφέρονται<text:s/>στο<text:s/>άρθρο<text:s/>212<text:s/>του<text:s/>Κώδικα<text:s/>Ποινικής<text:s/>Δικονομίας.<text:s/>Ο<text:s/>αποκλεισμός<text:s/>αυτός<text:s/>μπορεί<text:s/>να<text:s/>αρθεί<text:s/>αν<text:s/>το<text:s/>επιτρέψουν,<text:s/>τόσο<text:s/>εκείνος<text:s/>που<text:s/>εμπιστεύθηκε<text:s/>στα<text:s/>πρόσωπα<text:s/>που<text:s/>αναφέρονται<text:s/>στο<text:s/>άρθρο<text:s/>212<text:s/>του<text:s/>Κώδικα<text:s/>Ποινικής<text:s/>Δικονομίας<text:s/>το<text:s/>σχετικό<text:s/>θέμα<text:s/>όσο<text:s/>και<text:s/>αυτός<text:s/>τον<text:s/>οποίο<text:s/>αφορά<text:s/>το<text:s/>αντίστοιχο<text:s/>απόρρητο.<text:s/>Κάθε<text:s/>διάδικος<text:s/>μπορεί<text:s/>να<text:s/>ζητήσει<text:s/>την<text:s/>εξαίρεση<text:s/>του<text:s/>μάρτυρα,<text:s/>αν<text:s/>στο<text:s/>πρόσωπο<text:s/>του<text:s/>συντρέχει<text:s/>λόγος<text:s/>αποκλεισμού<text:s/>κατά<text:s/>τα<text:s/>οριζόμενα<text:s/>στο<text:s/>προηγούμενο<text:s/>εδάφιο.<text:s/>Στην<text:s/>περίπτωση<text:s/>αυτήν,<text:s/>οφείλει<text:s/>να<text:s/>αποδείξει<text:s/>τη<text:s/>συνδρομή<text:s/>του<text:s/>επικαλούμενου<text:s/>λόγου.</text:span></text:p>
      <text:p text:style-name="P197"><text:span text:style-name="T197_1">2.</text:span><text:span text:style-name="T197_2"><text:s/>Αν<text:s/>η<text:s/>Επιτροπή<text:s/>κρίνει<text:s/>ότι<text:s/>ανακύπτουν<text:s/>ζητήματα<text:s/>για<text:s/>τη<text:s/>διάγνωση<text:s/>των<text:s/>οποίων<text:s/>απαιτούνται<text:s/>ειδικές<text:s/>γνώσεις,<text:s/>μπορεί<text:s/>να<text:s/>διατάζει<text:s/>πραγματογνωμοσύνες<text:s/>και<text:s/>ορίζει,<text:s/>κατά<text:s/>την<text:s/>κρίση<text:s/>της,<text:s/>έναν<text:s/>ή<text:s/>περισσότερους<text:s/>εμπειρογνώμονες<text:s/>για<text:s/>τη<text:s/>διερεύνηση<text:s/>τους.<text:s/>Οι<text:s/>εμπειρογνώμονες<text:s/>ορκίζονται,<text:s/>ενώπιον<text:s/>της<text:s/>Επιτροπής,<text:s/>ότι<text:s/>θα<text:s/>εκτελέσουν<text:s/>τα<text:s/>καθήκοντα<text:s/>τους<text:s/>με<text:s/>ευσυνειδησία,<text:s/>αντικειμενικότητα<text:s/>και<text:s/>εχεμύθεια.<text:s/>Κατά<text:s/>τα<text:s/>λοιπά,<text:s/>τηρείται<text:s/>ο<text:s/>τύπος<text:s/>του<text:s/>όρκου<text:s/>των<text:s/>μαρτύρων.<text:s/>Οι<text:s/>λόγοι<text:s/>οι<text:s/>οποίοι<text:s/>ισχύουν<text:s/>για<text:s/>τον<text:s/>αποκλεισμό<text:s/>και<text:s/>την<text:s/>εξαίρεση<text:s/>των<text:s/>Μελών<text:s/>της<text:s/>Επιτροπής<text:s/>ισχύουν<text:s/>αναλόγως<text:s/>και<text:s/>για<text:s/>τους<text:s/>εμπειρογνώμονες.<text:s/>Οι<text:s/>εμπειρογνώμονες<text:s/>μπορούν:<text:s/>α)<text:s/>να<text:s/>λαμβάνουν<text:s/>γνώση<text:s/>των<text:s/>στοιχείων<text:s/>του<text:s/>φακέλου,<text:s/>περιλαμβανομένων<text:s/>των<text:s/>απορρήτων,<text:s/>και<text:s/>να<text:s/>λαμβάνουν<text:s/>αντίγραφα<text:s/>αυτών<text:s/>σε<text:s/>έγγραφη<text:s/>ή<text:s/>ηλεκτρονική<text:s/>μορφή<text:s/>και<text:s/>β)<text:s/>να<text:s/>ζητούν<text:s/>από<text:s/>την<text:s/>Επιτροπή<text:s/>τυχόν<text:s/>συμπληρωματικής<text:s/>φύσεως<text:s/>πληροφορίες.<text:s/>Η<text:s/>Επιτροπή,<text:s/>κατά<text:s/>τη<text:s/>διάρκεια<text:s/>της<text:s/>πραγματογνωμοσύνης,<text:s/>μπορεί<text:s/>να<text:s/>δίνει<text:s/>οδηγίες<text:s/>σχετικές<text:s/>με<text:s/>τη<text:s/>διεξαγωγή<text:s/>της.</text:span></text:p>
      <text:p text:style-name="P198"><text:span text:style-name="T198_1">3.</text:span><text:span text:style-name="T198_2"><text:s/>Οι<text:s/>εμπειρογνώμονες<text:s/>που<text:s/>προτείνονται<text:s/>από<text:s/>τα<text:s/>μέρη<text:s/>προς<text:s/>εξέταση<text:s/>με<text:s/>το<text:s/>υπόμνημα<text:s/>του<text:s/>της<text:s/>παρ.<text:s/>2<text:s/>ή/και<text:s/>4<text:s/>του<text:s/>άρθρου<text:s/>14,<text:s/>μπορούν<text:s/>να<text:s/>υποβάλουν<text:s/>εγγράφως<text:s/>ή<text:s/>να<text:s/>διατυπώσουν<text:s/>προφορικώς<text:s/>κατά<text:s/>τη<text:s/>συζήτηση,<text:s/>τις<text:s/>παρατηρήσεις<text:s/>τους<text:s/>για<text:s/>ζητήματα,<text:s/>για<text:s/>τη<text:s/>διάγνωση<text:s/>των<text:s/>οποίων<text:s/>απαιτούνται<text:s/>ειδικές<text:s/>γνώσεις,<text:s/>καθώς<text:s/>και<text:s/>για<text:s/>τις<text:s/>τυχόν<text:s/>υποβληθείσες<text:s/>εκθέσεις<text:s/>πραγματογνωμοσύνης<text:s/>των<text:s/>εμπειρογνωμόνων,<text:s/>οι<text:s/>οποίοι<text:s/>έχουν<text:s/>ορισθεί<text:s/>από<text:s/>την<text:s/>Επιτροπή<text:s/>ή/και<text:s/>τα<text:s/>λοιπά<text:s/>μέρη,<text:s/>και<text:s/>δύνανται<text:s/>να<text:s/>εξετάζονται<text:s/>ως<text:s/>μάρτυρες.<text:s/>Τυχόν<text:s/>έγγραφες<text:s/>παρατηρήσεις<text:s/>των<text:s/>εμπειρογνωμόνων<text:s/>προσκομίζονται<text:s/>με<text:s/>το<text:s/>υπόμνημα<text:s/>του<text:s/>τελευταίου<text:s/>εδαφίου<text:s/>της<text:s/>παρ.<text:s/>2<text:s/>του<text:s/>άρθρου<text:s/>14,<text:s/>εάν<text:s/>δε,<text:s/>αφορούν<text:s/>σε<text:s/>υποβληθείσες<text:s/>εκθέσεις<text:s/>άλλων<text:s/>εμπειρογνωμόνων,<text:s/>υποβάλλονται<text:s/>με<text:s/>την<text:s/>αντίκρουση<text:s/>της<text:s/>παρ.<text:s/>4<text:s/>του<text:s/>άρθρου<text:s/>14.<text:s/>Σε<text:s/>περίπτωση<text:s/>που<text:s/>δεν<text:s/>εξετάζονται<text:s/>ως<text:s/>μάρτυρες,<text:s/>η<text:s/>Επιτροπή<text:s/>δύναται,<text:s/>κατά<text:s/>τη<text:s/>διακριτική<text:s/>της<text:s/>ευχέρεια,<text:s/>να<text:s/>επιτρέπει<text:s/>την<text:s/>παρουσία<text:s/>των<text:s/>εμπειρογνωμόνων<text:s/>των<text:s/>μερών<text:s/>στη<text:s/>συζήτηση.<text:s/>Η<text:s/>Επιτροπή<text:s/>δύναται<text:s/>να<text:s/>επιτρέπει<text:s/>στους<text:s/>εμπειρογνώμονες<text:s/>να<text:s/>απευθύνουν,<text:s/>κατά<text:s/>την<text:s/>ακροαματική<text:s/>διαδικασία<text:s/>με<text:s/>άδεια<text:s/>του<text:s/>Προέδρου<text:s/>ή<text:s/>του<text:s/>Προεδρεύοντος,<text:s/>ερωτήσεις<text:s/>στους<text:s/>έτερους<text:s/>εμπειρογνώμονες<text:s/>και<text:s/>να<text:s/>εξετάζει<text:s/>εμπειρογνώμονες<text:s/>σε<text:s/>αντιπαράσταση<text:s/>με<text:s/>άλλους<text:s/>εμπειρογνώμονες<text:s/>ή/και<text:s/>νόμιμους<text:s/>εκπροσώπους<text:s/>μερών.</text:span></text:p>
      <text:p text:style-name="P199"><text:span text:style-name="T199_1">4.</text:span><text:span text:style-name="T199_2"><text:s/>Για<text:s/>τα<text:s/>μέρη,<text:s/>τους<text:s/>μάρτυρες<text:s/>και<text:s/>τους<text:s/>εμπειρογνώμονες<text:s/>που<text:s/>αγνοούν<text:s/>την<text:s/>ελληνική<text:s/>γλώσσα,<text:s/>ορίζεται<text:s/>από<text:s/>τον<text:s/>Πρόεδρο<text:s/>ή<text:s/>τον<text:s/>Προεδρεύοντα<text:s/>διερμηνέας,<text:s/>ο<text:s/>οποίος<text:s/>ορκίζεται<text:s/>ενώπιον<text:s/>της<text:s/>Επιτροπής,<text:s/>ότι<text:s/>θα<text:s/>ασκήσει<text:s/>το<text:s/>καθήκον<text:s/>του<text:s/>πιστά<text:s/>και<text:s/>θα<text:s/>αποδώσει<text:s/>ακριβώς<text:s/>όσα<text:s/>διαμειφθούν.<text:s/>Οι<text:s/>λόγοι<text:s/>οι<text:s/>οποίοι<text:s/>ισχύουν<text:s/>για<text:s/>τον<text:s/>αποκλεισμό<text:s/>και<text:s/>την<text:s/>εξαίρεση<text:s/>των<text:s/>Μελών<text:s/>της<text:s/>Επιτροπής<text:s/>ισχύουν<text:s/>αναλόγως<text:s/>και<text:s/>για<text:s/>τους<text:s/>διερμηνείς.</text:span></text:p>
      <text:p text:style-name="P200"><text:span text:style-name="T200_1">5.</text:span><text:span text:style-name="T200_2"><text:s/>Αν<text:s/>κάποιο<text:s/>από<text:s/>τα<text:s/>μέρη<text:s/>ή<text:s/>τους<text:s/>μάρτυρες<text:s/>είναι<text:s/>κωφός,<text:s/>άλαλος<text:s/>ή<text:s/>κωφάλαλος,<text:s/>η<text:s/>συνεννόηση<text:s/>μαζί<text:s/>του<text:s/>γίνεται<text:s/>εγγράφως.<text:s/>Τις<text:s/>απαντήσεις<text:s/>του<text:s/>υπογράφει<text:s/>ο<text:s/>Πρόεδρος<text:s/>ή<text:s/>ο<text:s/>Προεδρεύων<text:s/>και<text:s/>περιλαμβάνονται,<text:s/>μαζί<text:s/>με<text:s/>τις<text:s/>αντίστοιχες<text:s/>ερωτήσεις,<text:s/>στο<text:s/>πρακτικό<text:s/>της<text:s/>συζήτησης.<text:s/>Αν<text:s/>τα<text:s/>πρόσωπα<text:s/>αυτά<text:s/>δεν<text:s/>είναι<text:s/>ικανά<text:s/>να<text:s/>απαντήσουν<text:s/>εγγράφως,<text:s/>ορίζεται<text:s/>κατάλληλος<text:s/>διερμηνέας,<text:s/>σύμφωνα<text:s/>με<text:s/>την<text:s/>παρ.<text:s/>4.</text:span></text:p>
      <text:p text:style-name="P201"><text:span text:style-name="T201_1">6.</text:span><text:span text:style-name="T201_2"><text:s/>Οι<text:s/>δαπάνες<text:s/>διερμηνείας<text:s/>βαρύνουν<text:s/>το<text:s/>ενδιαφερόμενο<text:s/>μέρος.</text:span></text:p>
      <text:h text:style-name="P202" text:outline-level="6"><text:span text:style-name="T202_1">Άρθρο<text:s/>21</text:span></text:h>
      <text:h text:style-name="P203" text:outline-level="6"><text:span text:style-name="T203_1">Συνεξέταση<text:s/>-<text:s/>Συνεκδίκαση<text:s/>-<text:s/>Χωρισμός<text:s/>υποθέσεων</text:span></text:h>
      <text:p text:style-name="P204"><text:span text:style-name="T204_1">1.</text:span><text:span text:style-name="T204_2"><text:s/>Η<text:s/>Επιτροπή<text:s/>μπορεί<text:s/>αυτεπαγγέλτως<text:s/>ή<text:s/>ύστερα<text:s/>από<text:s/>αίτημα<text:s/>του<text:s/>Εισηγητή<text:s/>ή<text:s/>της<text:s/>Γενικής<text:s/>Διεύθυνσης<text:s/>ή<text:s/>των<text:s/>μερών<text:s/>να<text:s/>διατάξει<text:s/>τη<text:s/>συνεκδίκαση<text:s/>ή<text:s/>το<text:s/>χωρισμό<text:s/>υποθέσεων<text:s/>που<text:s/>έχουν<text:s/>εισαχθεί<text:s/>ενώπιον<text:s/>της,<text:s/>εφόσον<text:s/>αυτό<text:s/>κρίνεται<text:s/>σκόπιμο<text:s/>για<text:s/>οποιοδήποτε<text:s/>διαδικαστικό<text:s/>ή<text:s/>ουσιαστικό<text:s/>λόγο.</text:span></text:p>
      <text:p text:style-name="P205"><text:span text:style-name="T205_1">2.</text:span><text:span text:style-name="T205_2"><text:s/>Σε<text:s/>οποιοδήποτε<text:s/>στάδιο<text:s/>της<text:s/>διαδικασίας<text:s/>πριν<text:s/>την<text:s/>εισαγωγή<text:s/>υπόθεσης<text:s/>στην<text:s/>Επιτροπή,<text:s/>η<text:s/>Γενική<text:s/>Διεύθυνση<text:s/>δύναται<text:s/>να<text:s/>συνεξετάζει<text:s/>ή<text:s/>να<text:s/>χωρίζει<text:s/>υποθέσεις<text:s/>που<text:s/>εκκρεμούν<text:s/>ενώπιον<text:s/>της,<text:s/>εφόσον<text:s/>αυτό<text:s/>κρίνεται<text:s/>σκόπιμο<text:s/>για<text:s/>οποιοδήποτε<text:s/>διαδικαστικό<text:s/>ή<text:s/>ουσιαστικό<text:s/>λόγο.</text:span></text:p>
      <text:h text:style-name="P206" text:outline-level="6"><text:span text:style-name="T206_1">Άρθρο<text:s/>22</text:span></text:h>
      <text:h text:style-name="P207" text:outline-level="6"><text:span text:style-name="T207_1">Συζήτηση</text:span></text:h>
      <text:p text:style-name="P208"><text:span text:style-name="T208_1">1.</text:span><text:span text:style-name="T208_2"><text:s/>Η<text:s/>προφορική<text:s/>συζήτηση<text:s/>δεν<text:s/>είναι<text:s/>υποχρεωτική<text:s/>στις<text:s/>περιπτώσεις<text:s/>που<text:s/>όλα<text:s/>τα<text:s/>μέρη<text:s/>δηλώσουν<text:s/>στο<text:s/>γραπτό<text:s/>υπόμνημα<text:s/>τους<text:s/>ή<text:s/>με<text:s/>άλλο<text:s/>έγγραφό<text:s/>τους<text:s/>που<text:s/>παραδίδεται<text:s/>στους<text:s/>Γραμματείς<text:s/>της<text:s/>Επιτροπής<text:s/>το<text:s/>αργότερο<text:s/>την<text:s/>παραμονή<text:s/>της<text:s/>συζήτησης<text:s/>της<text:s/>υπόθεσης,<text:s/>ότι<text:s/>δεν<text:s/>θα<text:s/>παραστούν<text:s/>κατά<text:s/>την<text:s/>ορισθείσα<text:s/>στην<text:s/>κλήτευση<text:s/>ημερομηνία<text:s/>συζητήσεως.<text:s/>Στην<text:s/>περίπτωση<text:s/>αυτή,<text:s/>η<text:s/>συζήτηση<text:s/>περατώνεται<text:s/>με<text:s/>μόνο<text:s/>την<text:s/>εκφώνηση<text:s/>της<text:s/>υπόθεσης<text:s/>και<text:s/>ακολουθεί<text:s/>διάσκεψη.<text:s/>Η<text:s/>Επιτροπή<text:s/>σε<text:s/>κάθε<text:s/>περίπτωση<text:s/>διατηρεί<text:s/>την<text:s/>ευχέρεια<text:s/>να<text:s/>αποφασίσει<text:s/>τη<text:s/>διεξαγωγή<text:s/>προφορικής<text:s/>ακροάσεως.</text:span></text:p>
      <text:p text:style-name="P209"><text:span text:style-name="T209_1">2.</text:span><text:span text:style-name="T209_2"><text:s/>Τη<text:s/>συζήτηση,<text:s/>κατά<text:s/>τη<text:s/>συνεδρίαση,<text:s/>διευθύνει<text:s/>ο<text:s/>Πρόεδρος<text:s/>ή<text:s/>ο<text:s/>Προεδρεύων,<text:s/>ο<text:s/>οποίος<text:s/>δίδει<text:s/>το<text:s/>λόγο,<text:s/>απευθύνει<text:s/>ερωτήσεις<text:s/>προς<text:s/>τον<text:s/>Εισηγητή,<text:s/>τα<text:s/>επικουρούντα<text:s/>τον<text:s/>Εισηγητή<text:s/>στελέχη<text:s/>της<text:s/>Γενικής<text:s/>Διεύθυνσης<text:s/>και<text:s/>τα<text:s/>μέρη,<text:s/>τους<text:s/>μάρτυρες,<text:s/>τους<text:s/>εμπειρογνώμονες,<text:s/>τους<text:s/>νόμιμους<text:s/>αντιπροσώπους,<text:s/>τους<text:s/>εκπροσώπους<text:s/>και<text:s/>τους<text:s/>δικαστικούς<text:s/>πληρεξουσίους<text:s/>τους,<text:s/>αφαιρεί<text:s/>το<text:s/>λόγο,<text:s/>ζητεί<text:s/>διευκρινίσεις<text:s/>από<text:s/>τα<text:s/>ίδια<text:s/>πρόσωπα<text:s/>και<text:s/>εξετάζει<text:s/>τους<text:s/>μάρτυρες<text:s/>και<text:s/>τους<text:s/>εμπειρογνώμονες.</text:span></text:p>
      <text:p text:style-name="P210"><text:span text:style-name="T210_1">3.</text:span><text:span text:style-name="T210_2"><text:s/>Μετά<text:s/>την<text:s/>εκφώνηση<text:s/>της<text:s/>υποθέσεως<text:s/>ο<text:s/>λόγος<text:s/>δίδεται<text:s/>στον<text:s/>Εισηγητή,<text:s/>ο<text:s/>οποίος<text:s/>αναπτύσσει<text:s/>συνοπτικά<text:s/>την<text:s/>εισήγησή<text:s/>του.</text:span></text:p>
      <text:p text:style-name="P211"><text:span text:style-name="T211_1">4.</text:span><text:span text:style-name="T211_2"><text:s/>Μετά<text:s/>την<text:s/>κατά<text:s/>την<text:s/>παρ.<text:s/>3<text:s/>ανάπτυξη<text:s/>της<text:s/>εισήγησης<text:s/>λαμβάνουν<text:s/>το<text:s/>λόγο,<text:s/>με<text:s/>τη<text:s/>σειρά<text:s/>που<text:s/>ορίζει<text:s/>ο<text:s/>Πρόεδρος<text:s/>ή<text:s/>ο<text:s/>Προεδρεύων,<text:s/>τα<text:s/>μέρη,<text:s/>αναπτύσσουν<text:s/>συνοπτικώς<text:s/>τα<text:s/>επιχειρήματα<text:s/>τους<text:s/>και<text:s/>απαντούν<text:s/>στα<text:s/>επιχειρήματα<text:s/>των<text:s/>λοιπών<text:s/>μερών.<text:s/>Το<text:s/>μέρος<text:s/>κατά<text:s/>του<text:s/>οποίου<text:s/>κινήθηκε<text:s/>η<text:s/>ενώπιον<text:s/>της<text:s/>Επιτροπής<text:s/>διαδικασία<text:s/>δικαιούται<text:s/>να<text:s/>λάβει<text:s/>τελευταίο<text:s/>το<text:s/>λόγο.</text:span></text:p>
      <text:p text:style-name="P212"><text:span text:style-name="T212_1">4Α.</text:span><text:span text:style-name="T212_2"><text:s/>Η<text:s/>Επιτροπή,<text:s/>κατόπιν<text:s/>προτάσεως<text:s/>του<text:s/>Εισηγητή,<text:s/>μπορεί<text:s/>με<text:s/>απόφασή<text:s/>της,<text:s/>η<text:s/>οποία<text:s/>λαμβάνεται<text:s/>το<text:s/>αργότερο<text:s/>κατά<text:s/>την<text:s/>πρώτη,<text:s/>αρχική<text:s/>ή<text:s/>εξ<text:s/>αναβολής,<text:s/>συζήτηση<text:s/>της<text:s/>υπόθεσης<text:s/>να<text:s/>αποφασίσει<text:s/>τη<text:s/>μη<text:s/>διεξαγωγή<text:s/>προφορικής<text:s/>συζήτησης<text:s/>αν<text:s/>κρίνει,<text:s/>βάσει<text:s/>των<text:s/>υπομνημάτων<text:s/>που<text:s/>κατατέθηκαν<text:s/>κατά<text:s/>την<text:s/>έγγραφη<text:s/>διαδικασία,<text:s/>ότι<text:s/>έχει<text:s/>επαρκώς<text:s/>διαφωτιστεί<text:s/>ώστε<text:s/>να<text:s/>είναι<text:s/>σε<text:s/>θέση<text:s/>να<text:s/>εκφέρει<text:s/>κρίση<text:s/>επί<text:s/>της<text:s/>υποθέσεως.<text:s/>Εφόσον<text:s/>η<text:s/>Επιτροπή<text:s/>αποφανθεί<text:s/>πριν<text:s/>την<text:s/>πρώτη<text:s/>συζήτηση<text:s/>της<text:s/>υπόθεσης,<text:s/>η<text:s/>απόφαση<text:s/>γνωστοποιείται<text:s/>με<text:s/>κάθε<text:s/>πρόσφορο<text:s/>τρόπο<text:s/>στα<text:s/>ενδιαφερόμενα<text:s/>μέρη.</text:span></text:p>
      <text:p text:style-name="P213"><text:span text:style-name="T213_1">5.</text:span><text:span text:style-name="T213_2"><text:s/>Τα<text:s/>Μέλη<text:s/>της<text:s/>Επιτροπής<text:s/>δικαιούνται,<text:s/>με<text:s/>άδεια<text:s/>του<text:s/>Προέδρου<text:s/>ή<text:s/>του<text:s/>Προεδρεύοντος,<text:s/>να<text:s/>υποβάλουν<text:s/>ερωτήσεις<text:s/>προς<text:s/>τα<text:s/>μέρη<text:s/>ή<text:s/>τους<text:s/>νόμιμους<text:s/>εκπροσώπους<text:s/>τους<text:s/>και<text:s/>προς<text:s/>τους<text:s/>μάρτυρες.<text:s/>Τα<text:s/>μέρη,<text:s/>με<text:s/>άδεια<text:s/>του<text:s/>Προέδρου<text:s/>ή<text:s/>του<text:s/>Προεδρεύοντος,<text:s/>δικαιούνται,<text:s/>επίσης,<text:s/>να<text:s/>υποβάλουν<text:s/>ερωτήσεις<text:s/>στους<text:s/>νόμιμους<text:s/>εκπροσώπους<text:s/>και<text:s/>τους<text:s/>μάρτυρες<text:s/>των<text:s/>άλλων<text:s/>μερών.<text:s/>Οι<text:s/>συνεπικουρούντες<text:s/>τον<text:s/>Εισηγητή<text:s/>υπάλληλοι<text:s/>της<text:s/>Γενικής<text:s/>Διεύθυνσης,<text:s/>οι<text:s/>υπάλληλοι<text:s/>της<text:s/>Διεύθυνσης<text:s/>Επικεφαλής<text:s/>Νομικού,<text:s/>καθώς<text:s/>και<text:s/>οι<text:s/>επιλεγέντες<text:s/>κατά<text:s/>το<text:s/>άρθρο<text:s/>21<text:s/>Α<text:s/>του<text:s/>ν.<text:s/>3959/2011<text:s/>εξειδικευμένοι<text:s/>σύμβουλοι-<text:s/>επιστήμονες<text:s/>δύνανται,<text:s/>με<text:s/>άδεια<text:s/>του<text:s/>Προέδρου<text:s/>ή<text:s/>του<text:s/>Προεδρεύοντος,<text:s/>να<text:s/>απευθύνουν<text:s/>ερωτήσεις,<text:s/>να<text:s/>παρέχουν<text:s/>ή<text:s/>να<text:s/>ζητούν<text:s/>διευκρινίσεις<text:s/>κατά<text:s/>την<text:s/>ανωτέρω<text:s/>διαδικασία.</text:span></text:p>
      <text:p text:style-name="P214"><text:span text:style-name="T214_1">6.</text:span><text:span text:style-name="T214_2"><text:s/>Η<text:s/>Επιτροπή<text:s/>μπορεί,<text:s/>σε<text:s/>οποιοδήποτε<text:s/>στάδιο,<text:s/>τόσο<text:s/>κατά<text:s/>τη<text:s/>διάρκεια<text:s/>της<text:s/>προφορικής<text:s/>διαδικασίας<text:s/>όσο<text:s/>και<text:s/>ύστερα<text:s/>από<text:s/>την<text:s/>ολοκλήρωση<text:s/>της,<text:s/>να<text:s/>ζητήσει<text:s/>να<text:s/>προσκομισθούν<text:s/>από<text:s/>τα<text:s/>μέρη<text:s/>ένορκες<text:s/>βεβαιώσεις<text:s/>ή<text:s/>νέα<text:s/>στοιχεία<text:s/>επί<text:s/>συγκεκριμένου<text:s/>θέματος.<text:s/>Ορίζει<text:s/>προς<text:s/>τούτο<text:s/>προθεσμία,<text:s/>η<text:s/>οποία<text:s/>πρέπει<text:s/>να<text:s/>είναι<text:s/>βραχύτερη<text:s/>από<text:s/>την<text:s/>προθεσμία<text:s/>υποβολής<text:s/>συμπληρωματικού<text:s/>υπομνήματος.<text:s/>Τα<text:s/>μέρη<text:s/>δικαιούνται,<text:s/>υπό<text:s/>την<text:s/>επιφύλαξη<text:s/>του<text:s/>άρθρου<text:s/>15,<text:s/>ύστερα<text:s/>από<text:s/>αίτηση,<text:s/>να<text:s/>λάβουν<text:s/>γνώση<text:s/>κάθε<text:s/>εγγράφου<text:s/>που<text:s/>προσκομίζεται<text:s/>κατά<text:s/>την<text:s/>παρούσα<text:s/>παράγραφο.</text:span></text:p>
      <text:p text:style-name="P215"><text:span text:style-name="T215_1">7.</text:span><text:span text:style-name="T215_2"><text:s/>Όταν<text:s/>η<text:s/>υπόθεση<text:s/>συζητείται<text:s/>σε<text:s/>Τμήμα,<text:s/>αυτό<text:s/>δύναται<text:s/>σε<text:s/>οποιοδήποτε<text:s/>στάδιο<text:s/>της<text:s/>διαδικασίας<text:s/>να<text:s/>παραπέμψει<text:s/>την<text:s/>υπόθεση<text:s/>στην<text:s/>Ολομέλεια,<text:s/>εφόσον<text:s/>διαπιστώσει<text:s/>ότι<text:s/>εγείρεται<text:s/>ζήτημα<text:s/>μείζονος<text:s/>σημασίας.</text:span></text:p>
      <text:p text:style-name="P216"><text:span text:style-name="T216_1">8.</text:span><text:span text:style-name="T216_2"><text:s/>Επί<text:s/>διοικητικών<text:s/>θεμάτων<text:s/>ή<text:s/>διασκέψεων<text:s/>η<text:s/>Επιτροπή<text:s/>δύναται<text:s/>να<text:s/>συνεδριάζει<text:s/>και<text:s/>με<text:s/>τη<text:s/>χρήση<text:s/>ηλεκτρονικών<text:s/>μέσων<text:s/>(τηλεδιάσκεψη),<text:s/>κατά<text:s/>τα<text:s/>οριζόμενα<text:s/>στην<text:s/>παρ.<text:s/>13<text:s/>του<text:s/>άρθρου<text:s/>14<text:s/>του<text:s/>ν.<text:s/>2690/1999<text:s/>«Κώδικα<text:s/>Διοικητικής<text:s/>Διαδικασίας».</text:span></text:p>
      <text:p text:style-name="P217"><text:span text:style-name="T217_1">9.</text:span><text:span text:style-name="T217_2"><text:s/>Η<text:s/>συζήτηση<text:s/>δύναται<text:s/>να<text:s/>γίνεται<text:s/>και<text:s/>με<text:s/>τη<text:s/>χρήση<text:s/>τεχνικών<text:s/>μέσων<text:s/>(τηλεδιάσκεψη).<text:s/>Για<text:s/>τη<text:s/>χρήση<text:s/>της<text:s/>διαδικασίας<text:s/>της<text:s/>τηλεδιάσκεψης<text:s/>αποφασίζει,<text:s/>κατά<text:s/>διακριτική<text:s/>της<text:s/>ευχέρεια,<text:s/>η<text:s/>Επιτροπή<text:s/>Ανταγωνισμού.<text:s/>Ο<text:s/>Γραμματέας<text:s/>της<text:s/>Επιτροπής<text:s/>ενημερώνει<text:s/>τα<text:s/>μέλη<text:s/>της<text:s/>Ολομέλειας<text:s/>ή<text:s/>του<text:s/>Τμήματος<text:s/>και<text:s/>τους<text:s/>συμμετέχοντες<text:s/>στη<text:s/>συζήτηση<text:s/>με<text:s/>κάθε<text:s/>πρόσφορο<text:s/>μέσο<text:s/>για<text:s/>τη<text:s/>χρήση<text:s/>της<text:s/>εν<text:s/>λόγω<text:s/>διαδικασίας.<text:s/>Ως<text:s/>τόπος<text:s/>συνεδρίασης<text:s/>λογίζεται<text:s/>η<text:s/>αίθουσα<text:s/>συνεδριάσεων<text:s/>της<text:s/>Επιτροπής.<text:s/>Η<text:s/>απαρτία<text:s/>του<text:s/>συλλογικού<text:s/>οργάνου<text:s/>πιστοποιείται<text:s/>και<text:s/>καταγράφεται<text:s/>από<text:s/>τον<text:s/>Προεδρεύοντα<text:s/>της<text:s/>συνεδρίασης.<text:s/>Με<text:s/>την<text:s/>τηλεδιάσκεψη<text:s/>δίνεται<text:s/>η<text:s/>δυνατότητα<text:s/>σε<text:s/>ένα<text:s/>ή<text:s/>περισσότερα<text:s/>ή<text:s/>σε<text:s/>όλα<text:s/>τα<text:s/>μέλη<text:s/>της<text:s/>Επιτροπής,<text:s/>αλλά<text:s/>και<text:s/>σε<text:s/>πρόσωπα<text:s/>που<text:s/>δύνανται<text:s/>να<text:s/>συμμετέχουν<text:s/>στη<text:s/>συζήτηση<text:s/>ή<text:s/>καλούνται<text:s/>από<text:s/>την<text:s/>Επιτροπή,<text:s/>όπως<text:s/>ιδίως<text:s/>οι<text:s/>νόμιμοι<text:s/>εκπρόσωποι<text:s/>των<text:s/>μερών,<text:s/>οι<text:s/>πληρεξούσιοι<text:s/>δικηγόροι,<text:s/>οι<text:s/>μάρτυρες,<text:s/>οι<text:s/>εμπειρογνώμονες,<text:s/>οι<text:s/>διερμηνείς<text:s/>και<text:s/>οι<text:s/>υπάλληλοι<text:s/>της<text:s/>Γενικής<text:s/>Διεύθυνσης<text:s/>Ανταγωνισμού<text:s/>να<text:s/>συμμετέχουν<text:s/>στη<text:s/>συζήτηση<text:s/>χωρίς<text:s/>να<text:s/>είναι<text:s/>απαραίτητη<text:s/>η<text:s/>φυσική<text:s/>τους<text:s/>παρουσία<text:s/>στο<text:s/>χώρο<text:s/>συνεδρίασης.<text:s/>Η<text:s/>συμμετοχή<text:s/>των<text:s/>ανωτέρω<text:s/>πραγματοποιείται<text:s/>κατόπιν<text:s/>διαδικασίας<text:s/>ταυτοποίησης<text:s/>με<text:s/>χρήση<text:s/>ηλεκτρονικών<text:s/>ή<text:s/>άλλων<text:s/>μέσων,<text:s/>τα<text:s/>οποία<text:s/>δια<text:s/>σφαλίζουν<text:s/>την<text:s/>πιστοποίηση<text:s/>της<text:s/>ταυτότητας<text:s/>(ψηφιακής<text:s/>ή<text:s/>μη)<text:s/>όλων<text:s/>των<text:s/>συμμετεχόντων.<text:s/>Τα<text:s/>χρησιμοποιούμενα<text:s/>τεχνικά<text:s/>μέσα<text:s/>πρέπει<text:s/>να<text:s/>καθιστούν<text:s/>δυνατή<text:s/>τη<text:s/>μετάδοση<text:s/>εικόνας<text:s/>και<text:s/>ήχου<text:s/>σε<text:s/>πραγματικό<text:s/>χρόνο<text:s/>ώστε<text:s/>πρόσωπα,<text:s/>τα<text:s/>οποία<text:s/>μολονότι<text:s/>δεν<text:s/>παρευρίσκονται<text:s/>στην<text:s/>αίθουσα<text:s/>συνεδριάσεων<text:s/>της<text:s/>Ε.Α.,<text:s/>αλλά<text:s/>σε<text:s/>άλλο<text:s/>τόπο<text:s/>μπορούν<text:s/>να<text:s/>βλέπουν,<text:s/>να<text:s/>ακούν<text:s/>και<text:s/>να<text:s/>επικοινωνούν<text:s/>ταυτόχρονα<text:s/>με<text:s/>τα<text:s/>πρόσωπα<text:s/>που<text:s/>συμμετέχουν<text:s/>στη<text:s/>συζήτηση.<text:s/>Η<text:s/>Επιτροπή<text:s/>Ανταγωνισμού<text:s/>λαμβάνει<text:s/>τα<text:s/>κατάλληλα<text:s/>και<text:s/>αναγκαία<text:s/>μέτρα<text:s/>(τεχνικά<text:s/>και<text:s/>οργανωτικά<text:s/>μέτρα<text:s/>ασφαλείας)<text:s/>για<text:s/>την<text:s/>απρόσκοπτη<text:s/>διεξαγωγή<text:s/>της<text:s/>συνεδρίασης<text:s/>με<text:s/>τη<text:s/>διασφάλιση<text:s/>της<text:s/>μυστικότητας/εμπιστευτικότητας<text:s/>των<text:s/>συνεδριάσεων,<text:s/>του<text:s/>ελέγχου<text:s/>της<text:s/>ταυτότητας<text:s/>των<text:s/>συμμετεχόντων<text:s/>(αυθεντικοποίηση),<text:s/>της<text:s/>μη<text:s/>τροποποίησης<text:s/>των<text:s/>πληροφοριών<text:s/>(ακεραιότητα<text:s/>της<text:s/>διαδικασίας),<text:s/>την<text:s/>αποτροπή<text:s/>της<text:s/>πρόσβασης<text:s/>μη<text:s/>εξουσιοδοτημένων<text:s/>προσώπων<text:s/>(εξουσιοδότηση<text:s/>συμμετέχοντος)<text:s/>και<text:s/>της<text:s/>λαθραίας<text:s/>ακρόασης<text:s/>της<text:s/>διαδικασίας<text:s/>(εμπιστευτικότητα).<text:s/>Η<text:s/>τήρηση<text:s/>των<text:s/>πρακτικών<text:s/>διενεργείται<text:s/>από<text:s/>τον<text:s/>Γραμματέα<text:s/>κατά<text:s/>τις<text:s/>διατάξεις<text:s/>του<text:s/>άρθρου<text:s/>29<text:s/>του<text:s/>παρόντος.<text:s/>Στις<text:s/>συνεδριάσεις<text:s/>που<text:s/>διενεργούνται<text:s/>με<text:s/>χρήση<text:s/>της<text:s/>υπηρεσίας<text:s/>τηλεδιάσκεψης<text:s/>δύναται<text:s/>να<text:s/>γίνεται<text:s/>ηλεκτρονική<text:s/>καταγραφή<text:s/>αυτών,<text:s/>κατ'<text:s/>αντιστοιχία<text:s/>με<text:s/>τα<text:s/>προβλεπόμενα<text:s/>στην<text:s/>παρ.<text:s/>2<text:s/>του<text:s/>άρθρου<text:s/>29<text:s/>του<text:s/>παρόντος.<text:s/>Η<text:s/>δυνατότητα<text:s/>αυτή<text:s/>παρέχεται<text:s/>και<text:s/>για<text:s/>τη<text:s/>διευκόλυνση<text:s/>της<text:s/>τήρησης<text:s/>και<text:s/>επεξεργασίας<text:s/>των<text:s/>πρακτικών<text:s/>των<text:s/>συνεδριάσεων<text:s/>των<text:s/>συλλογικών<text:s/>οργάνων.<text:s/>Η<text:s/>δυνατότητα<text:s/>αυτή<text:s/>πρέπει<text:s/>να<text:s/>αποτρέπει<text:s/>οποιαδήποτε<text:s/>τροποποίηση<text:s/>των<text:s/>όσων<text:s/>διαμείβονται<text:s/>στην<text:s/>τηλεδιάσκεψη<text:s/>και<text:s/>να<text:s/>βοηθά<text:s/>στην<text:s/>επεξεργασία<text:s/>των<text:s/>πρακτικών,<text:s/>χωρίς<text:s/>να<text:s/>δημιουργούνται<text:s/>ασάφειες<text:s/>και<text:s/>αμφισβητήσεις.<text:s/>Η<text:s/>Διεύθυνση<text:s/>Πληροφοριακών<text:s/>Συστημάτων,<text:s/>σε<text:s/>συνεργασία<text:s/>με<text:s/>τους<text:s/>Γραμματείς<text:s/>της<text:s/>Ολομέλειας,<text:s/>έχει<text:s/>την<text:s/>αρμοδιότητα<text:s/>στη<text:s/>δημιουργίας,<text:s/>διαχείρισης<text:s/>και<text:s/>εποπτείας<text:s/>όλων<text:s/>των<text:s/>τηλεδιασκέψεων<text:s/>για<text:s/>λογαριασμό<text:s/>της<text:s/>Επιτροπής<text:s/>Ανταγωνισμού.</text:span></text:p>
      <text:h text:style-name="P218" text:outline-level="6"><text:span text:style-name="T218_1">Άρθρο<text:s/>23</text:span></text:h>
      <text:h text:style-name="P219" text:outline-level="6"><text:span text:style-name="T219_1">Ακρόαση<text:s/>τρίτων</text:span></text:h>
      <text:p text:style-name="P220"><text:span text:style-name="T220_1">1.</text:span><text:span text:style-name="T220_2"><text:s/>Ο<text:s/>Πρόεδρος,<text:s/>ο<text:s/>Προεδρεύων,<text:s/>η<text:s/>Ολομέλεια<text:s/>ή<text:s/>το<text:s/>Τμήμα<text:s/>της<text:s/>Επιτροπής,<text:s/>στο<text:s/>οποίο<text:s/>συζητείται<text:s/>η<text:s/>υπόθεση,<text:s/>μπορεί<text:s/>σε<text:s/>οποιοδήποτε<text:s/>στάδιο<text:s/>της<text:s/>διαδικασίας<text:s/>να<text:s/>κλητεύσει<text:s/>στη<text:s/>συζήτηση<text:s/>οποιονδήποτε<text:s/>τρίτο,<text:s/>περιλαμβανομένων<text:s/>των<text:s/>προσώπων<text:s/>που<text:s/>αναφέρονται<text:s/>στην<text:s/>επόμενη<text:s/>παράγραφο<text:s/>και<text:s/>τυχόν<text:s/>προσώπων<text:s/>που<text:s/>οι<text:s/>τρίτοι<text:s/>επικαλούνται<text:s/>στο<text:s/>υπόμνημά<text:s/>τους,<text:s/>κατά<text:s/>την<text:s/>παρ.<text:s/>4,<text:s/>ως<text:s/>μάρτυρα,<text:s/>εφόσον<text:s/>κρίνει<text:s/>ότι<text:s/>η<text:s/>συμμετοχή<text:s/>του<text:s/>συμβάλλει<text:s/>στην<text:s/>εξέταση<text:s/>της<text:s/>υπόθεσης.</text:span></text:p>
      <text:p text:style-name="P221"><text:span text:style-name="T221_1">2.</text:span><text:span text:style-name="T221_2"><text:s/>Οποιοσδήποτε<text:s/>τρίτος,<text:s/>φυσικό<text:s/>ή<text:s/>νομικό<text:s/>πρόσωπο,<text:s/>μπορεί<text:s/>να<text:s/>υποβάλει<text:s/>υπόμνημα<text:s/>σε<text:s/>υπόθεση<text:s/>που<text:s/>συζητείται<text:s/>στην<text:s/>Επιτροπή,<text:s/>τουλάχιστον<text:s/>τριάντα<text:s/>(30)<text:s/>ημέρες<text:s/>πριν<text:s/>τη<text:s/>συζήτηση.</text:span></text:p>
      <text:p text:style-name="P222"><text:span text:style-name="T222_1">3.</text:span><text:span text:style-name="T222_2"><text:s/>Το<text:s/>υπόμνημα<text:s/>του<text:s/>τρίτου<text:s/>κατατίθεται<text:s/>στους<text:s/>Γραμματείς<text:s/>της<text:s/>Επιτροπής,<text:s/>αποτελεί<text:s/>στοιχείο<text:s/>του<text:s/>φακέλου<text:s/>της<text:s/>υπόθεσης<text:s/>και<text:s/>επιδίδεται,<text:s/>με<text:s/>τη<text:s/>φροντίδα<text:s/>εκείνου<text:s/>που<text:s/>το<text:s/>υπέβαλε,<text:s/>στα<text:s/>ενδιαφερόμενα<text:s/>μέρη,<text:s/>τουλάχιστον<text:s/>είκοσι<text:s/>οκτώ<text:s/>(28)<text:s/>ημέρες<text:s/>πριν<text:s/>από<text:s/>τη<text:s/>συζήτηση<text:s/>της<text:s/>υπόθεσης,<text:s/>επί<text:s/>ποινή<text:s/>απαραδέκτου,<text:s/>και<text:s/>προκειμένου<text:s/>για<text:s/>υποθέσεις<text:s/>συγκεντρώσεων<text:s/>επιχειρήσεων<text:s/>τουλάχιστον<text:s/>πέντε<text:s/>(5)<text:s/>ημέρες<text:s/>πριν.<text:s/>Ο<text:s/>τρίτος<text:s/>μεριμνά<text:s/>για<text:s/>την<text:s/>προσκόμιση<text:s/>των<text:s/>αποδεικτικών<text:s/>επίδοσης<text:s/>στη<text:s/>Γραμματεία<text:s/>της<text:s/>Επιτροπής<text:s/>τουλάχιστον<text:s/>είκοσι<text:s/>(20)<text:s/>και<text:s/>δυο<text:s/>(2)<text:s/>ημέρες<text:s/>πριν<text:s/>από<text:s/>τη<text:s/>συζήτηση<text:s/>της<text:s/>υπόθεσης<text:s/>αντίστοιχα.</text:span></text:p>
      <text:p text:style-name="P223"><text:span text:style-name="T223_1">4.</text:span><text:span text:style-name="T223_2"><text:s/>Ο<text:s/>τρίτος<text:s/>που<text:s/>καταθέτει<text:s/>υπόμνημα<text:s/>κατά<text:s/>την<text:s/>παρ.<text:s/>3,<text:s/>μπορεί<text:s/>να<text:s/>ζητήσει<text:s/>την<text:s/>παρουσία<text:s/>του<text:s/>κατά<text:s/>την<text:s/>προφορική<text:s/>ακρόαση,<text:s/>σε<text:s/>περίπτωση<text:s/>που<text:s/>αυτή<text:s/>διεξαχθεί,<text:s/>κατά<text:s/>τα<text:s/>οριζόμενα<text:s/>στο<text:s/>άρθρο<text:s/>22.<text:s/>Ο<text:s/>τρίτος<text:s/>υποβάλλει<text:s/>με<text:s/>το<text:s/>ως<text:s/>άνω<text:s/>υπόμνημα<text:s/>αιτιολογημένο<text:s/>αίτημα,<text:s/>στο<text:s/>οποίο<text:s/>προσδιορίζει<text:s/>τον<text:s/>τρόπο,<text:s/>με<text:s/>τον<text:s/>οποίο<text:s/>δύναται<text:s/>να<text:s/>συμβάλει<text:s/>στη<text:s/>διακρίβωση<text:s/>της<text:s/>αλήθειας,<text:s/>τους<text:s/>ισχυρισμούς<text:s/>και<text:s/>τα<text:s/>επιχειρήματα,<text:s/>τα<text:s/>οποία<text:s/>επιθυμεί<text:s/>να<text:s/>αναπτύξει<text:s/>προφορικά,<text:s/>τους<text:s/>λόγους<text:s/>που<text:s/>δικαιολογούν<text:s/>τη<text:s/>συμμετοχή<text:s/>του<text:s/>στην<text:s/>προφορική<text:s/>συζήτηση,<text:s/>τη<text:s/>χρονική<text:s/>διάρκεια<text:s/>της<text:s/>αγόρευσης<text:s/>των<text:s/>πληρεξουσίων<text:s/>δικηγόρων<text:s/>ή/και<text:s/>των<text:s/>νόμιμων<text:s/>εκπροσώπων<text:s/>του<text:s/>και<text:s/>τα<text:s/>ονόματα<text:s/>αυτών,<text:s/>και<text:s/>προτείνει<text:s/>τυχόν<text:s/>πρόσωπα<text:s/>που<text:s/>δύνανται<text:s/>να<text:s/>συμβάλουν<text:s/>στην<text:s/>εξέταση<text:s/>της<text:s/>υπόθεσης.<text:s/>Η<text:s/>Επιτροπή<text:s/>αποφαίνεται,<text:s/>τουλάχιστον<text:s/>δεκαπέντε<text:s/>(15)<text:s/>ημέρες<text:s/>πριν<text:s/>από<text:s/>την<text:s/>πρώτη<text:s/>συζήτηση<text:s/>της<text:s/>υπόθεσης,<text:s/>αφού<text:s/>ακούσει<text:s/>και<text:s/>τον<text:s/>Εισηγητή,<text:s/>επί<text:s/>των<text:s/>ανωτέρω<text:s/>αιτημάτων.<text:s/>Η<text:s/>Επιτροπή,<text:s/>ενημερώνει<text:s/>σχετικώς<text:s/>με<text:s/>κάθε<text:s/>πρόσφορο<text:s/>τρόπο<text:s/>τα<text:s/>ενδιαφερόμενα<text:s/>μέρη.</text:span></text:p>
      <text:p text:style-name="P224"><text:span text:style-name="T224_1">5.</text:span><text:span text:style-name="T224_2"><text:s/>Σε<text:s/>περίπτωση<text:s/>που<text:s/>η<text:s/>Επιτροπή,<text:s/>κατά<text:s/>τη<text:s/>διακριτική<text:s/>της<text:s/>ευχέρεια,<text:s/>κρίνει<text:s/>ότι<text:s/>η<text:s/>συμμετοχή<text:s/>του<text:s/>τρίτου<text:s/>συμβάλλει<text:s/>στη<text:s/>διακρίβωση<text:s/>της<text:s/>αλήθειας,<text:s/>δύναται,<text:s/>κατά<text:s/>περίπτωση,<text:s/>λαμβάνοντας<text:s/>υπόψη<text:s/>το<text:s/>βαθμό<text:s/>της<text:s/>συμβολής<text:s/>που<text:s/>ο<text:s/>τρίτος<text:s/>μπορεί<text:s/>να<text:s/>έχει<text:s/>στη<text:s/>διευκρίνιση<text:s/>των<text:s/>σχετικών<text:s/>πραγματικών<text:s/>περιστατικών<text:s/>της<text:s/>υπόθεσης,<text:s/>όπως<text:s/>αυτός<text:s/>στοιχειοθετείται<text:s/>στο<text:s/>υπόμνημα<text:s/>της<text:s/>παρ.<text:s/>3,<text:s/>να<text:s/>του<text:s/>επιτρέψει<text:s/>δυνάμει<text:s/>της<text:s/>απόφασης<text:s/>της<text:s/>παρ.<text:s/>4<text:s/>του<text:s/>παρόντος<text:s/>άρθρου<text:s/>α)<text:s/>να<text:s/>εκφράσει<text:s/>γραπτά<text:s/>τις<text:s/>απόψεις<text:s/>του<text:s/>με<text:s/>υπόμνημα<text:s/>το<text:s/>οποίο<text:s/>κατατίθεται<text:s/>στους<text:s/>Γραμματείς<text:s/>της<text:s/>Επιτροπής<text:s/>και<text:s/>επιδίδεται<text:s/>στα<text:s/>ενδιαφερόμενα<text:s/>το<text:s/>αργότερο<text:s/>δέκα<text:s/>(10)<text:s/>ημέρες<text:s/>πριν<text:s/>την<text:s/>πρώτη<text:s/>συζήτηση<text:s/>ή<text:s/>β)<text:s/>να<text:s/>εκφράσει<text:s/>προφορικά<text:s/>τις<text:s/>απόψεις<text:s/>του<text:s/>κατά<text:s/>τη<text:s/>συζήτηση<text:s/>προσδιορίζοντας<text:s/>τα<text:s/>πρόσωπα,<text:s/>τα<text:s/>οποία<text:s/>θα<text:s/>αγορεύσουν<text:s/>και<text:s/>το<text:s/>μέγιστο<text:s/>χρόνο<text:s/>αγόρευσης,<text:s/>εκτός<text:s/>εάν<text:s/>λάβει<text:s/>χώρα<text:s/>η<text:s/>συνάντηση<text:s/>του<text:s/>άρθρου<text:s/>23Α<text:s/>του<text:s/>παρόντος<text:s/>ή/και,<text:s/>γ)<text:s/>να<text:s/>απευθύνει<text:s/>ερωτήσεις<text:s/>στα<text:s/>μέρη<text:s/>και<text:s/>τους<text:s/>άλλους<text:s/>συμμετέχοντες<text:s/>στη<text:s/>διαδικασία,<text:s/>κατά<text:s/>τα<text:s/>προβλεπόμενα<text:s/>στην<text:s/>παρ.<text:s/>5<text:s/>του<text:s/>άρθρου<text:s/>22<text:s/>για<text:s/>τα<text:s/>μέρη<text:s/>καθ'<text:s/>ό<text:s/>μέρος<text:s/>συμμετέχει<text:s/>σε<text:s/>αυτή,<text:s/>ή/και<text:s/>δ)<text:s/>να<text:s/>παραλάβει<text:s/>τα<text:s/>πρακτικά<text:s/>της<text:s/>διαδικασίας,<text:s/>καθ'<text:s/>ό<text:s/>μέρος<text:s/>συμμετείχε<text:s/>σε<text:s/>αυτή,<text:s/>ώστε<text:s/>να<text:s/>υποβάλει<text:s/>υπόμνημα<text:s/>μετά<text:s/>το<text:s/>τέλος<text:s/>αυτής,<text:s/>ή/και<text:s/>ε)<text:s/>να<text:s/>παραλάβει<text:s/>αντίγραφα<text:s/>των<text:s/>μη<text:s/>εμπιστευτικών<text:s/>εκδόσεων<text:s/>των<text:s/>υπομνημάτων<text:s/>των<text:s/>μερών.<text:s/>Στα<text:s/>τρίτα<text:s/>μέρη,<text:s/>στα<text:s/>οποία<text:s/>αποφασίζεται<text:s/>ότι<text:s/>πρέπει<text:s/>να<text:s/>απονεμηθούν<text:s/>τα<text:s/>δικαιώματα<text:s/>της<text:s/>παρ.<text:s/>5<text:s/>στ.<text:s/>α)<text:s/>έως<text:s/>και<text:s/>γ)<text:s/>της<text:s/>παρούσας<text:s/>παραγράφου,<text:s/>η<text:s/>Επιτροπή<text:s/>δύναται<text:s/>να<text:s/>επιτρέψει,<text:s/>δυνάμει<text:s/>της<text:s/>απόφασης<text:s/>της<text:s/>παρ.<text:s/>4<text:s/>του<text:s/>παρόντος<text:s/>άρθρου,<text:s/>τη<text:s/>χορήγηση,<text:s/>με<text:s/>κάθε<text:s/>πρόσφορο<text:s/>τρόπο,<text:s/>περίληψης<text:s/>της<text:s/>Εισήγησης,<text:s/>όπως<text:s/>αυτή<text:s/>θα<text:s/>εκφωνηθεί<text:s/>από<text:s/>τον<text:s/>Εισηγητή<text:s/>κατά<text:s/>την<text:s/>συζήτηση<text:s/>της<text:s/>υπόθεσης,<text:s/>σε<text:s/>μη<text:s/>εμπιστευτική<text:s/>έκδοση.</text:span></text:p>
      <text:p text:style-name="P225"><text:span text:style-name="T225_1">6.</text:span><text:span text:style-name="T225_2"><text:s/>Οι<text:s/>τρίτοι<text:s/>έχουν<text:s/>τη<text:s/>δυνατότητα<text:s/>αυτοπροσώπως<text:s/>ή<text:s/>οι<text:s/>πληρεξούσιοί<text:s/>τους<text:s/>με<text:s/>ειδική<text:s/>πληρεξουσιότητα<text:s/>να<text:s/>ζητήσουν,<text:s/>εφόσον<text:s/>συντρέχει<text:s/>σοβαρός<text:s/>λόγος,<text:s/>με<text:s/>έγγραφη<text:s/>επαρκώς<text:s/>αιτιολογημένη<text:s/>αίτηση,<text:s/>παράταση<text:s/>των<text:s/>ανωτέρω<text:s/>προθεσμιών.<text:s/>Επί<text:s/>της<text:s/>αιτήσεως,<text:s/>αποφασίζει<text:s/>ο<text:s/>Πρόεδρος<text:s/>της<text:s/>Επιτροπής.<text:s/>Οι<text:s/>τρίτοι<text:s/>μεριμνούν<text:s/>για<text:s/>την<text:s/>προσκόμιση<text:s/>των<text:s/>αποδεικτικών<text:s/>επίδοσης<text:s/>των<text:s/>υπομνημάτων<text:s/>της<text:s/>περ.<text:s/>α'<text:s/>της<text:s/>παρ.<text:s/>5<text:s/>στη<text:s/>Γραμματεία<text:s/>της<text:s/>Επιτροπής<text:s/>τουλάχιστον<text:s/>τρεις<text:s/>(3)<text:s/>ημέρες<text:s/>πριν<text:s/>από<text:s/>τη<text:s/>συζήτηση<text:s/>της<text:s/>υπόθεσης.</text:span></text:p>
      <text:h text:style-name="P226" text:outline-level="6"><text:span text:style-name="T226_1">Άρθρο<text:s/>23Α</text:span></text:h>
      <text:h text:style-name="P227" text:outline-level="6"><text:span text:style-name="T227_1">Συνάντηση<text:s/>οργάνωσης<text:s/>της<text:s/>συζήτησης</text:span></text:h>
      <text:p text:style-name="P228"><text:span text:style-name="T228_1">Στις<text:s/>περιπτώσεις<text:s/>που<text:s/>ο<text:s/>Πρόεδρος<text:s/>ή<text:s/>ο<text:s/>Προεδρεύων<text:s/>κρίνει<text:s/>ότι<text:s/>θα<text:s/>ήταν<text:s/>σκόπιμη<text:s/>η<text:s/>διενέργεια<text:s/>μιας<text:s/>προπαρασκευαστικής<text:s/>συνάντησης,<text:s/>μπορεί,<text:s/>επτά<text:s/>(7)<text:s/>ημέρες<text:s/>πριν<text:s/>από<text:s/>τη<text:s/>συζήτηση<text:s/>και<text:s/>αφού<text:s/>η<text:s/>Ολομέλεια<text:s/>ή<text:s/>το<text:s/>Τμήμα<text:s/>αποφανθούν<text:s/>για<text:s/>τη<text:s/>συμμετοχή<text:s/>τρίτων<text:s/>σε<text:s/>αυτή,<text:s/>με<text:s/>δική<text:s/>του<text:s/>πρωτοβουλία<text:s/>και<text:s/>παρουσία<text:s/>του<text:s/>Εισηγητή,<text:s/>να<text:s/>καλέσει<text:s/>τους<text:s/>πληρεξουσίους<text:s/>ή/και<text:s/>νόμιμους<text:s/>εκπροσώπους<text:s/>των<text:s/>μερών<text:s/>και<text:s/>τυχόν<text:s/>τρίτων,<text:s/>των<text:s/>οποίων<text:s/>το<text:s/>αίτημα<text:s/>συμμετοχής<text:s/>στη<text:s/>συζήτηση<text:s/>έχει<text:s/>γίνει<text:s/>δεκτό<text:s/>από<text:s/>την<text:s/>Επιτροπή,<text:s/>και,<text:s/>αφού<text:s/>ακούσει<text:s/>τις<text:s/>απόψεις<text:s/>τους<text:s/>και<text:s/>τον<text:s/>Εισηγητή,<text:s/>μεταξύ<text:s/>άλλων:<text:s/></text:span></text:p>
      <text:p text:style-name="P229"><text:span text:style-name="T229_1">α)</text:span><text:span text:style-name="T229_2"><text:tab/></text:span><text:span text:style-name="T229_3">Να<text:s/>ορίσει<text:s/>τον<text:s/>ανώτατο,<text:s/>ανά<text:s/>μέρος<text:s/>και<text:s/>τυχόν<text:s/>τρίτο,<text:s/>χρόνο<text:s/>αγορεύσεως,<text:s/></text:span></text:p>
      <text:p text:style-name="P230"><text:span text:style-name="T230_1">β)</text:span><text:span text:style-name="T230_2"><text:tab/></text:span><text:span text:style-name="T230_3">να<text:s/>ορίσει<text:s/>τη<text:s/>σειρά,<text:s/>κατά<text:s/>την<text:s/>οποία<text:s/>τα<text:s/>μέρη<text:s/>και<text:s/>τυχόν<text:s/>τρίτοι<text:s/>θα<text:s/>λάβουν<text:s/>το<text:s/>λόγο,<text:s/></text:span></text:p>
      <text:p text:style-name="P231"><text:span text:style-name="T231_1">γ)</text:span><text:span text:style-name="T231_2"><text:tab/></text:span><text:span text:style-name="T231_3">να<text:s/>προσδιορίσει<text:s/>τις<text:s/>περιπτώσεις,<text:s/>κατά<text:s/>τις<text:s/>οποίες<text:s/>ένα<text:s/>ή<text:s/>περισσότερα<text:s/>από<text:s/>τα<text:s/>μέρη<text:s/>και<text:s/>τυχόν<text:s/>τρίτοι<text:s/>θα<text:s/>κληθούν<text:s/>να<text:s/>αποχωρήσουν<text:s/>προσωρινά<text:s/>από<text:s/>την<text:s/>ακροαματική<text:s/>διαδικασία<text:s/>για<text:s/>λόγους<text:s/>διασφάλισης<text:s/>της<text:s/>εμπιστευτικής<text:s/>αντιμετώπισης<text:s/>απόρρητων<text:s/>πληροφοριών,<text:s/></text:span></text:p>
      <text:p text:style-name="P232"><text:span text:style-name="T232_1">δ)</text:span><text:span text:style-name="T232_2"><text:tab/></text:span><text:span text:style-name="T232_3">να<text:s/>καλέσει<text:s/>τα<text:s/>μέρη<text:s/>και<text:s/>τυχόν<text:s/>τρίτους<text:s/>να<text:s/>αυτοδεσμευτούν<text:s/>ως<text:s/>προς<text:s/>τον<text:s/>περιορισμό<text:s/>του<text:s/>αντικειμένου<text:s/>των<text:s/>αγορεύσεων/τοποθετήσεων/ερωτήσεων<text:s/>που<text:s/>προτίθενται<text:s/>να<text:s/>απευθύνουν<text:s/>στους<text:s/>μάρτυρες/εμπειρογνώμονες<text:s/>σε<text:s/>ό,<text:s/>τι<text:s/>είναι<text:s/>απαραίτητο<text:s/>για<text:s/>τη<text:s/>διακρίβωση<text:s/>της<text:s/>αλήθειας,<text:s/></text:span></text:p>
      <text:p text:style-name="P233"><text:span text:style-name="T233_1">ε)</text:span><text:span text:style-name="T233_2"><text:tab/></text:span><text:span text:style-name="T233_3">να<text:s/>λάβει<text:s/>τα<text:s/>απαραίτητα<text:s/>μέτρα<text:s/>οργάνωσης,<text:s/>τα<text:s/>οποία<text:s/>θα<text:s/>διασφαλίσουν<text:s/>τη<text:s/>μυστικότητα<text:s/>και<text:s/>τη<text:s/>αποτελεσματικότητα<text:s/>της<text:s/>διαδικασίας.</text:span></text:p>
      <text:h text:style-name="P234" text:outline-level="6"><text:span text:style-name="T234_1">Άρθρο<text:s/>24</text:span></text:h>
      <text:h text:style-name="P235" text:outline-level="6"><text:span text:style-name="T235_1">Διακοπή<text:s/>συζήτησης<text:s/>υποθέσεων</text:span></text:h>
      <text:p text:style-name="P236"><text:span text:style-name="T236_1">1.</text:span><text:span text:style-name="T236_2"><text:s/>Η<text:s/>Επιτροπή<text:s/>αποφασίζει<text:s/>τη<text:s/>διακοπή<text:s/>της<text:s/>συζήτησης,<text:s/>για<text:s/>διάστημα<text:s/>που<text:s/>δεν<text:s/>μπορεί,<text:s/>πλην<text:s/>εξαιρετικών<text:s/>περιπτώσεων,<text:s/>να<text:s/>υπερβαίνει<text:s/>τους<text:s/>δύο<text:s/>(2)<text:s/>μήνες,<text:s/>εφόσον<text:s/>κρίνει<text:s/>ότι<text:s/>για<text:s/>την<text:s/>αντιμετώπιση<text:s/>των<text:s/>αναφυομένων<text:s/>ζητημάτων<text:s/>απαιτείται<text:s/>να<text:s/>προσκομιστούν<text:s/>συμπληρωματικά<text:s/>στοιχεία<text:s/>ή<text:s/>να<text:s/>κληθούν<text:s/>προς<text:s/>εξέταση<text:s/>ουσιώδεις<text:s/>μάρτυρες<text:s/>ή<text:s/>άλλα<text:s/>πρόσωπα.</text:span></text:p>
      <text:p text:style-name="P237"><text:span text:style-name="T237_1">2.</text:span><text:span text:style-name="T237_2"><text:s/>Η<text:s/>διακοπείσα<text:s/>συζήτηση<text:s/>συνεχίζεται<text:s/>σε<text:s/>επόμενη<text:s/>συνεδρίαση<text:s/>της<text:s/>Επιτροπής<text:s/>με<text:s/>συμμετοχή<text:s/>των<text:s/>Μελών<text:s/>της<text:s/>τελευταίας<text:s/>σύνθεσης.</text:span></text:p>
      <text:h text:style-name="P238" text:outline-level="6"><text:span text:style-name="T238_1">Άρθρο<text:s/>25</text:span></text:h>
      <text:h text:style-name="P239" text:outline-level="6"><text:span text:style-name="T239_1">Συμπληρωματικά<text:s/>Υπομνήματα</text:span></text:h>
      <text:p text:style-name="P240"><text:span text:style-name="T240_1">1.</text:span><text:span text:style-name="T240_2"><text:s/>Ύστερα<text:s/>από<text:s/>αίτηση<text:s/>των<text:s/>μερών,<text:s/>ο<text:s/>Πρόεδρος<text:s/>ή<text:s/>ο<text:s/>Προεδρεύων<text:s/>μπορεί<text:s/>να<text:s/>επιτρέψει<text:s/>την<text:s/>υποβολή<text:s/>συμπληρωματικών<text:s/>υπομνημάτων<text:s/>μετά<text:s/>τη<text:s/>συζήτηση,<text:s/>τα<text:s/>οποία<text:s/>προσκομίζονται<text:s/>σε<text:s/>έντυπη<text:s/>και<text:s/>ηλεκτρονική<text:s/>μορφή.<text:s/>Το<text:s/>συμπληρωματικό<text:s/>υπόμνημα<text:s/>και<text:s/>τα<text:s/>συνημμένα<text:s/>σε<text:s/>αυτό<text:s/>έγγραφα<text:s/>υποβάλλονται<text:s/>σε<text:s/>δύο<text:s/>(2)<text:s/>αντίγραφα<text:s/>έκαστο,<text:s/>ενώ<text:s/>οι<text:s/>χωριστές<text:s/>μη<text:s/>εμπιστευτικές<text:s/>εκδόσεις<text:s/>αυτών<text:s/>σε<text:s/>όσα<text:s/>αντίγραφα<text:s/>είναι<text:s/>τα<text:s/>μέρη<text:s/>της<text:s/>υπόθεσης,<text:s/>σύμφωνα<text:s/>με<text:s/>τα<text:s/>προβλεπόμενα<text:s/>στο<text:s/>άρθρο<text:s/>14.</text:span></text:p>
      <text:p text:style-name="P241"><text:span text:style-name="T241_1">2.</text:span><text:span text:style-name="T241_2"><text:s/>Τα<text:s/>συμπληρωματικά<text:s/>υπομνήματα<text:s/>κατατίθενται<text:s/>στους<text:s/>Γραμματείς<text:s/>της<text:s/>Επιτροπής<text:s/>το<text:s/>αργότερο<text:s/>τρεις<text:s/>(3)<text:s/>εργάσιμες<text:s/>ημέρες<text:s/>από<text:s/>την<text:s/>επομένη<text:s/>της<text:s/>κοινοποίησης<text:s/>με<text:s/>επιμέλεια<text:s/>των<text:s/>Γραμματέων<text:s/>της<text:s/>Επιτροπής,<text:s/>των<text:s/>πρακτικών<text:s/>στα<text:s/>μέρη,<text:s/>εκτός<text:s/>αν<text:s/>ορισθεί<text:s/>διαφορετικά<text:s/>από<text:s/>τον<text:s/>Πρόεδρο<text:s/>ή<text:s/>τον<text:s/>Προεδρεύοντα.<text:s/>Τα<text:s/>πρακτικά<text:s/>κοινοποιούνται<text:s/>στα<text:s/>μέρη<text:s/>μέσα<text:s/>σε<text:s/>ένα<text:s/>μήνα<text:s/>από<text:s/>την<text:s/>ολοκλήρωση<text:s/>της<text:s/>συζήτησης<text:s/>της<text:s/>υπόθεσης.</text:span></text:p>
      <text:h text:style-name="P242" text:outline-level="6"><text:span text:style-name="T242_1">Άρθρο<text:s/>26</text:span></text:h>
      <text:h text:style-name="P243" text:outline-level="6"><text:span text:style-name="T243_1">Παραίτηση</text:span></text:h>
      <text:p text:style-name="P244"><text:span text:style-name="T244_1">1.</text:span><text:span text:style-name="T244_2"><text:s/>Παραίτηση<text:s/>από<text:s/>καταγγελία<text:s/>ενώπιον<text:s/>της<text:s/>Επιτροπής<text:s/>επιτρέπεται<text:s/>σε<text:s/>οποιοδήποτε<text:s/>στάδιο<text:s/>της<text:s/>διαδικασίας<text:s/>και<text:s/>μέχρι<text:s/>το<text:s/>τέλος<text:s/>της<text:s/>συζήτησης.<text:s/>Για<text:s/>την<text:s/>παραίτηση<text:s/>απαιτείται<text:s/>έγγραφη<text:s/>δήλωση,<text:s/>η<text:s/>οποία<text:s/>κατατίθεται<text:s/>στο<text:s/>Γενικό<text:s/>Πρωτόκολλο<text:s/>της<text:s/>Γενικής<text:s/>Διεύθυνσης.<text:s/>Η<text:s/>παραίτηση<text:s/>μπορεί<text:s/>να<text:s/>υποβληθεί<text:s/>και<text:s/>με<text:s/>προφορική<text:s/>ή<text:s/>έγγραφη<text:s/>δήλωση<text:s/>ενώπιον<text:s/>της<text:s/>Επιτροπής,<text:s/>εφόσον<text:s/>έχει<text:s/>ξεκινήσει<text:s/>η<text:s/>συζήτηση.<text:s/>Τη<text:s/>δήλωση<text:s/>υποβάλει<text:s/>ο<text:s/>καταγγέλλων<text:s/>αυτοπροσώπως<text:s/>ή<text:s/>δια<text:s/>του<text:s/>πληρεξουσίου<text:s/>δικηγόρου<text:s/>του,<text:s/>ο<text:s/>οποίος<text:s/>έχει<text:s/>διοριστεί<text:s/>με<text:s/>ειδικό<text:s/>προς<text:s/>τούτο<text:s/>πληρεξούσιο.<text:s/>Εφόσον<text:s/>η<text:s/>δήλωση<text:s/>παραίτησης<text:s/>υποβληθεί<text:s/>μετά<text:s/>την<text:s/>κοινοποίηση<text:s/>κλήτευσης<text:s/>σε<text:s/>συζήτηση,<text:s/>απαιτείται<text:s/>η<text:s/>συναίνεση<text:s/>εκείνου,<text:s/>κατά<text:s/>του<text:s/>οποίου<text:s/>στρέφεται<text:s/>η<text:s/>καταγγελία.</text:span></text:p>
      <text:p text:style-name="P245"><text:span text:style-name="T245_1">2.</text:span><text:span text:style-name="T245_2"><text:s/>Η<text:s/>παραίτηση<text:s/>που<text:s/>υποβλήθηκε<text:s/>δεν<text:s/>διακόπτει<text:s/>αυτοδίκαια<text:s/>την<text:s/>έρευνα<text:s/>της<text:s/>υπόθεσης<text:s/>ή<text:s/>την<text:s/>κίνηση<text:s/>της<text:s/>διαδικασίας<text:s/>ενώπιον<text:s/>της<text:s/>Επιτροπής.</text:span></text:p>
      <text:p text:style-name="P246"><text:span text:style-name="T246_1">3.</text:span><text:span text:style-name="T246_2"><text:s/>Εφόσον<text:s/>η<text:s/>δήλωση<text:s/>παραίτησης<text:s/>υποβληθεί<text:s/>μετά<text:s/>την<text:s/>ανάθεση<text:s/>υπόθεσης<text:s/>σε<text:s/>Εισηγητή,<text:s/>η<text:s/>Επιτροπή<text:s/>αποφαίνεται<text:s/>επί<text:s/>της<text:s/>συνέχισης<text:s/>ή<text:s/>μη<text:s/>της<text:s/>διαδικασίας<text:s/>που<text:s/>κινήθηκε.<text:s/>Εφόσον<text:s/>η<text:s/>δήλωση<text:s/>παραίτησης<text:s/>υποβληθεί<text:s/>πριν<text:s/>την<text:s/>ανάθεση<text:s/>υπόθεσης<text:s/>σε<text:s/>Εισηγητή,<text:s/>ο<text:s/>Πρόεδρος<text:s/>της<text:s/>Επιτροπής<text:s/>με<text:s/>πράξη<text:s/>του<text:s/>δύναται<text:s/>να<text:s/>θέσει<text:s/>την<text:s/>υπόθεση<text:s/>στο<text:s/>αρχείο.</text:span></text:p>
      <text:p text:style-name="P247"><text:span text:style-name="T247_1">4.</text:span><text:span text:style-name="T247_2"><text:s/>Ανάκληση<text:s/>της<text:s/>παραίτησης<text:s/>δεν<text:s/>επιτρέπεται.<text:s/>Παραίτηση<text:s/>που<text:s/>γίνεται<text:s/>υπό<text:s/>όρο<text:s/>ή<text:s/>αίρεση<text:s/>είναι<text:s/>ανίσχυρη.</text:span></text:p>
      <text:p text:style-name="P248"><text:span text:style-name="T248_1">5.</text:span><text:span text:style-name="T248_2"><text:s/>Οι<text:s/>διατάξεις<text:s/>του<text:s/>παρόντος<text:s/>άρθρου<text:s/>δεν<text:s/>κωλύουν<text:s/>τον<text:s/>Πρόεδρο<text:s/>της<text:s/>Επιτροπής<text:s/>ή<text:s/>την<text:s/>Επιτροπή<text:s/>να<text:s/>ανασύρει<text:s/>προς<text:s/>εξέταση<text:s/>υπόθεση<text:s/>που<text:s/>τέθηκε<text:s/>στο<text:s/>αρχείο.</text:span></text:p>
      <text:h text:style-name="P249" text:outline-level="2"><text:span text:style-name="T249_1">Κ</text:span></text:h>
      <text:h text:style-name="P250" text:outline-level="2"><text:span text:style-name="T250_1">ΕΦΑΛΑΙΟ<text:s/>Ε</text:span></text:h>
      <text:p text:style-name="P251"><text:span text:style-name="T251_1">ΔΙΑΣΚΕΨΗ<text:s/>ΚΑΙ<text:s/>ΑΠΟΦΑΣΗ</text:span></text:p>
      <text:h text:style-name="P252" text:outline-level="6"><text:span text:style-name="T252_1">Άρθρο<text:s/>27</text:span></text:h>
      <text:h text:style-name="P253" text:outline-level="6"><text:span text:style-name="T253_1">Διάσκεψη<text:s/>και<text:s/>λήψη<text:s/>απόφασης</text:span></text:h>
      <text:p text:style-name="P254"><text:span text:style-name="T254_1">1.</text:span><text:span text:style-name="T254_2"><text:s/>Η<text:s/>πρώτη<text:s/>διάσκεψη<text:s/>της<text:s/>Επιτροπής<text:s/>για<text:s/>την<text:s/>έκδοση<text:s/>απόφασης<text:s/>λαμβάνει<text:s/>χώρα<text:s/>σε<text:s/>συνεδρίαση,<text:s/>που<text:s/>απέχει<text:s/>εύλογο<text:s/>χρονικό<text:s/>διάστημα<text:s/>και<text:s/>πάντως<text:s/>όχι<text:s/>μεγαλύτερο<text:s/>των<text:s/>τριάντα<text:s/>(30)<text:s/>ημερών<text:s/>από<text:s/>την<text:s/>κατάθεση<text:s/>των<text:s/>συμπληρωματικών<text:s/>υπομνημάτων<text:s/>των<text:s/>μερών<text:s/>ή<text:s/>σε<text:s/>κάθε<text:s/>άλλη<text:s/>περίπτωση<text:s/>από<text:s/>τη<text:s/>συνεδρίαση<text:s/>κατά<text:s/>την<text:s/>οποία<text:s/>περατώθηκε<text:s/>η<text:s/>συζήτηση<text:s/>της<text:s/>υπόθεσης.<text:s/>Η<text:s/>απόφαση<text:s/>εκδίδεται<text:s/>εντός<text:s/>30<text:s/>ημερών<text:s/>από<text:s/>την<text:s/>τελευταία<text:s/>διάσκεψη.</text:span></text:p>
      <text:p text:style-name="P255"><text:span text:style-name="T255_1">2.</text:span><text:span text:style-name="T255_2"><text:s/>Κατά<text:s/>την<text:s/>πρώτη<text:s/>διάσκεψη<text:s/>ο<text:s/>Πρόεδρος<text:s/>ή<text:s/>ο<text:s/>Προεδρεύων<text:s/>ορίζει<text:s/>το<text:s/>συντάκτη<text:s/>της<text:s/>απόφασης.</text:span></text:p>
      <text:p text:style-name="P256"><text:span text:style-name="T256_1">3.</text:span><text:span text:style-name="T256_2"><text:s/>Τα<text:s/>Μέλη<text:s/>της<text:s/>Επιτροπής,<text:s/>που<text:s/>συμμετείχαν<text:s/>στη<text:s/>συ<text:s/>ζήτηση<text:s/>λαμβάνουν<text:s/>γνώση<text:s/>των<text:s/>στοιχείων<text:s/>του<text:s/>φακέλου.</text:span></text:p>
      <text:p text:style-name="P257"><text:span text:style-name="T257_1">4.</text:span><text:span text:style-name="T257_2"><text:s/>Αν<text:s/>κατά<text:s/>τη<text:s/>ψηφοφορία<text:s/>σχηματισθούν<text:s/>περισσότερες<text:s/>από<text:s/>δύο<text:s/>γνώμες<text:s/>και<text:s/>δεν<text:s/>καθίσταται<text:s/>δυνατός<text:s/>ο<text:s/>σχηματισμός<text:s/>πλειοψηφίας,<text:s/>η<text:s/>ψηφοφορία<text:s/>επαναλαμβάνεται<text:s/>με<text:s/>υποχρεωτική<text:s/>προσχώρηση,<text:s/>κάθε<text:s/>φορά,<text:s/>εκείνου<text:s/>ή<text:s/>εκείνων<text:s/>που<text:s/>διατυπώνουν<text:s/>την<text:s/>ασθενέστερη<text:s/>γνώμη,<text:s/>σε<text:s/>μία<text:s/>από<text:s/>τις<text:s/>επικρατέστερες.<text:s/>Σε<text:s/>περίπτωση<text:s/>ισοψηφίας<text:s/>υπερισχύει<text:s/>η<text:s/>ψήφος<text:s/>του<text:s/>Προέδρου<text:s/>ή<text:s/>του<text:s/>Προεδρεύοντος.</text:span></text:p>
      <text:p text:style-name="P258"><text:span text:style-name="T258_1">5.</text:span><text:span text:style-name="T258_2"><text:s/>Σε<text:s/>περίπτωση<text:s/>που<text:s/>κατά<text:s/>τη<text:s/>διάσκεψη<text:s/>ανακύψουν<text:s/>ζητήματα,<text:s/>για<text:s/>την<text:s/>επίλυση<text:s/>των<text:s/>οποίων<text:s/>απαιτείται<text:s/>να<text:s/>προσκομισθούν<text:s/>από<text:s/>τα<text:s/>μέρη<text:s/>περισσότερα<text:s/>στοιχεία<text:s/>ή<text:s/>να<text:s/>διεξαχθεί<text:s/>από<text:s/>τη<text:s/>Γενική<text:s/>Διεύθυνση<text:s/>περαιτέρω<text:s/>έρευνα,<text:s/>η<text:s/>Επιτροπή<text:s/>εκδίδει<text:s/>σχετική<text:s/>απόφαση.<text:s/>Αν<text:s/>τα<text:s/>στοιχεία<text:s/>αυτά<text:s/>είναι<text:s/>αναγκαία<text:s/>για<text:s/>τον<text:s/>υπολογισμό<text:s/>και<text:s/>μόνον<text:s/>του<text:s/>προστίμου,<text:s/>μπορούν<text:s/>να<text:s/>ζητηθούν,<text:s/>μέσω<text:s/>των<text:s/>Γραμματέων<text:s/>της<text:s/>Επιτροπής,<text:s/>από<text:s/>τα<text:s/>μέρη,<text:s/>χωρίς<text:s/>την<text:s/>έκδοση<text:s/>προδικαστικής<text:s/>απόφασης.</text:span></text:p>
      <text:p text:style-name="P259"><text:span text:style-name="T259_1">5Α.</text:span><text:span text:style-name="T259_2"><text:s/>Αν<text:s/>η<text:s/>Επιτροπή<text:s/>Ανταγωνισμού<text:s/>κρίνει<text:s/>προκαταρκτικά<text:s/>ότι<text:s/>ενδέχεται<text:s/>να<text:s/>αποκλίνει<text:s/>από<text:s/>τη<text:s/>νομική<text:s/>εκτίμηση,<text:s/>που<text:s/>διατυπώνεται<text:s/>σε<text:s/>Εισήγηση,<text:s/>σε<text:s/>βάρος<text:s/>μέρους<text:s/>της<text:s/>διαδικασίας<text:s/>ή<text:s/>αν<text:s/>προκύψουν<text:s/>νέα<text:s/>στοιχεία<text:s/>ή<text:s/>ζητήματα,<text:s/>τα<text:s/>οποία<text:s/>ενδέχεται<text:s/>να<text:s/>οδηγήσουν<text:s/>σε<text:s/>απόδοση<text:s/>νέων<text:s/>αιτιάσεων,<text:s/>η<text:s/>Επιτροπή<text:s/>Ανταγωνισμού<text:s/>εκδίδει<text:s/>μη<text:s/>οριστική<text:s/>απόφαση,<text:s/>με<text:s/>την<text:s/>οποία<text:s/>αναβάλλει<text:s/>την<text:s/>οριστική<text:s/>κρίση<text:s/>επί<text:s/>της<text:s/>υπόθεσης,<text:s/>διατυπώνει<text:s/>τις<text:s/>σχετικές<text:s/>προκαταρκτικές<text:s/>αιτιάσεις<text:s/>και<text:s/>ορίζει<text:s/>νέα<text:s/>ημερομηνία<text:s/>συζήτησης.<text:s/>Η<text:s/>επίδοση<text:s/>της<text:s/>ως<text:s/>άνω<text:s/>παρεμπίπτουσας<text:s/>απόφασης<text:s/>λαμβάνει<text:s/>χώρα<text:s/>τουλάχιστον<text:s/>σαράντα<text:s/>πέντε<text:s/>(45)<text:s/>ημέρες<text:s/>πριν<text:s/>από<text:s/>τη<text:s/>νέα<text:s/>ημερομηνία<text:s/>συζήτησης<text:s/>και<text:s/>επέχει<text:s/>θέση<text:s/>κλήτευσης.<text:s/>Κατά<text:s/>τα<text:s/>λοιπά<text:s/>εφαρμόζεται<text:s/>κατ'<text:s/>αναλογία<text:s/>το<text:s/>άρθρο<text:s/>13.<text:s/>Μετά<text:s/>την<text:s/>κοινοποίηση<text:s/>της<text:s/>παρεμπίπτουσας<text:s/>απόφασης,<text:s/>τα<text:s/>μέρη<text:s/>δικαιούνται,<text:s/>ύστερα<text:s/>από<text:s/>αίτηση,<text:s/>να<text:s/>λάβουν<text:s/>πρόσβαση<text:s/>σε<text:s/>κάθε<text:s/>νέο<text:s/>στοιχείο,<text:s/>με<text:s/>την<text:s/>επιφύλαξη<text:s/>του<text:s/>άρθρου<text:s/>15.<text:s/>Τα<text:s/>μέρη<text:s/>έχουν<text:s/>τη<text:s/>δυνατότητα<text:s/>να<text:s/>καταθέσουν<text:s/>υπομνήματα<text:s/>επί<text:s/>των<text:s/>προκαταρκτικών<text:s/>αιτιάσεων.<text:s/>Οι<text:s/>παρ.<text:s/>2<text:s/>έως<text:s/>4<text:s/>και<text:s/>6<text:s/>του<text:s/>άρθρου<text:s/>14<text:s/>εφαρμόζονται<text:s/>κατ'<text:s/>αναλογία.<text:s/>Με<text:s/>την<text:s/>παρεμπίπτουσα<text:s/>απόφαση<text:s/>η<text:s/>Επιτροπή<text:s/>δύναται<text:s/>να<text:s/>προβαίνει<text:s/>σε<text:s/>σύντμηση<text:s/>των<text:s/>προθεσμιών.<text:s/>Η<text:s/>Επιτροπή<text:s/>δύναται<text:s/>με<text:s/>την<text:s/>παρεμπίπτουσα<text:s/>απόφαση<text:s/>να<text:s/>επιτρέψει<text:s/>σε<text:s/>τρίτους<text:s/>οι<text:s/>οποίοι<text:s/>τυχόν<text:s/>συμμετείχαν<text:s/>στην<text:s/>αρχική<text:s/>συζήτηση<text:s/>να<text:s/>εκφράσουν<text:s/>προφορικά<text:s/>τις<text:s/>απόψεις<text:s/>τους<text:s/>κατά<text:s/>τη<text:s/>νέα<text:s/>ημερομηνία<text:s/>συζήτησης<text:s/>ή/και<text:s/>να<text:s/>παραλάβουν<text:s/>τα<text:s/>πρακτικά<text:s/>της<text:s/>διαδικασίας,<text:s/>κατά<text:s/>το<text:s/>μέρος<text:s/>της<text:s/>συμμετοχής<text:s/>τους<text:s/>σε<text:s/>αυτή,<text:s/>ώστε<text:s/>να<text:s/>υποβάλουν<text:s/>υπόμνημα<text:s/>μετά<text:s/>το<text:s/>τέλος<text:s/>αυτής,<text:s/>ή/και<text:s/>να<text:s/>παραλάβουν<text:s/>αντίγραφα<text:s/>των<text:s/>μη<text:s/>εμπιστευτικών<text:s/>εκδόσεων<text:s/>των<text:s/>υπομνημάτων<text:s/>των<text:s/>μερών.</text:span></text:p>
      <text:p text:style-name="P260"><text:span text:style-name="T260_1">6.</text:span><text:span text:style-name="T260_2"><text:s/>Η<text:s/>Επιτροπή<text:s/>μπορεί,<text:s/>επίσης,<text:s/>να<text:s/>καλέσει,<text:s/>προς<text:s/>παροχή<text:s/>πληροφοριών<text:s/>ή<text:s/>διευκρινίσεων<text:s/>επί<text:s/>των<text:s/>στοιχείων<text:s/>του<text:s/>σχετικού<text:s/>φακέλου,<text:s/>τους<text:s/>υπαλλήλους<text:s/>της<text:s/>Γενικής<text:s/>Διεύθυνσης<text:s/>που<text:s/>συνεπικουρούν<text:s/>τον<text:s/>Εισηγητή,<text:s/>τους<text:s/>υπαλλήλους<text:s/>της<text:s/>Διεύθυνσης<text:s/>Επικεφαλής<text:s/>Νομικού,<text:s/>καθώς<text:s/>και<text:s/>τους<text:s/>επιλεγέντες<text:s/>κατά<text:s/>το<text:s/>άρθρο<text:s/>21<text:s/>Α<text:s/>του<text:s/>ν.<text:s/>3959/2011<text:s/>εξειδικευμένους<text:s/>συμβούλους-επιστήμονες.</text:span></text:p>
      <text:p text:style-name="P261"><text:span text:style-name="T261_1">7.</text:span><text:span text:style-name="T261_2"><text:s/>Η<text:s/>διάσκεψη<text:s/>για<text:s/>την<text:s/>έκδοση<text:s/>απόφασης<text:s/>είναι<text:s/>μυστική<text:s/>και<text:s/>το<text:s/>αποτέλεσμα<text:s/>της<text:s/>είναι<text:s/>απόρρητο<text:s/>μέχρι<text:s/>την<text:s/>καταγραφή<text:s/>του<text:s/>διατακτικού<text:s/>της<text:s/>απόφασης<text:s/>στο<text:s/>Βιβλίο<text:s/>Αποφάσεων<text:s/>και<text:s/>Γνωμοδοτήσεων<text:s/>της<text:s/>Επιτροπής<text:s/>που<text:s/>τηρείται<text:s/>από<text:s/>τον<text:s/>Γραμματέα<text:s/>της<text:s/>Επιτροπής.</text:span></text:p>
      <text:h text:style-name="P262" text:outline-level="6"><text:span text:style-name="T262_1">Άρθρο<text:s/>28</text:span></text:h>
      <text:h text:style-name="P263" text:outline-level="6"><text:span text:style-name="T263_1">Σύνταξη,<text:s/>κοινοποίηση<text:s/>και<text:s/>δημοσίευση<text:s/>αποφάσεων</text:span></text:h>
      <text:p text:style-name="P264"><text:span text:style-name="T264_1">1.</text:span><text:span text:style-name="T264_2"><text:s/>Η<text:s/>σύνταξη<text:s/>του<text:s/>σχεδίου<text:s/>της<text:s/>απόφασης<text:s/>ανατίθεται<text:s/>από<text:s/>τον<text:s/>Πρόεδρο<text:s/>ή<text:s/>τον<text:s/>Προεδρεύοντα<text:s/>στον<text:s/>Αντιπρόεδρο<text:s/>ή/και<text:s/>τον<text:s/>Εισηγητή<text:s/>ή/και<text:s/>άλλο<text:s/>ή<text:s/>άλλα<text:s/>Μέλη<text:s/>της<text:s/>Επιτροπής.<text:s/>Σε<text:s/>εξαιρετικές<text:s/>περιπτώσεις<text:s/>το<text:s/>έργο<text:s/>αυτό<text:s/>μπορεί<text:s/>να<text:s/>αναλάβει<text:s/>και<text:s/>ο<text:s/>ίδιος<text:s/>ο<text:s/>Πρόεδρος<text:s/>ή<text:s/>ο<text:s/>Προεδρεύων.</text:span></text:p>
      <text:p text:style-name="P265"><text:span text:style-name="T265_1">2.</text:span><text:span text:style-name="T265_2"><text:s/>Το<text:s/>όνομα<text:s/>του<text:s/>συντάκτη<text:s/>του<text:s/>σχεδίου<text:s/>της<text:s/>απόφασης<text:s/>δεν<text:s/>είναι<text:s/>ανακοινώσιμο<text:s/>πριν<text:s/>από<text:s/>την<text:s/>έκδοση<text:s/>της.</text:span></text:p>
      <text:p text:style-name="P266"><text:span text:style-name="T266_1">3.</text:span><text:span text:style-name="T266_2"><text:s/>Η<text:s/>απόφαση<text:s/>της<text:s/>Επιτροπής<text:s/>πρέπει<text:s/>να<text:s/>είναι<text:s/>ειδικά<text:s/>αιτιολογημένη.</text:span></text:p>
      <text:p text:style-name="P267"><text:span text:style-name="T267_1">4.</text:span><text:span text:style-name="T267_2"><text:s/>Η<text:s/>γνώμη<text:s/>της<text:s/>μειοψηφίας<text:s/>αναφέρεται<text:s/>στην<text:s/>απόφαση,<text:s/>καθώς<text:s/>και<text:s/>στα<text:s/>πρακτικά<text:s/>των<text:s/>διασκέψεων,<text:s/>με<text:s/>μνεία<text:s/>των<text:s/>ονομάτων<text:s/>των<text:s/>μειοψηφησάντων<text:s/>Μελών.</text:span></text:p>
      <text:p text:style-name="P268"><text:span text:style-name="T268_1">5.</text:span><text:span text:style-name="T268_2"><text:s/>Μετά<text:s/>τη<text:s/>λήψη<text:s/>της<text:s/>απόφασης,<text:s/>ο<text:s/>Γραμματέας<text:s/>καταχωρίζει<text:s/>κατ'<text:s/>αύξοντα<text:s/>αριθμό<text:s/>τα<text:s/>στοιχεία<text:s/>της<text:s/>υπόθεσης<text:s/>και<text:s/>το<text:s/>διατακτικό<text:s/>της<text:s/>απόφασης<text:s/>στο<text:s/>Βιβλίο<text:s/>Αποφάσεων<text:s/>και<text:s/>Γνωμοδοτήσεων<text:s/>της<text:s/>Επιτροπής.<text:s/>Ο<text:s/>ως<text:s/>άνω<text:s/>αύξων<text:s/>αριθμός<text:s/>αποτελεί<text:s/>και<text:s/>τον<text:s/>αριθμό<text:s/>της<text:s/>απόφασης<text:s/>της<text:s/>Επιτροπής.</text:span></text:p>
      <text:p text:style-name="P269"><text:span text:style-name="T269_1">6.</text:span><text:span text:style-name="T269_2"><text:s/>Μετά<text:s/>την<text:s/>καθαρογραφή,<text:s/>το<text:s/>κείμενο<text:s/>της<text:s/>απόφασης<text:s/>υπογράφεται<text:s/>από<text:s/>τον<text:s/>Πρόεδρο<text:s/>ή<text:s/>τον<text:s/>Προεδρεύοντα,<text:s/>τον/τους<text:s/>συντάκτη/-τες<text:s/>της<text:s/>απόφασης<text:s/>και<text:s/>τον<text:s/>Γραμματέα,<text:s/>και<text:s/>καθορίζεται<text:s/>ο<text:s/>αριθμός<text:s/>των<text:s/>εκδόσεών<text:s/>της,<text:s/>αναλόγως<text:s/>του<text:s/>αριθμού<text:s/>των<text:s/>μερών<text:s/>και<text:s/>των<text:s/>στοιχείων<text:s/>που<text:s/>θεωρούνται<text:s/>απόρρητα<text:s/>για<text:s/>τα<text:s/>λοιπά<text:s/>μέρη<text:s/>και<text:s/>τους<text:s/>τρίτους.<text:s/>Κάθε<text:s/>έκδοση<text:s/>φέρει,<text:s/>σε<text:s/>κάθε<text:s/>σελίδα<text:s/>της,<text:s/>σχετική<text:s/>σημείωση<text:s/>περί<text:s/>του<text:s/>αποδέκτη<text:s/>αυτής.<text:s/>Στο<text:s/>Σχέδιο<text:s/>της<text:s/>απόφασης<text:s/>αναγράφεται<text:s/>ο<text:s/>αριθμός<text:s/>των<text:s/>εκδόσεων<text:s/>και<text:s/>οι<text:s/>αποδέκτες<text:s/>κάθε<text:s/>επιμέρους<text:s/>έκδοσης.</text:span></text:p>
      <text:p text:style-name="P270"><text:span text:style-name="T270_1">7.</text:span><text:span text:style-name="T270_2"><text:s/>Ανά<text:s/>έκδοση<text:s/>παραλείπονται<text:s/>τα<text:s/>στοιχεία<text:s/>εκείνα,<text:s/>τα<text:s/>οποία<text:s/>είναι<text:s/>απόρρητα<text:s/>έναντι<text:s/>του<text:s/>συγκεκριμένου<text:s/>αποδέκτη,<text:s/>εφόσον<text:s/>δεν<text:s/>κρίνονται<text:s/>ως<text:s/>απαραίτητα<text:s/>στοιχεία<text:s/>για<text:s/>την<text:s/>αιτιολογία<text:s/>της<text:s/>απόφασης.</text:span></text:p>
      <text:p text:style-name="P271"><text:span text:style-name="T271_1">8.</text:span><text:span text:style-name="T271_2"><text:s/>Με<text:s/>ευθύνη<text:s/>του<text:s/>Γραμματέα<text:s/>μία<text:s/>των<text:s/>εκδόσεων<text:s/>αποστέλλεται<text:s/>για<text:s/>δημοσίευση<text:s/>στην<text:s/>Εφημερίδα<text:s/>της<text:s/>Κυβερνήσεως,<text:s/>και<text:s/>αναρτάται<text:s/>στο<text:s/>Διαδίκτυο,<text:s/>κατά<text:s/>τα<text:s/>προβλεπόμενα<text:s/>στο<text:s/>άρθρο<text:s/>47<text:s/>του<text:s/>ν.<text:s/>3959/2011,<text:s/>και<text:s/>διαβιβάζεται<text:s/>στις<text:s/>αρμόδιες<text:s/>κατά<text:s/>περίπτωση<text:s/>αρχές<text:s/>για<text:s/>τις<text:s/>περαιτέρω<text:s/>ενέργειες.<text:s/>Στην<text:s/>έκδοση<text:s/>αυτή<text:s/>δεν<text:s/>περιλαμβάνονται<text:s/>τα<text:s/>επιχειρηματικά<text:s/>απόρρητα.</text:span></text:p>
      <text:p text:style-name="P272"><text:span text:style-name="T272_1">9.</text:span><text:span text:style-name="T272_2"><text:s/>Με<text:s/>ευθύνη<text:s/>του<text:s/>Γραμματέα<text:s/>κοινοποιείται<text:s/>αμελλητί<text:s/>σε<text:s/>κάθε<text:s/>ενδιαφερόμενο<text:s/>μέρος<text:s/>επικυρωμένο<text:s/>αντίγραφο<text:s/>της<text:s/>οικείας<text:s/>έκδοσης<text:s/>της<text:s/>απόφασης.<text:s/>Η<text:s/>διόρθωση<text:s/>τυχόν<text:s/>εκ<text:s/>παραδρομής<text:s/>σφαλμάτων<text:s/>του<text:s/>αναρτηθέντος<text:s/>στο<text:s/>διαδίκτυο<text:s/>και<text:s/>δημοσιευθέντος<text:s/>στην<text:s/>Εφημερίδα<text:s/>της<text:s/>Κυβερνήσεως<text:s/>κειμένου<text:s/>της<text:s/>απόφασης<text:s/>γίνεται<text:s/>με<text:s/>ευθύνη<text:s/>του<text:s/>Γραμματέα.<text:s/>Η<text:s/>σχετική<text:s/>διόρθωση<text:s/>δημοσιεύεται<text:s/>στην<text:s/>Εφημερίδα<text:s/>της<text:s/>Κυβερνήσεως<text:s/>και<text:s/>στο<text:s/>διαδίκτυο.</text:span></text:p>
      <text:h text:style-name="P273" text:outline-level="2"><text:span text:style-name="T273_1">ΚΕΦΑΛΑΙΟ<text:s/></text:span></text:h>
      <text:h text:style-name="P274" text:outline-level="2"><text:span text:style-name="T274_1">ΣΤ</text:span></text:h>
      <text:p text:style-name="P275"><text:span text:style-name="T275_1">ΤΗΡΗΣΗ<text:s/>ΠΡΑΚΤΙΚΩΝ,<text:s/>ΒΙΒΛΙΩΝ<text:s/>ΚΑΙ<text:s/>ΑΡΧΕΙΩΝ</text:span></text:p>
      <text:h text:style-name="P276" text:outline-level="6"><text:span text:style-name="T276_1">Άρθρο<text:s/>29</text:span></text:h>
      <text:h text:style-name="P277" text:outline-level="6"><text:span text:style-name="T277_1">Πρακτικά</text:span></text:h>
      <text:p text:style-name="P278"><text:span text:style-name="T278_1">1.</text:span><text:span text:style-name="T278_2"><text:s/>Τα<text:s/>πρακτικά<text:s/>των<text:s/>συνεδριάσεων<text:s/>της<text:s/>Επιτροπής<text:s/>τηρεί<text:s/>ο<text:s/>Γραμματέας.</text:span></text:p>
      <text:p text:style-name="P279"><text:span text:style-name="T279_1">2.</text:span><text:span text:style-name="T279_2"><text:s/>Προς<text:s/>υποβοήθηση<text:s/>αποκλειστικά<text:s/>του<text:s/>έργου<text:s/>των<text:s/>Γραμματέων<text:s/>της<text:s/>Επιτροπής<text:s/>μπορούν<text:s/>να<text:s/>χρησιμοποιούνται<text:s/>ηλεκτρονικά<text:s/>μέσα<text:s/>για<text:s/>την<text:s/>καταγραφή<text:s/>του<text:s/>συνόλου<text:s/>ή<text:s/>μέρους<text:s/>της<text:s/>προφορικής<text:s/>διαδικασίας<text:s/>και,<text:s/>ιδίως,<text:s/>των<text:s/>καταθέσεων<text:s/>των<text:s/>μαρτύρων.<text:s/>Μετά<text:s/>την<text:s/>κατάρτιση<text:s/>και<text:s/>υπογραφή<text:s/>των<text:s/>πρακτικών<text:s/>όλα<text:s/>τα<text:s/>ηλεκτρονικά<text:s/>βοηθήματα<text:s/>καταστρέφονται.</text:span></text:p>
      <text:p text:style-name="P280"><text:span text:style-name="T280_1">3.</text:span><text:span text:style-name="T280_2"><text:s/>Τα<text:s/>πρακτικά<text:s/>των<text:s/>διασκέψεων<text:s/>τηρούνται<text:s/>συνοπτικά<text:s/>και<text:s/>περιέχουν<text:s/>τα<text:s/>γενικά<text:s/>στοιχεία<text:s/>της<text:s/>συνεδρίασης,<text:s/>τα<text:s/>επιμέρους<text:s/>ζητήματα<text:s/>που<text:s/>συζητήθηκαν<text:s/>και<text:s/>το<text:s/>αποτέλεσμα<text:s/>της<text:s/>συζήτησης.</text:span></text:p>
      <text:p text:style-name="P281"><text:span text:style-name="T281_1">4.</text:span><text:span text:style-name="T281_2"><text:s/>Τα<text:s/>πρακτικά<text:s/>υπογράφονται<text:s/>από<text:s/>τον<text:s/>Πρόεδρο<text:s/>ή<text:s/>τον<text:s/>Προεδρεύοντα<text:s/>και<text:s/>τον<text:s/>Γραμματέα.</text:span></text:p>
      <text:h text:style-name="P282" text:outline-level="6"><text:span text:style-name="T282_1">Άρθρο<text:s/>30</text:span></text:h>
      <text:h text:style-name="P283" text:outline-level="6"><text:span text:style-name="T283_1">Βιβλίο<text:s/>Αποφάσεων<text:s/>και<text:s/>Γνωμοδοτήσεων<text:s/>της<text:s/>Επιτροπής</text:span></text:h>
      <text:p text:style-name="P284"><text:span text:style-name="T284_1">1.</text:span><text:span text:style-name="T284_2"><text:s/>Στο<text:s/>Βιβλίο<text:s/>Αποφάσεων<text:s/>και<text:s/>Γνωμοδοτήσεων<text:s/>της<text:s/>Επιτροπής<text:s/>καταχωρίζονται:<text:s/></text:span></text:p>
      <text:p text:style-name="P285"><text:span text:style-name="T285_1">α)</text:span><text:span text:style-name="T285_2"><text:tab/></text:span><text:span text:style-name="T285_3">Ο<text:s/>αριθμός<text:s/>της<text:s/>απόφασης<text:s/>ή<text:s/>γνωμοδότησης,<text:s/></text:span></text:p>
      <text:p text:style-name="P286"><text:span text:style-name="T286_1">β)</text:span><text:span text:style-name="T286_2"><text:tab/></text:span><text:span text:style-name="T286_3">η<text:s/>ημερομηνία<text:s/>έκδοσης<text:s/>της<text:s/>απόφασης,<text:s/></text:span></text:p>
      <text:p text:style-name="P287"><text:span text:style-name="T287_1">γ)</text:span><text:span text:style-name="T287_2"><text:tab/></text:span><text:span text:style-name="T287_3">ο<text:s/>αριθμός<text:s/>του<text:s/>ΦΕΚ<text:s/>στο<text:s/>οποίο<text:s/>δημοσιεύθηκε,<text:s/>καθώς<text:s/>και<text:s/>οι<text:s/>αριθμοί<text:s/>των<text:s/>ΦΕΚ<text:s/>στα<text:s/>οποία<text:s/>δημοσιεύθηκαν<text:s/>τυχόν<text:s/>διορθώσεις<text:s/>της,<text:s/></text:span></text:p>
      <text:p text:style-name="P288"><text:span text:style-name="T288_1">δ)</text:span><text:span text:style-name="T288_2"><text:tab/></text:span><text:span text:style-name="T288_3">τα<text:s/>ονόματα<text:s/>των<text:s/>μερών<text:s/>και<text:s/>επί<text:s/>νομικών<text:s/>προσώπων<text:s/>η<text:s/>επωνυμία,<text:s/></text:span></text:p>
      <text:p text:style-name="P289"><text:span text:style-name="T289_1">ε)</text:span><text:span text:style-name="T289_2"><text:tab/></text:span><text:span text:style-name="T289_3">το<text:s/>είδος<text:s/>της<text:s/>υπόθεσης,<text:s/></text:span></text:p>
      <text:p text:style-name="P290"><text:span text:style-name="T290_1">στ)</text:span><text:span text:style-name="T290_2"><text:tab/></text:span><text:span text:style-name="T290_3">το<text:s/>διατακτικό<text:s/>της<text:s/>απόφασης<text:s/>της<text:s/>Επιτροπής,<text:s/></text:span></text:p>
      <text:p text:style-name="P291"><text:span text:style-name="T291_1">ζ)</text:span><text:span text:style-name="T291_2"><text:tab/></text:span><text:span text:style-name="T291_3">οι<text:s/>αποφάσεις<text:s/>του<text:s/>Διοικητικού<text:s/>Εφετείου<text:s/>Αθηνών<text:s/>επί<text:s/>προσφυγών<text:s/>κατά<text:s/>αποφάσεων<text:s/>της<text:s/>Επιτροπής<text:s/>και<text:s/></text:span></text:p>
      <text:p text:style-name="P292"><text:span text:style-name="T292_1">η)</text:span><text:span text:style-name="T292_2"><text:tab/></text:span><text:span text:style-name="T292_3">οι<text:s/>αποφάσεις<text:s/>του<text:s/>Συμβουλίου<text:s/>της<text:s/>Επικρατείας<text:s/>επί<text:s/>αιτήσεων<text:s/>αναιρέσεων<text:s/>κατά<text:s/>των<text:s/>σχετικών<text:s/>αποφάσεων<text:s/>του<text:s/>Διοικητικού<text:s/>Εφετείου<text:s/>Αθηνών.</text:span></text:p>
      <text:p text:style-name="P293"><text:span text:style-name="T293_1">2.</text:span><text:span text:style-name="T293_2"><text:s/>Με<text:s/>απόφαση<text:s/>της<text:s/>Ολομέλειας<text:s/>της<text:s/>Επιτροπής<text:s/>το<text:s/>Βιβλίο<text:s/>Αποφάσεων<text:s/>και<text:s/>Γνωμοδοτήσεων<text:s/>δύναται<text:s/>να<text:s/>τηρείται<text:s/>και<text:s/>ηλεκτρονικά.</text:span></text:p>
      <text:h text:style-name="P294" text:outline-level="6"><text:span text:style-name="T294_1">Άρθρο<text:s/>31</text:span></text:h>
      <text:h text:style-name="P295" text:outline-level="6"><text:span text:style-name="T295_1">Αρχείο</text:span></text:h>
      <text:p text:style-name="P296"><text:span text:style-name="T296_1">1.</text:span><text:span text:style-name="T296_2"><text:s/>Μετά<text:s/>τη<text:s/>δημοσίευση<text:s/>της<text:s/>οριστικής<text:s/>απόφασης<text:s/>της<text:s/>Επιτροπής<text:s/>ο<text:s/>φάκελος<text:s/>της<text:s/>υπόθεσης<text:s/>τίθεται<text:s/>στο<text:s/>αρχείο<text:s/>της<text:s/>Γενικής<text:s/>Διεύθυνσης.</text:span></text:p>
      <text:p text:style-name="P297"><text:span text:style-name="T297_1">2.</text:span><text:span text:style-name="T297_2"><text:s/>Τα<text:s/>στοιχεία<text:s/>του<text:s/>φακέλου<text:s/>κάθε<text:s/>υπόθεσης<text:s/>καταστρέφονται<text:s/>μετά<text:s/>την<text:s/>πάροδο<text:s/>πενταετίας,<text:s/>αφότου<text:s/>η<text:s/>σχετική<text:s/>απόφαση<text:s/>της<text:s/>Επιτροπής<text:s/>κατέστη<text:s/>αμετάκλητη.<text:s/>Για<text:s/>την<text:s/>καταστροφή<text:s/>συγκροτείται<text:s/>τριμελής<text:s/>επιτροπή<text:s/>με<text:s/>απόφαση<text:s/>του<text:s/>Προέδρου,<text:s/>η<text:s/>οποία<text:s/>συντάσσει<text:s/>και<text:s/>σχετικό<text:s/>πρωτόκολλο<text:s/>καταστροφής.</text:span></text:p>
      <text:p text:style-name="P298"><text:span text:style-name="T298_1">3.</text:span><text:span text:style-name="T298_2"><text:s/>Τα<text:s/>σχέδια<text:s/>των<text:s/>αποφάσεων<text:s/>και<text:s/>των<text:s/>πρακτικών,<text:s/>που<text:s/>φέρουν<text:s/>τις<text:s/>προβλεπόμενες<text:s/>από<text:s/>τον<text:s/>παρόντα<text:s/>Κανονισμό<text:s/>πρωτότυπες<text:s/>υπογραφές,<text:s/>φυλάσσονται<text:s/>από<text:s/>τους<text:s/>Γραμματείς<text:s/>της<text:s/>Επιτροπής<text:s/>σε<text:s/>χωριστούς<text:s/>φακέλους<text:s/>και<text:s/>σε<text:s/>μηχανογραφημένο<text:s/>αρχείο.</text:span></text:p>
      <text:p text:style-name="P299"><text:span text:style-name="T299_1">4.</text:span><text:span text:style-name="T299_2"><text:s/>Αντίγραφα<text:s/>των<text:s/>αποφάσεων<text:s/>της<text:s/>Επιτροπής<text:s/>και<text:s/>των<text:s/>σχετικών<text:s/>πρακτικών<text:s/>εκδίδονται<text:s/>από<text:s/>τους<text:s/>Γραμματείς<text:s/>της<text:s/>Επιτροπής<text:s/>μετά<text:s/>από<text:s/>αίτηση<text:s/>των<text:s/>μερών.</text:span></text:p>
      <text:p text:style-name="P300"><text:span text:style-name="T300_1">5.</text:span><text:span text:style-name="T300_2"><text:s/>Τρίτοι<text:s/>μπορούν<text:s/>να<text:s/>λαμβάνουν<text:s/>αντίγραφα<text:s/>των<text:s/>αποφάσεων<text:s/>της<text:s/>Επιτροπής,<text:s/>όπως<text:s/>αυτές<text:s/>έχουν<text:s/>σταλεί<text:s/>στην<text:s/>Εφημερίδα<text:s/>της<text:s/>Κυβερνήσεως<text:s/>προς<text:s/>δημοσίευση,<text:s/>με<text:s/>δαπάνη<text:s/>τους.</text:span></text:p>
      <text:h text:style-name="P301" text:outline-level="6"><text:span text:style-name="T301_1">Άρθρο<text:s/>32</text:span></text:h>
      <text:h text:style-name="P302" text:outline-level="6"><text:span text:style-name="T302_1">Λοιπά<text:s/>βιβλία<text:s/>και<text:s/>αρχεία</text:span></text:h>
      <text:p text:style-name="P303"><text:span text:style-name="T303_1">Πέραν<text:s/>του<text:s/>Βιβλίου<text:s/>Αποφάσεων<text:s/>και<text:s/>Γνωμοδοτήσεων<text:s/>και<text:s/>των<text:s/>αρχείων<text:s/>των<text:s/>προηγούμενων<text:s/>άρθρων,<text:s/>οι<text:s/>Γραμματείς<text:s/>της<text:s/>Επιτροπής<text:s/>τηρούν<text:s/>και<text:s/>το<text:s/>ειδικό<text:s/>βιβλίο<text:s/>της<text:s/>παρ.<text:s/>3<text:s/>του<text:s/>άρθρου<text:s/>4,<text:s/>όπου<text:s/>καταχωρίζονται<text:s/>οι<text:s/>τηλεφωνικές<text:s/>προσκλήσεις<text:s/>των<text:s/>Μελών<text:s/>στις<text:s/>συνεδριάσεις<text:s/>της<text:s/>Επιτροπής,<text:s/>το<text:s/>ηλεκτρονικό<text:s/>αρχείο<text:s/>συνεδριάσεων<text:s/>της<text:s/>παρ.<text:s/>2<text:s/>του<text:s/>άρθρου<text:s/>13,<text:s/>καθώς<text:s/>και<text:s/>οποιοδήποτε<text:s/>άλλο<text:s/>βιβλίο<text:s/>ή<text:s/>αρχείο<text:s/>κριθεί<text:s/>απαραίτητο<text:s/>με<text:s/>απόφαση<text:s/>του<text:s/>Προέδρου.</text:span></text:p>
      <text:h text:style-name="P304" text:outline-level="1"><text:span text:style-name="T304_1">ΜΕΡΟΣ<text:s/>ΔΕΥΤΕΡΟ<text:s/></text:span></text:h>
      <text:h text:style-name="P305" text:outline-level="1"><text:span text:style-name="T305_1">ΟΙΚΟΝΟΜΙΚΗ<text:s/>ΔΙΑΧΕΙΡΙΣΗ</text:span></text:h>
      <text:h text:style-name="P306" text:outline-level="2"><text:span text:style-name="T306_1">ΚΕΦΑΛΑΙΟ<text:s/></text:span></text:h>
      <text:h text:style-name="P307" text:outline-level="2"><text:span text:style-name="T307_1">Ζ</text:span></text:h>
      <text:p text:style-name="P308"><text:span text:style-name="T308_1">ΟΡΓΑΝΑ<text:s/>ΚΑΙ<text:s/>ΔΙΑΔΙΚΑΣΙΑ<text:s/>ΔΙΑΧΕΙΡΙΣΗΣ<text:s/>ΤΩΝ<text:s/>ΠΟΡΩΝ<text:s/>ΤΗΣ<text:s/>ΕΠΙΤΡΟΠΗΣ</text:span></text:p>
      <text:h text:style-name="P309" text:outline-level="6"><text:span text:style-name="T309_1">Άρθρο<text:s/>33</text:span></text:h>
      <text:h text:style-name="P310" text:outline-level="6"><text:span text:style-name="T310_1">Όργανο<text:s/>διοίκησης<text:s/>και<text:s/>διαχείρισης<text:s/>των<text:s/>πόρων</text:span></text:h>
      <text:p text:style-name="P311"><text:span text:style-name="T311_1">1.</text:span><text:span text:style-name="T311_2"><text:s/>Η<text:s/>διοίκηση<text:s/>και<text:s/>διαχείριση<text:s/>των<text:s/>πόρων<text:s/>της<text:s/>Επιτροπής<text:s/>Ανταγωνισμού<text:s/>ασκείται<text:s/>από<text:s/>την<text:s/>Ολομέλειά<text:s/>της.<text:s/>2.<text:s/>Η<text:s/>Ολομέλεια<text:s/>της<text:s/>Επιτροπής<text:s/>μπορεί<text:s/>με<text:s/>απόφαση<text:s/>της<text:s/>να<text:s/>μεταβιβάζει<text:s/>αρμοδιότητες<text:s/>διαχείρισης<text:s/>των<text:s/>πόρων<text:s/>της<text:s/>στον<text:s/>Πρόεδρο,<text:s/>σε<text:s/>άλλο<text:s/>Μέλος<text:s/>της<text:s/>ή<text:s/>σε<text:s/>όργανο<text:s/>της<text:s/>Γενικής<text:s/>Διεύθυνσης<text:s/>Ανταγωνισμού,<text:s/>σύμφωνα<text:s/>με<text:s/>τον<text:s/>παρόντα<text:s/>κανονισμό.<text:s/>3.<text:s/>Ο<text:s/>Πρόεδρος<text:s/>της<text:s/>Επιτροπής<text:s/>Ανταγωνισμού<text:s/>ορίζεται<text:s/>ως<text:s/>Κύριος<text:s/>Διατάκτης<text:s/>και<text:s/>αναλαμβάνει<text:s/>υποχρεώσεις<text:s/>σε<text:s/>βάρος<text:s/>των<text:s/>πιστώσεων,<text:s/>οι<text:s/>οποίες<text:s/>τίθενται<text:s/>στην<text:s/>διάθεσή<text:s/>του<text:s/>απευθείας<text:s/>από<text:s/>τον<text:s/>προϋπολογισμό<text:s/>του<text:s/>φορέα.</text:span></text:p>
      <text:h text:style-name="P312" text:outline-level="6"><text:span text:style-name="T312_1">Άρθρο<text:s/>34<text:s/></text:span></text:h>
      <text:h text:style-name="P313" text:outline-level="6"><text:span text:style-name="T313_1">Έσοδα</text:span></text:h>
      <text:p text:style-name="P314"><text:span text:style-name="T314_1">1.</text:span><text:span text:style-name="T314_2"><text:s/>Πόροι<text:s/>της<text:s/>Επιτροπής<text:s/>είναι<text:s/>οι<text:s/>εξής:<text:s/></text:span></text:p>
      <text:p text:style-name="P315"><text:span text:style-name="T315_1">α)</text:span><text:span text:style-name="T315_2"><text:tab/></text:span><text:span text:style-name="T315_3">Ανταποδοτικό<text:s/>τέλος<text:s/>ύψους<text:s/>ένα<text:s/>τοις<text:s/>χιλίοις<text:s/>(0,001)<text:s/>υπολογιζόμενο<text:s/>επί<text:s/>του<text:s/>ιδρυτικού<text:s/>κεφαλαίου<text:s/>ή<text:s/>του<text:s/>ποσού<text:s/>αύξησης<text:s/>του<text:s/>κεφαλαίου<text:s/>ανωνύμων<text:s/>εταιρειών,<text:s/>όπως<text:s/>ορίζονται<text:s/>και<text:s/>στην<text:s/>παρ.<text:s/>1<text:s/>του<text:s/>άρθρου<text:s/>17<text:s/>του<text:s/>ν.<text:s/>3959/2011.<text:s/>Η<text:s/>είσπραξη<text:s/>του<text:s/>τέλους<text:s/>πραγματοποιείται<text:s/>μέσω<text:s/>κατάθεσης<text:s/>στην<text:s/>τράπεζα<text:s/>στην<text:s/>οποία<text:s/>διατηρεί<text:s/>λογαριασμό<text:s/>η<text:s/>Επιτροπή<text:s/>Ανταγωνισμού.<text:s/>Στην<text:s/>ιστοσελίδα<text:s/>της<text:s/>Επιτροπής<text:s/>αναρτώνται<text:s/>οδηγίες<text:s/>σχετικά<text:s/>με<text:s/>πληρωμή<text:s/>του.<text:s/></text:span></text:p>
      <text:p text:style-name="P316"><text:span text:style-name="T316_1">β)</text:span><text:span text:style-name="T316_2"><text:tab/></text:span><text:span text:style-name="T316_3">Τόκοι<text:s/>και<text:s/>λοιπά<text:s/>έσοδα<text:s/>από<text:s/>τη<text:s/>διαχείριση<text:s/>των<text:s/>κεφαλαίων<text:s/>της.<text:s/></text:span></text:p>
      <text:p text:style-name="P317"><text:span text:style-name="T317_1">γ)</text:span><text:span text:style-name="T317_2"><text:tab/></text:span><text:span text:style-name="T317_3">Δωρεές,<text:s/>κληρονομιές,<text:s/>κληροδοσίες<text:s/>ή<text:s/>εισφορές<text:s/>τρίτων.<text:s/></text:span></text:p>
      <text:p text:style-name="P318"><text:span text:style-name="T318_1">δ)</text:span><text:span text:style-name="T318_2"><text:tab/></text:span><text:span text:style-name="T318_3">Επιδοτήσεις,<text:s/>επιχορηγήσεις,<text:s/>χρηματοδοτήσεις<text:s/>ερευνητικών<text:s/>προγραμμάτων<text:s/>ή<text:s/>κάθε<text:s/>άλλο<text:s/>έσοδο<text:s/>που<text:s/>προέρχεται<text:s/>από<text:s/>την<text:s/>Ευρωπαϊκή<text:s/>Ένωση<text:s/>και<text:s/>ιδρύματα<text:s/>μη<text:s/>κερδοσκοπικού<text:s/>χαρακτήρα,<text:s/>όπως<text:s/>διεθνείς<text:s/>οργανισμούς,<text:s/>επιστημονικούς<text:s/>και<text:s/>ερευνητικούς<text:s/>οργανισμούς.<text:s/></text:span></text:p>
      <text:p text:style-name="P319"><text:span text:style-name="T319_1">ε)</text:span><text:span text:style-name="T319_2"><text:tab/></text:span><text:span text:style-name="T319_3">Επιχορηγήσεις<text:s/>από<text:s/>τον<text:s/>Προϋπολογισμό<text:s/>Δημοσίων<text:s/>Επενδύσεων.</text:span></text:p>
      <text:p text:style-name="P320"><text:span text:style-name="T320_1">στ)</text:span><text:span text:style-name="T320_2"><text:tab/></text:span><text:span text:style-name="T320_3">Παράβολο<text:s/>για<text:s/>τις<text:s/>γνωστοποιήσεις<text:s/>του<text:s/>άρθρου<text:s/>6<text:s/>και<text:s/>τις<text:s/>αιτήσεις<text:s/>της<text:s/>παρ.<text:s/>3<text:s/>του<text:s/>άρθρου<text:s/>9<text:s/>ύψους<text:s/>χιλίων<text:s/>εκατό<text:s/>(1.100)<text:s/>ευρώ<text:s/>για<text:s/>τη<text:s/>γνωστοποίηση<text:s/>του<text:s/>άρθρου<text:s/>6<text:s/>και<text:s/>για<text:s/>τις<text:s/>αιτήσεις<text:s/>των<text:s/>παρ.<text:s/>9<text:s/>και<text:s/>3<text:s/>των<text:s/>άρθρων<text:s/>8<text:s/>και<text:s/>9,<text:s/>αντιστοίχως.<text:s/>Το<text:s/>ως<text:s/>άνω<text:s/>ποσό<text:s/>του<text:s/>παραβόλου,<text:s/>στην<text:s/>περίπτωση<text:s/>της<text:s/>παρ.<text:s/>4<text:s/>του<text:s/>άρθρου<text:s/>8,<text:s/>ανέρχεται<text:s/>στο<text:s/>ποσό<text:s/>των<text:s/>τριών<text:s/>χιλιάδων<text:s/>(3.000)<text:s/>ευρώ.<text:s/>Η<text:s/>είσπραξη<text:s/>του<text:s/>εσόδου<text:s/>πραγματοποιείται<text:s/>μέσω<text:s/>κατάθεσης<text:s/>στην<text:s/>τράπεζα<text:s/>στην<text:s/>οποία<text:s/>διατηρεί<text:s/>λογαριασμό<text:s/>η<text:s/>Επιτροπή<text:s/>Ανταγωνισμού<text:s/>και<text:s/>εκκρεμούσης<text:s/>της<text:s/>καταβολής<text:s/>αυτής<text:s/>η<text:s/>συγκέντρωση<text:s/>δεν<text:s/>μπορεί<text:s/>να<text:s/>πραγματοποιηθεί.<text:s/>Οι<text:s/>εισπράξεις<text:s/>καταχωρίζονται<text:s/>ως<text:s/>έσοδα<text:s/>της<text:s/>Επιτροπής<text:s/>στα<text:s/>οικεία<text:s/>βιβλία,<text:s/>με<text:s/>βάση<text:s/>τις<text:s/>έγγραφες<text:s/>αναγγελίες<text:s/>της<text:s/>τράπεζας<text:s/>που<text:s/>διενήργησε<text:s/>την<text:s/>είσπραξη.<text:s/></text:span></text:p>
      <text:p text:style-name="P321"><text:span text:style-name="T321_1">ζ)</text:span><text:span text:style-name="T321_2"><text:tab/></text:span><text:span text:style-name="T321_3">Κάθε<text:s/>άλλος<text:s/>νόμιμος<text:s/>πόρος.</text:span></text:p>
      <text:p text:style-name="P322"><text:span text:style-name="T322_1">2.</text:span><text:span text:style-name="T322_2"><text:s/>Οι<text:s/>εισπράξεις<text:s/>των<text:s/>εσόδων<text:s/>ενεργούνται<text:s/>από<text:s/>την<text:s/>τράπεζα<text:s/>στην<text:s/>οποία<text:s/>έχει<text:s/>συσταθεί<text:s/>ο<text:s/>ειδικός<text:s/>λογαριασμός<text:s/>της<text:s/>Επιτροπής.<text:s/>Οι<text:s/>εισπράξεις<text:s/>καταχωρίζονται<text:s/>ως<text:s/>έσοδα<text:s/>της<text:s/>Επιτροπής<text:s/>στα<text:s/>οικεία<text:s/>βιβλία,<text:s/>με<text:s/>βάση<text:s/>τις<text:s/>έγγραφες<text:s/>αναγγελίες<text:s/>της<text:s/>τράπεζας<text:s/>που<text:s/>διενήργησε<text:s/>την<text:s/>είσπραξη.</text:span></text:p>
      <text:h text:style-name="P323" text:outline-level="6"><text:span text:style-name="T323_1">Άρθρο<text:s/>35</text:span></text:h>
      <text:h text:style-name="P324" text:outline-level="6"><text:span text:style-name="T324_1">Δαπάνες</text:span></text:h>
      <text:p text:style-name="P325"><text:span text:style-name="T325_1">Οι<text:s/>δαπάνες<text:s/>της<text:s/>Επιτροπής<text:s/>αφορούν<text:s/>ιδίως:<text:s/></text:span></text:p>
      <text:p text:style-name="P326"><text:span text:style-name="T326_1">α)</text:span><text:span text:style-name="T326_2"><text:tab/></text:span><text:span text:style-name="T326_3">Την<text:s/>καταβολή<text:s/>αποδοχών,<text:s/>πρόσθετων<text:s/>αμοιβών,<text:s/>ασφαλιστικών<text:s/>εισφορών,<text:s/>εξόδων<text:s/>κίνησης<text:s/>και<text:s/>λοιπών<text:s/>αποζημιώσεων<text:s/>στο<text:s/>προσωπικό<text:s/>που<text:s/>υπηρετεί<text:s/>στην<text:s/>Επιτροπή<text:s/>με<text:s/>πάσης<text:s/>φύσεως<text:s/>σχέση<text:s/>εργασίας,<text:s/>στον<text:s/>Πρόεδρο,<text:s/>τον<text:s/>Αντιπρόεδρο,<text:s/>τους<text:s/>Εισηγητές,<text:s/>τα<text:s/>άλλα<text:s/>Μέλη<text:s/>και<text:s/>τα<text:s/>όργανά<text:s/>της.<text:s/></text:span></text:p>
      <text:p text:style-name="P327"><text:span text:style-name="T327_1">β)</text:span><text:span text:style-name="T327_2"><text:tab/></text:span><text:span text:style-name="T327_3">Την<text:s/>πληρωμή<text:s/>ενοικίων<text:s/>και<text:s/>κοινοχρήστων<text:s/>ακινήτων<text:s/>ή<text:s/>κινητών<text:s/>που<text:s/>μισθώνει<text:s/>η<text:s/>Επιτροπή<text:s/>με<text:s/>κοινή<text:s/>ή<text:s/>χρηματοδοτική<text:s/>μίσθωση,<text:s/>καθώς<text:s/>και<text:s/>την<text:s/>ασφάλιση<text:s/>κτιρίων,<text:s/>επίπλων<text:s/>κ.λπ.<text:s/></text:span></text:p>
      <text:p text:style-name="P328"><text:span text:style-name="T328_1">γ)</text:span><text:span text:style-name="T328_2"><text:tab/></text:span><text:span text:style-name="T328_3">Την<text:s/>κάλυψη<text:s/>των<text:s/>κάθε<text:s/>είδους<text:s/>λειτουργικών<text:s/>εξόδων<text:s/>(προμήθεια<text:s/>γραφικής<text:s/>ύλης,<text:s/>φωτισμός,<text:s/>θέρμανση,<text:s/>τηλεφωνικά,<text:s/>ταχυδρομικά<text:s/>και<text:s/>τηλεγραφικά<text:s/>έξοδα,<text:s/>συντήρησης,<text:s/>επισκευής,<text:s/>καυσίμων<text:s/>και<text:s/>στάθμευσης<text:s/>υπηρεσιακού<text:s/>οχήματος,<text:s/>λοιπές<text:s/>προμήθειες<text:s/>αναλωσίμων<text:s/>υλικών<text:s/>κ.λπ.).<text:s/></text:span></text:p>
      <text:p text:style-name="P329"><text:span text:style-name="T329_1">δ)</text:span><text:span text:style-name="T329_2"><text:tab/></text:span><text:span text:style-name="T329_3">Την<text:s/>αγορά<text:s/>κτιρίων<text:s/>ή<text:s/>γηπέδων<text:s/>για<text:s/>την<text:s/>ανέγερση<text:s/>κτιρίων<text:s/>ή<text:s/>επέκταση<text:s/>υφιστάμενων<text:s/>εγκαταστάσεων<text:s/>και<text:s/>εξυπηρέτηση<text:s/>συναφών<text:s/>δανείων.</text:span></text:p>
      <text:p text:style-name="P330"><text:span text:style-name="T330_1">ε)</text:span><text:span text:style-name="T330_2"><text:tab/></text:span><text:span text:style-name="T330_3">Την<text:s/>εκπαίδευση<text:s/>και<text:s/>επιμόρφωση<text:s/>του<text:s/>προσωπικού.<text:s/></text:span></text:p>
      <text:p text:style-name="P331"><text:span text:style-name="T331_1">στ)</text:span><text:span text:style-name="T331_2"><text:tab/></text:span><text:span text:style-name="T331_3">Την<text:s/>επισκευή<text:s/>και<text:s/>συντήρηση<text:s/>κτιρίων,<text:s/>εγκαταστάσεων,<text:s/>επίπλων,<text:s/>μηχανημάτων,<text:s/>οργάνων<text:s/>και<text:s/>σκευών.<text:s/></text:span></text:p>
      <text:p text:style-name="P332"><text:span text:style-name="T332_1">ζ)</text:span><text:span text:style-name="T332_2"><text:tab/></text:span><text:span text:style-name="T332_3">Την<text:s/>εκπόνηση<text:s/>μελετών,<text:s/>πραγματοποίηση<text:s/>ερευνών<text:s/>και<text:s/>τη<text:s/>λήψη<text:s/>(παροχή)<text:s/>κάθε<text:s/>είδους<text:s/>υπηρεσιών<text:s/>από<text:s/>τρίτους.<text:s/></text:span></text:p>
      <text:p text:style-name="P333"><text:span text:style-name="T333_1">η)</text:span><text:span text:style-name="T333_2"><text:tab/></text:span><text:span text:style-name="T333_3">Την<text:s/>προμήθεια<text:s/>ηλεκτρονικού<text:s/>εξοπλισμού<text:s/>και<text:s/>λογισμικού,<text:s/>καθώς<text:s/>και<text:s/>την<text:s/>προσαρμογή,<text:s/>επισκευή,<text:s/>συντήρηση,<text:s/>αναβάθμιση,<text:s/>βελτίωση<text:s/>και<text:s/>επέκταση<text:s/>αυτών.<text:s/></text:span></text:p>
      <text:p text:style-name="P334"><text:span text:style-name="T334_1">θ)</text:span><text:span text:style-name="T334_2"><text:tab/></text:span><text:span text:style-name="T334_3">Την<text:s/>προμήθεια<text:s/>επίπλων,<text:s/>σκευών<text:s/>και<text:s/>λοιπών<text:s/>ειδών<text:s/>εξοπλισμού.</text:span></text:p>
      <text:p text:style-name="P335"><text:span text:style-name="T335_1">ι)</text:span><text:span text:style-name="T335_2"><text:tab/></text:span><text:span text:style-name="T335_3">Την<text:s/>αγορά<text:s/>και<text:s/>έκδοση<text:s/>εντύπων<text:s/>(βιβλία,<text:s/>περιοδικά,<text:s/>δελτία<text:s/>κ.λπ.).<text:s/></text:span></text:p>
      <text:p text:style-name="P336"><text:span text:style-name="T336_1">ια)</text:span><text:span text:style-name="T336_2"><text:tab/></text:span><text:span text:style-name="T336_3">Τη<text:s/>δημοσίευση<text:s/>ανακοινώσεων<text:s/>σε<text:s/>έντυπο<text:s/>και<text:s/>ηλεκτρονικό<text:s/>τύπο.<text:s/></text:span></text:p>
      <text:p text:style-name="P337"><text:span text:style-name="T337_1">ιβ)</text:span><text:span text:style-name="T337_2"><text:tab/></text:span><text:span text:style-name="T337_3">Τη<text:s/>διοργάνωση<text:s/>συνεδρίων,<text:s/>σεμιναρίων<text:s/>και<text:s/>τις<text:s/>δα<text:s/>πάνες<text:s/>προβολής<text:s/>και<text:s/>δημοσίων<text:s/>σχέσεων<text:s/>της<text:s/>Επιτροπής<text:s/>(έξοδα<text:s/>δεξιώσεων,<text:s/>φιλοξενίας<text:s/>κ.λπ.).<text:s/></text:span></text:p>
      <text:p text:style-name="P338"><text:span text:style-name="T338_1">ιγ)</text:span><text:span text:style-name="T338_2"><text:tab/></text:span><text:span text:style-name="T338_3">Συνδέσεις<text:s/>και<text:s/>συνδρομές<text:s/>σε<text:s/>εταιρείες<text:s/>παρακολούθησης<text:s/>αγορών<text:s/>και<text:s/>τράπεζες<text:s/>πληροφοριών,<text:s/>καθώς<text:s/>και<text:s/>εισφορές<text:s/>σε<text:s/>διεθνείς<text:s/>οργανισμούς<text:s/>στους<text:s/>οποίους<text:s/>συμμετέχει<text:s/>και<text:s/></text:span></text:p>
      <text:p text:style-name="P339"><text:span text:style-name="T339_1">ιδ)</text:span><text:span text:style-name="T339_2"><text:tab/></text:span><text:span text:style-name="T339_3">Κάθε<text:s/>άλλη<text:s/>δαπάνη<text:s/>που<text:s/>προβλέπεται<text:s/>από<text:s/>διάταξη<text:s/>νόμου<text:s/>ή<text:s/>εξυπηρετεί<text:s/>και<text:s/>προάγει<text:s/>τους<text:s/>σκοπούς<text:s/>της.</text:span></text:p>
      <text:h text:style-name="P340" text:outline-level="6"><text:span text:style-name="T340_1">Άρθρο<text:s/>36</text:span></text:h>
      <text:h text:style-name="P341" text:outline-level="6"><text:span text:style-name="T341_1">Διαδικασία<text:s/>έγκρισης<text:s/>δαπάνης</text:span></text:h>
      <text:p text:style-name="P342"><text:span text:style-name="T342_1">1.</text:span><text:span text:style-name="T342_2"><text:s/>Πριν<text:s/>από<text:s/>κάθε<text:s/>ενέργεια<text:s/>για<text:s/>την<text:s/>εκτέλεση<text:s/>οποιασδήποτε<text:s/>δαπάνης<text:s/>απαιτείται<text:s/>η<text:s/>έγκριση<text:s/>της<text:s/>Ολομέλειας<text:s/>της<text:s/>Επιτροπής<text:s/>ή<text:s/>των<text:s/>εξουσιοδοτημένων<text:s/>οργάνων,<text:s/>σύμφωνα<text:s/>με<text:s/>τα<text:s/>οριζόμενα<text:s/>στον<text:s/>παρόντα<text:s/>Κανονισμό.</text:span></text:p>
      <text:p text:style-name="P343"><text:span text:style-name="T343_1">2.</text:span><text:span text:style-name="T343_2"><text:s/>Η<text:s/>Επιτροπή<text:s/>δύναται<text:s/>με<text:s/>απόφαση<text:s/>της<text:s/>να<text:s/>μεταβιβάζει<text:s/>την<text:s/>αρμοδιότητα<text:s/>έγκρισης<text:s/>δαπανών<text:s/>στον<text:s/>Πρόεδρο,<text:s/>τον<text:s/>Αντιπρόεδρο,<text:s/>Εισηγητή<text:s/>ή<text:s/>άλλο<text:s/>Μέλος<text:s/>της<text:s/>ή<text:s/>σε<text:s/>όργανο<text:s/>της<text:s/>Γενικής<text:s/>Διεύθυνσης.</text:span></text:p>
      <text:p text:style-name="P344"><text:span text:style-name="T344_1">3.</text:span><text:span text:style-name="T344_2"><text:s/>Το<text:s/>αίτημα<text:s/>για<text:s/>την<text:s/>έγκριση<text:s/>δαπάνης<text:s/>συντάσσεται<text:s/>από<text:s/>το<text:s/>αρμόδιο<text:s/>Τμήμα<text:s/>της<text:s/>Γενικής<text:s/>Διεύθυνσης<text:s/>και<text:s/>υπογράφεται<text:s/>από<text:s/>το<text:s/>όργανο<text:s/>που<text:s/>έχει<text:s/>την<text:s/>αρμοδιότητα<text:s/>αυτή.</text:span></text:p>
      <text:p text:style-name="P345"><text:span text:style-name="T345_1">4.</text:span><text:span text:style-name="T345_2"><text:s/>Στο<text:s/>έγγραφο<text:s/>με<text:s/>το<text:s/>οποίο<text:s/>εγκρίνεται<text:s/>δαπάνη<text:s/>αναγράφονται:<text:s/></text:span></text:p>
      <text:p text:style-name="P346"><text:span text:style-name="T346_1">α)</text:span><text:span text:style-name="T346_2"><text:tab/></text:span><text:span text:style-name="T346_3">Το<text:s/>είδος<text:s/>και<text:s/>η<text:s/>αιτία<text:s/>της<text:s/>δαπάνης.<text:s/></text:span></text:p>
      <text:p text:style-name="P347"><text:span text:style-name="T347_1">β)</text:span><text:span text:style-name="T347_2"><text:tab/></text:span><text:span text:style-name="T347_3">Το<text:s/>οικονομικό<text:s/>έτος.<text:s/></text:span></text:p>
      <text:p text:style-name="P348"><text:span text:style-name="T348_1">γ)</text:span><text:span text:style-name="T348_2"><text:tab/></text:span><text:span text:style-name="T348_3">Ο<text:s/>κωδικός<text:s/>αριθμός<text:s/>εξόδου<text:s/>του<text:s/>προϋπολογισμού<text:s/>της<text:s/>Επιτροπής<text:s/>στον<text:s/>οποίο<text:s/>θα<text:s/>καταλογισθεί<text:s/>η<text:s/>δαπάνη.</text:span></text:p>
      <text:p text:style-name="P349"><text:span text:style-name="T349_1">5.</text:span><text:span text:style-name="T349_2"><text:s/>Μετά<text:s/>την<text:s/>έγκριση<text:s/>της<text:s/>δαπάνης<text:s/>διενεργείται<text:s/>η<text:s/>έκδοση<text:s/>της<text:s/>απόφαση<text:s/>ανάληψης<text:s/>υποχρέωσης<text:s/>σύμφωνα<text:s/>με<text:s/>τα<text:s/>οριζόμενα<text:s/>στις<text:s/>διατάξεις<text:s/>του<text:s/>Π.Δ.80/2016.<text:s/>Οι<text:s/>εγκρίσεις<text:s/>των<text:s/>δαπανών<text:s/>πάνες,<text:s/>που<text:s/>βαρύνουν<text:s/>εξ<text:s/>ολοκλήρου<text:s/>ή<text:s/>τμηματικά<text:s/>τα<text:s/>επόμενα<text:s/>οικονομικά<text:s/>έτη,<text:s/>φυλάσσονται<text:s/>από<text:s/>το<text:s/>αρμόδιο<text:s/>Τμήμα<text:s/>μέχρι<text:s/>την<text:s/>ολοσχερή<text:s/>εξόφληση<text:s/>τους,<text:s/>σε<text:s/>ιδιαίτερο<text:s/>φάκελο<text:s/>και<text:s/>με<text:s/>την<text:s/>έναρξη<text:s/>κάθε<text:s/>οικονομικού<text:s/>έτους,<text:s/>καταχωρίζονται<text:s/>στα<text:s/>οικεία<text:s/>βιβλία<text:s/>κατά<text:s/>το<text:s/>ποσό<text:s/>που<text:s/>αντιστοιχεί<text:s/>στο<text:s/>νέο<text:s/>έτος<text:s/>και<text:s/>κατ'<text:s/>απόλυτη<text:s/>προτεραιότητα.</text:span></text:p>
      <text:p text:style-name="P350"><text:span text:style-name="T350_1">6.</text:span><text:span text:style-name="T350_2"><text:s/>Οι<text:s/>καταρτιζόμενες<text:s/>συμβάσεις<text:s/>για<text:s/>λογαριασμό<text:s/>της<text:s/>Επιτροπής<text:s/>περιλαμβάνουν<text:s/>απαραίτητα<text:s/>τον<text:s/>αριθμό<text:s/>και<text:s/>τη<text:s/>χρονολογία<text:s/>της<text:s/>απόφασης<text:s/>του<text:s/>αρμόδιου<text:s/>οργάνου<text:s/>που<text:s/>εγκρίνει<text:s/>τη<text:s/>δαπάνη.</text:span></text:p>
      <text:p text:style-name="P351"><text:span text:style-name="T351_1">7.</text:span><text:span text:style-name="T351_2"><text:s/>Οι<text:s/>καταρτιζόμενες<text:s/>συμβάσεις<text:s/>για<text:s/>λογαριασμό<text:s/>της<text:s/>Επιτροπής<text:s/>περιλαμβάνουν<text:s/>απαραίτητα<text:s/>τον<text:s/>αριθμό<text:s/>και<text:s/>τη<text:s/>χρονολογία<text:s/>της<text:s/>απόφασης<text:s/>του<text:s/>αρμόδιου<text:s/>οργάνου<text:s/>που<text:s/>εγκρίνει<text:s/>τη<text:s/>δαπάνη.</text:span></text:p>
      <text:p text:style-name="P352"><text:span text:style-name="T352_1">8.</text:span><text:span text:style-name="T352_2"><text:s/>Προκειμένου<text:s/>περί<text:s/>διορισμών,<text:s/>εντάξεων,<text:s/>μετατάξεων<text:s/>και<text:s/>αποσπάσεων<text:s/>προσωπικού,<text:s/>βεβαιώνεται<text:s/>από<text:s/>τον<text:s/>προϊστάμενο<text:s/>του<text:s/>αρμόδιου<text:s/>Τμήματος<text:s/>η<text:s/>ύπαρξη<text:s/>της<text:s/>αναγκαίας<text:s/>για<text:s/>την<text:s/>αντιμετώπιση<text:s/>της<text:s/>δαπάνης<text:s/>πίστωσης,<text:s/>για<text:s/>μεν<text:s/>τους<text:s/>διορισμούς<text:s/>στη<text:s/>σχετική<text:s/>προκήρυξη<text:s/>ή<text:s/>στην<text:s/>πράξη<text:s/>διορισμού,<text:s/>εφόσον<text:s/>ο<text:s/>διορισμός<text:s/>ενεργείται<text:s/>χωρίς<text:s/>διαγωνισμό,<text:s/>για<text:s/>δε<text:s/>τις<text:s/>εντάξεις,<text:s/>μετατάξεις<text:s/>και<text:s/>αποσπά<text:s/>σεις<text:s/>επί<text:s/>των<text:s/>οικείων<text:s/>πράξεων.</text:span></text:p>
      <text:p text:style-name="P353"><text:span text:style-name="T353_1">9.</text:span><text:span text:style-name="T353_2"><text:s/>Ως<text:s/>προς<text:s/>τις<text:s/>αναλήψεις<text:s/>δαπανών<text:s/>ακολουθείται<text:s/>η<text:s/>διαδικασία<text:s/>των<text:s/>άρθρων<text:s/>66<text:s/>και<text:s/>67<text:s/>του<text:s/>ν.<text:s/>4270/2014<text:s/>και<text:s/>των<text:s/>άρθρων<text:s/>2<text:s/>έως<text:s/>10<text:s/>του<text:s/>Π.Δ.<text:s/>80/2016.</text:span></text:p>
      <text:h text:style-name="P354" text:outline-level="6"><text:span text:style-name="T354_1">Άρθρο<text:s/>37</text:span></text:h>
      <text:h text:style-name="P355" text:outline-level="6"><text:span text:style-name="T355_1">Διαδικασία<text:s/>ελέγχου<text:s/>νομιμότητας,<text:s/>κανονικότητας<text:s/>και<text:s/>εκκαθάρισης<text:s/>δαπανών</text:span></text:h>
      <text:p text:style-name="P356"><text:span text:style-name="T356_1">1.</text:span><text:span text:style-name="T356_2"><text:s/>Η<text:s/>εκκαθάριση<text:s/>των<text:s/>εξόδων<text:s/>και<text:s/>ειδικότερα<text:s/>ο<text:s/>προσδιορισμός<text:s/>των<text:s/>δικαιωμάτων<text:s/>των<text:s/>πιστωτών<text:s/>της<text:s/>Επιτροπής,<text:s/>ενεργείται<text:s/>από<text:s/>το<text:s/>αρμόδιο<text:s/>Τμήμα<text:s/>με<text:s/>πράξη<text:s/>που<text:s/>εμφανίζει<text:s/>ολογράφως<text:s/>και<text:s/>αριθμητικώς<text:s/>το<text:s/>εκκαθαριζόμενο<text:s/>χρηματικό<text:s/>ποσό.</text:span></text:p>
      <text:p text:style-name="P357"><text:span text:style-name="T357_1">2.</text:span><text:span text:style-name="T357_2"><text:s/>Η<text:s/>κατά<text:s/>την<text:s/>προηγούμενη<text:s/>παράγραφο<text:s/>πράξη<text:s/>μονογράφεται<text:s/>από<text:s/>τα<text:s/>υπηρεσιακά<text:s/>όργανα<text:s/>που<text:s/>συμπράττουν<text:s/>στον<text:s/>έλεγχο<text:s/>των<text:s/>δικαιολογητικών,<text:s/>υπογράφεται<text:s/>δε<text:s/>από<text:s/>τον<text:s/>προϊστάμενο<text:s/>της<text:s/>υπηρεσίας<text:s/>που<text:s/>εκκαθαρίζει<text:s/>τη<text:s/>δαπάνη.</text:span></text:p>
      <text:p text:style-name="P358"><text:span text:style-name="T358_1">3.</text:span><text:span text:style-name="T358_2"><text:s/>Επί<text:s/>ενιαίας<text:s/>εκκαθάρισης<text:s/>περισσότερων<text:s/>απαιτήσεων<text:s/>ενός<text:s/>ή<text:s/>περισσότερων<text:s/>δικαιούχων<text:s/>επισυνάπτεται<text:s/>στα<text:s/>δικαιολογητικά<text:s/>και<text:s/>συγκεντρωτική<text:s/>κατάσταση<text:s/>των<text:s/>επιμέρους<text:s/>ποσών.<text:s/>Στην<text:s/>κατάσταση<text:s/>αυτή<text:s/>συντάσσεται<text:s/>η<text:s/>προβλεπόμενη<text:s/>πράξη<text:s/>εκκαθάρισης<text:s/>της<text:s/>δαπάνης.</text:span></text:p>
      <text:p text:style-name="P359"><text:span text:style-name="T359_1">4.</text:span><text:span text:style-name="T359_2"><text:s/>Στα<text:s/>δικαιολογητικά<text:s/>των<text:s/>δαπανών<text:s/>δεν<text:s/>συγχωρείται<text:s/>η<text:s/>ύπαρξη<text:s/>ξεσμάτων<text:s/>ή<text:s/>αλλοιώσεων.<text:s/>Σε<text:s/>περίπτωση<text:s/>διόρθωσης<text:s/>επί<text:s/>της<text:s/>πράξης<text:s/>εκκαθάρισης<text:s/>της<text:s/>δαπάνης<text:s/>οι<text:s/>διορθωτέοι<text:s/>αριθμοί<text:s/>ή<text:s/>οι<text:s/>διορθωτέες<text:s/>λέξεις<text:s/>διαγράφονται<text:s/>με<text:s/>μία<text:s/>ερυθρά<text:s/>γραμμή<text:s/>με<text:s/>αντίστοιχη<text:s/>αναφορά<text:s/>του<text:s/>αριθμού<text:s/>των<text:s/>διαγραφόμενων<text:s/>λέξεων<text:s/>ή/και<text:s/>αριθμών,<text:s/>η<text:s/>δε<text:s/>αναγραφή<text:s/>του<text:s/>ορθού<text:s/>γίνεται<text:s/>με<text:s/>παραπομπή<text:s/>ή<text:s/>με<text:s/>παρεγγραφή.<text:s/>Οι<text:s/>διορθώσεις<text:s/>αυτές<text:s/>μονογράφονται<text:s/>από<text:s/>τον<text:s/>υπάλληλο<text:s/>που<text:s/>εκκαθαρίζει<text:s/>τη<text:s/>δαπάνη.</text:span></text:p>
      <text:p text:style-name="P360"><text:span text:style-name="T360_1">5.</text:span><text:span text:style-name="T360_2"><text:s/>[Καταργείται].</text:span></text:p>
      <text:p text:style-name="P361"><text:span text:style-name="T361_1">6.</text:span><text:span text:style-name="T361_2"><text:s/>Οι<text:s/>δαπάνες<text:s/>ελέγχονται<text:s/>ως<text:s/>προς<text:s/>τη<text:s/>νομιμότητά<text:s/>και<text:s/>την<text:s/>κανονικότητά<text:s/>τους<text:s/>και<text:s/>εκκαθαρίζονται.</text:span></text:p>
      <text:h text:style-name="P362" text:outline-level="6"><text:span text:style-name="T362_1">Άρθρο<text:s/>38</text:span></text:h>
      <text:h text:style-name="P363" text:outline-level="6"><text:span text:style-name="T363_1">Χρηματικά<text:s/>εντάλματα</text:span></text:h>
      <text:p text:style-name="P364"><text:span text:style-name="T364_1">1.</text:span><text:span text:style-name="T364_2"><text:s/>Οι<text:s/>δαπάνες<text:s/>που<text:s/>εκκαθαρίζονται<text:s/>από<text:s/>την<text:s/>αρμόδια<text:s/>υπηρεσία,<text:s/>πληρώνονται,<text:s/>βάσει<text:s/>χρηματικών<text:s/>ενταλμάτων<text:s/>(ΧΕ)<text:s/>σε<text:s/>βάρος<text:s/>της<text:s/>οικείας<text:s/>πίστωσης<text:s/>του<text:s/>προϋπολογισμού<text:s/>και<text:s/>πάντοτε<text:s/>εντός<text:s/>των<text:s/>προβλέψεων<text:s/>αυτού<text:s/>και<text:s/>των<text:s/>εκάστοτε<text:s/>υπολοίπων<text:s/>του<text:s/>λογαριασμού<text:s/>ταμειακής<text:s/>διαχείρισης<text:s/>της<text:s/>Επιτροπής.</text:span></text:p>
      <text:p text:style-name="P365"><text:span text:style-name="T365_1">2.</text:span><text:span text:style-name="T365_2"><text:s/>Στα<text:s/>εν<text:s/>λόγω<text:s/>ΧΕ<text:s/>αναγράφονται:<text:s/></text:span></text:p>
      <text:p text:style-name="P366"><text:span text:style-name="T366_1">α)</text:span><text:span text:style-name="T366_2"><text:tab/></text:span><text:span text:style-name="T366_3">τίτλος<text:s/>της<text:s/>Επιτροπής,<text:s/></text:span></text:p>
      <text:p text:style-name="P367"><text:span text:style-name="T367_1">β)</text:span><text:span text:style-name="T367_2"><text:tab/></text:span><text:span text:style-name="T367_3">το<text:s/>οικονομικό<text:s/>έτος,<text:s/></text:span></text:p>
      <text:p text:style-name="P368"><text:span text:style-name="T368_1">γ)</text:span><text:span text:style-name="T368_2"><text:tab/></text:span><text:span text:style-name="T368_3">ο<text:s/>κωδικός<text:s/>αριθμός<text:s/>του<text:s/>εξόδου<text:s/>στον<text:s/>οποίο<text:s/>καταλογίζεται<text:s/>η<text:s/>δαπάνη,<text:s/></text:span></text:p>
      <text:p text:style-name="P369"><text:span text:style-name="T369_1">δ)</text:span><text:span text:style-name="T369_2"><text:tab/></text:span><text:span text:style-name="T369_3">ο<text:s/>αύξων<text:s/>αριθμός<text:s/>του<text:s/>εντάλματος<text:s/>και<text:s/>ο<text:s/>σχετικός<text:s/>αριθμός<text:s/>πρωτοκόλλου<text:s/>του<text:s/>συνοδεύοντος<text:s/>τα<text:s/>δικαιολογητικά<text:s/>εγγράφου,<text:s/></text:span></text:p>
      <text:p text:style-name="P370"><text:span text:style-name="T370_1">ε)</text:span><text:span text:style-name="T370_2"><text:tab/></text:span><text:span text:style-name="T370_3">ο<text:s/>αριθμός<text:s/>και<text:s/>η<text:s/>χρονολογία<text:s/>της<text:s/>απόφασης<text:s/>για<text:s/>την<text:s/>εκτέλεση<text:s/>της<text:s/>δαπάνης,<text:s/></text:span></text:p>
      <text:p text:style-name="P371"><text:span text:style-name="T371_1">στ)</text:span><text:span text:style-name="T371_2"><text:tab/></text:span><text:span text:style-name="T371_3">το<text:s/>πληρωτέο<text:s/>ποσό<text:s/>ολογράφως<text:s/>και<text:s/>αριθμητικώς,<text:s/></text:span></text:p>
      <text:p text:style-name="P372"><text:span text:style-name="T372_1">ζ)</text:span><text:span text:style-name="T372_2"><text:tab/></text:span><text:span text:style-name="T372_3">το<text:s/>ονοματεπώνυμο<text:s/>του<text:s/>δικαιούχου,<text:s/>ο<text:s/>ΑΦΜ<text:s/>και<text:s/>κάθε<text:s/>άλλο<text:s/>στοιχείο<text:s/>προσδιοριστικό<text:s/>της<text:s/>ταυτότητας<text:s/>του,<text:s/>προ<text:s/>κειμένου<text:s/>δε<text:s/>περί<text:s/>νομικού<text:s/>προσώπου,<text:s/>ο<text:s/>ακριβής<text:s/>τίτλος,<text:s/>η<text:s/>έδρα<text:s/>και<text:s/>ο<text:s/>ΑΦΜ<text:s/>του,<text:s/></text:span></text:p>
      <text:p text:style-name="P373"><text:span text:style-name="T373_1">η)</text:span><text:span text:style-name="T373_2"><text:tab/></text:span><text:span text:style-name="T373_3">ο<text:s/>τόπος<text:s/>και<text:s/>ο<text:s/>χρόνος<text:s/>έκδοσης,<text:s/>και<text:s/></text:span></text:p>
      <text:p text:style-name="P374"><text:span text:style-name="T374_1">θ)</text:span><text:span text:style-name="T374_2"><text:tab/></text:span><text:span text:style-name="T374_3">οι<text:s/>υπογραφές<text:s/>των<text:s/>αρμοδίων<text:s/>κατά<text:s/>τα<text:s/>οριζόμενα<text:s/>στην<text:s/>υπ'<text:s/>αρ.<text:s/>2/16570/0026/13.5.2016<text:s/>(Β'<text:s/>1381)<text:s/>κοινή<text:s/>απόφαση<text:s/>του<text:s/>Υπουργού<text:s/>και<text:s/>του<text:s/>Αναπληρωτή<text:s/>Υπουργού<text:s/>Οικονομικών.</text:span></text:p>
      <text:p text:style-name="P375"><text:span text:style-name="T375_1">3.</text:span><text:span text:style-name="T375_2"><text:s/>Στα<text:s/>ανωτέρω<text:s/>ΧΕ<text:s/>παρατίθεται<text:s/>ανάλυση<text:s/>στην<text:s/>οποία<text:s/>αναγράφεται<text:s/>το<text:s/>πληρωτέο<text:s/>στο<text:s/>δικαιούχο<text:s/>ποσό<text:s/>και<text:s/>οι<text:s/>τυχόν<text:s/>υπέρ<text:s/>του<text:s/>δημοσίου<text:s/>και<text:s/>τρίτων<text:s/>κρατήσεις.</text:span></text:p>
      <text:p text:style-name="P376"><text:span text:style-name="T376_1">4.</text:span><text:span text:style-name="T376_2"><text:s/>Στα<text:s/>χρηματικά<text:s/>εντάλματα<text:s/>προπληρωμής<text:s/>(ΧΕΠ),<text:s/>εκτός<text:s/>από<text:s/>τα<text:s/>ανωτέρω<text:s/>στοιχεία,<text:s/>αναγράφεται<text:s/>η<text:s/>προθεσμία<text:s/>απόδοσης<text:s/>λογαριασμού,<text:s/>καθώς<text:s/>και<text:s/>ο<text:s/>υπόλογος<text:s/>για<text:s/>την<text:s/>εκκαθάριση.</text:span></text:p>
      <text:p text:style-name="P377"><text:span text:style-name="T377_1">5.</text:span><text:span text:style-name="T377_2"><text:s/>Τα<text:s/>ΧΕ<text:s/>συντάσσονται<text:s/>σε<text:s/>δύο<text:s/>αντίτυπα.<text:s/>Από<text:s/>αυτά<text:s/>το<text:s/>πρώτο<text:s/>φέρει<text:s/>την<text:s/>ένδειξη<text:s/>«ΠΡΩΤΟΤΥΠΟ»<text:s/>και<text:s/>το<text:s/>δεύτερο<text:s/>«ΣΤΕΛΕΧΟΣ».<text:s/>Στα<text:s/>αντίτυπα<text:s/>σημειώνεται<text:s/>με<text:s/>την<text:s/>ένδειξη<text:s/>«συνημμένο»:<text:s/></text:span></text:p>
      <text:p text:style-name="P378"><text:span text:style-name="T378_1">α)</text:span><text:span text:style-name="T378_2"><text:tab/></text:span><text:span text:style-name="T378_3">ο<text:s/>αριθμός<text:s/>του<text:s/>τιμολογίου,<text:s/></text:span></text:p>
      <text:p text:style-name="P379"><text:span text:style-name="T379_1">β)</text:span><text:span text:style-name="T379_2"><text:tab/></text:span><text:span text:style-name="T379_3">η<text:s/>βεβαίωση<text:s/>των<text:s/>κρατήσεων<text:s/>και<text:s/></text:span></text:p>
      <text:p text:style-name="P380"><text:span text:style-name="T380_1">γ)</text:span><text:span text:style-name="T380_2"><text:tab/></text:span><text:span text:style-name="T380_3">η<text:s/>βεβαίωση<text:s/>του<text:s/>φόρου.</text:span></text:p>
      <text:p text:style-name="P381"><text:span text:style-name="T381_1">6.</text:span><text:span text:style-name="T381_2"><text:s/>Τα<text:s/>ΧΕ<text:s/>δεν<text:s/>επιτρέπεται<text:s/>να<text:s/>φέρουν<text:s/>ξέσματα,<text:s/>προσθήκες,<text:s/>αλλοιώσεις,<text:s/>διαγραφές<text:s/>και<text:s/>παρεγγραφές.</text:span></text:p>
      <text:p text:style-name="P382"><text:span text:style-name="T382_1">7.</text:span><text:span text:style-name="T382_2"><text:s/>Επί<text:s/>κοινών<text:s/>και<text:s/>ομοειδών<text:s/>απαιτήσεων<text:s/>περισσότερων<text:s/>δικαιούχων<text:s/>επιτρέπεται<text:s/>η<text:s/>έκδοση<text:s/>ενός<text:s/>μόνο<text:s/>ΧΕ.<text:s/>Στην<text:s/>περίπτωση<text:s/>αυτή<text:s/>στο<text:s/>πρωτότυπο<text:s/>του<text:s/>εντάλματος<text:s/>και<text:s/>στο<text:s/>αντίγραφο<text:s/>του<text:s/>επισυνάπτεται<text:s/>ονομαστική<text:s/>κατάσταση<text:s/>των<text:s/>δικαιούχων,<text:s/>που<text:s/>περιλαμβάνει<text:s/>σε<text:s/>ιδιαίτερες<text:s/>στήλες<text:s/>όλα<text:s/>τα<text:s/>προσδιοριστικά<text:s/>της<text:s/>ταυτότητας<text:s/>καθενός<text:s/>δικαιούχου<text:s/>στοιχεία,<text:s/>την<text:s/>αιτία<text:s/>της<text:s/>πληρωμής,<text:s/>το<text:s/>ποσό<text:s/>της<text:s/>απαίτησης<text:s/>καθενός,<text:s/>τις<text:s/>κρατήσεις<text:s/>που<text:s/>τυχόν<text:s/>αναλογούν<text:s/>υπέρ<text:s/>του<text:s/>δημοσίου<text:s/>και<text:s/>τρίτων,<text:s/>το<text:s/>ποσό<text:s/>που<text:s/>απομένει<text:s/>μετά<text:s/>την<text:s/>αφαίρεση<text:s/>των<text:s/>κρατήσεων<text:s/>και<text:s/>τα<text:s/>αθροίσματα<text:s/>των<text:s/>ποσών<text:s/>κάθε<text:s/>στήλης.<text:s/>Στην<text:s/>κατάσταση<text:s/>αυτή<text:s/>συντάσσεται<text:s/>η<text:s/>πράξη<text:s/>εκκαθάρισης.</text:span></text:p>
      <text:p text:style-name="P383"><text:span text:style-name="T383_1">8.</text:span><text:span text:style-name="T383_2"><text:s/>Επιτρέπεται<text:s/>η<text:s/>έκδοση<text:s/>ΧΕ<text:s/>βάσει<text:s/>δικαιολογητικών<text:s/>συνημμένων<text:s/>σε<text:s/>άλλο<text:s/>ΧΕ.<text:s/>Σε<text:s/>αυτή<text:s/>την<text:s/>περίπτωση<text:s/>γίνεται<text:s/>σημείωση<text:s/>επί<text:s/>του<text:s/>αντιγράφου<text:s/>και<text:s/>του<text:s/>στελέχους<text:s/>παραπομπής<text:s/>στο<text:s/>ΧΕ<text:s/>στο<text:s/>οποίο<text:s/>έχουν<text:s/>επισυναφθεί<text:s/>τα<text:s/>δικαιολογητικά.</text:span></text:p>
      <text:h text:style-name="P384" text:outline-level="6"><text:span text:style-name="T384_1">Άρθρο<text:s/>39</text:span></text:h>
      <text:h text:style-name="P385" text:outline-level="6"><text:span text:style-name="T385_1">Τρόπος<text:s/>πληρωμής<text:s/>των<text:s/>δαπανών</text:span></text:h>
      <text:p text:style-name="P386"><text:span text:style-name="T386_1">1.</text:span><text:span text:style-name="T386_2"><text:s/>Οι<text:s/>δαπάνες<text:s/>της<text:s/>Επιτροπής<text:s/>πληρώνονται<text:s/>είτε<text:s/>με<text:s/>μεταφορά<text:s/>χρημάτων<text:s/>μέσω<text:s/>διαδικτύου<text:s/>με<text:s/>τη<text:s/>μεσολάβηση<text:s/>της<text:s/>τράπεζας<text:s/>στην<text:s/>οποία<text:s/>τηρείται<text:s/>ο<text:s/>λογαριασμός<text:s/>της<text:s/>Επιτροπής<text:s/>Ανταγωνισμού<text:s/>σε<text:s/>πίστωση<text:s/>λογαριασμού<text:s/>των<text:s/>δικαιούχων<text:s/>που<text:s/>τηρούνται<text:s/>σε<text:s/>πιστωτικό<text:s/>ίδρυμα<text:s/>ή<text:s/>τράπεζα<text:s/>είτε<text:s/>και<text:s/>με<text:s/>έκδοση<text:s/>επιταγών.</text:span></text:p>
      <text:p text:style-name="P387"><text:span text:style-name="T387_1">2.</text:span><text:span text:style-name="T387_2"><text:s/>Πληρωμές<text:s/>για<text:s/>δαπάνες<text:s/>αποδοχών<text:s/>υπαλλήλων<text:s/>ενεργούνται<text:s/>μέσω<text:s/>της<text:s/>Ενιαίας<text:s/>Αρχής<text:s/>Πληρωμών<text:s/>και<text:s/>του<text:s/>ειδικού<text:s/>για<text:s/>το<text:s/>σκοπό<text:s/>αυτό<text:s/>λογαριασμού<text:s/>τραπέζης.</text:span></text:p>
      <text:p text:style-name="P388"><text:span text:style-name="T388_1">3.</text:span><text:span text:style-name="T388_2"><text:s/>Οι<text:s/>επιταγές<text:s/>και<text:s/>οι<text:s/>εντολές<text:s/>μεταφοράς<text:s/>υπογράφονται<text:s/>από<text:s/>τον<text:s/>Πρόεδρο<text:s/>και<text:s/>το<text:s/>Γενικό<text:s/>Διευθυντή<text:s/>ή<text:s/>τους<text:s/>νόμιμους<text:s/>αναπληρωτές<text:s/>τους,<text:s/>οι<text:s/>οποίοι<text:s/>ορίζονται<text:s/>με<text:s/>απόφαση<text:s/>της<text:s/>Ολομέλειας<text:s/>της<text:s/>Επιτροπής<text:s/>και<text:s/>πιστοποιούνται<text:s/>στο<text:s/>τραπεζικό<text:s/>ίδρυμα<text:s/>ως<text:s/>διαχειριστές<text:s/>των<text:s/>λογαριασμών.</text:span></text:p>
      <text:h text:style-name="P389" text:outline-level="6"><text:span text:style-name="T389_1">Άρθρο<text:s/>40</text:span></text:h>
      <text:h text:style-name="P390" text:outline-level="6"><text:span text:style-name="T390_1">Προπληρωμές</text:span></text:h>
      <text:p text:style-name="P391"><text:span text:style-name="T391_1">1.</text:span><text:span text:style-name="T391_2"><text:s/>Επιτρέπεται<text:s/>η<text:s/>έκδοση<text:s/>χρηματικών<text:s/>ενταλμάτων<text:s/>προ<text:s/>πληρωμής<text:s/>(ΧΕΠ)<text:s/>σε<text:s/>βάρος<text:s/>των<text:s/>εξόδων<text:s/>για<text:s/>τα<text:s/>οποία<text:s/>έχει<text:s/>εγγραφεί<text:s/>πίστωση<text:s/>στον<text:s/>προϋπολογισμό,<text:s/>στο<text:s/>όνομα<text:s/>μόνιμων<text:s/>υπαλλήλων<text:s/>της<text:s/>Επιτροπής<text:s/>ή<text:s/>μονίμων<text:s/>υπαλλήλων<text:s/>του<text:s/>Δημοσίου<text:s/>με<text:s/>αιτιολογημένη<text:s/>απόφαση<text:s/>του<text:s/>οργάνου<text:s/>που<text:s/>σύμφωνα<text:s/>με<text:s/>τον<text:s/>παρόντα<text:s/>κανονισμό<text:s/>έχει<text:s/>αρμοδιότητα<text:s/>έγκρισης<text:s/>δαπανών.</text:span></text:p>
      <text:p text:style-name="P392"><text:span text:style-name="T392_1">2.</text:span><text:span text:style-name="T392_2"><text:s/>Η<text:s/>κατά<text:s/>την<text:s/>προηγούμενη<text:s/>παράγραφο<text:s/>έγκριση<text:s/>ορίζει<text:s/>το<text:s/>ποσό<text:s/>του<text:s/>ΧΕΠ<text:s/>και<text:s/>την<text:s/>προθεσμία<text:s/>απόδοσης<text:s/>λογαριασμού.<text:s/>Κατά<text:s/>τα<text:s/>λοιπά<text:s/>εφαρμόζονται<text:s/>οι<text:s/>σχετικές<text:s/>περί<text:s/>λογιστικού<text:s/>των<text:s/>Ν.Π.Δ.Δ.<text:s/>διατάξεις,<text:s/>άρθρα<text:s/>100-103<text:s/>του<text:s/>ν.<text:s/>4270/2014,<text:s/>Π.Δ.136/1998<text:s/>και<text:s/>Π.Δ.97/2011.</text:span></text:p>
      <text:h text:style-name="P393" text:outline-level="6"><text:span text:style-name="T393_1">Άρθρο<text:s/>41</text:span></text:h>
      <text:h text:style-name="P394" text:outline-level="6"><text:span text:style-name="T394_1">Εξόφληση<text:s/>Χρηματικών<text:s/>Ενταλμάτων</text:span></text:h>
      <text:p text:style-name="P395"><text:span text:style-name="T395_1">1.</text:span><text:span text:style-name="T395_2"><text:s/>Σε<text:s/>περίπτωση<text:s/>διενέργειας<text:s/>πληρωμής<text:s/>της<text:s/>Επιτροπής<text:s/>με<text:s/>μεταφορά<text:s/>χρημάτων<text:s/>μέσω<text:s/>διαδικτύου,<text:s/>το<text:s/>αποδεικτικό<text:s/>του<text:s/>τραπεζικού<text:s/>εμβάσματος<text:s/>αποτελεί<text:s/>στην<text:s/>εν<text:s/>λόγω<text:s/>περίπτωση<text:s/>δικαιολογητικό<text:s/>εξόφλησης.<text:s/>Σε<text:s/>περίπτωση<text:s/>πληρωμής<text:s/>με<text:s/>επιταγή<text:s/>το<text:s/>αντίστοιχο<text:s/>δικαιολογητικό<text:s/>είναι<text:s/>η<text:s/>εξοφλητική<text:s/>απόδειξη<text:s/>του<text:s/>δικαιούχου.</text:span></text:p>
      <text:p text:style-name="P396"><text:span text:style-name="T396_1">2.</text:span><text:span text:style-name="T396_2"><text:s/>Η<text:s/>εξόφληση<text:s/>των<text:s/>δικαιούχων<text:s/>πρέπει<text:s/>να<text:s/>στηρίζεται<text:s/>σε<text:s/>πρωτότυπα<text:s/>ΧΕ<text:s/>για<text:s/>τον<text:s/>έλεγχο<text:s/>της<text:s/>γνησιότητας<text:s/>των<text:s/>οποίων<text:s/>ευθύνεται<text:s/>προσωπικά<text:s/>έναντι<text:s/>της<text:s/>Επιτροπής<text:s/>το<text:s/>εντεταλμένο<text:s/>για<text:s/>το<text:s/>σκοπό<text:s/>αυτό<text:s/>όργανο.</text:span></text:p>
      <text:h text:style-name="P397" text:outline-level="6"><text:span text:style-name="T397_1">Άρθρο<text:s/>42</text:span></text:h>
      <text:h text:style-name="P398" text:outline-level="6"><text:span text:style-name="T398_1">Απόδοση<text:s/>των<text:s/>υπέρ<text:s/>του<text:s/>Δημοσίου<text:s/>και<text:s/>τρίτων<text:s/>κρατήσεων</text:span></text:h>
      <text:p text:style-name="P399"><text:span text:style-name="T399_1">1.</text:span><text:span text:style-name="T399_2"><text:s/>Οι<text:s/>κρατήσεις<text:s/>που<text:s/>αναγράφονται<text:s/>επί<text:s/>των<text:s/>ΧΕ<text:s/>πληρώνονται<text:s/>με<text:s/>επιταγές<text:s/>ή<text:s/>εντολές<text:s/>μεταφοράς.</text:span></text:p>
      <text:p text:style-name="P400"><text:span text:style-name="T400_1">2.</text:span><text:span text:style-name="T400_2"><text:s/>Μέχρι<text:s/>το<text:s/>τέλος<text:s/>του<text:s/>επόμενου<text:s/>μήνα,<text:s/>εφ'<text:s/>όσον<text:s/>για<text:s/>το<text:s/>χρονικό<text:s/>τούτο<text:s/>όριο<text:s/>δεν<text:s/>ορίζεται<text:s/>διαφορετικά<text:s/>από<text:s/>τις<text:s/>κείμενες<text:s/>διατάξεις,<text:s/>η<text:s/>Επιτροπή<text:s/>υποχρεούται<text:s/>να<text:s/>προβαίνει<text:s/>στην<text:s/>απόδοση<text:s/>των<text:s/>υπέρ<text:s/>του<text:s/>Δημοσίου<text:s/>και<text:s/>τρίτων<text:s/>κρατήσεων<text:s/>επί<text:s/>των<text:s/>ΧΕ<text:s/>που<text:s/>εξοφλήθηκαν<text:s/>ή<text:s/>εκδόθηκαν<text:s/>κατά<text:s/>τον<text:s/>προηγούμενο<text:s/>μήνα,<text:s/>είτε<text:s/>με<text:s/>επιταγή<text:s/>εκδιδόμενη<text:s/>σε<text:s/>διαταγή<text:s/>της<text:s/>αρμόδιας<text:s/>ΔΟΥ,<text:s/>τράπεζας<text:s/>ή<text:s/>άλλου<text:s/>πιστωτικού<text:s/>οργανισμού,<text:s/>είτε<text:s/>με<text:s/>εντολή<text:s/>μεταφοράς.</text:span></text:p>
      <text:p text:style-name="P401"><text:span text:style-name="T401_1">3.</text:span><text:span text:style-name="T401_2"><text:s/>Οι<text:s/>επιταγές<text:s/>οι<text:s/>οποίες<text:s/>εκδίδονται<text:s/>σε<text:s/>διαταγή<text:s/>ΔΟΥ<text:s/>γίνονται<text:s/>δεκτές,<text:s/>ανεξάρτητα<text:s/>από<text:s/>το<text:s/>ποσό,<text:s/>έναντι<text:s/>έκδοσης<text:s/>απόδειξης<text:s/>είσπραξης,<text:s/>η<text:s/>οποία<text:s/>αποστέλλεται<text:s/>από<text:s/>τη<text:s/>ΔΟΥ<text:s/>στην<text:s/>Επιτροπή.</text:span></text:p>
      <text:h text:style-name="P402" text:outline-level="6"><text:span text:style-name="T402_1">Άρθρο<text:s/>43</text:span></text:h>
      <text:h text:style-name="P403" text:outline-level="6"><text:span text:style-name="T403_1">Λογιστικό<text:s/>σχέδιο</text:span></text:h>
      <text:p text:style-name="P404"><text:span text:style-name="T404_1">Για<text:s/>την<text:s/>παρακολούθηση<text:s/>της<text:s/>οικονομικής<text:s/>δραστηριότητας<text:s/>και<text:s/>τον<text:s/>προσδιορισμό<text:s/>του<text:s/>ετήσιου<text:s/>οικονομικού<text:s/>αποτελέσματος<text:s/>εφαρμόζονται<text:s/>οι<text:s/>διατάξεις<text:s/>των<text:s/>α)<text:s/>ν.<text:s/>4270/2014<text:s/>(Α'<text:s/>143),<text:s/>β)<text:s/>ν.δ.<text:s/>496/1974<text:s/>(Α'<text:s/>204),<text:s/>γ)<text:s/>Π.Δ.205/1998<text:s/>(Α'<text:s/>163)<text:s/>και<text:s/>δ)<text:s/>Π.Δ.54/2018<text:s/>(Α'<text:s/>103).</text:span></text:p>
      <text:h text:style-name="P405" text:outline-level="6"><text:span text:style-name="T405_1">Άρθρο<text:s/>44</text:span></text:h>
      <text:h text:style-name="P406" text:outline-level="6"><text:span text:style-name="T406_1">Βιβλία</text:span></text:h>
      <text:p text:style-name="P407"><text:span text:style-name="T407_1">1.</text:span><text:span text:style-name="T407_2"><text:s/>Η<text:s/>Γενική<text:s/>Διεύθυνση<text:s/>τηρεί<text:s/>υποχρεωτικά:<text:s/></text:span></text:p>
      <text:p text:style-name="P408"><text:span text:style-name="T408_1">α)</text:span><text:span text:style-name="T408_2"><text:tab/></text:span><text:span text:style-name="T408_3">Γενικό<text:s/>Ημερολόγιο.<text:s/></text:span></text:p>
      <text:p text:style-name="P409"><text:span text:style-name="T409_1">β)</text:span><text:span text:style-name="T409_2"><text:tab/></text:span><text:span text:style-name="T409_3">Γενικό<text:s/>Καθολικό.<text:s/></text:span></text:p>
      <text:p text:style-name="P410"><text:span text:style-name="T410_1">γ)</text:span><text:span text:style-name="T410_2"><text:tab/></text:span><text:span text:style-name="T410_3">Βιβλίο<text:s/>απογραφών<text:s/>και<text:s/>ισολογισμών.<text:s/></text:span></text:p>
      <text:p text:style-name="P411"><text:span text:style-name="T411_1">δ)</text:span><text:span text:style-name="T411_2"><text:tab/></text:span><text:span text:style-name="T411_3">Ημερολόγιο<text:s/>εγγραφών<text:s/>και<text:s/>ισολογισμού.<text:s/></text:span></text:p>
      <text:p text:style-name="P412"><text:span text:style-name="T412_1">ε)</text:span><text:span text:style-name="T412_2"><text:tab/></text:span><text:span text:style-name="T412_3">Μητρώο<text:s/>παγίων.<text:s/></text:span></text:p>
      <text:p text:style-name="P413"><text:span text:style-name="T413_1">στ)</text:span><text:span text:style-name="T413_2"><text:tab/></text:span><text:span text:style-name="T413_3">Βιβλίο<text:s/>επιταγών<text:s/>και<text:s/>εντολών<text:s/>μεταφοράς.<text:s/></text:span></text:p>
      <text:p text:style-name="P414"><text:span text:style-name="T414_1">ζ)</text:span><text:span text:style-name="T414_2"><text:tab/></text:span><text:span text:style-name="T414_3">Μητρώο<text:s/>που<text:s/>εμφανίζει<text:s/>αριθμητικά<text:s/>το<text:s/>κάθε<text:s/>είδος.<text:s/>κατηγορίας<text:s/>και<text:s/>ιδιότητας<text:s/>προσωπικό<text:s/>και<text:s/>τηρείται<text:s/>από<text:s/>το<text:s/>Τμήμα<text:s/>Ανθρώπινου<text:s/>Δυναμικού.<text:s/></text:span></text:p>
      <text:p text:style-name="P415"><text:span text:style-name="T415_1">η)</text:span><text:span text:style-name="T415_2"><text:tab/></text:span><text:span text:style-name="T415_3">Κάθε<text:s/>άλλο<text:s/>βιβλίο<text:s/>του<text:s/>οποίου<text:s/>η<text:s/>τήρηση<text:s/>προβλέπεται<text:s/>από<text:s/>γενική<text:s/>ή<text:s/>ειδική<text:s/>διάταξη<text:s/>ή<text:s/>ήθελε<text:s/>κριθεί<text:s/>απαραίτητη<text:s/>από<text:s/>την<text:s/>Ολομέλεια.<text:s/>Επίσης,<text:s/>για<text:s/>λόγους<text:s/>διαχειριστικής<text:s/>τάξης,<text:s/>η<text:s/>Επιτροπή<text:s/>τηρεί<text:s/>αναλυτικά<text:s/>καθολικά<text:s/>όλων<text:s/>των<text:s/>λογαριασμών,<text:s/>καθώς<text:s/>και<text:s/>ισοζύγια<text:s/>γενικού<text:s/>καθολικού<text:s/>και<text:s/>αναλυτικών<text:s/>καθολικών.</text:span></text:p>
      <text:p text:style-name="P416"><text:span text:style-name="T416_1">2.</text:span><text:span text:style-name="T416_2"><text:s/>Επιτρέπεται<text:s/>η<text:s/>χρήση<text:s/>μηχανογραφικών<text:s/>μέσων<text:s/>και<text:s/>συστημάτων<text:s/>πληροφορικής<text:s/>βάση<text:s/>ειδικών<text:s/>κατά<text:s/>περίπτωση<text:s/>προγραμμάτων,<text:s/>για<text:s/>τη<text:s/>τήρηση<text:s/>των<text:s/>βιβλίων,<text:s/>στοιχείων<text:s/>και<text:s/>καταστάσεων<text:s/>της<text:s/>Επιτροπής<text:s/>και<text:s/>την<text:s/>κατάρτιση<text:s/>και<text:s/>εκτέλεση<text:s/>του<text:s/>Ισολογισμού<text:s/>και<text:s/>του<text:s/>Προϋπολογισμού<text:s/>της.</text:span></text:p>
      <text:p text:style-name="P417"><text:span text:style-name="T417_1">3.</text:span><text:span text:style-name="T417_2"><text:s/>Η<text:s/>θεώρηση<text:s/>των<text:s/>βιβλίων,<text:s/>στοιχείων<text:s/>και<text:s/>καταστάσεων<text:s/>της<text:s/>παρ.<text:s/>1<text:s/>γίνεται<text:s/>από<text:s/>την<text:s/>αρμόδια<text:s/>ΔΟΥ<text:s/>ή<text:s/>από<text:s/>τον<text:s/>Πρόεδρο<text:s/>της<text:s/>Επιτροπής<text:s/>ή<text:s/>τον<text:s/>εξουσιοδοτημένο<text:s/>αναπληρωτή<text:s/>του.</text:span></text:p>
      <text:h text:style-name="P418" text:outline-level="6"><text:span text:style-name="T418_1">Άρθρο<text:s/>45</text:span></text:h>
      <text:h text:style-name="P419" text:outline-level="6"><text:span text:style-name="T419_1">Προϋπολογισμός<text:s/>-<text:s/>Απολογισμός<text:s/>-<text:s/>Ισολογισμός</text:span></text:h>
      <text:p text:style-name="P420"><text:span text:style-name="T420_1">1.</text:span><text:span text:style-name="T420_2"><text:s/>α)<text:s/>Με<text:s/>τον<text:s/>προϋπολογισμό<text:s/>προσδιορίζονται<text:s/>τα<text:s/>έσοδα<text:s/>και<text:s/>καθορίζονται<text:s/>τα<text:s/>όρια<text:s/>των<text:s/>εξόδων<text:s/>της<text:s/>Επιτροπής<text:s/>για<text:s/>κάθε<text:s/>οικονομικό<text:s/>έτος.<text:s/></text:span></text:p>
      <text:p text:style-name="P421"><text:span text:style-name="T421_1">β)</text:span><text:span text:style-name="T421_2"><text:tab/></text:span><text:span text:style-name="T421_3">Τα<text:s/>έσοδα<text:s/>και<text:s/>τα<text:s/>έξοδα<text:s/>του<text:s/>προϋπολογισμού<text:s/>ταξινομούνται<text:s/>κατ'<text:s/>είδος,<text:s/>ομάδες<text:s/>και<text:s/>κατηγορίες.<text:s/>Για<text:s/>την<text:s/>ταξινόμηση<text:s/>των<text:s/>εσόδων<text:s/>και<text:s/>των<text:s/>εξόδων<text:s/>χρησιμοποιείται<text:s/>ο<text:s/>κώδικας<text:s/>κατάταξης<text:s/>των<text:s/>Ν.Π.Δ.Δ.<text:s/></text:span></text:p>
      <text:p text:style-name="P422"><text:span text:style-name="T422_1">γ)</text:span><text:span text:style-name="T422_2"><text:tab/></text:span><text:span text:style-name="T422_3">Ο<text:s/>προϋπολογισμός<text:s/>της<text:s/>Επιτροπής<text:s/>καταρτίζεται<text:s/>από<text:s/>το<text:s/>αρμόδιο<text:s/>Τμήμα,<text:s/>συνοδεύεται<text:s/>από<text:s/>την<text:s/>εισηγητική<text:s/>του<text:s/>έκθεση<text:s/>και<text:s/>υποβάλλεται<text:s/>στην<text:s/>Ολομέλεια<text:s/>της<text:s/>Επιτροπής<text:s/>η<text:s/>οποία<text:s/>αποφασίζει<text:s/>τα<text:s/>είδη<text:s/>των<text:s/>δαπανών<text:s/>και<text:s/>το<text:s/>ύψος<text:s/>των<text:s/>κονδυλίων.<text:s/></text:span></text:p>
      <text:p text:style-name="P423"><text:span text:style-name="T423_1">δ)</text:span><text:span text:style-name="T423_2"><text:tab/></text:span><text:span text:style-name="T423_3">Ο<text:s/>προϋπολογισμός<text:s/>της<text:s/>Επιτροπής<text:s/>υιοθετείται<text:s/>και<text:s/>εγκρίνεται<text:s/>από<text:s/>το<text:s/>αρμόδιο<text:s/>όργανο<text:s/>διοίκησης<text:s/>του<text:s/>φορέα<text:s/>έως<text:s/>την<text:s/>31<text:s/>Δεκεμβρίου<text:s/>του<text:s/>προηγούμενου<text:s/>από<text:s/>το<text:s/>έτος<text:s/>προϋπολογισμού,<text:s/>μετά<text:s/>από<text:s/>την<text:s/>εισήγηση<text:s/>του<text:s/>οικείου<text:s/>προϊσταμένου<text:s/>οικονομικών<text:s/>υπηρεσιών<text:s/>και<text:s/>είναι<text:s/>συνεπής<text:s/>με<text:s/>τον<text:s/>συνοπτικό<text:s/>προϋπολογισμό,<text:s/>όπως<text:s/>αυτός<text:s/>διαμορφώθηκε<text:s/>σύμφωνα<text:s/>με<text:s/>τις<text:s/>διαδικασίες<text:s/>που<text:s/>προβλέπονται<text:s/>στο<text:s/>άρθρο<text:s/>54<text:s/>του<text:s/>ν.<text:s/>4270/2014,<text:s/>όπως<text:s/>ισχύει.<text:s/></text:span></text:p>
      <text:p text:style-name="P424"><text:span text:style-name="T424_1">ε)</text:span><text:span text:style-name="T424_2"><text:tab/></text:span><text:span text:style-name="T424_3">Με<text:s/>αιτιολογημένες<text:s/>αποφάσεις<text:s/>της<text:s/>Ολομέλειας<text:s/>της<text:s/>Επιτροπής<text:s/>ή<text:s/>εξουσιοδοτημένων<text:s/>απ'<text:s/>αυτήν<text:s/>οργάνων<text:s/>είναι<text:s/>δυνατή<text:s/>κατά<text:s/>την<text:s/>διάρκεια<text:s/>του<text:s/>οικονομικού<text:s/>έτους<text:s/>η<text:s/>εγγραφή<text:s/>ή<text:s/>αύξηση<text:s/>πιστώσεων<text:s/>στον<text:s/>προϋπολογισμό<text:s/>της<text:s/>Επιτροπής<text:s/>με<text:s/>ισόποση<text:s/>μείωση<text:s/>άλλων<text:s/>πιστώσεων<text:s/>του<text:s/>προϋπολογισμού.</text:span></text:p>
      <text:p text:style-name="P425"><text:span text:style-name="T425_1">2.</text:span><text:span text:style-name="T425_2"><text:s/>Ο<text:s/>απολογισμός<text:s/>εμφανίζει<text:s/>κατά<text:s/>στήλες<text:s/>τα<text:s/>ακόλουθα:<text:s/></text:span></text:p>
      <text:p text:style-name="P426"><text:span text:style-name="T426_1">α)</text:span><text:span text:style-name="T426_2"><text:tab/></text:span><text:span text:style-name="T426_3">Τα<text:s/>αρχικώς<text:s/>προϋπολογισθέντα<text:s/>έσοδα<text:s/>και<text:s/>έξοδα,<text:s/></text:span></text:p>
      <text:p text:style-name="P427"><text:span text:style-name="T427_1">β)</text:span><text:span text:style-name="T427_2"><text:tab/></text:span><text:span text:style-name="T427_3">τις<text:s/>μεταγενέστερες<text:s/>συμπληρώσεις<text:s/>και<text:s/>τροποποιήσεις<text:s/>τους,<text:s/></text:span></text:p>
      <text:p text:style-name="P428"><text:span text:style-name="T428_1">γ)</text:span><text:span text:style-name="T428_2"><text:tab/></text:span><text:span text:style-name="T428_3">τα<text:s/>πραγματοποιηθέντα<text:s/>έσοδα<text:s/>και<text:s/>έξοδα,<text:s/></text:span></text:p>
      <text:p text:style-name="P429"><text:span text:style-name="T429_1">δ)</text:span><text:span text:style-name="T429_2"><text:tab/></text:span><text:span text:style-name="T429_3">τις<text:s/>διαφορές<text:s/>επιπλέον<text:s/>ή<text:s/>έλαττον<text:s/>εσόδων<text:s/>-<text:s/>εξόδων<text:s/>και<text:s/></text:span></text:p>
      <text:p text:style-name="P430"><text:span text:style-name="T430_1">ε)</text:span><text:span text:style-name="T430_2"><text:tab/></text:span><text:span text:style-name="T430_3">το<text:s/>πλεόνασμα<text:s/>ή<text:s/>έλλειμμα.<text:s/>Στο<text:s/>τέλος<text:s/>του<text:s/>απολογισμού<text:s/>παρατίθεται<text:s/>το<text:s/>ισοζύγιο<text:s/>της<text:s/>χρηματικής<text:s/>διαχείρισης,<text:s/>το<text:s/>οποίο<text:s/>εμφανίζει<text:s/>στη<text:s/>χρέωση<text:s/>το<text:s/>χρηματικό<text:s/>υπόλοιπο<text:s/>της<text:s/>31ης<text:s/>Δεκεμβρίου<text:s/>του<text:s/>προηγούμενου<text:s/>έτους<text:s/>και<text:s/>τις<text:s/>εισπράξεις<text:s/>που<text:s/>πραγματοποιήθηκαν<text:s/>κατά<text:s/>τη<text:s/>διάρκεια<text:s/>του<text:s/>έτους<text:s/>και<text:s/>στην<text:s/>πίστωση<text:s/>τις<text:s/>πληρωμές<text:s/>που<text:s/>πραγματοποιήθηκαν<text:s/>κατά<text:s/>τη<text:s/>διάρκεια<text:s/>του<text:s/>αυτού<text:s/>έτους<text:s/>καθώς<text:s/>και<text:s/>το<text:s/>χρηματικό<text:s/>υπόλοιπο<text:s/>της<text:s/>31ης<text:s/>Δεκεμβρίου<text:s/>του<text:s/>ίδιου<text:s/>έτους.</text:span></text:p>
      <text:p text:style-name="P431"><text:span text:style-name="T431_1">3.</text:span><text:span text:style-name="T431_2"><text:s/>Ο<text:s/>ισολογισμός<text:s/>τέλους<text:s/>χρήσης<text:s/>καταρτίζεται<text:s/>υποχρεωτικά<text:s/>στο<text:s/>τέλος<text:s/>κάθε<text:s/>χρήσης,<text:s/>σύμφωνα<text:s/>με<text:s/>τα<text:s/>οριζόμενα<text:s/>στο<text:s/>Π.Δ.205/1998<text:s/>(Α'<text:s/>163).</text:span></text:p>
      <text:p text:style-name="P432"><text:span text:style-name="T432_1">4.</text:span><text:span text:style-name="T432_2"><text:s/>Ο<text:s/>ετήσιος<text:s/>απολογισμός<text:s/>της<text:s/>διαχείρισης<text:s/>και<text:s/>ο<text:s/>ετήσιος<text:s/>ισολογισμός<text:s/>για<text:s/>κάθε<text:s/>οικονομικό<text:s/>έτος<text:s/>καταρτίζονται<text:s/>από<text:s/>την<text:s/>αρμόδια<text:s/>Υπηρεσία,<text:s/>υπογράφονται<text:s/>ιεραρχικά<text:s/>και<text:s/>εγκρίνονται<text:s/>από<text:s/>την<text:s/>Ολομέλεια<text:s/>της<text:s/>Επιτροπής.<text:s/>Ο<text:s/>ετήσιος<text:s/>απολογισμός<text:s/>και<text:s/>ο<text:s/>ετήσιος<text:s/>ισολογισμός<text:s/>συνοδεύονται<text:s/>από<text:s/>λεπτομερή<text:s/>αιτιολογική<text:s/>έκθεση<text:s/>της<text:s/>Επιτροπής<text:s/>για<text:s/>τη<text:s/>διαχείριση<text:s/>και<text:s/>τα<text:s/>αποτελέσματα<text:s/>των<text:s/>δραστηριοτήτων<text:s/>της<text:s/>κατά<text:s/>το<text:s/>λογιστικό<text:s/>έτος.</text:span></text:p>
      <text:p text:style-name="P433"><text:span text:style-name="T433_1">5.</text:span><text:span text:style-name="T433_2"><text:s/>Ο<text:s/>απολογισμός<text:s/>και<text:s/>ο<text:s/>ισολογισμός,<text:s/>μετά<text:s/>από<text:s/>την<text:s/>έγκριση<text:s/>τους,<text:s/>υποβάλλονται<text:s/>με<text:s/>τα<text:s/>σχετικά<text:s/>δικαιολογητικά<text:s/>εσόδων<text:s/>και<text:s/>δαπανών<text:s/>και<text:s/>με<text:s/>την<text:s/>προβλεπόμενη<text:s/>στο<text:s/>άρθρο<text:s/>47,<text:s/>έκθεση<text:s/>των<text:s/>ορκωτών<text:s/>ελεγκτών<text:s/>στο<text:s/>Ελεγκτικό<text:s/>Συνέδριο,<text:s/>μέσα<text:s/>στις<text:s/>προθεσμίες<text:s/>οι<text:s/>οποίες<text:s/>προβλέπονται<text:s/>κάθε<text:s/>φορά<text:s/>από<text:s/>τις<text:s/>ισχύουσες<text:s/>διατάξεις<text:s/>του<text:s/>λογιστικού<text:s/>των<text:s/>Ν.Π.Δ.Δ.</text:span></text:p>
      <text:p text:style-name="P434"><text:span text:style-name="T434_1">6.</text:span><text:span text:style-name="T434_2"><text:s/>Πριν<text:s/>από<text:s/>την<text:s/>κατάρτιση<text:s/>του<text:s/>ισολογισμού<text:s/>γίνεται<text:s/>απογραφή<text:s/>των<text:s/>στοιχείων<text:s/>του<text:s/>ενεργητικού<text:s/>και<text:s/>παθητικού.</text:span></text:p>
      <text:h text:style-name="P435" text:outline-level="6"><text:span text:style-name="T435_1">Άρθρο<text:s/>46</text:span></text:h>
      <text:h text:style-name="P436" text:outline-level="6"><text:span text:style-name="T436_1">Ετήσιες<text:s/>οικονομικές<text:s/>καταστάσεις</text:span></text:h>
      <text:p text:style-name="P437"><text:span text:style-name="T437_1">1.</text:span><text:span text:style-name="T437_2"><text:s/>Η<text:s/>Επιτροπή<text:s/>συντάσσει<text:s/>και<text:s/>τις<text:s/>ακόλουθες<text:s/>ετήσιες<text:s/>οικονομικές<text:s/>καταστάσεις,<text:s/>οι<text:s/>οποίες<text:s/>υποβάλλονται<text:s/>στον<text:s/>εποπτεύοντα<text:s/>Υπουργό<text:s/>Ανάπτυξης<text:s/>και<text:s/>τον<text:s/>Υπουργό<text:s/>Εθνικής<text:s/>Οικονομίας<text:s/>και<text:s/>Οικονομικών:<text:s/></text:span></text:p>
      <text:p text:style-name="P438"><text:span text:style-name="T438_1">α)</text:span><text:span text:style-name="T438_2"><text:tab/></text:span><text:span text:style-name="T438_3">Κατάσταση<text:s/>ισολογισμού<text:s/>τέλους<text:s/>χρήσης.<text:s/></text:span></text:p>
      <text:p text:style-name="P439"><text:span text:style-name="T439_1">β)</text:span><text:span text:style-name="T439_2"><text:tab/></text:span><text:span text:style-name="T439_3">Κατάσταση<text:s/>λογαριασμού<text:s/>αποτελεσμάτων<text:s/>χρήσης.<text:s/></text:span></text:p>
      <text:p text:style-name="P440"><text:span text:style-name="T440_1">γ)</text:span><text:span text:style-name="T440_2"><text:tab/></text:span><text:span text:style-name="T440_3">Προσάρτημα<text:s/>του<text:s/>ισολογισμού<text:s/>και<text:s/>των<text:s/>αποτελεσμάτων<text:s/>χρήσης.<text:s/></text:span></text:p>
      <text:p text:style-name="P441"><text:span text:style-name="T441_1">δ)</text:span><text:span text:style-name="T441_2"><text:tab/></text:span><text:span text:style-name="T441_3">Απολογισμός<text:s/>εσόδων<text:s/>-<text:s/>εξόδων<text:s/>βάσει<text:s/>του<text:s/>Δημοσίου<text:s/>Λογιστικού.</text:span></text:p>
      <text:p text:style-name="P442"><text:span text:style-name="T442_1">2.</text:span><text:span text:style-name="T442_2"><text:s/>Οι<text:s/>καταστάσεις<text:s/>αυτές<text:s/>καταρτίζονται<text:s/>το<text:s/>αργότερο<text:s/>εντός<text:s/>τεσσάρων<text:s/>(4)<text:s/>μηνών<text:s/>από<text:s/>τη<text:s/>λήξη<text:s/>του<text:s/>διαχειριστικού<text:s/>έτους,<text:s/>με<text:s/>ημερομηνία<text:s/>σύνταξης<text:s/>την<text:s/>31η<text:s/>Δεκεμβρίου<text:s/>εκάστου<text:s/>έτους<text:s/>και<text:s/>υποβάλλονται<text:s/>στα<text:s/>αρμόδια<text:s/>ελεγκτικά<text:s/>όργανα.</text:span></text:p>
      <text:p text:style-name="P443"><text:span text:style-name="T443_1">3.</text:span><text:span text:style-name="T443_2"><text:s/>Αν<text:s/>από<text:s/>την<text:s/>οικονομική<text:s/>διαχείριση<text:s/>της<text:s/>Επιτροπής<text:s/>Ανταγωνισμού<text:s/>στο<text:s/>τέλος<text:s/>κάθε<text:s/>οικονομικού<text:s/>έτους<text:s/>προκύπτει<text:s/>θετικό<text:s/>καθαρό<text:s/>αποτέλεσμα<text:s/>χρήσης<text:s/>(έσοδα-έξοδα),<text:s/>διατίθεται<text:s/>έως<text:s/>το<text:s/>ογδόντα<text:s/>τοις<text:s/>εκατό<text:s/>(80%)<text:s/>του<text:s/>θετικού<text:s/>οικονομικού<text:s/>αυτού<text:s/>αποτελέσματος<text:s/>με<text:s/>κοινή<text:s/>απόφαση<text:s/>των<text:s/>Υπουργών<text:s/>Εθνικής<text:s/>Οικονομίας<text:s/>και<text:s/>Οικονομικών<text:s/>και<text:s/>Ανάπτυξης,<text:s/>ως<text:s/>έσοδο<text:s/>του<text:s/>κρατικού<text:s/>προϋπολογισμού.<text:s/>Το<text:s/>σχέδιο<text:s/>κοινής<text:s/>απόφασης<text:s/>συντάσσεται<text:s/>και<text:s/>υποβάλλεται<text:s/>στους<text:s/>αρμόδιους<text:s/>υπουργούς<text:s/>από<text:s/>τον<text:s/>Πρόεδρο<text:s/>της<text:s/>Επιτροπής.<text:s/>Μετά<text:s/>την<text:s/>υπογραφή<text:s/>της<text:s/>σχετικής<text:s/>κοινής<text:s/>υπουργικής<text:s/>απόφασης<text:s/>καταρτίζεται<text:s/>πίνακας<text:s/>διάθεσης<text:s/>αποτελεσμάτων<text:s/>σύμφωνα<text:s/>με<text:s/>το<text:s/>Π.Δ.205/1998.<text:s/>Μετά<text:s/>την<text:s/>υπογραφή<text:s/>της<text:s/>σχετικής<text:s/>κοινής<text:s/>υπουργικής<text:s/>απόφασης<text:s/>καταρτίζεται<text:s/>πίνακας<text:s/>διάθεσης<text:s/>αποτελεσμάτων<text:s/>σύμφωνα<text:s/>με<text:s/>το<text:s/>Π.Δ.205/1998.</text:span></text:p>
      <text:p text:style-name="P444"><text:span text:style-name="T444_1">4.</text:span><text:span text:style-name="T444_2"><text:s/>Τα<text:s/>στοιχεία<text:s/>των<text:s/>οικονομικών<text:s/>καταστάσεων<text:s/>της<text:s/>Επιτροπής<text:s/>δημοσιεύονται<text:s/>στο<text:s/>διαδικτυακό<text:s/>της<text:s/>τόπο<text:s/>και<text:s/>στην<text:s/>Εφημερίδα<text:s/>της<text:s/>Κυβερνήσεως.<text:s/>Υποβάλλονται,<text:s/>επίσης,<text:s/>στον<text:s/>Πρόεδρο<text:s/>της<text:s/>Βουλής,<text:s/>μαζί<text:s/>με<text:s/>την<text:s/>ετήσια<text:s/>έκθεση<text:s/>του<text:s/>άρθρου<text:s/>29<text:s/>του<text:s/>ν.<text:s/>3959/2011<text:s/>και<text:s/>τον<text:s/>προϋπολογισμό<text:s/>του<text:s/>επόμενου<text:s/>έτους,<text:s/>κατά<text:s/>τα<text:s/>προβλεπόμενα<text:s/>στο<text:s/>τρίτο<text:s/>εδάφιο<text:s/>της<text:s/>παρ.<text:s/>2<text:s/>του<text:s/>άρθρου<text:s/>17<text:s/>του<text:s/>ως<text:s/>άνω<text:s/>νόμου.</text:span></text:p>
      <text:h text:style-name="P445" text:outline-level="6"><text:span text:style-name="T445_1">Άρθρο<text:s/>47</text:span></text:h>
      <text:h text:style-name="P446" text:outline-level="6"><text:span text:style-name="T446_1">Έλεγχος<text:s/>οικονομικής<text:s/>διαχείρισης</text:span></text:h>
      <text:p text:style-name="P447"><text:span text:style-name="T447_1">1.</text:span><text:span text:style-name="T447_2"><text:s/>Ο<text:s/>τακτικός<text:s/>έλεγχος<text:s/>της<text:s/>οικονομικής<text:s/>διαχείρισης<text:s/>των<text:s/>πόρων<text:s/>της<text:s/>Επιτροπής<text:s/>και<text:s/>ο<text:s/>έλεγχος<text:s/>των<text:s/>ετήσιων<text:s/>οικονομικών<text:s/>καταστάσεων<text:s/>γίνεται<text:s/>από<text:s/>δύο<text:s/>(2)<text:s/>ορκωτούς<text:s/>ελεγκτές<text:s/>-<text:s/>λογιστές,<text:s/>οι<text:s/>οποίοι<text:s/>ορίζονται<text:s/>με<text:s/>απόφαση<text:s/>της<text:s/>Ολομέλειας.<text:s/>Οι<text:s/>δαπάνες<text:s/>του<text:s/>ελέγχου<text:s/>βαρύνουν<text:s/>την<text:s/>Επιτροπή.</text:span></text:p>
      <text:p text:style-name="P448"><text:span text:style-name="T448_1">2.</text:span><text:span text:style-name="T448_2"><text:s/>Το<text:s/>διαχειριστικό<text:s/>έτος<text:s/>συμπίπτει<text:s/>με<text:s/>το<text:s/>οικονομικό<text:s/>έτος.</text:span></text:p>
      <text:p text:style-name="P449"><text:span text:style-name="T449_1">3.</text:span><text:span text:style-name="T449_2"><text:s/>Οι<text:s/>ορκωτοί<text:s/>ελεγκτές<text:s/>-<text:s/>λογιστές,<text:s/>που<text:s/>ασκούν<text:s/>τον<text:s/>τακτικό<text:s/>διαχειριστικό<text:s/>έλεγχο,<text:s/>υποβάλουν,<text:s/>μέχρι<text:s/>την<text:s/>30η<text:s/>Απριλίου<text:s/>κάθε<text:s/>έτους,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αυτές<text:s/>συνυποβάλλονται<text:s/>με<text:s/>τις<text:s/>οικονομικές<text:s/>καταστάσεις<text:s/>κάθε<text:s/>έτους<text:s/>και<text:s/>την<text:s/>ετήσια<text:s/>έκθεση<text:s/>του<text:s/>άρθρου<text:s/>29<text:s/>του<text:s/>ν.<text:s/>3959/2011,<text:s/>στον<text:s/>Πρόεδρο<text:s/>της<text:s/>Βουλής<text:s/>καθώς<text:s/>και<text:s/>στο<text:s/>Ελεγκτικό<text:s/>Συνέδριο.</text:span></text:p>
      <text:h text:style-name="P450" text:outline-level="6"><text:span text:style-name="T450_1">Άρθρο<text:s/>48</text:span></text:h>
      <text:h text:style-name="P451" text:outline-level="6"><text:span text:style-name="T451_1">Διαχείριση<text:s/>διαθεσίμων</text:span></text:h>
      <text:p text:style-name="P452"><text:span text:style-name="T452_1">Με<text:s/>απόφαση<text:s/>της<text:s/>Ολομέλειας<text:s/>της<text:s/>Επιτροπής<text:s/>τα<text:s/>χρηματικά<text:s/>διαθέσιμα<text:s/>του<text:s/>ειδικού<text:s/>λογαριασμού<text:s/>για<text:s/>την<text:s/>αποδοτικότερη<text:s/>διαχείριση<text:s/>τους,<text:s/>μπορεί<text:s/>να<text:s/>κατατίθενται<text:s/>σε<text:s/>προθεσμιακή<text:s/>κατάθεση<text:s/>ή<text:s/>και<text:s/>να<text:s/>επενδύονται<text:s/>σε<text:s/>τίτλους<text:s/>Δημοσίου.</text:span></text:p>
      <text:h text:style-name="P453" text:outline-level="6"><text:span text:style-name="T453_1">Άρθρο<text:s/>49</text:span></text:h>
      <text:h text:style-name="P454" text:outline-level="6"><text:span text:style-name="T454_1">Προμήθειες</text:span></text:h>
      <text:p text:style-name="P455"><text:span text:style-name="T455_1">1.</text:span><text:span text:style-name="T455_2"><text:s/>Η<text:s/>Επιτροπή<text:s/>Ανταγωνισμού<text:s/>πραγματοποιεί<text:s/>από<text:s/>μόνη<text:s/>της<text:s/>τις<text:s/>αναγκαίες<text:s/>για<text:s/>τη<text:s/>λειτουργία<text:s/>της<text:s/>προμήθειες.<text:s/>Η<text:s/>αναγκαία<text:s/>προς<text:s/>τούτο<text:s/>δαπάνη<text:s/>καλύπτεται<text:s/>από<text:s/>τους<text:s/>πόρους<text:s/>της<text:s/>Επιτροπής.</text:span></text:p>
      <text:p text:style-name="P456"><text:span text:style-name="T456_1">2.</text:span><text:span text:style-name="T456_2"><text:s/>Οι<text:s/>κάθε<text:s/>μορφής<text:s/>προμήθειες<text:s/>αγαθών,<text:s/>οι<text:s/>αναθέσεις<text:s/>εκτέλεσης<text:s/>έργων<text:s/>και<text:s/>παροχής<text:s/>υπηρεσιών<text:s/>της<text:s/>Επιτροπής,<text:s/>διενεργούνται<text:s/>σύμφωνα<text:s/>με<text:s/>τον<text:s/>ν.<text:s/>4412/2016<text:s/>(Α'<text:s/>147).</text:span></text:p>
      <text:p text:style-name="P457"><text:span text:style-name="T457_1">3.</text:span><text:span text:style-name="T457_2"><text:s/>Κάθε<text:s/>προμήθεια<text:s/>διενεργείται<text:s/>με<text:s/>απόφαση<text:s/>της<text:s/>Ολομέλειας<text:s/>της<text:s/>Επιτροπής<text:s/>ή<text:s/>του<text:s/>εξουσιοδοτημένου<text:s/>από<text:s/>αυτή<text:s/>οργάνου,<text:s/>μετά<text:s/>από<text:s/>αιτιολογημένη<text:s/>πρόταση<text:s/>των<text:s/>αρμόδιων<text:s/>υπηρεσιακών<text:s/>μονάδων.</text:span></text:p>
      <text:h text:style-name="P458" text:outline-level="6"><text:span text:style-name="T458_1">Άρθρο<text:s/>51</text:span></text:h>
      <text:h text:style-name="P459" text:outline-level="6"><text:span text:style-name="T459_1">Μισθώσεις<text:s/>-<text:s/>Εκμισθώσεις<text:s/>-<text:s/>Αγορές<text:s/>-<text:s/>Εκποιήσεις<text:s/>Ακινήτων</text:span></text:h>
      <text:p text:style-name="P460"><text:span text:style-name="T460_1">1.</text:span><text:span text:style-name="T460_2"><text:s/>Η<text:s/>Επιτροπή<text:s/>Ανταγωνισμού<text:s/>μπορεί<text:s/>από<text:s/>μόνη<text:s/>της<text:s/>να<text:s/>προβαίνει<text:s/>και<text:s/>στην<text:s/>αγορά<text:s/>ή<text:s/>μίσθωση<text:s/>ακινήτων<text:s/>για<text:s/>τις<text:s/>ανάγκες<text:s/>της,<text:s/>μετά<text:s/>από<text:s/>τη<text:s/>διενέργεια<text:s/>δημόσιου<text:s/>μειοδοτικού<text:s/>διαγωνισμού.<text:s/>Το<text:s/>τίμημα<text:s/>της<text:s/>αγοράς<text:s/>ή<text:s/>της<text:s/>μίσθωσης<text:s/>ακινήτων<text:s/>καταβάλλεται<text:s/>από<text:s/>τους<text:s/>πόρους<text:s/>της<text:s/>Επιτροπής<text:s/>Ανταγωνισμού.</text:span></text:p>
      <text:p text:style-name="P461"><text:span text:style-name="T461_1">2.</text:span><text:span text:style-name="T461_2"><text:s/>Για<text:s/>την<text:s/>αγορά,<text:s/>μίσθωση<text:s/>-<text:s/>εκμίσθωση<text:s/>ακινήτων<text:s/>από<text:s/>την<text:s/>Επιτροπή,<text:s/>αποφασίζει<text:s/>η<text:s/>Ολομέλεια<text:s/>κατ'<text:s/>εφαρμογή<text:s/>των<text:s/>ειδικότερων<text:s/>διατάξεων<text:s/>της<text:s/>παρ.<text:s/>6<text:s/>του<text:s/>άρθρου<text:s/>17<text:s/>του<text:s/>ν.<text:s/>3959/2011,<text:s/>συμπληρωματικώς<text:s/>εφαρμοζόμενων<text:s/>των<text:s/>διατάξεων<text:s/>του<text:s/>Π.Δ.715/1979<text:s/>(Α'<text:s/>212).</text:span></text:p>
      <text:p text:style-name="P462"><text:span text:style-name="T462_1">3.</text:span><text:span text:style-name="T462_2"><text:s/>Επιτρέπεται<text:s/>με<text:s/>αιτιολογημένη<text:s/>απόφαση<text:s/>της<text:s/>Ολομέλειας<text:s/>της<text:s/>Επιτροπής,<text:s/>η<text:s/>μίσθωση<text:s/>με<text:s/>απευθείας<text:s/>συμφωνία,<text:s/>χωρίς<text:s/>διαγωνισμό,<text:s/>και<text:s/>παρακείμενου/νων<text:s/>του<text:s/>κτιρίου<text:s/>της<text:s/>Επιτροπής<text:s/>στέγασης<text:s/>χώρου/ων,<text:s/>πέραν<text:s/>της<text:s/>τριετίας<text:s/>και<text:s/>για<text:s/>όσο<text:s/>χρόνο<text:s/>κρίνεται<text:s/>απόλυτα<text:s/>αναγκαίος<text:s/>για<text:s/>την<text:s/>κάλυψη<text:s/>των<text:s/>στεγαστικών<text:s/>αναγκών<text:s/>της<text:s/>Επιτροπής,<text:s/>τηρουμένων<text:s/>κατά<text:s/>τα<text:s/>λοιπά<text:s/>διατάξεων<text:s/>του<text:s/>άρθρου<text:s/>27<text:s/>του<text:s/>Π.Δ.715/1979.</text:span></text:p>
      <text:p text:style-name="P463"><text:span text:style-name="T463_1">4.</text:span><text:span text:style-name="T463_2"><text:s/>Επίσης,<text:s/>εφαρμόζονται<text:s/>τα<text:s/>άρθρα<text:s/>50<text:s/>έως<text:s/>και<text:s/>64<text:s/>του<text:s/>Π.Δ.715/1979<text:s/>προκειμένου<text:s/>για<text:s/>αγορά,<text:s/>εκποίηση,<text:s/>αντιπαροχή<text:s/>και<text:s/>ανταλλαγή<text:s/>ακινήτων<text:s/>από<text:s/>την<text:s/>Επιτροπή.</text:span></text:p>
      <text:h text:style-name="P464" text:outline-level="2"><text:span text:style-name="T464_1">ΚΕΦΑΛΑΙΟ<text:s/></text:span></text:h>
      <text:h text:style-name="P465" text:outline-level="2"><text:span text:style-name="T465_1">Η</text:span></text:h>
      <text:p text:style-name="P466"><text:span text:style-name="T466_1">ΤΕΛΙΚΕΣ<text:s/>ΔΙΑΤΑΞΕΙΣ</text:span></text:p>
      <text:h text:style-name="P467" text:outline-level="6"><text:span text:style-name="T467_1">Άρθρο<text:s/>52</text:span></text:h>
      <text:h text:style-name="P468" text:outline-level="6"><text:span text:style-name="T468_1">Επεξήγηση<text:s/>όρων<text:s/>-<text:s/>Αναφορά<text:s/>σε<text:s/>διατάξεις</text:span></text:h>
      <text:p text:style-name="P469"><text:span text:style-name="T469_1">1.</text:span><text:span text:style-name="T469_2"><text:s/>Με<text:s/>την<text:s/>εξαίρεση<text:s/>των<text:s/>άρθρων<text:s/>7,<text:s/>19,<text:s/>20,<text:s/>22,<text:s/>23,<text:s/>23Α,<text:s/>25,<text:s/>27,<text:s/>28<text:s/>και<text:s/>29,<text:s/>τα<text:s/>οποία<text:s/>αφορούν,<text:s/>κατά<text:s/>περίπτωση,<text:s/>και<text:s/>τον<text:s/>Προεδρεύοντα<text:s/>Τμήματος,<text:s/>ως<text:s/>«Πρόεδρος»<text:s/>στον<text:s/>παρόντα<text:s/>Κανονισμό<text:s/>νοείται<text:s/>ο<text:s/>Πρόεδρος<text:s/>της<text:s/>Επιτροπής.</text:span></text:p>
      <text:p text:style-name="P470"><text:span text:style-name="T470_1">2.</text:span><text:span text:style-name="T470_2"><text:s/>Όπου<text:s/>στον<text:s/>παρόντα<text:s/>κανονισμό<text:s/>γίνεται<text:s/>γενική<text:s/>αναφορά<text:s/>στα<text:s/>«Μέλη»<text:s/>της<text:s/>Επιτροπής<text:s/>Ανταγωνισμού,<text:s/>σε<text:s/>αυτά<text:s/>συμπεριλαμβάνονται<text:s/>ο<text:s/>Πρόεδρος,<text:s/>ο<text:s/>Αντιπρόεδρος<text:s/>και<text:s/>οι<text:s/>Εισηγητές.</text:span></text:p>
      <text:p text:style-name="P471"><text:span text:style-name="T471_1">3.</text:span><text:span text:style-name="T471_2"><text:s/>Όπου<text:s/>στον<text:s/>παρόντα<text:s/>κανονισμό<text:s/>γίνεται<text:s/>αναφορά<text:s/>στην<text:s/>«Επιτροπή»<text:s/>και<text:s/>στη<text:s/>«Γενική<text:s/>Διεύθυνση»<text:s/>νοούνται<text:s/>η<text:s/>«Επιτροπή<text:s/>Ανταγωνισμού»<text:s/>και<text:s/>η<text:s/>«Γενική<text:s/>Διεύθυνση<text:s/>Ανταγωνισμού»,<text:s/>αντίστοιχα.</text:span></text:p>
      <text:p text:style-name="P472"><text:span text:style-name="T472_1">4.</text:span><text:span text:style-name="T472_2"><text:s/>Για<text:s/>όσα<text:s/>θέματα<text:s/>αφορούν<text:s/>διοίκηση<text:s/>και<text:s/>διαχείριση<text:s/>πόρων<text:s/>και<text:s/>δεν<text:s/>ρυθμίζονται<text:s/>από<text:s/>τον<text:s/>παρόντα<text:s/>Κανονισμό,<text:s/>ισχύουν<text:s/>οι<text:s/>διατάξεις<text:s/>του<text:s/>λογιστικού<text:s/>των<text:s/>Ν.Π.Δ.Δ.<text:s/>Όπου<text:s/>στον<text:s/>Κώδικα<text:s/>Λογιστικού<text:s/>των<text:s/>Ν.Π.Δ.Δ.<text:s/>αναφέρεται<text:s/>«Δ.Σ.»,<text:s/>«Πρόεδρος<text:s/>Δ.Σ.»<text:s/>και<text:s/>«Όργανα»<text:s/>νοούνται<text:s/>η<text:s/>Ολομέλεια<text:s/>της<text:s/>Επιτροπής<text:s/>ο<text:s/>Πρόεδρος<text:s/>και<text:s/>οι<text:s/>υπηρεσιακές<text:s/>της<text:s/>μονάδες,<text:s/>αντίστοιχα.</text:span></text:p>
      <text:h text:style-name="P473" text:outline-level="6"><text:span text:style-name="T473_1">Άρθρο<text:s/>53</text:span></text:h>
      <text:h text:style-name="P474" text:outline-level="6"><text:span text:style-name="T474_1">Έναρξη<text:s/>ισχύος</text:span></text:h>
      <text:p text:style-name="P475"><text:span text:style-name="T475_1">Η<text:s/>ισχύς<text:s/>της<text:s/>απόφασης<text:s/>αυτής<text:s/>αρχίζει<text:s/>από<text:s/>τη<text:s/>δημοσίευση<text:s/>της<text:s/>στην<text:s/>Εφημερίδα<text:s/>της<text:s/>Κυβερνήσεως.</text:span></text:p>
      <text:p text:style-name="P476"><text:span text:style-name="T476_1">Η<text:s/>απόφαση<text:s/>να<text:s/>δημοσιευθεί<text:s/>στην<text:s/>Εφημερίδα<text:s/>της<text:s/>Κυβερνήσεως.</text:span></text:p>
      <text:p text:style-name="P477"><text:span text:style-name="T477_1">Αθήνα,<text:s/>17<text:s/>Μαρτίου<text:s/>2023</text:span></text:p>
      <text:p text:style-name="P478"><text:span text:style-name="T478_1"> </text:span></text:p>
      <text:p text:style-name="P479"><text:span text:style-name="T479_1">Οι<text:s/>Υπουργοί<text:s/></text:span></text:p>
      <text:p text:style-name="P480"><text:span text:style-name="T480_1">Αναπληρωτής<text:s/>Υπουργός<text:s/>Οικονομικών<text:s/></text:span></text:p>
      <text:p text:style-name="P481"><text:span text:style-name="T481_1">ΘΕΟΔΩΡΟΣ<text:s/>ΣΚΥΛΑΚΑΚΗΣ</text:span></text:p>
      <text:p text:style-name="P482"><text:span text:style-name="T482_1">Ανάπτυξης<text:s/>και<text:s/>Επενδύσεων</text:span></text:p>
      <text:p text:style-name="P483"><text:span text:style-name="T483_1">ΣΠΥΡΙΔΩΝ-ΑΔΩΝΙΣ<text:s/>ΓΕΩΡΓΙΑΔΗΣ</text:span></text:p>
      <text:p text:style-name="P484"><text:span text:style-name="T484_1">Εσωτερικών</text:span></text:p>
      <text:p text:style-name="P485"><text:span text:style-name="T485_1">ΜΑΥΡΟΥΔΗΣ<text:s/>ΒΟΡΙ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