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enacting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 style:parent-style-name="article-num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/>
    <style:style style:name="T3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_5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/>
    <style:style style:name="T5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_4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 fo:margin-bottom="0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ΥΠΟΥΡΓΕΙΟ<text:s/>ΟΙΚΟΝΟΜΙΚΩΝ</text:span></text:p>
      <text:p text:style-name="P3"><text:span text:style-name="T3_1">ΓΡΑΦΕΙΟ<text:s/>ΥΦΥΠΟΥΡΓΟΥ</text:span></text:p>
      <text:p text:style-name="P4"><text:span text:style-name="T4_1">ΑΔΑ:<text:s/>ΩΧΜΔ46ΜΠ3Ζ-0Δ8</text:span></text:p>
      <text:p text:style-name="P5"><text:span text:style-name="T5_1">Φ.Ε.Κ.:<text:s/>B΄1674/18.3.2023</text:span></text:p>
      <text:p text:style-name="P6"><text:span text:style-name="T6_1">ΑΝΑΡΤΗΤΕΑ<text:s/>ΣΤΟ<text:s/>ΔΙΑΔΙΚΤΥΟ</text:span></text:p>
      <text:p text:style-name="P7"><text:span text:style-name="T7_1">Αθήνα,<text:s/>17<text:s/>Μαρτίου<text:s/>2023</text:span></text:p>
      <text:p text:style-name="P8"><text:span text:style-name="T8_1">ΓΕΝΙΚΗ<text:s/>Δ/ΝΣΗ<text:s/>ΦΟΡΟΛΟΓΙΑΣ<text:s/>(Γ.Δ.Φ.)</text:span></text:p>
      <text:p text:style-name="P9"><text:span text:style-name="T9_1">ΔΙΕΥΘΥΝΣΗ<text:s/>ΕΛΕΓΚΤΙΚΩΝ<text:s/>ΔΙΑΔΙΚΑΣΙΩΝ<text:s/>(ΔΙ.ΕΛ.ΔΙ.)</text:span></text:p>
      <text:p text:style-name="P10"><text:span text:style-name="T10_1">ΘΕΜΑ:<text:s/>«Τροποποίηση<text:s/>της<text:s/>υπό<text:s/>στοιχεία<text:s/>Α.1166/16.7.2021<text:s/>κοινής<text:s/>απόφασης<text:s/>του<text:s/>Υφυπουργού<text:s/>Οικονομικών<text:s/>και<text:s/>του<text:s/>Διοικητή<text:s/>της<text:s/>Ανεξάρτητης<text:s/>Αρχής<text:s/>Δημοσίων<text:s/>Εσόδων<text:s/>(ΑΑΔΕ)<text:s/>«Προσδιορισμός<text:s/>κατηγοριών<text:s/>υπόχρεων<text:s/>για<text:s/>την<text:s/>επιβολή<text:s/>της<text:s/>ειδικής<text:s/>χρηματικής<text:s/>κύρωσης<text:s/>της<text:s/>παρ.<text:s/>8<text:s/>του<text:s/>άρθρου<text:s/>13<text:s/>Α<text:s/>του<text:s/>ν.2523/1997,<text:s/>του<text:s/>είδους<text:s/>του<text:s/>φορολογικού<text:s/>ελέγχου<text:s/>στο<text:s/>πλαίσιο<text:s/>του<text:s/>οποίου<text:s/>επιβάλλεται<text:s/>το<text:s/>μέτρο<text:s/>της<text:s/>αναστολής<text:s/>λειτουργίας<text:s/>επαγγελματικής<text:s/>εγκατάστασης,<text:s/>το<text:s/>ειδικό<text:s/>πρόστιμο,<text:s/>η<text:s/>ειδική<text:s/>χρηματική<text:s/>κύρωση<text:s/>και<text:s/>κάθε<text:s/>ειδικότερου<text:s/>θέματος»<text:s/>(Β΄3193)».</text:span></text:p>
      <text:p text:style-name="P11"><text:span text:style-name="T11_1">ΑΠΟΦΑΣΗΟ<text:s/>ΥΦΥΠΟΥΡΓΟΣ<text:s/>ΟΙΚΟΝΟΜΙΚΩΝ<text:s/>ΚΑΙ<text:s/>Ο<text:s/>ΔΙΟΙΚΗΤΗΣ<text:s/>ΤΗΣ<text:s/>ΑΝΕΞΑΡΤΗΤΗΣ<text:s/>ΑΡΧΗΣΔΗΜΟΣΙΩΝ<text:s/>ΕΣΟΔΩΝ</text:span></text:p>
      <text:p text:style-name="P12"><text:span text:style-name="T12_1">Έχοντας<text:s/>υπόψη:</text:span></text:p>
      <text:p text:style-name="P13"><text:span text:style-name="T13_1">1.<text:s/></text:span><text:span text:style-name="T13_2">Τις<text:s/>διατάξεις<text:s/>:</text:span></text:p>
      <text:p text:style-name="P14"><text:span text:style-name="T14_1">α)</text:span><text:span text:style-name="T14_2"><text:tab/></text:span><text:span text:style-name="T14_3">του<text:s/>άρθρου<text:s/>13Α<text:s/>του<text:s/>ν.2523/1997<text:s/>«Διοικητικές<text:s/>και<text:s/>ποινικές<text:s/>κυρώσεις<text:s/>στη<text:s/>φορολογική<text:s/>νομοθεσία<text:s/>και<text:s/>άλλες<text:s/>διατάξεις»<text:s/>(Α΄<text:s/>179)<text:s/>και<text:s/>ειδικότερα<text:s/>της<text:s/>περ.<text:s/>α΄<text:s/>της<text:s/>παρ.<text:s/>13<text:s/>αυτού,<text:s/>β)<text:s/>του<text:s/>ν.4987/2022<text:s/>«Κύρωση<text:s/>Κώδικα<text:s/>Φορολογικής<text:s/>Διαδικασίας»<text:s/>(Α'<text:s/>206)<text:s/>και<text:s/>ιδίως<text:s/>των<text:s/>άρθρων<text:s/>4,<text:s/>25,<text:s/>28,<text:s/>37,<text:s/>54ΣΤ,<text:s/>54Η,<text:s/>62,<text:s/>63<text:s/>και<text:s/>της<text:s/>παρ.<text:s/>5<text:s/>του<text:s/>άρθρου<text:s/>66<text:s/>αυτού,</text:span></text:p>
      <text:p text:style-name="P15"><text:span text:style-name="T15_1">γ)</text:span><text:span text:style-name="T15_2"><text:tab/></text:span><text:span text:style-name="T15_3">του<text:s/>Κεφαλαίου<text:s/>Α΄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ων<text:s/>άρθρων<text:s/>1,2,7,13,14,17,19<text:s/>και<text:s/>41<text:s/>αυτού.</text:span></text:p>
      <text:p text:style-name="P16"><text:span text:style-name="T16_1">2.<text:s/></text:span><text:span text:style-name="T16_2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.</text:span></text:p>
      <text:p text:style-name="P17"><text:span text:style-name="T17_1">3.<text:s/></text:span><text:span text:style-name="T17_2"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'<text:s/>2901).</text:span></text:p>
      <text:p text:style-name="P18"><text:span text:style-name="T18_1">4.<text:s/></text:span><text:span text:style-name="T18_2">Την<text:s/>υπ’<text:s/>αρ.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'<text:s/>3051).</text:span></text:p>
      <text:p text:style-name="P19"><text:span text:style-name="T19_1">5.<text:s/></text:span><text:span text:style-name="T19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<text:s/>4738).</text:span></text:p>
      <text:p text:style-name="P20"><text:span text:style-name="T20_1">6.<text:s/></text:span><text:span text:style-name="T20_2">Την<text:s/>υπ’<text:s/>αρ.<text:s/>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ην<text:s/>υπ’<text:s/>αρ.<text:s/>39/3/30.11.2017<text:s/>(Υ.Ο.Δ.Δ.<text:s/>689)<text:s/>απόφαση<text:s/>του<text:s/>Συμβουλίου<text:s/>Διοίκησης<text:s/>της<text:s/>ΑΑΔΕ<text:s/>και<text:s/>την<text:s/>υπό<text:s/>στοιχεία<text:s/>5294<text:s/>ΕΞ<text:s/>2020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1"><text:span text:style-name="T21_1">7.<text:s/></text:span><text:span text:style-name="T21_2">Την<text:s/>υπό<text:s/>στοιχεία<text:s/>Α.1166/16.7.2021<text:s/>κοινή<text:s/>απόφαση<text:s/>του<text:s/>Υφυπουργού<text:s/>Οικονομικών<text:s/>και<text:s/>του<text:s/>Διοικητή<text:s/>της<text:s/>Ανεξάρτητης<text:s/>Αρχής<text:s/>Δημοσίων<text:s/>Εσόδων<text:s/>(ΑΑΔΕ)<text:s/>«Προσδιορισμός<text:s/>κατηγοριών<text:s/>υπόχρεων<text:s/>για<text:s/>την<text:s/>επιβολή<text:s/>της<text:s/>ειδικής<text:s/>χρηματικής<text:s/>κύρωσης<text:s/>της<text:s/>παρ.<text:s/>8<text:s/>του<text:s/>άρθρου<text:s/>13<text:s/>Α<text:s/>του<text:s/>ν.2523/1997,<text:s/>του<text:s/>είδους<text:s/>του<text:s/>φορολογικού<text:s/>ελέγχου<text:s/>στο<text:s/>πλαίσιο<text:s/>του<text:s/>οποίου<text:s/>επιβάλλεται<text:s/>το<text:s/>μέτρο<text:s/>της<text:s/>αναστολής<text:s/>λειτουργίας<text:s/>επαγγελματικής<text:s/>εγκατάστασης,<text:s/>το<text:s/>ειδικό<text:s/>πρόστιμο,<text:s/>η<text:s/>ειδική<text:s/>χρηματική<text:s/>κύρωση<text:s/>και<text:s/>κάθε<text:s/>ειδικότερου<text:s/>θέματος»<text:s/>(Β΄3193).</text:span></text:p>
      <text:p text:style-name="P22"><text:span text:style-name="T22_1">8.<text:s/></text:span><text:span text:style-name="T22_2">Την<text:s/>υπό<text:s/>στοιχεία<text:s/>Α.1169/21.7.2021<text:s/>απόφαση<text:s/>του<text:s/>Διοικητή<text:s/>της<text:s/>Ανεξάρτητης<text:s/>Αρχής<text:s/>Δημοσίων<text:s/>Εσόδων<text:s/>(ΑΑΔΕ)<text:s/>«Καθορισμός<text:s/>του<text:s/>τρόπου,<text:s/>των<text:s/>διαδικασιών<text:s/>και<text:s/>των<text:s/>οργάνων<text:s/>για<text:s/>την<text:s/>εφαρμογή<text:s/>του<text:s/>άρθρου<text:s/>13A<text:s/>του<text:s/>ν.2523/1997,<text:s/>για<text:s/>την<text:s/>αναστολή<text:s/>λειτουργίας<text:s/>επαγγελματικής<text:s/>εγκατάστασης,<text:s/>την<text:s/>επιβολή<text:s/>της<text:s/>ειδικής<text:s/>χρηματικής<text:s/>κύρωσης<text:s/>και<text:s/>του<text:s/>ειδικού<text:s/>προστίμου<text:s/>από<text:s/>τα<text:s/>όργανα<text:s/>της<text:s/>Ανεξάρτητης<text:s/>Αρχής<text:s/>Δημοσίων<text:s/>Εσόδων»<text:s/>(Β΄<text:s/>3294).</text:span></text:p>
      <text:p text:style-name="P23"><text:span text:style-name="T23_1">9.<text:s/></text:span><text:span text:style-name="T23_2">Την<text:s/>υπό<text:s/>στοιχεία<text:s/>Α.1157/04.11.2022<text:s/>κοινή<text:s/>απόφαση<text:s/>του<text:s/>Υφυπουργού<text:s/>Οικονομικών<text:s/>και<text:s/>του<text:s/>Διοικητή<text:s/>της<text:s/>Ανεξάρτητης<text:s/>Αρχής<text:s/>Δημοσίων<text:s/>Εσόδων<text:s/>(ΑΑΔΕ)<text:s/>«Διαδικασία<text:s/>επιβολής<text:s/>κυρώσεων,<text:s/>σύμφωνα<text:s/>με<text:s/>το<text:s/>άρθρο<text:s/>54Η<text:s/>του<text:s/>Κώδικα<text:s/>Φορολογικής<text:s/>Διαδικασίας<text:s/>(Κ.Φ.Δ.)<text:s/>και<text:s/>του<text:s/>άρθρου<text:s/>13<text:s/>Α<text:s/>του<text:s/>ν.2523/1997,<text:s/>κατά<text:s/>την<text:s/>πρώτη<text:s/>εφαρμογή<text:s/>των<text:s/>διατάξεων<text:s/>αυτών»<text:s/>(Β΄5651).</text:span></text:p>
      <text:p text:style-name="P24"><text:span text:style-name="T24_1">10.<text:s/></text:span><text:span text:style-name="T24_2">Την<text:s/>ανάγκη<text:s/>τροποποίησης<text:s/>του<text:s/>άρθρου<text:s/>1<text:s/>της<text:s/>υπό<text:s/>στοιχεία<text:s/>Α.1166/16.7.2021<text:s/>(Β΄3193)<text:s/>κοινής<text:s/>απόφασης<text:s/>του<text:s/>Υφυπουργού<text:s/>Οικονομικών<text:s/>και<text:s/>του<text:s/>Διοικητή<text:s/>της<text:s/>ΑΑΔΕ,<text:s/>αναφορικά<text:s/>με<text:s/>τις<text:s/>κατηγορίες<text:s/>των<text:s/>υπόχρεων<text:s/>της<text:s/>παρ.<text:s/>8<text:s/>του<text:s/>άρθρου<text:s/>13Α<text:s/>του<text:s/>ν.<text:s/>2523/1997<text:s/>λόγω<text:s/>των<text:s/>διαμορφούμενων<text:s/>υγειονομικών<text:s/>συνθηκών<text:s/>και<text:s/>του<text:s/>άρθρου<text:s/>2,<text:s/>αναφορικά<text:s/>με<text:s/>το<text:s/>είδος<text:s/>ελέγχου<text:s/>για<text:s/>την<text:s/>επιβολή<text:s/>του<text:s/>μέτρου<text:s/>αναστολής<text:s/>λειτουργίας<text:s/>επαγγελματικής<text:s/>εγκατάστασης,<text:s/>μετά<text:s/>την<text:s/>τροποποίηση<text:s/>της<text:s/>παρ.1<text:s/>του<text:s/>άρθρου<text:s/>13<text:s/>Α<text:s/>του<text:s/>ν.2523/1997<text:s/>με<text:s/>το<text:s/>άρθρο<text:s/>174<text:s/>του<text:s/>ν.4972/2022<text:s/>(Β΄181)<text:s/>και<text:s/>την<text:s/>προσθήκη<text:s/>της<text:s/>παράβασης<text:s/>της<text:s/>μη<text:s/>διαβίβασης<text:s/>στο<text:s/>Πληροφοριακό<text:s/>Σύστημα<text:s/>Φορολογικών<text:s/>Ηλεκτρονικών<text:s/>Μηχανισμών<text:s/>(ΦΗΜ)<text:s/>της<text:s/>ΑΑΔΕ<text:s/>στοιχείων<text:s/>λιανικής<text:s/>πώλησης<text:s/>που<text:s/>έχουν<text:s/>εκδοθεί<text:s/>μέσω<text:s/>ΦΗΜ.</text:span></text:p>
      <text:p text:style-name="P25"><text:span text:style-name="T25_1">11.<text:s/></text:span><text:span text:style-name="T25_2"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26"><text:span text:style-name="T26_1">Αποφασίζουμε:</text:span></text:p>
      <text:h text:style-name="P27" text:outline-level="6"><text:span text:style-name="T27_1">Άρθρο<text:s/>1</text:span></text:h>
      <text:h text:style-name="P28" text:outline-level="6"><text:span text:style-name="T28_1">Τροποποιούμε<text:s/>την<text:s/>υπό<text:s/>στοιχεία<text:s/>Α.1166/16.7.2021<text:s/>(Β΄3193)<text:s/>κοινή<text:s/>απόφαση<text:s/>του<text:s/>Υφυπουργού<text:s/>Οικονομικών<text:s/>και<text:s/>του<text:s/>Διοικητή<text:s/>της<text:s/>ΑΑΔΕ,<text:s/>ως<text:s/>ακολούθως<text:s/>:</text:span></text:h>
      <text:p text:style-name="P29"><text:span text:style-name="T29_1">1.</text:span><text:span text:style-name="T29_2"><text:s/></text:span><text:span text:style-name="T29_3">Η<text:s/>περ.<text:s/>ιε΄της<text:s/>παρ.<text:s/>1<text:s/>του<text:s/>άρθρου<text:s/>1<text:s/>αντικαθίσταται,<text:s/>ως<text:s/>εξής<text:s/>:</text:span></text:p>
      <text:p text:style-name="P30"><text:span text:style-name="T30_1">«ιε.<text:s/>Φαρμακεία<text:s/>ανεξαρτήτως<text:s/>νομικής<text:s/>μορφής.».</text:span></text:p>
      <text:p text:style-name="P31"><text:span text:style-name="T31_1">2.</text:span><text:span text:style-name="T31_2"><text:s/></text:span><text:span text:style-name="T31_3">Στην<text:s/>περ.<text:s/>α΄του<text:s/>άρθρου<text:s/>2<text:s/>μετά<text:s/>τις<text:s/>λέξεις<text:s/>«ανακριβής<text:s/>έκδοση<text:s/>παραστατικών<text:s/>πώλησης»<text:s/>προστίθενται<text:s/>οι<text:s/>λέξεις<text:s/>«ή<text:s/>η<text:s/>μη<text:s/>διαβίβαση<text:s/>στοιχείων<text:s/>λιανικής<text:s/>πώλησης<text:s/>που<text:s/>έχουν<text:s/>εκδοθεί<text:s/>μέσω<text:s/>Φορολογικού<text:s/>Ηλεκτρονικού<text:s/>Μηχανισμού<text:s/>(ΦΗΜ)»,<text:s/>οι<text:s/>λέξεις<text:s/>«της<text:s/>τήρησης<text:s/>των<text:s/>βιβλίων»<text:s/>αντικαθίστανται<text:s/>με<text:s/>τις<text:s/>λέξεις<text:s/>«της<text:s/>τήρησης<text:s/>των<text:s/>λογιστικών<text:s/>αρχείων<text:s/>(βιβλίων)»,<text:s/>και<text:s/>η<text:s/>περ.<text:s/>α΄του<text:s/>άρθρου<text:s/>2<text:s/>διαμορφώνεται,<text:s/>ως<text:s/>εξής<text:s/>:</text:span></text:p>
      <text:p text:style-name="P32"><text:span text:style-name="T32_1">«α)<text:s/>Η<text:s/>αναστολή<text:s/>λειτουργίας<text:s/>της<text:s/>επαγγελματικής<text:s/>εγκατάστασης<text:s/>σύμφωνα<text:s/>με<text:s/>την<text:s/>παρ.<text:s/>1<text:s/>του<text:s/>άρθρου<text:s/>13Α<text:s/>του<text:s/>ν.2523/1997<text:s/>επιβάλλεται<text:s/>εφόσον<text:s/>διαπιστώνεται<text:s/>η<text:s/>μη<text:s/>έκδοση<text:s/>ή<text:s/>η<text:s/>ανακριβής<text:s/>έκδοση<text:s/>παραστατικών<text:s/>πώλησης,<text:s/>ή<text:s/>η<text:s/>μη<text:s/>διαβίβαση<text:s/>στοιχείων<text:s/>λιανικής<text:s/>πώλησης<text:s/>που<text:s/>έχουν<text:s/>εκδοθεί<text:s/>μέσω<text:s/>Φορολογικού<text:s/>Ηλεκτρονικού<text:s/>Μηχανισμού<text:s/>(ΦΗΜ),<text:s/>κατά<text:s/>τα<text:s/>οριζόμενα<text:s/>στην<text:s/>ως<text:s/>άνω<text:s/>παράγραφο,<text:s/>κατά<text:s/>τη<text:s/>διενέργεια<text:s/>μερικού<text:s/>επιτόπιου<text:s/>ελέγχου<text:s/>διαπίστωσης<text:s/>της<text:s/>εκπλήρωσης<text:s/>των<text:s/>φορολογικών<text:s/>υποχρεώσεων,<text:s/>της<text:s/>τήρησης<text:s/>των<text:s/>λογιστικών<text:s/>αρχείων<text:s/>(βιβλίων)<text:s/>και<text:s/>της<text:s/>έκδοσης<text:s/>των<text:s/>φορολογικών<text:s/>στοιχείων,<text:s/>σύμφωνα<text:s/>με<text:s/>τις<text:s/>ισχύουσες<text:s/>διατάξεις,<text:s/>για<text:s/>φορολογουμένους<text:s/>που<text:s/>ασκούν<text:s/>οποιαδήποτε<text:s/>δραστηριότητα<text:s/>ή<text:s/>διακινούν<text:s/>αγαθά,<text:s/>με<text:s/>την<text:s/>επιφύλαξη<text:s/>των<text:s/>οριζόμενων<text:s/>στο<text:s/>άρθρο<text:s/>1<text:s/>της<text:s/>παρούσας<text:s/>απόφασης.».</text:span></text:p>
      <text:h text:style-name="P33" text:outline-level="6"><text:span text:style-name="T33_1">Άρθρο<text:s/>2</text:span></text:h>
      <text:p text:style-name="P34"><text:span text:style-name="T34_1">1.</text:span><text:span text:style-name="T34_2"><text:s/></text:span><text:span text:style-name="T34_3">Η<text:s/>περ.<text:s/>ιε΄<text:s/>της<text:s/>παρ.<text:s/>1<text:s/>του<text:s/>άρθρου<text:s/>1<text:s/>της<text:s/>υπό<text:s/>στοιχεία<text:s/>Α.1166/16.7.2021<text:s/>(Β΄3193)<text:s/></text:span></text:p>
      <text:p text:style-name="P35"><text:span text:style-name="T35_1">κοινής<text:s/>απόφασης<text:s/>του<text:s/>Υφυπουργού<text:s/>Οικονομικών<text:s/>και<text:s/>του<text:s/>Διοικητή<text:s/>της<text:s/>ΑΑΔΕ<text:s/>όπως<text:s/>τροποποιείται<text:s/>με<text:s/>την<text:s/>παρούσα<text:s/>ισχύει<text:s/>και<text:s/>για<text:s/>περιπτώσεις<text:s/>διαπίστωσης<text:s/>παραβάσεων<text:s/>που<text:s/>επισύρουν<text:s/>την<text:s/>επιβολήτης<text:s/>αναστολής<text:s/>λειτουργίας<text:s/>της<text:s/>επαγγελματικής<text:s/>εγκατάστασης<text:s/>σύμφωνα<text:s/>με<text:s/>τα<text:s/>οριζόμενα<text:s/>στο<text:s/>άρθρο<text:s/>13<text:s/>Α<text:s/>του<text:s/>ν.2523/1997,<text:s/>για<text:s/>τις<text:s/>οποίες<text:s/>μέχρι<text:s/>τη<text:s/>δημοσίευση<text:s/>της<text:s/>παρούσας<text:s/>δεν<text:s/>έχει<text:s/>εκτελεστεί<text:s/>η<text:s/>προβλεπόμενη<text:s/>πράξη<text:s/>ή<text:s/>απόφαση.</text:span></text:p>
      <text:p text:style-name="P36"><text:span text:style-name="T36_1">Η<text:s/>απόφαση<text:s/>αυτή<text:s/>να<text:s/>δημοσιευτεί<text:s/>στην<text:s/>Εφημερίδα<text:s/>της<text:s/>Κυβερνήσεως.</text:span></text:p>
      <text:p text:style-name="P37"><text:span text:style-name="T37_1">ΠΙΝΑΚΑΣ<text:s/>ΔΙΑΝΟΜΗΣ<text:s/></text:span><text:span text:style-name="T37_2">:</text:span></text:p>
      <text:p text:style-name="P38"><text:span text:style-name="T38_1">ΑΠΟΔΕΚΤΕΣ<text:s/>ΓΙΑ<text:s/>ΕΝΕΡΓΕΙΑ:</text:span></text:p>
      <text:p text:style-name="P39"><text:span text:style-name="T39_1">I.<text:s/></text:span><text:span text:style-name="T39_2">Εθνικό<text:s/>Τυπογραφείο<text:s/>για<text:s/>δημοσίευση<text:s/>στην<text:s/>Εφημερίδα<text:s/>της<text:s/>Κυβέρνησης<text:s/>(στην<text:s/>ηλεκτρονική<text:s/>διεύθυνση</text:span><text:span text:style-name="T39_3"><text:a xlink:type="simple" xlink:href="mailto:webmaster.et@et.gr"><text:span text:style-name="T39_4">webmaster.et@et.gr</text:span></text:a></text:span><text:span text:style-name="T39_5">)</text:span></text:p>
      <text:p text:style-name="P40"><text:span text:style-name="T40_1">II.<text:s/></text:span><text:span text:style-name="T40_2">ΑΝΕΞΑΡΤΗΤΗ<text:s/>ΑΡΧΗ<text:s/>ΔΗΜΟΣΙΩΝ<text:s/>ΕΣΟΔΩΝ<text:s/>(Α.Α.Δ.Ε.)</text:span></text:p>
      <text:p text:style-name="P41"><text:span text:style-name="T41_1">1.</text:span><text:span text:style-name="T41_2"><text:s/></text:span><text:span text:style-name="T41_3">Γενική<text:s/>Διεύθυνση<text:s/>Φορολογικών<text:s/>Λειτουργιών<text:s/>(Γ.Δ.Φ.Λ.)</text:span></text:p>
      <text:p text:style-name="P42"><text:span text:style-name="T42_1">α)</text:span><text:span text:style-name="T42_2"><text:tab/></text:span><text:span text:style-name="T42_3">Προϊσταμένους<text:s/>των<text:s/>Ελεγκτικών<text:s/>Κέντρων<text:s/>(ΕΛ.ΚΕ)</text:span></text:p>
      <text:p text:style-name="P43"><text:span text:style-name="T43_1">β)</text:span><text:span text:style-name="T43_2"><text:tab/></text:span><text:span text:style-name="T43_3">Προϊσταμένους<text:s/>των<text:s/>Δημόσιων<text:s/>Οικονομικών<text:s/>Υπηρεσιών<text:s/>(Δ.Ο.Υ.)</text:span></text:p>
      <text:p text:style-name="P44"><text:span text:style-name="T44_1">γ)</text:span><text:span text:style-name="T44_2"><text:tab/></text:span><text:span text:style-name="T44_3">Κέντρο<text:s/>Ελέγχου<text:s/>φορολογουμένων<text:s/>μεγάλου<text:s/>Πλούτου<text:s/>(Κ.Ε.ΦΟ.ΜΕ.Π.)</text:span></text:p>
      <text:p text:style-name="P45"><text:span text:style-name="T45_1">δ)</text:span><text:span text:style-name="T45_2"><text:tab/></text:span><text:span text:style-name="T45_3">Κέντρο<text:s/>Ελέγχου<text:s/>Μεγάλων<text:s/>Επιχειρήσεων<text:s/>(Κ.Ε.ΜΕ.ΕΠ.)</text:span></text:p>
      <text:p text:style-name="P46"><text:span text:style-name="T46_1">2.</text:span><text:span text:style-name="T46_2"><text:s/></text:span><text:span text:style-name="T46_3">Υπηρεσίες<text:s/>Ερευνών<text:s/>και<text:s/>Διασφάλισης<text:s/>Δημοσίων<text:s/>Εσόδων<text:s/>(Υ.Ε.Δ.Δ.Ε.)</text:span></text:p>
      <text:p text:style-name="P47"><text:span text:style-name="T47_1">3.</text:span><text:span text:style-name="T47_2"><text:s/></text:span><text:span text:style-name="T47_3">Γενική<text:s/>Διεύθυνση<text:s/>Ηλεκτρονικής<text:s/>Διακυβέρνησης<text:s/>(Γ.Δ.ΗΛΕ.Δ.)</text:span></text:p>
      <text:p text:style-name="P48"><text:span text:style-name="T48_1">Διεύθυνση<text:s/>Στρατηγικής<text:s/>Τεχνολογιών<text:s/>Πληροφορικής<text:s/>(με<text:s/>την<text:s/>παράκληση<text:s/>να<text:s/>αναρτηθεί:<text:s/>α)<text:s/>στην<text:s/>ιστοσελίδα<text:s/>της<text:s/>Ανεξάρτητης<text:s/>Αρχής<text:s/>Δημοσίων<text:s/>Εσόδων,<text:s/>ύστερα<text:s/>από<text:s/>προηγούμενη<text:s/>επικοινωνία<text:s/>και<text:s/>συνεννόηση<text:s/>με<text:s/>το<text:s/>Αυτοτελές<text:s/>Τμήμα<text:s/>Συντονισμού<text:s/>Μεταρρυθμιστικών<text:s/>Δράσεων<text:s/>και<text:s/>Επικοινωνίας<text:s/>και<text:s/>β)<text:s/>στην<text:s/>Ηλεκτρονική<text:s/>Βιβλιοθήκη)</text:span></text:p>
      <text:p text:style-name="P49"><text:span text:style-name="T49_1">ΑΠΟΔΕΚΤΕΣ<text:s/>ΓΙΑ<text:s/>ΚΟΙΝΟΠΟΙΗΣΗ:</text:span></text:p>
      <text:p text:style-name="P50"><text:span text:style-name="T50_1">1.</text:span><text:span text:style-name="T50_2"><text:s/></text:span><text:span text:style-name="T50_3">Αρχηγείο<text:s/>Ελληνικής<text:s/>Αστυνομίας-<text:s/>Π.<text:s/>Κανελλοπούλου<text:s/>4,<text:s/>Τ.Κ.<text:s/>101<text:s/>77</text:span></text:p>
      <text:p text:style-name="P51"><text:span text:style-name="T51_1">2.</text:span><text:span text:style-name="T51_2"><text:s/></text:span><text:span text:style-name="T51_3">Διεύθυνση<text:s/>Οικονομικής<text:s/>Αστυνομίας<text:s/>-Λ.<text:s/>Αλεξάνδρας<text:s/>173,<text:s/>Τ.Κ.<text:s/>115<text:s/>22</text:span></text:p>
      <text:p text:style-name="P52"><text:span text:style-name="T52_1">3.</text:span><text:span text:style-name="T52_2"><text:s/></text:span><text:span text:style-name="T52_3">ΑΝΕΞΑΡΤΗΤΗ<text:s/>ΑΡΧΗ<text:s/>ΔΗΜΟΣΙΩΝ<text:s/>ΕΣΟΔΩΝ<text:s/>(Α.Α.Δ.Ε.)</text:span></text:p>
      <text:p text:style-name="P53"><text:span text:style-name="T53_1">α)Αποδέκτες<text:s/>του<text:s/>Πίνακα<text:s/>Α΄<text:s/>(αριθ.<text:s/>1και<text:s/>4)</text:span></text:p>
      <text:p text:style-name="P54"><text:span text:style-name="T54_1">β)Αποδέκτες<text:s/>του<text:s/>Πίνακα<text:s/>Β΄<text:s/>(αριθ.<text:s/>1,2,3,4)</text:span></text:p>
      <text:p text:style-name="P55"><text:span text:style-name="T55_1">γ)Αποδέκτες<text:s/>του<text:s/>Πίνακα<text:s/>Γ΄<text:s/>(αριθ.<text:s/>1,2,5)</text:span></text:p>
      <text:p text:style-name="P56"><text:span text:style-name="T56_1">δ)</text:span><text:span text:style-name="T56_2"><text:tab/></text:span><text:span text:style-name="T56_3">Αποδέκτες<text:s/>Πίνακα<text:s/>Ζ΄</text:span></text:p>
      <text:p text:style-name="P57"><text:span text:style-name="T57_1">(αριθ.<text:s/>1.ΠΟΕ<text:s/>Δ.Ο.Υ.<text:s/>και<text:s/>7.Περιοδικό<text:s/>"Φορολογική<text:s/>Επιθεώρηση"<text:s/>[με<text:s/>την<text:s/>παράκληση<text:s/>να<text:s/>δημοσιευθεί<text:s/>και<text:s/>να<text:s/>αναρτηθεί<text:s/>στην<text:s/>ιστοσελίδα:<text:s/></text:span><text:span text:style-name="T57_2"><text:a xlink:type="simple" xlink:href="http://www.poedoy.gr"><text:span text:style-name="T57_3">www.poedoy.gr</text:span></text:a></text:span><text:span text:style-name="T57_4">]<text:s/>)</text:span></text:p>
      <text:p text:style-name="P58"><text:span text:style-name="T58_1">ε)</text:span><text:span text:style-name="T58_2"><text:tab/></text:span><text:span text:style-name="T58_3">Αποδέκτες<text:s/>Πίνακα<text:s/>Η΄(εκτός<text:s/>των<text:s/>αρ.<text:s/>4,<text:s/>10<text:s/>και<text:s/>11)</text:span></text:p>
      <text:p text:style-name="P59"><text:span text:style-name="T59_1">στ)</text:span><text:span text:style-name="T59_2"><text:tab/></text:span><text:span text:style-name="T59_3">Αποδέκτες<text:s/>του<text:s/>Πίνακα<text:s/>Ι’<text:s/>(αριθ.<text:s/>4)</text:span></text:p>
      <text:p text:style-name="P60"><text:span text:style-name="T60_1">ζ)</text:span><text:span text:style-name="T60_2"><text:tab/></text:span><text:span text:style-name="T60_3">Αποδέκτες<text:s/>Πίνακα<text:s/>ΙΑ’(αριθ.<text:s/>2)</text:span></text:p>
      <text:p text:style-name="P61"><text:span text:style-name="T61_1">η)</text:span><text:span text:style-name="T61_2"><text:tab/></text:span><text:span text:style-name="T61_3">Προϊστάμενο<text:s/>της<text:s/>Γενικής<text:s/>Διεύθυνσης<text:s/>Φορολογικών<text:s/>Λειτουργιών</text:span></text:p>
      <text:p text:style-name="P62"><text:span text:style-name="T62_1">4.</text:span><text:span text:style-name="T62_2"><text:s/></text:span><text:span text:style-name="T62_3">ΥΠΟΥΡΓΕΙΟ<text:s/>ΟΙΚΟΝΟΜΙΚΩΝ:</text:span></text:p>
      <text:p text:style-name="P63"><text:span text:style-name="T63_1">α)</text:span><text:span text:style-name="T63_2"><text:tab/></text:span><text:span text:style-name="T63_3">Γραφείο<text:s/>Υπουργού<text:s/>Οικονομικών</text:span></text:p>
      <text:p text:style-name="P64"><text:span text:style-name="T64_1">β)</text:span><text:span text:style-name="T64_2"><text:tab/></text:span><text:span text:style-name="T64_3">Γραφείο<text:s/>Υφυπουργού</text:span></text:p>
      <text:p text:style-name="P65"><text:span text:style-name="T65_1">κ.<text:s/>Βεσυρόπουλου<text:s/>Απόστολου</text:span></text:p>
      <text:p text:style-name="P66"><text:span text:style-name="T66_1">γ)</text:span><text:span text:style-name="T66_2"><text:tab/></text:span><text:span text:style-name="T66_3">Γραφείο<text:s/>Γενικού<text:s/>Γραμματέα<text:s/>Φορολογικής<text:s/>Πολιτικής<text:s/>και<text:s/>Δημόσιας<text:s/>Περιουσίας</text:span></text:p>
      <text:p text:style-name="P67"><text:span text:style-name="T67_1">ΕΣΩΤΕΡΙΚΗ<text:s/>ΔΙΑΝΟΜΗ:</text:span></text:p>
      <text:p text:style-name="P68"><text:span text:style-name="T68_1">1.</text:span><text:span text:style-name="T68_2"><text:s/></text:span><text:span text:style-name="T68_3">Γραφείο<text:s/>Διοικητή<text:s/>της<text:s/>Α.Α.Δ.Ε.</text:span></text:p>
      <text:p text:style-name="P69"><text:span text:style-name="T69_1">2.</text:span><text:span text:style-name="T69_2"><text:s/></text:span><text:span text:style-name="T69_3">Προϊστάμενο<text:s/>της<text:s/>Γενικής<text:s/>Διεύθυνσης<text:s/>Φορολογίας</text:span></text:p>
      <text:p text:style-name="P70"><text:span text:style-name="T70_1">3.</text:span><text:span text:style-name="T70_2"><text:s/></text:span><text:span text:style-name="T70_3">Όλες<text:s/>οι<text:s/>Διευθύνσεις<text:s/>της<text:s/>Γενικής<text:s/>Διεύθυνσης<text:s/>Φορολογίας</text:span></text:p>
      <text:p text:style-name="P71"><text:span text:style-name="T71_1">4.</text:span><text:span text:style-name="T71_2"><text:s/></text:span><text:span text:style-name="T71_3">Δ/νση<text:s/>Νομικής<text:s/>Υποστήριξης<text:s/>(Δ.Ν.Υ.)</text:span></text:p>
      <text:p text:style-name="P72"><text:span text:style-name="T72_1">5.</text:span><text:span text:style-name="T72_2"><text:s/></text:span><text:span text:style-name="T72_3">Δ/νση<text:s/>Ελεγκτικών<text:s/>Διαδικασιών,<text:s/>Όλα<text:s/>τα<text:s/>τμήματ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