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43158/17.3.2023</text:span></text:p>
      <text:p text:style-name="P2"><text:span text:style-name="T2_1">Συμπληρωματική<text:s/>απόφαση<text:s/>καθορισμού<text:s/>επιχορήγησης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</text:span></text:p>
      <text:p text:style-name="P3"><text:span text:style-name="T3_1">Αριθμ.<text:s/>43158/2023</text:span></text:p>
      <text:p text:style-name="P4"><text:span text:style-name="T4_1">(ΦΕΚ<text:s/>Β'<text:s/>1782/20-03-2023)</text:span></text:p>
      <text:p text:style-name="P5"><text:span text:style-name="T5_1">Ο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3,<text:s/>5<text:s/>και<text:s/>7<text:s/>του<text:s/>άρθρου<text:s/>7,<text:s/>του<text:s/>άρθρου<text:s/>11,<text:s/>της<text:s/>παρ.<text:s/>1<text:s/>του<text:s/>άρθρου<text:s/>22<text:s/>και<text:s/>της<text:s/>παρ.<text:s/>3<text:s/>του<text:s/>άρθρου<text:s/>24.</text:span></text:p>
      <text:p text:style-name="P8"><text:span text:style-name="T8_1">2.<text:s/>Τον<text:s/>ν.<text:s/>5000/2022<text:s/>«Ενσωμάτωση<text:s/>στην<text:s/>ελληνική<text:s/>νομοθεσία<text:s/>της<text:s/>Οδηγίας<text:s/>(ΕΕ)<text:s/>2019/2235<text:s/>Κύρωση<text:s/>Πρόσθετης<text:s/>Πράξης<text:s/>στο<text:s/>Νέο<text:s/>Συνυποσχετικό<text:s/>μεταξύ<text:s/>του<text:s/>Ελληνικού<text:s/>Δημοσίου<text:s/>και<text:s/>της<text:s/>Ναυτιλιακής<text:s/>Κοινότητας<text:s/>και<text:s/>φορολογικές<text:s/>ρυθμίσεις<text:s/>για<text:s/>τη<text:s/>ναυτιλία<text:s/>Επείγουσες<text:s/>φορολογικές<text:s/>και<text:s/>τελωνειακές<text:s/>ρυθμίσεις<text:s/>Θεσμικό<text:s/>πλαίσιο<text:s/>λειτουργίας<text:s/>της<text:s/>Κεντρικής<text:s/>Μονάδας<text:s/>Κρατικών<text:s/>Ενισχύσεων<text:s/>και<text:s/>του<text:s/>Δικτύου<text:s/>Κρατικών<text:s/>Ενισχύσεων<text:s/>Μισθολογικές<text:s/>ρυθμίσεις<text:s/>και<text:s/>άλλες<text:s/>διατάξεις<text:s/>οικονομικού<text:s/>και<text:s/>αναπτυξιακού<text:s/>χαρακτήρα»<text:s/>(Α’<text:s/>226).</text:span></text:p>
      <text:p text:style-name="P9"><text:span text:style-name="T9_1">3.<text:s/>Το<text:s/>Κεφάλαιο<text:s/>ΙΑ<text:s/>«Ψηφιακή<text:s/>Διαφάνεια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1"><text:span text:style-name="T11_1">5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.</text:span></text:p>
      <text:p text:style-name="P12"><text:span text:style-name="T12_1">6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,<text:s/>όπως<text:s/>έχει<text:s/>τροποποιηθεί.</text:span></text:p>
      <text:p text:style-name="P13"><text:span text:style-name="T13_1">7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4"><text:span text:style-name="T14_1">8.<text:s/>Το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9.<text:s/>Το<text:s/>Π.Δ.142/2017<text:s/>«Οργανισμός<text:s/>του<text:s/>Υπουργείου<text:s/>Οικονομικών»<text:s/>(Α’<text:s/>181),<text:s/>όπως<text:s/>ισχύει.</text:span></text:p>
      <text:p text:style-name="P16"><text:span text:style-name="T16_1">10.<text:s/>Το<text:s/>Π.Δ.80/2016<text:s/>«Ανάληψη<text:s/>υποχρεώσεων<text:s/>από<text:s/>τους<text:s/>διατάκτες»<text:s/>(Α’<text:s/>145).</text:span></text:p>
      <text:p text:style-name="P17"><text:span text:style-name="T17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8"><text:span text:style-name="T18_1">12.<text:s/>Την<text:s/>υπό<text:s/>στοιχεία<text:s/>410991/Δ.Α.Ε.Φ.Κ.-Κ.Ε./Α325/<text:s/>20.12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»<text:s/>(Β’<text:s/>6978).</text:span></text:p>
      <text:p text:style-name="P19"><text:span text:style-name="T19_1">13.<text:s/>Την<text:s/>υπό<text:s/>στοιχεία<text:s/>170152<text:s/>ΕΞ<text:s/>2022/21.11.2022<text:s/>κοινή<text:s/>απόφαση<text:s/>των<text:s/>Υπουργών<text:s/>Οικονομικών,<text:s/>Ανάπτυξης<text:s/>και<text:s/>Επενδύσεων<text:s/>και<text:s/>Αγροτικής<text:s/>Ανάπτυξης<text:s/>και<text:s/>Τροφίμων<text:s/>«Επιχορήγηση<text:s/>αγροτικών<text:s/>εκμεταλλεύσεων<text:s/>για<text:s/>την<text:s/>αποζημίωση<text:s/>των<text:s/>πληγέντων<text:s/>από<text:s/>την<text:s/>πλημμύρα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<text:s/>και<text:s/>τις<text:s/>πλημμύρες<text:s/>20ης<text:s/>έως<text:s/>22ας<text:s/>Οκτωβρίου<text:s/>2020<text:s/>και<text:s/>της<text:s/>6ης,<text:s/>7ης,<text:s/>8ης<text:s/>και<text:s/>10ης<text:s/>Νοεμβρίου<text:s/>2020<text:s/>σε<text:s/>περιοχές<text:s/>των<text:s/>Περιφερειακών<text:s/>Ενοτήτων<text:s/>Ηρακλείου,<text:s/>Λασιθίου,<text:s/>Ρεθύμνου<text:s/>και<text:s/>Χανίων<text:s/>της<text:s/>Περιφέρειας<text:s/>Κρήτης»<text:s/>(Β’<text:s/>5968).</text:span></text:p>
      <text:p text:style-name="P20"><text:span text:style-name="T20_1">14.<text:s/>Την<text:s/>υπό<text:s/>στοιχεία<text:s/>Δ.Α.Ε.Φ.Κ.-Κ.Ε./7893/Α325/<text:s/>23.06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Συμπλήρωση<text:s/>της<text:s/>υπό<text:s/>στοιχεία<text:s/>Δ.Α.Ε.Φ.Κ.-K.E./6402/Α325/28.8.2020<text:s/>κοινής<text:s/>υπουργικής<text:s/>απόφασης“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”<text:s/>(Β’<text:s/>3775)<text:s/>ως<text:s/>προς<text:s/>τις<text:s/>πληγείσες<text:s/>περιοχές»<text:s/>(Β’<text:s/>2787).</text:span></text:p>
      <text:p text:style-name="P21"><text:span text:style-name="T21_1">15.<text:s/>Την<text:s/>υπό<text:s/>στοιχεία<text:s/>122282ΕΞ2021/04.10.2021<text:s/>απόφαση<text:s/>του<text:s/>Υπουργού<text:s/>Οικονομικών<text:s/>«Καθορισμός<text:s/>επιχορήγησης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»<text:s/>(Β’<text:s/>4592).</text:span></text:p>
      <text:p text:style-name="P22"><text:span text:style-name="T22_1">16.<text:s/>Την<text:s/>υπό<text:s/>στοιχεία<text:s/>74617ΕΞ2021/23.06.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4797/2021<text:s/>(Α’<text:s/>66)»<text:s/>(Β’<text:s/>2670),<text:s/>όπως<text:s/>τροποποιήθηκε<text:s/>με<text:s/>τις<text:s/>υπό<text:s/>στοιχεία<text:s/>110065ΕΞ2021/10.09.2021<text:s/>(ΑΔΑ:<text:s/>654ΩΗ-ΔΧ0)<text:s/>(Β’<text:s/>4203)<text:s/>και<text:s/>147036ΕΞ2021/22.11.2021<text:s/>(ΑΔΑ:<text:s/>Ψ9Ρ2Η-8ΨΙ)<text:s/>(Β’<text:s/>5424)<text:s/>αποφάσεις<text:s/>του<text:s/>Υπουργού<text:s/>Οικονομικών.</text:span></text:p>
      <text:p text:style-name="P23"><text:span text:style-name="T23_1">17.<text:s/>Την<text:s/>υπό<text:s/>στοιχεία<text:s/>Δ.Α.Ε.Φ.Κ.-Κ.Ε./6402/Α325/<text:s/>28.08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9ης<text:s/>Αυγούστου<text:s/>2020<text:s/>σε<text:s/>περιοχές<text:s/>της<text:s/>Περιφερειακής<text:s/>Ενότητας<text:s/>Ευβοίας<text:s/>της<text:s/>Περιφέρειας<text:s/>Στερεάς<text:s/>Ελλάδας»<text:s/>(Β’<text:s/>3775).</text:span></text:p>
      <text:p text:style-name="P24"><text:span text:style-name="T24_1">18.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<text:s/>ΨΙ3Κ46ΜΤΛΠ-0ΓΙ).</text:span></text:p>
      <text:p text:style-name="P25"><text:span text:style-name="T25_1">19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7"><text:span text:style-name="T27_1">γ)</text:span><text:span text:style-name="T27_2"><text:tab/></text:span><text:span text:style-name="T27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8"><text:span text:style-name="T28_1">δ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<text:s/>2014<text:s/>και<text:s/>του<text:s/>Κανονισμού<text:s/>(ΕΕ)<text:s/>2022/2472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0.<text:s/>Τα<text:s/>υπ’<text:s/>αρ.<text:s/>38805/28.02.2023<text:s/>και<text:s/>46956/09.03.2023<text:s/>έγγραφα<text:s/>της<text:s/>Διεύθυνσης<text:s/>Αγροτικής<text:s/>Οικονομίας<text:s/>και<text:s/>Κτηνιατρικής<text:s/>και<text:s/>το<text:s/>υπ’<text:s/>αρ.<text:s/>39412/28.02.2023<text:s/>έγγραφο<text:s/>της<text:s/>Διεύθυνσης<text:s/>Ανάπτυξης<text:s/>της<text:s/>Περιφερειακής<text:s/>Ενότητας<text:s/>Εύβοιας<text:s/>της<text:s/>Περιφέρειας<text:s/>Στερεάς<text:s/>Ελλάδας.</text:span></text:p>
      <text:p text:style-name="P30"><text:span text:style-name="T30_1">21.<text:s/>Το<text:s/>υπ’<text:s/>αρ.<text:s/>36590/07.03.2023<text:s/>έγγραφο<text:s/>της<text:s/>Διεύθυνσης<text:s/>Κρατικής<text:s/>Αρωγής<text:s/>της<text:s/>Γενικής<text:s/>Διεύθυνσης<text:s/>Κρατικών<text:s/>Ενισχύσεων<text:s/>και<text:s/>Αρωγής<text:s/>του<text:s/>Υπουργείου<text:s/>Οικονομικών.</text:span></text:p>
      <text:p text:style-name="P31"><text:span text:style-name="T31_1">22.<text:s/>Το<text:s/>υπό<text:s/>στοιχεία<text:s/>23696<text:s/>ΕΞ<text:s/>2023/10.03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3.<text:s/>Την<text:s/>από<text:s/>06.08.2021<text:s/>εισήγηση<text:s/>της<text:s/>Κυβερνητικής<text:s/>Επιτροπής<text:s/>Κρατικής<text:s/>Αρωγής<text:s/>για<text:s/>τον<text:s/>καθορισμό<text:s/>του<text:s/>τελικού<text:s/>ποσοστού<text:s/>της<text:s/>επιχορήγησης<text:s/>σε<text:s/>55%<text:s/>για<text:s/>αποζημίωση<text:s/>των<text:s/>πληγέντω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.</text:span></text:p>
      <text:p text:style-name="P33"><text:span text:style-name="T33_1">24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Εύβοιας<text:s/>και<text:s/>επλήγησαν<text:s/>από<text:s/>τις<text:s/>πλημμύρες<text:s/>της<text:s/>9ης<text:s/>Αυγούστ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4"><text:span text:style-name="T34_1">25.<text:s/>Την<text:s/>υπό<text:s/>στοιχεία<text:s/>41052<text:s/>ΕΞ<text:s/>2023/14.03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5"><text:span text:style-name="T35_1">26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.350.630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<text:s/>ΕΡΓΟΥ<text:s/>2022ΝΑ85100004),<text:s/>η<text:s/>οποία<text:s/>καλύπτεται<text:s/>από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ΨΙ3Κ46ΜΤΛΠ0ΓΙ).<text:s/>Μέρος<text:s/>της<text:s/>ανωτέρω<text:s/>δαπάνης<text:s/>ύψους<text:s/>5.986,00<text:s/>ευρώ<text:s/>περίπου,<text:s/>εμπίπτει<text:s/>στις<text:s/>διατάξεις<text:s/>του<text:s/>Κανονισμού<text:s/>(ΕΕ)<text:s/>αριθ.<text:s/>651/2014,<text:s/>και<text:s/>δαπάνη<text:s/>ύψους<text:s/>1.344.644,00<text:s/>ευρώ<text:s/>περίπου<text:s/>εμπίπτει<text:s/>στις<text:s/>διατάξεις<text:s/>του<text:s/>Κανονισμού<text:s/>(ΕΕ)<text:s/>αριθ.<text:s/>2022/2472,<text:s/></text:span></text:p>
      <text:p text:style-name="P36"><text:span text:style-name="T36_1">αποφασίζουμε</text:span><text:span text:style-name="T36_2">:</text:span></text:p>
      <text:h text:style-name="P37" text:outline-level="6"><text:span text:style-name="T37_1">Άρθρο<text:s/></text:span></text:h>
      <text:h text:style-name="P38" text:outline-level="6"><text:span text:style-name="T38_1">μόνο</text:span></text:h>
      <text:p text:style-name="P39"><text:span text:style-name="T39_1">1.</text:span><text:span text:style-name="T39_2"><text:s/>Παρέχεται<text:s/>συμπληρωματική<text:s/>επιχορήγηση<text:s/>για<text:s/>την<text:s/>αντιμετώπιση<text:s/>των<text:s/>ζημιών<text:s/>που<text:s/>προκλήθηκαν<text:s/>από<text:s/>τις<text:s/>πλημμύρες<text:s/>της<text:s/>9ης<text:s/>Αυγούστου<text:s/>2020<text:s/>σε<text:s/>περιοχές<text:s/>της<text:s/>Περιφερειακής<text:s/>Ενότητας<text:s/>Εύβοιας<text:s/>της<text:s/>Περιφέρειας<text:s/>Στερεάς<text:s/>Ελλάδας,<text:s/>οι<text:s/>οποίες<text:s/>έχουν<text:s/>οριοθετηθεί<text:s/>με<text:s/>τις<text:s/>υπό<text:s/>στοιχεία<text:s/>Δ.Α.Ε.Φ.Κ.Κ.Ε./6402/Α325/28.08.2020,<text:s/>Δ.Α.Ε.Φ.Κ.Κ.Ε./7893/Α325/23.06.2021<text:s/>και<text:s/>410991/Δ.Α.Ε.Φ.Κ.Κ.Ε./Α325/20.12.2022<text:s/>κοινές<text:s/>αποφάσεις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ων<text:s/>άρθρων<text:s/>4,<text:s/>7,<text:s/>11,<text:s/>22<text:s/>και<text:s/>24<text:s/>του<text:s/>ν.<text:s/>4797/2021<text:s/>και<text:s/>των<text:s/>Κανονισμών<text:s/>(ΕΕ)<text:s/>αρ.<text:s/>651/2014<text:s/>και<text:s/>2022/2472.</text:span></text:p>
      <text:p text:style-name="P40"><text:span text:style-name="T40_1">2.</text:span><text:span text:style-name="T40_2"><text:s/>Η<text:s/>επιχορήγηση<text:s/>παρέχεται<text:s/>για<text:s/>την<text:s/>αντιμετώπιση<text:s/>ζημιών<text:s/>των<text:s/>επιχειρήσεων,<text:s/>οι<text:s/>οποίες<text:s/>έχουν<text:s/>καταγραφεί<text:s/>από<text:s/>την<text:s/>αρμόδια<text:s/>Επιτροπή<text:s/>Κρατικής<text:s/>Αρωγής<text:s/>της<text:s/>Περιφέρειας,<text:s/>σύμφωνα<text:s/>με<text:s/>τα<text:s/>υπό<text:s/>στοιχείο<text:s/>20<text:s/>έγγραφα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<text:s/>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<text:s/>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42"><text:span text:style-name="T42_1">Σε<text:s/>περίπτωση<text:s/>που<text:s/>κατά<text:s/>την<text:s/>προσκόμιση<text:s/>των<text:s/>δικαιολογητικών<text:s/>της<text:s/>υπό<text:s/>στοιχεία<text:s/>74617<text:s/>ΕΞ<text:s/>2021/23.06.2021<text:s/>(Β'<text:s/>2670)<text:s/>απόφασης<text:s/>προκύπτει<text:s/>ότι<text:s/>ο<text:s/>δικαιούχος<text:s/>είναι<text:s/>μη<text:s/>κατά<text:s/>κύριο<text:s/>επάγγελμα<text:s/>αγρότης<text:s/>-<text:s/>κάτοχος<text:s/>αγροτικής<text:s/>εκμετάλλευσης,<text:s/>όπως<text:s/>αυτό<text:s/>προσδιορίζεται<text:s/>από<text:s/>το<text:s/>Μητρώο<text:s/>Αγροτών<text:s/>και<text:s/>Αγροτικών<text:s/>Εκμεταλλεύσεων<text:s/>(Μ.Α.Α.Ε.)<text:s/>του<text:s/>Υπουργείου<text:s/>Αγροτικής<text:s/>Ανάπτυξης<text:s/>και<text:s/>Τροφίμων,<text:s/>εφαρμόζονται<text:s/>τα<text:s/>οριζόμενα<text:s/>στην<text:s/>παρ.<text:s/>3<text:s/>του<text:s/>άρθρου<text:s/>μόνου<text:s/>της<text:s/>υπό<text:s/>στοιχεία<text:s/>27751<text:s/>ΕΞ<text:s/>2023/20.02.2023<text:s/>(Β'<text:s/>916)<text:s/>κοινής<text:s/>απόφασης,<text:s/>ως<text:s/>προς<text:s/>το<text:s/>ποσοστό<text:s/>της<text:s/>επιχορήγησης</text:span><text:span text:style-name="T42_2"><text:note text:note-class="footnote"><text:note-citation/><text:note-body><text:p text:style-name="P43"><text:span text:style-name="T43_1">Προσθήκη<text:s/>47296/13.06.202413.06.2024</text:span></text:p></text:note-body></text:note></text:span></text:p>
      <text:p text:style-name="P44"><text:span text:style-name="T44_1">4.</text:span><text:span text:style-name="T44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<text:s/>και<text:s/>την<text:s/>παρ.<text:s/>4<text:s/>του<text:s/>άρθρου<text:s/>37<text:s/>του<text:s/>Κανονισμού<text:s/>(ΕΕ)<text:s/>2022/2472.</text:span></text:p>
      <text:p text:style-name="P45"><text:span text:style-name="T45_1">5.</text:span><text:span text:style-name="T45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<text:s/>και<text:s/>του<text:s/>Κανονισμού<text:s/>(ΕΕ)<text:s/>2022/2472,<text:s/>το<text:s/>Τμήμα<text:s/>Κρατικών<text:s/>Ενισχύσεων<text:s/>της<text:s/>Γ.Δ.Ο.Υ.<text:s/>του<text:s/>Υπουργείου<text:s/>Οικονομικών<text:s/>δημοσιεύει<text:s/>τις<text:s/>πληροφορίες<text:s/>που<text:s/>αναφέρονται<text:s/>στο<text:s/>Παράρτημα<text:s/>III<text:s/>του<text:s/>εν<text:s/>λόγω<text:s/>Κανονισμού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TAM,<text:s/>https://webgate.ec.europa.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46"><text:span text:style-name="T46_1">6.</text:span><text:span text:style-name="T46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<text:s/>ΕΞ<text:s/>2021/23.06.2021<text:s/>(ΑΔΑ:<text:s/>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<text:s/>2021/10.09.2021<text:s/>(ΑΔΑ:<text:s/>654ΩΗ-ΔΧ0)<text:s/>(Β’<text:s/>4203)<text:s/>και<text:s/>147036<text:s/>ΕΞ<text:s/>2021/22.11.2021<text:s/>(ΑΔΑ:<text:s/>Ψ9Ρ2Η-8ΨΙ)<text:s/>(Β’<text:s/>5424)<text:s/>αποφάσεις<text:s/>του<text:s/>Υπουργού<text:s/>Οικονομικών.</text:span></text:p>
      <text:p text:style-name="P47"><text:span text:style-name="T47_1">7.</text:span><text:span text:style-name="T47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8"><text:span text:style-name="T48_1">8.</text:span><text:span text:style-name="T48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.06.2021<text:s/>(ΑΔΑ:<text:s/>68ΦΓΗ-ΧΟΨ)<text:s/>απόφασης<text:s/>του<text:s/>Υπουργού<text:s/>και<text:s/>του<text:s/>Υφυπουργού<text:s/>Οικονομικών<text:s/>(Β’<text:s/>2670),<text:s/>όπως<text:s/>ισχύει,<text:s/>σε<text:s/>ηλεκτρονική<text:s/>μορφή.<text:s/>Η<text:s/>Γ.Δ.Ο.Υ.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9"><text:span text:style-name="T49_1">9.</text:span><text:span text:style-name="T49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50"><text:span text:style-name="T50_1">10.</text:span><text:span text:style-name="T50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51"><text:span text:style-name="T51_1">11.</text:span><text:span text:style-name="T51_2"><text:s/>Κατά<text:s/>τα<text:s/>λοιπά<text:s/>εφαρμόζεται<text:s/>η<text:s/>υπό<text:s/>στοιχεία<text:s/>74617<text:s/>ΕΞ<text:s/>2021/23.06.2021<text:s/>(ΑΔΑ:<text:s/>68ΦΓΗ-ΧΟΨ)<text:s/>απόφαση<text:s/>του<text:s/>Υπουργού<text:s/>και<text:s/>του<text:s/>Υφυπουργού<text:s/>Οικονομικών<text:s/>(Β’<text:s/>2670),<text:s/>όπως<text:s/>τροποποιήθηκε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Αθήνα,<text:s/>17<text:s/>Μαρτίου<text:s/>2023</text:span></text:p>
      <text:p text:style-name="P54"><text:span text:style-name="T54_1">Ο<text:s/>Υπουργός</text:span></text:p>
      <text:p text:style-name="P55"><text:span text:style-name="T55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