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/>
    <style:style style:name="T90_5" style:family="text" style:parent-style-name="Internet_20_link">
      <style:text-properties fo:color="#0000ee" fo:language="el" fo:language-asian="el"/>
    </style:style>
    <style:style style:name="T90_6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96457/Δ.Α.Ε.Φ.</text:span><text:span text:style-name="T1_2">Κ.-Κ.Ε./Α325<text:s/></text:span><text:span text:style-name="T1_3">Οριοθέτηση<text:s/>περιοχών<text:s/>και<text:s/>χορήγηση<text:s/>στεγαστικής<text:s/>συνδρομής<text:s/>για<text:s/>την<text:s/>αποκατάσταση<text:s/>των<text:s/>ζημιών<text:s/>σε<text:s/>κτήρια<text:s/>από<text:s/>τον<text:s/>σεισμό<text:s/>της<text:s/>7ης<text:s/>Ιανουαρίου<text:s/>2023,<text:s/>σε<text:s/>περιοχές<text:s/>της<text:s/>Περιφερειακής<text:s/>Ενότητας<text:s/>Λέσβου<text:s/>της<text:s/>Περιφέρειας<text:s/>Βορείου<text:s/>Αιγαίου.</text:span></text:p>
      <text:p text:style-name="P2"><text:span text:style-name="T2_1">ΟΙ<text:s/>ΥΠΟΥΡΓΟΙ</text:span></text:p>
      <text:p text:style-name="P3"><text:span text:style-name="T3_1">ΟΙΚΟΝΟΜΙΚΩΝ<text:s/>-<text:s/>ΑΝΑΠΤΥΞΗΣ<text:s/>ΚΑΙ</text:span></text:p>
      <text:p text:style-name="P4"><text:span text:style-name="T4_1">ΕΠΕΝΔΥΣΕΩΝ<text:s/>-<text:s/>ΥΠΟΔΟΜΩΝ<text:s/>ΚΑΙ<text:s/>ΜΕΤΑΦΟΡΩΝ</text:span></text:p>
      <text:p text:style-name="P5"><text:span text:style-name="T5_1">Α.<text:s/>Σύμφωνα<text:s/>με<text:s/>τις<text:s/>διατάξεις:</text:span></text:p>
      <text:p text:style-name="P6"><text:span text:style-name="T6_1">1.<text:s/>Της<text:s/>από<text:s/>28.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,<text:s/>που<text:s/>κυρώθηκε,<text:s/>τροποποιήθηκε<text:s/>και<text:s/>συμπληρώθηκε<text:s/>με<text:s/>τους<text:s/>ν.<text:s/>867/1979<text:s/>(Α’<text:s/>24),<text:s/>1048/1980<text:s/>(Α’<text:s/>101),<text:s/>1133/1981<text:s/>(Α’<text:s/>54),<text:s/>1190/1981<text:s/>(Α’<text:s/>203)<text:s/>και<text:s/>1283/1982<text:s/>(Α’<text:s/>114),<text:s/>βάσει<text:s/>των<text:s/>οποίων<text:s/>εκδίδεται<text:s/>η<text:s/>παρούσα<text:s/>απόφαση,</text:span></text:p>
      <text:p text:style-name="P7"><text:span text:style-name="T7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(Α’<text:s/>75)<text:s/>που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8"><text:span text:style-name="T8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.</text:span></text:p>
      <text:p text:style-name="P9"><text:span text:style-name="T9_1">4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.</text:span></text:p>
      <text:p text:style-name="P10"><text:span text:style-name="T10_1">5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.</text:span></text:p>
      <text:p text:style-name="P11"><text:span text:style-name="T11_1"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text:s/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.</text:span></text:p>
      <text:p text:style-name="P12"><text:span text:style-name="T12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3"><text:span text:style-name="T13_1">9.<text:s/>Του<text:s/>π.δ.<text:s/>80/2016<text:s/>«Ανάληψη<text:s/>υποχρεώσεων<text:s/>από<text:s/>τους<text:s/>διατάκτες»<text:s/>(Α’<text:s/>145).</text:span></text:p>
      <text:p text:style-name="P14"><text:span text:style-name="T14_1">10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<text:s/>καθώς<text:s/>και<text:s/>του<text:s/>π.δ.<text:s/>46/2021<text:s/>«Τροποποίηση<text:s/>του<text:s/>π.δ.<text:s/>123/2017<text:s/>“Οργανισμός<text:s/>του<text:s/>Υπουργείου<text:s/>υποδομών<text:s/>και<text:s/>Μεταφορών”<text:s/>(Α’<text:s/>151)»<text:s/>(Α’<text:s/>119).</text:span></text:p>
      <text:p text:style-name="P15"><text:span text:style-name="T15_1">11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<text:s/>και<text:s/>με<text:s/>το<text:s/>π.δ.<text:s/>47/2021<text:s/>(Α’<text:s/>121).</text:span></text:p>
      <text:p text:style-name="P16"><text:span text:style-name="T16_1">12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7"><text:span text:style-name="T17_1">13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18"><text:span text:style-name="T18_1">14.<text:s/>Του<text:s/>π.δ.<text:s/>68/2021<text:s/>«Διορισμός<text:s/>Υπουργών,<text:s/>Αναπληρώτριας<text:s/>Υπουργού<text:s/>και<text:s/>Υφυπουργών»<text:s/>(Α’<text:s/>155).</text:span></text:p>
      <text:p text:style-name="P19"><text:span text:style-name="T19_1">15.<text:s/>Του<text:s/>π.δ.<text:s/>5/2022<text:s/>«Οργανισμός<text:s/>Υπουργείου<text:s/>Ανάπτυξης<text:s/>και<text:s/>Επενδύσεων»<text:s/>(Α’<text:s/>15).</text:span></text:p>
      <text:p text:style-name="P20"><text:span text:style-name="T20_1">16.<text:s/>Της<text:s/>υπ’<text:s/>αρ.<text:s/>51875/07.05.2021<text:s/>κοινής<text:s/>απόφασης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1867).</text:span></text:p>
      <text:p text:style-name="P21"><text:span text:style-name="T21_1">17.<text:s/>Tης<text:s/>υπό<text:s/>στοιχεία<text:s/>Υ1/02.03.2023<text:s/>απόφασης<text:s/>του<text:s/>Πρωθυπουργού<text:s/>με<text:s/>θέμα<text:s/>«Ανάθεση<text:s/>αρμοδιοτήτων<text:s/>στον<text:s/>Υπουργό<text:s/>Επικρατείας,<text:s/>Γεώργιο<text:s/>Γεραπετρίτη»<text:s/>(Β’<text:s/>1181).</text:span></text:p>
      <text:p text:style-name="P22"><text:span text:style-name="T22_1">18.<text:s/>Tης<text:s/>υπ’<text:s/>αρ.<text:s/>69887/04.03.2023<text:s/>κοινής<text:s/>απόφασης<text:s/>του<text:s/>Πρωθυπουργού<text:s/>και<text:s/>του<text:s/>Υπουργού<text:s/>Επικρατείας<text:s/>«Ανάθεση<text:s/>αρμοδιοτήτων<text:s/>στον<text:s/>Υφυπουργό<text:s/>Υποδομών<text:s/>και<text:s/>Μεταφορών,<text:s/>Γεώργιο<text:s/>Καραγιάννη»<text:s/>(Β’<text:s/>1193).</text:span></text:p>
      <text:p text:style-name="P23"><text:span text:style-name="T23_1">19.<text:s/>Της<text:s/>υπό<text:s/>στοιχεία<text:s/>Δ16α/04/773/29.11.1990<text:s/>κοινής<text:s/>υπουργικής<text:s/>απόφασης<text:s/>του<text:s/>Υπουργού<text:s/>Προεδρία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24"><text:span text:style-name="T24_1">20.<text:s/>Της<text:s/>υπ’<text:s/>αρ.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.</text:span></text:p>
      <text:p text:style-name="P25"><text:span text:style-name="T25_1">21.<text:s/>Της<text:s/>υπ’<text:s/>αρ.<text:s/>1299/07.04.2003<text:s/>απόφασης<text:s/>του<text:s/>Υπουργού<text:s/>Εσωτερικών,<text:s/>Δημόσιας<text:s/>Διοίκησης<text:s/>και<text:s/>Αποκέντρωσης<text:s/>«Έγκριση<text:s/>του<text:s/>από<text:s/>07.04.2003<text:s/>Γενικού<text:s/>Σχεδίου<text:s/>πολιτικής<text:s/>Προστασίας<text:s/>με<text:s/>τη<text:s/>συνθηματική<text:s/>λέξη<text:s/>“ΞΕΝΟΚΡΑΤΗΣ”»<text:s/>(Β’<text:s/>423).</text:span></text:p>
      <text:p text:style-name="P26"><text:span text:style-name="T26_1">22.<text:s/>Της<text:s/>υπό<text:s/>στοιχεία<text:s/>270999/Δ5/05.09.2022<text:s/>απόφασης<text:s/>του<text:s/>Υπουργού<text:s/>Υποδομών<text:s/>και<text:s/>Μεταφορών<text:s/>«Έγκριση<text:s/>εφαρμογής<text:s/>νέου<text:s/>ενιαίου<text:s/>τιμολογίου<text:s/>υπολογισμού<text:s/>της<text:s/>δαπάνης<text:s/>των<text:s/>εργασιών<text:s/>επισκευής<text:s/>για<text:s/>την<text:s/>αποκατάσταση<text:s/>των<text:s/>ζημιών<text:s/>σε<text:s/>κτήρια<text:s/>που<text:s/>έχουν<text:s/>πληγεί<text:s/>από<text:s/>φυσικές<text:s/>καταστροφές<text:s/>και<text:s/>της<text:s/>αντίστοιχης<text:s/>Στεγαστικής<text:s/>Συνδρομής»<text:s/>(Β’<text:s/>4663).</text:span></text:p>
      <text:p text:style-name="P27"><text:span text:style-name="T27_1">23.<text:s/>Της<text:s/>υπό<text:s/>στοιχεία<text:s/>οικ.<text:s/>4212/Β11/2.10.2013<text:s/>απόφασης<text:s/>του<text:s/>Γενικού<text:s/>Γραμματέα<text:s/>Δημοσίων<text:s/>Έργων<text:s/>με<text:s/>θέμα<text:s/>«Καθορισμός<text:s/>ελάχιστων<text:s/>υποχρεωτικών<text:s/>απαιτήσεων<text:s/>για<text:s/>την<text:s/>κατάθεση<text:s/>φακέλων<text:s/>επισκευής<text:s/>κτιρίων<text:s/>από<text:s/>Φέρουσα<text:s/>Τοιχοποιία<text:s/>που<text:s/>έχουν<text:s/>υποστεί<text:s/>βλάβες<text:s/>από<text:s/>σεισμό»<text:s/>(Β’<text:s/>2661).</text:span></text:p>
      <text:p text:style-name="P28"><text:span text:style-name="T28_1">24.<text:s/>Της<text:s/>υπό<text:s/>στοιχεία<text:s/>1455/ΣΤ8/20.2.2014<text:s/>απόφασης<text:s/>του<text:s/>Υπουργού<text:s/>Υποδομών,<text:s/>Μεταφορών<text:s/>και<text:s/>Δικτύων<text:s/>με<text:s/>θέμα<text:s/>«Καθορισμός<text:s/>ελάχιστων<text:s/>υποχρεωτικών<text:s/>απαιτήσεων<text:s/>για<text:s/>τη<text:s/>σύνταξη<text:s/>μελετών<text:s/>αποκατάστασης<text:s/>κτιρίων<text:s/>από<text:s/>οπλισμένο<text:s/>σκυρόδεμα,<text:s/>που<text:s/>έχουν<text:s/>υποστεί<text:s/>βλάβες<text:s/>από<text:s/>σεισμό<text:s/>και<text:s/>την<text:s/>έκδοση<text:s/>των<text:s/>σχετικών<text:s/>αδειών<text:s/>επισκευής»<text:s/>(Β’<text:s/>455).</text:span></text:p>
      <text:p text:style-name="P29"><text:span text:style-name="T29_1">25.<text:s/>Του<text:s/>Κανονισμού<text:s/>(ΕΕ)<text:s/>αρ.<text:s/>651/2014<text:s/>της<text:s/>Επιτροπής<text:s/>της<text:s/>17ης<text:s/>Ιουνίου<text:s/>2014<text:s/>(OJL<text:s/>187,<text:s/>26.06.2014,<text:s/>p.<text:s/>1-78)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και<text:s/>ιδίως<text:s/>το<text:s/>άρθρο<text:s/>50).<text:s/>26.<text:s/>Του<text:s/>Κανονισμού<text:s/>(ΕΕ)<text:s/>2472/2022<text:s/>(που<text:s/>αντικαθιστά<text:s/>τον<text:s/>702/2014)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και<text:s/>ιδίως<text:s/>το<text:s/>άρθρο<text:s/>37.</text:span></text:p>
      <text:p text:style-name="P30"><text:span text:style-name="T30_1">27.<text:s/>Του<text:s/>Κανονισμού<text:s/>(ΕΕ)<text:s/>2473/2022<text:s/>(που<text:s/>αντικαθιστά<text:s/>τον<text:s/>1388/2014)<text:s/>της<text:s/>Επιτροπής<text:s/>της<text:s/>14ης<text:s/>Δεκεμβρίου<text:s/>2022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και<text:s/>ιδίως<text:s/>το<text:s/>άρθρο<text:s/>49.</text:span></text:p>
      <text:p text:style-name="P31"><text:span text:style-name="T31_1">28.<text:s/>Του<text:s/>άρθρου<text:s/>1<text:s/>του<text:s/>παραρτήματος<text:s/>Ι<text:s/>του<text:s/>Κανονισμού<text:s/>651/2014,<text:s/>του<text:s/>άρθρου<text:s/>1<text:s/>του<text:s/>παραρτήματος<text:s/>Ι<text:s/>του<text:s/>Κανονισμού<text:s/>2472/2022<text:s/>και<text:s/>του<text:s/>άρθρου<text:s/>1<text:s/>του<text:s/>παραρτήματος<text:s/>Ι<text:s/>του<text:s/>Κανονισμού<text:s/>2473/2022,<text:s/>σχετικά<text:s/>με<text:s/>τον<text:s/>ορισμό<text:s/>της<text:s/>«επιχείρησης».</text:span></text:p>
      <text:p text:style-name="P32"><text:span text:style-name="T32_1">29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3"><text:span text:style-name="T33_1">Α)<text:s/>Σε<text:s/>βάρος<text:s/>του<text:s/>Προγράμματος<text:s/>Δημοσίων<text:s/>Επενδύσεων<text:s/>της<text:s/>ΣΑΕ<text:s/>069,<text:s/>δαπάνη<text:s/>ύψους<text:s/>€<text:s/>1.334.080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4"><text:span text:style-name="T34_1">Β)<text:s/>Σε<text:s/>βάρος<text:s/>του<text:s/>λογαριασμού<text:s/>του<text:s/>ν.<text:s/>128/1975<text:s/>(Α’<text:s/>178),<text:s/>δαπάνη<text:s/>ύψους<text:s/>€<text:s/>164.910<text:s/>περίπου<text:s/>για<text:s/>την<text:s/>κάλυψη<text:s/>των<text:s/>τόκων<text:s/>των<text:s/>χορηγούμενων<text:s/>δανείων.</text:span></text:p>
      <text:p text:style-name="P35"><text:span text:style-name="T35_1">Β.<text:s/>Έχοντας<text:s/>υπόψη:</text:span></text:p>
      <text:p text:style-name="P36"><text:span text:style-name="T36_1">1.<text:s/>Το<text:s/>υπό<text:s/>στοιχεία<text:s/>8795/Σ.3025/19.01.2023<text:s/>έγγραφο<text:s/>του<text:s/>Τμήματος<text:s/>Δομών<text:s/>Περιβάλλοντος<text:s/>της<text:s/>Διεύθυνσης<text:s/>Τεχνικών<text:s/>Έργων<text:s/>Περιφερειακής<text:s/>Ενότητας<text:s/>Λέσβου,<text:s/>της<text:s/>Γενικής<text:s/>Διεύθυνσης<text:s/>Αναπτυξιακού<text:s/>Προγραμματισμού,<text:s/>Περιβάλλοντος<text:s/>και<text:s/>Υποδομών,<text:s/>της<text:s/>Περιφέρειας<text:s/>Βορείου<text:s/>Αιγαίου,<text:s/>με<text:s/>το<text:s/>οποίο<text:s/>ζητείται<text:s/>ο<text:s/>μετασεισμικός<text:s/>έλεγχος<text:s/>κτηρίων<text:s/>στο<text:s/>νησί<text:s/>της<text:s/>Λέσβου<text:s/>από<text:s/>το<text:s/>σεισμό<text:s/>της<text:s/>7ης<text:s/>Ιανουαρίου<text:s/>2023.</text:span></text:p>
      <text:p text:style-name="P37"><text:span text:style-name="T37_1">2.<text:s/>Τις<text:s/>αυτοψίες<text:s/>που<text:s/>διενήργησαν<text:s/>μηχανικοί<text:s/>της<text:s/>Γενικής<text:s/>Διεύθυνσης<text:s/>Αποκατάστασης<text:s/>Επιπτώσεων<text:s/>Φυσικών<text:s/>Καταστροφών<text:s/>στα<text:s/>κτήρια<text:s/>της<text:s/>Περιφερειακής<text:s/>Ενότητας<text:s/>Λέσβου<text:s/>της<text:s/>Περιφέρειας<text:s/>Βορείου<text:s/>Αιγαίου,<text:s/>που<text:s/>επλήγησαν<text:s/>από<text:s/>τον<text:s/>σεισμό<text:s/>της<text:s/>7ης<text:s/>Ιανουαρίου<text:s/>2023.</text:span></text:p>
      <text:p text:style-name="P38"><text:span text:style-name="T38_1">3.<text:s/>Την<text:s/>υπ’<text:s/>αρ.<text:s/>73141/07.03.2023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39"><text:span text:style-name="T39_1">4.<text:s/>Το<text:s/>υπ’<text:s/>αρ.<text:s/>75021/09.03.2023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40"><text:span text:style-name="T40_1">5.<text:s/>Τις<text:s/>έκτακτες<text:s/>στεγαστικές<text:s/>και<text:s/>λοιπές<text:s/>ανάγκες<text:s/>που<text:s/>έχουν<text:s/>δημιουργηθεί<text:s/>στους<text:s/>κατοίκους<text:s/>περιοχών<text:s/>της<text:s/>Περιφερειακής<text:s/>Ενότητας<text:s/>Λέσβου<text:s/>της<text:s/>Περιφέρειας<text:s/>Βορείου<text:s/>Αιγαίου,<text:s/>που<text:s/>επλήγησαν<text:s/>από<text:s/>τον<text:s/>σεισμό<text:s/>της<text:s/>7ης<text:s/>Ιανουαρίου<text:s/>2023.</text:span></text:p>
      <text:p text:style-name="P41"><text:span text:style-name="T41_1">6.<text:s/>Το<text:s/>Γενικό<text:s/>Σχέδιο<text:s/>Πολιτικής<text:s/>Προστασίας<text:s/>με<text:s/>τη<text:s/>συνθηματική<text:s/>λέξη<text:s/>«ΞΕΝΟΚΡΑΤΗΣ»<text:s/>(Β’<text:s/>423),<text:s/>σύμφωνα<text:s/>με<text:s/>το<text:s/>οποίο<text:s/>ο<text:s/>σεισμός<text:s/>ορίζεται<text:s/>ως<text:s/>φυσική<text:s/>καταστροφή.</text:span></text:p>
      <text:p text:style-name="P42"><text:span text:style-name="T42_1">7.<text:s/>Το<text:s/>γεγονός<text:s/>ότι<text:s/>ο<text:s/>σεισμός<text:s/>της<text:s/>7ης<text:s/>Ιανουαρίου<text:s/>2023<text:s/>που<text:s/>έπληξε<text:s/>περιοχές<text:s/>της<text:s/>Περιφερειακής<text:s/>Ενότητας<text:s/>Λέσβου<text:s/>της<text:s/>Περιφέρειας<text:s/>Βορείου<text:s/>Αιγαίου,<text:s/>ορίζεται<text:s/>ως<text:s/>φυσική<text:s/>καταστροφή<text:s/>και<text:s/>επειδή,<text:s/>από<text:s/>τον<text:s/>σεισμό<text:s/>της<text:s/>7ης<text:s/>Ιανουαρίου<text:s/>2023<text:s/>προκλήθηκαν<text:s/>εκτεταμένες<text:s/>ζημιές<text:s/>σε<text:s/>πολλά<text:s/>κτήρια<text:s/>σε<text:s/>περιοχές<text:s/>της<text:s/>Περιφερειακής<text:s/>Ενότητας<text:s/>Λέσβου<text:s/>της<text:s/>Περιφέρειας<text:s/>Βορείου<text:s/>Αιγαίου,<text:s/>αποφασίζουμε:</text:span></text:p>
      <text:p text:style-name="P43"><text:span text:style-name="T43_1">1.<text:s/>ΟΡΙΟΘΕΤΗΣΗ<text:s/>ΣΕΙΣΜΟΠΛΗΚΤΩΝ<text:s/>ΠΕΡΙΟΧΩΝ</text:span></text:p>
      <text:p text:style-name="P44"><text:span text:style-name="T44_1">1.1<text:s/>Εφαρμόζουμε<text:s/>αναλόγως<text:s/>τις<text:s/>διατάξεις<text:s/>της<text:s/>από<text:s/>28.7.1978<text:s/>Πράξεως<text:s/>Νομοθετικού<text:s/>Περιεχομένου<text:s/>«Περί<text:s/>αποκαταστάσεως<text:s/>ζημιών<text:s/>εκ<text:s/>σεισμών<text:s/>1978<text:s/>εις<text:s/>περιοχή<text:s/>Βορείου<text:s/>Ελλάδος<text:s/>κ.λπ.»,<text:s/>η<text:s/>οποία<text:s/>κυρώθηκε,<text:s/>τροποποιήθηκε<text:s/>και<text:s/>συμπληρώθηκε<text:s/>με<text:s/>τους<text:s/>ν.<text:s/>867/1979<text:s/>(Α’<text:s/>24),<text:s/>ν.<text:s/>1048/1980<text:s/>(Α’<text:s/>101),<text:s/>ν.<text:s/>1133/1981<text:s/>(Α’<text:s/>54),<text:s/>ν.<text:s/>1190/1981<text:s/>(Α’<text:s/>203)<text:s/>και<text:s/>ν.<text:s/>1283/1982<text:s/>(Α’<text:s/>114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ον<text:s/>σεισμό<text:s/>της<text:s/>7ης<text:s/>Ιανουαρίου<text:s/>2023,<text:s/>ο<text:s/>οποίος<text:s/>έχει<text:s/>χαρακτήρα<text:s/>φυσικής<text:s/>καταστροφής,<text:s/>σε<text:s/>κτήρια<text:s/>τα<text:s/>οποία<text:s/>βρίσκονται<text:s/>εντός<text:s/>των<text:s/>διοικητικών<text:s/>ορίων<text:s/>των<text:s/>Δημοτικών<text:s/>Ενοτήτων<text:s/>Μανταμάδου,<text:s/>Μήθυμνας<text:s/>και<text:s/>Πέτρας<text:s/>του<text:s/>Δήμου<text:s/>Δυτικής<text:s/>Λέσβου<text:s/>της<text:s/>Περιφερειακής<text:s/>Ενότητας<text:s/>Λέσβου<text:s/>της<text:s/>Περιφέρειας<text:s/>Βορείου<text:s/>Αιγαίου.</text:span></text:p>
      <text:p text:style-name="P45"><text:span text:style-name="T45_1">1.2<text:s/>Το<text:s/>έργο<text:s/>της<text:s/>αποκατάστασης<text:s/>των<text:s/>ζημιών<text:s/>σε<text:s/>κτήρια<text:s/>από<text:s/>τον<text:s/>σεισμό<text:s/>της<text:s/>7ης<text:s/>Ιανουαρίου<text:s/>2023,<text:s/>που<text:s/>έπληξε<text:s/>τις<text:s/>περιοχές<text:s/>που<text:s/>οριοθετούνται<text:s/>με<text:s/>την<text:s/>παρούσα<text:s/>απόφαση,<text:s/>αναλαμβάνει<text:s/>η<text:s/>Διεύθυνση<text:s/>Αποκατάστασης<text:s/>Επιπτώσεων<text:s/>Φυσικών<text:s/>Καταστροφών<text:s/>Κεντρικής<text:s/>Ελλάδος<text:s/>(Δ.Α.Ε.Φ.Κ.-<text:s/>Κ.Ε.),<text:s/>η<text:s/>οποία<text:s/>εφεξής<text:s/>στην<text:s/>παρούσα<text:s/>απόφαση<text:s/>θα<text:s/>αποκαλείται<text:s/>«αρμόδια<text:s/>Υπηρεσία».</text:span></text:p>
      <text:p text:style-name="P46"><text:span text:style-name="T46_1">2.<text:s/>ΠΡΟΘΕΣΜΙΕΣ</text:span></text:p>
      <text:p text:style-name="P47"><text:span text:style-name="T47_1">2.1<text:s/>Ο/Η<text:s/>ψιλός<text:s/>κύριος,<text:s/>επικαρπωτής<text:s/>ή<text:s/>ο/η<text:s/>έχων/-ουσα<text:s/>την<text:s/>πλήρη<text:s/>κυριότητα<text:s/>ή<text:s/>ο/η<text:s/>διαχειριστής/-τρια<text:s/>(σε<text:s/>περίπτωση<text:s/>διηρημένης<text:s/>ιδιοκτησίας)<text:s/>κτηρίου,<text:s/>που<text:s/>έχει<text:s/>πληγεί<text:s/>από<text:s/>τον<text:s/>σεισμό<text:s/>της<text:s/>7ης<text:s/>Ιανουαρίου<text:s/>2023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ήριο,<text:s/>εντός<text:s/>προθεσμίας<text:s/>έξι<text:s/>(6)<text:s/>μηνών<text:s/>από<text:s/>τη<text:s/>δημοσίευση<text:s/>σε<text:s/>Φ.Ε.Κ.<text:s/>της<text:s/>παρούσας<text:s/>απόφασης.</text:span></text:p>
      <text:p text:style-name="P48"><text:span text:style-name="T48_1"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ηρίου.<text:s/>Οι<text:s/>φωτογραφίες<text:s/>θα<text:s/>φέρουν<text:s/>το<text:s/>όνομα<text:s/>και<text:s/>την<text:s/>υπογραφή<text:s/>του/της<text:s/>ιδιοκτήτη/-<text:s/>τριας.</text:span></text:p>
      <text:p text:style-name="P49"><text:span text:style-name="T49_1">2.2<text:s/>Ο/Η<text:s/>ιδιοκτήτης/-τρια<text:s/>ή<text:s/>όλοι<text:s/>οι<text:s/>συνιδιοκτήτες/-τριες<text:s/>(σε<text:s/>περίπτωση<text:s/>συνιδιοκτησίας)<text:s/>ή<text:s/>ο/η<text:s/>ειδικός<text:s/>διαχειριστής/-στρια<text:s/>(σε<text:s/>περίπτωση<text:s/>διηρημένης<text:s/>ιδιοκτησίας<text:s/>όπου<text:s/>απαιτείται<text:s/>από<text:s/>τις<text:s/>ισχύουσες<text:s/>διατάξεις),<text:s/>κτηρίου<text:s/>που<text:s/>έχει<text:s/>πληγεί<text:s/>από<text:s/>τον<text:s/>σεισμό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50"><text:span text:style-name="T50_1">i)</text:span><text:span text:style-name="T50_2"><text:tab/></text:span><text:span text:style-name="T50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ηρίου<text:s/>(Π.Α.Ε.Ε.Κ.)<text:s/>ή<text:s/>της<text:s/>Έκθεσης<text:s/>Αυτοψίας<text:s/>με<text:s/>την<text:s/>οποία<text:s/>το<text:s/>κτήριο<text:s/>χαρακτηρίστηκε<text:s/>κατεδαφιστέο,</text:span></text:p>
      <text:p text:style-name="P51"><text:span text:style-name="T51_1">ii)</text:span><text:span text:style-name="T51_2"><text:tab/></text:span><text:span text:style-name="T51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52"><text:span text:style-name="T52_1">•<text:s/>είτε<text:s/>δεκαοκτώ<text:s/>(18)<text:s/>μηνών<text:s/>από<text:s/>τη<text:s/>δημοσίευση<text:s/>σε<text:s/>Φ.Ε.Κ.<text:s/>της<text:s/>παρούσας<text:s/>απόφασης,</text:span></text:p>
      <text:p text:style-name="P53"><text:span text:style-name="T53_1">•<text:s/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ήριο<text:s/>χαρακτηρίστηκε<text:s/>επισκευάσιμο<text:s/>(η<text:s/>οποία<text:s/>εκδόθηκε<text:s/>βάσει<text:s/>της<text:s/>προαναφερόμενης<text:s/>παραγράφου<text:s/>2.1).</text:span></text:p>
      <text:p text:style-name="P54"><text:span text:style-name="T54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55"><text:span text:style-name="T55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56"><text:span text:style-name="T56_1">3.<text:s/>ΣΤΕΓΑΣΤΙΚΗ<text:s/>ΣΥΝΔΡΟΜΗ<text:s/>-<text:s/>ΓΕΝΙΚΟΙ<text:s/>ΟΡΟΙ</text:span></text:p>
      <text:p text:style-name="P57"><text:span text:style-name="T57_1">3.1<text:s/>Στις<text:s/>περιοχές<text:s/>που<text:s/>οριοθετούνται<text:s/>με<text:s/>την<text:s/>παρούσα<text:s/>απόφαση,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ηρίων<text:s/>που<text:s/>έχουν<text:s/>υποστεί<text:s/>βλάβες<text:s/>από<text:s/>τον<text:s/>σεισμό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<text:s/>αντίστοιχα<text:s/>της<text:s/>παρούσας<text:s/>απόφασης.</text:span></text:p>
      <text:p text:style-name="P58"><text:span text:style-name="T58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ηρίου)<text:s/>ή<text:s/>για<text:s/>αποπεράτωση<text:s/>ιδιόκτητου<text:s/>κτηρίου.</text:span></text:p>
      <text:p text:style-name="P59"><text:span text:style-name="T59_1">3.2<text:s/>Δικαιούχοι<text:s/>Σ.Σ.<text:s/>είναι<text:s/>οι<text:s/>ιδιοκτήτες/-τριες<text:s/>οι<text:s/>οποίοι/-<text:s/>ες<text:s/>την<text:s/>ημέρα<text:s/>του<text:s/>σεισμού<text:s/>είχαν<text:s/>την<text:s/>πλήρη<text:s/>ή<text:s/>τη<text:s/>ψιλή<text:s/>κυριότητα<text:s/>κτηρίων<text:s/>που<text:s/>έχουν<text:s/>υποστεί<text:s/>βλάβες<text:s/>και<text:s/>χρήζουν<text:s/>επισκευής<text:s/>ή<text:s/>ανακατασκευής.</text:span></text:p>
      <text:p text:style-name="P60"><text:span text:style-name="T60_1">3.3<text:s/>H<text:s/>Σ.Σ.<text:s/>συνίσταται<text:s/>από<text:s/>80%<text:s/>Δωρεάν<text:s/>Κρατική<text:s/>Αρωγή<text:s/>(Δ.Κ.Α.)<text:s/>που<text:s/>χορηγείται<text:s/>από<text:s/>την<text:s/>αρμόδια<text:s/>Υπηρεσία<text:s/>και<text:s/>από<text:s/>20%<text:s/>Άτοκο<text:s/>Δάνειο<text:s/>(Α.Δ.)<text:s/>που<text:s/>χορηγείται<text:s/>από<text:s/>τα<text:s/>πιστωτικά<text:s/>ιδρύματα<text:s/>στους/στις<text:s/>δικαιούχους<text:s/>δανειολήπτες/-τριες.</text:span></text:p>
      <text:p text:style-name="P61"><text:span text:style-name="T61_1">3.4<text:s/>Σε<text:s/>περίπτωση<text:s/>που<text:s/>στον/στην<text:s/>ίδιο/-α<text:s/>ιδιοκτήτη/-<text:s/>τρια<text:s/>ανήκαν<text:s/>την<text:s/>ημέρα<text:s/>του<text:s/>σεισμού<text:s/>περισσότερες<text:s/>της<text:s/>μίας<text:s/>ιδιοκτησίες,<text:s/>λειτουργικά<text:s/>ανεξάρτητες<text:s/>ως<text:s/>προς<text:s/>τη<text:s/>χρήση,<text:s/>είτε<text:s/>αυτές<text:s/>αποτελούν<text:s/>διηρημένες<text:s/>ιδιοκτησίες<text:s/>είτε<text:s/>όχι,<text:s/>χορηγείται<text:s/>Δ.Κ.Α.<text:s/>για<text:s/>όλες<text:s/>τις<text:s/>ιδιοκτησίες<text:s/>του/<text:s/>της<text:s/>και<text:s/>έως<text:s/>το<text:s/>μέγιστο<text:s/>όριο<text:s/>των<text:s/>150<text:s/>τ.μ.<text:s/>από<text:s/>το<text:s/>σύνολο<text:s/>του<text:s/>αθροίσματος<text:s/>των<text:s/>εμβαδών<text:s/>των<text:s/>ιδιοκτησιών<text:s/>του/<text:s/>της.<text:s/>Για<text:s/>τις<text:s/>υπόλοιπες<text:s/>ιδιοκτησίες<text:s/>χορηγείται<text:s/>Σ.Σ.<text:s/>με<text:s/>τη<text:s/>μορφή<text:s/>Ατόκου<text:s/>Δανείου<text:s/>(Α.Δ.).</text:span></text:p>
      <text:p text:style-name="P62"><text:span text:style-name="T62_1">Κατ’<text:s/>εξαίρεση<text:s/>των<text:s/>προαναφερόμενων,<text:s/>Δ.Κ.Α.<text:s/>και<text:s/>Α.Δ.<text:s/>για<text:s/>όλες<text:s/>τις<text:s/>ανεξάρτητες<text:s/>ιδιοκτησίες<text:s/>του/της<text:s/>δικαιούται<text:s/>ο/η<text:s/>ιδιοκτήτης/-τρια<text:s/>στις<text:s/>παρακάτω<text:s/>περιπτώσεις:</text:span></text:p>
      <text:p text:style-name="P63"><text:span text:style-name="T63_1">α)</text:span><text:span text:style-name="T63_2"><text:tab/></text:span><text:span text:style-name="T63_3">Για<text:s/>την<text:s/>ανακατασκευή:</text:span></text:p>
      <text:p text:style-name="P64"><text:span text:style-name="T64_1">•<text:s/>Ιερών<text:s/>Ναών<text:s/>(όχι<text:s/>ιδιωτικούς<text:s/>Ιερούς<text:s/>Ναούς),</text:span></text:p>
      <text:p text:style-name="P65"><text:span text:style-name="T65_1">•<text:s/>κτη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/text:span></text:p>
      <text:p text:style-name="P66"><text:span text:style-name="T66_1">•<text:s/>κτηρίων<text:s/>τα<text:s/>οποία<text:s/>χαρακτηρίζονται<text:s/>ως<text:s/>μνημεία<text:s/>ή<text:s/>διατηρητέα<text:s/>στο<text:s/>σύνολό<text:s/>τους<text:s/>σύμφωνα<text:s/>με<text:s/>το<text:s/>Φ.Ε.Κ.<text:s/>δημοσίευσης<text:s/>της<text:s/>απόφασης<text:s/>χαρακτηρισμού,<text:s/>δεν<text:s/>αίρεται<text:s/>ο<text:s/>χαρακτηρισμός<text:s/>τους<text:s/>μετά<text:s/>την<text:s/>κατεδάφιση<text:s/>και<text:s/>οι<text:s/>ιδιοκτήτες<text:s/>προβούν<text:s/>σε<text:s/>ανακατασκευή<text:s/>αυτών,</text:span></text:p>
      <text:p text:style-name="P67"><text:span text:style-name="T67_1">•<text:s/>όψεων<text:s/>κτηρίων<text:s/>οι<text:s/>οποίες<text:s/>χαρακτηρίζονται<text:s/>διατηρητέες<text:s/>σύμφωνα<text:s/>με<text:s/>το<text:s/>Φ.Ε.Κ.<text:s/>δημοσίευσης<text:s/>της<text:s/>απόφασης<text:s/>χαρακτηρισμού.</text:span></text:p>
      <text:p text:style-name="P68"><text:span text:style-name="T68_1">β)</text:span><text:span text:style-name="T68_2"><text:tab/></text:span><text:span text:style-name="T68_3">Για<text:s/>την<text:s/>επισκευή:</text:span></text:p>
      <text:p text:style-name="P69"><text:span text:style-name="T69_1">•<text:s/>φερόντων<text:s/>στοιχείων<text:s/>κτηρίων</text:span></text:p>
      <text:p text:style-name="P70"><text:span text:style-name="T70_1">•<text:s/>μη<text:s/>φερόντων<text:s/>στοιχείων<text:s/>για<text:s/>τις<text:s/>παρακάτω<text:s/>κατηγορίες<text:s/>κτηρίων:</text:span></text:p>
      <text:p text:style-name="P71"><text:span text:style-name="T71_1">i)</text:span><text:span text:style-name="T71_2"><text:tab/></text:span><text:span text:style-name="T71_3">Ιερών<text:s/>Ναών<text:s/>(όχι<text:s/>ιδιωτικών<text:s/>Ιερών<text:s/>Ναών),</text:span></text:p>
      <text:p text:style-name="P72"><text:span text:style-name="T72_1">ii)</text:span><text:span text:style-name="T72_2"><text:tab/></text:span><text:span text:style-name="T72_3">κτη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/text:span></text:p>
      <text:p text:style-name="P73"><text:span text:style-name="T73_1">iii)</text:span><text:span text:style-name="T73_2"><text:tab/></text:span><text:span text:style-name="T73_3">κτηρίων<text:s/>τα<text:s/>οποία<text:s/>χαρακτηρίζονται<text:s/>ως<text:s/>μνημεία<text:s/>ή<text:s/>διατηρητέα<text:s/>στο<text:s/>σύνολό<text:s/>τους<text:s/>σύμφωνα<text:s/>με<text:s/>το<text:s/>Φ.Ε.Κ.<text:s/>δημοσίευσης<text:s/>της<text:s/>απόφασης<text:s/>χαρακτηρισμού</text:span></text:p>
      <text:p text:style-name="P74"><text:span text:style-name="T74_1">•<text:s/>όψεων<text:s/>κτηρίων<text:s/>οι<text:s/>οποίες<text:s/>χαρακτηρίζονται<text:s/>διατηρητέες<text:s/>σύμφωνα<text:s/>με<text:s/>το<text:s/>Φ.Ε.Κ.<text:s/>δημοσίευσης<text:s/>της<text:s/>απόφασης<text:s/>χαρακτηρισμού.</text:span></text:p>
      <text:p text:style-name="P75"><text:span text:style-name="T75_1">3.5<text:s/>Δε<text:s/>χορηγείται<text:s/>Στεγαστική<text:s/>Συνδρομή<text:s/>για<text:s/>ανακατασκευή<text:s/>ή<text:s/>επισκευή<text:s/>κτη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76"><text:span text:style-name="T76_1">α)</text:span><text:span text:style-name="T76_2"><text:tab/></text:span><text:span text:style-name="T76_3">Σε<text:s/>κτήρια<text:s/>που<text:s/>κατά<text:s/>την<text:s/>ημέρα<text:s/>του<text:s/>σεισμού<text:s/>ήταν<text:s/>εγκαταλειμμένα<text:s/>κατά<text:s/>την<text:s/>κρίση<text:s/>της<text:s/>αρμόδιας<text:s/>Υπηρεσίας.</text:span></text:p>
      <text:p text:style-name="P77"><text:span text:style-name="T77_1">Εγκαταλειμμένο<text:s/>κτήριο,<text:s/>είναι<text:s/>το<text:s/>κτήριο<text:s/>το<text:s/>οποίο<text:s/>παρουσιάζει<text:s/>εμφανή<text:s/>στοιχεία<text:s/>εγκατάλειψης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ου<text:s/>σεισμού<text:s/>και<text:s/>οφείλονται<text:s/>σε<text:s/>απόλυτη<text:s/>εγκατάλειψη.</text:span></text:p>
      <text:p text:style-name="P78"><text:span text:style-name="T78_1">Προκειμένου<text:s/>να<text:s/>γίνει<text:s/>άρση<text:s/>του<text:s/>χαρακτηρισμού<text:s/>του<text:s/>εγκαταλελειμμένου<text:s/>πρέπει<text:s/>το<text:s/>κτήριο<text:s/>να<text:s/>ήταν<text:s/>στοιχειωδώς<text:s/>κατοικήσιμο<text:s/>πριν<text:s/>τον<text:s/>σεισμό<text:s/>και<text:s/>ο/η<text:s/>ιδιοκτήτης/-<text:s/>τρια<text:s/>να<text:s/>προσκομίσει<text:s/>στοιχεία<text:s/>που<text:s/>ενισχύουν<text:s/>την<text:s/>άρση<text:s/>του<text:s/>εγκαταλειμμένου,<text:s/>όπως<text:s/>δηλώσεις<text:s/>(Ε1),<text:s/>(Ε2),<text:s/>(Ε9),<text:s/>Βεβαιώσεις<text:s/>Οργανισμών<text:s/>Κοινής<text:s/>Ωφελείας<text:s/>(Ο.Κ.Ω.)<text:s/>των<text:s/>τελευταίων<text:s/>τριών<text:s/>(3)<text:s/>προηγούμενων<text:s/>ετών<text:s/>από<text:s/>τον<text:s/>σεισμό.</text:span></text:p>
      <text:p text:style-name="P79"><text:span text:style-name="T79_1">β)</text:span><text:span text:style-name="T79_2"><text:tab/></text:span><text:span text:style-name="T79_3">Σε<text:s/>κτήρια<text:s/>πρόχειρης<text:s/>κατασκευής<text:s/>(π.χ.<text:s/>κτήρια<text:s/>από<text:s/>φύλλα<text:s/>λαμαρίνας,<text:s/>φύλλα<text:s/>μοριοσανίδας,<text:s/>κ.λπ.).</text:span></text:p>
      <text:p text:style-name="P80"><text:span text:style-name="T80_1">γ)</text:span><text:span text:style-name="T80_2"><text:tab/></text:span><text:span text:style-name="T80_3">Σε<text:s/>κτή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81"><text:span text:style-name="T81_1">3.6<text:s/>Στις<text:s/>περιπτώσεις<text:s/>που<text:s/>δεν<text:s/>χορηγείται<text:s/>στον/στη<text:s/>δικαιούχο<text:s/>δάνειο<text:s/>από<text:s/>πιστωτικό<text:s/>ίδρυμα<text:s/>ή<text:s/>ο/η<text:s/>ίδιος/-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82"><text:span text:style-name="T82_1">3.7<text:s/>Στις<text:s/>περιπτώσεις<text:s/>κτηρίων<text:s/>που<text:s/>ανήκουν<text:s/>σε<text:s/>επιχειρήσεις<text:s/>(κτηρίων<text:s/>που<text:s/>ιδιοκτησιακά<text:s/>ανήκουν<text:s/>σε<text:s/>εταιρίες<text:s/>ή<text:s/>σε<text:s/>φυσικά<text:s/>πρόσωπα<text:s/>τα<text:s/>οποία<text:s/>ασκούν<text:s/>οικονομική<text:s/>δραστηριότητα<text:s/>σε<text:s/>αυτά),<text:s/>οι<text:s/>ενισχύσεις<text:s/>χορηγούνται<text:s/>βάσει<text:s/>των<text:s/>Κανονισμών<text:s/>651/2014,<text:s/>2472/2022<text:s/>και<text:s/>2473/2022,<text:s/>εφόσον<text:s/>πληρούνται<text:s/>όλες<text:s/>οι<text:s/>προβλεπόμενες<text:s/>σε<text:s/>αυτούς<text:s/>προϋποθέσεις.</text:span></text:p>
      <text:p text:style-name="P83"><text:span text:style-name="T83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text:s/>Επισημαίνονται<text:s/>ιδίως<text:s/>τα<text:s/>ακόλουθα:</text:span></text:p>
      <text:p text:style-name="P84"><text:span text:style-name="T84_1">α)</text:span><text:span text:style-name="T84_2"><text:tab/></text:span><text:span text:style-name="T84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η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η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4<text:s/>και<text:s/>6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85"><text:span text:style-name="T85_1">β)</text:span><text:span text:style-name="T85_2"><text:tab/></text:span><text:span text:style-name="T85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86"><text:span text:style-name="T86_1">γ)</text:span><text:span text:style-name="T86_2"><text:tab/></text:span><text:span text:style-name="T86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η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651/2014.</text:span></text:p>
      <text:p text:style-name="P87"><text:span text:style-name="T87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88"><text:span text:style-name="T88_1">Ειδικά<text:s/>στις<text:s/>περιπτώσεις<text:s/>κτη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7<text:s/>του<text:s/>Κανονισμού<text:s/>2472/2022<text:s/>και<text:s/>την<text:s/>παρ.<text:s/>4<text:s/>του<text:s/>άρθρου<text:s/>49<text:s/>του<text:s/>Κανονισμού<text:s/>2473/2022.</text:span></text:p>
      <text:p text:style-name="P89"><text:span text:style-name="T89_1">δ)</text:span><text:span text:style-name="T89_2"><text:tab/></text:span><text:span text:style-name="T89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90"><text:span text:style-name="T90_1">ε)</text:span><text:span text:style-name="T90_2"><text:tab/></text:span><text:span text:style-name="T90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651/2014,<text:s/>2472/2022<text:s/>και<text:s/>2473/2022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90_4"><text:a xlink:type="simple" xlink:href="https://webgate.ec.europa.eu/"><text:span text:style-name="T90_5">https://webgate.ec.europa.eu/</text:span></text:a></text:span><text:span text:style-name="T90_6"><text:s/>competition/transparency/public/search/home/)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ου<text:s/>άρθρου<text:s/>πρώτου<text:s/>του<text:s/>ν.<text:s/>4152/2013.</text:span></text:p>
      <text:p text:style-name="P91"><text:span text:style-name="T91_1">στ)</text:span><text:span text:style-name="T91_2"><text:tab/></text:span><text:span text:style-name="T91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92"><text:span text:style-name="T92_1">ζ)</text:span><text:span text:style-name="T92_2"><text:tab/></text:span><text:span text:style-name="T92_3">Στο<text:s/>ανωτέρω<text:s/>πραγματικό<text:s/>κόστος<text:s/>αποκατάστασης<text:s/>δεν<text:s/>συμπεριλαμβάνεται<text:s/>ο<text:s/>Φόρος<text:s/>Προστιθέμενης<text:s/>Αξίας<text:s/>(Φ.Π.Α.),<text:s/>εκτός<text:s/>εάν<text:s/>δεν<text:s/>είναι<text:s/>ανακτήσιμος<text:s/>βάσει<text:s/>της<text:s/>εθνικής<text:s/>νομοθεσίας<text:s/>για<text:s/>το<text:s/>Φ.Π.Α.</text:span></text:p>
      <text:p text:style-name="P93"><text:span text:style-name="T93_1">3.8<text:s/>Οι<text:s/>κοινές<text:s/>υπουργικές<text:s/>αποφάσεις<text:s/>αναρτώνται<text:s/>στο<text:s/>διαδίκτυο<text:s/>βάσει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επίσης<text:s/>δημοσιεύονται<text:s/>στην<text:s/>Εφημερίδα<text:s/>της<text:s/>Κυβερνήσεως<text:s/>βάσει<text:s/>του<text:s/>ν.<text:s/>3469/2006<text:s/>«Εθνικό<text:s/>Τυπογραφείο,<text:s/>Εφημερίδα<text:s/>της<text:s/>Κυβερνήσεως<text:s/>και<text:s/>λοιπές<text:s/>διατάξεις»<text:s/>(Α’<text:s/>131).</text:span></text:p>
      <text:p text:style-name="P94"><text:span text:style-name="T94_1">3.9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ου<text:s/>σεισμού<text:s/>του<text:s/>θέματος.</text:span></text:p>
      <text:p text:style-name="P95"><text:span text:style-name="T95_1">4.<text:s/>ΑΝΑΚΑΤΑΣΚΕΥΗ<text:s/>ΚΤΗΡΙΩΝ</text:span></text:p>
      <text:p text:style-name="P96"><text:span text:style-name="T96_1">4.1<text:s/>Δικαιούχοι<text:s/>Σ.Σ.<text:s/>για<text:s/>ανακατασκευή<text:s/>κτηρίων<text:s/>είναι<text:s/>οι<text:s/>ιδιοκτήτες/-τριες<text:s/>των<text:s/>κτηρίων:</text:span></text:p>
      <text:p text:style-name="P97"><text:span text:style-name="T97_1">α)</text:span><text:span text:style-name="T97_2"><text:tab/></text:span><text:span text:style-name="T97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.</text:span></text:p>
      <text:p text:style-name="P98"><text:span text:style-name="T98_1">β)</text:span><text:span text:style-name="T98_2"><text:tab/></text:span><text:span text:style-name="T98_3">Που<text:s/>κατεδαφίστηκαν<text:s/>αμέσως<text:s/>μετά<text:s/>από<text:s/>τον<text:s/>σεισμό<text:s/>με<text:s/>εντολή<text:s/>Δημόσιας<text:s/>ή<text:s/>Δημοτικής<text:s/>Αρχής,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99"><text:span text:style-name="T99_1">O/Η<text:s/>ιδιοκτήτης/-τρια<text:s/>πρέπει<text:s/>να<text:s/>υποβάλει<text:s/>εντός<text:s/>προθεσμίας<text:s/>ενός<text:s/>(1)<text:s/>έτους<text:s/>από<text:s/>τη<text:s/>δημοσίευση<text:s/>σε<text:s/>Φ.Ε.Κ.<text:s/>της<text:s/>παρούσας<text:s/>απόφαση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100"><text:span text:style-name="T100_1">i.<text:s/>Παραστατικά<text:s/>στοιχεία<text:s/>διαπίστωσης<text:s/>της<text:s/>ύπαρξης<text:s/>του<text:s/>κτηρίου<text:s/>(π.χ.<text:s/>φωτογραφίες,<text:s/>ορθοφωτογραφίες,<text:s/>αεροφωτογραφίες).</text:span></text:p>
      <text:p text:style-name="P101"><text:span text:style-name="T101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.Κ.Ω.,<text:s/>δήλωση<text:s/>περιουσιολογίου<text:s/>(Ε9)<text:s/>πριν<text:s/>την<text:s/>ημέρα<text:s/>του<text:s/>συμβάντος<text:s/>κ.λπ.).<text:s/>iii.<text:s/>Στοιχεία<text:s/>ότι<text:s/>το<text:s/>κτήριο<text:s/>δεν<text:s/>ήταν<text:s/>εγκαταλελειμμένο<text:s/>(π.χ.<text:s/>αποδείξεις<text:s/>Ο.Κ.Ω.,<text:s/>Δημοτικών<text:s/>τελών,<text:s/>Κοινοτικών<text:s/>τελών,<text:s/>έντυπα<text:s/>Ε1<text:s/>και<text:s/>Ε2,<text:s/>κ.λπ.).</text:span></text:p>
      <text:p text:style-name="P102"><text:span text:style-name="T102_1">iv.<text:s/>Βεβαίωση<text:s/>της<text:s/>Δημόσιας<text:s/>ή<text:s/>Δημοτικής<text:s/>Αρχής<text:s/>ότι<text:s/>δόθηκε<text:s/>εντολή<text:s/>για<text:s/>την<text:s/>κατεδάφιση<text:s/>του<text:s/>κτηρίου<text:s/>για<text:s/>λόγους<text:s/>δημόσιας<text:s/>ασφάλειας.</text:span></text:p>
      <text:p text:style-name="P103"><text:span text:style-name="T103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<text:s/>ότι<text:s/>το<text:s/>κτήριο<text:s/>εμπίπτει<text:s/>στις<text:s/>διατάξεις<text:s/>περί<text:s/>σεισμόπληκτων<text:s/>κτηρίων.</text:span></text:p>
      <text:p text:style-name="P104"><text:span text:style-name="T104_1">γ)</text:span><text:span text:style-name="T104_2"><text:tab/></text:span><text:span text:style-name="T104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.Ε.<text:s/>αλλά<text:s/>οι<text:s/>ζημιές<text:s/>που<text:s/>προκλήθηκαν<text:s/>από<text:s/>τον<text:s/>σεισμό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05"><text:span text:style-name="T105_1">4.2<text:s/>Η<text:s/>ανακατασκευή<text:s/>των<text:s/>κτηρίων<text:s/>γίνεται<text:s/>στο<text:s/>οικόπεδο<text:s/>που<text:s/>υπήρχε<text:s/>το<text:s/>πληγέν<text:s/>κτή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ήριο<text:s/>ρυμοτομείται<text:s/>ή<text:s/>δεν<text:s/>μπορεί<text:s/>να<text:s/>κατασκευαστεί<text:s/>το<text:s/>νέο<text:s/>κτήριο<text:s/>εντός<text:s/>αυτού<text:s/>για<text:s/>οποιαδήποτε<text:s/>νόμιμη<text:s/>αιτία,<text:s/>ο/η<text:s/>δικαιούχος<text:s/>μπορεί<text:s/>να<text:s/>κατασκευάσει<text:s/>άλλο<text:s/>ιδιόκτητο<text:s/>κτήριο<text:s/>σε<text:s/>άλλο<text:s/>ιδιόκτητο<text:s/>οικόπεδο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ήριο.</text:span></text:p>
      <text:p text:style-name="P106"><text:span text:style-name="T106_1">4.3<text:s/>Χορηγείται<text:s/>Σ.Σ.<text:s/>ανακατασκευής,<text:s/>σύμφωνα<text:s/>με<text:s/>τα<text:s/>παρακάτω:</text:span></text:p>
      <text:p text:style-name="P107"><text:span text:style-name="T107_1">α)</text:span><text:span text:style-name="T107_2"><text:tab/></text:span><text:span text:style-name="T107_3">Για<text:s/>κατοικίες<text:s/>το<text:s/>ποσό<text:s/>των<text:s/>€<text:s/>1000<text:s/>ανά<text:s/>τ.μ.<text:s/>με<text:s/>ανώτατο<text:s/>όριο<text:s/>εμβαδού<text:s/>κλειστών<text:s/>χώρων<text:s/>του<text:s/>κτηρίου<text:s/>τα<text:s/>150<text:s/>τ.μ.</text:span></text:p>
      <text:p text:style-name="P108"><text:span text:style-name="T108_1">Στο<text:s/>προαναφερόμενο<text:s/>ανώτατο<text:s/>όριο<text:s/>εμβαδού<text:s/>κλειστών<text:s/>χώρων<text:s/>προσμετρώνται:</text:span></text:p>
      <text:p text:style-name="P109"><text:span text:style-name="T109_1">i)</text:span><text:span text:style-name="T109_2"><text:tab/></text:span><text:span text:style-name="T109_3">βοηθητικοί<text:s/>χώροι<text:s/>κατοικίας<text:s/>(οικιακές<text:s/>αποθήκες)<text:s/>που<text:s/>βρίσκονται<text:s/>εντός<text:s/>του<text:s/>κτηρίου,</text:span></text:p>
      <text:p text:style-name="P110"><text:span text:style-name="T110_1">ii)</text:span><text:span text:style-name="T110_2"><text:tab/></text:span><text:span text:style-name="T110_3">βοηθητικοί<text:s/>χώροι<text:s/>κατοικίας<text:s/>(χώροι<text:s/>υγιεινής<text:s/>και<text:s/>μαγειρεία)<text:s/>που<text:s/>βρίσκονται<text:s/>εντός<text:s/>του<text:s/>κτηρίου<text:s/>ή<text:s/>και<text:s/>εκτός<text:s/>αλλά<text:s/>εντός<text:s/>του<text:s/>οικοπέδου,</text:span></text:p>
      <text:p text:style-name="P111"><text:span text:style-name="T111_1">iii)</text:span><text:span text:style-name="T111_2"><text:tab/></text:span><text:span text:style-name="T111_3">κοινόχρηστοι<text:s/>χώροι<text:s/>που<text:s/>αναλογούν<text:s/>βάσει<text:s/>του<text:s/>ποσοστού<text:s/>της<text:s/>ιδιοκτησίας<text:s/>επί<text:s/>του<text:s/>οικοπέδου,</text:span></text:p>
      <text:p text:style-name="P112"><text:span text:style-name="T112_1">β)</text:span><text:span text:style-name="T112_2"><text:tab/></text:span><text:span text:style-name="T112_3">για<text:s/>Ιερούς<text:s/>Ναούς<text:s/>το<text:s/>ποσό<text:s/>των<text:s/>€<text:s/>850<text:s/>ανά<text:s/>τ.μ.<text:s/>για<text:s/>το<text:s/>εμβαδόν<text:s/>των<text:s/>κλειστών<text:s/>χώρων<text:s/>του<text:s/>κτηρίου,</text:span></text:p>
      <text:p text:style-name="P113"><text:span text:style-name="T113_1">γ)</text:span><text:span text:style-name="T113_2"><text:tab/></text:span><text:span text:style-name="T113_3">για<text:s/>κωδωνοστάσια<text:s/>το<text:s/>ποσό<text:s/>των<text:s/>€<text:s/>400<text:s/>ανά<text:s/>τ.μ.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,</text:span></text:p>
      <text:p text:style-name="P114"><text:span text:style-name="T114_1">δ)</text:span><text:span text:style-name="T114_2"><text:tab/></text:span><text:span text:style-name="T114_3">για<text:s/>κτήρια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€<text:s/>500<text:s/>ανά<text:s/>τ.μ.<text:s/>για<text:s/>το<text:s/>εμβαδόν<text:s/>των<text:s/>κλειστών<text:s/>χώρων<text:s/>του<text:s/>κτηρίου,</text:span></text:p>
      <text:p text:style-name="P115"><text:span text:style-name="T115_1">ε)</text:span><text:span text:style-name="T115_2"><text:tab/></text:span><text:span text:style-name="T115_3">για<text:s/>αποθήκες<text:s/>(εκτός<text:s/>των<text:s/>οικιακών<text:s/>αποθηκών<text:s/>που<text:s/>αναφέρονται<text:s/>στην<text:s/>παρ.<text:s/>4.3(α)i<text:s/>του<text:s/>κεφ.4<text:s/>της<text:s/>παρούσας<text:s/>απόφασης<text:s/>καθώς<text:s/>και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,<text:s/>το<text:s/>ποσό<text:s/>των<text:s/>€<text:s/>300<text:s/>ανά<text:s/>τ.μ.,<text:s/>και<text:s/>με<text:s/>ανώτατο<text:s/>όριο<text:s/>εμβαδού<text:s/>κλειστών<text:s/>χώρων<text:s/>του<text:s/>κτηρίου<text:s/>τα<text:s/>150<text:s/>τ.μ.<text:s/>ανά<text:s/>ανεξάρτητη<text:s/>ιδιοκτησία,</text:span></text:p>
      <text:p text:style-name="P116"><text:span text:style-name="T116_1">στ)</text:span><text:span text:style-name="T116_2"><text:tab/></text:span><text:span text:style-name="T116_3">για<text:s/>κτήρια<text:s/>επαγγελματικής<text:s/>χρήσης,<text:s/>το<text:s/>ποσό<text:s/>των<text:s/>€<text:s/>500<text:s/>ανά<text:s/>τ.μ.<text:s/>για<text:s/>το<text:s/>εμβαδόν<text:s/>των<text:s/>κλειστών<text:s/>χώρων<text:s/>του<text:s/>κτηρίου,</text:span></text:p>
      <text:p text:style-name="P117"><text:span text:style-name="T117_1">ζ)</text:span><text:span text:style-name="T117_2"><text:tab/></text:span><text:span text:style-name="T117_3">για<text:s/>κτηνοτροφικές<text:s/>μονάδες<text:s/>και<text:s/>επαγγελματικές<text:s/>αποθήκες,<text:s/>το<text:s/>ποσό<text:s/>των<text:s/>€<text:s/>400<text:s/>ανά<text:s/>τ.μ.<text:s/>για<text:s/>το<text:s/>εμβαδόν<text:s/>των<text:s/>κλειστών<text:s/>χώρων<text:s/>του<text:s/>κτηρίου,</text:span></text:p>
      <text:p text:style-name="P118"><text:span text:style-name="T118_1">η)</text:span><text:span text:style-name="T118_2"><text:tab/></text:span><text:span text:style-name="T118_3">για<text:s/>κτή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είναι<text:s/>πάνω<text:s/>από<text:s/>150<text:s/>τ.μ.<text:s/>θα<text:s/>διαιρείται<text:s/>σε<text:s/>τμήματα<text:s/>των<text:s/>150<text:s/>τ.μ.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/text:span></text:p>
      <text:p text:style-name="P119"><text:span text:style-name="T119_1"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,</text:span></text:p>
      <text:p text:style-name="P120"><text:span text:style-name="T120_1">θ)</text:span><text:span text:style-name="T120_2"><text:tab/></text:span><text:span text:style-name="T120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ηρίου,</text:span></text:p>
      <text:p text:style-name="P121"><text:span text:style-name="T121_1">ι)</text:span><text:span text:style-name="T121_2"><text:tab/></text:span><text:span text:style-name="T121_3">για<text:s/>κατασκευές<text:s/>βοηθητικής<text:s/>χρήσης<text:s/>στο<text:s/>δώμα<text:s/>οικοδομών<text:s/>(οι<text:s/>οποίες<text:s/>συμπεριλαμβάνονται<text:s/>στους<text:s/>κοινοχρήστους<text:s/>χώρους<text:s/>π.χ.<text:s/>απολήξεις<text:s/>κλιμακοστασίων,<text:s/>ανελκυστήρων<text:s/>κ.λπ.),<text:s/>50%<text:s/>της<text:s/>εκάστοτε<text:s/>ισχύουσας<text:s/>τιμής<text:s/>μονάδας<text:s/>για<text:s/>ανακατασκευή,<text:s/>ανάλογα<text:s/>με<text:s/>τη<text:s/>χρήση<text:s/>του<text:s/>κτηρίου,</text:span></text:p>
      <text:p text:style-name="P122"><text:span text:style-name="T122_1">κ)</text:span><text:span text:style-name="T122_2"><text:tab/></text:span><text:span text:style-name="T122_3">για<text:s/>υπόγειους<text:s/>χώρους,<text:s/>όπως<text:s/>αυτοί<text:s/>ορίζονται<text:s/>από<text:s/>τον<text:s/>Ν.Ο.Κ.,<text:s/>70%<text:s/>της<text:s/>εκάστοτε<text:s/>ισχύουσας<text:s/>τιμής<text:s/>μονάδας<text:s/>για<text:s/>ανακατασκευή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,</text:span></text:p>
      <text:p text:style-name="P123"><text:span text:style-name="T123_1">κα)</text:span><text:span text:style-name="T123_2"><text:tab/></text:span><text:span text:style-name="T123_3">για<text:s/>κτήρια<text:s/>που<text:s/>η<text:s/>κατασκευή<text:s/>τους<text:s/>δεν<text:s/>είχε<text:s/>ολοκληρωθεί<text:s/>μέχρι<text:s/>την<text:s/>ημέρα<text:s/>του<text:s/>σεισμού<text:s/>του<text:s/>θέματος,<text:s/>ανάλογα<text:s/>με<text:s/>το<text:s/>ποσοστό<text:s/>των<text:s/>εργασιών<text:s/>που<text:s/>είχαν<text:s/>εκτελεστεί<text:s/>βάσει<text:s/>πίνακα<text:s/>της<text:s/>Δ.Α.Ε.Φ.Κ.-Κ.Ε.,</text:span></text:p>
      <text:p text:style-name="P124"><text:span text:style-name="T124_1">κβ)</text:span><text:span text:style-name="T124_2"><text:tab/></text:span><text:span text:style-name="T124_3">για<text:s/>κτήρια<text:s/>τα<text:s/>οποία<text:s/>χαρακτηρίζονται<text:s/>διατηρητέα<text:s/>ή<text:s/>μνημεία<text:s/>σύμφωνα<text:s/>με<text:s/>το<text:s/>Φ.Ε.Κ.<text:s/>δημοσίευσης<text:s/>της<text:s/>απόφασης<text:s/>χαρακτηρισμού,<text:s/>και<text:s/>εφόσον<text:s/>μετά<text:s/>την<text:s/>κατεδάφιση<text:s/>του<text:s/>κτηρίου<text:s/>δεν<text:s/>αίρεται<text:s/>ο<text:s/>χαρακτηρισμός<text:s/>του<text:s/>κτηρίου<text:s/>ως<text:s/>διατηρητέου<text:s/>ή<text:s/>μνημείου<text:s/>και<text:s/>οι<text:s/>ιδιοκτήτες<text:s/>προβούν<text:s/>σε<text:s/>ανακατασκευή<text:s/>αυτών,<text:s/>σύμφωνα<text:s/>με<text:s/>τα<text:s/>παρακάτω:</text:span></text:p>
      <text:p text:style-name="P125"><text:span text:style-name="T125_1">i)</text:span><text:span text:style-name="T125_2"><text:tab/></text:span><text:span text:style-name="T125_3">σε<text:s/>κτήρια<text:s/>που<text:s/>χαρακτηρίζεται<text:s/>διατηρητέα<text:s/>μόνο<text:s/>η<text:s/>όψη,<text:s/>το<text:s/>ποσό<text:s/>της<text:s/>ανακατασκευής<text:s/>της<text:s/>όψης<text:s/>υπολογίζεται<text:s/>με<text:s/>χρήση<text:s/>του<text:s/>τιμολογίου<text:s/>επισκευής<text:s/>της<text:s/>υπηρεσίας<text:s/>για<text:s/>διατηρητέα<text:s/>κτήρια<text:s/>και<text:s/>το<text:s/>ποσό<text:s/>της<text:s/>ανακατασκευής<text:s/>του<text:s/>υπολοίπου<text:s/>κτηρίου<text:s/>με<text:s/>τις<text:s/>ισχύουσες<text:s/>τιμές<text:s/>μονάδας<text:s/>ανακατασκευής<text:s/>ανάλογα<text:s/>με<text:s/>τη<text:s/>χρήση<text:s/>του<text:s/>κτηρίου<text:s/>και<text:s/>με<text:s/>ανώτατα<text:s/>όρια<text:s/>εμβαδού<text:s/>κλειστών<text:s/>χώρων<text:s/>του<text:s/>κτηρίου<text:s/>σύμφωνα<text:s/>με<text:s/>τα<text:s/>αναφερόμενα<text:s/>στα<text:s/>σχετικά<text:s/>εδάφια<text:s/>της<text:s/>παρ.<text:s/>4.3,</text:span></text:p>
      <text:p text:style-name="P126"><text:span text:style-name="T126_1">ii)</text:span><text:span text:style-name="T126_2"><text:tab/></text:span><text:span text:style-name="T126_3">σε<text:s/>κτήρια<text:s/>που<text:s/>χαρακτηρίζονται<text:s/>ως<text:s/>μνημεία<text:s/>ή<text:s/>διατηρητέα<text:s/>ή<text:s/>στο<text:s/>σύνολό<text:s/>τους,<text:s/>το<text:s/>ποσό<text:s/>της<text:s/>ανακατασκευής<text:s/>του<text:s/>κτηρίου<text:s/>υπολογίζεται<text:s/>με<text:s/>τις<text:s/>ισχύουσες<text:s/>τιμές<text:s/>μονάδας<text:s/>ανακατασκευής<text:s/>ανάλογα<text:s/>με<text:s/>τη<text:s/>χρήση<text:s/>του<text:s/>κτηρίου<text:s/>για<text:s/>το<text:s/>εμβαδόν<text:s/>των<text:s/>κλειστών<text:s/>χώρων<text:s/>του<text:s/>κτηρίου,<text:s/>προσαυξημένες<text:s/>κατά<text:s/>20%,</text:span></text:p>
      <text:p text:style-name="P127"><text:span text:style-name="T127_1">κγ)</text:span><text:span text:style-name="T127_2"><text:tab/></text:span><text:span text:style-name="T127_3">για<text:s/>σοφίτες<text:s/>ή<text:s/>πατάρια<text:s/>κύριας<text:s/>χρήσης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.</text:span></text:p>
      <text:p text:style-name="P128"><text:span text:style-name="T128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ήριο<text:s/>εμβαδού<text:s/>τουλάχιστον<text:s/>ίσο<text:s/>με<text:s/>το<text:s/>75%<text:s/>του<text:s/>εμβαδού<text:s/>(ή<text:s/>του<text:s/>όγκου<text:s/>στις<text:s/>περιπτώσεις<text:s/>επαγγελματικών<text:s/>χώρων)<text:s/>του<text:s/>κατεδαφιστέου<text:s/>κτηρίου<text:s/>με<text:s/>βάση<text:s/>το<text:s/>οποίο<text:s/>υπολογίστηκε<text:s/>η<text:s/>Σ.Σ..<text:s/>Στην<text:s/>περίπτωση<text:s/>που<text:s/>το<text:s/>ανακατασκευαζόμενο<text:s/>κτή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29"><text:span text:style-name="T129_1">5.<text:s/>ΑΥΤΟΣΤΕΓΑΣΗ<text:s/>-<text:s/>ΑΠΟΠΕΡΑΤΩΣΗ</text:span></text:p>
      <text:p text:style-name="P130"><text:span text:style-name="T130_1">5<text:s/>.1<text:s/>Εγκρίνεται<text:s/>όπως<text:s/>η<text:s/>Σ.Σ.<text:s/>για<text:s/>ανακατασκευή<text:s/>κτηρίου<text:s/>που<text:s/>έχει<text:s/>υποστεί<text:s/>βλάβες<text:s/>από<text:s/>τον<text:s/>σεισμό<text:s/>του<text:s/>θέματος,<text:s/>να<text:s/>χρησιμοποιηθεί<text:s/>από<text:s/>τον/την<text:s/>δικαιούχο<text:s/>για<text:s/>αυτοστέγαση<text:s/>(αγορά<text:s/>έτοιμου<text:s/>ή<text:s/>υπό<text:s/>ανέγερση<text:s/>κτηρίου).</text:span></text:p>
      <text:p text:style-name="P131"><text:span text:style-name="T131_1">Το<text:s/>αγοραζόμενο<text:s/>κτήριο<text:s/>θα<text:s/>πρέπει:</text:span></text:p>
      <text:p text:style-name="P132"><text:span text:style-name="T132_1">α)</text:span><text:span text:style-name="T132_2"><text:tab/></text:span><text:span text:style-name="T132_3">Να<text:s/>είναι<text:s/>εντός<text:s/>της<text:s/>ίδιας<text:s/>Δημοτικής<text:s/>Ενότητας<text:s/>που<text:s/>βρίσκεται<text:s/>το<text:s/>πληγέν<text:s/>κτήριο.<text:s/>Σε<text:s/>περίπτωση<text:s/>που<text:s/>το<text:s/>οικόπεδο<text:s/>που<text:s/>υπήρχε<text:s/>το<text:s/>πληγέν<text:s/>κτήριο<text:s/>ρυμοτομείται<text:s/>ή<text:s/>δεν<text:s/>μπορεί<text:s/>να<text:s/>κατασκευαστεί<text:s/>το<text:s/>νέο<text:s/>κτήριο<text:s/>εντός<text:s/>αυτού<text:s/>για<text:s/>οποιαδήποτε<text:s/>νόμιμη<text:s/>αιτία,<text:s/>ο/η<text:s/>δικαιούχος<text:s/>μπορεί<text:s/>να<text:s/>προβεί<text:s/>σε<text:s/>αυτοστέγαση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ήριο,</text:span></text:p>
      <text:p text:style-name="P133"><text:span text:style-name="T133_1">β)</text:span><text:span text:style-name="T133_2"><text:tab/></text:span><text:span text:style-name="T133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34"><text:span text:style-name="T134_1">γ)</text:span><text:span text:style-name="T134_2"><text:tab/></text:span><text:span text:style-name="T134_3">να<text:s/>μην<text:s/>έχει<text:s/>κριθεί<text:s/>ακατάλληλο<text:s/>προς<text:s/>χρήση,<text:s/>από<text:s/>την<text:s/>αρμόδια<text:s/>Υπηρεσία.</text:span></text:p>
      <text:p text:style-name="P135"><text:span text:style-name="T135_1">Επισημαίνεται<text:s/>ότι:</text:span></text:p>
      <text:p text:style-name="P136"><text:span text:style-name="T136_1">•<text:s/>Στις<text:s/>περιπτώσεις<text:s/>αγοραπωλησίας<text:s/>μεταξύ<text:s/>συζύγων,<text:s/>γονέων<text:s/>και<text:s/>παιδιών<text:s/>ή<text:s/>παππούδων-γιαγιάδων<text:s/>και<text:s/>εγγονών<text:s/>δε<text:s/>χορηγείται<text:s/>Σ.Σ..</text:span></text:p>
      <text:p text:style-name="P137"><text:span text:style-name="T137_1">•<text:s/>Στις<text:s/>περιπτώσεις<text:s/>που<text:s/>το<text:s/>κτήριο<text:s/>στο<text:s/>οποίο<text:s/>πραγματοποιείται<text:s/>η<text:s/>αυτοστέγαση<text:s/>είναι<text:s/>προ<text:s/>του<text:s/>1955,<text:s/>η<text:s/>στατική<text:s/>επάρκεια<text:s/>του<text:s/>κτηρίου<text:s/>θα<text:s/>πρέπει<text:s/>να<text:s/>βεβαιώνεται<text:s/>από<text:s/>δύο<text:s/>ιδιώτες<text:s/>Πολιτικούς<text:s/>Μηχανικούς.</text:span></text:p>
      <text:p text:style-name="P138"><text:span text:style-name="T138_1">•<text:s/>Για<text:s/>να<text:s/>χορηγηθεί<text:s/>ολόκληρο<text:s/>το<text:s/>ποσό<text:s/>της<text:s/>υπολογιζόμενης<text:s/>Σ.Σ.,<text:s/>το<text:s/>νέο<text:s/>κτή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.<text:s/>Στις<text:s/>περιπτώσεις<text:s/>που<text:s/>το<text:s/>εμβαδόν<text:s/>του<text:s/>νέου<text:s/>κτη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39"><text:span text:style-name="T139_1">•<text:s/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40"><text:span text:style-name="T140_1">5<text:s/>.2<text:s/>Εγκρίνεται<text:s/>όπως<text:s/>η<text:s/>Σ.Σ.<text:s/>για<text:s/>ανακατασκευή<text:s/>κτηρίου<text:s/>που<text:s/>έχει<text:s/>υποστεί<text:s/>βλάβες<text:s/>από<text:s/>τον<text:s/>σεισμό<text:s/>του<text:s/>θέματος<text:s/>να<text:s/>χρησιμοποιηθεί<text:s/>από<text:s/>τον<text:s/>δικαιούχο<text:s/>για<text:s/>αποπεράτωση<text:s/>ιδιόκτητου<text:s/>κτηρίου<text:s/>που<text:s/>βρίσκεται<text:s/>είτε<text:s/>στο<text:s/>ίδιο<text:s/>οικόπεδο<text:s/>που<text:s/>υπήρχε<text:s/>το<text:s/>πληγέν<text:s/>κτή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ήριο<text:s/>ρυμοτομείται<text:s/>ή<text:s/>δεν<text:s/>μπορεί<text:s/>να<text:s/>κατασκευαστεί<text:s/>το<text:s/>νέο<text:s/>κτή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ή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ήριο.</text:span></text:p>
      <text:p text:style-name="P141"><text:span text:style-name="T141_1"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ηρίου,<text:s/>βάσει<text:s/>πίνακα<text:s/>της<text:s/>Δ.Α.Ε.Φ.Κ.-Κ.Ε..</text:span></text:p>
      <text:p text:style-name="P142"><text:span text:style-name="T142_1">6.<text:s/>ΕΠΙΣΚΕΥΕΣ<text:s/>ΚΤΗΡΙΩΝ</text:span></text:p>
      <text:p text:style-name="P143"><text:span text:style-name="T143_1">6.1<text:s/>Για<text:s/>την<text:s/>επισκευή<text:s/>όλων<text:s/>των<text:s/>κτηρίων,<text:s/>η<text:s/>Σ.Σ.<text:s/>υπολογίζεται<text:s/>ανάλογα<text:s/>με<text:s/>τις<text:s/>ζημιές<text:s/>που<text:s/>παρουσιάζει<text:s/>το<text:s/>κτήριο<text:s/>από<text:s/>τον<text:s/>σεισμό<text:s/>του<text:s/>θέματος<text:s/>και<text:s/>σύμφωνα<text:s/>με<text:s/>το<text:s/>Νέο<text:s/>Ενιαίο<text:s/>Τιμολόγιο<text:s/>Επισκευών<text:s/>το<text:s/>οποίο<text:s/>έχει<text:s/>εγκριθεί<text:s/>με<text:s/>την<text:s/>υπό<text:s/>στοιχεία<text:s/>270999/Δ5/05.09.2022<text:s/>(Β’<text:s/>4663)<text:s/>απόφαση<text:s/>του<text:s/>Υπουργού<text:s/>Υποδομών<text:s/>και<text:s/>Μεταφορών<text:s/>και<text:s/>σύμφωνα<text:s/>με<text:s/>τους<text:s/>όρους<text:s/>και<text:s/>περιορισμούς<text:s/>που<text:s/>καθορίζονται<text:s/>στο<text:s/>κεφάλαιο<text:s/>3<text:s/>της<text:s/>παρούσας<text:s/>απόφασης.</text:span></text:p>
      <text:p text:style-name="P144"><text:span text:style-name="T144_1">Η<text:s/>μελέτη<text:s/>επισκευής<text:s/>συντάσσεται<text:s/>από<text:s/>ιδιώτη<text:s/>μηχανικό<text:s/>και<text:s/>εκδίδεται<text:s/>Άδεια<text:s/>Επισκευής<text:s/>για<text:s/>το<text:s/>σύνολο<text:s/>του<text:s/>κτηρίου.</text:span></text:p>
      <text:p text:style-name="P145"><text:span text:style-name="T145_1">6.2<text:s/>Το<text:s/>ανώτατο<text:s/>όριο<text:s/>της<text:s/>Σ.Σ.<text:s/>για<text:s/>την<text:s/>επισκευή<text:s/>φερόντων<text:s/>στοιχείων<text:s/>κτηρίου<text:s/>ορίζεται<text:s/>σε<text:s/>€<text:s/>300<text:s/>ανά<text:s/>τ.μ.</text:span></text:p>
      <text:p text:style-name="P146"><text:span text:style-name="T146_1">για<text:s/>το<text:s/>συνολικό<text:s/>εμβαδόν<text:s/>του<text:s/>κτηρίου.</text:span></text:p>
      <text:p text:style-name="P147"><text:span text:style-name="T147_1">6.3<text:s/>Το<text:s/>ανώτατο<text:s/>όριο<text:s/>της<text:s/>Σ.Σ.<text:s/>για<text:s/>την<text:s/>επισκευή<text:s/>μη<text:s/>φερόντων<text:s/>στοιχείων<text:s/>κτηρίου<text:s/>ορίζεται<text:s/>σε<text:s/>€<text:s/>180<text:s/>ανά<text:s/>τ.μ.<text:s/>για<text:s/>το<text:s/>συνολικό<text:s/>εμβαδόν<text:s/>του<text:s/>κτηρίου.</text:span></text:p>
      <text:p text:style-name="P148"><text:span text:style-name="T148_1">Επισημαίνεται<text:s/>ότι<text:s/>για<text:s/>κτήρια<text:s/>με<text:s/>χρήση<text:s/>κατοικίας<text:s/>(εξαιρούνται<text:s/>κατοικίες<text:s/>που<text:s/>είναι<text:s/>χαρακτηρισμένες<text:s/>ως<text:s/>διατηρητέες<text:s/>στο<text:s/>σύνολό<text:s/>τους<text:s/>ή<text:s/>ως<text:s/>μνημεία),<text:s/>αποθήκης,<text:s/>στάβλου<text:s/>και<text:s/>αγροικίας<text:s/>εποχιακής<text:s/>χρήσης,<text:s/>η<text:s/>Σ.Σ.<text:s/>για<text:s/>την<text:s/>επισκευή<text:s/>μη<text:s/>φερόντων<text:s/>στοιχείων<text:s/>ορίζεται<text:s/>σε<text:s/>€<text:s/>180<text:s/>ανά<text:s/>τ.μ.<text:s/>ανεξάρτητης<text:s/>ιδιοκτησίας<text:s/>και<text:s/>μέχρι<text:s/>150<text:s/>τ.μ.</text:span></text:p>
      <text:p text:style-name="P149"><text:span text:style-name="T149_1">Στο<text:s/>προαναφερόμενο<text:s/>ανώτατο<text:s/>όριο<text:s/>εμβαδού<text:s/>κλειστών<text:s/>χώρων<text:s/>της<text:s/>κατοικίας<text:s/>προσμετρώνται,<text:s/>εφόσον<text:s/>έχουν<text:s/>πληγεί:</text:span></text:p>
      <text:p text:style-name="P150"><text:span text:style-name="T150_1">i)</text:span><text:span text:style-name="T150_2"><text:tab/></text:span><text:span text:style-name="T150_3">βοηθητικοί<text:s/>χώροι<text:s/>κατοικίας<text:s/>(οικιακές<text:s/>αποθήκες)<text:s/>που<text:s/>βρίσκονται<text:s/>εντός<text:s/>του<text:s/>κτηρίου,</text:span></text:p>
      <text:p text:style-name="P151"><text:span text:style-name="T151_1">ii)</text:span><text:span text:style-name="T151_2"><text:tab/></text:span><text:span text:style-name="T151_3">βοηθητικοί<text:s/>χώροι<text:s/>κατοικίας<text:s/>(χώροι<text:s/>υγιεινής<text:s/>και<text:s/>μαγειρεία)<text:s/>που<text:s/>βρίσκονται<text:s/>εντός<text:s/>του<text:s/>κτηρίου<text:s/>ή<text:s/>και<text:s/>εκτός<text:s/>αλλά<text:s/>εντός<text:s/>του<text:s/>οικοπέδου,</text:span></text:p>
      <text:p text:style-name="P152"><text:span text:style-name="T152_1">iii)</text:span><text:span text:style-name="T152_2"><text:tab/></text:span><text:span text:style-name="T152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53"><text:span text:style-name="T153_1">6.4<text:s/>Για<text:s/>κωδωνοστάσια,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54"><text:span text:style-name="T154_1">6.5<text:s/>Για<text:s/>κτήρια<text:s/>που<text:s/>χαρακτηρίζονται<text:s/>μνημεία<text:s/>ή<text:s/>διατηρητέα<text:s/>στο<text:s/>σύνολό<text:s/>τους<text:s/>σύμφωνα<text:s/>με<text:s/>το<text:s/>Φ.Ε.Κ.<text:s/>δημοσίευσης<text:s/>της<text:s/>απόφασης<text:s/>χαρακτηρισμού,<text:s/>τα<text:s/>ανώτατα<text:s/>όρια<text:s/>της<text:s/>χορηγούμενης<text:s/>Σ.Σ.<text:s/>που<text:s/>προαναφέρονται,<text:s/>προσαυξάνονται<text:s/>κατά<text:s/>20%.</text:span></text:p>
      <text:p text:style-name="P155"><text:span text:style-name="T155_1">6.6<text:s/>Για<text:s/>κτή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είναι<text:s/>πάνω<text:s/>από<text:s/>150<text:s/>τ.μ.<text:s/>θα<text:s/>διαιρείται<text:s/>σε<text:s/>τμήματα<text:s/>των<text:s/>150<text:s/>τ.μ.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/text:span></text:p>
      <text:p text:style-name="P156"><text:span text:style-name="T156_1"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,<text:s/>και<text:s/>σύμφωνα<text:s/>με<text:s/>τα<text:s/>προβλεπόμενα<text:s/>στην<text:s/>παρ.<text:s/>3.4β.</text:span></text:p>
      <text:p text:style-name="P157"><text:span text:style-name="T157_1">6.7<text:s/>H<text:s/>Σ.Σ.<text:s/>επισκευής<text:s/>δεν<text:s/>μπορεί<text:s/>να<text:s/>υπερβαίνει<text:s/>τη<text:s/>Σ.Σ.<text:s/>ανακατασκευής<text:s/>του<text:s/>κτηρίου<text:s/>σε<text:s/>περίπτωση<text:s/>που<text:s/>αυτό<text:s/>ανακατασκευαζόταν.</text:span></text:p>
      <text:p text:style-name="P158"><text:span text:style-name="T158_1">6.8<text:s/>Οι<text:s/>ιδιοκτήτες/-τριες<text:s/>των<text:s/>κτηρίων<text:s/>που<text:s/>κρίνονται<text:s/>επισκευάσιμα<text:s/>μπορούν<text:s/>να<text:s/>χρησιμοποιήσουν<text:s/>τη<text:s/>Σ.Σ.,<text:s/>που<text:s/>αναλογεί<text:s/>στην<text:s/>επισκευή<text:s/>του<text:s/>πληγέντος<text:s/>κτίσματος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ήριο<text:s/>με<text:s/>δικές<text:s/>τους<text:s/>δαπάνες.</text:span></text:p>
      <text:p text:style-name="P159"><text:span text:style-name="T159_1">6.9<text:s/>Ειδικότερα<text:s/>για<text:s/>την<text:s/>αποκατάσταση<text:s/>ζημιών<text:s/>σε<text:s/>κτιριακές<text:s/>εγκαταστάσεις<text:s/>επιχειρήσεων<text:s/>και<text:s/>επαγγελματικών<text:s/>χώρων<text:s/>η<text:s/>Σ.Σ.<text:s/>επιτρέπεται<text:s/>να<text:s/>χορηγηθεί,<text:s/>με<text:s/>τους<text:s/>ίδιους<text:s/>όρους<text:s/>και<text:s/>στους<text:s/>μισθωτές<text:s/>ή<text:s/>σε<text:s/>όσου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ης<text:s/>πληγείσας<text:s/>περιοχής<text:s/>από<text:s/>τον<text:s/>σεισμό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/την<text:s/>ενοικιαστή/-τρια<text:s/>για<text:s/>λογαριασμό<text:s/>του/της<text:s/>αμελούντος/-<text:s/>ούσας<text:s/>ιδιοκτήτη/-τριας.<text:s/>Σε<text:s/>κάθε<text:s/>περίπτωση,<text:s/>η<text:s/>υποχρέωση<text:s/>για<text:s/>την<text:s/>καταβολή<text:s/>των<text:s/>δόσεων<text:s/>του<text:s/>δανείου<text:s/>βαρύνει<text:s/>τον/την<text:s/>ιδιοκτήτη/-τρια.</text:span></text:p>
      <text:p text:style-name="P160"><text:span text:style-name="T160_1">7.<text:s/>ΤΡΟΠΟΣ<text:s/>ΧΟΡΗΓΗΣΗΣ<text:s/>ΣΤΕΓΑΣΤΙΚΗΣ<text:s/>ΣΥΝΔΡΟΜΗΣ<text:s/>Σ.Σ.</text:span></text:p>
      <text:p text:style-name="P161"><text:span text:style-name="T161_1">7.1<text:s/>Ανακατασκευή<text:s/>ή<text:s/>αυτοστέγαση<text:s/>ή<text:s/>αποπεράτωση<text:s/>κτηρίου</text:span></text:p>
      <text:p text:style-name="P162"><text:span text:style-name="T162_1">7.1.1<text:s/>Το<text:s/>ποσό<text:s/>της<text:s/>Σ.Σ.<text:s/>για<text:s/>ανακατασκευή<text:s/>κτηρίου<text:s/>ή<text:s/>αυτοστέγαση<text:s/>(εφόσον<text:s/>αγοράζεται<text:s/>κτήριο<text:s/>υπό<text:s/>ανέγερση)<text:s/>χορηγείται<text:s/>από<text:s/>την<text:s/>αρμόδια<text:s/>Υπηρεσία<text:s/>σε<text:s/>τρεις<text:s/>δόσεις<text:s/>ως<text:s/>εξής:</text:span></text:p>
      <text:p text:style-name="P163"><text:span text:style-name="T163_1">-</text:span><text:span text:style-name="T163_2"><text:tab/></text:span><text:span text:style-name="T163_3">Η<text:s/>πρώτη<text:s/>δόση<text:s/>Σ.Σ.<text:s/>καταβάλλεται<text:s/>με<text:s/>την<text:s/>Έγκριση<text:s/>χορήγησης<text:s/>Σ.Σ.<text:s/>και<text:s/>αντιστοιχεί<text:s/>στο<text:s/>50%<text:s/>του<text:s/>ποσού<text:s/>της<text:s/>εγκεκριμένης<text:s/>Σ.Σ.</text:span></text:p>
      <text:p text:style-name="P164"><text:span text:style-name="T164_1">-</text:span><text:span text:style-name="T164_2"><text:tab/></text:span><text:span text:style-name="T164_3">Η<text:s/>δεύτερη<text:s/>δόση<text:s/>Σ.Σ.<text:s/>καταβάλλεται<text:s/>με<text:s/>την<text:s/>περαίωση<text:s/>του<text:s/>φέροντος<text:s/>οργανισμού<text:s/>του<text:s/>νέου<text:s/>κτηρίου<text:s/>και<text:s/>αντιστοιχεί<text:s/>στο<text:s/>30%<text:s/>του<text:s/>ποσού<text:s/>της<text:s/>εγκεκριμένης<text:s/>Σ.Σ.</text:span></text:p>
      <text:p text:style-name="P165"><text:span text:style-name="T165_1">-</text:span><text:span text:style-name="T165_2"><text:tab/></text:span><text:span text:style-name="T165_3">Η<text:s/>τρίτη<text:s/>δόση<text:s/>Σ.Σ.<text:s/>καταβάλλεται<text:s/>με<text:s/>την<text:s/>περαίωση<text:s/>του<text:s/>νέου<text:s/>κτηρίου<text:s/>και<text:s/>αντιστοιχεί<text:s/>στο<text:s/>20%<text:s/>του<text:s/>ποσού<text:s/>της<text:s/>εγκεκριμένης<text:s/>Σ.Σ.</text:span></text:p>
      <text:p text:style-name="P166"><text:span text:style-name="T166_1">Το<text:s/>ποσό<text:s/>της<text:s/>Σ.Σ.<text:s/>για<text:s/>αποπεράτωση<text:s/>κτηρίου,<text:s/>χορηγείται<text:s/>από<text:s/>την<text:s/>αρμόδια<text:s/>Υπηρεσία<text:s/>σε<text:s/>δύο<text:s/>ισόποσες<text:s/>δόσεις,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67"><text:span text:style-name="T167_1">7.1.2<text:s/>Το<text:s/>ποσό<text:s/>της<text:s/>Σ.Σ.<text:s/>για<text:s/>αυτοστέγαση,<text:s/>εφόσον<text:s/>αγοράζεται<text:s/>έτοιμο<text:s/>κτή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68"><text:span text:style-name="T168_1">Στις<text:s/>παραπάνω<text:s/>περιπτώσεις<text:s/>απαιτείται,<text:s/>η<text:s/>κατεδάφιση<text:s/>του<text:s/>πληγέντος<text:s/>κτηρίου<text:s/>με<text:s/>μέριμνα<text:s/>του/της<text:s/>ιδιοκτήτη/-<text:s/>τριας,<text:s/>η<text:s/>οποία<text:s/>θα<text:s/>βεβαιώνεται<text:s/>από<text:s/>την<text:s/>αρμόδια<text:s/>Υπηρεσία.</text:span></text:p>
      <text:p text:style-name="P169"><text:span text:style-name="T169_1">7.2<text:s/>Επισκευή<text:s/>κτηρίου</text:span></text:p>
      <text:p text:style-name="P170"><text:span text:style-name="T170_1">Το<text:s/>ποσό<text:s/>της<text:s/>Σ.Σ.<text:s/>για<text:s/>επισκευή<text:s/>κτηρίου<text:s/>χορηγείται<text:s/>σε<text:s/>τρεις<text:s/>δόσεις<text:s/>ως<text:s/>εξής:</text:span></text:p>
      <text:p text:style-name="P171"><text:span text:style-name="T171_1">-</text:span><text:span text:style-name="T171_2"><text:tab/></text:span><text:span text:style-name="T171_3">Η<text:s/>πρώτη<text:s/>δόση<text:s/>Σ.Σ.<text:s/>χορηγείται<text:s/>με<text:s/>την<text:s/>έκδοση<text:s/>της<text:s/>Άδειας<text:s/>Επισκευής<text:s/>και<text:s/>αντιστοιχεί<text:s/>στο<text:s/>50%<text:s/>του<text:s/>ποσού<text:s/>της<text:s/>εγκεκριμένης<text:s/>Σ.Σ.</text:span></text:p>
      <text:p text:style-name="P172"><text:span text:style-name="T172_1">-</text:span><text:span text:style-name="T172_2"><text:tab/></text:span><text:span text:style-name="T172_3">H<text:s/>δεύτερη<text:s/>δόση<text:s/>Σ.Σ.<text:s/>χορηγείται<text:s/>αφού<text:s/>εκτελεστούν<text:s/>εγκεκριμένες<text:s/>εργασίες<text:s/>επισκευής,<text:s/>των<text:s/>οποίων<text:s/>ο<text:s/>προϋπολογισμός<text:s/>αντιστοιχεί<text:s/>τουλάχιστον<text:s/>στο<text:s/>40%<text:s/>του<text:s/>ποσού<text:s/>της<text:s/>εγκεκριμένης<text:s/>Σ.Σ..<text:s/>Η<text:s/>δεύτερη<text:s/>δόση<text:s/>Σ.Σ.<text:s/>αντιστοιχεί<text:s/>στο<text:s/>30%<text:s/>του<text:s/>ποσού<text:s/>της<text:s/>εγκεκριμένης<text:s/>Σ.Σ.</text:span></text:p>
      <text:p text:style-name="P173"><text:span text:style-name="T173_1">Επισημαίνεται<text:s/>ότι<text:s/>προκειμένου<text:s/>να<text:s/>χορηγηθεί<text:s/>η<text:s/>δεύτερη<text:s/>δόση<text:s/>Σ.Σ.<text:s/>θα<text:s/>πρέπει<text:s/>να<text:s/>έχουν<text:s/>εκτελεστεί<text:s/>όλες<text:s/>οι<text:s/>εγκεκριμένες<text:s/>εργασίες<text:s/>επισκευής<text:s/>που<text:s/>αφορούν<text:s/>στον<text:s/>φέροντα<text:s/>οργανισμό<text:s/>του<text:s/>κτηρίου.</text:span></text:p>
      <text:p text:style-name="P174"><text:span text:style-name="T174_1">-</text:span><text:span text:style-name="T174_2"><text:tab/></text:span><text:span text:style-name="T174_3">Η<text:s/>τρίτη<text:s/>δόση<text:s/>Σ.Σ.<text:s/>χορηγείται<text:s/>με<text:s/>την<text:s/>περαίωση<text:s/>των<text:s/>εργασιών<text:s/>επισκευής<text:s/>και<text:s/>αντιστοιχεί<text:s/>στο<text:s/>20%<text:s/>του<text:s/>ποσού<text:s/>της<text:s/>εγκεκριμένης<text:s/>Σ.Σ.</text:span></text:p>
      <text:p text:style-name="P175"><text:span text:style-name="T175_1">Στις<text:s/>περιπτώσεις<text:s/>που<text:s/>το<text:s/>εγκεκριμένο<text:s/>ποσό<text:s/>της<text:s/>Σ.Σ.<text:s/>είναι<text:s/>μέχρι<text:s/>€<text:s/>5.000,<text:s/>θα<text:s/>χορηγείται<text:s/>εφάπαξ.</text:span></text:p>
      <text:p text:style-name="P176"><text:span text:style-name="T176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η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177"><text:span text:style-name="T177_1">8.<text:s/>ΝΕΟΙ<text:s/>ΚΤΗΤΟΡΕΣ</text:span></text:p>
      <text:p text:style-name="P178"><text:span text:style-name="T178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ηρίων<text:s/>μετά<text:s/>τον<text:s/>σεισμό<text:s/>του<text:s/>θέματος,<text:s/>ασχέτως<text:s/>του<text:s/>τρόπου<text:s/>αποκτήσεως<text:s/>αυτών.</text:span></text:p>
      <text:p text:style-name="P179"><text:span text:style-name="T179_1">Στις<text:s/>περιπτώσεις<text:s/>που<text:s/>ο/η<text:s/>προκάτοχος<text:s/>έχει<text:s/>κριθεί<text:s/>δικαιούχος<text:s/>Στεγαστικής<text:s/>Συνδρομής<text:s/>(Σ.Σ.),<text:s/>θα<text:s/>πρέπει<text:s/>στη<text:s/>συμβολαιογραφική<text:s/>πράξη<text:s/>να<text:s/>μεταβιβάζεται<text:s/>το<text:s/>δικαίωμα<text:s/>της<text:s/>Στεγαστικής<text:s/>Συνδρομής<text:s/>(Σ.Σ.)<text:s/>(εξαιρείται<text:s/>η<text:s/>περίπτωση<text:s/>της<text:s/>κληρονομικής<text:s/>διαδοχής).</text:span></text:p>
      <text:p text:style-name="P180"><text:span text:style-name="T180_1">Δωρεάν<text:s/>Κρατική<text:s/>Αρωγή<text:s/>(Δ.Κ.Α.)<text:s/>δικαιούται<text:s/>ο/η<text:s/>νέος/-α<text:s/>κτήτορας<text:s/>εφόσον:</text:span></text:p>
      <text:p text:style-name="P181"><text:span text:style-name="T181_1">α)</text:span><text:span text:style-name="T181_2"><text:tab/></text:span><text:span text:style-name="T181_3">ο/η<text:s/>προκάτοχος<text:s/>του<text:s/>κτηρίου<text:s/>δικαιούταν<text:s/>να<text:s/>λάβει<text:s/>Δ.Κ.Α.<text:s/>για<text:s/>αυτό,<text:s/>και</text:span></text:p>
      <text:p text:style-name="P182"><text:span text:style-name="T182_1">β)</text:span><text:span text:style-name="T182_2"><text:tab/></text:span><text:span text:style-name="T182_3">ο/η<text:s/>νέος/-α<text:s/>κτήτορας<text:s/>δικαιούται<text:s/>να<text:s/>λάβει<text:s/>Δ.Κ.Α.<text:s/>για<text:s/>το<text:s/>κτήριο<text:s/>σαν<text:s/>να<text:s/>ήταν<text:s/>στην<text:s/>ιδιοκτησία<text:s/>του/της<text:s/>την<text:s/>ημέρα<text:s/>του<text:s/>σεισμού<text:s/>(ελέγχονται<text:s/>και<text:s/>οι<text:s/>τυχόν<text:s/>άλλες<text:s/>πληγείσες<text:s/>ιδιοκτησίες<text:s/>του/της,<text:s/>με<text:s/>τους<text:s/>περιορισμούς<text:s/>που<text:s/>τίθενται<text:s/>στις<text:s/>παρ.<text:s/>3.4<text:s/>και<text:s/>3.5<text:s/>του<text:s/>κεφ.<text:s/>3,<text:s/>της<text:s/>παρούσας<text:s/>απόφασης).</text:span></text:p>
      <text:p text:style-name="P183"><text:span text:style-name="T183_1">9.<text:s/>ΑΜΟΙΒΕΣ<text:s/>ΜΗΧΑΝΙΚΩΝ<text:s/>-<text:s/>ΚΡΑΤΗΣΕΙΣ</text:span></text:p>
      <text:p text:style-name="P184"><text:span text:style-name="T184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185"><text:span text:style-name="T185_1">10.<text:s/>ΔΥΣΠΡΟΣΙΤΕΣ<text:s/>ΠΕΡΙΟΧΕΣ</text:span></text:p>
      <text:p text:style-name="P186"><text:span text:style-name="T186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οι<text:s/>περιοχές<text:s/>που<text:s/>βρίσκονται<text:s/>τα<text:s/>πληγέντα<text:s/>κτή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ηρίων<text:s/>προσαυξάνονται<text:s/>κατά<text:s/>20%<text:s/>και<text:s/>οι<text:s/>τιμές<text:s/>του<text:s/>Νέου<text:s/>Ενιαίου<text:s/>Τιμολογίου<text:s/>Επισκευών.</text:span></text:p>
      <text:p text:style-name="P187"><text:span text:style-name="T187_1">11.<text:s/>ΑΡΜΟΔΙΟΙ<text:s/>ΠΙΣΤΩΤΙΚΟΙ<text:s/>ΦΟΡΕΙΣ<text:s/>ΚΑΙ<text:s/>ΟΡΟΙ<text:s/>ΧΟΡΗΓΗΣΗΣ<text:s/>ΔΑΝΕΙΩΝ</text:span></text:p>
      <text:p text:style-name="P188"><text:span text:style-name="T188_1">Τα<text:s/>εν<text:s/>λόγω<text:s/>δάνεια<text:s/>θα<text:s/>χορηγηθούν<text:s/>από<text:s/>τα<text:s/>Πιστωτικά<text:s/>Ιδρύματα.</text:span></text:p>
      <text:p text:style-name="P189"><text:span text:style-name="T189_1">Η<text:s/>συνολική<text:s/>διάρκεια<text:s/>των<text:s/>δανείων<text:s/>επισκευής<text:s/>ή<text:s/>ανακατασκευής<text:s/>κτη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190"><text:span text:style-name="T190_1">Η<text:s/>συνολική<text:s/>διάρκεια<text:s/>των<text:s/>δανείων<text:s/>επισκευής<text:s/>ή<text:s/>ανακατασκευής<text:s/>διατηρητέων<text:s/>κτη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191"><text:span text:style-name="T191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2<text:s/>ποσοστιαίες<text:s/>μονάδες,<text:s/>χωρίς<text:s/>άλλη<text:s/>προσαύξηση<text:s/>για<text:s/>προμήθεια<text:s/>κ.τ.λ.,<text:s/>επιδοτούμενο<text:s/>κατά<text:s/>100%<text:s/>από<text:s/>τον<text:s/>λογαριασμό<text:s/>του<text:s/>ν.<text:s/>128/1975<text:s/>(Α’<text:s/>178).</text:span></text:p>
      <text:p text:style-name="P192"><text:span text:style-name="T192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193"><text:span text:style-name="T193_1">12.<text:s/>ΥΠΟΘΗΚΕΣ<text:s/>ΔΑΝΕΙΩΝ</text:span></text:p>
      <text:p text:style-name="P194"><text:span text:style-name="T194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195"><text:span text:style-name="T195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€<text:s/>10.000<text:s/>δεν<text:s/>απαιτείται<text:s/>εγγραφή<text:s/>υποθήκης.</text:span></text:p>
      <text:p text:style-name="P196"><text:span text:style-name="T196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ον<text:s/>σεισμό<text:s/>του<text:s/>θέματος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,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197"><text:span text:style-name="T197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198"><text:span text:style-name="T198_1">13.<text:s/>ΜΗ<text:s/>ΤΗΡΗΣΗ<text:s/>ΟΡΩΝ</text:span></text:p>
      <text:p text:style-name="P199"><text:span text:style-name="T199_1">13.1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σεισμόπληκτων<text:s/>κτη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200"><text:span text:style-name="T200_1">α)</text:span><text:span text:style-name="T200_2"><text:tab/></text:span><text:span text:style-name="T200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201"><text:span text:style-name="T201_1">β)</text:span><text:span text:style-name="T201_2"><text:tab/></text:span><text:span text:style-name="T201_3">Κατάπτωση<text:s/>ποινικής<text:s/>ρήτρας<text:s/>υπέρ<text:s/>του<text:s/>Δημοσίου,<text:s/>που<text:s/>θα<text:s/>συνομολογείται<text:s/>με<text:s/>τη<text:s/>δανεια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202"><text:span text:style-name="T202_1">γ)</text:span><text:span text:style-name="T202_2"><text:tab/></text:span><text:span text:style-name="T202_3">Επιστροφή<text:s/>του<text:s/>ποσού<text:s/>των<text:s/>επιδοτούμενων<text:s/>τόκων<text:s/>των<text:s/>δανείων<text:s/>που<text:s/>είχαν<text:s/>καταβληθεί<text:s/>εντόκως,<text:s/>με<text:s/>το<text:s/>ισχύον<text:s/>επιτόκιο<text:s/>υπερημερίας.</text:span></text:p>
      <text:p text:style-name="P203"><text:span text:style-name="T203_1">13.2<text:s/>Το<text:s/>ποσό<text:s/>της<text:s/>Δ.Κ.Α.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σεισμόπληκτων<text:s/>κτη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04"><text:span text:style-name="T204_1">Η<text:s/>απόφαση<text:s/>αυτή<text:s/>να<text:s/>δημοσιευθεί<text:s/>στην<text:s/>Εφημερίδα<text:s/>της<text:s/>Κυβερνήσεως.</text:span></text:p>
      <text:p text:style-name="P205"><text:span text:style-name="T205_1">Αθήνα,<text:s/>21<text:s/>Μαρτίου<text:s/>2023</text:span></text:p>
      <text:p text:style-name="P206"><text:span text:style-name="T206_1">Οι<text:s/>Υπουργοί</text:span></text:p>
      <text:p text:style-name="P207"><text:span text:style-name="T207_1">Υφυπουργός<text:s/>Ανάπτυξης<text:s/>και<text:s/>Οικονομικών<text:s/>Επενδύσεων</text:span></text:p>
      <text:p text:style-name="P208"><text:span text:style-name="T208_1">ΧΡΗΣΤΟΣ<text:s/>ΣΤΑΪΚΟΥΡΑΣ<text:s/>ΙΩΑΝΝΗΣ<text:s/>ΤΣΑΚΙΡΗΣ</text:span></text:p>
      <text:p text:style-name="P209"><text:span text:style-name="T209_1">Υφυπουργός<text:s/>Υποδομών<text:s/>και<text:s/>Μεταφορών</text:span></text:p>
      <text:p text:style-name="P210"><text:span text:style-name="T210_1"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