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 style:parent-style-name="article-num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 style:parent-style-name="article-num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font-style="italic" style:font-style-asian="italic" style:font-style-complex="italic" fo:language="el" fo:language-asian="el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font-style="italic" style:font-style-asian="italic" style:font-style-complex="italic" fo:language="el" fo:language-asian="el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0.688cm"/>
    </style:style>
    <style:style style:name="Column2" style:family="table-column">
      <style:table-column-properties style:column-width="0.891cm"/>
    </style:style>
    <style:style style:name="Column3" style:family="table-column">
      <style:table-column-properties style:column-width="0.847cm"/>
    </style:style>
    <style:style style:name="Column4" style:family="table-column">
      <style:table-column-properties style:column-width="0.847cm"/>
    </style:style>
    <style:style style:name="Column5" style:family="table-column">
      <style:table-column-properties style:column-width="0.847cm"/>
    </style:style>
    <style:style style:name="Column6" style:family="table-column">
      <style:table-column-properties style:column-width="0.847cm"/>
    </style:style>
    <style:style style:name="Column7" style:family="table-column">
      <style:table-column-properties style:column-width="0.796cm"/>
    </style:style>
    <style:style style:name="Column8" style:family="table-column">
      <style:table-column-properties style:column-width="0.783cm"/>
    </style:style>
    <style:style style:name="Column9" style:family="table-column">
      <style:table-column-properties style:column-width="0.887cm"/>
    </style:style>
    <style:style style:name="Column10" style:family="table-column">
      <style:table-column-properties style:column-width="0.829cm"/>
    </style:style>
    <style:style style:name="Column11" style:family="table-column">
      <style:table-column-properties style:column-width="0.829cm"/>
    </style:style>
    <style:style style:name="Column12" style:family="table-column">
      <style:table-column-properties style:column-width="0.852cm"/>
    </style:style>
    <style:style style:name="Column13" style:family="table-column">
      <style:table-column-properties style:column-width="0.774cm"/>
    </style:style>
    <style:style style:name="Column14" style:family="table-column">
      <style:table-column-properties style:column-width="0.829cm"/>
    </style:style>
    <style:style style:name="Column15" style:family="table-column">
      <style:table-column-properties style:column-width="0.79cm"/>
    </style:style>
    <style:style style:name="Column16" style:family="table-column">
      <style:table-column-properties style:column-width="0.829cm"/>
    </style:style>
    <style:style style:name="Column17" style:family="table-column">
      <style:table-column-properties style:column-width="0.891cm"/>
    </style:style>
    <style:style style:name="Column18" style:family="table-column">
      <style:table-column-properties style:column-width="1.558cm"/>
    </style:style>
    <style:style style:name="Column19" style:family="table-column">
      <style:table-column-properties style:column-width="0.8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text-align="justify" fo:margin-top="0.423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paragraph-properties fo:text-align="justify" fo:margin-top="0.423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paragraph-properties fo:text-align="justify" fo:margin-top="0.423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paragraph-properties fo:text-align="justify" fo:margin-top="0.423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text-align="justify" fo:margin-top="0.423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text-align="justify" fo:margin-top="0.423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paragraph-properties fo:text-align="justify" fo:margin-top="0.423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text-align="justify" fo:margin-top="0.423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paragraph-properties fo:text-align="justify" fo:margin-top="0.423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text-align="justify" fo:margin-top="0.423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text-align="justify" fo:margin-top="0.423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7" style:family="paragraph" style:parent-style-name="Normal">
      <style:paragraph-properties fo:text-align="justify" fo:margin-top="0.423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8" style:family="paragraph" style:parent-style-name="Normal">
      <style:paragraph-properties fo:text-align="justify" fo:margin-top="0.423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7" style:family="paragraph" style:parent-style-name="Normal">
      <style:paragraph-properties fo:text-align="justify" fo:margin-top="0.423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20" style:family="table-column">
      <style:table-column-properties style:column-width="1.275cm"/>
    </style:style>
    <style:style style:name="Column21" style:family="table-column">
      <style:table-column-properties style:column-width="1.977cm"/>
    </style:style>
    <style:style style:name="Column22" style:family="table-column">
      <style:table-column-properties style:column-width="1.03cm"/>
    </style:style>
    <style:style style:name="Column23" style:family="table-column">
      <style:table-column-properties style:column-width="1.369cm"/>
    </style:style>
    <style:style style:name="Column24" style:family="table-column">
      <style:table-column-properties style:column-width="1.196cm"/>
    </style:style>
    <style:style style:name="Column25" style:family="table-column">
      <style:table-column-properties style:column-width="1.983cm"/>
    </style:style>
    <style:style style:name="Column26" style:family="table-column">
      <style:table-column-properties style:column-width="1.575cm"/>
    </style:style>
    <style:style style:name="Column27" style:family="table-column">
      <style:table-column-properties style:column-width="1.143cm"/>
    </style:style>
    <style:style style:name="Column28" style:family="table-column">
      <style:table-column-properties style:column-width="1.427cm"/>
    </style:style>
    <style:style style:name="Column29" style:family="table-column">
      <style:table-column-properties style:column-width="1.15cm"/>
    </style:style>
    <style:style style:name="Column30" style:family="table-column">
      <style:table-column-properties style:column-width="1.311cm"/>
    </style:style>
    <style:style style:name="Column31" style:family="table-column">
      <style:table-column-properties style:column-width="1.074cm"/>
    </style:style>
    <style:style style:name="Row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6" style:family="paragraph" style:parent-style-name="Normal">
      <style:paragraph-properties fo:text-align="justify" fo:margin-top="0.423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paragraph-properties fo:text-align="justify" fo:margin-top="0.423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0" style:family="paragraph" style:parent-style-name="Normal">
      <style:paragraph-properties fo:text-align="justify" fo:margin-top="0.423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3" style:family="paragraph" style:parent-style-name="Normal">
      <style:paragraph-properties fo:text-align="justify" fo:margin-top="0.423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" style:family="paragraph" style:parent-style-name="Normal">
      <style:paragraph-properties fo:text-align="justify" fo:margin-top="0.423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6" style:family="paragraph" style:parent-style-name="Normal">
      <style:paragraph-properties fo:text-align="justify" fo:margin-top="0.423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paragraph-properties fo:text-align="justify" fo:margin-top="0.423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4" style:family="paragraph" style:parent-style-name="Normal">
      <style:paragraph-properties fo:text-align="justify" fo:margin-top="0.423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" style:family="paragraph" style:parent-style-name="Normal">
      <style:paragraph-properties fo:text-align="justify" fo:margin-top="0.423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7" style:family="paragraph" style:parent-style-name="Normal">
      <style:paragraph-properties fo:text-align="justify" fo:margin-top="0.423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Normal">
      <style:paragraph-properties fo:text-align="justify" fo:margin-top="0.423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" style:family="paragraph" style:parent-style-name="Normal">
      <style:paragraph-properties fo:text-align="justify" fo:margin-top="0.423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paragraph-properties fo:text-align="justify" fo:margin-top="0.423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text-align="justify" fo:margin-top="0.423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text-align="justify" fo:margin-top="0.423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Normal">
      <style:paragraph-properties fo:text-align="justify" fo:margin-top="0.423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" style:family="paragraph" style:parent-style-name="Normal">
      <style:paragraph-properties fo:text-align="justify" fo:margin-top="0.423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Normal">
      <style:paragraph-properties fo:text-align="justify" fo:margin-top="0.423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Normal">
      <style:text-properties text:display="none"/>
    </style:style>
    <style:style style:name="Table3" style:family="table">
      <style:table-properties table:align="left" style:width="3.418cm" fo:margin-left="0cm"/>
    </style:style>
    <style:style style:name="Column32" style:family="table-column">
      <style:table-column-properties style:column-width="2.101cm"/>
    </style:style>
    <style:style style:name="Column33" style:family="table-column">
      <style:table-column-properties style:column-width="1.318cm"/>
    </style:style>
    <style:style style:name="Row12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9" style:family="paragraph" style:parent-style-name="Normal">
      <style:paragraph-properties fo:text-align="justify" fo:margin-top="0.423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ΙΠΑΑΔ/ΕΚΔΔ</text:span><text:span text:style-name="T1_2">Α/Φ.4/43/οικ.4919<text:s/></text:span><text:span text:style-name="T1_3">Καθορισμός<text:s/>περιεχομένου,<text:s/>προϋποθέσεων<text:s/>και<text:s/>διαδικασίας<text:s/>συμμετοχής<text:s/>στο<text:s/>Πρόγραμμα<text:s/>Πιστοποίησης<text:s/>Επαγγελματικής<text:s/>Επάρκειας<text:s/>Διαχειριστή<text:s/>Κινδύνων,<text:s/>του<text:s/>τρόπου,<text:s/>της<text:s/>διάρκειας,<text:s/>της<text:s/>διαδικασίας<text:s/>παρακολούθησης<text:s/>και<text:s/>του<text:s/>τύπου<text:s/>του<text:s/>Πιστοποιητικού<text:s/>Επαγγελματικής<text:s/>Επάρκειας<text:s/>Διαχειριστή<text:s/>Κινδύνων.</text:span></text:p>
      <text:p text:style-name="P2"><text:span text:style-name="T2_1">Ο<text:s/>ΥΠΟΥΡΓΟΣ<text:s/>ΕΣΩΤΕΡΙΚΩΝ</text:span></text:p>
      <text:p text:style-name="P3"><text:span text:style-name="T3_1">ΚΑΙ<text:s/>Η<text:s/>ΑΝΑΠΛΗΡΩΤΡΙΑ<text:s/>ΔΙΟΙΚΗΤΗ</text:span></text:p>
      <text:p text:style-name="P4"><text:span text:style-name="T4_1">ΤΗΣ<text:s/>ΕΘΝΙΚΗΣ<text:s/>ΑΡΧΗΣ<text:s/>ΔΙΑΦΑΝΕ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.<text:s/>2<text:s/>του<text:s/>άρθρου<text:s/>22Γ<text:s/>και<text:s/>της<text:s/>παρ.<text:s/>1<text:s/>του<text:s/>άρθρου<text:s/>22Η<text:s/>του<text:s/>ν.<text:s/>4795/2021,<text:s/>όπως<text:s/>αυτά<text:s/>προστέθηκαν<text:s/>με<text:s/>τα<text:s/>άρθρα<text:s/>22<text:s/>και<text:s/>27<text:s/>αντίστοιχα<text:s/>του<text:s/>ν.<text:s/>5013/2023<text:s/>(Α’<text:s/>12),<text:s/>β)<text:s/>των<text:s/>άρθρων<text:s/>82,<text:s/>83<text:s/>και<text:s/>της<text:s/>παρ.<text:s/>14<text:s/>του<text:s/>άρθρου<text:s/>90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,</text:span></text:p>
      <text:p text:style-name="P8"><text:span text:style-name="T8_1">γ)</text:span><text:span text:style-name="T8_2"><text:tab/></text:span><text:span text:style-name="T8_3">της<text:s/>περ.<text:s/>θ<text:s/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9"><text:span text:style-name="T9_1">δ)</text:span><text:span text:style-name="T9_2"><text:tab/></text:span><text:span text:style-name="T9_3">του<text:s/>Κεφαλαίου<text:s/>ΙΑ’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01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0"><text:span text:style-name="T10_1">ε)</text:span><text:span text:style-name="T10_2"><text:tab/></text:span><text:span text:style-name="T10_3"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,<text:s/>Α’98),<text:s/>το<text:s/>οποίο<text:s/>διατηρήθηκε<text:s/>σε<text:s/>ισχύ<text:s/>με<text:s/>την<text:s/>παρ.<text:s/>22<text:s/>του<text:s/>άρθρου<text:s/>119<text:s/>του<text:s/>ν.<text:s/>4622/2019<text:s/>(Α’133),</text:span></text:p>
      <text:p text:style-name="P11"><text:span text:style-name="T11_1">στ)</text:span><text:span text:style-name="T11_2"><text:tab/></text:span><text:span text:style-name="T11_3">της<text:s/>περ.<text:s/>ε’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,</text:span></text:p>
      <text:p text:style-name="P12"><text:span text:style-name="T12_1">ζ)</text:span><text:span text:style-name="T12_2"><text:tab/></text:span><text:span text:style-name="T12_3">του<text:s/>π.δ.<text:s/>133/2017<text:s/>«Οργανισμός<text:s/>του<text:s/>Υπουργείου<text:s/>Διοικητικής<text:s/>Ανασυγκρότησης»<text:s/>(Α’<text:s/>161),</text:span></text:p>
      <text:p text:style-name="P13"><text:span text:style-name="T13_1">η)</text:span><text:span text:style-name="T13_2"><text:tab/></text:span><text:span text:style-name="T13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4"><text:span text:style-name="T14_1">θ)</text:span><text:span text:style-name="T14_2"><text:tab/></text:span><text:span text:style-name="T14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/text:span></text:p>
      <text:p text:style-name="P15"><text:span text:style-name="T15_1">ι)</text:span><text:span text:style-name="T15_2"><text:tab/></text:span><text:span text:style-name="T15_3">του<text:s/>π.δ.<text:s/>2/2021<text:s/>«Διορισμός<text:s/>Υπουργών,<text:s/>Αναπληρωτών<text:s/>Υπουργών<text:s/>και<text:s/>Υφυπουργών»<text:s/>(Α’<text:s/>2),</text:span></text:p>
      <text:p text:style-name="P16"><text:span text:style-name="T16_1">ια)</text:span><text:span text:style-name="T16_2"><text:tab/></text:span><text:span text:style-name="T16_3">του<text:s/>π.δ.<text:s/>57/2007<text:s/>«Κωδικοποίηση<text:s/>διατάξεων<text:s/>της<text:s/>κείμενης<text:s/>νομοθεσίας,<text:s/>που<text:s/>διέπουν<text:s/>το<text:s/>Εθνικό<text:s/>Κέντρο<text:s/>Δημόσιας<text:s/>Διοίκησης<text:s/>και<text:s/>Αυτοδιοίκησης<text:s/>(Ε.Κ.Δ.Δ.Α.)»<text:s/>(Α’<text:s/>59),<text:s/>και<text:s/>ιβ)<text:s/>του<text:s/>π.δ.<text:s/>105/2018<text:s/>«Οργανισμός<text:s/>του<text:s/>Εθνικού<text:s/>Κέντρου<text:s/>Δημόσιας<text:s/>Διοίκησης<text:s/>και<text:s/>Αυτοδιοίκησης<text:s/>(Ε.Κ.Δ.Δ.Α.)»<text:s/>(Α’<text:s/>203).</text:span></text:p>
      <text:p text:style-name="P17"><text:span text:style-name="T17_1">2.<text:s/>Την<text:s/>υπ’<text:s/>αρ.<text:s/>οικ.11699/19-5-2020<text:s/>απόφαση<text:s/>του<text:s/>Διοικητή<text:s/>της<text:s/>Εθνικής<text:s/>Αρχής<text:s/>Διαφάνειας<text:s/>«Οργανισμός<text:s/>της<text:s/>Εθνικής<text:s/>Αρχής<text:s/>Διαφάνειας<text:s/>(Ε.Α.Δ.)»<text:s/>(Β’<text:s/>1991).</text:span></text:p>
      <text:p text:style-name="P18"><text:span text:style-name="T18_1">3.<text:s/>Την<text:s/>υπ’<text:s/>αρ.<text:s/>20355/04.07.2022<text:s/>απόφαση<text:s/>του<text:s/>Διοικητή<text:s/>της<text:s/>Εθνικής<text:s/>Αρχής<text:s/>Διαφάνειας<text:s/>«Ανανέωση<text:s/>θητείας<text:s/>Επικεφαλής<text:s/>της<text:s/>Μονάδας<text:s/>Επιθεωρήσεων<text:s/>και<text:s/>Ελέγχων<text:s/>της<text:s/>Εθνικής<text:s/>Αρχής<text:s/>Διαφάνειας<text:s/>(Ε.Α.Δ.)»</text:span></text:p>
      <text:p text:style-name="P19"><text:span text:style-name="T19_1">4.<text:s/>Την<text:s/>υπό<text:s/>στοιχεία<text:s/>Υ12/15.07.2022<text:s/>απόφαση<text:s/>του<text:s/>Πρωθυπουργού<text:s/>«Αποδοχή<text:s/>παραίτησης<text:s/>του<text:s/>Διοικητή<text:s/>της<text:s/>Εθνικής<text:s/>Αρχής<text:s/>Διαφάνειας»<text:s/>(Υ.Ο.Δ.Δ.<text:s/>601).</text:span></text:p>
      <text:p text:style-name="P20"><text:span text:style-name="T20_1">5.<text:s/>Την<text:s/>υπ’<text:s/>αρ.<text:s/>οικ.<text:s/>22161/16.07.2022<text:s/>απόφαση<text:s/>της<text:s/>Εθνικής<text:s/>Αρχής<text:s/>Διαφάνειας<text:s/>«Ανάληψη<text:s/>καθηκόντων<text:s/>της<text:s/>Επικεφαλής<text:s/>της<text:s/>Μονάδας<text:s/>Επιθεωρήσεων<text:s/>και<text:s/>Ελέγχων<text:s/>της<text:s/>Εθνικής<text:s/>Αρχής<text:s/>Διαφάνειας<text:s/>σε<text:s/>θέση<text:s/>Αναπλ.<text:s/>Διοικητή».</text:span></text:p>
      <text:p text:style-name="P21"><text:span text:style-name="T21_1">6.<text:s/>Την<text:s/>υπό<text:s/>στοιχεία<text:s/>ΔΙΠΑΑΔ/Ε.Κ.Δ.Δ.Α./Φ.4/12/<text:s/>3607/<text:s/>4-1-2018<text:s/>απόφαση<text:s/>της<text:s/>Υπουργού<text:s/>Διοικητικής<text:s/>Ανασυγκρότησης<text:s/>«Καθορισμός<text:s/>των<text:s/>ειδικότερων<text:s/>προϋποθέσεων<text:s/>συμμετοχής,<text:s/>των<text:s/>κριτηρίων,<text:s/>του<text:s/>οργάνου<text:s/>και<text:s/>της<text:s/>διαδικασίας<text:s/>επιλογής<text:s/>των<text:s/>υπαλλήλων<text:s/>στα<text:s/>προγράμματα<text:s/>του<text:s/>Ινστιτούτου<text:s/>Επιμόρφωσης»<text:s/>(Β’<text:s/>65).</text:span></text:p>
      <text:p text:style-name="P22"><text:span text:style-name="T22_1">7.<text:s/>Την<text:s/>υπό<text:s/>στοιχεία<text:s/>ΔΙΠΑΑΔ/Ε.Κ.Δ.Δ.Α./Φ.4/οικ.9403/<text:s/>24-4-2020<text:s/>απόφαση<text:s/>του<text:s/>Υπουργού<text:s/>Εσωτερικών<text:s/>«Καθορισμός<text:s/>Συστήματος<text:s/>Πιστοποίησης<text:s/>Επιμόρφωσης»<text:s/>(Β’<text:s/>1657),<text:s/>όπως<text:s/>έχει<text:s/>τροποποιηθεί<text:s/>με<text:s/>τις<text:s/>υπό<text:s/>στοιχεία<text:s/>ΔΙΠΑΑΔ/ΕΚΔΔΑ/Φ.4/32/οικ.23388/17-12-2021<text:s/>(Β’<text:s/>6051)<text:s/>και<text:s/>ΔΙΠΑΑΔ/ΕΚΔΔΑ/Φ.4/41/οικ.1872/03-02-2023<text:s/>(Β’<text:s/>597)<text:s/>όμοιες<text:s/>αποφάσεις.</text:span></text:p>
      <text:p text:style-name="P23"><text:span text:style-name="T23_1">8.<text:s/>Την<text:s/>υπό<text:s/>στοιχεία<text:s/>ΔΙΠΔΔ/Φ4Π/23/οικ.4403/14-3-2023<text:s/>εισήγηση<text:s/>του<text:s/>Προϊσταμένου<text:s/>της<text:s/>Γενικής<text:s/>Διεύθυνσης<text:s/>Οικονομικών<text:s/>και<text:s/>Διοικητικών<text:s/>Υπηρεσιών<text:s/>του<text:s/>Υπουργείου<text:s/>Εσωτερικών<text:s/>βάσει<text:s/>του<text:s/>άρθρου<text:s/>24<text:s/>του<text:s/>ν.<text:s/>4270/2014.</text:span></text:p>
      <text:p text:style-name="P24"><text:span text:style-name="T24_1">9.<text:s/>Το<text:s/>γεγονός<text:s/>ότι<text:s/>από<text:s/>τις<text:s/>διατάξεις<text:s/>της<text:s/>παρούσας<text:s/>κοινής<text:s/>απόφασης<text:s/>δεν<text:s/>προκαλείται<text:s/>επιβάρυνση<text:s/>στον<text:s/>κρατικό<text:s/>προϋπολογισμό,<text:s/>αποφασίζουμε:</text:span></text:p>
      <text:h text:style-name="P25" text:outline-level="6"><text:span text:style-name="T25_1">Άρθρο<text:s/>1<text:s/></text:span></text:h>
      <text:h text:style-name="P26" text:outline-level="6"><text:span text:style-name="T26_1">Πρόγραμμα<text:s/>Πιστοποίησης<text:s/>Επαγγελματικής<text:s/>Επάρκειας<text:s/>Διαχειριστή<text:s/>Κινδύνων</text:span></text:h>
      <text:p text:style-name="P27"><text:span text:style-name="T27_1">1.</text:span><text:span text:style-name="T27_2"><text:s/>Το<text:s/>Εθνικό<text:s/>Κέντρο<text:s/>Δημόσιας<text:s/>Διοίκησης<text:s/>και<text:s/>Αυτοδιοίκησης<text:s/>(E.K.Δ.Δ.Α.),<text:s/>μέσω<text:s/>του<text:s/>Ινστιτούτου<text:s/>Επιμόρφωσης<text:s/>(ΙΝ.ΕΠ.),<text:s/>σύμφωνα<text:s/>με<text:s/>τα<text:s/>οριζόμενα<text:s/>στο<text:s/>άρθρο<text:s/>22<text:s/>Γ<text:s/>του<text:s/>ν.<text:s/>4795/2021,<text:s/>όπως<text:s/>αυτό<text:s/>προστέθηκε<text:s/>με<text:s/>το<text:s/>άρθρο<text:s/>22<text:s/>του<text:s/>ν.<text:s/>5013/2023<text:s/>αναπτύσσει<text:s/>και<text:s/>εφαρμόζει<text:s/>το<text:s/>«Πρόγραμμα<text:s/>Πιστοποίησης<text:s/>Επαγγελματικής<text:s/>Επάρκειας<text:s/>Διαχειριστή<text:s/>Κινδύνων»<text:s/>(εφεξής<text:s/>καλούμενο<text:s/>Πρόγραμμα),<text:s/>για<text:s/>τους/<text:s/>τις<text:s/>υπαλλήλους<text:s/>που<text:s/>υπηρετούν<text:s/>σε<text:s/>Μονάδες<text:s/>Διαχείρισης<text:s/>Κινδύνων<text:s/>ή<text:s/>είναι<text:s/>μέλη<text:s/>Ομάδας<text:s/>Διαχείρισης<text:s/>Κινδύνων<text:s/>ή<text:s/>έχουν<text:s/>οριστεί<text:s/>Διαχειριστές<text:s/>Κινδύνων<text:s/>των<text:s/>φορέων<text:s/>του<text:s/>δημόσιου<text:s/>τομέα<text:s/>που<text:s/>υπάγονται<text:s/>στο<text:s/>πεδίο<text:s/>εφαρμογής<text:s/>του<text:s/>ν.<text:s/>4795/2021,<text:s/>καθώς<text:s/>και<text:s/>για<text:s/>τους/τις<text:s/>υπαλλήλους<text:s/>λοιπών<text:s/>υπηρεσιών<text:s/>των<text:s/>φορέων<text:s/>αυτών.</text:span></text:p>
      <text:p text:style-name="P28"><text:span text:style-name="T28_1">2.</text:span><text:span text:style-name="T28_2"><text:s/>Σκοπός<text:s/>του<text:s/>«Προγράμματος<text:s/>Πιστοποίησης<text:s/>Επαγγελματικής<text:s/>Επάρκειας<text:s/>Διαχειριστή<text:s/>Κινδύνων»<text:s/>είναι:</text:span></text:p>
      <text:p text:style-name="P29"><text:span text:style-name="T29_1">α)</text:span><text:span text:style-name="T29_2"><text:tab/></text:span><text:span text:style-name="T29_3">Η<text:s/>ανάλυση<text:s/>του<text:s/>θεσμικού<text:s/>πλαισίου<text:s/>που<text:s/>διέπει<text:s/>τις<text:s/>αρμοδιότητες<text:s/>των<text:s/>οργάνων<text:s/>διαχείρισης<text:s/>κινδύνων<text:s/>της<text:s/>παρ.<text:s/>1<text:s/>του<text:s/>άρθρου<text:s/>22Γ<text:s/>του<text:s/>ν.<text:s/>4795/2021<text:s/>και<text:s/>του<text:s/>ρόλου<text:s/>αυτών<text:s/>στο<text:s/>Σύστημα<text:s/>Εσωτερικού<text:s/>Ελέγχου<text:s/>των<text:s/>φορέων<text:s/>του<text:s/>δημόσιου<text:s/>τομέα,<text:s/>οι<text:s/>οποίοι<text:s/>υπάγονται<text:s/>στο<text:s/>πεδίο<text:s/>εφαρμογής<text:s/>του<text:s/>Μέρους<text:s/>Α’<text:s/>του<text:s/>ίδιου<text:s/>νόμου,</text:span></text:p>
      <text:p text:style-name="P30"><text:span text:style-name="T30_1">β)</text:span><text:span text:style-name="T30_2"><text:tab/></text:span><text:span text:style-name="T30_3">η<text:s/>αποσαφήνιση<text:s/>και<text:s/>εισαγωγή<text:s/>στον<text:s/>δημόσιο<text:s/>τομέα<text:s/>μίας<text:s/>ενιαίας<text:s/>αντίληψης<text:s/>των<text:s/>εννοιών<text:s/>της<text:s/>διαχείρισης<text:s/>κινδύνων,<text:s/>όπως<text:s/>διαμορφώνονται<text:s/>στο<text:s/>πλαίσιο<text:s/>της<text:s/>ελληνικής<text:s/>έννομης<text:s/>τάξης<text:s/>και<text:s/>των<text:s/>διεθνών<text:s/>προτύπων<text:s/>και<text:s/>καλών<text:s/>πρακτικών<text:s/>για<text:s/>τη<text:s/>Διαχείριση<text:s/>Κινδύνων,</text:span></text:p>
      <text:p text:style-name="P31"><text:span text:style-name="T31_1">γ)</text:span><text:span text:style-name="T31_2"><text:tab/></text:span><text:span text:style-name="T31_3">η<text:s/>παροχή<text:s/>πρακτικής<text:s/>εκπαίδευσης<text:s/>στους/στις<text:s/>εκπαιδευόμενους/ες<text:s/>και<text:s/>η<text:s/>συνακόλουθη<text:s/>ανάπτυξη<text:s/>των<text:s/>απαραίτητων<text:s/>δεξιοτήτων,<text:s/>γνώσεων<text:s/>και<text:s/>ικανοτήτων<text:s/>των<text:s/>Διαχειριστών<text:s/>Κινδύνων<text:s/>του<text:s/>δημόσιου<text:s/>τομέα,<text:s/>ώστε<text:s/>να<text:s/>μπορούν<text:s/>να<text:s/>σχεδιάσουν,<text:s/>να<text:s/>εφαρμόσουν,<text:s/>να<text:s/>παρακολουθήσουν<text:s/>και<text:s/>να<text:s/>αναθεωρήσουν<text:s/>την<text:s/>πολιτική,<text:s/>το<text:s/>πλαίσιο<text:s/>και<text:s/>τη<text:s/>διαδικασία<text:s/>διαχείρισης<text:s/>κινδύνων<text:s/>σε<text:s/>έναν<text:s/>δημόσιο<text:s/>φορέα<text:s/>καθώς<text:s/>και<text:s/>να<text:s/>εξασφαλίσουν<text:s/>τη<text:s/>διαρκή<text:s/>βελτίωσή<text:s/>της,</text:span></text:p>
      <text:p text:style-name="P32"><text:span text:style-name="T32_1">δ)</text:span><text:span text:style-name="T32_2"><text:tab/></text:span><text:span text:style-name="T32_3">η<text:s/>αναβάθμιση<text:s/>και<text:s/>η<text:s/>διασφάλιση<text:s/>υψηλών<text:s/>προδιαγραφών<text:s/>ποιότητας<text:s/>του<text:s/>έργου<text:s/>του<text:s/>Διαχειριστή<text:s/>Κινδύνων<text:s/>στους<text:s/>φορείς<text:s/>του<text:s/>δημόσιου<text:s/>τομέα<text:s/>που<text:s/>υπάγονται<text:s/>στο<text:s/>πεδίο<text:s/>εφαρμογής<text:s/>του<text:s/>Μέρους<text:s/>Α’<text:s/>του<text:s/>ν.<text:s/>4795/2021.</text:span></text:p>
      <text:p text:style-name="P33"><text:span text:style-name="T33_1">3.</text:span><text:span text:style-name="T33_2"><text:s/>Ως<text:s/>«Πρόγραμμα<text:s/>Πιστοποίησης<text:s/>Επαγγελματικής<text:s/>Επάρκειας<text:s/>Διαχειριστή<text:s/>Κινδύνων»<text:s/>ορίζεται<text:s/>ένα<text:s/>ολοκληρωμένο<text:s/>πλαίσιο<text:s/>εκπαίδευσης<text:s/>και<text:s/>απόκτησης<text:s/>των<text:s/>απαραίτητων<text:s/>γνώσεων,<text:s/>δεξιοτήτων<text:s/>και<text:s/>ικανοτήτων<text:s/>επί<text:s/>της<text:s/>διαχείρισης<text:s/>κινδύνων<text:s/>στο<text:s/>δημόσιο<text:s/>τομέα,<text:s/>τόσο<text:s/>σε<text:s/>θεωρητικό<text:s/>επίπεδο<text:s/>όσο<text:s/>και<text:s/>σε<text:s/>επίπεδο<text:s/>πρακτικής<text:s/>εφαρμογής.<text:s/>Το<text:s/>«Πρόγραμμα<text:s/>Πιστοποίησης<text:s/>Επαγγελματικής<text:s/>Επάρκειας<text:s/>Διαχειριστή<text:s/>Κινδύνων»<text:s/>θα<text:s/>συμβάλλει<text:s/>ώστε<text:s/>οι<text:s/>συμμετέχοντες<text:s/>να<text:s/>γνωρίσουν<text:s/>και<text:s/>να<text:s/>εφαρμόσουν<text:s/>το<text:s/>εθνικό<text:s/>θεσμικό<text:s/>πλαίσιο<text:s/>και<text:s/>τα<text:s/>Διεθνή<text:s/>Πρότυπα<text:s/>για<text:s/>τη<text:s/>διαχείριση<text:s/>κινδύνων,<text:s/>καθώς<text:s/>και<text:s/>να<text:s/>αναβαθμίσουν<text:s/>την<text:s/>ποιότητα<text:s/>άσκησης<text:s/>των<text:s/>σχετικών<text:s/>καθηκόντων<text:s/>από<text:s/>τη<text:s/>θέση<text:s/>του<text:s/>διαχειριστή<text:s/>κινδύνων<text:s/>του<text:s/>δημόσιου<text:s/>τομέα.</text:span></text:p>
      <text:p text:style-name="P34"><text:span text:style-name="T34_1">4.</text:span><text:span text:style-name="T34_2"><text:s/>Με<text:s/>την<text:s/>παρούσα<text:s/>καθορίζονται:</text:span></text:p>
      <text:p text:style-name="P35"><text:span text:style-name="T35_1">α)</text:span><text:span text:style-name="T35_2"><text:tab/></text:span><text:span text:style-name="T35_3">Το<text:s/>περιεχόμενο,<text:s/>η<text:s/>διάρκεια<text:s/>και<text:s/>ο<text:s/>τρόπος<text:s/>υλοποίησης<text:s/>του<text:s/>Προγράμματος<text:s/>που<text:s/>οδηγεί<text:s/>στη<text:s/>λήψη<text:s/>της<text:s/>Πιστοποίησης<text:s/>Επαγγελματικής<text:s/>Επάρκειας<text:s/>Διαχειριστή<text:s/>Κινδύνων,</text:span></text:p>
      <text:p text:style-name="P36"><text:span text:style-name="T36_1">β)</text:span><text:span text:style-name="T36_2"><text:tab/></text:span><text:span text:style-name="T36_3">οι<text:s/>προϋποθέσεις<text:s/>και<text:s/>η<text:s/>διαδικασία<text:s/>συμμετοχής<text:s/>στο<text:s/>ως<text:s/>άνω<text:s/>Πρόγραμμα,<text:s/>και</text:span></text:p>
      <text:p text:style-name="P37"><text:span text:style-name="T37_1">γ)</text:span><text:span text:style-name="T37_2"><text:tab/></text:span><text:span text:style-name="T37_3">η<text:s/>διαδικασία<text:s/>και<text:s/>οι<text:s/>μέθοδοι<text:s/>της<text:s/>εξεταστικής<text:s/>δοκιμασίας<text:s/>προς<text:s/>λήψη<text:s/>της<text:s/>Πιστοποίησης<text:s/>Επαγγελματικής<text:s/>Επάρκειας<text:s/>Διαχειριστή<text:s/>Κινδύνων,<text:s/>καθώς<text:s/>και<text:s/>ο<text:s/>τύπος<text:s/>του<text:s/>χορηγούμενου<text:s/>πιστοποιητικού.</text:span></text:p>
      <text:p text:style-name="P38"><text:span text:style-name="T38_1">5.</text:span><text:span text:style-name="T38_2"><text:s/>Μετά<text:s/>τη<text:s/>λήψη<text:s/>της<text:s/>ως<text:s/>άνω<text:s/>Πιστοποίησης,<text:s/>οι<text:s/>συμμετέχοντες/ουσες<text:s/>θα<text:s/>μπορούν<text:s/>να<text:s/>ασκήσουν<text:s/>τα<text:s/>προβλεπόμενα<text:s/>στο<text:s/>Κεφάλαιο<text:s/>Ζ’<text:s/>του<text:s/>ν.4795/2021<text:s/>καθήκοντα<text:s/>και<text:s/>αρμοδιότητες.</text:span></text:p>
      <text:h text:style-name="P39" text:outline-level="6"><text:span text:style-name="T39_1">Άρθρο<text:s/>2<text:s/></text:span></text:h>
      <text:h text:style-name="P40" text:outline-level="6"><text:span text:style-name="T40_1">Προϋποθέσεις<text:s/>και<text:s/>διαδικασία<text:s/>συμμετοχής</text:span></text:h>
      <text:p text:style-name="P41"><text:span text:style-name="T41_1">1.</text:span><text:span text:style-name="T41_2"><text:s/>Δικαίωμα<text:s/>παρακολούθησης<text:s/>του<text:s/>Προγράμματος<text:s/>Πιστοποίησης<text:s/>Επαγγελματικής<text:s/>Επάρκειας<text:s/>Διαχειριστή<text:s/>Κινδύνων<text:s/>έχουν<text:s/>οι<text:s/>μόνιμοι<text:s/>υπάλληλοι<text:s/>των<text:s/>φορέων<text:s/>του<text:s/>δημόσιου<text:s/>τομέα<text:s/>που<text:s/>υπάγονται<text:s/>στο<text:s/>πεδίο<text:s/>εφαρμογής<text:s/>του<text:s/>Μέρους<text:s/>Α’<text:s/>του<text:s/>ν.<text:s/>4795/2021,<text:s/>οι<text:s/>απασχολούμενοι<text:s/>σε<text:s/>αυτούς<text:s/>με<text:s/>συμβάσεις<text:s/>απασχόλησης<text:s/>Ιδιωτικού<text:s/>Δικαίου<text:s/>Αορίστου<text:s/>Χρόνου,<text:s/>το<text:s/>ένστολο<text:s/>προσωπικό<text:s/>και<text:s/>το<text:s/>ειδικό<text:s/>επιστημονικό<text:s/>προσωπικό<text:s/>των<text:s/>φορέων<text:s/>αυτών.</text:span></text:p>
      <text:p text:style-name="P42"><text:span text:style-name="T42_1">2.</text:span><text:span text:style-name="T42_2"><text:s/>Από<text:s/>τους<text:s/>ενδιαφερόμενους/ες<text:s/>για<text:s/>συμμετοχή<text:s/>στο<text:s/>ως<text:s/>άνω<text:s/>Πρόγραμμα<text:s/>υπαλλήλους,<text:s/>προτεραιότητα<text:s/>δίνεται<text:s/>στους/στις<text:s/>ήδη<text:s/>υπηρετούντες<text:s/>σε<text:s/>Μονάδες<text:s/>Διαχείρισης<text:s/>Κινδύνων,<text:s/>στα<text:s/>μέλη<text:s/>των<text:s/>Ομάδων<text:s/>Διαχείρισης<text:s/>Κινδύνων<text:s/>και<text:s/>στους<text:s/>Διαχειριστές<text:s/>Κινδύνων<text:s/>των<text:s/>φορέων<text:s/>της<text:s/>Κεντρικής<text:s/>Διοίκησης<text:s/>και<text:s/>ακολούθως<text:s/>στους<text:s/>εν<text:s/>λόγω<text:s/>υπαλλήλους<text:s/>των<text:s/>λοιπών<text:s/>φορέων<text:s/>που<text:s/>υπάγονται<text:s/>στο<text:s/>πεδίο<text:s/>εφαρμογής<text:s/>του<text:s/>Μέρους<text:s/>Α’<text:s/>του<text:s/>ν.<text:s/>4795/2021.<text:s/>Επιπλέον,<text:s/>λαμβάνεται<text:s/>υπόψη<text:s/>η<text:s/>ημερομηνία<text:s/>τοποθέτησης<text:s/>των<text:s/>υπαλλήλων<text:s/>αυτών<text:s/>στη<text:s/>Μονάδα<text:s/>ή<text:s/>ο<text:s/>ορισμός<text:s/>τους<text:s/>ως<text:s/>μέλη<text:s/>Ομάδας<text:s/>Διαχείρισης<text:s/>Κινδύνων<text:s/>ή<text:s/>ο<text:s/>ορισμός<text:s/>τους<text:s/>ως<text:s/>Διαχειριστές<text:s/>Κινδύνων,<text:s/>καθώς<text:s/>και<text:s/>η<text:s/>ημερομηνία<text:s/>υποβολής<text:s/>της<text:s/>αιτήσεως<text:s/>συμμετοχής<text:s/>τους<text:s/>στο<text:s/>Πρόγραμμα.<text:s/>Για<text:s/>την<text:s/>επιλογή<text:s/>των<text:s/>υπαλλήλων<text:s/>λοιπών<text:s/>υπηρεσιών<text:s/>των<text:s/>φορέων<text:s/>του<text:s/>δημόσιου<text:s/>τομέα<text:s/>που<text:s/>υπάγονται<text:s/>στο<text:s/>πεδίο<text:s/>εφαρμογής<text:s/>του<text:s/>Μέρους<text:s/>Α’<text:s/>του<text:s/>ν.<text:s/>4795/2021,<text:s/>συνεκτιμώνται<text:s/>η<text:s/>επαγγελματική<text:s/>εμπειρία<text:s/>τόσο<text:s/>στο<text:s/>δημόσιο<text:s/>όσο<text:s/>και<text:s/>στον<text:s/>ιδιωτικό<text:s/>τομέα,<text:s/>σε<text:s/>θέματα<text:s/>διαχείρισης<text:s/>κινδύνων,<text:s/>στρατηγικού<text:s/>σχεδιασμού,<text:s/>διαχείρισης<text:s/>έργων,<text:s/>κατάρτιση<text:s/>σχεδίων<text:s/>έκτακτης<text:s/>ανάγκης,<text:s/>επιχειρησιακής<text:s/>συνέχειας<text:s/>και<text:s/>κυβερνοασφάλειας,<text:s/>σε<text:s/>διαδικασίες<text:s/>εσωτερικού<text:s/>και<text:s/>εξωτερικού<text:s/>ελέγχου,<text:s/>καθώς<text:s/>και<text:s/>δεξιότητες,<text:s/>όπως<text:s/>η<text:s/>χρήση<text:s/>εργαλείων<text:s/>πληροφορικής<text:s/>(EXCEL<text:s/>SPSS,<text:s/>κ.λπ.)<text:s/>για<text:s/>την<text:s/>ανάλυση<text:s/>μεγάλου<text:s/>όγκου<text:s/>δεδομένων,<text:s/>η<text:s/>δημιουργία<text:s/>γραφημάτων<text:s/>και<text:s/>η<text:s/>οπτικοποίηση<text:s/>των<text:s/>ευρημάτων<text:s/>των<text:s/>ελέγχων<text:s/>(PPT),<text:s/>κ.λπ.,<text:s/>του<text:s/>ενδιαφερόμενου/νης<text:s/>για<text:s/>συμμετοχή<text:s/>στο<text:s/>Πρόγραμμα,<text:s/>η<text:s/>οποία<text:s/>δύναται<text:s/>να<text:s/>αξιολογείται<text:s/>με<text:s/>τη<text:s/>διενέργεια<text:s/>γραπτής<text:s/>δοκιμασίας<text:s/>ή/και<text:s/>συνέντευξης<text:s/>σχετικά<text:s/>με<text:s/>θέματα<text:s/>που<text:s/>εμπίπτουν<text:s/>στην<text:s/>αποστολή<text:s/>και<text:s/>τις<text:s/>αρμοδιότητες<text:s/>του<text:s/>Διαχειριστή<text:s/>Κινδύνων.</text:span></text:p>
      <text:p text:style-name="P43"><text:span text:style-name="T43_1">3.</text:span><text:span text:style-name="T43_2"><text:s/>Η<text:s/>επιλογή<text:s/>των<text:s/>συμμετεχόντων<text:s/>στο<text:s/>ως<text:s/>άνω<text:s/>Πρόγραμμα<text:s/>πραγματοποιείται<text:s/>από<text:s/>το<text:s/>Ινστιτούτο<text:s/>Επιμόρφωσης<text:s/>του<text:s/>Ε.Κ.Δ.Δ.Α..<text:s/>Για<text:s/>τη<text:s/>διαδικασία<text:s/>επιλογής<text:s/>εφαρμόζονται<text:s/>κατά<text:s/>τα<text:s/>λοιπά<text:s/>τα<text:s/>οριζόμενα<text:s/>στην<text:s/>υπό<text:s/>στοιχεία<text:s/>ΔΙΠΑΑΔ/Ε.Κ.Δ.Δ.Α./Φ.4/12/3607/4-1-2018<text:s/>υπουργική<text:s/>απόφαση<text:s/>(Β’<text:s/>65),<text:s/>χωρίς<text:s/>να<text:s/>συντρέχουν<text:s/>οι<text:s/>περιορισμοί<text:s/>της<text:s/>επιλογής<text:s/>μέχρι<text:s/>δύο<text:s/>(2)<text:s/>επιμορφωτικών<text:s/>προγραμμάτων<text:s/>ανά<text:s/>επιμορφωτική<text:s/>περίοδο<text:s/>και<text:s/>τριών<text:s/>(3)<text:s/>επιμορφωτικών<text:s/>προγραμμάτων<text:s/>κατ’<text:s/>έτος.<text:s/>Για<text:s/>τα<text:s/>δύο<text:s/>πρώτα<text:s/>προγράμματα,<text:s/>οι<text:s/>προβλεπόμενες<text:s/>στην<text:s/>ως<text:s/>άνω<text:s/>υπουργική<text:s/>απόφαση<text:s/>προθεσμίες<text:s/>είναι<text:s/>δυνατόν<text:s/>να<text:s/>συντμηθούν.</text:span></text:p>
      <text:p text:style-name="P44"><text:span text:style-name="T44_1">4.</text:span><text:span text:style-name="T44_2"><text:s/>Σε<text:s/>περίπτωση<text:s/>που<text:s/>κάποιος/α<text:s/>επιλεχθεί<text:s/>για<text:s/>συμμετοχή<text:s/>στο<text:s/>Πρόγραμμα<text:s/>και<text:s/>τελικά<text:s/>δεν<text:s/>συμμετάσχει<text:s/>ισχύουν<text:s/>τα<text:s/>ακόλουθα:</text:span></text:p>
      <text:p text:style-name="P45"><text:span text:style-name="T45_1">α)</text:span><text:span text:style-name="T45_2"><text:tab/></text:span><text:span text:style-name="T45_3">Στην<text:s/>περίπτωση<text:s/>δικαιολογημένης<text:s/>απουσίας<text:s/>για<text:s/>λόγους<text:s/>υγείας,<text:s/>υπηρεσιακούς,<text:s/>ή<text:s/>σοβαρούς<text:s/>οικογενειακούς<text:s/>λόγους,<text:s/>δύναται<text:s/>να<text:s/>συμμετάσχει<text:s/>στα<text:s/>επόμενα<text:s/>προγράμματα<text:s/>διατηρώντας<text:s/>την<text:s/>προτεραιότητα<text:s/>για<text:s/>τη<text:s/>συμμετοχή<text:s/>του/της,</text:span></text:p>
      <text:p text:style-name="P46"><text:span text:style-name="T46_1">β)</text:span><text:span text:style-name="T46_2"><text:tab/></text:span><text:span text:style-name="T46_3">στην<text:s/>περίπτωση<text:s/>ανεπαρκούς<text:s/>τεκμηρίωσης<text:s/>των<text:s/>λόγων<text:s/>μη<text:s/>συμμετοχής<text:s/>του/της,<text:s/>χάνει<text:s/>την<text:s/>προτεραιότητα<text:s/>συμμετοχής<text:s/>του/της<text:s/>και<text:s/>δύναται<text:s/>να<text:s/>επανέλθει<text:s/>με<text:s/>νέα<text:s/>αίτηση.</text:span></text:p>
      <text:p text:style-name="P47"><text:span text:style-name="T47_1">5.</text:span><text:span text:style-name="T47_2"><text:s/>Η<text:s/>παρουσία<text:s/>των<text:s/>εκπαιδευομένων<text:s/>καθ’<text:s/>όλη<text:s/>τη<text:s/>διάρκεια<text:s/>του<text:s/>Προγράμματος<text:s/>είναι<text:s/>απαραίτητη<text:s/>και<text:s/>νοείται<text:s/>ως<text:s/>φυσική<text:s/>παρουσία<text:s/>στο<text:s/>χώρο<text:s/>στον<text:s/>οποίο<text:s/>πραγματοποιείται<text:s/>το<text:s/>Πρόγραμμα,<text:s/>ενώ<text:s/>στην<text:s/>περίπτωση<text:s/>που<text:s/>το<text:s/>Πρόγραμμα<text:s/>υλοποιείται<text:s/>με<text:s/>τη<text:s/>διαδικασία<text:s/>της<text:s/>σύγχρονης<text:s/>εξ<text:s/>αποστάσεως<text:s/>εκπαίδευσης<text:s/>η<text:s/>παρουσία<text:s/>του/της<text:s/>αποδεικνύεται<text:s/>από<text:s/>την<text:s/>ενεργή<text:s/>σύνδεσή<text:s/>του/της<text:s/>μέσω<text:s/>του<text:s/>συνδέσμου<text:s/>που<text:s/>έχει<text:s/>λάβει<text:s/>από<text:s/>το<text:s/>Ινστιτούτο<text:s/>Επιμόρφωσης<text:s/>(ΙΝ.ΕΠ.).<text:s/>Σε<text:s/>περιπτώσεις<text:s/>έκτακτης<text:s/>ανάγκης<text:s/>μπορεί<text:s/>να<text:s/>αιτιολογηθεί<text:s/>απουσία<text:s/>για<text:s/>χρονικό<text:s/>διάστημα<text:s/>έως<text:s/>πέντε<text:s/>τοις<text:s/>εκατό<text:s/>(5%)<text:s/>της<text:s/>συνολικής<text:s/>διάρκειας<text:s/>των<text:s/>συνολικών<text:s/>ωρών<text:s/>του<text:s/>προγράμματος.</text:span></text:p>
      <text:h text:style-name="P48" text:outline-level="6"><text:span text:style-name="T48_1">Άρθρο<text:s/>3<text:s/></text:span></text:h>
      <text:h text:style-name="P49" text:outline-level="6"><text:span text:style-name="T49_1">Περιεχόμενο,<text:s/>χρονική<text:s/>διάρκεια,<text:s/>τρόπος<text:s/>υλοποίησης<text:s/>και<text:s/>διδακτικό<text:s/>προσωπικό</text:span></text:h>
      <text:p text:style-name="P50"><text:span text:style-name="T50_1">1.</text:span><text:span text:style-name="T50_2"><text:s/>Το<text:s/>Πρόγραμμα<text:s/>Πιστοποίησης<text:s/>Επαγγελματικής<text:s/>Επάρκειας<text:s/>Διαχειριστή<text:s/>Κινδύνων<text:s/>δύναται<text:s/>να<text:s/>υλοποιείται<text:s/>με<text:s/>μεικτή<text:s/>εκπαίδευση<text:s/>(διδασκαλία<text:s/>σε<text:s/>αίθουσα<text:s/>ή/και<text:s/>σύγχρονη<text:s/>εξ<text:s/>αποστάσεως<text:s/>εκπαίδευση<text:s/>ή/και<text:s/>ασύγχρονη<text:s/>εξ<text:s/>αποστάσεως<text:s/>εκπαίδευση)<text:s/>και<text:s/>έχει<text:s/>διάρκεια<text:s/>κατ’<text:s/>ελάχιστον<text:s/>102<text:s/>ώρες.</text:span></text:p>
      <text:p text:style-name="P51"><text:span text:style-name="T51_1">2.</text:span><text:span text:style-name="T51_2"><text:s/>Το<text:s/>Πρόγραμμα<text:s/>καλύπτει<text:s/>τις<text:s/>θεματικές<text:s/>ενότητες<text:s/>και<text:s/>ώρες,<text:s/>σύμφωνα<text:s/>με<text:s/>τις<text:s/>θεσμικές,<text:s/>επιστημονικές<text:s/>και<text:s/>λοιπές<text:s/>εξελίξεις<text:s/>στα<text:s/>αντίστοιχα<text:s/>γνωστικά<text:s/>πεδία<text:s/>και<text:s/>κατ’<text:s/>ελάχιστον<text:s/>περιλαμβάνει<text:s/>τα<text:s/>ακόλουθα<text:s/>γνωστικά<text:s/>πεδία:<text:s/>Φορείς<text:s/>καταπολέμησης<text:s/>διαφθοράς<text:s/>-<text:s/>ΕΑΔ,<text:s/>Σύστημα<text:s/>Εσωτερικού<text:s/>Ελέγχου<text:s/>-<text:s/>Διαχείριση<text:s/>κινδύνων<text:s/>εντός<text:s/>του<text:s/>Συστήματος<text:s/>Εσωτερικού<text:s/>Ελέγχου,<text:s/>Πολιτική<text:s/>και<text:s/>πλαίσιο<text:s/>διαχείρισης<text:s/>κινδύνων<text:s/>στους<text:s/>φορείς<text:s/>του<text:s/>δημόσιου<text:s/>τομέα,<text:s/>Πρότυπα<text:s/>και<text:s/>διεθνείς<text:s/>πρακτικές,<text:s/>Διαχείριση<text:s/>κινδύνων<text:s/>στην<text:s/>πράξη,<text:s/>Ειδικά<text:s/>θέματα<text:s/>διαχείρισης<text:s/>κινδύνων,<text:s/>Κίνδυνοι<text:s/>διαφθοράς<text:s/>και<text:s/>απάτης.</text:span></text:p>
      <text:p text:style-name="P52"><text:span text:style-name="T52_1">3.</text:span><text:span text:style-name="T52_2"><text:s/>Οι<text:s/>εκπαιδευτές/τριες<text:s/>του<text:s/>Προγράμματος<text:s/>πρέπει<text:s/>να<text:s/>είναι<text:s/>μέλη<text:s/>του<text:s/>Μητρώου<text:s/>Κύριου<text:s/>Διδακτικού<text:s/>Προσωπικού<text:s/>του<text:s/>Ε.Κ.Δ.Δ.Α.,<text:s/>να<text:s/>διαθέτουν<text:s/>επιστημονική<text:s/>κατάρτιση<text:s/>στα<text:s/>αντικείμενα<text:s/>που<text:s/>σχετίζονται<text:s/>με<text:s/>τις<text:s/>θεματικές<text:s/>ενότητες<text:s/>ή/και<text:s/>να<text:s/>διαθέτουν<text:s/>επαγγελματική<text:s/>ή/και<text:s/>εκπαιδευτική<text:s/>εμπειρία<text:s/>συναφή<text:s/>με<text:s/>τα<text:s/>αντικείμενα<text:s/>του<text:s/>Προγράμματος.<text:s/>Η<text:s/>επιλογή<text:s/>τους<text:s/>πραγματοποιείται<text:s/>σύμφωνα<text:s/>με<text:s/>τον<text:s/>Κανονισμό<text:s/>Διαχείρισης<text:s/>Μητρώου<text:s/>Κύριου<text:s/>Διδακτικού<text:s/>Προσωπικού<text:s/>(ΚΔΠ)<text:s/>του<text:s/>Εθνικού<text:s/>Κέντρου<text:s/>Δημόσιας<text:s/>Διοίκησης<text:s/>και<text:s/>Αυτοδιοίκησης,<text:s/>όπως<text:s/>τροποποιείται<text:s/>και<text:s/>ισχύει.</text:span></text:p>
      <text:p text:style-name="P53"><text:span text:style-name="T53_1">4.</text:span><text:span text:style-name="T53_2"><text:s/>Για<text:s/>την<text:s/>υλοποίηση<text:s/>του<text:s/>Προγράμματος<text:s/>εκπονείται<text:s/>σχετικό<text:s/>επιμορφωτικό<text:s/>υλικό<text:s/>από<text:s/>Ομάδες<text:s/>Εργασίας<text:s/>που<text:s/>συγκροτούνται<text:s/>με<text:s/>απόφαση<text:s/>του/της<text:s/>Προέδρου<text:s/>του<text:s/>Ε.Κ.Δ.Δ.Α.<text:s/>για<text:s/>τον<text:s/>σκοπό<text:s/>αυτό.<text:s/>Στην<text:s/>περίπτωση<text:s/>κατά<text:s/>την<text:s/>οποία<text:s/>το<text:s/>επιμορφωτικό<text:s/>υλικό<text:s/>του<text:s/>Προγράμματος<text:s/>δεν<text:s/>έχει<text:s/>οριστικοποιηθεί,<text:s/>δύναται<text:s/>η<text:s/>όλη<text:s/>διαδικασία<text:s/>του<text:s/>Προγράμματος<text:s/>να<text:s/>υποστηριχθεί<text:s/>από<text:s/>το<text:s/>επιμορφωτικό<text:s/>υλικό<text:s/>που<text:s/>θα<text:s/>προετοιμάζουν<text:s/>οι<text:s/>εισηγητές/ριες,<text:s/>το<text:s/>οποίο<text:s/>θα<text:s/>έχει<text:s/>τη<text:s/>μορφή<text:s/>σημειώσεων<text:s/>και<text:s/>παρουσιάσεων<text:s/>και<text:s/>θα<text:s/>περιλαμβάνει<text:s/>ενδεικτική<text:s/>βιβλιογραφία,<text:s/>παραδείγματα,<text:s/>μελέτες<text:s/>περίπτωσης<text:s/>και<text:s/>φύλλα<text:s/>ασκήσεων.</text:span></text:p>
      <text:h text:style-name="P54" text:outline-level="6"><text:span text:style-name="T54_1">Άρθρο<text:s/>4<text:s/></text:span></text:h>
      <text:h text:style-name="P55" text:outline-level="6"><text:span text:style-name="T55_1">Πιστοποίηση<text:s/>γνώσεων<text:s/>και<text:s/>δεξιοτήτων<text:s/>-<text:s/>Χορήγηση<text:s/>Πιστοποίησης<text:s/>Επαγγελματικής<text:s/>Επάρκειας<text:s/>Διαχειριστή<text:s/>Κινδύνων<text:s/>-<text:s/>Τύπος<text:s/>Πιστοποιητικού</text:span></text:h>
      <text:p text:style-name="P56"><text:span text:style-name="T56_1">1.</text:span><text:span text:style-name="T56_2"><text:s/>Η<text:s/>διαδικασία<text:s/>Πιστοποίησης<text:s/>Επαγγελματικής<text:s/>Επάρκειας<text:s/>Διαχειριστή<text:s/>Κινδύνων<text:s/>είναι<text:s/>σύμφωνη<text:s/>με<text:s/>το<text:s/>περιεχόμενο<text:s/>του<text:s/>αντίστοιχου<text:s/>Προγράμματος<text:s/>της<text:s/>εν<text:s/>λόγω<text:s/>Πιστοποίησης.<text:s/>Η<text:s/>διαδικασία<text:s/>περιλαμβάνει<text:s/>μόνο<text:s/>γραπτή<text:s/>εξεταστική<text:s/>δοκιμασία<text:s/>στο<text:s/>τέλος<text:s/>του<text:s/>Προγράμματος.</text:span></text:p>
      <text:p text:style-name="P57"><text:span text:style-name="T57_1">2.</text:span><text:span text:style-name="T57_2"><text:s/>Στόχος<text:s/>της<text:s/>γραπτής<text:s/>εξεταστικής<text:s/>δοκιμασίας<text:s/>είναι<text:s/>η<text:s/>αξιολόγηση<text:s/>των<text:s/>γνώσεων<text:s/>και<text:s/>ικανοτήτων<text:s/>των<text:s/>συμμετεχόντων<text:s/>στο<text:s/>Πρόγραμμα<text:s/>σε<text:s/>θέματα<text:s/>που<text:s/>αφορούν<text:s/>στη<text:s/>διαχείριση<text:s/>κινδύνων<text:s/>στους<text:s/>φορείς<text:s/>του<text:s/>δημόσιου<text:s/>τομέα.</text:span></text:p>
      <text:p text:style-name="P58"><text:span text:style-name="T58_1">3.</text:span><text:span text:style-name="T58_2"><text:s/>Η<text:s/>γραπτή<text:s/>εξέταση<text:s/>μπορεί<text:s/>να<text:s/>περιλαμβάνει<text:s/>ενδεικτικώς<text:s/>τους<text:s/>ακόλουθους<text:s/>τύπους<text:s/>ερωτήσεων/θεμάτων:<text:s/>δομημένες<text:s/>ερωτήσεις<text:s/>κλειστού<text:s/>τύπου<text:s/>πολλαπλής<text:s/>επιλογής,<text:s/>μελέτες<text:s/>περίπτωσης,<text:s/>ερωτήσεις<text:s/>ανάπτυξης,<text:s/>αλλά<text:s/>και<text:s/>συνδυασμό<text:s/>αυτών.<text:s/>Ο<text:s/>αριθμός<text:s/>των<text:s/>θεμάτων<text:s/>θα<text:s/>καθορίζεται<text:s/>από<text:s/>την<text:s/>τεχνική<text:s/>της<text:s/>εξέτασης<text:s/>και<text:s/>σε<text:s/>περίπτωση<text:s/>που<text:s/>η<text:s/>εξέταση<text:s/>περιλαμβάνει<text:s/>αποκλειστικά<text:s/>ερωτήσεις<text:s/>κλειστού<text:s/>τύπου<text:s/>πολλαπλής<text:s/>επιλογής,<text:s/>θα<text:s/>επιλέγονται<text:s/>50<text:s/>ερωτήσεις,<text:s/>κατόπιν<text:s/>κλήρωσης<text:s/>από<text:s/>δεξαμενή<text:s/>ερωτήσεων.<text:s/>Οι<text:s/>ερωτήσεις/θέματα<text:s/>τίθενται<text:s/>στη<text:s/>δεξαμενή<text:s/>της<text:s/>εξεταστικής<text:s/>δοκιμασίας<text:s/>πιστοποίησης<text:s/>με<text:s/>κατά<text:s/>το<text:s/>δυνατόν<text:s/>μεγαλύτερη<text:s/>αντιπροσωπευτικότητα,<text:s/>τόσο<text:s/>ως<text:s/>προς<text:s/>τον<text:s/>τύπο<text:s/>αυτών,<text:s/>όσο<text:s/>και<text:s/>ως<text:s/>προς<text:s/>τα<text:s/>γνωστικά<text:s/>πεδία<text:s/>του<text:s/>Προγράμματος<text:s/>τα<text:s/>οποία<text:s/>αφορούν.<text:s/>Η<text:s/>διαδικασία<text:s/>επιλογής<text:s/>των<text:s/>ερωτήσεων<text:s/>πραγματοποιείται<text:s/>από<text:s/>το<text:s/>Ινστιτούτο<text:s/>Επιμόρφωσης<text:s/>(ΙΝ.ΕΠ.)<text:s/>του<text:s/>Ε.Κ.Δ.Δ.Α..</text:span></text:p>
      <text:p text:style-name="P59"><text:span text:style-name="T59_1">4.</text:span><text:span text:style-name="T59_2"><text:s/>Η<text:s/>βαθμολογική<text:s/>κλίμακα<text:s/>της<text:s/>γραπτής<text:s/>εξεταστικής<text:s/>δοκιμασίας<text:s/>είναι<text:s/>από<text:s/>0<text:s/>έως<text:s/>100.<text:s/>Επιτυχές<text:s/>θεωρείται<text:s/>το<text:s/>γραπτό<text:s/>που<text:s/>έχει<text:s/>σωστές<text:s/>απαντήσεις<text:s/>σε<text:s/>ποσοστό<text:s/>τουλάχιστον<text:s/>65%<text:s/>των<text:s/>συνολικών<text:s/>μονάδων<text:s/>της<text:s/>βαθμολογικής<text:s/>κλίμακας.</text:span></text:p>
      <text:p text:style-name="P60"><text:span text:style-name="T60_1">5.</text:span><text:span text:style-name="T60_2"><text:s/>Ο<text:s/>επιτυχών/ούσα<text:s/>αποκτά<text:s/>Πιστοποίηση<text:s/>Επαγγελματικής<text:s/>Επάρκειας<text:s/>Διαχειριστή<text:s/>Κινδύνων,<text:s/>αντίγραφο<text:s/>της<text:s/>οποίας<text:s/>αποστέλλεται<text:s/>άμεσα<text:s/>στον<text:s/>φορέα<text:s/>προέλευσής<text:s/>του.</text:span></text:p>
      <text:p text:style-name="P61"><text:span text:style-name="T61_1">6.</text:span><text:span text:style-name="T61_2"><text:s/>Ο<text:s/>τύπος,<text:s/>η<text:s/>δομή<text:s/>και<text:s/>το<text:s/>κυρίως<text:s/>περιεχόμενο<text:s/>του<text:s/>Πιστοποιητικού<text:s/>Επαγγελματικής<text:s/>Επάρκειας<text:s/>Διαχειριστή<text:s/>Κινδύνων<text:s/>αποτυπώνεται<text:s/>στο<text:s/>παράρτημα<text:s/>που<text:s/>προσαρτάται<text:s/>στην<text:s/>παρούσα<text:s/>και<text:s/>της<text:s/>οποίας<text:s/>αποτελεί<text:s/>αναπόσπαστο<text:s/>μέρος.</text:span></text:p>
      <text:h text:style-name="P62" text:outline-level="6"><text:span text:style-name="T62_1">Άρθρο<text:s/>5</text:span></text:h>
      <text:p text:style-name="P63"><text:span text:style-name="T63_1">Διαδικασία<text:s/>επανεξέτασης</text:span></text:p>
      <text:p text:style-name="P64"><text:span text:style-name="T64_1">Ο<text:s/>συμμετέχων/ουσα,<text:s/>ο<text:s/>οποίος/α<text:s/>αποτυγχάνει<text:s/>στην<text:s/>εξεταστική<text:s/>δοκιμασία,<text:s/>δύναται<text:s/>να<text:s/>την<text:s/>επαναλάβει<text:s/>μόνο<text:s/>μία<text:s/>φορά<text:s/>ακόμα,<text:s/>στον<text:s/>επόμενο<text:s/>κύκλο<text:s/>του<text:s/>Προγράμματος<text:s/>ή<text:s/>σε<text:s/>ημερομηνία<text:s/>που<text:s/>θα<text:s/>καθορισθεί<text:s/>από<text:s/>το<text:s/>Ινστιτούτο<text:s/>Επιμόρφωσης<text:s/>(ΙΝ.ΕΠ.)<text:s/>του<text:s/>Ε.Κ.Δ.Δ.Α.<text:s/>λαμβανομένων<text:s/>υπόψη<text:s/>των<text:s/>προθεσμιών<text:s/>που<text:s/>ορίζονται<text:s/>στο<text:s/>Κεφάλαιο<text:s/>Ζ’<text:s/>του<text:s/>ν.4795/2021<text:s/>(παρ.<text:s/>3<text:s/>του<text:s/>άρθρου<text:s/>22Γ),<text:s/>χωρίς<text:s/>την<text:s/>εκ<text:s/>νέου<text:s/>παρακολούθηση<text:s/>του<text:s/>Προγράμματος.</text:span></text:p>
      <text:h text:style-name="P65" text:outline-level="6"><text:span text:style-name="T65_1">Άρθρο<text:s/>6</text:span></text:h>
      <text:p text:style-name="P66"><text:span text:style-name="T66_1">Έναρξη<text:s/>ισχύος</text:span></text:p>
      <text:p text:style-name="P67"><text:span text:style-name="T67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68"><text:span text:style-name="T68_1">ΠΑΡΑΡΤΗΜΑ<text:s/>1</text:span></text:p>
      <text:p text:style-name="P69"><text:span text:style-name="T69_1">ΠΙΣΤΟΠΟΙΗΤΙΚΟ<text:s/>ΕΠΑΓΓΕΛΜΑΤΙΚΗΣ<text:s/>ΕΠΑΡΚΕΙΑΣΔΙΑΧΕΙΡΙΣΤΗ<text:s/>ΚΙΝΔΥΝΩΝ</text:span></text:p>
      <text:p text:style-name="P70"><text:span text:style-name="T70_1">Κωδικός<text:s/>Πιστοποίησης</text:span></text:p>
      <text:p text:style-name="P71"><text:span text:style-name="T71_1">ΠΙΣΤΟΠΟΙΗΤΙΚΟ<text:s/>ΕΠΑΓΓΕΛΜΑΤΙΚΗΣ<text:s/>ΕΠΑΡΚΕΙΑΣ<text:s/>ΔΙΑΧΕΙΡΙΣΤΗ<text:s/>ΚΙΝΔΥΝΩΝ(άρθρα<text:s/>22Γ<text:s/>και<text:s/>22Η<text:s/>του<text:s/>ν.<text:s/>4795/2021)</text:span></text:p>
      <text:p text:style-name="P72"><text:span text:style-name="T72_1">Βεβαιώνεται<text:s/>ότι<text:s/>ο/η<text:s/>του<text:s/>,<text:s/>παρακολούθησε<text:s/>το<text:s/>πιστοποιημένο</text:span></text:p>
      <text:p text:style-name="P73"><text:span text:style-name="T73_1">πρόγραμμα<text:s/>«Πιστοποίηση<text:s/>Επαγγελματικής<text:s/>Επάρκειας<text:s/>Διαχειριστή<text:s/>Κινδύνων»,<text:s/>διάρκειας<text:s/>102<text:s/>ωρών<text:s/>και<text:s/>συμμετείχε<text:s/>επιτυχώς<text:s/>στη<text:s/>διαδικασία<text:s/>πιστοποίησης<text:s/>γνώσεων<text:s/>και<text:s/>δεξιοτήτων<text:s/>με<text:s/>βαθμολογία<text:s/></text:span></text:p>
      <text:p text:style-name="P74"><text:span text:style-name="T74_1">Ημερομηνία<text:s/>διεξαγωγής<text:s/></text:span><text:span text:style-name="T74_2">του</text:span><text:span text:style-name="T74_3"><text:s/>Προγράμματος:<text:s/></text:span></text:p>
      <text:p text:style-name="P75"><text:span text:style-name="T75_1">Τόπος<text:s/>διεξαγωγής<text:s/></text:span><text:span text:style-name="T75_2">του</text:span><text:span text:style-name="T75_3"><text:s/>Προγράμματος:<text:s/></text:span></text:p>
      <text:p text:style-name="P76"><text:span text:style-name="T76_1">Ημερομηνία<text:s/>λήψης<text:s/>του<text:s/>Πιστοποιητικού:<text:s/></text:span></text:p>
      <text:p text:style-name="P77"><text:span text:style-name="T77_1">Η<text:s/>απόφαση<text:s/>αυτή<text:s/>να<text:s/>δημοσιευθεί<text:s/>στην<text:s/>Εφημερίδα<text:s/>της<text:s/>Κυβερνήσεως.</text:span></text:p>
      <text:p text:style-name="P78"><text:span text:style-name="T78_1">Αθήνα,<text:s/>21<text:s/>Μαρτίου<text:s/>2023</text:span></text:p>
      <text:p text:style-name="P79"><text:span text:style-name="T79_1">Ο<text:s/>Υπουργός<text:s/>Εσωτερικών</text:span></text:p>
      <text:p text:style-name="P80"><text:span text:style-name="T80_1">ΜΑΥΡΟΥ∆ΗΣ<text:s/>ΒΟΡΙ∆ΗΣ</text:span></text:p>
      <text:p text:style-name="P81"><text:span text:style-name="T81_1">Η<text:s/>Αναπληρώτρια<text:s/>Διοικητή</text:span></text:p>
      <text:p text:style-name="P82"><text:span text:style-name="T82_1">της<text:s/>Εθνικής<text:s/>Αρχής<text:s/>Διαφάνειας</text:span></text:p>
      <text:p text:style-name="P83"><text:span text:style-name="T83_1">ΑΛΕΞΑΝΔΡΑ<text:s/>ΡΟΓΚΑΚΟΥ</text:span></text:p>
      <text:p text:style-name="P84"><text:span text:style-name="T84_1">I</text:span></text:p>
      <text:p text:style-name="P85"><text:span text:style-name="T85_1">ΔΙΟΡΘΩΣΕΙΣ<text:s/>ΣΦΑΛΜΑΤΩΝ</text:span></text:p>
      <text:p text:style-name="P86"><text:span text:style-name="T86_1">(2)<text:s/>Στην<text:s/>υπό<text:s/>στοιχεία<text:s/>ΑΔ<text:s/>Φ.471.62/05/336314/Σ.207//16.02.2023,<text:s/>απόφαση<text:s/>του<text:s/>Γενικού<text:s/>Γραμματέα<text:s/>του<text:s/>Υπουργείου<text:s/>Εθνικής<text:s/>Άμυνας,<text:s/>που<text:s/>δημοσιεύθηκε<text:s/>στην<text:s/>Εφημερίδα<text:s/>της<text:s/>Κυβερνήσεως<text:s/>(Β’<text:s/>1257),<text:s/>στη<text:s/>σελίδα<text:s/>11076,<text:s/>διορθώνεται:</text:span></text:p>
      <text:p text:style-name="P87"><text:span text:style-name="T87_1">'«</text:span></text:p>
      <text:p text:style-name="P88"><text:span text:style-name="T88_1">το<text:s/>εσφαλμένο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">
          <table:table-cell table:style-name="Cell1">
            <text:p text:style-name="P89"><text:span text:style-name="T89_1">&lt;<text:s/></text:span><text:span text:style-name="T89_2">ο.<text:s/>Ο<text:s/>X<text:s/>&lt;<text:s/>ιυ<text:s/>&lt;<text:s/>Μ</text:span></text:p>
          </table:table-cell>
          <table:table-cell table:style-name="Cell2">
            <text:p text:style-name="P90"><text:span text:style-name="T90_1">Ζ<text:s/>α<text:s/>LLI<text:s/>Ν<text:s/>LLI<text:s/>0<text:s/>Ν<text:s/>Ο<text:s/>Ξ<text:s/>θ</text:span></text:p>
          </table:table-cell>
          <table:table-cell table:style-name="Cell3">
            <text:p text:style-name="P91"/>
          </table:table-cell>
          <table:table-cell table:style-name="Cell4">
            <text:p text:style-name="P92"><text:span text:style-name="T92_1">ΓΟ</text:span></text:p>
          </table:table-cell>
          <table:table-cell table:style-name="Cell5">
            <text:p text:style-name="P93"><text:span text:style-name="T93_1">ΓΟ</text:span></text:p>
          </table:table-cell>
          <table:table-cell table:style-name="Cell6">
            <text:p text:style-name="P94"><text:span text:style-name="T94_1">Τ—</text:span></text:p>
          </table:table-cell>
          <table:table-cell table:style-name="Cell7">
            <text:p text:style-name="P95"><text:span text:style-name="T95_1">ΓΟ</text:span></text:p>
          </table:table-cell>
          <table:table-cell table:style-name="Cell8">
            <text:p text:style-name="P96"/>
          </table:table-cell>
          <table:table-cell table:style-name="Cell9">
            <text:p text:style-name="P97"><text:span text:style-name="T97_1">co<text:s/>CM</text:span></text:p>
          </table:table-cell>
          <table:table-cell table:style-name="Cell10">
            <text:p text:style-name="P98"><text:span text:style-name="T98_1">T—</text:span></text:p>
          </table:table-cell>
          <table:table-cell table:style-name="Cell11">
            <text:p text:style-name="P99"><text:span text:style-name="T99_1">T—</text:span></text:p>
          </table:table-cell>
          <table:table-cell table:style-name="Cell12">
            <text:p text:style-name="P100"><text:span text:style-name="T100_1">T—</text:span></text:p>
          </table:table-cell>
          <table:table-cell table:style-name="Cell13">
            <text:p text:style-name="P101"/>
          </table:table-cell>
          <table:table-cell table:style-name="Cell14">
            <text:p text:style-name="P102"><text:span text:style-name="T102_1">T—</text:span></text:p>
          </table:table-cell>
          <table:table-cell table:style-name="Cell15">
            <text:p text:style-name="P103"><text:span text:style-name="T103_1">co</text:span></text:p>
          </table:table-cell>
          <table:table-cell table:style-name="Cell16">
            <text:p text:style-name="P104"><text:span text:style-name="T104_1">T—</text:span></text:p>
          </table:table-cell>
          <table:table-cell table:style-name="Cell17">
            <text:p text:style-name="P105"><text:span text:style-name="T105_1">&lt;<text:s/>O.<text:s/>O<text:s/>X<text:s/>LLI<text:s/>X</text:span></text:p>
          </table:table-cell>
          <table:table-cell table:style-name="Cell18">
            <text:p text:style-name="P106"><text:span text:style-name="T106_1">Z<text:s/>α<text:s/>lU<text:s/></text:span><text:span text:style-name="T106_2">LaJ<text:s/></text:span><text:span text:style-name="T106_3">lU<text:s/>0<text:s/>N<text:s/>0<text:s/>Ξ<text:s/>θ</text:span></text:p>
          </table:table-cell>
          <table:table-cell table:style-name="Cell19">
            <text:p text:style-name="P107"><text:span text:style-name="T107_1">CM</text:span></text:p>
          </table:table-cell>
        </table:table-row>
        <table:table-row table:style-name="Row2">
          <table:table-cell table:style-name="Cell20">
            <text:p text:style-name="P108"/>
          </table:table-cell>
          <table:table-cell table:style-name="Cell21">
            <text:p text:style-name="P109"><text:span text:style-name="T109_1">ο.<text:s/>&lt;</text:span></text:p>
          </table:table-cell>
          <table:table-cell table:style-name="Cell22">
            <text:p text:style-name="P110"/>
          </table:table-cell>
          <table:table-cell table:style-name="Cell23">
            <text:p text:style-name="P111"/>
          </table:table-cell>
          <table:table-cell table:style-name="Cell24">
            <text:p text:style-name="P112"/>
          </table:table-cell>
          <table:table-cell table:style-name="Cell25">
            <text:p text:style-name="P113"/>
          </table:table-cell>
          <table:table-cell table:style-name="Cell26">
            <text:p text:style-name="P114"/>
          </table:table-cell>
          <table:table-cell table:style-name="Cell27">
            <text:p text:style-name="P115"/>
          </table:table-cell>
          <table:table-cell table:style-name="Cell28">
            <text:p text:style-name="P116"/>
          </table:table-cell>
          <table:table-cell table:style-name="Cell29">
            <text:p text:style-name="P117"/>
          </table:table-cell>
          <table:table-cell table:style-name="Cell30">
            <text:p text:style-name="P118"/>
          </table:table-cell>
          <table:table-cell table:style-name="Cell31">
            <text:p text:style-name="P119"/>
          </table:table-cell>
          <table:table-cell table:style-name="Cell32">
            <text:p text:style-name="P120"/>
          </table:table-cell>
          <table:table-cell table:style-name="Cell33">
            <text:p text:style-name="P121"/>
          </table:table-cell>
          <table:table-cell table:style-name="Cell34">
            <text:p text:style-name="P122"/>
          </table:table-cell>
          <table:table-cell table:style-name="Cell35">
            <text:p text:style-name="P123"/>
          </table:table-cell>
          <table:table-cell table:style-name="Cell36">
            <text:p text:style-name="P124"/>
          </table:table-cell>
          <table:table-cell table:style-name="Cell37">
            <text:p text:style-name="P125"><text:span text:style-name="T125_1">0.<text:s/>&lt;</text:span></text:p>
          </table:table-cell>
          <table:table-cell table:style-name="Cell38">
            <text:p text:style-name="P126"/>
          </table:table-cell>
        </table:table-row>
        <table:table-row table:style-name="Row3">
          <table:table-cell table:style-name="Cell39">
            <text:p text:style-name="P127"/>
          </table:table-cell>
          <table:table-cell table:style-name="Cell40">
            <text:p text:style-name="P128"/>
          </table:table-cell>
          <table:table-cell table:style-name="Cell41">
            <text:p text:style-name="P129"><text:span text:style-name="T129_1">α<text:s/>W<text:s/>LLI<text:s/>CL<text:s/>Χ<text:s/>ΙΖ<text:s/>&gt;<text:s/>Ο<text:s/>ζ<text:s/>Ο<text:s/>^<text:s/>Ο<text:s/>ο3<text:s/>Τ<text:s/>Ο<text:s/>&lt;1<text:s/>W<text:s/>Χ<text:s/>L!J<text:s/>CL<text:s/>X<text:s/>W<text:s/>Ο<text:s/>ΙΖ<text:s/>&gt;</text:span></text:p>
          </table:table-cell>
          <table:table-cell table:style-name="Cell42">
            <text:p text:style-name="P130"><text:span text:style-name="T130_1">Ζ<text:s/>α</text:span></text:p>
            <text:p text:style-name="P131"><text:span text:style-name="T131_1">&lt;</text:span></text:p>
            <text:p text:style-name="P132"><text:span text:style-name="T132_1">χ</text:span></text:p>
            <text:p text:style-name="P133"><text:span text:style-name="T133_1">&gt;</text:span></text:p>
            <text:p text:style-name="P134"><text:span text:style-name="T134_1">ΖΖ<text:s/>αG<text:s/>5S<text:s/>Χ<text:s/>χ<text:s/>2<text:s/>χ<text:s/>Ο<text:s/>W<text:s/>।<text:s/>&lt;<text:s/>Ζ<text:s/>1-<text:s/>α<text:s/>ο<text:s/>ι-<text:s/>&lt;<text:s/>χ<text:s/>Οζ<text:s/>5<text:s/>^<text:s/>ο</text:span></text:p>
            <text:p text:style-name="P135"><text:span text:style-name="T135_1">2<text:s/>&lt;</text:span></text:p>
          </table:table-cell>
          <table:table-cell table:style-name="Cell43">
            <text:p text:style-name="P136"><text:span text:style-name="T136_1">Ζ<text:s/>α<text:s/>&lt;<text:s/>α<text:s/>ΙΙΙ<text:s/>&lt;<text:s/>&lt;<text:s/>&lt;<text:s/>ΙΟ<text:s/>Ο<text:s/>Ζ<text:s/>^<text:s/>X</text:span></text:p>
          </table:table-cell>
          <table:table-cell table:style-name="Cell44">
            <text:p text:style-name="P137"><text:span text:style-name="T137_1">W<text:s/>X<text:s/>χ<text:s/>CL<text:s/>LLI<text:s/>α<text:s/>W<text:s/>LU<text:s/>Z<text:s/>α<text:s/>ζ<text:s/>χ</text:span></text:p>
            <text:p text:style-name="P138"><text:span text:style-name="T138_1">&lt;<text:s/>ΙΟ<text:s/>h<text:s/>is</text:span></text:p>
          </table:table-cell>
          <table:table-cell table:style-name="Cell45">
            <text:p text:style-name="P139"><text:span text:style-name="T139_1">X<text:s/>Ο<text:s/></text:span><text:span text:style-name="T139_2">ksl<text:s/></text:span><text:span text:style-name="T139_3">&lt;<text:s/>Ι<text:s/>&lt;<text:s/>X<text:s/>Ζ<text:s/>α<text:s/>LU<text:s/>&lt;</text:span></text:p>
            <text:p text:style-name="P140"><text:span text:style-name="T140_1">&lt;2<text:s/>SS<text:s/>^X<text:s/>X<text:s/>Χ<text:s/>2<text:s/>9-</text:span></text:p>
          </table:table-cell>
          <table:table-cell table:style-name="Cell46">
            <text:p text:style-name="P141"><text:span text:style-name="T141_1">Ζ<text:s/>α<text:s/>LU<text:s/>&lt;<text:s/>&lt;<text:s/>LU<text:s/>Z<text:s/>α<text:s/>χ<text:s/>&lt;<text:s/>CL<text:s/>P<text:s/>|s<text:s/>58<text:s/>X<text:s/>LU<text:s/>2<text:s/>Ο</text:span></text:p>
          </table:table-cell>
          <table:table-cell table:style-name="Cell47">
            <text:p text:style-name="P142"><text:span text:style-name="T142_1">Z</text:span></text:p>
            <text:p text:style-name="P143"><text:span text:style-name="T143_1">W<text:s/>&lt;i<text:s/>X0.<text:s/>^ty<text:s/>uj<text:s/>S<text:s/>W^<text:s/>X<text:s/>'<text:s/>^G<text:s/>§^<text:s/>i_<text:s/>X<text:s/>XW<text:s/>W<text:s/>&lt;<text:s/>S^<text:s/>L.<text:s/>Z<text:s/>O<text:s/>G<text:s/>&lt;<text:s/>x<text:s/>Ο&lt;<text:s/>y<text:s/>X<text:s/>UJ<text:s/>22</text:span></text:p>
          </table:table-cell>
          <table:table-cell table:style-name="Cell48">
            <text:p text:style-name="P144"><text:span text:style-name="T144_1">W<text:s/>&lt;<text:s/>Z<text:s/>&lt;<text:s/>X<text:s/>X<text:s/>O<text:s/>DO<text:s/>W<text:s/>X<text:s/>X<text:s/>X<text:s/>IZ<text:s/>X<text:s/>&lt;<text:s/>Z<text:s/>W<text:s/>&lt;<text:s/>ΙΟ<text:s/>O<text:s/>Z<text:s/>^<text:s/>X<text:s/>2</text:span></text:p>
          </table:table-cell>
          <table:table-cell table:style-name="Cell49">
            <text:p text:style-name="P145"><text:span text:style-name="T145_1">Z<text:s/>G<text:s/>Ιο<text:s/>CL<text:s/>&lt;<text:s/>Θ<text:s/>UJ<text:s/>Z<text:s/>G<text:s/>X<text:s/>Z<text:s/>bi<text:s/>w<text:s/>&lt;<text:s/>O<text:s/>i_<text:s/>ΙΟ<text:s/>O</text:span></text:p>
            <text:p text:style-name="P146"><text:span text:style-name="T146_1">OO<text:s/>CL<text:s/>CL</text:span></text:p>
            <text:p text:style-name="P147"><text:span text:style-name="T147_1">XX<text:s/>UJ<text:s/>UJ</text:span></text:p>
            <text:p text:style-name="P148"><text:span text:style-name="T148_1">XX</text:span></text:p>
          </table:table-cell>
          <table:table-cell table:style-name="Cell50">
            <text:p text:style-name="P149"><text:span text:style-name="T149_1">Z<text:s/>G<text:s/>G^</text:span></text:p>
            <text:p text:style-name="P150"><text:span text:style-name="T150_1">OS<text:s/>CL<text:s/>X<text:s/>^^<text:s/>UJ<text:s/>?<text:s/>&lt;<text:s/>X<text:s/>^θ<text:s/>ksl<text:s/>X<text:s/>&lt;<text:s/>&lt;<text:s/>L-<text:s/>Z</text:span></text:p>
            <text:p text:style-name="P151"><text:span text:style-name="T151_1">&lt;H<text:s/>O&lt;<text:s/>XW</text:span></text:p>
          </table:table-cell>
          <table:table-cell table:style-name="Cell51">
            <text:p text:style-name="P152"><text:span text:style-name="T152_1">Z<text:s/>G<text:s/>UJ<text:s/>W<text:s/>i<text:s/>&lt;<text:s/>UJ<text:s/>Z<text:s/>G<text:s/>X<text:s/>CL<text:s/>X<text:s/>UJ<text:s/>X<text:s/>W<text:s/>&lt;<text:s/>ΙΟ<text:s/>O<text:s/>CL<text:s/>X<text:s/>UJ<text:s/>X</text:span></text:p>
          </table:table-cell>
          <table:table-cell table:style-name="Cell52">
            <text:p text:style-name="P153"><text:span text:style-name="T153_1">Z<text:s/>G<text:s/>Ιο<text:s/>CL<text:s/>&lt;<text:s/>Θ<text:s/>UJ<text:s/>Z<text:s/>G<text:s/>X<text:s/>Z<text:s/>O<text:s/>CL<text:s/>X<text:s/>UJ<text:s/>X<text:s/>W<text:s/>X<text:s/>X<text:s/>Z<text:s/>O<text:s/>CL<text:s/>X<text:s/>UJ<text:s/>X</text:span></text:p>
          </table:table-cell>
          <table:table-cell table:style-name="Cell53">
            <text:p text:style-name="P154"><text:span text:style-name="T154_1">Z</text:span></text:p>
            <text:p text:style-name="P155"><text:span text:style-name="T155_1">W<text:s/>ί<text:s/>CL<text:s/>UJ<text:s/>Z<text:s/>G<text:s/>X<text:s/>ΙΟ.<text:s/>X<text:s/>O<text:s/>X<text:s/>III<text:s/>Z<text:s/>G<text:s/>Ιο.<text:s/>UJ<text:s/>Z<text:s/>G<text:s/>X<text:s/>2<text:s/>O<text:s/>&lt;</text:span></text:p>
          </table:table-cell>
          <table:table-cell table:style-name="Cell54">
            <text:p text:style-name="P156"><text:span text:style-name="T156_1">Z<text:s/>G<text:s/>&lt;<text:s/>X<text:s/>X<text:s/>O<text:s/>Z<text:s/>G<text:s/>X<text:s/>Z<text:s/>X<text:s/>O<text:s/>X<text:s/>&lt;<text:s/>W<text:s/>O<text:s/>X<text:s/>&lt;1<text:s/>O</text:span></text:p>
          </table:table-cell>
          <table:table-cell table:style-name="Cell55">
            <text:p text:style-name="P157"/>
          </table:table-cell>
          <table:table-cell table:style-name="Cell56">
            <text:p text:style-name="P158"><text:span text:style-name="T158_1">co*</text:span></text:p>
          </table:table-cell>
          <table:table-cell table:style-name="Cell57">
            <text:p text:style-name="P159"><text:span text:style-name="T159_1">Z<text:s/>G<text:s/>X<text:s/>Ι<text:s/>Θ<text:s/>O<text:s/>X<text:s/>X<text:s/>Z<text:s/>Z<text:s/>G<text:s/>X<text:s/>Ι<text:s/>Θ<text:s/>CM<text:s/>UJ<text:s/>X</text:span></text:p>
          </table:table-cell>
        </table:table-row>
        <table:table-row table:style-name="Row4">
          <table:table-cell table:style-name="Cell58">
            <text:p text:style-name="P160"/>
          </table:table-cell>
          <table:table-cell table:style-name="Cell59">
            <text:p text:style-name="P161"/>
          </table:table-cell>
          <table:table-cell table:style-name="Cell60">
            <text:p text:style-name="P162"/>
          </table:table-cell>
          <table:table-cell table:style-name="Cell61">
            <text:p text:style-name="P163"/>
          </table:table-cell>
          <table:table-cell table:style-name="Cell62">
            <text:p text:style-name="P164"/>
          </table:table-cell>
          <table:table-cell table:style-name="Cell63">
            <text:p text:style-name="P165"/>
          </table:table-cell>
          <table:table-cell table:style-name="Cell64">
            <text:p text:style-name="P166"/>
          </table:table-cell>
          <table:table-cell table:style-name="Cell65">
            <text:p text:style-name="P167"/>
          </table:table-cell>
          <table:table-cell table:style-name="Cell66">
            <text:p text:style-name="P168"/>
          </table:table-cell>
          <table:table-cell table:style-name="Cell67">
            <text:p text:style-name="P169"/>
          </table:table-cell>
          <table:table-cell table:style-name="Cell68">
            <text:p text:style-name="P170"/>
          </table:table-cell>
          <table:table-cell table:style-name="Cell69">
            <text:p text:style-name="P171"/>
          </table:table-cell>
          <table:table-cell table:style-name="Cell70">
            <text:p text:style-name="P172"/>
          </table:table-cell>
          <table:table-cell table:style-name="Cell71">
            <text:p text:style-name="P173"/>
          </table:table-cell>
          <table:table-cell table:style-name="Cell72">
            <text:p text:style-name="P174"/>
          </table:table-cell>
          <table:table-cell table:style-name="Cell73">
            <text:p text:style-name="P175"/>
          </table:table-cell>
          <table:table-cell table:style-name="Cell74">
            <text:p text:style-name="P176"/>
          </table:table-cell>
          <table:table-cell table:style-name="Cell75">
            <text:p text:style-name="P177"/>
          </table:table-cell>
          <table:table-cell table:style-name="Cell76">
            <text:p text:style-name="P178"/>
          </table:table-cell>
        </table:table-row>
        <table:table-row table:style-name="Row5">
          <table:table-cell table:style-name="Cell77">
            <text:p text:style-name="P179"/>
          </table:table-cell>
          <table:table-cell table:style-name="Cell78">
            <text:p text:style-name="P180"><text:span text:style-name="T180_1">&lt;<text:s/>X<text:s/>Ο<text:s/>&lt;<text:s/>LLI<text:s/>X<text:s/>LLI<text:s/>Ξ<text:s/>&lt;<text:s/>Ν<text:s/>e<text:s/>&gt;-</text:span></text:p>
          </table:table-cell>
          <table:table-cell table:style-name="Cell79">
            <text:p text:style-name="P181"/>
          </table:table-cell>
          <table:table-cell table:style-name="Cell80">
            <text:p text:style-name="P182"/>
          </table:table-cell>
          <table:table-cell table:style-name="Cell81">
            <text:p text:style-name="P183"/>
          </table:table-cell>
          <table:table-cell table:style-name="Cell82">
            <text:p text:style-name="P184"/>
          </table:table-cell>
          <table:table-cell table:style-name="Cell83">
            <text:p text:style-name="P185"/>
          </table:table-cell>
          <table:table-cell table:style-name="Cell84">
            <text:p text:style-name="P186"/>
          </table:table-cell>
          <table:table-cell table:style-name="Cell85">
            <text:p text:style-name="P187"/>
          </table:table-cell>
          <table:table-cell table:style-name="Cell86">
            <text:p text:style-name="P188"/>
          </table:table-cell>
          <table:table-cell table:style-name="Cell87">
            <text:p text:style-name="P189"/>
          </table:table-cell>
          <table:table-cell table:style-name="Cell88">
            <text:p text:style-name="P190"/>
          </table:table-cell>
          <table:table-cell table:style-name="Cell89">
            <text:p text:style-name="P191"/>
          </table:table-cell>
          <table:table-cell table:style-name="Cell90">
            <text:p text:style-name="P192"/>
          </table:table-cell>
          <table:table-cell table:style-name="Cell91">
            <text:p text:style-name="P193"/>
          </table:table-cell>
          <table:table-cell table:style-name="Cell92">
            <text:p text:style-name="P194"/>
          </table:table-cell>
          <table:table-cell table:style-name="Cell93">
            <text:p text:style-name="P195"/>
          </table:table-cell>
          <table:table-cell table:style-name="Cell94">
            <text:p text:style-name="P196"><text:span text:style-name="T196_1">β)</text:span><text:span text:style-name="T196_2"><text:tab/></text:span><text:span text:style-name="T196_3">&lt;<text:s/>C,<text:s/>&lt;</text:span></text:p>
            <text:p text:style-name="P197"><text:span text:style-name="T197_1">X<text:s/>I-<text:s/>0<text:s/>X<text:s/>&lt;<text:s/>LU<text:s/>X<text:s/>Z<text:s/>LU<text:s/>Ξ<text:s/>&lt;</text:span></text:p>
            <text:p text:style-name="P198"><text:span text:style-name="T198_1">N<text:s/>e<text:s/>X</text:span></text:p>
          </table:table-cell>
          <table:table-cell table:style-name="Cell95">
            <text:p text:style-name="P199"/>
          </table:table-cell>
        </table:table-row>
        <table:table-row table:style-name="Row6">
          <table:table-cell table:style-name="Cell96">
            <text:p text:style-name="P200"/>
          </table:table-cell>
          <table:table-cell table:style-name="Cell97">
            <text:p text:style-name="P201"><text:span text:style-name="T201_1">όδ"</text:span></text:p>
          </table:table-cell>
          <table:table-cell table:style-name="Cell98">
            <text:p text:style-name="P202"><text:span text:style-name="T202_1">Ζ<text:s/>α<text:s/>LLI<text:s/>&lt;<text:s/>&lt;<text:s/>CL<text:s/>1_<text:s/>Ζ<text:s/>α<text:s/>Χ<text:s/>^<text:s/>Ο<text:s/>&lt;1<text:s/>LLI<text:s/>&lt;1</text:span></text:p>
          </table:table-cell>
          <table:table-cell table:style-name="Cell99">
            <text:p text:style-name="P203"><text:span text:style-name="T203_1">&gt;<text:s/>Ο<text:s/>χ<text:s/>Ζ<text:s/>X<text:s/>Η<text:s/>LLI<text:s/>&lt;1</text:span></text:p>
          </table:table-cell>
          <table:table-cell table:style-name="Cell100">
            <text:p text:style-name="P204"><text:span text:style-name="T204_1">χ<text:s/>Ο<text:s/>χ<text:s/>Ζ<text:s/>X<text:s/>Η<text:s/>LLI<text:s/>&lt;</text:span></text:p>
          </table:table-cell>
          <table:table-cell table:style-name="Cell101">
            <text:p text:style-name="P205"><text:span text:style-name="T205_1">Χ<text:s/>Ο<text:s/>X<text:s/>Ζ<text:s/>X<text:s/>Η<text:s/>LU<text:s/>&lt;</text:span></text:p>
          </table:table-cell>
          <table:table-cell table:style-name="Cell102">
            <text:p text:style-name="P206"><text:span text:style-name="T206_1">X<text:s/>Ο<text:s/>X<text:s/>Ζ<text:s/>X<text:s/>Η<text:s/>LU<text:s/>&lt;</text:span></text:p>
          </table:table-cell>
          <table:table-cell table:style-name="Cell103">
            <text:p text:style-name="P207"><text:span text:style-name="T207_1">X<text:s/>O<text:s/>X<text:s/>Z<text:s/>X<text:s/>H<text:s/>LU<text:s/>&lt;1</text:span></text:p>
          </table:table-cell>
          <table:table-cell table:style-name="Cell104">
            <text:p text:style-name="P208"><text:span text:style-name="T208_1">X<text:s/>O<text:s/>X<text:s/>Z<text:s/>X<text:s/>H<text:s/>UJ<text:s/>&lt;1</text:span></text:p>
          </table:table-cell>
          <table:table-cell table:style-name="Cell105">
            <text:p text:style-name="P209"><text:span text:style-name="T209_1">X<text:s/>O<text:s/>X<text:s/>Z<text:s/>X<text:s/>H<text:s/>UJ<text:s/>&lt;1</text:span></text:p>
          </table:table-cell>
          <table:table-cell table:style-name="Cell106">
            <text:p text:style-name="P210"><text:span text:style-name="T210_1">X<text:s/>O<text:s/>X<text:s/>Z<text:s/>X<text:s/>H<text:s/>UJ<text:s/>&lt;1</text:span></text:p>
          </table:table-cell>
          <table:table-cell table:style-name="Cell107">
            <text:p text:style-name="P211"><text:span text:style-name="T211_1">X<text:s/>O<text:s/>X<text:s/>Z<text:s/>X<text:s/>H<text:s/>UJ<text:s/>&lt;1</text:span></text:p>
          </table:table-cell>
          <table:table-cell table:style-name="Cell108">
            <text:p text:style-name="P212"><text:span text:style-name="T212_1">X<text:s/>O<text:s/>X<text:s/>Z<text:s/>X<text:s/>H<text:s/>UJ<text:s/>&lt;1</text:span></text:p>
          </table:table-cell>
          <table:table-cell table:style-name="Cell109">
            <text:p text:style-name="P213"><text:span text:style-name="T213_1">X<text:s/>O<text:s/>X<text:s/>Z<text:s/>X<text:s/>H<text:s/>UJ<text:s/>&lt;</text:span></text:p>
          </table:table-cell>
          <table:table-cell table:style-name="Cell110">
            <text:p text:style-name="P214"><text:span text:style-name="T214_1">X<text:s/>O<text:s/>X<text:s/>Z<text:s/>X<text:s/>H<text:s/>UJ<text:s/>&lt;</text:span></text:p>
          </table:table-cell>
          <table:table-cell table:style-name="Cell111">
            <text:p text:style-name="P215"><text:span text:style-name="T215_1">Z<text:s/>G<text:s/>X<text:s/>&lt;1<text:s/>O<text:s/>UJ<text:s/>&lt;</text:span></text:p>
          </table:table-cell>
          <table:table-cell table:style-name="Cell112">
            <text:p text:style-name="P216"/>
          </table:table-cell>
          <table:table-cell table:style-name="Cell113">
            <text:p text:style-name="P217"><text:span text:style-name="T217_1">S'</text:span></text:p>
          </table:table-cell>
          <table:table-cell table:style-name="Cell114">
            <text:p text:style-name="P218"><text:span text:style-name="T218_1">Z<text:s/>G<text:s/>X<text:s/>&lt;<text:s/>X<text:s/>Θ<text:s/>O<text:s/>X<text:s/>X<text:s/>Z<text:s/>Z<text:s/>G<text:s/>X<text:s/>Ι<text:s/>Θ<text:s/>CM<text:s/>UJ<text:s/>X</text:span></text:p>
          </table:table-cell>
        </table:table-row>
        <table:table-row table:style-name="Row7">
          <table:table-cell table:style-name="Cell115">
            <text:p text:style-name="P219"/>
          </table:table-cell>
          <table:table-cell table:style-name="Cell116">
            <text:p text:style-name="P220"><text:span text:style-name="T220_1">&lt;<text:s/>Μ<text:s/>Ο<text:s/>Ν<text:s/>Ο<text:s/>Ζ<text:s/>LLI<text:s/>Ξ<text:s/>&lt;<text:s/>Ν</text:span></text:p>
          </table:table-cell>
          <table:table-cell table:style-name="Cell117">
            <text:p text:style-name="P221"/>
          </table:table-cell>
          <table:table-cell table:style-name="Cell118">
            <text:p text:style-name="P222"/>
          </table:table-cell>
          <table:table-cell table:style-name="Cell119">
            <text:p text:style-name="P223"/>
          </table:table-cell>
          <table:table-cell table:style-name="Cell120">
            <text:p text:style-name="P224"/>
          </table:table-cell>
          <table:table-cell table:style-name="Cell121">
            <text:p text:style-name="P225"/>
          </table:table-cell>
          <table:table-cell table:style-name="Cell122">
            <text:p text:style-name="P226"/>
          </table:table-cell>
          <table:table-cell table:style-name="Cell123">
            <text:p text:style-name="P227"/>
          </table:table-cell>
          <table:table-cell table:style-name="Cell124">
            <text:p text:style-name="P228"/>
          </table:table-cell>
          <table:table-cell table:style-name="Cell125">
            <text:p text:style-name="P229"/>
          </table:table-cell>
          <table:table-cell table:style-name="Cell126">
            <text:p text:style-name="P230"/>
          </table:table-cell>
          <table:table-cell table:style-name="Cell127">
            <text:p text:style-name="P231"/>
          </table:table-cell>
          <table:table-cell table:style-name="Cell128">
            <text:p text:style-name="P232"/>
          </table:table-cell>
          <table:table-cell table:style-name="Cell129">
            <text:p text:style-name="P233"/>
          </table:table-cell>
          <table:table-cell table:style-name="Cell130">
            <text:p text:style-name="P234"/>
          </table:table-cell>
          <table:table-cell table:style-name="Cell131">
            <text:p text:style-name="P235"/>
          </table:table-cell>
          <table:table-cell table:style-name="Cell132">
            <text:p text:style-name="P236"><text:span text:style-name="T236_1">&lt;<text:s/>C,<text:s/>N<text:s/>0<text:s/>χ<text:s/></text:span><text:span text:style-name="T236_2">LaJ<text:s/></text:span><text:span text:style-name="T236_3">0<text:s/>Z<text:s/>LU<text:s/>Ξ<text:s/>&lt;</text:span></text:p>
            <text:p text:style-name="P237"><text:span text:style-name="T237_1">LaJ</text:span></text:p>
          </table:table-cell>
          <table:table-cell table:style-name="Cell133">
            <text:p text:style-name="P238"/>
          </table:table-cell>
        </table:table-row>
        <table:table-row table:style-name="Row8">
          <table:table-cell table:style-name="Cell134">
            <text:p text:style-name="P239"/>
          </table:table-cell>
          <table:table-cell table:style-name="Cell135">
            <text:p text:style-name="P240"><text:span text:style-name="T240_1">β<text:s/>&gt;-</text:span></text:p>
          </table:table-cell>
          <table:table-cell table:style-name="Cell136">
            <text:p text:style-name="P241"/>
          </table:table-cell>
          <table:table-cell table:style-name="Cell137">
            <text:p text:style-name="P242"/>
          </table:table-cell>
          <table:table-cell table:style-name="Cell138">
            <text:p text:style-name="P243"/>
          </table:table-cell>
          <table:table-cell table:style-name="Cell139">
            <text:p text:style-name="P244"/>
          </table:table-cell>
          <table:table-cell table:style-name="Cell140">
            <text:p text:style-name="P245"/>
          </table:table-cell>
          <table:table-cell table:style-name="Cell141">
            <text:p text:style-name="P246"/>
          </table:table-cell>
          <table:table-cell table:style-name="Cell142">
            <text:p text:style-name="P247"/>
          </table:table-cell>
          <table:table-cell table:style-name="Cell143">
            <text:p text:style-name="P248"/>
          </table:table-cell>
          <table:table-cell table:style-name="Cell144">
            <text:p text:style-name="P249"/>
          </table:table-cell>
          <table:table-cell table:style-name="Cell145">
            <text:p text:style-name="P250"/>
          </table:table-cell>
          <table:table-cell table:style-name="Cell146">
            <text:p text:style-name="P251"/>
          </table:table-cell>
          <table:table-cell table:style-name="Cell147">
            <text:p text:style-name="P252"/>
          </table:table-cell>
          <table:table-cell table:style-name="Cell148">
            <text:p text:style-name="P253"/>
          </table:table-cell>
          <table:table-cell table:style-name="Cell149">
            <text:p text:style-name="P254"/>
          </table:table-cell>
          <table:table-cell table:style-name="Cell150">
            <text:p text:style-name="P255"/>
          </table:table-cell>
          <table:table-cell table:style-name="Cell151">
            <text:p text:style-name="P256"><text:span text:style-name="T256_1">e<text:s/>X</text:span></text:p>
          </table:table-cell>
          <table:table-cell table:style-name="Cell152">
            <text:p text:style-name="P257"/>
          </table:table-cell>
        </table:table-row>
      </table:table>
      <text:p text:style-name="P258"><text:span text:style-name="T258_1">στο<text:s/>ορθό:</text:span></text:p>
      <text:p text:style-name="P259"><text:span text:style-name="T259_1">0<text:s/>Ν<text:s/>Ο</text:span></text:p>
      <text:p text:style-name="P260"><text:span text:style-name="T260_1">0</text:span></text:p>
      <table:table table:style-name="Table2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9">
          <table:table-cell table:style-name="Cell153">
            <text:p text:style-name="P261"><text:span text:style-name="T261_1">τ—</text:span></text:p>
          </table:table-cell>
          <table:table-cell table:style-name="Cell154">
            <text:p text:style-name="P262"><text:span text:style-name="T262_1">ιη</text:span></text:p>
          </table:table-cell>
          <table:table-cell table:style-name="Cell155">
            <text:p text:style-name="P263"><text:span text:style-name="T263_1">O</text:span></text:p>
          </table:table-cell>
          <table:table-cell table:style-name="Cell156">
            <text:p text:style-name="P264"><text:span text:style-name="T264_1">T“</text:span></text:p>
          </table:table-cell>
          <table:table-cell table:style-name="Cell157">
            <text:p text:style-name="P265"/>
          </table:table-cell>
          <table:table-cell table:style-name="Cell158">
            <text:p text:style-name="P266"><text:span text:style-name="T266_1">T“</text:span></text:p>
          </table:table-cell>
          <table:table-cell table:style-name="Cell159">
            <text:p text:style-name="P267"><text:span text:style-name="T267_1">CM</text:span></text:p>
          </table:table-cell>
          <table:table-cell table:style-name="Cell160">
            <text:p text:style-name="P268"><text:span text:style-name="T268_1">co</text:span></text:p>
          </table:table-cell>
          <table:table-cell table:style-name="Cell161">
            <text:p text:style-name="P269"/>
          </table:table-cell>
          <table:table-cell table:style-name="Cell162">
            <text:p text:style-name="P270"/>
          </table:table-cell>
          <table:table-cell table:style-name="Cell163">
            <text:p text:style-name="P271"><text:span text:style-name="T271_1">CM</text:span></text:p>
          </table:table-cell>
          <table:table-cell table:style-name="Cell164">
            <text:p text:style-name="P272"><text:span text:style-name="T272_1">&lt;<text:s/>0.<text:s/>O<text:s/>X<text:s/>I-<text:s/>UJ<text:s/>&gt;-</text:span></text:p>
          </table:table-cell>
        </table:table-row>
        <table:table-row table:style-name="Row10">
          <table:table-cell table:style-name="Cell165">
            <text:p text:style-name="P273"><text:span text:style-name="T273_1">W<text:s/>®<text:s/>Ο<text:s/>ΙΖ<text:s/>&lt;<text:s/>W<text:s/>Ο<text:s/>®<text:s/>®<text:s/>m</text:span></text:p>
          </table:table-cell>
          <table:table-cell table:style-name="Cell166">
            <text:p text:style-name="P274"><text:span text:style-name="T274_1">ζ<text:s/>α<text:s/>ζ<text:s/>G<text:s/>Ζ<text:s/>®<text:s/>ΙΖ<text:s/>LLI<text:s/>X<text:s/>Ι-<text:s/>Ζ<text:s/>G<text:s/>W<text:s/>LU<text:s/>2<text:s/>W<text:s/>X<text:s/>I<text:s/>—<text:s/></text:span><text:span text:style-name="T274_2">LSI<text:s/></text:span><text:span text:style-name="T274_3">ο.<text:s/>UJ<text:s/>X</text:span></text:p>
          </table:table-cell>
          <table:table-cell table:style-name="Cell167">
            <text:p text:style-name="P275"><text:span text:style-name="T275_1">W<text:s/>®</text:span></text:p>
            <text:p text:style-name="P276"><text:span text:style-name="T276_1">®<text:s/>®<text:s/>N<text:s/>UJ<text:s/>IZ<text:s/>&lt;<text:s/>0.<text:s/>I-</text:span></text:p>
          </table:table-cell>
          <table:table-cell table:style-name="Cell168">
            <text:p text:style-name="P277"><text:span text:style-name="T277_1">Z<text:s/>G<text:s/>UJ<text:s/>&lt;<text:s/>&lt;<text:s/>0.<text:s/>1—<text:s/>Z<text:s/>G<text:s/>Χ<text:s/>IX<text:s/>Χ<text:s/>®<text:s/>&lt;</text:span></text:p>
            <text:p text:style-name="P278"><text:span text:style-name="T278_1">UJ<text:s/>&lt;</text:span></text:p>
          </table:table-cell>
          <table:table-cell table:style-name="Cell169">
            <text:p text:style-name="P279"><text:span text:style-name="T279_1">Z<text:s/>G<text:s/>Χ<text:s/>I<text:s/>©<text:s/>®<text:s/>I<text:s/>—<text:s/>&gt;<text:s/>Z<text:s/>Z<text:s/>G<text:s/>Χ<text:s/>I<text:s/>©</text:span></text:p>
            <text:p text:style-name="P280"><text:span text:style-name="T280_1">UJ<text:s/>&lt;</text:span></text:p>
          </table:table-cell>
          <table:table-cell table:style-name="Cell170">
            <text:p text:style-name="P281"><text:span text:style-name="T281_1">^<text:s/>X<text:s/>Z<text:s/>G<text:s/>I<text:s/>—<text:s/></text:span><text:span text:style-name="T281_2">LSI<text:s/></text:span><text:span text:style-name="T281_3">0.<text:s/>UJ<text:s/>X<text:s/>W<text:s/>X<text:s/>X<text:s/>0.<text:s/>®<text:s/>©<text:s/>®<text:s/>0.<text:s/>X<text:s/>IZ<text:s/>co<text:s/>UJ<text:s/>&lt;</text:span></text:p>
          </table:table-cell>
          <table:table-cell table:style-name="Cell171">
            <text:p text:style-name="P282"><text:span text:style-name="T282_1">Z<text:s/>2<text:s/>Z<text:s/>G<text:s/>Z<text:s/>®<text:s/>X<text:s/>IZ<text:s/>UJ<text:s/>Z<text:s/>G</text:span></text:p>
            <text:p text:style-name="P283"><text:span text:style-name="T283_1">&gt;</text:span></text:p>
            <text:p text:style-name="P284"><text:span text:style-name="T284_1">Z<text:s/>&lt;<text:s/>LO<text:s/>UJ<text:s/>&lt;</text:span></text:p>
          </table:table-cell>
          <table:table-cell table:style-name="Cell172">
            <text:p text:style-name="P285"><text:span text:style-name="T285_1">&lt;<text:s/>W<text:s/>W<text:s/>G</text:span></text:p>
            <text:p text:style-name="P286"><text:span text:style-name="T286_1">X<text:s/>X<text:s/>Z<text:s/>&lt;</text:span></text:p>
          </table:table-cell>
          <table:table-cell table:style-name="Cell173">
            <text:p text:style-name="P287"><text:span text:style-name="T287_1">&lt;<text:s/>W<text:s/>W<text:s/>G<text:s/>X<text:s/>χ<text:s/>I-<text:s/>&lt;<text:s/>®<text:s/>0.<text:s/>X<text:s/>®<text:s/>co<text:s/>0.<text:s/>UJ<text:s/>W</text:span></text:p>
          </table:table-cell>
          <table:table-cell table:style-name="Cell174">
            <text:p text:style-name="P288"><text:span text:style-name="T288_1">&lt;<text:s/>W<text:s/>W<text:s/>G<text:s/>X<text:s/>X<text:s/>X<text:s/>0.<text:s/>&gt;<text:s/>®<text:s/>I-</text:span></text:p>
          </table:table-cell>
          <table:table-cell table:style-name="Cell175">
            <text:p text:style-name="P289"><text:span text:style-name="T289_1">Z<text:s/>G<text:s/>1_<text:s/>X<text:s/>&lt;<text:s/>®<text:s/></text:span><text:span text:style-name="T289_2">σ&gt;<text:s/></text:span><text:span text:style-name="T289_3">UJ<text:s/>&lt;</text:span></text:p>
          </table:table-cell>
          <table:table-cell table:style-name="Cell176">
            <text:p text:style-name="P290"/>
          </table:table-cell>
        </table:table-row>
        <table:table-row table:style-name="Row11">
          <table:table-cell table:style-name="Cell177">
            <text:p text:style-name="P291"><text:span text:style-name="T291_1">ζ<text:s/>G<text:s/>Χ<text:s/>Ι—<text:s/>®<text:s/>&lt;<text:s/>LLI<text:s/>Ζ<text:s/>G<text:s/>ΙΖ<text:s/>Ο<text:s/>ω<text:s/>&lt;</text:span></text:p>
          </table:table-cell>
          <table:table-cell table:style-name="Cell178">
            <text:p text:style-name="P292"><text:span text:style-name="T292_1">Z<text:s/>G<text:s/>IX<text:s/>I<text:s/>—<text:s/>®</text:span></text:p>
            <text:p text:style-name="P293"><text:span text:style-name="T293_1">&lt;<text:s/>UJ<text:s/>Z<text:s/>G<text:s/>IZ<text:s/>O</text:span></text:p>
            <text:p text:style-name="P294"><text:span text:style-name="T294_1">UJ<text:s/>&lt;</text:span></text:p>
          </table:table-cell>
          <table:table-cell table:style-name="Cell179">
            <text:p text:style-name="P295"><text:span text:style-name="T295_1">Z<text:s/>G<text:s/>IX<text:s/>I<text:s/>—<text:s/>®</text:span></text:p>
            <text:p text:style-name="P296"><text:span text:style-name="T296_1">&lt;<text:s/>UJ<text:s/>Z<text:s/>G<text:s/>IZ<text:s/>O</text:span></text:p>
            <text:p text:style-name="P297"><text:span text:style-name="T297_1">UJ<text:s/>&lt;</text:span></text:p>
          </table:table-cell>
          <table:table-cell table:style-name="Cell180">
            <text:p text:style-name="P298"><text:span text:style-name="T298_1">Z<text:s/>G<text:s/>UJ<text:s/>I-<text:s/>&lt;<text:s/>&lt;<text:s/>0.<text:s/>1—<text:s/>Z<text:s/>G<text:s/>χ<text:s/>IX<text:s/>Χ<text:s/>®<text:s/>&lt;</text:span></text:p>
            <text:p text:style-name="P299"><text:span text:style-name="T299_1">UJ<text:s/>&lt;</text:span></text:p>
          </table:table-cell>
          <table:table-cell table:style-name="Cell181">
            <text:p text:style-name="P300"><text:span text:style-name="T300_1">Z<text:s/>G<text:s/>Χ<text:s/>I<text:s/>©<text:s/>®<text:s/>I<text:s/>—<text:s/>&gt;<text:s/>Z<text:s/>Z<text:s/>G<text:s/>Χ</text:span></text:p>
            <text:p text:style-name="P301"><text:span text:style-name="T301_1">UJ<text:s/>&lt;</text:span></text:p>
          </table:table-cell>
          <table:table-cell table:style-name="Cell182">
            <text:p text:style-name="P302"><text:span text:style-name="T302_1">X<text:s/>Z<text:s/>G<text:s/>I<text:s/>—<text:s/></text:span><text:span text:style-name="T302_2">LSI<text:s/></text:span><text:span text:style-name="T302_3">0.<text:s/>UJ<text:s/>X<text:s/>W<text:s/>X<text:s/>X<text:s/>0.<text:s/>®<text:s/>©<text:s/>®<text:s/>0.<text:s/>X<text:s/>IZ<text:s/>co<text:s/>UJ<text:s/>&lt;</text:span></text:p>
          </table:table-cell>
          <table:table-cell table:style-name="Cell183">
            <text:p text:style-name="P303"><text:span text:style-name="T303_1">Z<text:s/>Ο<text:s/>Z<text:s/>G<text:s/>Z<text:s/>®<text:s/>X<text:s/>IZ<text:s/>UJ<text:s/>Z<text:s/>G<text:s/>I-<text:s/>5<text:s/>Z<text:s/>&lt;<text:s/>LO<text:s/>UJ<text:s/>&lt;</text:span></text:p>
          </table:table-cell>
          <table:table-cell table:style-name="Cell184">
            <text:p text:style-name="P304"><text:span text:style-name="T304_1">Z<text:s/>G<text:s/>&lt;<text:s/>®<text:s/>0.<text:s/>Χ<text:s/>&lt;<text:s/>Z<text:s/>G<text:s/>UJ<text:s/>Z<text:s/>X</text:span></text:p>
            <text:p text:style-name="P305"><text:span text:style-name="T305_1">0.<text:s/>UJ<text:s/>&lt;1<text:s/>Z<text:s/>G<text:s/>I<text:s/>—<text:s/>W<text:s/>&lt;<text:s/>0.<text:s/>©</text:span></text:p>
            <text:p text:style-name="P306"><text:span text:style-name="T306_1">UJ<text:s/>2<text:s/>LU<text:s/>&lt;</text:span></text:p>
          </table:table-cell>
          <table:table-cell table:style-name="Cell185">
            <text:p text:style-name="P307"><text:span text:style-name="T307_1">Z<text:s/>G<text:s/>I-<text:s/>&lt;<text:s/>®<text:s/>0.<text:s/>X<text:s/>&lt;<text:s/>Z<text:s/>G<text:s/>UJ<text:s/>Z<text:s/>X</text:span></text:p>
            <text:p text:style-name="P308"><text:span text:style-name="T308_1">0.<text:s/>UJ<text:s/>&lt;1<text:s/>Z<text:s/>G<text:s/>I<text:s/>—<text:s/>W<text:s/>&lt;<text:s/>0.<text:s/>©</text:span></text:p>
            <text:p text:style-name="P309"><text:span text:style-name="T309_1">UJ<text:s/>LU<text:s/>&lt;</text:span></text:p>
          </table:table-cell>
          <table:table-cell table:style-name="Cell186">
            <text:p text:style-name="P310"><text:span text:style-name="T310_1">Z<text:s/>G<text:s/>I-<text:s/>&lt;<text:s/>®<text:s/>0.<text:s/>X<text:s/>&lt;<text:s/>Z<text:s/>G<text:s/>UJ<text:s/>Z<text:s/>X</text:span></text:p>
            <text:p text:style-name="P311"><text:span text:style-name="T311_1">0.<text:s/>UJ<text:s/>&lt;1<text:s/>Z<text:s/>G<text:s/>I<text:s/>—<text:s/>W<text:s/>&lt;<text:s/>0.<text:s/>©</text:span></text:p>
            <text:p text:style-name="P312"><text:span text:style-name="T312_1">UJ<text:s/>LU<text:s/>&lt;</text:span></text:p>
          </table:table-cell>
          <table:table-cell table:style-name="Cell187">
            <text:p text:style-name="P313"><text:span text:style-name="T313_1">Z<text:s/>G<text:s/>1_<text:s/>X<text:s/>&lt;<text:s/>®<text:s/></text:span><text:span text:style-name="T313_2">σ&gt;<text:s/></text:span><text:span text:style-name="T313_3">UJ<text:s/>&lt;</text:span></text:p>
          </table:table-cell>
          <table:table-cell table:style-name="Cell188">
            <text:p text:style-name="P314"/>
          </table:table-cell>
        </table:table-row>
      </table:table>
      <text:p text:style-name="P315"/>
      <table:table table:style-name="Table3">
        <table:table-column table:style-name="Column32"/>
        <table:table-column table:style-name="Column33"/>
        <table:table-row table:style-name="Row12">
          <table:table-cell table:style-name="Cell189">
            <text:p text:style-name="P316"><text:span text:style-name="T316_1">Ζ<text:s/>α<text:s/>Ο<text:s/>ο</text:span></text:p>
          </table:table-cell>
          <table:table-cell table:style-name="Cell190">
            <text:p text:style-name="P317"><text:span text:style-name="T317_1">CM</text:span></text:p>
          </table:table-cell>
        </table:table-row>
        <table:table-row table:style-name="Row13">
          <table:table-cell table:style-name="Cell191">
            <text:p text:style-name="P318"><text:span text:style-name="T318_1">ο.<text:s/>&lt;</text:span></text:p>
            <text:p text:style-name="P319"><text:span text:style-name="T319_1">00*</text:span></text:p>
          </table:table-cell>
          <table:table-cell table:style-name="Cell192">
            <text:p text:style-name="P320"/>
          </table:table-cell>
        </table:table-row>
      </table:table>
      <text:p text:style-name="P321"><text:span text:style-name="T321_1">Ο<text:s/>"ω</text:span></text:p>
      <text:p text:style-name="P322"><text:span text:style-name="T322_1">Ο</text:span></text:p>
      <text:p text:style-name="P323"><text:span text:style-name="T323_1">Ο<text:s/>Ό<text:s/>t<text:s/>&lt;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