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1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T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Heading_20_1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1">
      <style:paragraph-properties fo:margin-top="0.423cm"/>
    </style:style>
    <style:style style:name="T394_1" style:family="text" style:parent-style-name="hierarchy-num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1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 style:parent-style-name="article-num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1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1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1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1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</office:automatic-styles>
  <office:body>
    <office:text>
      <text:p text:style-name="P1"><text:span text:style-name="T1_1">33198/Κ6/22-03-2023</text:span></text:p>
      <text:p text:style-name="P2"><text:span text:style-name="T2_1">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</text:span></text:p>
      <text:p text:style-name="P3"><text:span text:style-name="T3_1">Αριθμ.<text:s/>33198/Κ6/2023</text:span></text:p>
      <text:p text:style-name="P4"><text:span text:style-name="T4_1">(ΦΕΚ<text:s/>Β'<text:s/>1961/27-03-2023)</text:span></text:p>
      <text:p text:style-name="P5"><text:span text:style-name="T5_1">ΟΙ<text:s/>ΥΠΟΥΡΓΟΙ</text:span></text:p>
      <text:p text:style-name="P6"><text:span text:style-name="T6_1">ΟΙΚΟΝΟΜΙΚΩΝ<text:s/>-<text:s/>ΠΑΙΔΕΙΑΣ<text:s/>ΚΑΙ<text:s/>ΘΡΗΣΚΕΥΜΑΤΩΝ<text:s/>ΕΣΩΤΕΡΙΚΩΝ</text:span></text:p>
      <text:p text:style-name="P7"><text:span text:style-name="T7_1">Έχοντας<text:s/>υπόψη:</text:span></text:p>
      <text:p text:style-name="P8"><text:span text:style-name="T8_1">1.<text:s/>Τον<text:s/>ν.<text:s/>4763/2020<text:s/>«Εθνικό<text:s/>Σύστημα<text:s/>Επαγγελματικής<text:s/>Εκπαίδευσης,<text:s/>Κατάρτισης<text:s/>και<text:s/>Δια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173),<text:s/>κύρωσης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<text:s/>και<text:s/>ειδικότερα<text:s/>την<text:s/>παρ.<text:s/>9<text:s/>του<text:s/>άρθρου<text:s/>51.</text:span></text:p>
      <text:p text:style-name="P9"><text:span text:style-name="T9_1">2.<text:s/>Το<text:s/>άρθρο<text:s/>28<text:s/>του<text:s/>ν.<text:s/>3320/2005<text:s/>«Ρυθμίσεις<text:s/>θεμάτων<text:s/>για<text:s/>το<text:s/>προσωπικό<text:s/>του<text:s/>Δημοσίου<text:s/>και<text:s/>των<text:s/>νομικών<text:s/>προσώπων<text:s/>του<text:s/>ευρύτερου<text:s/>δημόσιου<text:s/>τομέα<text:s/>και<text:s/>για<text:s/>τους<text:s/>Ο.Τ.Α.»<text:s/>(Α’<text:s/>48),<text:s/>όπως<text:s/>τροποποιήθηκε<text:s/>με<text:s/>την<text:s/>περ.<text:s/>α<text:s/>της<text:s/>παρ.<text:s/>6<text:s/>του<text:s/>άρθρου<text:s/>19<text:s/>του<text:s/>ν.<text:s/>4115/2013<text:s/>(Α’<text:s/>24)<text:s/>και<text:s/>την<text:s/>παρ.<text:s/>3<text:s/>του<text:s/>άρθρου<text:s/>50<text:s/>του<text:s/>ν.<text:s/>4763/2020.</text:span></text:p>
      <text:p text:style-name="P10"><text:span text:style-name="T10_1">3.<text:s/>Τον<text:s/>ν.<text:s/>4115/2013<text:s/>«Οργάνωση<text:s/>και<text:s/>λειτουργία<text:s/>Ιδρύματος<text:s/>Νεολαίας<text:s/>και<text:s/>Δια<text:s/>Βίου<text:s/>Μάθησης<text:s/>και<text:s/>Εθνικού<text:s/>Οργανισμού<text:s/>Πιστοποίησης<text:s/>Προσόντων<text:s/>και<text:s/>Επαγγελματικού<text:s/>Προσανατολισμού<text:s/>και<text:s/>άλλες<text:s/>διατάξεις»<text:s/>(Α’<text:s/>24)<text:s/>και<text:s/>ειδικότερα<text:s/>τα<text:s/>άρθρα<text:s/>13,<text:s/>14,<text:s/>19,<text:s/>20<text:s/>και<text:s/>22.</text:span></text:p>
      <text:p text:style-name="P11"><text:span text:style-name="T11_1">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ειδικότερα<text:s/>το<text:s/>Κεφάλαιο<text:s/>ΙΑ’<text:s/>«Ψηφιακή<text:s/>Διαφάνεια<text:s/>Πρόγραμμα<text:s/>Διαύγεια».</text:span></text:p>
      <text:p text:style-name="P12"><text:span text:style-name="T12_1">5.<text:s/>Τον<text:s/>ν.<text:s/>4093/2012<text:s/>«Έγκριση<text:s/>Μεσοπρόθεσμου<text:s/>Πλαισίου<text:s/>Δημοσιονομικής<text:s/>Στρατηγικής<text:s/>2013-2016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’<text:s/>222).</text:span></text:p>
      <text:p text:style-name="P13"><text:span text:style-name="T13_1">6.<text:s/>T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.</text:span></text:p>
      <text:p text:style-name="P14"><text:span text:style-name="T14_1">7.<text:s/>Την<text:s/>παρ.<text:s/>5<text:s/>του<text:s/>άρθρου<text:s/>38<text:s/>του<text:s/>ν.<text:s/>4186/2013<text:s/>«Αναδιάρθρωση<text:s/>της<text:s/>Δευτεροβάθμιας<text:s/>εκπαίδευσης<text:s/>και<text:s/>άλλες<text:s/>διατάξεις»<text:s/>(Α’<text:s/>193),<text:s/>όπως<text:s/>τροποποιήθηκε<text:s/>με<text:s/>την<text:s/>παρ.<text:s/>6<text:s/>του<text:s/>άρθρου<text:s/>12<text:s/>του<text:s/>ν.<text:s/>4283/2014<text:s/>(Α’<text:s/>189).</text:span></text:p>
      <text:p text:style-name="P15"><text:span text:style-name="T15_1">8.<text:s/>Το<text:s/>π.δ.<text:s/>85/2022<text:s/>«Καθορισμός<text:s/>προσόντων<text:s/>διορισμού<text:s/>σε<text:s/>φορείς<text:s/>του<text:s/>Δημοσίου<text:s/>(Προσοντολόγιο-Κλαδολόγιο)»<text:s/>(Α΄<text:s/>232).</text:span></text:p>
      <text:p text:style-name="P16"><text:span text:style-name="T16_1">9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αυτό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17"><text:span text:style-name="T17_1">10.<text:s/>Το<text:s/>π.δ.<text:s/>80/2016<text:s/>«Ανάληψη<text:s/>υποχρεώσεων<text:s/>από<text:s/>τους<text:s/>διατάκτες»<text:s/>(Α’<text:s/>83).</text:span></text:p>
      <text:p text:style-name="P18"><text:span text:style-name="T18_1">11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19"><text:span text:style-name="T19_1">12.<text:s/>Το<text:s/>π.δ.<text:s/>81/2019<text:s/>«Σύσταση,<text:s/>συγχώνευση,<text:s/>μετονομασία<text:s/>και<text:s/>κατάργηση<text:s/>Υπουργείων<text:s/>και<text:s/>καθορισμός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0"><text:span text:style-name="T20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14.<text:s/>Το<text:s/>π.δ.<text:s/>84/2019<text:s/>«Σύσταση<text:s/>και<text:s/>κατάργηση<text:s/>Γενικών<text:s/>Γραμματειών<text:s/>και<text:s/>Ειδικών<text:s/>Γραμματέων/Ενιαίων<text:s/>Διοικητικών<text:s/>Τομέων<text:s/>Υπουργείων»<text:s/>(Α’<text:s/>123).</text:span></text:p>
      <text:p text:style-name="P22"><text:span text:style-name="T22_1">15.<text:s/>Το<text:s/>π.δ.<text:s/>142/2017<text:s/>«Οργανισμός<text:s/>Υπουργείου<text:s/>Οικονομικών»<text:s/>(Α’<text:s/>181).</text:span></text:p>
      <text:p text:style-name="P23"><text:span text:style-name="T23_1">16.<text:s/>Το<text:s/>π.δ.<text:s/>62/2020<text:s/>«Διορισμός<text:s/>Αναπληρωτών<text:s/>Υπουργών<text:s/>και<text:s/>Υφυπουργών»<text:s/>(Α΄<text:s/>155)<text:s/>και<text:s/>το<text:s/>π.δ.<text:s/>2/2021<text:s/>«Διορισμός<text:s/>Υπουργών,<text:s/>Αναπληρωτών<text:s/>Υπουργών<text:s/>και<text:s/>Υφυπουργών»<text:s/>(Α΄<text:s/>2).</text:span></text:p>
      <text:p text:style-name="P24"><text:span text:style-name="T24_1">17.<text:s/>Το<text:s/>π.δ.<text:s/>141/2017<text:s/>«Οργανισμός<text:s/>Υπουργείου<text:s/>Εσωτερικών»<text:s/>(Α’<text:s/>180).</text:span></text:p>
      <text:p text:style-name="P25"><text:span text:style-name="T25_1">18.<text:s/>Την<text:s/>υπό<text:s/>στοιχεία<text:s/>Υ70/30.10.2020<text:s/>απόφαση<text:s/>του<text:s/>Πρωθυπουργού<text:s/>«Ανάθεση<text:s/>αρμοδιοτήτων<text:s/>στον<text:s/>Αναπληρωτή<text:s/>Υπουργό,<text:s/>Θεόδωρο<text:s/>Σκυλακάκη»<text:s/>(Β’<text:s/>4805).</text:span></text:p>
      <text:p text:style-name="P26"><text:span text:style-name="T26_1">19.<text:s/>Την<text:s/>υπό<text:s/>στοιχεία<text:s/>112671/Γ4/16-9-2022<text:s/>απόφαση<text:s/>της<text:s/>Υπουργού<text:s/>Παιδείας<text:s/>και<text:s/>Θρησκευμάτων<text:s/>«Συγκρότηση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και<text:s/>ορισμός<text:s/>των<text:s/>μελών<text:s/>του»<text:s/>(Υ.Ο.Δ.Δ.<text:s/>852).</text:span></text:p>
      <text:p text:style-name="P27"><text:span text:style-name="T27_1">20.<text:s/>Την<text:s/>υπό<text:s/>στοιχεία<text:s/>175054/Γ4/8-11-2019<text:s/>απόφαση<text:s/>της<text:s/>Υπουργού<text:s/>Παιδείας<text:s/>και<text:s/>Θρησκευμάτων<text:s/>«Ορισμός<text:s/>Διευθύνοντος<text:s/>Συμβούλου<text:s/>του<text:s/>Εθνικού<text:s/>Οργανισμού<text:s/>Πιστοποίησης<text:s/>Προσόντων<text:s/>και<text:s/>Επαγγελματικού<text:s/>Προσανατολισμού<text:s/>(Ε.Ο.Π.Π.Ε.Π.)»<text:s/>(Υ.Ο.Δ.Δ.<text:s/>949).</text:span></text:p>
      <text:p text:style-name="P28"><text:span text:style-name="T28_1">21.<text:s/>Την<text:s/>υπό<text:s/>στοιχεία<text:s/>48077/Υ2/22-3-2018<text:s/>απόφαση<text:s/>του<text:s/>Υφυπουργού<text:s/>Παιδείας,<text:s/>Έρευνας<text:s/>και<text:s/>Θρησκευμάτων<text:s/>«Κανονισμός<text:s/>Λειτουργίας<text:s/>του<text:s/>Εθνικού<text:s/>Οργανισμού<text:s/>Πιστοποίησης<text:s/>Προσόντων<text:s/>και<text:s/>Επαγγελματικού<text:s/>Προσανατολισμού<text:s/>(Ε.Ο.Π.Π.Ε.Π.)»<text:s/>(Β’<text:s/>1133).</text:span></text:p>
      <text:p text:style-name="P29"><text:span text:style-name="T29_1">22.<text:s/>Την<text:s/>υπό<text:s/>στοιχεία<text:s/>201572/Γ1/11-12-2014<text:s/>απόφαση<text:s/>του<text:s/>Υφυπουργού<text:s/>Παιδείας<text:s/>και<text:s/>Θρησκευμάτων<text:s/>«Κανονισμός<text:s/>Οικονομικής<text:s/>Διαχείρισης<text:s/>του<text:s/>Εθνικού<text:s/>Οργανισμού<text:s/>Πιστοποίησης<text:s/>Προσόντων<text:s/>και<text:s/>Επαγγελματικού<text:s/>Προσανατολισμού<text:s/>(Ε.Ο.Π.Π.Ε.Π.)»<text:s/>(Β’<text:s/>3399).</text:span></text:p>
      <text:p text:style-name="P30"><text:span text:style-name="T30_1">23.<text:s/>Την<text:s/>υπό<text:s/>στοιχεία<text:s/>121929/Η/31.7.2014<text:s/>κοινή<text:s/>απόφαση<text:s/>των<text:s/>Υπουργών<text:s/>Οικονομικών,<text:s/>Παιδείας<text:s/>και<text:s/>Θρησκευμάτων<text:s/>και<text:s/>Διοικητικής<text:s/>Μεταρρύθμισης<text:s/>και<text:s/>Ηλεκτρονικής<text:s/>Διακυβέρνησης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-Αναγνώριση<text:s/>Φορέων<text:s/>και<text:s/>αντιστοίχιση<text:s/>τίτλων<text:s/>γνώσης<text:s/>πληροφορικής<text:s/>ή<text:s/>χειρισμού<text:s/>Η/Υ<text:s/>της<text:s/>αλλοδαπής»<text:s/>(Β’<text:s/>2123).</text:span></text:p>
      <text:p text:style-name="P31"><text:span text:style-name="T31_1">24.<text:s/>Την<text:s/>υπό<text:s/>στοιχεία<text:s/>36845/Β02/31.03.2022<text:s/>απόφαση<text:s/>της<text:s/>Υπουργού<text:s/>Παιδείας<text:s/>και<text:s/>Θρησκευμάτων<text:s/>«Έγκριση<text:s/>Προϋπολογισμού<text:s/>οικονομικού<text:s/>έτους<text:s/>2022<text:s/>του<text:s/>Εθνικού<text:s/>Οργανισμού<text:s/>Πιστοποίησης<text:s/>Προσόντων<text:s/>και<text:s/>Επαγγελματικού<text:s/>Προσανατολισμού<text:s/>(Ε.Ο.Π.Π.Ε.Π.),<text:s/>φορέα<text:s/>Γενικής<text:s/>Κυβέρνησης<text:s/>του<text:s/>Κεφ.<text:s/>Α’<text:s/>του<text:s/>ν.<text:s/>3429/2005<text:s/>του<text:s/>Υπουργείου<text:s/>Παιδείας<text:s/>και<text:s/>Θρησκευμάτων»<text:s/>(Β’<text:s/>1606).</text:span></text:p>
      <text:p text:style-name="P32"><text:span text:style-name="T32_1">2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/text:span></text:p>
      <text:p text:style-name="P33"><text:span text:style-name="T33_1">26.<text:s/>Το<text:s/>από<text:s/>15/07/2022<text:s/>έγγραφο<text:s/>αιτιολογικής<text:s/>έκθεσης<text:s/>της<text:s/>Διεύθυνσης<text:s/>Διοικητικών<text:s/>Οικονομικών<text:s/>Υπηρεσιών<text:s/>του<text:s/>Ε.Ο.Π.Π.Ε.Π.</text:span></text:p>
      <text:p text:style-name="P34"><text:span text:style-name="T34_1">27.<text:s/>Την<text:s/>υπό<text:s/>στοιχεία<text:s/>ΔΠ/11658Α<text:s/>απόφαση<text:s/>της<text:s/>υπ’<text:s/>αρ.<text:s/>489ης/18-07-2022<text:s/>συνεδρίασης<text:s/>του<text:s/>Δ.Σ.<text:s/>του<text:s/>Ε.Ο.Π.Π.Ε.Π.,<text:s/>θέμα<text:s/>12ο,<text:s/>σχετικά<text:s/>με<text:s/>την<text:s/>έγκριση<text:s/>δέσμευσης<text:s/>πίστωσης<text:s/>(ΑΔΑ:<text:s/>6ΞΣΜΟΡΗΛ-ΩΥΟ).</text:span></text:p>
      <text:p text:style-name="P35"><text:span text:style-name="T35_1">28.<text:s/>Το<text:s/>γεγονός<text:s/>ότι<text:s/>από<text:s/>την<text:s/>παρούσα<text:s/>απόφαση<text:s/>προκαλείται<text:s/>δαπάνη<text:s/>κατ’<text:s/>έτος<text:s/>σε<text:s/>βάρος<text:s/>του<text:s/>προϋπολογισμού<text:s/>του<text:s/>Ν.Π.Ι.Δ.<text:s/>«Εθνικός<text:s/>Οργανισμός<text:s/>Πιστοποίησης<text:s/>Προσόντων<text:s/>και<text:s/>Επαγγελματικού<text:s/>Προσανατολισμού»<text:s/>(Ε.Ο.Π.Π.Ε.Π.)<text:s/>και<text:s/>μέχρι<text:s/>του<text:s/>ποσού<text:s/>των<text:s/>εκατόν<text:s/>εβδομήντα<text:s/>χιλιάδων<text:s/>εννιακοσίων<text:s/>ευρώ<text:s/>(170.900€)<text:s/>συμπεριλαμβανομένων<text:s/>του<text:s/>Φ.Π.Α.,<text:s/>όπου<text:s/>απαιτείται,<text:s/>των<text:s/>ασφαλιστικών<text:s/>εισφορών<text:s/>και<text:s/>κάθε<text:s/>άλλης<text:s/>νόμιμης<text:s/>κράτησης,<text:s/>αρχής<text:s/>γενομένης<text:s/>από<text:s/>το<text:s/>επόμενο<text:s/>έτος.<text:s/>Οι<text:s/>ανωτέρω<text:s/>δαπάνες<text:s/>αφορούν<text:s/>αποκλειστικά<text:s/>στην<text:s/>εφαρμογή<text:s/>της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<text:s/>και<text:s/>καλύπτονται<text:s/>σε<text:s/>ετήσια<text:s/>βάση<text:s/>από<text:s/>τα<text:s/>χρηματικά<text:s/>ποσά<text:s/>που<text:s/>καταβάλλονται<text:s/>υπέρ<text:s/>Ε.Ο.Π.Π.Ε.Π.<text:s/>από<text:s/>τους<text:s/>αιτούντες,<text:s/>νομικά<text:s/>πρόσωπα<text:s/>ή<text:s/>φυσικά<text:s/>πρόσωπα<text:s/>της<text:s/>ημεδαπής<text:s/>ή<text:s/>αλλοδαπής<text:s/>(ΚΑΕ<text:s/>64.01,<text:s/>61.03,<text:s/>61<text:s/>σχετικές<text:s/>οι<text:s/>με<text:s/>Α.Δ.Α.<text:s/>9Μ99ΟΡΗΛ-084,<text:s/>9ΚΤΨΟΡΗΛΘΔΗ,<text:s/>9ΩΜΨΟΡΗΛ-Γ7Χ<text:s/>αποφάσεις<text:s/>ανάληψης<text:s/>υποχρέωσης<text:s/>και<text:s/>οι<text:s/>με<text:s/>Α.Δ.Α.<text:s/>6ΘΘΠΟΡΗΛ-ΕΟΦ,<text:s/>97ΗΡΟΡΗΛ-ΗΨΖ<text:s/>και<text:s/>ΨΥΕΡΟΡΗΛ-81Ω<text:s/>αποφάσεις<text:s/>ανάληψης<text:s/>πολυετούς<text:s/>υποχρέωσης).</text:span></text:p>
      <text:p text:style-name="P36"><text:span text:style-name="T36_1">29.<text:s/>Την<text:s/>υπό<text:s/>στοιχεία<text:s/>ΔΠ/11658Α<text:s/>εισήγηση<text:s/>της<text:s/>υπ’<text:s/>αρ.<text:s/>489ης/18-07-2022<text:s/>συνεδρίασης<text:s/>του<text:s/>Δ.Σ.<text:s/>του<text:s/>Ε.Ο.Π.Π.Ε.Π.,<text:s/>θέμα<text:s/>12ο,<text:s/>για<text:s/>την<text:s/>έκδοση<text:s/>κοινής<text:s/>υπουργικής<text:s/>απόφασης<text:s/>με<text:s/>θέμα: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.</text:span></text:p>
      <text:p text:style-name="P37"><text:span text:style-name="T37_1">30.<text:s/>Την<text:s/>υπό<text:s/>στοιχεία<text:s/>Φ.1/Γ/158/21853/Β1/24.02.2023<text:s/>εισήγηση<text:s/>του<text:s/>άρθρου<text:s/>24<text:s/>του<text:s/>ν.<text:s/>4270/2014<text:s/>της<text:s/>Γενικής<text:s/>Διεύθυνσης<text:s/>Οικονομικών<text:s/>Υπηρεσιών<text:s/>Διεύθυνση<text:s/>Τακτικού<text:s/>Προϋπολογισμού<text:s/>και<text:s/>ΜΠΔΣ,<text:s/>Τμήμα<text:s/>Γ’,<text:s/>για<text:s/>την<text:s/>έκδοση<text:s/>κοινής<text:s/>υπουργικής<text:s/>απόφασης<text:s/>με<text:s/>θέμα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,<text:s/></text:span></text:p>
      <text:p text:style-name="P38"><text:span text:style-name="T38_1">αποφασίζουμε:</text:span></text:p>
      <text:h text:style-name="P39" text:outline-level="1"><text:span text:style-name="T39_1">ΚΕΦΑΛΑΙΟ<text:s/>Α’</text:span></text:h>
      <text:h text:style-name="P40" text:outline-level="1"><text:span text:style-name="T40_1">Διαδικασία<text:s/>πιστοποίησης<text:s/>Φορέα<text:s/>χορήγησης<text:s/>πιστοποιητικών<text:s/>γνώσης<text:s/>πληροφορικής<text:s/>ή<text:s/>χειρισμού<text:s/>Η/Υ</text:span></text:h>
      <text:h text:style-name="P41" text:outline-level="6"><text:span text:style-name="T41_1">Άρθρο<text:s/>1</text:span></text:h>
      <text:h text:style-name="P42" text:outline-level="6"><text:span text:style-name="T42_1">Δικαίωμα<text:s/>συμμετοχής</text:span></text:h>
      <text:p text:style-name="P43"><text:span text:style-name="T43_1">1.</text:span><text:span text:style-name="T43_2"><text:s/>Δικαίωμα<text:s/>συμμετοχής<text:s/>στη<text:s/>διαδικασία<text:s/>πιστοποίησης<text:s/>Φορέων<text:s/>χορήγησης<text:s/>πιστοποιητικών<text:s/>γνώσης<text:s/>πληροφορικής<text:s/>ή<text:s/>χειρισμού<text:s/>Η/Υ,<text:s/>στο<text:s/>εξής<text:s/>Φορείς,<text:s/>που<text:s/>διενεργείται<text:s/>από<text:s/>τον<text:s/>Ε.Ο.Π.Π.Ε.Π.<text:s/>έχουν<text:s/>νομικά<text:s/>πρόσωπα<text:s/>της<text:s/>ημεδαπής,<text:s/>αυτοτελώς<text:s/>ή<text:s/>εφόσον<text:s/>εκπροσωπούν<text:s/>νομίμως<text:s/>στην<text:s/>Ελλάδα<text:s/>Φορέα<text:s/>της<text:s/>αλλοδαπής<text:s/>ή<text:s/>νομικά<text:s/>πρόσωπα<text:s/>της<text:s/>αλλοδαπής,<text:s/>τα<text:s/>οποία<text:s/>έχουν<text:s/>ιδρύσει<text:s/>υποκατάστημα<text:s/>στην<text:s/>Ελλάδα.</text:span></text:p>
      <text:p text:style-name="P44"><text:span text:style-name="T44_1">2.</text:span><text:span text:style-name="T44_2"><text:s/>Ως<text:s/>Φορέας<text:s/>δύναται<text:s/>να<text:s/>πιστοποιείται<text:s/>νομικό<text:s/>πρόσωπο<text:s/>του<text:s/>αστικού<text:s/>ή<text:s/>του<text:s/>εμπορικού<text:s/>δικαίου,<text:s/>το<text:s/>οποίο<text:s/>έχει<text:s/>ως<text:s/>σκοπό<text:s/>και<text:s/>την<text:s/>πιστοποίηση<text:s/>φυσικών<text:s/>προσώπων<text:s/>στη<text:s/>γνώση<text:s/>πληροφορικής<text:s/>ή<text:s/>στον<text:s/>χειρισμό<text:s/>Η/Υ,<text:s/>τη<text:s/>διεξαγωγή<text:s/>εξετάσεων<text:s/>για<text:s/>χορήγηση<text:s/>πιστοποιητικών<text:s/>γνώσης<text:s/>πληροφορικής<text:s/>ή<text:s/>χειρισμού<text:s/>Η/Υ.<text:s/>Στο<text:s/>καταστατικό<text:s/>των<text:s/>νομικών<text:s/>αυτών<text:s/>προσώπων,<text:s/>απαγορεύεται<text:s/>να<text:s/>περιλαμβάνεται<text:s/>ως<text:s/>σκοπός<text:s/>η<text:s/>παροχή<text:s/>εκπαίδευσης,<text:s/>κατάρτισης<text:s/>ή<text:s/>επιμόρφωσης<text:s/>σε<text:s/>ζητήματα<text:s/>γνώσης<text:s/>πληροφορικής<text:s/>ή<text:s/>χειρισμού<text:s/>Η/Υ,<text:s/>που<text:s/>σχετίζεται<text:s/>με<text:s/>τα<text:s/>χορηγούμενα<text:s/>πιστοποιητικά.</text:span></text:p>
      <text:p text:style-name="P45"><text:span text:style-name="T45_1"> </text:span></text:p>
      <text:p text:style-name="P46"><text:span text:style-name="T46_1">3.</text:span><text:span text:style-name="T46_2"><text:s/>Φορέας<text:s/>δύναται<text:s/>να<text:s/>πιστοποιηθεί<text:s/>επίσης,<text:s/>Ν.Π.Δ.Δ.<text:s/>ή<text:s/>Ν.Π.Ι.Δ.<text:s/>του<text:s/>ευρύτερου<text:s/>δημόσιου<text:s/>τομέα.</text:span></text:p>
      <text:p text:style-name="P47"><text:span text:style-name="T47_1">4.</text:span><text:span text:style-name="T47_2"><text:s/>Δεν<text:s/>δύναται<text:s/>να<text:s/>πιστοποιηθεί<text:s/>ως<text:s/>Φορέας<text:s/>χορήγησης<text:s/>πιστοποιητικών<text:s/>γνώσης<text:s/>πληροφορικής<text:s/>ή<text:s/>χειρισμού<text:s/>Η/Υ,<text:s/>κοινοπραξία,<text:s/>ένωση<text:s/>προσώπων<text:s/>και<text:s/>σωματείο.</text:span></text:p>
      <text:h text:style-name="P48" text:outline-level="6"><text:span text:style-name="T48_1">Άρθρο<text:s/>2</text:span></text:h>
      <text:h text:style-name="P49" text:outline-level="6"><text:span text:style-name="T49_1">Υποβολή<text:s/>αίτησης<text:s/>και<text:s/>δικαιολογητικών</text:span></text:h>
      <text:p text:style-name="P50"><text:span text:style-name="T50_1">1.</text:span><text:span text:style-name="T50_2"><text:s/>Ο<text:s/>υποψήφιος<text:s/>Φορέας,<text:s/>κατά<text:s/>την<text:s/>διαδικασία<text:s/>πιστοποίησής<text:s/>του,<text:s/>υποβάλλει<text:s/>στον<text:s/>Ε.Ο.Π.Π.Ε.Π.<text:s/>αίτηση,<text:s/>με<text:s/>τα<text:s/>ακόλουθα<text:s/>δικαιολογητικά<text:s/>στην<text:s/>ελληνική<text:s/>γλώσσα,<text:s/>σε<text:s/>έντυπη<text:s/>ή/και<text:s/>ψηφιακή<text:s/>μορφή:</text:span></text:p>
      <text:p text:style-name="P51"><text:span text:style-name="T51_1">α.<text:s/>Εγχειρίδιο<text:s/>Ποιότητας,<text:s/>Γενικό<text:s/>Κανονισμό<text:s/>Πιστοποίησης<text:s/>ή/και<text:s/>Ειδικούς<text:s/>Κανονισμούς<text:s/>Πιστοποίησης.</text:span></text:p>
      <text:p text:style-name="P52"><text:span text:style-name="T52_1">β.<text:s/>Επικυρωμένο<text:s/>καταστατικό<text:s/>του<text:s/>νομικού<text:s/>προσώπου<text:s/>με<text:s/>όλες<text:s/>τις<text:s/>τυχόν<text:s/>τροποποιήσεις<text:s/>του<text:s/>ή<text:s/>σε<text:s/>κωδικοποιημένη<text:s/>μορφή.<text:s/>Το<text:s/>καταστατικό<text:s/>συνοδεύεται<text:s/>από<text:s/>την<text:s/>πλήρη<text:s/>σειρά<text:s/>εγγράφων<text:s/>νομιμοποίησης<text:s/>του<text:s/>νομικού<text:s/>προσώπου.<text:s/>Στην<text:s/>περίπτωση<text:s/>Ν.Π.Δ.Δ.<text:s/>ή<text:s/>Ν.Π.Ι.Δ.<text:s/>του<text:s/>ευρύτερου<text:s/>δημόσιου<text:s/>τομέα,<text:s/>υποβάλλεται<text:s/>ο<text:s/>ιδρυτικός<text:s/>νόμος<text:s/>του<text:s/>και<text:s/>κάθε<text:s/>αναγκαία<text:s/>απόφαση<text:s/>και<text:s/>πράξη,<text:s/>από<text:s/>την<text:s/>οποία<text:s/>προκύπτει<text:s/>η<text:s/>νόμιμη<text:s/>εκπροσώπησή<text:s/>του.</text:span></text:p>
      <text:p text:style-name="P53"><text:span text:style-name="T53_1">γ.<text:s/>Βεβαίωση<text:s/>φορολογικής<text:s/>ενημερότητας,<text:s/>σε<text:s/>ισχύ<text:s/>κατά<text:s/>την<text:s/>ημερομηνία<text:s/>κατάθεσης<text:s/>της<text:s/>αίτησης.</text:span></text:p>
      <text:p text:style-name="P54"><text:span text:style-name="T54_1">δ.<text:s/>Βεβαίωση<text:s/>ασφαλιστικής<text:s/>ενημερότητας<text:s/>σε<text:s/>ισχύ<text:s/>κατά<text:s/>την<text:s/>ημερομηνία<text:s/>κατάθεσης<text:s/>της<text:s/>αίτησης.</text:span></text:p>
      <text:p text:style-name="P55"><text:span text:style-name="T55_1">ε.<text:s/>Γενικό<text:s/>πιστοποιητικό<text:s/>και<text:s/>πιστοποιητικό<text:s/>ισχύουσας<text:s/>εκπροσώπησης<text:s/>από<text:s/>το<text:s/>Γ.Ε.ΜΗ.<text:s/>του<text:s/>αρμόδιου<text:s/>Επιμελητηρίου.</text:span></text:p>
      <text:p text:style-name="P56"><text:span text:style-name="T56_1">στ.<text:s/>Πιστοποιητικό<text:s/>περί<text:s/>μη<text:s/>κήρυξης<text:s/>του<text:s/>νομικού<text:s/>προσώπου<text:s/>σε<text:s/>κατάσταση<text:s/>πτώχευσης,<text:s/>και<text:s/>περί<text:s/>μη<text:s/>κατάθεσης<text:s/>αίτησης<text:s/>για<text:s/>κήρυξη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-μέλους,<text:s/>στο<text:s/>οποίο<text:s/>το<text:s/>νομικό<text:s/>πρόσωπο<text:s/>έχει<text:s/>την<text:s/>έδρα<text:s/>του,<text:s/>εφόσον<text:s/>τέτοιο<text:s/>έγγραφο<text:s/>προβλέπεται<text:s/>κατά<text:s/>το<text:s/>δίκαιο<text:s/>του<text:s/>κράτους-μέλους<text:s/>εγκατάστασης.<text:s/>Αν<text:s/>δεν<text:s/>προβλέπεται<text:s/>η<text:s/>έκδοση<text:s/>τέτοιου<text:s/>εγγράφου<text:s/>στο<text:s/>κράτος<text:s/>-μέλος<text:s/>αυτό<text:s/>αντικαθίσταται<text:s/>με<text:s/>ένορκη<text:s/>βεβαίωση<text:s/>των<text:s/>μελών<text:s/>του<text:s/>διοικούντος<text:s/>το<text:s/>νομικό<text:s/>πρόσωπο<text:s/>οργάνου<text:s/>ή<text:s/>σε<text:s/>περίπτωση<text:s/>που<text:s/>από<text:s/>το<text:s/>δίκαιο<text:s/>του<text:s/>κράτους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αρχής<text:s/>ή<text:s/>κατά<text:s/>περίπτωση<text:s/>ενώπιον<text:s/>συμβολαιογράφου<text:s/>του<text:s/>κράτους-μέλους<text:s/>εγκατάστασης,<text:s/>οι<text:s/>οποίοι<text:s/>χορηγούν<text:s/>βεβαίωση<text:s/>περί<text:s/>παροχής<text:s/>της<text:s/>ένορκης<text:s/>ή<text:s/>επίσημης<text:s/>δήλωσης.<text:s/>Όταν<text:s/>αφορά<text:s/>σε<text:s/>νομικό<text:s/>πρόσωπο<text:s/>του<text:s/>αστικού<text:s/>ή<text:s/>του<text:s/>εμπορικού<text:s/>δικαίου,<text:s/>που<text:s/>δεν<text:s/>τελεί<text:s/>υπό<text:s/>πτώχευση<text:s/>ή<text:s/>διαδικασία<text:s/>κήρυξης<text:s/>πτώχευσης,<text:s/>υπό<text:s/>εκκαθάριση<text:s/>ή<text:s/>σε<text:s/>διαδικασία<text:s/>έκδοσης<text:s/>απόφασης<text:s/>εκκαθάρισης,<text:s/>καθώς<text:s/>και<text:s/>ότι<text:s/>δεν<text:s/>τελεί<text:s/>σε<text:s/>αναγκαστική<text:s/>διαχείριση<text:s/>ή<text:s/>σε<text:s/>διαδικασία<text:s/>αναγκαστικής<text:s/>διαχείρισης.</text:span></text:p>
      <text:p text:style-name="P57"><text:span text:style-name="T57_1">ζ.<text:s/>Υπεύθυνη<text:s/>δήλωση<text:s/>του<text:s/>ν.<text:s/>1599/1986<text:s/>του<text:s/>νόμιμου<text:s/>εκπρόσωπου<text:s/>του<text:s/>νομικού<text:s/>προσώπου,<text:s/>ότι<text:s/>δεν<text:s/>συντρέχουν<text:s/>στο<text:s/>πρόσωπό<text:s/>του<text:s/>τα<text:s/>κωλύματα<text:s/>του<text:s/>άρθρου<text:s/>8<text:s/>του<text:s/>ν.<text:s/>3528/2007,<text:s/>καθώς<text:s/>και<text:s/>υπεύθυνες<text:s/>δηλώσεις<text:s/>των<text:s/>μετόχων<text:s/>ή<text:s/>εταίρων<text:s/>του<text:s/>νομικού<text:s/>προσώπου<text:s/>ότι<text:s/>δεν<text:s/>συντρέχουν<text:s/>στο<text:s/>πρόσωπό<text:s/>τους<text:s/>τα<text:s/>κωλύματα<text:s/>του<text:s/>άρθρου<text:s/>8<text:s/>του<text:s/>ν.<text:s/>3528/2007,<text:s/>όπως<text:s/>εκάστοτε<text:s/>ισχύει,<text:s/>και<text:s/>ότι<text:s/>δεν<text:s/>έχουν<text:s/>την<text:s/>ιδιότητα<text:s/>του<text:s/>δημοσίου<text:s/>υπαλλήλου<text:s/>ή<text:s/>υπαλλήλου<text:s/>Ο.Τ.Α.<text:s/>ή<text:s/>υπαλλήλου<text:s/>Ν.Π.Δ.Δ.<text:s/>ή<text:s/>την<text:s/>ιδιότητα<text:s/>του<text:s/>κληρικού.</text:span></text:p>
      <text:p text:style-name="P58"><text:span text:style-name="T58_1">η.<text:s/>Υπεύθυνη<text:s/>δήλωση<text:s/>του<text:s/>ν.<text:s/>1599/1986<text:s/>του<text:s/>νόμιμου<text:s/>εκπρόσωπου<text:s/>του<text:s/>νομικού<text:s/>προσώπου<text:s/>ότι<text:s/>δεν<text:s/>έχει<text:s/>την<text:s/>ιδιότητα<text:s/>υπαλλήλου<text:s/>Ν.Π.Ι.Δ.<text:s/>του<text:s/>ευρύτερου<text:s/>δημόσιου<text:s/>τομέα,<text:s/>που<text:s/>ασκεί<text:s/>αρμοδιότητες<text:s/>σχετικές<text:s/>με<text:s/>την<text:s/>πιστοποίηση<text:s/>γνώσης<text:s/>πληροφορικής<text:s/>ή<text:s/>χειρισμού<text:s/>Η/Υ<text:s/>και<text:s/>διαπίστευση<text:s/>προτύπων<text:s/>στην<text:s/>πληροφορική.<text:s/>Εξαίρεση<text:s/>αποτελεί<text:s/>η<text:s/>περίπτωση<text:s/>του<text:s/>άρθρου<text:s/>1<text:s/>παρ.<text:s/>3<text:s/>όταν<text:s/>πρόκειται<text:s/>για<text:s/>Ν.Π.Δ.Δ.<text:s/>ή<text:s/>Ν.Π.Ι.Δ.<text:s/>που<text:s/>ο<text:s/>ορισμός<text:s/>τους<text:s/>εξαρτάται<text:s/>από<text:s/>την<text:s/>ιδιότητά<text:s/>τους.</text:span></text:p>
      <text:p text:style-name="P59"><text:span text:style-name="T59_1">θ.<text:s/>Υπεύθυνη<text:s/>δήλωση<text:s/>του<text:s/>ν.<text:s/>1599/1986,<text:s/>υπογεγραμμένη<text:s/>από<text:s/>τον<text:s/>νόμιμο<text:s/>εκπρόσωπο<text:s/>του<text:s/>νομικού<text:s/>προσώπου,<text:s/>στην<text:s/>οποία<text:s/>βεβαιώνεται<text:s/>ότι<text:s/>όλα<text:s/>τα<text:s/>στοιχεία<text:s/>της<text:s/>αίτησης<text:s/>και<text:s/>των<text:s/>δικαιολογητικών<text:s/>που<text:s/>υποβάλλει<text:s/>ο<text:s/>υποψήφιος<text:s/>Φορέας<text:s/>στον<text:s/>Ε.Ο.Π.Π.Ε.Π.<text:s/>είναι<text:s/>αληθή.</text:span></text:p>
      <text:p text:style-name="P60"><text:span text:style-name="T60_1">ι.<text:s/>Υπεύθυνη<text:s/>δήλωση<text:s/>του<text:s/>ν.<text:s/>1599/1986<text:s/>του<text:s/>νόμιμου<text:s/>εκπροσώπου<text:s/>ότι<text:s/>το<text:s/>νομικό<text:s/>πρόσωπο<text:s/>που<text:s/>εκπροσωπεί<text:s/>διαχειρίζεται<text:s/>νόμιμα<text:s/>τα<text:s/>δικαιώματα<text:s/>χρήσης<text:s/>και<text:s/>αναπαραγωγής<text:s/>του<text:s/>λογότυπου<text:s/>ή<text:s/>σήματος<text:s/>ή<text:s/>άλλου<text:s/>αναγνωριστικού<text:s/>χαρακτηριστικού<text:s/>γνωρίσματος<text:s/>του<text:s/>Φορέα<text:s/>και<text:s/>τεκμηριώνει<text:s/>τις<text:s/>προϋποθέσεις<text:s/>χρήσης<text:s/>του<text:s/>στο<text:s/>Εγχειρίδιο<text:s/>Ποιότητας.</text:span></text:p>
      <text:p text:style-name="P61"><text:span text:style-name="T61_1">ια.<text:s/>Υπεύθυνη<text:s/>δήλωση<text:s/>του<text:s/>ν.<text:s/>1599/1986<text:s/>του<text:s/>νόμιμου<text:s/>εκπροσώπου<text:s/>ότι<text:s/>το<text:s/>νομικό<text:s/>πρόσωπο<text:s/>που<text:s/>εκπροσωπεί<text:s/>έχει<text:s/>λάβει<text:s/>γνώση<text:s/>των<text:s/>διατάξεων<text:s/>της<text:s/>παρούσας<text:s/>απόφασης,<text:s/>τις<text:s/>οποίες<text:s/>αποδέχεται<text:s/>ανεπιφύλακτα.</text:span></text:p>
      <text:p text:style-name="P62"><text:span text:style-name="T62_1">ιβ.<text:s/>Τα<text:s/>υποδείγματα<text:s/>των<text:s/>πιστοποιητικών,<text:s/>των<text:s/>οποίων<text:s/>ο<text:s/>Φορέας<text:s/>αιτείται<text:s/>την<text:s/>έγκριση,<text:s/>στα<text:s/>οποία<text:s/>αναγράφονται<text:s/>τα<text:s/>γνωστικά<text:s/>αντικείμενα<text:s/>και<text:s/>οι<text:s/>εκδόσεις<text:s/>λογισμικών,<text:s/>που<text:s/>περιλαμβάνονται<text:s/>σε<text:s/>κάθε<text:s/>ένα<text:s/>εκ<text:s/>των<text:s/>πιστοποιητικών<text:s/>και<text:s/>φέρουν<text:s/>το<text:s/>λογότυπο<text:s/>του<text:s/>Ε.Ο.Π.Π.Ε.Π.,<text:s/>σύμφωνα<text:s/>με<text:s/>το<text:s/>«Εγχειρίδιο<text:s/>χρήσης<text:s/>λογοτύπου<text:s/>του<text:s/>Ε.Ο.Π.Π.Ε.Π.».</text:span></text:p>
      <text:p text:style-name="P63"><text:span text:style-name="T63_1">ιγ.<text:s/>Ισχύον<text:s/>πιστοποιητικό<text:s/>συμμόρφωσης,<text:s/>σύμφωνα<text:s/>με<text:s/>την<text:s/>εκάστοτε<text:s/>ισχύουσα<text:s/>έκδοση<text:s/>του<text:s/>διεθνούς<text:s/>προτύπου<text:s/>ISO<text:s/>9001,<text:s/>στο<text:s/>πεδίο<text:s/>«χορήγησης<text:s/>πιστοποιητικών<text:s/>πληροφορικής».<text:s/>Για<text:s/>τους<text:s/>φορείς<text:s/>πιστοποίησης<text:s/>που<text:s/>είναι<text:s/>διαπιστευμένοι<text:s/>κατά<text:s/>το<text:s/>Διεθνές<text:s/>Πρότυπο<text:s/>ISO/IEC<text:s/>17021,<text:s/>προσκομίζεται<text:s/>το<text:s/>ισχύον<text:s/>πιστοποιητικό<text:s/>διαπίστευσης.</text:span></text:p>
      <text:p text:style-name="P64"><text:span text:style-name="T64_1">ιδ.<text:s/>Υπεύθυνη<text:s/>δήλωση<text:s/>του<text:s/>ν.<text:s/>1599/1986<text:s/>του<text:s/>νόμιμου<text:s/>εκπροσώπου<text:s/>ότι<text:s/>το<text:s/>νομικό<text:s/>πρόσωπο<text:s/>διαθέτει<text:s/>Τράπεζα<text:s/>Θεμάτων<text:s/>που<text:s/>περιέχονται<text:s/>οι<text:s/>ερωτήσεις<text:s/>που<text:s/>θα<text:s/>εξετασθούν,<text:s/>σύμφωνα<text:s/>με<text:s/>τα<text:s/>οριζόμενα<text:s/>στην<text:s/>παρ.<text:s/>6<text:s/>του<text:s/>άρθρου<text:s/>16<text:s/>της<text:s/>παρούσας<text:s/>απόφασης.</text:span></text:p>
      <text:p text:style-name="P65"><text:span text:style-name="T65_1">ιε.<text:s/>Ανταποδοτικό<text:s/>τέλος,<text:s/>σύμφωνα<text:s/>με<text:s/>τα<text:s/>οριζόμενα<text:s/>στο<text:s/>άρθρο<text:s/>41<text:s/>της<text:s/>παρούσας<text:s/>απόφασης:</text:span></text:p>
      <text:p text:style-name="P66"><text:span text:style-name="T66_1">i.<text:s/>για<text:s/>την<text:s/>χορήγηση<text:s/>πιστοποίησης<text:s/>του<text:s/>υποψήφιου<text:s/>Φορέα.</text:span></text:p>
      <text:p text:style-name="P67"><text:span text:style-name="T67_1">ii.<text:s/>για<text:s/>την<text:s/>ετήσια<text:s/>ανανέωση<text:s/>του<text:s/>Φορέα.</text:span></text:p>
      <text:p text:style-name="P68"><text:span text:style-name="T68_1">2.</text:span><text:span text:style-name="T68_2"><text:s/>Στην<text:s/>περίπτωση<text:s/>που<text:s/>την<text:s/>αίτηση<text:s/>υποβάλλει<text:s/>ημεδαπό<text:s/>νομικό<text:s/>πρόσωπο,<text:s/>το<text:s/>οποίο<text:s/>εκπροσωπεί<text:s/>Φορέα<text:s/>πιστοποίησης<text:s/>γνώσης<text:s/>πληροφορικής<text:s/>ή<text:s/>χειρισμού<text:s/>Η/Υ<text:s/>της<text:s/>αλλοδαπής,<text:s/>μαζί<text:s/>με<text:s/>την<text:s/>αίτηση<text:s/>και<text:s/>τα<text:s/>ως<text:s/>άνω<text:s/>δικαιολογητικά,<text:s/>υποβάλλεται<text:s/>μεταφρασμένο,<text:s/>από<text:s/>την<text:s/>αρμόδια<text:s/>υπηρεσία<text:s/>του<text:s/>Υπουργείου<text:s/>Εξωτερικών<text:s/>ή<text:s/>από<text:s/>δικηγόρο,<text:s/>κατά<text:s/>τα<text:s/>οριζόμενα<text:s/>στην<text:s/>περ.<text:s/>δ<text:s/>της<text:s/>παρ.<text:s/>2<text:s/>του<text:s/>άρθρου<text:s/>36<text:s/>του<text:s/>ν.<text:s/>4194/2013<text:s/>επίσημο<text:s/>το<text:s/>προσήκον<text:s/>έγγραφο<text:s/>της<text:s/>αρμόδιας<text:s/>Αρχής<text:s/>της<text:s/>χώρας<text:s/>προέλευσης<text:s/>του<text:s/>εκπροσωπούμενου<text:s/>Φορέα<text:s/>της<text:s/>αλλοδαπής,<text:s/>με<text:s/>το<text:s/>οποίο<text:s/>κατέστη<text:s/>Φορέας<text:s/>χορήγησης<text:s/>πιστοποιητικών<text:s/>γνώσης<text:s/>πληροφορικής<text:s/>ή<text:s/>χειρισμού<text:s/>Η/Υ.<text:s/>Επίσης,<text:s/>προσκομίζεται<text:s/>στον<text:s/>Ε.Ο.Π.Π.Ε.Π.<text:s/>και<text:s/>επίσημο,<text:s/>μεταφρασμένο<text:s/>από<text:s/>την<text:s/>αρμόδια<text:s/>υπηρεσία<text:s/>του<text:s/>Υπουργείου<text:s/>Εξωτερικών<text:s/>ή<text:s/>από<text:s/>δικηγόρο,<text:s/>κατά<text:s/>τα<text:s/>οριζόμενα<text:s/>στην<text:s/>περ.<text:s/>δ<text:s/>της<text:s/>παρ.<text:s/>2<text:s/>του<text:s/>άρθρου<text:s/>36<text:s/>του<text:s/>ν.<text:s/>4194/2013,<text:s/>αντίγραφο<text:s/>του<text:s/>ιδιωτικού<text:s/>συμφωνητικού<text:s/>μεταξύ<text:s/>του<text:s/>αιτούντος<text:s/>νομικού<text:s/>προσώπου<text:s/>της<text:s/>ημεδαπής<text:s/>και<text:s/>του<text:s/>εκπροσωπούμενου<text:s/>Φορέα<text:s/>της<text:s/>αλλοδαπής,<text:s/>από<text:s/>το<text:s/>οποίο<text:s/>προκύπτει<text:s/>ότι<text:s/>το<text:s/>αιτούν<text:s/>νομικό<text:s/>πρόσωπο<text:s/>εκπροσωπεί<text:s/>τον<text:s/>Φορέα<text:s/>της<text:s/>αλλοδαπής<text:s/>στην<text:s/>Ελλάδα.</text:span></text:p>
      <text:p text:style-name="P69"><text:span text:style-name="T69_1">3.</text:span><text:span text:style-name="T69_2"><text:s/>Στην<text:s/>περίπτωση<text:s/>που<text:s/>την<text:s/>αίτηση<text:s/>υποβάλλει<text:s/>νομικό<text:s/>πρόσωπο<text:s/>της<text:s/>αλλοδαπής,<text:s/>το<text:s/>οποίο<text:s/>έχει<text:s/>ιδρύσει<text:s/>υποκατάστημα<text:s/>στην<text:s/>Ελλάδα,<text:s/>υποβάλλονται<text:s/>η<text:s/>αίτηση<text:s/>και<text:s/>τα<text:s/>δικαιολογητικά<text:s/>των<text:s/>παρ.<text:s/>1<text:s/>και<text:s/>2<text:s/>του<text:s/>παρόντος<text:s/>άρθρου.</text:span></text:p>
      <text:h text:style-name="P70" text:outline-level="6"><text:span text:style-name="T70_1">Άρθρο<text:s/>3</text:span></text:h>
      <text:h text:style-name="P71" text:outline-level="6"><text:span text:style-name="T71_1">Έλεγχος<text:s/>πληρότητας<text:s/>δικαιολογητικών</text:span></text:h>
      <text:p text:style-name="P72"><text:span text:style-name="T72_1">1.</text:span><text:span text:style-name="T72_2"><text:s/>Μετά<text:s/>την<text:s/>κατάθεση<text:s/>της<text:s/>αίτησης<text:s/>και<text:s/>των<text:s/>απαιτούμενων<text:s/>δικαιολογητικών<text:s/>του<text:s/>υποψήφιου<text:s/>Φορέα<text:s/>στον<text:s/>Ε.Ο.Π.Π.Ε.Π.,<text:s/>ελέγχεται<text:s/>από<text:s/>διμελή<text:s/>κλιμάκια<text:s/>η<text:s/>πληρότητα<text:s/>τους,<text:s/>σύμφωνα<text:s/>με<text:s/>τα<text:s/>οριζόμενα<text:s/>στο<text:s/>άρθρο<text:s/>2<text:s/>της<text:s/>παρούσας.<text:s/>Μέλη<text:s/>των<text:s/>κλιμακίων<text:s/>είναι<text:s/>είτε<text:s/>υπάλληλοι<text:s/>του<text:s/>Ε.Ο.Π.Π.Ε.Π.,<text:s/>είτε<text:s/>Αξιολογητές-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73"><text:span text:style-name="T73_1">2.</text:span><text:span text:style-name="T73_2"><text:s/>Σε<text:s/>περίπτωση<text:s/>που<text:s/>η<text:s/>αίτηση<text:s/>και<text:s/>τα<text:s/>απαιτούμενα<text:s/>δικαιολογητικά<text:s/>του<text:s/>υποψήφιου<text:s/>Φορέα<text:s/>είναι<text:s/>ελλιπή<text:s/>ή<text:s/>πλημμελώς<text:s/>συμπληρωμένα<text:s/>το<text:s/>νομικό<text:s/>πρόσωπο<text:s/>καλείται<text:s/>εντός<text:s/>δεκαπέντε<text:s/>(15)<text:s/>ημερών<text:s/>από<text:s/>τη<text:s/>σχετική<text:s/>ειδοποίηση<text:s/>από<text:s/>τον<text:s/>Ε.Ο.Π.Π.Ε.Π.<text:s/>να<text:s/>προσκομίσει<text:s/>τα<text:s/>δικαιολογητικά<text:s/>που<text:s/>ελλείπουν.</text:span></text:p>
      <text:p text:style-name="P74"><text:span text:style-name="T74_1">3.</text:span><text:span text:style-name="T74_2"><text:s/>Μετά<text:s/>την<text:s/>παραλαβή<text:s/>εξετάζονται<text:s/>εκ<text:s/>νέου<text:s/>τα<text:s/>δικαιολογητικά.<text:s/>Σε<text:s/>περίπτωση<text:s/>που<text:s/>δεν<text:s/>προσκομισθούν<text:s/>από<text:s/>το<text:s/>νομικό<text:s/>πρόσωπο<text:s/>εντός<text:s/>της<text:s/>προθεσμίας<text:s/>των<text:s/>δεκαπέντε<text:s/>(15)<text:s/>ημερών,<text:s/>τα<text:s/>ελλείποντα<text:s/>δικαιολογητικά,<text:s/>είτε<text:s/>αυτά<text:s/>τα<text:s/>οποία<text:s/>προσκομίστηκαν<text:s/>δεν<text:s/>είναι<text:s/>συμβατά<text:s/>με<text:s/>τους<text:s/>όρους<text:s/>και<text:s/>τις<text:s/>προδιαγραφές<text:s/>της<text:s/>παρούσας,<text:s/>η<text:s/>αίτηση<text:s/>χαρακτηρίζεται<text:s/>ως<text:s/>μη<text:s/>πλήρης<text:s/>οι<text:s/>συγκεκριμένες<text:s/>ελλείψεις<text:s/>αποτυπώνονται<text:s/>σε<text:s/>Ειδικό<text:s/>Έντυπο,<text:s/>σύμφωνα<text:s/>με<text:s/>τα<text:s/>οριζόμενα<text:s/>στο<text:s/>άρθρο<text:s/>43<text:s/>της<text:s/>παρούσας<text:s/>και<text:s/>η<text:s/>αίτηση<text:s/>απορρίπτεται<text:s/>από<text:s/>το<text:s/>Δ.Σ.<text:s/>του<text:s/>Ε.Ο.Π.Π.Ε.Π.<text:s/>με<text:s/>απόφασή<text:s/>του.</text:span></text:p>
      <text:p text:style-name="P75"><text:span text:style-name="T75_1">4.</text:span><text:span text:style-name="T75_2"><text:s/>Τα<text:s/>νομικά<text:s/>πρόσωπα<text:s/>των<text:s/>οποίων<text:s/>η<text:s/>αίτηση<text:s/>είναι<text:s/>πλήρης,<text:s/>εγκρίνονται<text:s/>ως<text:s/>Φορείς<text:s/>χορήγησης<text:s/>πιστοποιητικών<text:s/>γνώσεων<text:s/>πληροφορικής<text:s/>ή<text:s/>χειρισμού<text:s/>Η/Υ<text:s/>με<text:s/>απόφαση<text:s/>του<text:s/>Δ.Σ.<text:s/>του<text:s/>Ε.Ο.Π.Π.Ε.Π.</text:span></text:p>
      <text:h text:style-name="P76" text:outline-level="6"><text:span text:style-name="T76_1">Άρθρο<text:s/>4</text:span></text:h>
      <text:h text:style-name="P77" text:outline-level="6"><text:span text:style-name="T77_1">Διαδικασία<text:s/>ελέγχου<text:s/>των<text:s/>Φορέων<text:s/>για<text:s/>τη<text:s/>χορήγηση<text:s/>πιστοποίησης</text:span></text:h>
      <text:p text:style-name="P78"><text:span text:style-name="T78_1">1.</text:span><text:span text:style-name="T78_2"><text:s/>Στο<text:s/>πλαίσιο<text:s/>της<text:s/>διαδικασίας<text:s/>πιστοποίησης<text:s/>του<text:s/>νομικού<text:s/>προσώπου<text:s/>ως<text:s/>Φορέα,<text:s/>διενεργείται<text:s/>έλεγχος<text:s/>από<text:s/>διμελή<text:s/>κλιμάκια,<text:s/>στην<text:s/>έδρα<text:s/>του<text:s/>Φορέα,<text:s/>σε<text:s/>συγκεκριμένη<text:s/>εργάσιμη<text:s/>ημέρα<text:s/>και<text:s/>ώρα,<text:s/>καθώς<text:s/>και<text:s/>σε<text:s/>ένα<text:s/>Εξεταστικό<text:s/>Κέντρο.<text:s/>Μέλη<text:s/>των<text:s/>κλιμακίων<text:s/>είναι<text:s/>είτε<text:s/>υπάλληλοι<text:s/>του<text:s/>Ε.Ο.Π.Π.Ε.Π.,<text:s/>είτε<text:s/>Αξιολογητές-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79"><text:span text:style-name="T79_1">2.</text:span><text:span text:style-name="T79_2"><text:s/>Δεν<text:s/>μπορεί<text:s/>να<text:s/>διενεργήσει<text:s/>έλεγχο<text:s/>και<text:s/>υποχρεούται<text:s/>να<text:s/>δηλώσει<text:s/>το<text:s/>κώλυμά<text:s/>του<text:s/>πριν<text:s/>την<text:s/>έναρξη<text:s/>του<text:s/>ελέγχου<text:s/>ή<text:s/>κατά<text:s/>τη<text:s/>διαπίστωση<text:s/>του<text:s/>κωλύματος,<text:s/>όποιος<text:s/>συνδέεται<text:s/>με:<text:s/>α)<text:s/>συγγενική<text:s/>σχέση<text:s/>εξ<text:s/>αίματος<text:s/>ή<text:s/>αγχιστείας<text:s/>μέχρι<text:s/>και<text:s/>τρίτου<text:s/>βαθμού<text:s/>με<text:s/>μέλη<text:s/>της<text:s/>διοίκησης,<text:s/>μετόχους<text:s/>ή<text:s/>εταίρους<text:s/>ή<text:s/>εργαζόμενους<text:s/>του<text:s/>ελεγχόμενου<text:s/>Φορέα<text:s/>ή<text:s/>β)<text:s/>εργασιακή<text:s/>σχέση<text:s/>οποιασδήποτε<text:s/>μορφής<text:s/>με<text:s/>τον<text:s/>ελεγχόμενο<text:s/>υποψήφιο<text:s/>Φορέα.<text:s/>Τα<text:s/>μέλη<text:s/>του<text:s/>κλιμακίου<text:s/>υπογράφουν<text:s/>υπεύθυνη<text:s/>δήλωση<text:s/>του<text:s/>ν.<text:s/>1599/1986,<text:s/>στην<text:s/>οποία<text:s/>δηλώνουν<text:s/>ότι<text:s/>δεν<text:s/>συντρέχει<text:s/>οποιοδήποτε<text:s/>από<text:s/>τα<text:s/>ανωτέρω<text:s/>κωλύματα<text:s/>στο<text:s/>πρόσωπό<text:s/>τους<text:s/>και<text:s/>την<text:s/>υποβάλλουν<text:s/>στην<text:s/>αρμόδια<text:s/>υπηρεσία<text:s/>του<text:s/>Ε.Ο.Π.Π.Ε.Π.<text:s/>πριν<text:s/>τη<text:s/>διενέργεια<text:s/>του<text:s/>ελέγχου.</text:span></text:p>
      <text:p text:style-name="P80"><text:span text:style-name="T80_1">3.</text:span><text:span text:style-name="T80_2"><text:s/>Στους<text:s/>διενεργούμενους<text:s/>ελέγχους,<text:s/>κατά<text:s/>την<text:s/>παρ.<text:s/>1<text:s/>του<text:s/>παρόντος<text:s/>άρθρου,<text:s/>ελέγχεται<text:s/>η<text:s/>τήρηση<text:s/>των<text:s/>προβλεπόμενων<text:s/>κριτηρίων<text:s/>της<text:s/>παρούσας,<text:s/>ως<text:s/>προς<text:s/>τη<text:s/>χορήγηση<text:s/>της<text:s/>πιστοποίησης,<text:s/>και<text:s/>τα<text:s/>μέλη<text:s/>του<text:s/>κλιμακίου<text:s/>δύνανται<text:s/>να<text:s/>ζητούν<text:s/>τεκμηριωμένες<text:s/>διευκρινίσεις<text:s/>από<text:s/>τον<text:s/>υποψήφιο<text:s/>Φορέα.<text:s/>Προκειμένου<text:s/>να<text:s/>πιστοποιηθεί<text:s/>το<text:s/>νομικό<text:s/>πρόσωπο<text:s/>ως<text:s/>Φορέας<text:s/>χορήγησης<text:s/>πιστοποιητικών<text:s/>γνώσης<text:s/>πληροφορικής<text:s/>ή<text:s/>χειρισμού<text:s/>Η/Υ,<text:s/>πρέπει<text:s/>να<text:s/>συντρέχουν<text:s/>τα<text:s/>οριζόμενα<text:s/>στα<text:s/>άρθρα<text:s/>5,<text:s/>6,<text:s/>7,<text:s/>8,<text:s/>9,<text:s/>10,<text:s/>11,<text:s/>12,<text:s/>13,<text:s/>14,<text:s/>15,<text:s/>16,<text:s/>17,<text:s/>18,<text:s/>19,<text:s/>20,<text:s/>21,<text:s/>22<text:s/>και<text:s/>23<text:s/>της<text:s/>παρούσας,<text:s/>στοιχεία<text:s/>που<text:s/>ελέγχονται<text:s/>κατά<text:s/>την<text:s/>διενέργεια<text:s/>του<text:s/>επιτόπιου<text:s/>ελέγχου<text:s/>και<text:s/>αποτυπώνονται<text:s/>στο<text:s/>Ειδικό<text:s/>Έντυπο<text:s/>σύμφωνα<text:s/>με<text:s/>τα<text:s/>οριζόμενα<text:s/>στο<text:s/>άρθρο<text:s/>43<text:s/>της<text:s/>παρούσας.</text:span></text:p>
      <text:p text:style-name="P81"><text:span text:style-name="T81_1">4.</text:span><text:span text:style-name="T81_2"><text:s/>Η<text:s/>χορήγηση<text:s/>πιστοποίησης<text:s/>του<text:s/>Φορέα<text:s/>πραγματοποιείται<text:s/>με<text:s/>απόφαση<text:s/>του<text:s/>Δ.Σ.<text:s/>του<text:s/>Ε.Ο.Π.Π.Ε.Π.,<text:s/>η<text:s/>οποία<text:s/>αναρτάται<text:s/>στη<text:s/>διαύγεια<text:s/>και<text:s/>στην<text:s/>ιστοσελίδα<text:s/>του<text:s/>Ε.Ο.Π.Π.Ε.Π.</text:span></text:p>
      <text:p text:style-name="P82"><text:span text:style-name="T82_1">5.</text:span><text:span text:style-name="T82_2"><text:s/>Μετά<text:s/>την<text:s/>κοινοποίηση<text:s/>της<text:s/>απόφασης<text:s/>του<text:s/>Δ.Σ.<text:s/>του<text:s/>Ε.Ο.Π.Π.Ε.Π.<text:s/>στον<text:s/>Φορέα,<text:s/>ο<text:s/>Φορέας<text:s/>εντάσσεται<text:s/>στο<text:s/>Μητρώο<text:s/>Αδειοδοτημένων<text:s/>Φορέων<text:s/>Πιστοποίησης<text:s/>Προσόντων<text:s/>γνώσης<text:s/>πληροφορικής<text:s/>ή<text:s/>χειρισμού<text:s/>Η/Υ,<text:s/>που<text:s/>τηρείται<text:s/>στον<text:s/>Ε.Ο.Π.Π.Ε.Π.<text:s/>και<text:s/>αποκτά<text:s/>δικαίωμα<text:s/>αναφοράς<text:s/>ως<text:s/>Φορέας<text:s/>χορήγησης<text:s/>πιστοποιητικών<text:s/>γνώσης<text:s/>πληροφορικής<text:s/>ή<text:s/>χειρισμού<text:s/>Η/Υ.</text:span></text:p>
      <text:h text:style-name="P83" text:outline-level="1"><text:span text:style-name="T83_1">ΚΕΦΑΛΑΙΟ<text:s/></text:span></text:h>
      <text:h text:style-name="P84" text:outline-level="1"><text:span text:style-name="T84_1">B’</text:span></text:h>
      <text:p text:style-name="P85"><text:span text:style-name="T85_1">Γενικά<text:s/>Κριτήρια<text:s/>για<text:s/>την<text:s/>πιστοποίηση<text:s/>των<text:s/>Φορέων<text:s/>χορήγησης<text:s/>πιστοποιητικών<text:s/>γνώσης<text:s/>πληροφορικής<text:s/>ή<text:s/>χειρισμού<text:s/>Η/Υ</text:span></text:p>
      <text:h text:style-name="P86" text:outline-level="6"><text:span text:style-name="T86_1">Άρθρο<text:s/>5</text:span></text:h>
      <text:h text:style-name="P87" text:outline-level="6"><text:span text:style-name="T87_1">Κριτήρια<text:s/>για<text:s/>την<text:s/>πιστοποίηση<text:s/>των<text:s/>Φορέων</text:span></text:h>
      <text:p text:style-name="P88"><text:span text:style-name="T88_1">1.</text:span><text:span text:style-name="T88_2"><text:s/>Ο<text:s/>Φορέας<text:s/>πρέπει<text:s/>να<text:s/>διαθέτει<text:s/>τις<text:s/>αναγκαίες<text:s/>διαδικασίες<text:s/>για<text:s/>την<text:s/>πιστοποίηση<text:s/>φυσικών<text:s/>προσώπων<text:s/>σε<text:s/>γνώσεις<text:s/>πληροφορικής<text:s/>ή<text:s/>χειρισμού<text:s/>Η/Υ<text:s/>και<text:s/>να<text:s/>λαμβάνει<text:s/>τα<text:s/>μέτρα<text:s/>που<text:s/>διασφαλίζουν<text:s/>τον<text:s/>εκσυγχρονισμό<text:s/>αυτών<text:s/>των<text:s/>διαδικασιών,<text:s/>ανάλογα<text:s/>κάθε<text:s/>φορά<text:s/>με<text:s/>την<text:s/>εξέλιξη<text:s/>της<text:s/>τεχνολογίας.</text:span></text:p>
      <text:p text:style-name="P89"><text:span text:style-name="T89_1">2.</text:span><text:span text:style-name="T89_2"><text:s/>Οι<text:s/>διαδικασίες<text:s/>του<text:s/>Φορέα,<text:s/>αλλά<text:s/>και<text:s/>ο<text:s/>τρόπος<text:s/>εφαρμογής<text:s/>τους,<text:s/>πρέπει<text:s/>να<text:s/>διασφαλίζουν<text:s/>την<text:s/>αμεροληψία<text:s/>και<text:s/>αντικειμενικότητα<text:s/>της<text:s/>διαδικασίας<text:s/>πιστοποίησης<text:s/>και<text:s/>να<text:s/>συμμορφώνονται<text:s/>στις<text:s/>διατάξεις<text:s/>της<text:s/>παρούσας.</text:span></text:p>
      <text:p text:style-name="P90"><text:span text:style-name="T90_1">3.</text:span><text:span text:style-name="T90_2"><text:s/>Όλα<text:s/>τα<text:s/>φυσικά<text:s/>πρόσωπα<text:s/>που<text:s/>επιθυμούν<text:s/>να<text:s/>αποκτήσουν<text:s/>πιστοποιητικό<text:s/>γνώσης<text:s/>πληροφορικής<text:s/>ή<text:s/>χειρισμού<text:s/>Η/Υ,<text:s/>έχουν<text:s/>πρόσβαση<text:s/>στις<text:s/>υπηρεσίες<text:s/>του<text:s/>Φορέα,<text:s/>χωρίς<text:s/>αποκλίσεις.</text:span></text:p>
      <text:p text:style-name="P91"><text:span text:style-name="T91_1">4.</text:span><text:span text:style-name="T91_2"><text:s/>Δεν<text:s/>επιτρέπεται<text:s/>στον<text:s/>Φορέα<text:s/>να<text:s/>παρέχει<text:s/>εκπαίδευση,<text:s/>επιμόρφωση<text:s/>ή<text:s/>και<text:s/>κατάρτιση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92"><text:span text:style-name="T92_1">5.</text:span><text:span text:style-name="T92_2"><text:s/>Δεν<text:s/>επιτρέπεται<text:s/>στον<text:s/>Φορέα<text:s/>να<text:s/>συμμετέχει<text:s/>σε<text:s/>οιασδήποτε<text:s/>μορφής<text:s/>Φορέα<text:s/>παροχής<text:s/>εκπαίδευσης,<text:s/>επιμόρφωσης<text:s/>ή<text:s/>και<text:s/>κατάρτισης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93"><text:span text:style-name="T93_1">6.</text:span><text:span text:style-name="T93_2"><text:s/>Απαγορεύεται<text:s/>σε<text:s/>χώρο<text:s/>που<text:s/>χρησιμοποιείται<text:s/>ως<text:s/>Εξεταστικό<text:s/>Κέντρο<text:s/>από<text:s/>Φορέα<text:s/>και<text:s/>ο<text:s/>οποίος<text:s/>λειτουργεί<text:s/>και<text:s/>ως<text:s/>κέντρο<text:s/>εκπαίδευσης<text:s/>ή<text:s/>και<text:s/>επιμόρφωσης,<text:s/>να<text:s/>προβάλλεται<text:s/>ή/και<text:s/>να<text:s/>υπονοείται<text:s/>με<text:s/>οποιονδήποτε<text:s/>τρόπο<text:s/>ή<text:s/>οποιοδήποτε<text:s/>μέσο,<text:s/>ότι<text:s/>η<text:s/>παρεχόμενη<text:s/>εκπαίδευση<text:s/>ή<text:s/>και<text:s/>επιμόρφωση<text:s/>έχει<text:s/>οποιαδήποτε<text:s/>σύνδεση<text:s/>με<text:s/>τη<text:s/>χορήγηση<text:s/>πιστοποιητικών<text:s/>γνώσης<text:s/>πληροφορικής<text:s/>ή<text:s/>χειρισμού<text:s/>Η/Υ<text:s/>από<text:s/>τον<text:s/>Φορέα.</text:span></text:p>
      <text:p text:style-name="P94"><text:span text:style-name="T94_1">7.</text:span><text:span text:style-name="T94_2"><text:s/>Ο<text:s/>Φορέας<text:s/>πρέπει<text:s/>να<text:s/>διαθέτει<text:s/>ισχύον<text:s/>πιστοποιητικό<text:s/>συμμόρφωσης,<text:s/>σύμφωνα<text:s/>με<text:s/>την<text:s/>εκάστοτε<text:s/>ισχύουσα<text:s/>έκδοση<text:s/>του<text:s/>διεθνούς<text:s/>προτύπου<text:s/>ISO<text:s/>9001<text:s/>στο<text:s/>πεδίο<text:s/>της<text:s/>χορήγησης<text:s/>πιστοποιητικών<text:s/>γνώσης<text:s/>πληροφορικής<text:s/>ή<text:s/>χειρισμού<text:s/>Η/Υ».<text:s/>Για<text:s/>τους<text:s/>φορείς<text:s/>πιστοποίησης<text:s/>που<text:s/>είναι<text:s/>διαπιστευμένοι<text:s/>κατά<text:s/>το<text:s/>Διεθνές<text:s/>Πρότυπο<text:s/>ISO/IEC<text:s/>17021,<text:s/>προσκομίζεται<text:s/>το<text:s/>ισχύον<text:s/>πιστοποιητικό<text:s/>διαπίστευσης.</text:span></text:p>
      <text:h text:style-name="P95" text:outline-level="6"><text:span text:style-name="T95_1">Άρθρο<text:s/>6</text:span></text:h>
      <text:h text:style-name="P96" text:outline-level="6"><text:span text:style-name="T96_1">Οργανωτική<text:s/>Δομή<text:s/>του<text:s/>Φορέα</text:span></text:h>
      <text:p text:style-name="P97"><text:span text:style-name="T97_1">1.</text:span><text:span text:style-name="T97_2"><text:s/>Ο<text:s/>Φορέας<text:s/>διαθέτει:</text:span></text:p>
      <text:p text:style-name="P98"><text:span text:style-name="T98_1">α.<text:s/>Οργανόγραμμα,<text:s/>στο<text:s/>οποίο<text:s/>αποτυπώνεται<text:s/>η<text:s/>ιεραρχική<text:s/>δομή<text:s/>του.</text:span></text:p>
      <text:p text:style-name="P99"><text:span text:style-name="T99_1">β.<text:s/>Εγχειρίδιο<text:s/>Ποιότητας<text:s/>και<text:s/>τεκμηριωμένες<text:s/>διαδικασίες,<text:s/>σύμφωνα<text:s/>με<text:s/>το<text:s/>άρθρο<text:s/>8<text:s/>της<text:s/>παρούσας<text:s/>απόφασης.</text:span></text:p>
      <text:p text:style-name="P100"><text:span text:style-name="T100_1">γ.<text:s/>Γενικό<text:s/>Κανονισμό<text:s/>Πιστοποίησής<text:s/>ή/και<text:s/>Ειδικούς<text:s/>Κανονισμούς<text:s/>Πιστοποίησης.</text:span></text:p>
      <text:p text:style-name="P101"><text:span text:style-name="T101_1">2.</text:span><text:span text:style-name="T101_2"><text:s/>Το<text:s/>ανθρώπινο<text:s/>δυναμικό<text:s/>του<text:s/>Φορέα:</text:span></text:p>
      <text:p text:style-name="P102"><text:span text:style-name="T102_1">α.<text:s/>Είναι<text:s/>επαρκές<text:s/>τόσο<text:s/>σε<text:s/>αριθμό<text:s/>όσο<text:s/>και<text:s/>σε<text:s/>προσόντα/<text:s/>δεξιότητες<text:s/>για<text:s/>να<text:s/>υποστηρίξει<text:s/>τη<text:s/>διαδικασία<text:s/>πιστοποίησης<text:s/>και<text:s/>είναι<text:s/>ορθολογικά<text:s/>κατανεμημένο,<text:s/>σύμφωνα<text:s/>με<text:s/>το<text:s/>οργανόγραμμα.</text:span></text:p>
      <text:p text:style-name="P103"><text:span text:style-name="T103_1">β.<text:s/>Συνδέεται<text:s/>με<text:s/>σχέση<text:s/>εργασίας<text:s/>με<text:s/>τον<text:s/>Φορέα,<text:s/>σύμφωνα<text:s/>με<text:s/>την<text:s/>κείμενη<text:s/>νομοθεσία<text:s/>και<text:s/>έχει<text:s/>συγκεκριμένες<text:s/>και<text:s/>τεκμηριωμένες<text:s/>αρμοδιότητες.</text:span></text:p>
      <text:p text:style-name="P104"><text:span text:style-name="T104_1">γ.<text:s/>Ελέγχεται<text:s/>από<text:s/>τον<text:s/>Φορέα<text:s/>με<text:s/>τεκμηριωμένες<text:s/>διαδικασίες,<text:s/>προκειμένου<text:s/>να<text:s/>διασφαλίζεται<text:s/>το<text:s/>αδιάβλητο<text:s/>των<text:s/>εξετάσεων<text:s/>και<text:s/>η<text:s/>αμεροληψία<text:s/>του<text:s/>Φορέα.</text:span></text:p>
      <text:p text:style-name="P105"><text:span text:style-name="T105_1">3.</text:span><text:span text:style-name="T105_2"><text:s/>Οι<text:s/>εργασίες<text:s/>που<text:s/>εκτελεί<text:s/>το<text:s/>ανθρώπινο<text:s/>δυναμικό<text:s/>του<text:s/>Φορέα,<text:s/>καθορίζονται<text:s/>στις<text:s/>τεκμηριωμένες<text:s/>διαδικασίες<text:s/>που<text:s/>αναφέρονται<text:s/>στο<text:s/>Εγχειρίδιο<text:s/>Ποιότητάς<text:s/>του,<text:s/>στις<text:s/>οποίες<text:s/>συμπεριλαμβάνονται<text:s/>και<text:s/>οι<text:s/>κάτωθι:</text:span></text:p>
      <text:p text:style-name="P106"><text:span text:style-name="T106_1">α.<text:s/>Επιλέγει,<text:s/>ελέγχει<text:s/>και<text:s/>επαληθεύει<text:s/>την<text:s/>επάρκεια<text:s/>των<text:s/>Εξεταστικών<text:s/>Κέντρων<text:s/>και<text:s/>του<text:s/>ανθρώπινου<text:s/>δυναμικού<text:s/>που<text:s/>χρησιμοποιούν.</text:span></text:p>
      <text:p text:style-name="P107"><text:span text:style-name="T107_1">β.<text:s/>Ενημερώνει<text:s/>τα<text:s/>φυσικά<text:s/>πρόσωπα<text:s/>που<text:s/>εμπλέκονται<text:s/>στην<text:s/>εφαρμογή<text:s/>της<text:s/>εξεταστικής<text:s/>διαδικασίας<text:s/>και<text:s/>προβαίνει<text:s/>στις<text:s/>σχετικές,<text:s/>με<text:s/>την<text:s/>απαραίτητη<text:s/>επιμόρφωσή<text:s/>τους<text:s/>κατευθύνσεις.</text:span></text:p>
      <text:p text:style-name="P108"><text:span text:style-name="T108_1">γ.<text:s/>Διεκπεραιώνει<text:s/>τα<text:s/>θέματα<text:s/>που<text:s/>αφορούν<text:s/>στην<text:s/>έκδοση<text:s/>ή<text:s/>στην<text:s/>ανάκληση<text:s/>των<text:s/>χορηγούμενων<text:s/>πιστοποιητικών<text:s/>γνώσης<text:s/>πληροφορικής<text:s/>ή<text:s/>χειρισμού<text:s/>Η/Υ.</text:span></text:p>
      <text:p text:style-name="P109"><text:span text:style-name="T109_1">4.</text:span><text:span text:style-name="T109_2"><text:s/>Για<text:s/>τις<text:s/>πιστοποιήσεις<text:s/>που<text:s/>διενεργεί<text:s/>ο<text:s/>Φορέας<text:s/>χρησιμοποιεί<text:s/>Επιτηρητές,<text:s/>οι<text:s/>οποίοι<text:s/>πληρούν<text:s/>τις<text:s/>προϋποθέσεις,<text:s/>που<text:s/>αναφέρονται<text:s/>στο<text:s/>άρθρο<text:s/>21<text:s/>της<text:s/>παρούσας.<text:s/>Οι<text:s/>Επιτηρητές<text:s/>επιμορφώνονται<text:s/>από<text:s/>τον<text:s/>Φορέα<text:s/>σχετικά<text:s/>με<text:s/>τη<text:s/>διαδικασία<text:s/>επιτηρήσεων<text:s/>στις<text:s/>εξετάσεις.</text:span></text:p>
      <text:p text:style-name="P110"><text:span text:style-name="T110_1">5.</text:span><text:span text:style-name="T110_2"><text:s/>Ο<text:s/>Φορέας<text:s/>ορίζει<text:s/>Υπεύθυνο<text:s/>Πιστοποίησης,<text:s/>ο<text:s/>οποίος<text:s/>πληροί<text:s/>τις<text:s/>προϋποθέσεις<text:s/>που<text:s/>αναφέρονται<text:s/>στο<text:s/>άρθρο<text:s/>12<text:s/>της<text:s/>παρούσας<text:s/>και<text:s/>υπογράφει<text:s/>υπεύθυνη<text:s/>δήλωση<text:s/>του<text:s/>ν.<text:s/>1599/1986,<text:s/>με<text:s/>την<text:s/>οποία<text:s/>δηλώνει<text:s/>ότι<text:s/>δεν<text:s/>συμμετέχει<text:s/>στην<text:s/>αξιολόγηση<text:s/>ή<text:s/>στην<text:s/>εκπαίδευση,<text:s/>στην<text:s/>επιμόρφωση<text:s/>ή<text:s/>στην<text:s/>κατάρτιση<text:s/>του<text:s/>εξεταζόμενου.</text:span></text:p>
      <text:h text:style-name="P111" text:outline-level="6"><text:span text:style-name="T111_1">Άρθρο<text:s/>7<text:s/></text:span></text:h>
      <text:h text:style-name="P112" text:outline-level="6"><text:span text:style-name="T112_1">Απαιτούμενοι<text:s/>πόροι</text:span></text:h>
      <text:p text:style-name="P113"><text:span text:style-name="T113_1">1.</text:span><text:span text:style-name="T113_2"><text:s/>Ο<text:s/>Φορέας<text:s/>διαθέτει<text:s/>τους<text:s/>απαιτούμενους<text:s/>πόρους,<text:s/>όσον<text:s/>αφορά<text:s/>στο<text:s/>ανθρώπινο<text:s/>δυναμικό,<text:s/>στις<text:s/>υποδομές,<text:s/>στον<text:s/>εξοπλισμό<text:s/>καθώς<text:s/>και<text:s/>στα<text:s/>Εξεταστικά<text:s/>Κέντρα<text:s/>με<text:s/>τα<text:s/>οποία<text:s/>συνεργάζεται<text:s/>για<text:s/>τη<text:s/>διενέργεια<text:s/>των<text:s/>εξετάσεων<text:s/>πιστοποίησης<text:s/>των<text:s/>υποψηφίων<text:s/>για<text:s/>τη<text:s/>χορήγηση<text:s/>πιστοποιητικών<text:s/>γνώσης<text:s/>πληροφορικής<text:s/>ή<text:s/>χειρισμού<text:s/>Η/Υ.</text:span></text:p>
      <text:p text:style-name="P114"><text:span text:style-name="T114_1">2.</text:span><text:span text:style-name="T114_2"><text:s/>Ο<text:s/>Φορέας<text:s/>τηρεί<text:s/>κατάλογο<text:s/>Εξεταστικών<text:s/>Κέντρων,<text:s/>τον<text:s/>οποίο<text:s/>αποστέλλει<text:s/>στον<text:s/>Ε.Ο.Π.Π.Ε.Π.<text:s/>Σε<text:s/>περίπτωση<text:s/>τροποποίησης<text:s/>ή<text:s/>μεταβολής<text:s/>του<text:s/>οφείλει<text:s/>να<text:s/>αποστείλει<text:s/>επικαιροποιημένη<text:s/>έκδοση<text:s/>στον<text:s/>Ε.Ο.Π.Π.Ε.Π.<text:s/>Δεν<text:s/>μπορεί<text:s/>να<text:s/>χρησιμοποιηθεί<text:s/>ως<text:s/>Εξεταστικό<text:s/>Κέντρο<text:s/>οποιοδήποτε<text:s/>κέντρο,<text:s/>χωρίς<text:s/>αυτό<text:s/>να<text:s/>έχει<text:s/>συμπεριληφθεί<text:s/>στον<text:s/>Κατάλογο<text:s/>Εξεταστικών<text:s/>Κέντρων<text:s/>που<text:s/>έχει<text:s/>αποσταλεί<text:s/>στον<text:s/>Ε.Ο.Π.Π.Ε.Π.</text:span></text:p>
      <text:p text:style-name="P115"><text:span text:style-name="T115_1">3.</text:span><text:span text:style-name="T115_2"><text:s/>Τα<text:s/>Εξεταστικά<text:s/>Κέντρα<text:s/>που<text:s/>είναι<text:s/>αναρτημένα<text:s/>στην<text:s/>ιστοσελίδα<text:s/>των<text:s/>Φορέων,<text:s/>πρέπει<text:s/>να<text:s/>είναι<text:s/>σε<text:s/>αντιστοιχία<text:s/>με<text:s/>τον<text:s/>Κατάλογο<text:s/>των<text:s/>Εξεταστικών<text:s/>Κέντρων<text:s/>που<text:s/>έχουν<text:s/>αποσταλεί<text:s/>στον<text:s/>Ε.Ο.Π.Π.Ε.Π.</text:span></text:p>
      <text:h text:style-name="P116" text:outline-level="6"><text:span text:style-name="T116_1">Άρθρο<text:s/>8</text:span></text:h>
      <text:h text:style-name="P117" text:outline-level="6"><text:span text:style-name="T117_1">Εγχειρίδιο<text:s/>Ποιότητας<text:s/>Γενικός/Εδικός<text:s/>Κανονισμός<text:s/>Πιστοποίησης</text:span></text:h>
      <text:p text:style-name="P118"><text:span text:style-name="T118_1">1.</text:span><text:span text:style-name="T118_2"><text:s/>Ο<text:s/>Φορέας<text:s/>διαθέτει<text:s/>«Εγχειρίδιο<text:s/>Ποιότητας»<text:s/>και<text:s/>τεκμηριωμένες<text:s/>διαδικασίες,<text:s/>που<text:s/>καθορίζουν<text:s/>τον<text:s/>τρόπο<text:s/>συμμόρφωσής<text:s/>του,<text:s/>ως<text:s/>προς<text:s/>τα<text:s/>κριτήρια<text:s/>πιστοποίησής<text:s/>του<text:s/>από<text:s/>τον<text:s/>Ε.Ο.Π.Π.Ε.Π.</text:span></text:p>
      <text:p text:style-name="P119"><text:span text:style-name="T119_1">Οι<text:s/>πληροφορίες<text:s/>που<text:s/>παρέχονται<text:s/>στο<text:s/>Εγχειρίδιο<text:s/>Ποιότητας<text:s/>περιλαμβάνουν,<text:s/>μεταξύ<text:s/>άλλων,<text:s/>τα<text:s/>εξής:</text:span></text:p>
      <text:p text:style-name="P120"><text:span text:style-name="T120_1">α.<text:s/>Σύντομη<text:s/>περιγραφή<text:s/>της<text:s/>νομικής<text:s/>μορφής<text:s/>του<text:s/>Φορέα.<text:s/></text:span></text:p>
      <text:p text:style-name="P121"><text:span text:style-name="T121_1">β.<text:s/>Περιγραφή<text:s/>της<text:s/>οργανωτικής<text:s/>δομής<text:s/>του<text:s/>Φορέα<text:s/>με<text:s/>το<text:s/>οργανόγραμμα,<text:s/>στο<text:s/>οποίο<text:s/>αποτυπώνεται<text:s/>η<text:s/>ιεραρχική<text:s/>δομή<text:s/>του.</text:span></text:p>
      <text:p text:style-name="P122"><text:span text:style-name="T122_1">γ.<text:s/>Τεκμηρίωση<text:s/>της<text:s/>διάκρισης<text:s/>μεταξύ<text:s/>εξέτασης,<text:s/>αξιολόγησης<text:s/>και<text:s/>χορήγησης<text:s/>πιστοποιητικού<text:s/>γνώσης<text:s/>πληροφορικής<text:s/>ή<text:s/>χειρισμού<text:s/>Η/Υ,<text:s/>καθώς<text:s/>και<text:s/>των<text:s/>αρμοδίων<text:s/>οργάνων.</text:span></text:p>
      <text:p text:style-name="P123"><text:span text:style-name="T123_1">δ.<text:s/>Αναφορά<text:s/>στις<text:s/>τεκμηριωμένες<text:s/>διαδικασίες,<text:s/>που<text:s/>εφαρμόζονται<text:s/>για<text:s/>όλα<text:s/>τα<text:s/>στάδια<text:s/>της<text:s/>διαδικασίας<text:s/>πιστοποίησης<text:s/>των<text:s/>υποψηφίων.</text:span></text:p>
      <text:p text:style-name="P124"><text:span text:style-name="T124_1">ε.<text:s/>Υπόδειγμα<text:s/>πιστοποιητικού<text:s/>γνώσης<text:s/>πληροφορικής<text:s/>ή<text:s/>χειρισμού<text:s/>Η/Υ.</text:span></text:p>
      <text:p text:style-name="P125"><text:span text:style-name="T125_1">στ.<text:s/>Πολιτική<text:s/>για<text:s/>την<text:s/>ποιότητα:<text:s/>Η<text:s/>«πολιτική»<text:s/>αυτή<text:s/>αναφέρει<text:s/>τους<text:s/>στόχους<text:s/>και<text:s/>τη<text:s/>δέσμευση<text:s/>για<text:s/>την<text:s/>ποιότητα<text:s/>και<text:s/>πρέπει<text:s/>να<text:s/>είναι<text:s/>κατανοητή<text:s/>και<text:s/>να<text:s/>εφαρμόζεται<text:s/>από<text:s/>όλο<text:s/>το<text:s/>προσωπικό<text:s/>του<text:s/>Φορέα.</text:span></text:p>
      <text:p text:style-name="P126"><text:span text:style-name="T126_1">ζ.<text:s/>Αναφορά<text:s/>στις<text:s/>τεκμηριωμένες<text:s/>διαδικασίες<text:s/>που<text:s/>εφαρμόζονται<text:s/>για<text:s/>την<text:s/>παρακολούθηση<text:s/>του<text:s/>έργου<text:s/>των<text:s/>Εξεταστικών<text:s/>Κέντρων<text:s/>του<text:s/>Φορέα.</text:span></text:p>
      <text:p text:style-name="P127"><text:span text:style-name="T127_1">η.<text:s/>Κεντρικό<text:s/>Διαχειριστικό<text:s/>Σύστημα<text:s/>Πιστοποίησης<text:s/>(ΚΕ.ΔΙ.Σ.Π.).</text:span></text:p>
      <text:p text:style-name="P128"><text:span text:style-name="T128_1">θ.<text:s/>Αυτοματοποιημένο<text:s/>Σύστημα<text:s/>Εξέτασης<text:s/>(Α.Σ.Ε.).</text:span></text:p>
      <text:p text:style-name="P129"><text:span text:style-name="T129_1">2.</text:span><text:span text:style-name="T129_2"><text:s/>Ο<text:s/>Φορέας<text:s/>διαθέτει<text:s/>Γενικό<text:s/>Κανονισμό<text:s/>Πιστοποίησης.<text:s/>Οι<text:s/>πληροφορίες<text:s/>που<text:s/>παρέχονται<text:s/>στον<text:s/>Γενικό<text:s/>Κανονισμό<text:s/>Πιστοποίησης<text:s/>περιλαμβάνουν<text:s/>κατ’<text:s/>ελάχιστον<text:s/>τα<text:s/>ακόλουθα<text:s/>στοιχεία:</text:span></text:p>
      <text:p text:style-name="P130"><text:span text:style-name="T130_1">α.<text:s/>Τη<text:s/>διαδικασία<text:s/>για<text:s/>την<text:s/>υποβολή<text:s/>Αίτησης<text:s/>Συμμετοχής<text:s/>στην<text:s/>πιστοποίηση.</text:span></text:p>
      <text:p text:style-name="P131"><text:span text:style-name="T131_1">β.<text:s/>Τους<text:s/>όρους<text:s/>και<text:s/>τις<text:s/>προϋποθέσεις<text:s/>της<text:s/>δια<text:s/>ζώσης<text:s/>και<text:s/>της<text:s/>εξ<text:s/>αποστάσεως<text:s/>εξεταστικής<text:s/>διαδικασίας,<text:s/>με<text:s/>περιγραφή<text:s/>των<text:s/>μεθόδων<text:s/>και<text:s/>μηχανισμών<text:s/>αξιολόγησης<text:s/>των<text:s/>ανωτέρω<text:s/>εξεταστικών<text:s/>διαδικασιών<text:s/></text:span><text:span text:style-name="T131_2"><text:note text:note-class="footnote"><text:note-citation/><text:note-body><text:p text:style-name="P132"><text:span text:style-name="T132_1">Τροποποίηση<text:s/>A.<text:s/>28324/Κ6 14.03.2025</text:span></text:p></text:note-body></text:note></text:span></text:p>
      <text:p text:style-name="P133"><text:span text:style-name="T133_1">γ<text:s/>Τη<text:s/>διαδικασία<text:s/>χορήγησης<text:s/>των<text:s/>πιστοποιητικών.</text:span></text:p>
      <text:p text:style-name="P134"><text:span text:style-name="T134_1">δ.<text:s/>Τη<text:s/>δυνατότητα<text:s/>ελέγχου<text:s/>της<text:s/>ισχύος<text:s/>των<text:s/>πιστοποιητικών.</text:span></text:p>
      <text:p text:style-name="P135"><text:span text:style-name="T135_1">ε.<text:s/>Τη<text:s/>ενδεδειγμένη<text:s/>χρήση<text:s/>των<text:s/>εκδοθέντων<text:s/>πιστοποιητικών<text:s/>και<text:s/>τις<text:s/>υποχρεώσεις<text:s/>των<text:s/>κατόχων<text:s/>των<text:s/>πιστοποιητικών.<text:s/></text:span></text:p>
      <text:p text:style-name="P136"><text:span text:style-name="T136_1">στ.<text:s/>Την<text:s/>αναστολή<text:s/>ή<text:s/>ανάκληση<text:s/>λόγω<text:s/>μη<text:s/>προσήκουσας<text:s/>χρήσης<text:s/>των<text:s/>πιστοποιητικών.</text:span></text:p>
      <text:p text:style-name="P137"><text:span text:style-name="T137_1">ζ.<text:s/>Τη<text:s/>διαδικασία<text:s/>υποβολής<text:s/>παραπόνων<text:s/>αμφισβητήσεων<text:s/>ενστάσεων</text:span></text:p>
      <text:p text:style-name="P138"><text:span text:style-name="T138_1">η.<text:s/>Θέματα<text:s/>προστασίας<text:s/>προσωπικών<text:s/>δεδομένων.</text:span></text:p>
      <text:p text:style-name="P139"><text:span text:style-name="T139_1">θ.<text:s/>Διασφάλιση<text:s/>της<text:s/>αμεροληψίας,<text:s/>ανεξαρτησίας<text:s/>και<text:s/>ακεραιότητας<text:s/>της<text:s/>διαδικασίας<text:s/>πιστοποίησης.</text:span></text:p>
      <text:p text:style-name="P140"><text:span text:style-name="T140_1">3.</text:span><text:span text:style-name="T140_2"><text:s/>Ο<text:s/>Φορέας<text:s/>διαθέτει<text:s/>Ειδικό<text:s/>Κανονισμό<text:s/>Πιστοποίησης.<text:s/>Οι<text:s/>πληροφορίες<text:s/>που<text:s/>παρέχονται<text:s/>στον<text:s/>Ειδικό<text:s/>Κανονισμό<text:s/>Πιστοποίησης<text:s/>περιλαμβάνουν<text:s/>κατ’<text:s/>ελάχιστον<text:s/>τα<text:s/>ακόλουθα<text:s/>στοιχεία:</text:span></text:p>
      <text:p text:style-name="P141"><text:span text:style-name="T141_1">α.<text:s/>Την<text:s/>ακριβή<text:s/>ονομασία/αντικείμενο<text:s/>της<text:s/>πιστοποίησης<text:s/>και<text:s/>το<text:s/>πεδίο<text:s/>εφαρμογής<text:s/>της.</text:span></text:p>
      <text:p text:style-name="P142"><text:span text:style-name="T142_1">β.<text:s/>Την<text:s/>ομάδα<text:s/>ατόμων/επαγγελματιών<text:s/>που<text:s/>απευθύνεται<text:s/>η<text:s/>πιστοποίηση.</text:span></text:p>
      <text:p text:style-name="P143"><text:span text:style-name="T143_1">γ.<text:s/>Την<text:s/>αναλυτική<text:s/>περιγραφή<text:s/>εργασιών<text:s/>και<text:s/>καθηκόντων<text:s/>που<text:s/>συνδέονται<text:s/>με<text:s/>την<text:s/>πιστοποίηση.</text:span></text:p>
      <text:p text:style-name="P144"><text:span text:style-name="T144_1">δ.<text:s/>Την<text:s/>απαιτούμενη<text:s/>επαγγελματική<text:s/>επάρκεια<text:s/>των<text:s/>πιστοποιούμενων.</text:span></text:p>
      <text:p text:style-name="P145"><text:span text:style-name="T145_1">ε.<text:s/>Τις<text:s/>πιθανές<text:s/>διαβαθμίσεις/επίπεδα<text:s/>της<text:s/>πιστοποίησης.<text:s/></text:span></text:p>
      <text:p text:style-name="P146"><text:span text:style-name="T146_1">στ.<text:s/>Τα<text:s/>απαραίτητα<text:s/>για<text:s/>την<text:s/>πιστοποίηση<text:s/>προσωπικά<text:s/>ή/<text:s/>και<text:s/>φυσικά<text:s/>χαρακτηριστικά<text:s/>των<text:s/>υποψηφίων<text:s/>καθώς<text:s/>και</text:span></text:p>
      <text:p text:style-name="P147"><text:span text:style-name="T147_1">τους<text:s/>μηχανισμούς<text:s/>αξιολόγησης<text:s/>τους.</text:span></text:p>
      <text:p text:style-name="P148"><text:span text:style-name="T148_1">ζ.<text:s/>Τα<text:s/>προαπαιτούμενα<text:s/>για<text:s/>την<text:s/>πιστοποίηση,<text:s/>όπως<text:s/>για<text:s/>παράδειγμα<text:s/>επαγγελματικά<text:s/>προσόντα<text:s/>και<text:s/>εμπειρία,<text:s/>παρακολούθηση<text:s/>εκπαιδευτικού<text:s/>προγράμματος,<text:s/>το<text:s/>απαιτούμενο<text:s/>επίπεδο<text:s/>εκπαίδευσης,<text:s/>οι<text:s/>απαιτούμενες<text:s/>φυσικές<text:s/>ικανότητες<text:s/>κ.λπ.</text:span></text:p>
      <text:p text:style-name="P149"><text:span text:style-name="T149_1">η.<text:s/>Τα<text:s/>κριτήρια<text:s/>για<text:s/>την<text:s/>αρχική<text:s/>πιστοποίηση,<text:s/>τη<text:s/>διατήρηση<text:s/>της<text:s/>πιστοποίησης,<text:s/>την<text:s/>επαναπιστοποίηση,<text:s/>όπως<text:s/>είναι<text:s/>ο<text:s/>χρόνος<text:s/>εξέτασης,<text:s/>το<text:s/>σύστημα/κλίμακα<text:s/>βαθμολογίας,<text:s/>η<text:s/>βάση<text:s/>επιτυχίας<text:s/>εξέτασης,<text:s/>οι<text:s/>γενικότεροι<text:s/>κανόνες<text:s/>σχετικά<text:s/>με<text:s/>τη<text:s/>διαδικασία<text:s/>πιστοποίησης,<text:s/>κ.λπ.</text:span></text:p>
      <text:p text:style-name="P150"><text:span text:style-name="T150_1">θ.<text:s/>Τις<text:s/>μεθόδους<text:s/>αξιολόγησης/εξέτασης<text:s/>των<text:s/>υποψηφίων<text:s/>για<text:s/>την<text:s/>αρχική<text:s/>πιστοποίηση,<text:s/>τη<text:s/>διατήρηση<text:s/>της<text:s/>πιστοποίησης,<text:s/>την<text:s/>επαναπιστοποίηση,<text:s/>όπως<text:s/>για<text:s/>παράδειγμα<text:s/>είναι<text:s/>η<text:s/>θεωρητική<text:s/>ή/και<text:s/>πρακτική<text:s/>εξέταση.</text:span></text:p>
      <text:p text:style-name="P151"><text:span text:style-name="T151_1">ι.<text:s/>Τα<text:s/>κριτήρια<text:s/>για<text:s/>την<text:s/>αναστολή<text:s/>και<text:s/>ανάκληση<text:s/>των<text:s/>πιστοποιητικών.</text:span></text:p>
      <text:p text:style-name="P152"><text:span text:style-name="T152_1">ια.<text:s/>Τα<text:s/>κριτήρια<text:s/>για<text:s/>την<text:s/>αλλαγή<text:s/>του<text:s/>πεδίου/επιπέδου<text:s/>των<text:s/>εκδοθέντων<text:s/>πιστοποιητικών.</text:span></text:p>
      <text:p text:style-name="P153"><text:span text:style-name="T153_1">ιβ.<text:s/>Τις<text:s/>απαιτήσεις<text:s/>με<text:s/>τις<text:s/>οποίες<text:s/>συνδέεται<text:s/>η<text:s/>αξιολόγηση<text:s/>της<text:s/>επαγγελματικής<text:s/>επάρκειας<text:s/>ικανότητας<text:s/>των<text:s/>πιστοποιούμενων,<text:s/>όπως<text:s/>για<text:s/>παράδειγμα<text:s/>είναι<text:s/>τα<text:s/>πιστοποιημένα<text:s/>επαγγελματικά<text:s/>περιγράμματα.</text:span></text:p>
      <text:p text:style-name="P154"><text:span text:style-name="T154_1">ιγ.<text:s/>Τους<text:s/>κανονισμούς,<text:s/>τη<text:s/>νομοθεσία,<text:s/>τα<text:s/>τεχνικά<text:s/>πρότυπα,<text:s/>τους<text:s/>κώδικες<text:s/>καλής<text:s/>πρακτικής,<text:s/>τις<text:s/>απαιτήσεις<text:s/>αγοράς<text:s/>εργασίας,<text:s/>περιβαλλοντικές<text:s/>πτυχές,<text:s/>κανόνες<text:s/>υγιεινής<text:s/>και<text:s/>ασφάλειας<text:s/>κ.λπ.<text:s/>που<text:s/>λαμβάνονται<text:s/>υπόψη.</text:span></text:p>
      <text:h text:style-name="P155" text:outline-level="6"><text:span text:style-name="T155_1">Άρθρο<text:s/>9</text:span></text:h>
      <text:h text:style-name="P156" text:outline-level="6"><text:span text:style-name="T156_1">Αρχείο<text:s/>Πιστοποιηθέντων<text:s/>Φυσικών<text:s/>Προσώπων</text:span></text:h>
      <text:p text:style-name="P157"><text:span text:style-name="T157_1">1.</text:span><text:span text:style-name="T157_2"><text:s/>Ο<text:s/>Φορέας<text:s/>τηρεί<text:s/>και<text:s/>ενημερώνει<text:s/>Κατάλογο,<text:s/>σε<text:s/>μορφή<text:s/>αρχείου,<text:s/>Πιστοποιηθέντων<text:s/>προσώπων,<text:s/>στον<text:s/>οποίο<text:s/>καταγράφεται<text:s/>κάθε<text:s/>γνωστικό<text:s/>αντικείμενο<text:s/>για<text:s/>το<text:s/>οποίο<text:s/>το<text:s/>φυσικό<text:s/>πρόσωπο<text:s/>έχει<text:s/>πιστοποιηθεί.<text:s/>Ο<text:s/>υποψήφιος<text:s/>προς<text:s/>πιστοποίηση<text:s/>ενημερώνεται<text:s/>από<text:s/>τον<text:s/>Φορέα<text:s/>ενυπόγραφα,<text:s/>πριν<text:s/>από<text:s/>τη<text:s/>συμμετοχή<text:s/>του<text:s/>στην<text:s/>εξεταστική<text:s/>διαδικασία,<text:s/>για<text:s/>την<text:s/>τήρηση<text:s/>των<text:s/>αρχείων<text:s/>και<text:s/>Μητρώων<text:s/>και<text:s/>χορηγεί<text:s/>άδεια<text:s/>διάθεσης<text:s/>των<text:s/>στοιχείων<text:s/>του<text:s/>στον<text:s/>Ε.Ο.Π.Π.Ε.Π.<text:s/>προκειμένου<text:s/>να<text:s/>καταχωρηθούν<text:s/>στο<text:s/>Μητρώο<text:s/>Πιστοποιηθέντων<text:s/>Προσώπων<text:s/>του<text:s/>άρθρου<text:s/>21<text:s/>του<text:s/>ν.<text:s/>4115/2013<text:s/>(Α’<text:s/>24).</text:span></text:p>
      <text:p text:style-name="P158"><text:span text:style-name="T158_1">2.</text:span><text:span text:style-name="T158_2"><text:s/>Στην<text:s/>ιστοσελίδα<text:s/>του<text:s/>Φορέα<text:s/>αναρτάται,<text:s/>το<text:s/>έντυπο<text:s/>αίτησης,<text:s/>η<text:s/>εξεταστέα<text:s/>ύλη,<text:s/>όπως<text:s/>έχει<text:s/>κατατεθεί<text:s/>στον<text:s/>Ε.Ο.Π.Π.Ε.Π.,<text:s/>η<text:s/>εξεταστική<text:s/>διαδικασία,<text:s/>οι<text:s/>διαδικασίες<text:s/>ενστάσεων,<text:s/>χρήσης<text:s/>και<text:s/>ανάκλησης<text:s/>του<text:s/>πιστοποιητικού,<text:s/>καθώς<text:s/>και<text:s/>κάθε<text:s/>απαραίτητη<text:s/>πληροφορία<text:s/>για<text:s/>τη<text:s/>συμμετοχή<text:s/>φυσικών<text:s/>προσώπων<text:s/>στις<text:s/>εξετάσεις<text:s/>του<text:s/>Φορέα.</text:span></text:p>
      <text:p text:style-name="P159"><text:span text:style-name="T159_1">3.</text:span><text:span text:style-name="T159_2"><text:s/>Κάθε<text:s/>πιστοποιημένος<text:s/>Φορέας,<text:s/>μέσω<text:s/>της<text:s/>επίσημης<text:s/>ιστοσελίδας<text:s/>του,<text:s/>παρέχει<text:s/>υπηρεσία<text:s/>επιβεβαίωσης<text:s/>της<text:s/>γνησιότητας<text:s/>των<text:s/>πιστοποιητικών<text:s/>γνώσης<text:s/>πληροφορικής<text:s/>ή<text:s/>χειρισμού<text:s/>Η/Υ,<text:s/>τα<text:s/>οποία<text:s/>έχει<text:s/>εκδώσει.</text:span></text:p>
      <text:p text:style-name="P160"><text:span text:style-name="T160_1">4.</text:span><text:span text:style-name="T160_2"><text:s/>Ο<text:s/>Φορέας<text:s/>για<text:s/>την<text:s/>υπηρεσία<text:s/>επιβεβαίωσης<text:s/>της<text:s/>γνησιότητας<text:s/>των<text:s/>πιστοποιητικών<text:s/>του,<text:s/>υποχρεούται<text:s/>σε<text:s/>περίπτωση<text:s/>παύσης<text:s/>της<text:s/>λειτουργίας<text:s/>του<text:s/>ή<text:s/>άρσης<text:s/>της<text:s/>πιστοποίησής<text:s/>του<text:s/>ή<text:s/>αδυναμία<text:s/>φύλαξης<text:s/>λόγω<text:s/>φυσικών<text:s/>καταστροφών,<text:s/>να<text:s/>παραδώσει<text:s/>το<text:s/>σύνολο<text:s/>των<text:s/>αρχείων<text:s/>των<text:s/>Πιστοποιηθέντων<text:s/>Προσώπων,<text:s/>είτε<text:s/>σε<text:s/>άλλο<text:s/>πιστοποιημένο<text:s/>Φορέα,<text:s/>είτε<text:s/>στον<text:s/>Ε.Ο.Π.Π.Ε.Π.</text:span></text:p>
      <text:p text:style-name="P161"><text:span text:style-name="T161_1">5.</text:span><text:span text:style-name="T161_2"><text:s/>Για<text:s/>την<text:s/>περίπτωση,<text:s/>κατά<text:s/>την<text:s/>παρ.<text:s/>4<text:s/>του<text:s/>παρόντος<text:s/>άρθρου,<text:s/>παράδοσης<text:s/>του<text:s/>αρχείου<text:s/>στον<text:s/>Ε.Ο.Π.Π.Ε.Π.,<text:s/>δεν<text:s/>υποκαθίσταται<text:s/>ο<text:s/>Ε.Ο.Π.Π.Ε.Π.,<text:s/>ως<text:s/>υπηρεσία<text:s/>επιβεβαίωσης<text:s/>γνησιότητας<text:s/>των<text:s/>πιστοποιητικών,<text:s/>που<text:s/>έχει<text:s/>εκδώσει<text:s/>ο<text:s/>Φορέας.</text:span></text:p>
      <text:p text:style-name="P162"><text:span text:style-name="T162_1">6.</text:span><text:span text:style-name="T162_2"><text:s/>Ο<text:s/>Φορέας<text:s/>χορήγησης<text:s/>πιστοποιητικών<text:s/>γνώσης<text:s/>πληροφορικής<text:s/>ή<text:s/>χειρισμού<text:s/>Η/Υ,<text:s/>λαμβάνει<text:s/>όλα<text:s/>τα<text:s/>απαραίτητα<text:s/>μέτρα<text:s/>για<text:s/>την<text:s/>προστασία<text:s/>των<text:s/>προσωπικών<text:s/>δεδομένων,<text:s/>σύμφωνα<text:s/>με<text:s/>τα<text:s/>όσα<text:s/>ορίζονται<text:s/>στον<text:s/>Ευρωπαϊκό<text:s/>Γενικό<text:s/>Κανονισμό<text:s/>Προστασίας<text:s/>Δεδομένων<text:s/>(ΕΕ)<text:s/>2016/679<text:s/>(GDPR),<text:s/>καθώς<text:s/>και<text:s/>στην<text:s/>κείμενη<text:s/>νομοθεσία<text:s/>σχετικά<text:s/>με<text:s/>την<text:s/>προστασία<text:s/>των<text:s/>προσωπικών<text:s/>δεδομένων.</text:span></text:p>
      <text:h text:style-name="P163" text:outline-level="6"><text:span text:style-name="T163_1">Άρθρο<text:s/>10</text:span></text:h>
      <text:h text:style-name="P164" text:outline-level="6"><text:span text:style-name="T164_1">Εσωτερικός<text:s/>έλεγχος<text:s/>του<text:s/>συστήματος<text:s/>πιστοποίησης</text:span></text:h>
      <text:p text:style-name="P165"><text:span text:style-name="T165_1">1.</text:span><text:span text:style-name="T165_2"><text:s/>Σε<text:s/>κάθε<text:s/>Φορέα<text:s/>χορήγησης<text:s/>πιστοποιητικών<text:s/>γνώσης<text:s/>πληροφορικής<text:s/>ή<text:s/>χειρισμού<text:s/>Η/Υ,<text:s/>θα<text:s/>πρέπει<text:s/>στο<text:s/>σύστημα<text:s/>διαχείρισης<text:s/>του<text:s/>να<text:s/>περιλαμβάνεται<text:s/>τεκμηριωμένη<text:s/>διαδικασία<text:s/>εσωτερικού<text:s/>ελέγχου<text:s/>του<text:s/>συστήματος<text:s/>πιστοποίησης,<text:s/>το<text:s/>οποίο<text:s/>εφαρμόζει.</text:span></text:p>
      <text:p text:style-name="P166"><text:span text:style-name="T166_1">2.</text:span><text:span text:style-name="T166_2"><text:s/>Η<text:s/>εν<text:s/>λόγω<text:s/>διαδικασία<text:s/>ελέγχου<text:s/>διενεργείται,<text:s/>περιοδικά,<text:s/>τουλάχιστον<text:s/>κάθε<text:s/>τρία<text:s/>(3)<text:s/>χρόνια<text:s/>και<text:s/>περιλαμβάνει<text:s/>ανάλυση,<text:s/>η<text:s/>οποία<text:s/>επιβεβαιώνει<text:s/>τα<text:s/>ακόλουθα:</text:span></text:p>
      <text:p text:style-name="P167"><text:span text:style-name="T167_1">α.<text:s/>Την<text:s/>περιγραφή<text:s/>της<text:s/>ομάδας<text:s/>στόχου<text:s/>των<text:s/>εξεταζομένων,<text:s/>καθώς<text:s/>και<text:s/>τη<text:s/>δήλωση<text:s/>του<text:s/>σκοπού<text:s/>και<text:s/>των<text:s/>αποτελεσμάτων<text:s/>της<text:s/>διαδικασίας<text:s/>πιστοποίησης.</text:span></text:p>
      <text:p text:style-name="P168"><text:span text:style-name="T168_1">β.<text:s/>Τον<text:s/>κατάλογο<text:s/>των<text:s/>σημαντικών<text:s/>και<text:s/>κρίσιμων<text:s/>εργασιών<text:s/>που<text:s/>εκτελούνται<text:s/>από<text:s/>το<text:s/>προσωπικό,<text:s/>που<text:s/>μετέχει<text:s/>στο<text:s/>σύστημα<text:s/>πιστοποίησης.</text:span></text:p>
      <text:p text:style-name="P169"><text:span text:style-name="T169_1">γ.<text:s/>Τον<text:s/>κατάλογο<text:s/>που<text:s/>περιλαμβάνει<text:s/>την<text:s/>περιγραφή<text:s/>της<text:s/>δόμησης<text:s/>των<text:s/>εξετάσεων<text:s/>αξιολόγησης,<text:s/>συμπεριλαμβανομένης<text:s/>της<text:s/>γενικής<text:s/>περιγραφής<text:s/>του<text:s/>περιεχομένου,<text:s/>των<text:s/>τύπων<text:s/>ερωτήσεων<text:s/>που<text:s/>τίθενται,<text:s/>το<text:s/>επίπεδο<text:s/>των<text:s/>ερωτήσεων,<text:s/>τον<text:s/>αριθμό<text:s/>ερωτήσεων<text:s/>σε<text:s/>κάθε<text:s/>θέμα,<text:s/>τη<text:s/>χρονική<text:s/>διάρκεια<text:s/>της<text:s/>εξεταστικής<text:s/>διαδικασίας,<text:s/>τη<text:s/>μέθοδο<text:s/>για<text:s/>να<text:s/>καθορισθεί<text:s/>η<text:s/>βαθμολογία<text:s/>που<text:s/>θεωρείται<text:s/>ικανοποιητική,<text:s/>καθώς<text:s/>και<text:s/>τις<text:s/>μεθόδους<text:s/>βαθμολόγησης.</text:span></text:p>
      <text:p text:style-name="P170"><text:span text:style-name="T170_1">δ.<text:s/>Την<text:s/>τεκμηρίωση<text:s/>σχετικά<text:s/>με<text:s/>την<text:s/>ανταπόκριση<text:s/>του<text:s/>συστήματος<text:s/>πιστοποίησης<text:s/>με<text:s/>διαφάνεια<text:s/>στις<text:s/>απαιτήσεις<text:s/>της<text:s/>αγοράς<text:s/>εργασίας.</text:span></text:p>
      <text:p text:style-name="P171"><text:span text:style-name="T171_1">ε.<text:s/>Την<text:s/>τεκμηρίωση<text:s/>σχετικά<text:s/>με<text:s/>την<text:s/>επικύρωση<text:s/>της<text:s/>εγκυρότητας,<text:s/>της<text:s/>αξιοπιστίας<text:s/>και<text:s/>της<text:s/>αντικειμενικότητας<text:s/>του<text:s/>συστήματος<text:s/>πιστοποίησης.</text:span></text:p>
      <text:p text:style-name="P172"><text:span text:style-name="T172_1">3.</text:span><text:span text:style-name="T172_2"><text:s/>Αποτέλεσμα<text:s/>της<text:s/>διαδικασίας<text:s/>εσωτερικού<text:s/>ελέγχου<text:s/>του<text:s/>παρόντος<text:s/>άρθρου<text:s/>είναι<text:s/>η<text:s/>από<text:s/>τον<text:s/>Φορέα<text:s/>σύνταξη<text:s/>έκθεσης<text:s/>με<text:s/>βάση<text:s/>τα<text:s/>στοιχεία<text:s/>της<text:s/>παρ.<text:s/>2<text:s/>και<text:s/>η<text:s/>αποστολή<text:s/>της<text:s/>στον<text:s/>Ε.Ο.Π.Π.Ε.Π.</text:span></text:p>
      <text:h text:style-name="P173" text:outline-level="1"><text:span text:style-name="T173_1">ΚΕΦΑΛΑΙΟ<text:s/>Γ’</text:span></text:h>
      <text:h text:style-name="P174" text:outline-level="1"><text:span text:style-name="T174_1">Χορήγηση<text:s/>πιστοποιητικού<text:s/>γνώσης<text:s/>πληροφορικής<text:s/>ή<text:s/>χειρισμού<text:s/>Η/Υ</text:span></text:h>
      <text:h text:style-name="P175" text:outline-level="6"><text:span text:style-name="T175_1">Άρθρο<text:s/>11</text:span></text:h>
      <text:h text:style-name="P176" text:outline-level="6"><text:span text:style-name="T176_1">Διαδικασία<text:s/>χορήγησης<text:s/>πιστοποιητικού</text:span></text:h>
      <text:p text:style-name="P177"><text:span text:style-name="T177_1">1.</text:span><text:span text:style-name="T177_2"><text:s/>Ο<text:s/>Φορέας<text:s/>υποχρεούται<text:s/>να<text:s/>παρέχει<text:s/>στους<text:s/>ενδιαφερόμενους<text:s/>εντύπως<text:s/>ή/και<text:s/>ηλεκτρονικώς<text:s/>όλες<text:s/>τις<text:s/>αναγκαίες<text:s/>πληροφορίες<text:s/>σχετικά<text:s/>με<text:s/>τη<text:s/>διαδικασία<text:s/>και<text:s/>τις<text:s/>προϋποθέσεις<text:s/>πιστοποίησής<text:s/>τους,<text:s/>τις<text:s/>υποχρεώσεις<text:s/>και<text:s/>τα<text:s/>δικαιώματά<text:s/>τους.</text:span></text:p>
      <text:p text:style-name="P178"><text:span text:style-name="T178_1">2.</text:span><text:span text:style-name="T178_2"><text:s/>Οι<text:s/>υποψήφιοι<text:s/>προκειμένου<text:s/>να<text:s/>συμμετέχουν<text:s/>στις<text:s/>εξετάσεις<text:s/>για<text:s/>τη<text:s/>χορήγηση<text:s/>πιστοποιητικού<text:s/>γνώσης<text:s/>πληροφορικής<text:s/>ή<text:s/>χειρισμού<text:s/>Η/Υ,<text:s/>συμπληρώνουν<text:s/>έντυπη<text:s/>ή/<text:s/>και<text:s/>ηλεκτρονική<text:s/>αίτηση<text:s/>που<text:s/>απευθύνεται<text:s/>στον<text:s/>Φορέα,<text:s/>η<text:s/>οποία<text:s/>περιλαμβάνει,<text:s/>κατ’<text:s/>ελάχιστον,<text:s/>τα<text:s/>εξής:</text:span></text:p>
      <text:p text:style-name="P179"><text:span text:style-name="T179_1">α.<text:s/>Προσωπικά<text:s/>στοιχεία:<text:s/>Όνομα,<text:s/>Επώνυμο,<text:s/>Πατρώνυμο,<text:s/>Μητρώνυμο,<text:s/>Ημερομηνία<text:s/>Γέννησης,<text:s/>Ταχυδρομική<text:s/>Διεύθυνση,<text:s/>Τηλέφωνο<text:s/>Επικοινωνίας,<text:s/>Αριθμό<text:s/>Δελτίου<text:s/>Ταυτότητας<text:s/>ή<text:s/>Διαβατηρίου<text:s/>και<text:s/>άδεια<text:s/>παραμονής<text:s/>ή<text:s/>εργασίας<text:s/>σε<text:s/>περίπτωση<text:s/>αλλοδαπού<text:s/>υποψηφίου.</text:span></text:p>
      <text:p text:style-name="P180"><text:span text:style-name="T180_1">β.<text:s/>Τις<text:s/>ενότητες<text:s/>πιστοποίησης,<text:s/>στις<text:s/>οποίες<text:s/>επιθυμούν<text:s/>να<text:s/>εξεταστούν.</text:span></text:p>
      <text:p text:style-name="P181"><text:span text:style-name="T181_1">3.</text:span><text:span text:style-name="T181_2"><text:s/>Με<text:s/>την<text:s/>αίτηση<text:s/>της<text:s/>παρ.<text:s/>2<text:s/>του<text:s/>παρόντος<text:s/>άρθρου<text:s/>ο<text:s/>υποψήφιος<text:s/>υποβάλλει<text:s/>στον<text:s/>Φορέα<text:s/>υπεύθυνη<text:s/>δήλωση<text:s/>του<text:s/>ν.<text:s/>1599/1986,<text:s/>στην<text:s/>οποία<text:s/>δηλώνει<text:s/>ότι<text:s/>δεν<text:s/>θα<text:s/>χρησιμοποιήσει<text:s/>το<text:s/>πιστοποιητικό<text:s/>με<text:s/>τρόπο<text:s/>ώστε<text:s/>να<text:s/>δημιουργήσει<text:s/>παραπλάνηση<text:s/>σε<text:s/>τρίτους.<text:s/>Ο<text:s/>Φορέας<text:s/>κάνει<text:s/>αναφορά<text:s/>στο<text:s/>Εγχειρίδιο<text:s/>Ποιότητας<text:s/>και<text:s/>διαθέτει<text:s/>τεκμηριωμένη<text:s/>διαδικασία<text:s/>σχετικά<text:s/>με<text:s/>την<text:s/>χρήση<text:s/>των<text:s/>πιστοποιητικών<text:s/>γνώσης<text:s/>πληροφορικής<text:s/>ή<text:s/>χειρισμού<text:s/>Η/Υ<text:s/>από<text:s/>τα<text:s/>Πιστοποιηθέντα<text:s/>Φυσικά<text:s/>Πρόσωπα.</text:span></text:p>
      <text:p text:style-name="P182"><text:span text:style-name="T182_1">4.</text:span><text:span text:style-name="T182_2"><text:s/>Σε<text:s/>περίπτωση<text:s/>ανάκλησης<text:s/>του<text:s/>πιστοποιητικού<text:s/>ο<text:s/>κάτοχος<text:s/>του<text:s/>πιστοποιητικού<text:s/>οφείλει<text:s/>να<text:s/>το<text:s/>επιστρέψει<text:s/>εντός<text:s/>πέντε<text:s/>(5)<text:s/>ημερών<text:s/>από<text:s/>την<text:s/>έγγραφη<text:s/>ενημέρωση<text:s/>του<text:s/>Φορέα.<text:s/>Σε<text:s/>οποιαδήποτε<text:s/>άλλη<text:s/>περίπτωση<text:s/>ενημερώνεται<text:s/>ο<text:s/>Ε.Ο.Π.Π.Ε.Π.</text:span></text:p>
      <text:h text:style-name="P183" text:outline-level="6"><text:span text:style-name="T183_1">Άρθρο<text:s/>12</text:span></text:h>
      <text:h text:style-name="P184" text:outline-level="6"><text:span text:style-name="T184_1">Έκδοση<text:s/>πιστοποιητικού</text:span></text:h>
      <text:p text:style-name="P185"><text:span text:style-name="T185_1">1.</text:span><text:span text:style-name="T185_2"><text:s/>Με<text:s/>βάση<text:s/>τα<text:s/>αποτελέσματα<text:s/>των<text:s/>εξετάσεων<text:s/>για<text:s/>τη<text:s/>χορήγηση<text:s/>πιστοποιητικού<text:s/>γνώσης<text:s/>πληροφορικής<text:s/>ή<text:s/>χειρισμού<text:s/>Η/Υ,<text:s/>εκδίδεται<text:s/>πίνακας<text:s/>επιτυχόντων<text:s/>από<text:s/>τον<text:s/>Φορέα.<text:s/>Ο<text:s/>πίνακας<text:s/>επιτυχόντων,<text:s/>υπογράφεται<text:s/>από<text:s/>τον<text:s/>οριζόμενο<text:s/>από<text:s/>τον<text:s/>Φορέα<text:s/>Υπεύθυνο<text:s/>Πιστοποίησης.</text:span></text:p>
      <text:p text:style-name="P186"><text:span text:style-name="T186_1">2.</text:span><text:span text:style-name="T186_2"><text:s/>Στον<text:s/>πίνακα<text:s/>επιτυχόντων<text:s/>για<text:s/>τη<text:s/>χορήγηση<text:s/>πιστοποιητικού<text:s/>πρέπει<text:s/>να<text:s/>αναφέρονται<text:s/>τα<text:s/>ακόλουθα:</text:span></text:p>
      <text:p text:style-name="P187"><text:span text:style-name="T187_1">α.<text:s/>Η<text:s/>επωνυμία<text:s/>του<text:s/>Φορέα.</text:span></text:p>
      <text:p text:style-name="P188"><text:span text:style-name="T188_1">β.<text:s/>Η<text:s/>ημερομηνία<text:s/>εξέτασης,<text:s/>ο<text:s/>κωδικός<text:s/>της<text:s/>εξέτασης,<text:s/>το<text:s/>αποτέλεσμα<text:s/>της<text:s/>εξέτασης<text:s/>και<text:s/>το<text:s/>Εξεταστικό<text:s/>Κέντρο.</text:span></text:p>
      <text:p text:style-name="P189"><text:span text:style-name="T189_1">γ.<text:s/>Τα<text:s/>στοιχεία<text:s/>ταυτότητας<text:s/>των<text:s/>επιτυχόντων.</text:span></text:p>
      <text:p text:style-name="P190"><text:span text:style-name="T190_1">3.</text:span><text:span text:style-name="T190_2"><text:s/>Το<text:s/>πιστοποιητικό<text:s/>γνώσης<text:s/>πληροφορικής<text:s/>ή<text:s/>χειρισμού<text:s/>Η/Υ<text:s/>για<text:s/>έκαστο<text:s/>εκ<text:s/>των<text:s/>συμπεριλαμβανομένων<text:s/>στον<text:s/>πίνακα<text:s/>επιτυχόντων,<text:s/>κατατίθεται<text:s/>στον<text:s/>Ε.Ο.Π.Π.Ε.Π.<text:s/>από<text:s/>τον<text:s/>Φορέα,<text:s/>σύμφωνα<text:s/>με<text:s/>τα<text:s/>οριζόμενα<text:s/>στα<text:s/>άρθρα<text:s/>2<text:s/>και<text:s/>8<text:s/>της<text:s/>παρούσας.</text:span></text:p>
      <text:p text:style-name="P191"><text:span text:style-name="T191_1">4.</text:span><text:span text:style-name="T191_2"><text:s/>Κάθε<text:s/>πιστοποιητικό<text:s/>γνώσης<text:s/>πληροφορικής<text:s/>ή<text:s/>χειρισμού<text:s/>Η/Υ<text:s/>που<text:s/>εκδίδεται<text:s/>από<text:s/>τον<text:s/>Φορέα,<text:s/>φέρει<text:s/>μοναδικό<text:s/>κωδικό<text:s/>πιστοποίησης,<text:s/>ημερομηνία<text:s/>έκδοσης<text:s/>πιστοποιητικού,<text:s/>επωνυμία<text:s/>του<text:s/>Φορέα,<text:s/>διακριτικό<text:s/>τίτλο<text:s/>του<text:s/>Φορέα,<text:s/>το<text:s/>λογότυπο<text:s/>του<text:s/>Ε.Ο.Π.Π.Ε.Π.<text:s/>σύμφωνα<text:s/>με<text:s/>το<text:s/>«Εγχειρίδιο<text:s/>χρήσης<text:s/>λογοτύπου<text:s/>του<text:s/>Ε.Ο.Π.Π.Ε.Π.»<text:s/>και<text:s/>το<text:s/>λογότυπο<text:s/>του<text:s/>Φορέα.<text:s/>Στο<text:s/>πιστοποιητικό<text:s/>αναγράφεται<text:s/>επίσης<text:s/>το<text:s/>ονοματεπώνυμο,<text:s/>το<text:s/>πατρώνυμο,<text:s/>το<text:s/>μητρώνυμο<text:s/>του<text:s/>φυσικού<text:s/>προσώπου,<text:s/>στο<text:s/>οποίο<text:s/>χορηγείται,<text:s/>καθώς<text:s/>και<text:s/>τα<text:s/>γνωστικά<text:s/>αντικείμενα<text:s/>στα<text:s/>οποία<text:s/>πιστοποιήθηκε,<text:s/>το<text:s/>είδος,<text:s/>ο<text:s/>τύπος<text:s/>και<text:s/>η<text:s/>έκδοση<text:s/>του<text:s/>λογισμικού<text:s/>στο<text:s/>οποίο<text:s/>εξετάστηκε<text:s/>καθώς<text:s/>και<text:s/>η<text:s/>ημερομηνία<text:s/>επιτυχούς<text:s/>εξέτασης.<text:s/>Το<text:s/>πιστοποιητικό<text:s/>φέρει<text:s/>την<text:s/>υπογραφή<text:s/>του<text:s/>νομίμως<text:s/>εξουσιοδοτημένου<text:s/>προσώπου<text:s/>από<text:s/>τον<text:s/>Φορέα,<text:s/>για<text:s/>την<text:s/>υπογραφή<text:s/>των<text:s/>πιστοποιητικών.<text:s/>Επιπλέον<text:s/>ο<text:s/>Φορέας<text:s/>υποχρεούται<text:s/>να<text:s/>αναγράφει<text:s/>σε<text:s/>αυτό<text:s/>και<text:s/>τη<text:s/>σχετική<text:s/>απόφαση<text:s/>του<text:s/>Δ.Σ.<text:s/>του<text:s/>Ε.Ο.Π.Π.Ε.Π.,<text:s/>σύμφωνα<text:s/>με<text:s/>την<text:s/>οποία<text:s/>του<text:s/>χορηγήθηκε<text:s/>η<text:s/>πιστοποίηση<text:s/>από<text:s/>τον<text:s/>Ε.Ο.Π.Π.Ε.Π.</text:span></text:p>
      <text:p text:style-name="P192"><text:span text:style-name="T192_1">5.</text:span><text:span text:style-name="T192_2"><text:s/>Ο<text:s/>Φορέας,<text:s/>υποχρεούται<text:s/>να<text:s/>αποστέλλει<text:s/>στον<text:s/>Ε.Ο.Π.Π.Ε.Π.<text:s/>σε<text:s/>ηλεκτρονική<text:s/>μορφή<text:s/>τον<text:s/>πίνακα<text:s/>των<text:s/>επιτυχόντων,<text:s/>τα<text:s/>αντίγραφα<text:s/>των<text:s/>πιστοποιητικών<text:s/>σε<text:s/>ψηφιακή<text:s/>μορφή<text:s/>με<text:s/>ανάλυση<text:s/>200dpi,<text:s/>καθώς<text:s/>και<text:s/>το<text:s/>ανταποδοτικό<text:s/>τέλος<text:s/>σύμφωνα<text:s/>με<text:s/>τα<text:s/>οριζόμενα<text:s/>στην<text:s/>παρ.<text:s/>7<text:s/>του<text:s/>άρθρου<text:s/>41<text:s/>της<text:s/>παρούσας.</text:span></text:p>
      <text:p text:style-name="P193"><text:span text:style-name="T193_1">6.</text:span><text:span text:style-name="T193_2"><text:s/>Κάθε<text:s/>πιστοποιητικό<text:s/>εκδίδεται<text:s/>από<text:s/>τον<text:s/>Φορέα,<text:s/>σε<text:s/>έντυπη<text:s/>μορφή<text:s/>σε<text:s/>δύο<text:s/>(2)<text:s/>πρωτότυπα<text:s/>αντίτυπα,<text:s/>εκ<text:s/>των<text:s/>οποίων<text:s/>το<text:s/>ένα<text:s/>παραμένει<text:s/>στον<text:s/>Φορέα,<text:s/>και<text:s/>το<text:s/>άλλο<text:s/>παραδίδεται<text:s/>στο<text:s/>πιστοποιηθέν<text:s/>φυσικό<text:s/>πρόσωπο.</text:span></text:p>
      <text:p text:style-name="P194"><text:span text:style-name="T194_1">7.</text:span><text:span text:style-name="T194_2"><text:s/>Στον<text:s/>Ε.Ο.Π.Π.Ε.Π.<text:s/>τηρείται<text:s/>σε<text:s/>ψηφιακή<text:s/>μορφή<text:s/>αρχείο<text:s/>όλων<text:s/>των<text:s/>αντιγράφων<text:s/>πιστοποιητικών<text:s/>που<text:s/>χορηγεί<text:s/>ο<text:s/>Φορέας<text:s/>στους<text:s/>επιτυχόντες,<text:s/>οι<text:s/>οποίοι<text:s/>εντάσσονται<text:s/>στο<text:s/>Μητρώο<text:s/>Πιστοποιηθέντων<text:s/>Προσώπων<text:s/>του<text:s/>Ε.Ο.Π.Π.Ε.Π.</text:span></text:p>
      <text:p text:style-name="P195"><text:span text:style-name="T195_1"> </text:span></text:p>
      <text:h text:style-name="P196" text:outline-level="6"><text:span text:style-name="T196_1">Άρθρο<text:s/>13</text:span></text:h>
      <text:h text:style-name="P197" text:outline-level="6"><text:span text:style-name="T197_1">Χρήση<text:s/>λογότυπου<text:s/>ή<text:s/>σήματος</text:span></text:h>
      <text:p text:style-name="P198"><text:span text:style-name="T198_1">1.</text:span><text:span text:style-name="T198_2"><text:s/>Ο<text:s/>Φορέας<text:s/>που<text:s/>διαθέτει<text:s/>λογότυπο<text:s/>ή<text:s/>σήμα<text:s/>ή<text:s/>άλλο<text:s/>αναγνωριστικό<text:s/>χαρακτηριστικό<text:s/>γνώρισμα,<text:s/>τεκμηριώνει<text:s/>τις<text:s/>προϋποθέσεις<text:s/>χρήσης<text:s/>του<text:s/>στο<text:s/>Εγχειρίδιο<text:s/>Ποιότητας<text:s/>ή/και<text:s/>σε<text:s/>τεκμηριωμένες<text:s/>διαδικασίες,<text:s/>προκειμένου<text:s/>να<text:s/>διαχειρίζεται<text:s/>νόμιμα<text:s/>τα<text:s/>δικαιώματα<text:s/>χρήσης<text:s/>και<text:s/>αναπαραγωγής<text:s/>του.</text:span></text:p>
      <text:p text:style-name="P199"><text:span text:style-name="T199_1">2.</text:span><text:span text:style-name="T199_2"><text:s/>Στην<text:s/>περίπτωση<text:s/>εκπροσώπησης<text:s/>στην<text:s/>Ελλάδα<text:s/>Φορέα<text:s/>της<text:s/>αλλοδαπής,<text:s/>ο<text:s/>λογότυπος<text:s/>ή<text:s/>άλλο<text:s/>αναγνωριστικό<text:s/>χαρακτηριστικό<text:s/>γνώρισμα<text:s/>του<text:s/>Φορέα<text:s/>της<text:s/>αλλοδαπής<text:s/>χρησιμοποιείται<text:s/>μαζί<text:s/>με<text:s/>την<text:s/>επωνυμία<text:s/>του<text:s/>ημεδαπού<text:s/>Φορέα<text:s/>και<text:s/>με<text:s/>την<text:s/>προσθήκη<text:s/>της<text:s/>επεξήγησης<text:s/>ότι<text:s/>στην<text:s/>ελληνική<text:s/>επικράτεια<text:s/>ο<text:s/>λογότυπος<text:s/>του<text:s/>Φορέα<text:s/>της<text:s/>αλλοδαπής<text:s/>ή<text:s/>σήμα<text:s/>ή<text:s/>άλλο<text:s/>αναγνωριστικό<text:s/>χαρακτηριστικό<text:s/>γνώρισμα<text:s/>χρησιμοποιείται<text:s/>από<text:s/>τον<text:s/>Φορέα,<text:s/>βάσει<text:s/>συμφωνίας<text:s/>δικαιόχρησης,<text:s/>η<text:s/>οποία<text:s/>αποστέλλεται<text:s/>στον<text:s/>Ε.Ο.Π.Π.Ε.Π.,<text:s/>σύμφωνα<text:s/>με<text:s/>την<text:s/>παρ.<text:s/>2<text:s/>του<text:s/>άρθρου<text:s/>2<text:s/>της<text:s/>παρούσας.</text:span></text:p>
      <text:p text:style-name="P200"><text:span text:style-name="T200_1">3.</text:span><text:span text:style-name="T200_2"><text:s/>Σε<text:s/>περίπτωση<text:s/>που<text:s/>ο<text:s/>Φορέας<text:s/>διαθέτει<text:s/>λογότυπο<text:s/>ή<text:s/>άλλο<text:s/>σήμα,<text:s/>απαγορεύεται,<text:s/>κατά<text:s/>την<text:s/>αίτηση<text:s/>πιστοποίησής<text:s/>του,<text:s/>η<text:s/>κατάθεση<text:s/>λογοτύπου<text:s/>ή<text:s/>αναγνωριστικού<text:s/>σήματος,<text:s/>που<text:s/>να<text:s/>προσομοιάζει<text:s/>με<text:s/>λογότυπο<text:s/>ή<text:s/>σήμα<text:s/>άλλου<text:s/>ήδη<text:s/>πιστοποιημένου<text:s/>Φορέα.</text:span></text:p>
      <text:p text:style-name="P201"><text:span text:style-name="T201_1">4.</text:span><text:span text:style-name="T201_2"><text:s/>Σε<text:s/>κάθε<text:s/>περίπτωση,<text:s/>απαγορεύεται<text:s/>ο<text:s/>λογότυπος<text:s/>ή<text:s/>σήμα<text:s/>ή<text:s/>κάθε<text:s/>άλλο<text:s/>αναγνωριστικό<text:s/>χαρακτηριστικό<text:s/>γνώρισμα<text:s/>των<text:s/>Φορέων<text:s/>της<text:s/>παρούσας,<text:s/>να<text:s/>προκαλούν<text:s/>σύγχυση<text:s/>και<text:s/>παραπλάνηση<text:s/>στο<text:s/>κοινό.</text:span></text:p>
      <text:p text:style-name="P202"><text:span text:style-name="T202_1">5.</text:span><text:span text:style-name="T202_2"><text:s/>Δεν<text:s/>επιτρέπεται<text:s/>από<text:s/>τον<text:s/>Φορέα<text:s/>ή<text:s/>από<text:s/>Εξεταστικό<text:s/>Κέντρο<text:s/>του<text:s/>η<text:s/>αναφορά<text:s/>σε<text:s/>διαφημίσεις<text:s/>και<text:s/>οποιαδήποτε<text:s/>προβολή<text:s/>στα<text:s/>συστήματα<text:s/>πιστοποίησης,<text:s/>στη<text:s/>χρήση<text:s/>του<text:s/>τύπου<text:s/>χορηγούμενων<text:s/>πιστοποιητικών<text:s/>ή<text:s/>στη<text:s/>χρήση<text:s/>του<text:s/>λογοτύπου<text:s/>του<text:s/>Ε.Ο.Π.Π.Ε.Π.<text:s/>που<text:s/>οδηγεί<text:s/>σε<text:s/>παραπλάνηση.</text:span></text:p>
      <text:h text:style-name="P203" text:outline-level="1"><text:span text:style-name="T203_1">ΚΕΦΑΛΑΙΟ<text:s/>Δ’</text:span></text:h>
      <text:h text:style-name="P204" text:outline-level="1"><text:span text:style-name="T204_1">Εξεταστικό<text:s/>σύστημα<text:s/>Λειτουργία<text:s/>Εξεταστικού<text:s/>Κέντρου<text:s/>Διενέργεια<text:s/>εξετάσεων.</text:span></text:h>
      <text:p text:style-name="P205"><text:span text:style-name="T205_1"> </text:span></text:p>
      <text:h text:style-name="P206" text:outline-level="6"><text:span text:style-name="T206_1">Άρθρο<text:s/>14</text:span></text:h>
      <text:h text:style-name="P207" text:outline-level="6"><text:span text:style-name="T207_1">Μέθοδος<text:s/>εξεταστικής<text:s/>διαδικασίας</text:span><text:span text:style-name="T207_2"><text:note text:note-class="footnote"><text:note-citation/><text:note-body><text:p text:style-name="P208"><text:span text:style-name="T208_1">Τροποποίηση<text:s/>A.<text:s/>28324/Κ6 14.03.2025</text:span></text:p></text:note-body></text:note></text:span></text:h>
      <text:p text:style-name="P209"><text:span text:style-name="T209_1">1.</text:span><text:span text:style-name="T209_2"><text:s/>Η<text:s/>εξεταστική<text:s/>διαδικασία<text:s/>της<text:s/>πιστοποίησης<text:s/>γνώσης<text:s/>πληροφορικής<text:s/>ή<text:s/>χειρισμού<text:s/>Η/Υ<text:s/>φυσικών<text:s/>προσώπων<text:s/>δύναται<text:s/>να<text:s/>διενεργείται<text:s/>διά<text:s/>ζώσης<text:s/>ή<text:s/>και<text:s/>εξ<text:s/>αποστάσεως.<text:s/>Η<text:s/>εξεταστική<text:s/>διαδικασία<text:s/>περιλαμβάνει<text:s/>τη<text:s/>χρήση<text:s/>εφαρμογής<text:s/>λογισμικού,<text:s/>καθώς<text:s/>και<text:s/>κατάλληλου<text:s/>αυτοματοποιημένου<text:s/>συστήματος<text:s/>διόρθωσης.</text:span></text:p>
      <text:p text:style-name="P210"><text:span text:style-name="T210_1">2.</text:span><text:span text:style-name="T210_2"><text:s/>Προκειμένου<text:s/>να<text:s/>διενεργείται<text:s/>η<text:s/>εξ<text:s/>αποστάσεως<text:s/>εξεταστική<text:s/>διαδικασία:</text:span></text:p>
      <text:p text:style-name="P211"><text:span text:style-name="T211_1">α.<text:s/>Οι<text:s/>πιστοποιημένοι<text:s/>από<text:s/>τον<text:s/>Ε.Ο.Π.Π.Ε.Π.<text:s/>Φορείς<text:s/>χορήγησης<text:s/>πιστοποιητικών<text:s/>γνώσης<text:s/>πληροφορικής<text:s/>ή<text:s/>χειρισμού<text:s/>Η/Υ<text:s/>υποχρεούνται<text:s/>να<text:s/>έχουν<text:s/>αποδεδειγμένη<text:s/>ετοιμότητα<text:s/>για<text:s/>τη<text:s/>χρήση<text:s/>ολοκληρωμένου<text:s/>συστήματος<text:s/>τηλε-εξέτασης<text:s/>των<text:s/>συμμετεχόντων.<text:s/>Ως<text:s/>αποδεδειγμένη<text:s/>ετοιμότητα<text:s/>χρήσης<text:s/>ολοκληρωμένου<text:s/>συστήματος<text:s/>τηλε-εξέτασης<text:s/>νοείται<text:s/>η<text:s/>χρήση<text:s/>ιδιόκτητου<text:s/>ή<text:s/>μισθωμένου<text:s/>συστήματος,<text:s/>ώστε<text:s/>ο<text:s/>Φορέας<text:s/>να<text:s/>διαθέτει<text:s/>υποδομή<text:s/>για<text:s/>τη<text:s/>χρήση<text:s/>τεχνολογιών<text:s/>τηλεδιάσκεψης<text:s/>και<text:s/>εικονικής<text:s/>ηλεκτρονικής<text:s/>τάξης,<text:s/>προκειμένου<text:s/>οι<text:s/>εξεταζόμενοι<text:s/>που<text:s/>βρίσκονται<text:s/>σε<text:s/>διαφορετικούς<text:s/>χώρους,<text:s/>να<text:s/>λαμβάνουν<text:s/>άμεση<text:s/>ανατροφοδότηση<text:s/>στον<text:s/>ίδιο<text:s/>χρόνο.</text:span></text:p>
      <text:p text:style-name="P212"><text:span text:style-name="T212_1">β.<text:s/>Το<text:s/>ολοκληρωμένο<text:s/>σύστημα<text:s/>της<text:s/>εξ<text:s/>αποστάσεως<text:s/>εξέτασης<text:s/>πρέπει<text:s/>να<text:s/>είναι<text:s/>σχεδιασμένο<text:s/>κατάλληλα,<text:s/>ώστε<text:s/>να<text:s/>υποστηρίζει<text:s/>την<text:s/>οργάνωση<text:s/>της<text:s/>διαδικασίας<text:s/>με<text:s/>μεθόδους<text:s/>σύγχρονης<text:s/>και<text:s/>ασφαλούς<text:s/>εξέτασης.</text:span></text:p>
      <text:p text:style-name="P213"><text:span text:style-name="T213_1">β.1.<text:s/>Ειδικότερα<text:s/>το<text:s/>σύστημα<text:s/>οφείλει:</text:span></text:p>
      <text:p text:style-name="P214"><text:span text:style-name="T214_1">β.1.α.<text:s/>Να<text:s/>υποστηρίζει<text:s/>οπτική<text:s/>και<text:s/>ηχητική<text:s/>επικοινωνία<text:s/>σε<text:s/>πραγματικό<text:s/>χρόνο<text:s/>με<text:s/>τη<text:s/>χρήση<text:s/>κατάλληλου<text:s/>εξοπλισμού<text:s/>καταγραφής<text:s/>εικόνας<text:s/>και<text:s/>ήχου<text:s/>(υπολογιστές,<text:s/>κάμερες,<text:s/>μικρόφωνα,<text:s/>ηχεία,<text:s/>ακουστικά,<text:s/>δικτύωση<text:s/>υψηλών<text:s/>ταχυτήτων<text:s/>και<text:s/>λογισμικό),<text:s/>ώστε<text:s/>οι<text:s/>εξεταζόμενοι<text:s/>να<text:s/>δύνανται<text:s/>να<text:s/>έχουν<text:s/>φωνητική<text:s/>και<text:s/>οπτική<text:s/>επικοινωνία,<text:s/>ενώ<text:s/>βρίσκονται<text:s/>σε<text:s/>διαφορετικούς<text:s/>χώρους.</text:span></text:p>
      <text:p text:style-name="P215"><text:span text:style-name="T215_1">β.1.β.<text:s/>Να<text:s/>ελέγχει<text:s/>τον<text:s/>περιβάλλοντα<text:s/>χώρο<text:s/>του<text:s/>εξεταζόμενου<text:s/>μέσω<text:s/>κάμερας<text:s/>(web<text:s/>camera)<text:s/>η<text:s/>οποία<text:s/>είναι<text:s/>είτε<text:s/>ενσωματωμένη<text:s/>στη<text:s/>συσκευή<text:s/>είτε<text:s/>εξωτερική<text:s/>διαθέτοντας<text:s/>δυνατότητα<text:s/>περιστροφής<text:s/>κατά<text:s/>360°.</text:span></text:p>
      <text:p text:style-name="P216"><text:span text:style-name="T216_1">β.1.γ.<text:s/>Να<text:s/>υποστηρίζει<text:s/>ειδικό<text:s/>λογισμικό<text:s/>απομόνωσης<text:s/>του<text:s/>περιβάλλοντος<text:s/>χώρου<text:s/>της<text:s/>εξέτασης.</text:span></text:p>
      <text:p text:style-name="P217"><text:span text:style-name="T217_1">β.1.δ.<text:s/>Να<text:s/>διαθέτει<text:s/>κατάλληλη<text:s/>υποδομή<text:s/>και<text:s/>πόρους,<text:s/>ώστε<text:s/>να<text:s/>διασφαλίζεται<text:s/>η<text:s/>ασφάλεια<text:s/>και<text:s/>η<text:s/>κρυπτογράφηση<text:s/>των<text:s/>δεδομένων.</text:span></text:p>
      <text:p text:style-name="P218"><text:span text:style-name="T218_1">β.1.ε.<text:s/>Να<text:s/>προσφέρει<text:s/>περιβάλλον<text:s/>προγράμματος<text:s/>περιήγησης<text:s/>ιστού<text:s/>για<text:s/>ασφαλή<text:s/>διεξαγωγή<text:s/>ηλεκτρονικών<text:s/>αξιολογήσεων.</text:span></text:p>
      <text:p text:style-name="P219"><text:span text:style-name="T219_1">β.1.στ.<text:s/>Να<text:s/>μεταδίδει<text:s/>ήχο<text:s/>και<text:s/>video<text:s/>απευθείας<text:s/>μεταξύ<text:s/>του<text:s/>υπολογιστή<text:s/>του<text:s/>υποψήφιου<text:s/>και<text:s/>του<text:s/>εξεταστή.</text:span></text:p>
      <text:p text:style-name="P220"><text:span text:style-name="T220_1">β.1.ζ.<text:s/>Να<text:s/>παρέχει<text:s/>μοναδικό<text:s/>κωδικό,<text:s/>τον<text:s/>οποίο<text:s/>ο<text:s/>εξεταστής<text:s/>υποχρεούται<text:s/>να<text:s/>ανακοινώνει<text:s/>στον<text:s/>εκάστοτε<text:s/>υποψήφιο<text:s/>αμέσως<text:s/>μετά<text:s/>την<text:s/>ταυτοποίησή<text:s/>του<text:s/>για<text:s/>την<text:s/>εκκίνηση<text:s/>της<text:s/>εξέτασης.</text:span></text:p>
      <text:p text:style-name="P221"><text:span text:style-name="T221_1">β.1.η.<text:s/>Κατά<text:s/>τη<text:s/>διάρκεια<text:s/>της<text:s/>εξέτασης<text:s/>να<text:s/>απομονώνει<text:s/>το<text:s/>περιβάλλον<text:s/>από<text:s/>τις<text:s/>υπόλοιπες<text:s/>λειτουργίες<text:s/>του<text:s/>υπολογιστή.</text:span></text:p>
      <text:p text:style-name="P222"><text:span text:style-name="T222_1">β.2.<text:s/>Ειδικότερα,<text:s/>προκειμένου<text:s/>το<text:s/>σύστημα<text:s/>να<text:s/>μπορεί<text:s/>να<text:s/>υποστηρίζει<text:s/>μεθόδους<text:s/>ασφαλούς<text:s/>και<text:s/>αξιόπιστης<text:s/>εξέτασης<text:s/>οφείλει:</text:span></text:p>
      <text:p text:style-name="P223"><text:span text:style-name="T223_1">β.2.α.<text:s/>Να<text:s/>περιλαμβάνει<text:s/>επιπρόσθετο<text:s/>λογισμικό,<text:s/>το<text:s/>οποίο<text:s/>επιτρέπει<text:s/>συγκεκριμένες<text:s/>και<text:s/>μόνο<text:s/>ενέργειες<text:s/>από<text:s/>τον<text:s/>υποψήφιο,<text:s/>για<text:s/>την<text:s/>υλοποίηση<text:s/>της<text:s/>εξ<text:s/>αποστάσεως<text:s/>επιτήρησης.</text:span></text:p>
      <text:p text:style-name="P224"><text:span text:style-name="T224_1">β.2.β.<text:s/>Να<text:s/>διασφαλίζει<text:s/>ότι<text:s/>το<text:s/>πρόσωπο<text:s/>και<text:s/>η<text:s/>οθόνη<text:s/>του<text:s/>υποψηφίου<text:s/>παρακολουθείται<text:s/>από<text:s/>τον<text:s/>Επιτηρητή<text:s/>σε<text:s/>"πραγματικό<text:s/>χρόνο"<text:s/>και<text:s/>δεν<text:s/>υπάρχει<text:s/>η<text:s/>δυνατότητα<text:s/>λειτουργίας<text:s/>παράλληλων<text:s/>προγραμμάτων<text:s/>στον<text:s/>Η/Υ<text:s/>του<text:s/>υποψηφίου.</text:span></text:p>
      <text:p text:style-name="P225"><text:span text:style-name="T225_1">β.2.γ.<text:s/>Να<text:s/>μην<text:s/>επιτρέπει<text:s/>τη<text:s/>χρήση<text:s/>κανενός<text:s/>προσωπικού<text:s/>αρχείου<text:s/>από<text:s/>τοπικό<text:s/>ή<text:s/>αφαιρούμενο<text:s/>αποθηκευτικό<text:s/>μέσο,<text:s/>ούτε<text:s/>τη<text:s/>δυνατότητα<text:s/>πλοήγησης<text:s/>στο<text:s/>διαδίκτυο.</text:span></text:p>
      <text:p text:style-name="P226"><text:span text:style-name="T226_1">β.2.δ.<text:s/>Να<text:s/>διασφαλίζει<text:s/>ότι<text:s/>οποιαδήποτε<text:s/>ενέργεια<text:s/>χρήσης<text:s/>όπως<text:s/>οθόνης,<text:s/>εφαρμογές,<text:s/>ανοικτά<text:s/>παράθυρα,<text:s/>παρακολουθείται<text:s/>από<text:s/>τους<text:s/>επιτηρητές<text:s/>σε<text:s/>"πραγματικό<text:s/>χρόνο".</text:span></text:p>
      <text:p text:style-name="P227"><text:span text:style-name="T227_1">β.2.ε.<text:s/>Να<text:s/>αποθηκεύει<text:s/>και<text:s/>να<text:s/>προστατεύει<text:s/>το<text:s/>υλικό<text:s/>της<text:s/>εξέτασης<text:s/>σύμφωνα<text:s/>με<text:s/>τις<text:s/>διαδικασίες<text:s/>αρχειοθέτησης<text:s/>και<text:s/>τους<text:s/>κανονισμούς<text:s/>προστασίας<text:s/>προσωπικών<text:s/>δεδομένων<text:s/>και<text:s/>το<text:s/>υλικό<text:s/>της<text:s/>εξέτασης<text:s/>να<text:s/>καταστρέφεται<text:s/>μετά<text:s/>το<text:s/>πέρας<text:s/>ενός<text:s/>έτους<text:s/>από<text:s/>την<text:s/>εξέταση,<text:s/>τόσο<text:s/>από<text:s/>τα<text:s/>κύρια<text:s/>μέσα<text:s/>αποθήκευσης<text:s/>όσο<text:s/>και<text:s/>από<text:s/>τα<text:s/>εφεδρικά<text:s/>(backup).</text:span></text:p>
      <text:p text:style-name="P228"><text:span text:style-name="T228_1">β.2.στ.<text:s/>Να<text:s/>διαθέτει<text:s/>τα<text:s/>βίντεο<text:s/>στους<text:s/>μηχανισμούς<text:s/>ελέγχου<text:s/>στον<text:s/>Ε.Ο.Π.Π.Ε.Π.<text:s/>και<text:s/>να<text:s/>διασφαλίζει<text:s/>ώστε<text:s/>αυτά<text:s/>να<text:s/>μην<text:s/>διακινούνται<text:s/>εκτός<text:s/>του<text:s/>Φορέα.</text:span></text:p>
      <text:p text:style-name="P229"><text:span text:style-name="T229_1">β.2.ζ.<text:s/>Να<text:s/>τερματίζει<text:s/>με<text:s/>την<text:s/>ολοκλήρωση<text:s/>της<text:s/>εξέτασης<text:s/>την<text:s/>καταγραφή<text:s/>αυτής.<text:s/>Τα<text:s/>αρχεία<text:s/>πρέπει<text:s/>να<text:s/>αποθηκεύονται<text:s/>στον<text:s/>server<text:s/>του<text:s/>πιστοποιημένου<text:s/>από<text:s/>τον<text:s/>Ε.Ο.Π.Π.Ε.Π.<text:s/>φορέα<text:s/>και<text:s/>να<text:s/>είναι<text:s/>διαθέσιμα<text:s/>μόνο<text:s/>στους<text:s/>διαχειριστές<text:s/>της<text:s/>εξέτασης<text:s/>μέσω<text:s/>διαχειριστικού<text:s/>συστήματος.</text:span></text:p>
      <text:h text:style-name="P230" text:outline-level="6"><text:span text:style-name="T230_1">Άρθρο<text:s/>15</text:span></text:h>
      <text:h text:style-name="P231" text:outline-level="6"><text:span text:style-name="T231_1">Προγραμματισμός<text:s/>εξετάσεων<text:s/>διά<text:s/>ζώσης<text:s/>και<text:s/>εξ<text:s/>αποστάσεως</text:span><text:span text:style-name="T231_2"><text:note text:note-class="footnote"><text:note-citation/><text:note-body><text:p text:style-name="P232"><text:span text:style-name="T232_1">Τροποποίηση<text:s/>A.<text:s/>28324/Κ6 14.03.2025</text:span></text:p></text:note-body></text:note></text:span></text:h>
      <text:p text:style-name="P233"><text:span text:style-name="T233_1">1.</text:span><text:span text:style-name="T233_2"><text:s/>Ο<text:s/>Φορέας<text:s/>πριν<text:s/>από<text:s/>τη<text:s/>διενέργεια<text:s/>των<text:s/>δια<text:s/>ζώσης<text:s/>εξετάσεων<text:s/>ορίζει,<text:s/>το<text:s/>Εξεταστικό<text:s/>Κέντρο,<text:s/>την<text:s/>ημερομηνία<text:s/>και<text:s/>την<text:s/>ώρα<text:s/>έναρξης<text:s/>των<text:s/>εξετάσεων<text:s/>στις<text:s/>εξεταζόμενες<text:s/>δεξιότητες<text:s/>χειρισμού<text:s/>Η/Υ.<text:s/>Το<text:s/>αργότερο<text:s/>δέκα<text:s/>(10)<text:s/>ημερολογιακές<text:s/>ημέρες<text:s/>πριν<text:s/>την<text:s/>προγραμματισμένη<text:s/>ημερομηνία<text:s/>διενέργειας<text:s/>των<text:s/>εξετάσεων,<text:s/>ο<text:s/>Φορέας<text:s/>υποχρεούται<text:s/>να<text:s/>αναρτά<text:s/>την<text:s/>ημερομηνία<text:s/>στην<text:s/>ιστοσελίδα<text:s/>του.<text:s/>Ο<text:s/>Φορέας<text:s/>γνωστοποιεί<text:s/>στον<text:s/>Ε.Ο.Π.Π.Ε.Π.<text:s/>τις<text:s/>εξετάσεις<text:s/>που<text:s/>θα<text:s/>πραγματοποιήσει<text:s/>τουλάχιστον<text:s/>δέκα<text:s/>(10)<text:s/>ημερολογιακές<text:s/>ημέρες<text:s/>νωρίτερα,<text:s/>με<text:s/>την<text:s/>καταχώρισή<text:s/>τους<text:s/>στο<text:s/>Κεντρικό<text:s/>Διαχειριστικό<text:s/>Σύστημα<text:s/>της<text:s/>Πιστοποίησης<text:s/>(ΚΕ.ΔΙ.Σ.Π.).<text:s/>Στην<text:s/>καταχώριση<text:s/>πρέπει<text:s/>να<text:s/>αποτυπώνονται:<text:s/>ο<text:s/>Φορέας<text:s/>που<text:s/>διενεργεί<text:s/>την<text:s/>εξέταση,<text:s/>το<text:s/>είδος<text:s/>της<text:s/>εξέτασης,<text:s/>ο<text:s/>κωδικός<text:s/>του<text:s/>Εξεταστικού<text:s/>Κέντρου,<text:s/>η<text:s/>επωνυμία<text:s/>του<text:s/>Εξεταστικού<text:s/>Κέντρου,<text:s/>ο<text:s/>κωδικός<text:s/>εξέτασης,<text:s/>η<text:s/>κατηγορία<text:s/>του<text:s/>πιστοποιητικού,<text:s/>η<text:s/>ημερομηνία<text:s/>εξέτασης,<text:s/>η<text:s/>ώρα<text:s/>έναρξης<text:s/>και<text:s/>λήξης,<text:s/>ο<text:s/>Υπεύθυνος<text:s/>του<text:s/>Εξεταστικού<text:s/>Κέντρου,<text:s/>οι<text:s/>Επιτηρητές,<text:s/>ο<text:s/>Υπεύθυνος<text:s/>Τεχνικής<text:s/>Υποστήριξης,<text:s/>η<text:s/>διεύθυνση,<text:s/>η<text:s/>πόλη,<text:s/>το<text:s/>τηλέφωνο,<text:s/>το<text:s/>email<text:s/>και<text:s/>τα<text:s/>υπό<text:s/>εξέταση<text:s/>γνωστικά<text:s/>αντικείμενα.</text:span></text:p>
      <text:p text:style-name="P234"><text:span text:style-name="T234_1">1.</text:span><text:span text:style-name="T234_2"><text:s/>α.<text:s/>Δεν<text:s/>επιτρέπεται<text:s/>η<text:s/>διενέργεια<text:s/>εξετάσεων<text:s/>χωρίς<text:s/>προγενέστερη<text:s/>ενημέρωση<text:s/>του<text:s/>Ε.Ο.Π.Π.Ε.Π..</text:span></text:p>
      <text:p text:style-name="P235"><text:span text:style-name="T235_1">1.</text:span><text:span text:style-name="T235_2"><text:s/>β.<text:s/>Δεν<text:s/>επιτρέπεται<text:s/>η<text:s/>ακύρωση<text:s/>των<text:s/>εξετάσεων<text:s/>από<text:s/>το<text:s/>Φορέα<text:s/>χωρίς<text:s/>ενημέρωση<text:s/>του<text:s/>Ε.Ο.Π.Π.Ε.Π.,<text:s/>τουλάχιστον<text:s/>πέντε<text:s/>(5)<text:s/>ημέρες<text:s/>πριν<text:s/>την<text:s/>ορισθείσα<text:s/>ημερομηνία<text:s/>εξέτασης.</text:span></text:p>
      <text:p text:style-name="P236"><text:span text:style-name="T236_1">1.</text:span><text:span text:style-name="T236_2"><text:s/>γ.<text:s/>Ο<text:s/>Φορέας<text:s/>καθορίζει<text:s/>τη<text:s/>θέση<text:s/>Η/Υ<text:s/>του<text:s/>εξεταζόμενου<text:s/>για<text:s/>κάθε<text:s/>αίθουσα<text:s/>και<text:s/>ώρα<text:s/>εξέτασης,<text:s/>ώστε<text:s/>οι<text:s/>Επιτηρητές<text:s/>να<text:s/>ελέγχουν<text:s/>την<text:s/>εξεταστέα<text:s/>ενότητα<text:s/>με<text:s/>βάση<text:s/>τα<text:s/>στοιχεία<text:s/>κάθε<text:s/>εξεταζόμενου.</text:span></text:p>
      <text:p text:style-name="P237"><text:span text:style-name="T237_1">1.</text:span><text:span text:style-name="T237_2"><text:s/>δ.<text:s/>Ο<text:s/>Φορέας<text:s/>για<text:s/>κάθε<text:s/>Εξεταστικό<text:s/>Κέντρο<text:s/>ορίζει<text:s/>τον<text:s/>Υπεύθυνο<text:s/>Τεχνικής<text:s/>Υποστήριξης<text:s/>που<text:s/>είναι<text:s/>παρών<text:s/>κατά<text:s/>τη<text:s/>διάρκεια<text:s/>της<text:s/>εξέτασης<text:s/>στο<text:s/>συγκεκριμένο<text:s/>Εξεταστικό<text:s/>Κέντρο,<text:s/>με<text:s/>κύριο<text:s/>έργο<text:s/>τον<text:s/>έλεγχο<text:s/>λειτουργίας<text:s/>των<text:s/>συστημάτων<text:s/>εξέτασης<text:s/>και<text:s/>των<text:s/>απαιτούμενων<text:s/>ενεργειών<text:s/>προετοιμασίας<text:s/>του<text:s/>χώρου,<text:s/>των<text:s/>θέσεων<text:s/>εξέτασης<text:s/>και<text:s/>των<text:s/>συστημάτων<text:s/>Η/Υ,<text:s/>προκειμένου<text:s/>να<text:s/>διενεργηθούν<text:s/>οι<text:s/>εξετάσεις<text:s/>στα<text:s/>θέματα<text:s/>στα<text:s/>οποία<text:s/>θα<text:s/>εξετασθεί<text:s/>κάθε<text:s/>υποψήφιος.</text:span></text:p>
      <text:p text:style-name="P238"><text:span text:style-name="T238_1">1.</text:span><text:span text:style-name="T238_2"><text:s/>ε.<text:s/>Ο<text:s/>Φορέας<text:s/>φέρει<text:s/>την<text:s/>αποκλειστική<text:s/>ευθύνη<text:s/>έναντι<text:s/>των<text:s/>αρμοδίων<text:s/>αρχών,<text:s/>των<text:s/>κανόνων<text:s/>της<text:s/>υγιεινής<text:s/>και<text:s/>ασφάλειας<text:s/>της<text:s/>κάθε<text:s/>αίθουσας<text:s/>εξέτασης<text:s/>κάθε<text:s/>Εξεταστικού<text:s/>Κέντρου<text:s/>του.</text:span></text:p>
      <text:p text:style-name="P239"><text:span text:style-name="T239_1">2.</text:span><text:span text:style-name="T239_2"><text:s/>Ο<text:s/>Φορέας<text:s/>για<text:s/>τη<text:s/>διενέργεια<text:s/>εξ<text:s/>αποστάσεως<text:s/>εξετάσεων:</text:span></text:p>
      <text:p text:style-name="P240"><text:span text:style-name="T240_1">2.</text:span><text:span text:style-name="T240_2"><text:s/>α.<text:s/>Πριν<text:s/>από<text:s/>τη<text:s/>διενέργεια<text:s/>της<text:s/>εξ<text:s/>αποστάσεως<text:s/>εξέτασης,<text:s/>οφείλει<text:s/>να<text:s/>ενημερώνει<text:s/>τον<text:s/>Ε.Ο.Π.Π.Ε.Π.,<text:s/>σύμφωνα<text:s/>με<text:s/>τα<text:s/>οριζόμενα<text:s/>στο<text:s/>δεύτερο<text:s/>και<text:s/>τρίτο<text:s/>εδάφιο<text:s/>της<text:s/>παρ.<text:s/>1.</text:span></text:p>
      <text:p text:style-name="P241"><text:span text:style-name="T241_1">2.</text:span><text:span text:style-name="T241_2"><text:s/>β.<text:s/>Ενημερώνει<text:s/>τους<text:s/>ενδιαφερόμενους,<text:s/>μέσω<text:s/>της<text:s/>επίσημης<text:s/>ιστοσελίδας<text:s/>του,<text:s/>για<text:s/>τις<text:s/>προγραμματισμένες<text:s/>ημερομηνίες<text:s/>και<text:s/>ώρες<text:s/>των<text:s/>εξ<text:s/>αποστάσεως<text:s/>εξετάσεων.</text:span></text:p>
      <text:p text:style-name="P242"><text:span text:style-name="T242_1">2.</text:span><text:span text:style-name="T242_2"><text:s/>γ.<text:s/>Λαμβάνει<text:s/>το<text:s/>αίτημα<text:s/>του<text:s/>εκάστοτε<text:s/>υποψηφίου<text:s/>για<text:s/>εξ<text:s/>αποστάσεως<text:s/>εξέταση,<text:s/>όπου<text:s/>δηλώνει<text:s/>την<text:s/>επιθυμητή<text:s/>ημερομηνία<text:s/>και<text:s/>ώρα<text:s/>εξέτασης,<text:s/>και<text:s/>μετά<text:s/>την<text:s/>αποδοχή<text:s/>της,<text:s/>αποστέλλει<text:s/>ηλεκτρονικά<text:s/>την<text:s/>απάντησή<text:s/>του<text:s/>για<text:s/>τη<text:s/>συμμετοχή<text:s/>του<text:s/>υποψήφιου<text:s/>στην<text:s/>εξέταση.</text:span></text:p>
      <text:p text:style-name="P243"><text:span text:style-name="T243_1">2.</text:span><text:span text:style-name="T243_2"><text:s/>δ.<text:s/>Οφείλει<text:s/>να<text:s/>διαθέτει<text:s/>υλικοτεχνική<text:s/>υποδομή<text:s/>για<text:s/>τη<text:s/>διενέργεια<text:s/>της<text:s/>εξ<text:s/>αποστάσεως<text:s/>εξέτασης.<text:s/>Το<text:s/>εξ<text:s/>αποστάσεως<text:s/>εξεταστικό<text:s/>σύστημα<text:s/>οφείλει<text:s/>να<text:s/>ακολουθεί<text:s/>τις<text:s/>προδιαγραφές<text:s/>του<text:s/>αυτοματοποιημένου<text:s/>συστήματος<text:s/>εξέτασης<text:s/>(Α.Σ.Ε.).</text:span></text:p>
      <text:p text:style-name="P244"><text:span text:style-name="T244_1">2.</text:span><text:span text:style-name="T244_2"><text:s/>ε.<text:s/>Παρέχει<text:s/>στον<text:s/>υποψήφιο<text:s/>τη<text:s/>δυνατότητα<text:s/>επιλογής<text:s/>μέσα<text:s/>από<text:s/>ένα<text:s/>ηλεκτρονικό<text:s/>ημερολόγιο<text:s/>της<text:s/>ημερομηνίας<text:s/>και<text:s/>ώρας<text:s/>που<text:s/>επιθυμεί<text:s/>να<text:s/>συμμετάσχει.</text:span></text:p>
      <text:p text:style-name="P245"><text:span text:style-name="T245_1">2.</text:span><text:span text:style-name="T245_2"><text:s/>στ.<text:s/>Παρέχει<text:s/>αυτοματοποιημένη<text:s/>ενημέρωση<text:s/>και<text:s/>αποστολή<text:s/>υπενθυμίσεων<text:s/>στους<text:s/>υποψηφίους.</text:span></text:p>
      <text:p text:style-name="P246"><text:span text:style-name="T246_1">2.</text:span><text:span text:style-name="T246_2"><text:s/>ζ.<text:s/>Κατά<text:s/>τη<text:s/>διάρκεια<text:s/>της<text:s/>εξεταστικής<text:s/>διαδικασίας<text:s/>προσφέρει<text:s/>ασφαλή<text:s/>κανάλια<text:s/>επικοινωνίας<text:s/>για<text:s/>επίλυση<text:s/>τυχόν<text:s/>τεχνικών<text:s/>προβλημάτων<text:s/>που<text:s/>δύναται<text:s/>να<text:s/>προκύψουν<text:s/>κατά<text:s/>τη<text:s/>διάρκεια<text:s/>της<text:s/>εξέτασης.<text:s/>Στην<text:s/>περίπτωση<text:s/>κατά<text:s/>την<text:s/>οποία<text:s/>διακοπεί<text:s/>η<text:s/>σύνδεση<text:s/>στο<text:s/>Διαδίκτυο<text:s/>και<text:s/>δεν<text:s/>δύναται<text:s/>να<text:s/>επιτευχθεί<text:s/>η<text:s/>επαναφορά<text:s/>του,<text:s/>η<text:s/>εξέταση<text:s/>της<text:s/>πιστοποίησης<text:s/>αναβάλλεται.</text:span></text:p>
      <text:p text:style-name="P247"><text:span text:style-name="T247_1">2.</text:span><text:span text:style-name="T247_2"><text:s/>η.<text:s/>Αποστέλλει<text:s/>άμεσα<text:s/>στον<text:s/>υποψήφιο<text:s/>που<text:s/>συμμετείχε<text:s/>στην<text:s/>εξ<text:s/>αποστάσεως<text:s/>εξέταση<text:s/>ηλεκτρονικά<text:s/>τα<text:s/>αποτελέσματα<text:s/>των<text:s/>εξετάσεων<text:s/>πιστοποίησης.</text:span></text:p>
      <text:p text:style-name="P248"><text:span text:style-name="T248_1">3.</text:span><text:span text:style-name="T248_2"><text:s/>Τα<text:s/>προβλεπόμενα<text:s/>στις<text:s/>παρ.<text:s/>1<text:s/>και<text:s/>2<text:s/>του<text:s/>παρόντος<text:s/>άρθρου<text:s/>είναι<text:s/>τα<text:s/>ελάχιστα<text:s/>προαπαιτούμενα<text:s/>στοιχεία<text:s/>για<text:s/>τη<text:s/>διενέργεια<text:s/>είτε<text:s/>δια<text:s/>ζώσης<text:s/>είτε<text:s/>εξ<text:s/>αποστάσεως<text:s/>εξεταστικής<text:s/>διαδικασίας<text:s/>και<text:s/>πρέπει<text:s/>να<text:s/>είναι<text:s/>καταχωρισμένα<text:s/>ηλεκτρονικά<text:s/>στο<text:s/>Κεντρικό<text:s/>Διαχειριστικό<text:s/>Σύστημα<text:s/>της<text:s/>Πιστοποίησης<text:s/>(ΚΕ.ΔΙ.Σ.Π.)<text:s/>και<text:s/>να<text:s/>είναι<text:s/>άμεσα<text:s/>προσβάσιμα<text:s/>από<text:s/>τον<text:s/>Ε.Ο.Π.Π.Ε.Π.<text:s/>μέσω<text:s/>του<text:s/>διαδικτύου.</text:span></text:p>
      <text:h text:style-name="P249" text:outline-level="6"><text:span text:style-name="T249_1">Άρθρο<text:s/>16</text:span></text:h>
      <text:h text:style-name="P250" text:outline-level="6"><text:span text:style-name="T250_1">Βασικά<text:s/>χαρακτηριστικά<text:s/>του<text:s/>εξεταστικού<text:s/>συστήματος</text:span></text:h>
      <text:p text:style-name="P251"><text:span text:style-name="T251_1">1.</text:span><text:span text:style-name="T251_2"><text:s/>Ο<text:s/>Φορέας<text:s/>αξιολογεί<text:s/>τις<text:s/>γνώσεις,<text:s/>τις<text:s/>δεξιότητες<text:s/>και<text:s/>τις<text:s/>ικανότητες<text:s/>των<text:s/>εξεταζόμενων<text:s/>στο<text:s/>χειρισμό<text:s/>Η/Υ,<text:s/>βασιζόμενος<text:s/>στις<text:s/>απαιτήσεις<text:s/>του<text:s/>εξεταστικού<text:s/>συστήματος<text:s/>για<text:s/>τη<text:s/>χορήγηση<text:s/>πιστοποιητικών<text:s/>γνώσης<text:s/>πληροφορικής<text:s/>ή<text:s/>χειρισμού<text:s/>Η/Υ.<text:s/>Η<text:s/>εξεταστική<text:s/>διαδικασία<text:s/>βασίζεται<text:s/>στην<text:s/>εξέταση<text:s/>του<text:s/>υποψηφίου<text:s/>να<text:s/>εκτελέσει<text:s/>μια<text:s/>ενέργεια<text:s/>για<text:s/>να<text:s/>προκύψει<text:s/>ένα<text:s/>συγκεκριμένο<text:s/>αποτέλεσμα.<text:s/>Η<text:s/>εξέταση<text:s/>περιλαμβάνει<text:s/>μελέτη<text:s/>περίπτωσης<text:s/>(case<text:s/>study),<text:s/>κατά<text:s/>την<text:s/>οποία<text:s/>ο<text:s/>εξεταζόμενος<text:s/>καλείται<text:s/>να<text:s/>υλοποιήσει<text:s/>σε<text:s/>πραγματικό<text:s/>περιβάλλον<text:s/>τις<text:s/>απαιτήσεις<text:s/>που<text:s/>του<text:s/>παρατίθενται,<text:s/>και<text:s/>ερωτήσεις<text:s/>«κλειστού<text:s/>τύπου»<text:s/>(π.χ.<text:s/>πολλαπλών<text:s/>επιλογών-multiple<text:s/>choice)<text:s/>συμπλήρωσης<text:s/>κενού<text:s/>ή<text:s/>άλλα<text:s/>αντίστοιχου<text:s/>τύπου,<text:s/>τα<text:s/>οποία<text:s/>αποτελούν<text:s/>ποσοστό<text:s/>όχι<text:s/>μεγαλύτερο<text:s/>του<text:s/>40%<text:s/>του<text:s/>συνόλου<text:s/>των<text:s/>ερωτημάτων<text:s/>της<text:s/>εξέτασης.<text:s/>Οι<text:s/>ερωτήσεις,<text:s/>ανά<text:s/>γνωστικό<text:s/>αντικείμενο<text:s/>πρέπει<text:s/>να<text:s/>κυμαίνονται<text:s/>μεταξύ<text:s/>28<text:s/>και<text:s/>36<text:s/>ανά<text:s/>γνωστικό<text:s/>αντικείμενο,<text:s/>με<text:s/>χρόνο<text:s/>εξέτασης<text:s/>από<text:s/>σαράντα<text:s/>πέντε<text:s/>(45)<text:s/>έως<text:s/>εξήντα<text:s/>(60)<text:s/>λεπτά.<text:s/>Σε<text:s/>περίπτωση<text:s/>διαθεματικής<text:s/>εξέτασης<text:s/>(τρεις<text:s/>θεματικές<text:s/>ενότητες),<text:s/>οι<text:s/>ερωτήσεις<text:s/>ανέρχονται<text:s/>σε<text:s/>δέκα<text:s/>(10)<text:s/>έως<text:s/>δώδεκα<text:s/>(12)<text:s/>ανά<text:s/>θεματική<text:s/>ενότητα<text:s/>και<text:s/>όχι<text:s/>λιγότερες<text:s/>των<text:s/>30,<text:s/>με<text:s/>χρόνο<text:s/>εξέτασης<text:s/>από<text:s/>πενήντα<text:s/>πέντε<text:s/>(55)<text:s/>έως<text:s/>εξήντα<text:s/>(60)λεπτά.<text:s/>Επιτυχών<text:s/>στην<text:s/>εξέταση<text:s/>θεωρείται<text:s/>ο<text:s/>εξεταζόμενος<text:s/>που<text:s/>συγκεντρώνει<text:s/>ποσοστό<text:s/>70%<text:s/>τουλάχιστον,<text:s/>ανά<text:s/>γνωστικό<text:s/>αντικείμενο<text:s/>εξέτασης.<text:s/>Επίσης<text:s/>κατά<text:s/>την<text:s/>διαθεματική<text:s/>εξέταση,<text:s/>θα<text:s/>πρέπει<text:s/>να<text:s/>μην<text:s/>υπάρχει<text:s/>αλληλοεπικάλυψη<text:s/>του<text:s/>ιδίου<text:s/>τύπου<text:s/>ερώτηση<text:s/>στα<text:s/>εξεταζόμενα<text:s/>γνωστικά<text:s/>αντικείμενα.</text:span></text:p>
      <text:p text:style-name="P252"><text:span text:style-name="T252_1">2.</text:span><text:span text:style-name="T252_2"><text:s/>Το<text:s/>πρόγραμμα<text:s/>εξέτασης<text:s/>διαθέτει<text:s/>το<text:s/>αναγκαίο<text:s/>λογισμικό<text:s/>για<text:s/>την<text:s/>αυτόματη<text:s/>διόρθωση<text:s/>βαθμολόγηση<text:s/>των<text:s/>απαντήσεων<text:s/>του<text:s/>εξεταζόμενου<text:s/>και<text:s/>την<text:s/>άμεση<text:s/>έκδοση<text:s/>αποτελεσμάτων<text:s/>για<text:s/>κάθε<text:s/>γνωστικό<text:s/>αντικείμενο<text:s/>εξέτασης<text:s/>ξεχωριστά.</text:span></text:p>
      <text:p text:style-name="P253"><text:span text:style-name="T253_1">3.</text:span><text:span text:style-name="T253_2"><text:s/>Κάθε<text:s/>Φορέας<text:s/>χορήγησης<text:s/>πιστοποιητικών<text:s/>γνώσης<text:s/>πληροφορικής<text:s/>ή<text:s/>χειρισμού<text:s/>Η/Υ,<text:s/>διατηρεί<text:s/>Τράπεζα<text:s/>Θεμάτων<text:s/>με<text:s/>τουλάχιστον<text:s/>πεντακόσιες<text:s/>(500)<text:s/>ερωτήσεις<text:s/>για<text:s/>κάθε<text:s/>γνωστικό<text:s/>αντικείμενο<text:s/>και<text:s/>κάθε<text:s/>έκδοση<text:s/>λογισμικού.<text:s/>Οι<text:s/>ερωτήσεις<text:s/>επιλέγονται<text:s/>με<text:s/>ψηφιακή<text:s/>κλήρωση<text:s/>και<text:s/>διακρίνονται<text:s/>ανά<text:s/>ενότητα,<text:s/>με<text:s/>βάση<text:s/>το<text:s/>βαθμό<text:s/>δυσκολίας<text:s/>τους<text:s/>σε<text:s/>τρεις<text:s/>(3)<text:s/>κατηγορίες:<text:s/>50%<text:s/>εύκολες,<text:s/>25%<text:s/>μέτριες<text:s/>και<text:s/>25%<text:s/>δύσκολες.<text:s/>Οι<text:s/>ερωτήσεις<text:s/>αντλούνται<text:s/>από<text:s/>την<text:s/>Τράπεζα<text:s/>Θεμάτων<text:s/>βάσει<text:s/>της<text:s/>εξεταστέας<text:s/>ύλης,<text:s/>όπως<text:s/>ορίζεται<text:s/>στο<text:s/>Κεφάλαιο<text:s/>Ζ’<text:s/>της<text:s/>παρούσας.</text:span></text:p>
      <text:p text:style-name="P254"><text:span text:style-name="T254_1">4.</text:span><text:span text:style-name="T254_2"><text:s/>Επιτυχών<text:s/>στην<text:s/>εξέταση<text:s/>θεωρείται<text:s/>ο<text:s/>εξεταζόμενος<text:s/>που<text:s/>συγκεντρώνει<text:s/>ποσοστό<text:s/>70%<text:s/>τουλάχιστον,<text:s/>της<text:s/>μέγιστης<text:s/>δυνατής<text:s/>βαθμολογίας,<text:s/>ανά<text:s/>γνωστικό<text:s/>αντικείμενο<text:s/>εξέτασης.</text:span></text:p>
      <text:p text:style-name="P255"><text:span text:style-name="T255_1">5.</text:span><text:span text:style-name="T255_2"><text:s/>Ο<text:s/>Φορέας<text:s/>κάθε<text:s/>φορά<text:s/>που<text:s/>ανανεώνει<text:s/>το<text:s/>γνωστικό<text:s/>αντικείμενο<text:s/>προς<text:s/>εξέταση<text:s/>των<text:s/>ερωτήσεων<text:s/>που<text:s/>περιέχονται<text:s/>στην<text:s/>Τράπεζα<text:s/>Θεμάτων,<text:s/>είτε<text:s/>κατά<text:s/>τη<text:s/>διαδικασία<text:s/>πιστοποίησης<text:s/>υποψήφιου<text:s/>Φορέα,<text:s/>είτε<text:s/>κατά<text:s/>τη<text:s/>διαδικασία<text:s/>ανανέωσής<text:s/>τους,<text:s/>υποχρεούται<text:s/>να<text:s/>ενημερώνει<text:s/>προηγουμένως<text:s/>τον<text:s/>Ε.Ο.Π.Π.Ε.Π.,<text:s/>καταθέτοντας<text:s/>στην<text:s/>αρμόδια<text:s/>υπηρεσία<text:s/>του,<text:s/>σε<text:s/>σφραγισμένο<text:s/>και<text:s/>διακριτό<text:s/>φάκελο<text:s/>το<text:s/>σύνολο<text:s/>των<text:s/>αλλαγών,<text:s/>από<text:s/>νόμιμο<text:s/>εκπρόσωπό<text:s/>του,<text:s/>με<text:s/>απόφαση<text:s/>του<text:s/>οργάνου<text:s/>διοίκησης<text:s/>του<text:s/>Φορέα,<text:s/>και<text:s/>ανταποδοτικό<text:s/>τέλος<text:s/>κατά<text:s/>την<text:s/>αίτηση<text:s/>ανανέωσης<text:s/>των<text:s/>ερωτήσεων<text:s/>της<text:s/>Τράπεζας<text:s/>Θεμάτων,<text:s/>σύμφωνα<text:s/>με<text:s/>τα<text:s/>οριζόμενα<text:s/>στην<text:s/>παρ.<text:s/>3<text:s/>του<text:s/>άρθρου<text:s/>41<text:s/>της<text:s/>παρούσας,<text:s/>προκειμένου<text:s/>να<text:s/>αξιολογηθούν<text:s/>με<text:s/>βάση<text:s/>τον<text:s/>βαθμό<text:s/>δυσκολίας<text:s/>τους<text:s/>τουλάχιστον<text:s/>σε<text:s/>ποσοστό<text:s/>50%<text:s/>για<text:s/>κάθε<text:s/>μια<text:s/>από<text:s/>τις<text:s/>τρεις<text:s/>κατηγορίες<text:s/>διαβάθμισης,<text:s/>ήτοι<text:s/>50%<text:s/>εύκολες,<text:s/>25%<text:s/>μέτριες,<text:s/>25%<text:s/>δύσκολες.</text:span></text:p>
      <text:p text:style-name="P256"><text:span text:style-name="T256_1">6.</text:span><text:span text:style-name="T256_2"><text:s/>Ο<text:s/>Φορέας<text:s/>οφείλει<text:s/>σε<text:s/>τακτά<text:s/>χρονικά<text:s/>διαστήματα<text:s/>να<text:s/>υποβάλει<text:s/>σε<text:s/>ανανέωση<text:s/>την<text:s/>Τράπεζα<text:s/>Θεμάτων<text:s/>και<text:s/>τουλάχιστον<text:s/>ανά<text:s/>διετία<text:s/>από<text:s/>την<text:s/>αρχικά<text:s/>υποβληθείσα<text:s/>Τράπεζα<text:s/>Θεμάτων<text:s/>ή<text:s/>την<text:s/>κάθε<text:s/>φορά<text:s/>ανανέωση<text:s/>αυτής,<text:s/>ακολουθώντας<text:s/>τη<text:s/>διαδικασία<text:s/>της<text:s/>παρ.<text:s/>5<text:s/>του<text:s/>παρόντος<text:s/>άρθρου.<text:s/>Τα<text:s/>θέματα<text:s/>πρέπει<text:s/>να<text:s/>είναι<text:s/>διαθέσιμα<text:s/>σε<text:s/>κάθε<text:s/>έλεγχο<text:s/>που<text:s/>διενεργείται<text:s/>από<text:s/>τον<text:s/>Ε.Ο.Π.Π.Ε.Π.</text:span></text:p>
      <text:p text:style-name="P257"><text:span text:style-name="T257_1">7.</text:span><text:span text:style-name="T257_2"><text:s/>Για<text:s/>την<text:s/>αξιολόγηση<text:s/>της<text:s/>Τράπεζας<text:s/>Θεμάτων<text:s/>και<text:s/>με<text:s/>σκοπό<text:s/>τη<text:s/>διασφάλιση<text:s/>της<text:s/>ποιότητας<text:s/>της,<text:s/>ακολουθείται<text:s/>η<text:s/>διαδικασία<text:s/>η<text:s/>οποία<text:s/>περιλαμβάνει:</text:span></text:p>
      <text:p text:style-name="P258"><text:span text:style-name="T258_1">α.<text:s/>Την<text:s/>αξιολόγηση<text:s/>των<text:s/>ερωτήσεων<text:s/>που<text:s/>διενεργείται<text:s/>από<text:s/>διμελή<text:s/>κλιμάκια.<text:s/>Μέλη<text:s/>των<text:s/>κλιμακίων<text:s/>είναι<text:s/>είτε<text:s/>υπάλληλοι<text:s/>του<text:s/>Ε.Ο.Π.Π.Ε.Π.,<text:s/>είτε<text:s/>Αξιολογητές-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259"><text:span text:style-name="T259_1">β.<text:s/>Τη<text:s/>συμπλήρωση<text:s/>Ειδικού<text:s/>Εντύπου<text:s/>σύμφωνα<text:s/>με<text:s/>τα<text:s/>οριζόμενα<text:s/>στο<text:s/>άρθρο<text:s/>43<text:s/>της<text:s/>παρούσας,<text:s/>το<text:s/>οποίο<text:s/>υπογράφεται<text:s/>από<text:s/>το<text:s/>διμελές<text:s/>κλιμάκιο.</text:span></text:p>
      <text:p text:style-name="P260"><text:span text:style-name="T260_1">γ.<text:s/>Την<text:s/>έγκριση<text:s/>της<text:s/>ανανέωσης<text:s/>της<text:s/>Τράπεζας<text:s/>Θεμάτων,<text:s/>με<text:s/>απόφαση<text:s/>του<text:s/>Δ.Σ.<text:s/>του<text:s/>Ε.Ο.Π.Π.Ε.Π.</text:span></text:p>
      <text:p text:style-name="P261"><text:span text:style-name="T261_1">8.</text:span><text:span text:style-name="T261_2"><text:s/>Σε<text:s/>περίπτωση<text:s/>αίτησης<text:s/>νέου<text:s/>πιστοποιητικού,<text:s/>μετά<text:s/>την<text:s/>αρχική<text:s/>πιστοποίηση,<text:s/>ο<text:s/>Φορέας<text:s/>υποχρεούται<text:s/>να<text:s/>εμπλουτίσει<text:s/>την<text:s/>αρχική<text:s/>Τράπεζα<text:s/>Θεμάτων<text:s/>με<text:s/>ερωτήσεις<text:s/>ανάλογες<text:s/>με<text:s/>τις<text:s/>υποβαλλόμενες<text:s/>θεματικές<text:s/>ενότητες<text:s/>που<text:s/>περιλαμβάνονται<text:s/>στο<text:s/>νέο<text:s/>πιστοποιητικό,<text:s/>σύμφωνα<text:s/>με<text:s/>την<text:s/>περ.<text:s/>ιδ<text:s/>της<text:s/>παρ.<text:s/>1<text:s/>του<text:s/>άρθρου<text:s/>2<text:s/>της<text:s/>παρούσας.<text:s/>Ως<text:s/>προς<text:s/>την<text:s/>διαδικασία<text:s/>αξιολογήσεων<text:s/>των<text:s/>ερωτήσεων,<text:s/>ακολουθείται<text:s/>η<text:s/>διαδικασία<text:s/>σύμφωνα<text:s/>με<text:s/>την<text:s/>παρ.<text:s/>5<text:s/>του<text:s/>παρόντος<text:s/>άρθρου<text:s/>και<text:s/>εγκρίνεται<text:s/>με<text:s/>απόφαση<text:s/>του<text:s/>Δ.Σ.<text:s/>του<text:s/>Ε.Ο.Π.Π.Ε.Π.</text:span></text:p>
      <text:p text:style-name="P262"><text:span text:style-name="T262_1">9.</text:span><text:span text:style-name="T262_2"><text:s/>Οι<text:s/>υποψήφιοι<text:s/>εξετάζονται<text:s/>σε<text:s/>διαφορετικές<text:s/>ερωτήσεις<text:s/>για<text:s/>το<text:s/>ίδιο<text:s/>γνωστικό<text:s/>αντικείμενο.<text:s/>Το<text:s/>λογισμικό<text:s/>των<text:s/>εξετάσεων<text:s/>διασφαλίζει<text:s/>ότι<text:s/>οι<text:s/>υποψήφιοι<text:s/>σε<text:s/>γειτνιάζουσες<text:s/>θέσεις<text:s/>εξετάζονται<text:s/>σε<text:s/>διαφορετικές<text:s/>ερωτήσεις,<text:s/>ώστε<text:s/>να<text:s/>αποτρέπονται<text:s/>φαινόμενα<text:s/>αντιγραφής<text:s/>μεταξύ<text:s/>των<text:s/>εξεταζομένων.</text:span></text:p>
      <text:p text:style-name="P263"><text:span text:style-name="T263_1">10.</text:span><text:span text:style-name="T263_2"><text:s/>Κάθε<text:s/>ερώτηση<text:s/>σε<text:s/>ένα<text:s/>γνωστικό<text:s/>αντικείμενο<text:s/>έχει<text:s/>συγκεκριμένη<text:s/>κωδικοποίηση,<text:s/>ξεχωριστή<text:s/>αρίθμηση<text:s/>και<text:s/>αναφέρεται<text:s/>στην<text:s/>ενότητα<text:s/>και<text:s/>στις<text:s/>γνώσεις<text:s/>ή<text:s/>και<text:s/>δεξιότητες<text:s/>κάθε<text:s/>ενότητας<text:s/>τις<text:s/>οποίες<text:s/>εξετάζει.<text:s/>Οποιαδήποτε<text:s/>αλλαγή<text:s/>ισοδυναμεί<text:s/>με<text:s/>νέα<text:s/>ερώτηση.</text:span></text:p>
      <text:p text:style-name="P264"><text:span text:style-name="T264_1">11.</text:span><text:span text:style-name="T264_2"><text:s/>Το<text:s/>εξεταστικό<text:s/>σύστημα<text:s/>υποστηρίζει<text:s/>τουλάχιστον<text:s/>μια<text:s/>(1)<text:s/>από<text:s/>τις<text:s/>δύο<text:s/>(2)<text:s/>τελευταίες<text:s/>ελληνικές<text:s/>εκδόσεις<text:s/>λογισμικού<text:s/>των<text:s/>αντίστοιχων<text:s/>γνωστικών<text:s/>αντικειμένων<text:s/>που<text:s/>εξετάζονται.<text:s/>Ως<text:s/>έκδοση<text:s/>λογισμικού<text:s/>θεωρείται<text:s/>αυτή<text:s/>που<text:s/>ανακοινώνει<text:s/>ο<text:s/>κατασκευαστής<text:s/>λογισμικού<text:s/>σε<text:s/>συγκεκριμένη<text:s/>ημερομηνία<text:s/>διάθεσης<text:s/>και<text:s/>την<text:s/>υποστηρίζει.</text:span></text:p>
      <text:p text:style-name="P265"><text:span text:style-name="T265_1">12.</text:span><text:span text:style-name="T265_2"><text:s/>Το<text:s/>εξεταστικό<text:s/>σύστημα<text:s/>που<text:s/>προβλέπεται<text:s/>στις<text:s/>διατάξεις<text:s/>του<text:s/>παρόντος<text:s/>άρθρου<text:s/>εφαρμόζεται<text:s/>τόσο<text:s/>στη<text:s/>δια<text:s/>ζώσης<text:s/>όσο<text:s/>και<text:s/>στην<text:s/>εξ<text:s/>αποστάσεως<text:s/>εξεταστική<text:s/>διαδικασία.</text:span></text:p>
      <text:p text:style-name="P266"><text:span text:style-name="T266_1"> </text:span></text:p>
      <text:h text:style-name="P267" text:outline-level="6"><text:span text:style-name="T267_1">Άρθρο<text:s/>17</text:span></text:h>
      <text:h text:style-name="P268" text:outline-level="6"><text:span text:style-name="T268_1">Συμμετέχοντες<text:s/>στη<text:s/>διενέργεια<text:s/>των<text:s/>εξετάσεων</text:span></text:h>
      <text:p text:style-name="P269"><text:span text:style-name="T269_1">1.</text:span><text:span text:style-name="T269_2"><text:s/>Το<text:s/>Εξεταστικό<text:s/>Κέντρο<text:s/>έχει<text:s/>την<text:s/>ευθύνη<text:s/>της<text:s/>λειτουργίας<text:s/>των<text:s/>ηλεκτρονικών<text:s/>συστημάτων<text:s/>που<text:s/>υποστηρίζουν<text:s/>το<text:s/>εξεταστικό<text:s/>σύστημα.<text:s/>Ο<text:s/>Υπεύθυνος<text:s/>Τεχνικής<text:s/>Υποστήριξης<text:s/>είναι<text:s/>πάντα<text:s/>παρών<text:s/>και<text:s/>επιμελείται<text:s/>για<text:s/>την<text:s/>εύρυθμη<text:s/>λειτουργία<text:s/>τους<text:s/>και<text:s/>δεν<text:s/>δύναται<text:s/>να<text:s/>είναι<text:s/>και<text:s/>εκπαιδευτής<text:s/>των<text:s/>εξεταζομένων.</text:span></text:p>
      <text:p text:style-name="P270"><text:span text:style-name="T270_1">2.</text:span><text:span text:style-name="T270_2"><text:s/>Κάθε<text:s/>φορά<text:s/>που<text:s/>πραγματοποιούνται<text:s/>εξετάσεις<text:s/>πιστοποίησης<text:s/>ο<text:s/>Φορέας<text:s/>υποχρεούται<text:s/>να<text:s/>ορίσει<text:s/>δύο<text:s/>(2)<text:s/>Επιτηρητές,<text:s/>οι<text:s/>οποίοι<text:s/>και<text:s/>παρίστανται<text:s/>καθ'<text:s/>όλη<text:s/>τη<text:s/>διάρκεια<text:s/>της<text:s/>εξέτασης,<text:s/>σε<text:s/>κάθε<text:s/>αίθουσα<text:s/>εξέτασης,<text:s/>από<text:s/>τους<text:s/>οποίους<text:s/>ο<text:s/>ένας<text:s/>είναι<text:s/>ενταγμένος<text:s/>στο<text:s/>Μητρώο<text:s/>Αξιολογητών<text:s/>-<text:s/>Επιτηρητών<text:s/>-<text:s/>Ελεγκτών<text:s/>-<text:s/>Επιθεωρητών<text:s/>-<text:s/>Εμπειρογνωμόνων<text:s/>του<text:s/>Ε.Ο.Π.Π.Ε.Π.,<text:s/>σύμφωνα<text:s/>με<text:s/>την<text:s/>περ.<text:s/>στ'<text:s/>της<text:s/>παρ.<text:s/>1<text:s/>του<text:s/>άρθρου<text:s/>21<text:s/>του<text:s/>ν.<text:s/>4115/2013<text:s/>(Α'<text:s/>24),<text:s/>και<text:s/>ο<text:s/>άλλος<text:s/>ορίζεται<text:s/>από<text:s/>τον<text:s/>Φορέα,<text:s/>σύμφωνα<text:s/>με<text:s/>τα<text:s/>προβλεπόμενα<text:s/>στο<text:s/>άρθρο<text:s/>21<text:s/>της<text:s/>παρούσας.<text:s/>Η<text:s/>αμοιβή<text:s/>των<text:s/>Επιτηρητών,<text:s/>βαρύνει<text:s/>αποκλειστικά<text:s/>τον<text:s/>Φορέα.</text:span></text:p>
      <text:p text:style-name="P271"><text:span text:style-name="T271_1">3.</text:span><text:span text:style-name="T271_2"><text:s/>Στην<text:s/>περίπτωση<text:s/>που<text:s/>οι<text:s/>συμμετέχοντες<text:s/>στην<text:s/>εξεταστική<text:s/>διαδικασία,<text:s/>είτε<text:s/>πρόκειται<text:s/>διά<text:s/>ζώσης<text:s/>είτε<text:s/>για<text:s/>εξ<text:s/>αποστάσεως<text:s/>εξέταση,<text:s/>δεν<text:s/>ξεπερνούν<text:s/>τα<text:s/>έξι<text:s/>(6)<text:s/>άτομα,<text:s/>δύναται<text:s/>να<text:s/>ορίζεται<text:s/>ένας<text:s/>Επιτηρητής<text:s/>είτε<text:s/>του<text:s/>Φορέα,<text:s/>είτε<text:s/>του<text:s/>Ε.Ο.Π.Π.Ε.Π.,<text:s/>σύμφωνα<text:s/>με<text:s/>τις<text:s/>προβλέψεις<text:s/>του<text:s/>πρώτου<text:s/>εδαφίου<text:s/>της<text:s/>προηγούμενης<text:s/>παραγράφου.</text:span></text:p>
      <text:h text:style-name="P272" text:outline-level="6"><text:span text:style-name="T272_1">Άρθρο<text:s/>18</text:span></text:h>
      <text:h text:style-name="P273" text:outline-level="6"><text:span text:style-name="T273_1">Αρχεία<text:s/>εξετάσεων</text:span></text:h>
      <text:p text:style-name="P274"><text:span text:style-name="T274_1">1.</text:span><text:span text:style-name="T274_2"><text:s/>Ο<text:s/>Φορέας<text:s/>οφείλει<text:s/>να<text:s/>τηρεί<text:s/>τα<text:s/>αρχεία<text:s/>των<text:s/>εξετάσεων<text:s/>που<text:s/>είναι<text:s/>εγκατεστημένα<text:s/>σε<text:s/>δικτυακά<text:s/>προστατευμένο<text:s/>χώρο<text:s/>σε<text:s/>εξυπηρετητή<text:s/>(Server)<text:s/>του<text:s/>Φορέα<text:s/>ή<text:s/>σε<text:s/>υπολογιστικό<text:s/>νέφος<text:s/>(cloud)<text:s/>και<text:s/>περιέχει<text:s/>τα<text:s/>στοιχεία<text:s/>κάθε<text:s/>εξεταζόμενου<text:s/>και<text:s/>των<text:s/>εξετάσεών<text:s/>του.<text:s/>Επίσης,<text:s/>τηρούνται<text:s/>και<text:s/>σε<text:s/>έντυπη<text:s/>μορφή<text:s/>όλα<text:s/>τα<text:s/>απαραίτητα<text:s/>στοιχεία<text:s/>κάθε<text:s/>εξεταζόμενου,<text:s/>που<text:s/>δεν<text:s/>καταχωρούνται<text:s/>ψηφιακά.</text:span></text:p>
      <text:p text:style-name="P275"><text:span text:style-name="T275_1">O<text:s/>Φορέας<text:s/>αναλαμβάνει<text:s/>όλα<text:s/>τα<text:s/>απαραίτητα<text:s/>μέτρα<text:s/>για<text:s/>την<text:s/>διασφάλιση<text:s/>των<text:s/>αρχείων<text:s/>εξετάσεων<text:s/>που<text:s/>διατηρεί,<text:s/>σύμφωνα<text:s/>με<text:s/>τους<text:s/>εκάστοτε<text:s/>προβλεπόμενους<text:s/>από<text:s/>την<text:s/>κείμενη<text:s/>νομοθεσία,<text:s/>κανόνες<text:s/>περί<text:s/>προστασίας<text:s/>προσωπικών<text:s/>δεδομένων.<text:s/>Ο<text:s/>εξεταζόμενος<text:s/>ενημερώνεται<text:s/>πριν<text:s/>την<text:s/>εξεταστική<text:s/>διαδικασία<text:s/>ενυπόγραφα<text:s/>για<text:s/>την<text:s/>τήρηση<text:s/>του<text:s/>αρχείου<text:s/>με<text:s/>τα<text:s/>στοιχεία<text:s/>του<text:s/>από<text:s/>τον<text:s/>Φορέα<text:s/>και<text:s/>συγκατατίθεται<text:s/>για<text:s/>την<text:s/>επεξεργασία,<text:s/>σύμφωνα<text:s/>με<text:s/>τα<text:s/>οριζόμενα<text:s/>στην<text:s/>παρ.<text:s/>2<text:s/>του<text:s/>παρόντος<text:s/>άρθρου.</text:span></text:p>
      <text:p text:style-name="P276"><text:span text:style-name="T276_1">2.</text:span><text:span text:style-name="T276_2"><text:s/>Ο<text:s/>Ε.Ο.Π.Π.Ε.Π.<text:s/>έχει<text:s/>δικαίωμα<text:s/>πρόσβασης,<text:s/>καθώς<text:s/>και<text:s/>άντλησης<text:s/>δεδομένων<text:s/>με<text:s/>αποκλειστικό<text:s/>σκοπό<text:s/>τη<text:s/>στατιστική<text:s/>επεξεργασία<text:s/>τους,<text:s/>τη<text:s/>χρήση<text:s/>και<text:s/>δημοσιοποίησή<text:s/>τους,<text:s/>σύμφωνα<text:s/>με<text:s/>τα<text:s/>προβλεπόμενα<text:s/>στην<text:s/>κείμενη<text:s/>νομοθεσία<text:s/>για<text:s/>την<text:s/>προστασία<text:s/>των<text:s/>προσωπικών<text:s/>δεδομένων.</text:span></text:p>
      <text:h text:style-name="P277" text:outline-level="6"><text:span text:style-name="T277_1">Άρθρο<text:s/>19</text:span></text:h>
      <text:h text:style-name="P278" text:outline-level="6"><text:span text:style-name="T278_1">Σύστημα<text:s/>εσωτερικού<text:s/>ελέγχου<text:s/>των<text:s/>Εξεταστικών<text:s/>Κέντρων</text:span></text:h>
      <text:p text:style-name="P279"><text:span text:style-name="T279_1">1.</text:span><text:span text:style-name="T279_2"><text:s/>Ο<text:s/>Φορέας<text:s/>οφείλει<text:s/>να<text:s/>τηρεί<text:s/>τους<text:s/>όρους<text:s/>και<text:s/>τις<text:s/>προϋποθέσεις<text:s/>που<text:s/>αφορούν<text:s/>στη<text:s/>λειτουργία<text:s/>των<text:s/>Εξεταστικών<text:s/>Κέντρων<text:s/>που<text:s/>χρησιμοποιεί,<text:s/>να<text:s/>παρακολουθεί<text:s/>και<text:s/>να<text:s/>αξιολογεί<text:s/>το<text:s/>έργο<text:s/>που<text:s/>τους<text:s/>έχει<text:s/>ανατεθεί<text:s/>με<text:s/>σύμβαση<text:s/>και<text:s/>στην<text:s/>οποία<text:s/>περιγράφονται<text:s/>αναλυτικότερα<text:s/>οι<text:s/>όροι<text:s/>συνεργασίας.</text:span></text:p>
      <text:p text:style-name="P280"><text:span text:style-name="T280_1">2.</text:span><text:span text:style-name="T280_2"><text:s/>Οι<text:s/>διενεργούμενοι<text:s/>από<text:s/>τον<text:s/>Φορέα<text:s/>εσωτερικοί<text:s/>έλεγχοι<text:s/>(audits)<text:s/>της<text:s/>εξεταστικής<text:s/>διαδικασίας<text:s/>πρέπει<text:s/>να<text:s/>είναι<text:s/>σύμφωνοι<text:s/>με<text:s/>τις<text:s/>οδηγίες<text:s/>και<text:s/>τις<text:s/>προδιαγραφές<text:s/>του<text:s/>Εγχειριδίου<text:s/>Ποιότητας<text:s/>ή/και<text:s/>των<text:s/>σχετικών<text:s/>τεκμηριωμένων<text:s/>διαδικασιών<text:s/>του.<text:s/>Στο<text:s/>Εγχειρίδιο<text:s/>Ποιότητας<text:s/>του<text:s/>Φορέα,<text:s/>προβλέπονται<text:s/>τακτικοί<text:s/>και<text:s/>έκτακτοι<text:s/>έλεγχοι<text:s/>από<text:s/>εσωτερικούς<text:s/>επιθεωρητές,<text:s/>σε<text:s/>ετήσια<text:s/>ημερολογιακή<text:s/>βάση,<text:s/>σε<text:s/>ποσοστό<text:s/>τουλάχιστον<text:s/>5%<text:s/>των<text:s/>διενεργουμένων<text:s/>εξετάσεων,<text:s/>και<text:s/>αποτυπώνονται<text:s/>στο<text:s/>Κεντρικό<text:s/>Διαχειριστικό<text:s/>Σύστημα<text:s/>της<text:s/>Πιστοποίησης<text:s/>(ΚΕ.ΔΙ.Σ.Π.).<text:s/>Στους<text:s/>εσωτερικούς<text:s/>επιθεωρητές<text:s/>είναι<text:s/>άμεσα<text:s/>διαθέσιμα<text:s/>όλα<text:s/>τα<text:s/>απαραίτητα<text:s/>στοιχεία<text:s/>των<text:s/>διενεργούμενων<text:s/>εξετάσεων<text:s/>των<text:s/>Εξεταστικών<text:s/>Κέντρων<text:s/>του<text:s/>Φορέα.<text:s/>Τα<text:s/>αποτελέσματα<text:s/>των<text:s/>ελέγχων<text:s/>καταχωρούνται<text:s/>από<text:s/>τον<text:s/>Φορέα<text:s/>στο<text:s/>Κεντρικό<text:s/>Διαχειριστικό<text:s/>Σύστημα<text:s/>της<text:s/>Πιστοποίησης<text:s/>(ΚΕ.ΔΙ.Σ.Π.)<text:s/>ώστε<text:s/>να<text:s/>είναι<text:s/>προσβάσιμα,<text:s/>μέσω<text:s/>του<text:s/>διαδικτύου<text:s/>και<text:s/>από<text:s/>τον<text:s/>Ε.Ο.Π.Π.Ε.Π.</text:span></text:p>
      <text:h text:style-name="P281" text:outline-level="6"><text:span text:style-name="T281_1">Άρθρο<text:s/>20</text:span></text:h>
      <text:h text:style-name="P282" text:outline-level="6"><text:span text:style-name="T282_1">Προδιαγραφές<text:s/>Εξεταστικού<text:s/>Κέντρου</text:span></text:h>
      <text:p text:style-name="P283"><text:span text:style-name="T283_1">Κάθε<text:s/>Εξεταστικό<text:s/>Κέντρο<text:s/>του<text:s/>Φορέα<text:s/>πληροί<text:s/>σωρευτικά,<text:s/>κατ’<text:s/>ελάχιστον,<text:s/>τις<text:s/>κάτωθι<text:s/>προδιαγραφές:</text:span></text:p>
      <text:p text:style-name="P284"><text:span text:style-name="T284_1">α.<text:s/>Διαθέτει<text:s/>τουλάχιστον<text:s/>μια<text:s/>(1)<text:s/>ενιαία<text:s/>και<text:s/>αυτόνομη<text:s/>αίθουσα<text:s/>εξέτασης,<text:s/>διακεκριμένη<text:s/>από<text:s/>τους<text:s/>άλλους<text:s/>χώρους<text:s/>του.</text:span></text:p>
      <text:p text:style-name="P285"><text:span text:style-name="T285_1">β.<text:s/>Η<text:s/>αίθουσα<text:s/>εξέτασης<text:s/>είναι<text:s/>εξοπλισμένη<text:s/>καταλλήλως<text:s/>με<text:s/>εργονομικά<text:s/>καθίσματα<text:s/>και<text:s/>θρανία<text:s/>και<text:s/>δεν<text:s/>είναι<text:s/>υπόγεια.</text:span></text:p>
      <text:p text:style-name="P286"><text:span text:style-name="T286_1">γ.<text:s/>Η<text:s/>αίθουσα<text:s/>εξέτασης<text:s/>πληροί<text:s/>όλες<text:s/>τις<text:s/>προδιαγραφές<text:s/>πυρασφάλειας<text:s/>και<text:s/>ηλεκτρολογικής<text:s/>ασφάλειας<text:s/>και<text:s/>διαθέτει<text:s/>φυσικό<text:s/>εξαερισμό,<text:s/>φυσικό<text:s/>φωτισμό,<text:s/>θέρμανση<text:s/>και<text:s/>ψύξη.</text:span></text:p>
      <text:p text:style-name="P287"><text:span text:style-name="T287_1">δ.<text:s/>Η<text:s/>ελάχιστη<text:s/>επιφάνεια<text:s/>ανά<text:s/>εξεταζόμενο<text:s/>είναι<text:s/>δύο<text:s/>(2)<text:s/>τ.μ.<text:s/>και<text:s/>η<text:s/>ελάχιστη<text:s/>απόσταση<text:s/>μεταξύ<text:s/>των<text:s/>οθονών<text:s/>των<text:s/>Η/Υ<text:s/>των<text:s/>εξεταζόμενων<text:s/>είναι<text:s/>ένα<text:s/>(1)<text:s/>μέτρο.</text:span></text:p>
      <text:p text:style-name="P288"><text:span text:style-name="T288_1">ε.<text:s/>Κάθε<text:s/>αίθουσα<text:s/>εξέτασης<text:s/>διαθέτει<text:s/>αριθμό<text:s/>Η/Υ,<text:s/>σύμφωνα<text:s/>με<text:s/>τις<text:s/>απαιτήσεις<text:s/>του<text:s/>εξεταστικού<text:s/>συστήματος<text:s/>του<text:s/>Φορέα,<text:s/>καθώς<text:s/>και<text:s/>τον<text:s/>απαραίτητο<text:s/>περιφερειακό<text:s/>εξοπλισμό<text:s/>για<text:s/>τη<text:s/>διενέργεια<text:s/>των<text:s/>εξετάσεων.<text:s/>Κάθε<text:s/>Η/Υ<text:s/>διαθέτει<text:s/>το<text:s/>απαραίτητο<text:s/>λειτουργικό<text:s/>σύστημα<text:s/>και<text:s/>λογισμικό<text:s/>εφαρμογών,<text:s/>που<text:s/>απαιτείται<text:s/>για<text:s/>την<text:s/>πραγματοποιούμενη<text:s/>εξέταση.<text:s/>Η<text:s/>εξέταση<text:s/>διενεργείται<text:s/>σε<text:s/>πραγματικό<text:s/>περιβάλλον<text:s/>και<text:s/>η<text:s/>εγκατάσταση<text:s/>των<text:s/>εφαρμογών<text:s/>είναι<text:s/>πλήρης<text:s/>με<text:s/>όλες<text:s/>τις<text:s/>ισχύουσες<text:s/>εκδόσεις<text:s/>λογισμικού.</text:span></text:p>
      <text:p text:style-name="P289"><text:span text:style-name="T289_1">στ.<text:s/>Σε<text:s/>κάθε<text:s/>υπολογιστή<text:s/>της<text:s/>αίθουσας<text:s/>εξέτασης<text:s/>εξασφαλίζεται<text:s/>η<text:s/>πρόσβαση<text:s/>στο<text:s/>διαδίκτυο.</text:span></text:p>
      <text:p text:style-name="P290"><text:span text:style-name="T290_1">ζ.<text:s/>Το<text:s/>Εξεταστικό<text:s/>Κέντρο<text:s/>διαθέτει<text:s/>σαρωτή<text:s/>(scanner)<text:s/>και<text:s/>ηλεκτρονικό<text:s/>ταχυδρομείο<text:s/>(e-mail).</text:span></text:p>
      <text:p text:style-name="P291"><text:span text:style-name="T291_1">η.<text:s/>Για<text:s/>την<text:s/>απρόσκοπτη<text:s/>λήψη<text:s/>των<text:s/>ερωτήσεων,<text:s/>των<text:s/>στοιχείων<text:s/>των<text:s/>εξεταζόμενων<text:s/>και<text:s/>την<text:s/>επιστροφή<text:s/>των<text:s/>αποτελεσμάτων,<text:s/>η<text:s/>δικτυακή<text:s/>διασύνδεση<text:s/>του<text:s/>Φορέα<text:s/>με<text:s/>τον<text:s/>εξυπηρετητή<text:s/>(server)<text:s/>του<text:s/>Εξεταστικού<text:s/>Κέντρου<text:s/>γίνεται<text:s/>μέσω<text:s/>σύνδεσης<text:s/>ADSL,<text:s/>έχει<text:s/>ταχύτητα<text:s/>τουλάχιστον<text:s/>2<text:s/>Mbps,<text:s/>ενώ<text:s/>το<text:s/>τοπικό<text:s/>δίκτυο<text:s/>του<text:s/>Εξεταστικού<text:s/>Κέντρου<text:s/>έχει<text:s/>ταχύτητα<text:s/>τουλάχιστον<text:s/>100<text:s/>Mbit.</text:span></text:p>
      <text:p text:style-name="P292"><text:span text:style-name="T292_1">θ.<text:s/>Το<text:s/>Εξεταστικό<text:s/>Κέντρο<text:s/>διασφαλίζει<text:s/>την<text:s/>Αδιάλειπτη<text:s/>Παροχή<text:s/>Τάσης<text:s/>(UPS).</text:span></text:p>
      <text:p text:style-name="P293"><text:span text:style-name="T293_1">ι.<text:s/>Το<text:s/>Εξεταστικό<text:s/>Κέντρο<text:s/>διασφαλίζει<text:s/>σε<text:s/>όλους<text:s/>τους<text:s/>συμμετέχοντες<text:s/>στην<text:s/>διαδικασία<text:s/>εξέτασης<text:s/>(π.χ.<text:s/>εξεταζόμενους,<text:s/>Επιτηρητές<text:s/>κ.λπ.)<text:s/>τις<text:s/>απαραίτητες<text:s/>συνθήκες<text:s/>υγιεινής<text:s/>και<text:s/>ασφάλειας,<text:s/>όπως<text:s/>ορίζονται<text:s/>στις<text:s/>εκάστοτε<text:s/>ισχύουσες<text:s/>διατάξεις.</text:span></text:p>
      <text:p text:style-name="P294"><text:span text:style-name="T294_1">ια.<text:s/>Στην<text:s/>περίπτωση<text:s/>που<text:s/>εξεταζόμενοι<text:s/>είναι<text:s/>άτομα<text:s/>με<text:s/>κινητικές<text:s/>δυσκολίες,<text:s/>ο<text:s/>Φορέας<text:s/>διασφαλίζει<text:s/>την<text:s/>ασφαλή<text:s/>πρόσβασή<text:s/>τους<text:s/>από<text:s/>την<text:s/>είσοδο<text:s/>του<text:s/>Εξεταστικού<text:s/>Κέντρου<text:s/>έως<text:s/>την<text:s/>αίθουσα<text:s/>εξέτασης<text:s/>και<text:s/>σε<text:s/>κατάλληλους<text:s/>χώρους<text:s/>υγιεινής.</text:span></text:p>
      <text:p text:style-name="P295"><text:span text:style-name="T295_1">ιβ.<text:s/>Οι<text:s/>ελάχιστες<text:s/>προδιαγραφές<text:s/>κάθε<text:s/>Εξεταστικού<text:s/>Κέντρου<text:s/>πρέπει<text:s/>να<text:s/>περιέχονται<text:s/>στο<text:s/>Εγχειρίδιο<text:s/>Ποιότητας<text:s/>του<text:s/>Φορέα.<text:s/>Επίσης<text:s/>είναι<text:s/>καταχωρημένες<text:s/>στο<text:s/>Κεντρικό<text:s/>Διαχειριστικό<text:s/>Σύστημα<text:s/>της<text:s/>Πιστοποίησης<text:s/>(ΚΕ.ΔΙ.Σ.Π.),<text:s/>στις<text:s/>οποίες<text:s/>έχει<text:s/>πρόσβαση<text:s/>μέσω<text:s/>του<text:s/>διαδικτύου<text:s/>και<text:s/>ο<text:s/>Ε.Ο.Π.Π.Ε.Π.</text:span></text:p>
      <text:h text:style-name="P296" text:outline-level="6"><text:span text:style-name="T296_1">Άρθρο<text:s/>21</text:span></text:h>
      <text:h text:style-name="P297" text:outline-level="6"><text:span text:style-name="T297_1">Επιτηρητές</text:span><text:span text:style-name="T297_2"><text:note text:note-class="footnote"><text:note-citation/><text:note-body><text:p text:style-name="P298"><text:span text:style-name="T298_1">Τροποποίηση<text:s/>A.<text:s/>28324/Κ6 14.03.2025</text:span></text:p></text:note-body></text:note></text:span></text:h>
      <text:p text:style-name="P299"><text:span text:style-name="T299_1">1.</text:span><text:span text:style-name="T299_2"><text:s/>Ο<text:s/>Φορέας<text:s/>ορίζει<text:s/>Επιτηρητές<text:s/>στις<text:s/>εξετάσεις<text:s/>για<text:s/>την<text:s/>πιστοποίηση<text:s/>φυσικών<text:s/>προσώπων<text:s/>σε<text:s/>γνώση<text:s/>πληροφορικής<text:s/>ή<text:s/>χειρισμού<text:s/>Η/Υ.<text:s/>Οι<text:s/>όροι,<text:s/>οι<text:s/>ελάχιστες<text:s/>προϋποθέσεις,<text:s/>η<text:s/>διαδικασία<text:s/>επιλογής<text:s/>και<text:s/>ορισμού<text:s/>των<text:s/>Επιτηρητών<text:s/>του<text:s/>Φορέα,<text:s/>περιέχονται<text:s/>στο<text:s/>Εγχειρίδιο<text:s/>Ποιότητας<text:s/>ή/και<text:s/>σε<text:s/>σχετικές<text:s/>τεκμηριωμένες<text:s/>διαδικασίες<text:s/>και<text:s/>είναι<text:s/>σύμφωνα<text:s/>με<text:s/>τα<text:s/>οριζόμενα<text:s/>στο<text:s/>άρθρο<text:s/>17<text:s/>της<text:s/>παρούσας.</text:span><text:span text:style-name="T299_3"><text:note text:note-class="footnote"><text:note-citation/><text:note-body><text:p text:style-name="P300"><text:span text:style-name="T300_1">Τροποποίηση<text:s/>A.<text:s/>28324/Κ6 14.03.2025</text:span></text:p></text:note-body></text:note></text:span></text:p>
      <text:p text:style-name="P301"><text:span text:style-name="T301_1">2.</text:span><text:span text:style-name="T301_2"><text:s/>Τα<text:s/>στοιχεία<text:s/>των<text:s/>Επιτηρητών<text:s/>του<text:s/>Φορέα<text:s/>για<text:s/>κάθε<text:s/>εξέταση<text:s/>είναι<text:s/>προσπελάσιμα<text:s/>μέσω<text:s/>διαδικτύου<text:s/>από<text:s/>τον<text:s/>Ε.Ο.Π.Π.Ε.Π.<text:s/>ή<text:s/>είναι<text:s/>διαθέσιμα<text:s/>στον<text:s/>Ε.Ο.Π.Π.Ε.Π.<text:s/>μέσω<text:s/>συγκεκριμένης<text:s/>διαδικτυακής<text:s/>υπηρεσίας<text:s/>(web<text:s/>service).<text:s/>Ο<text:s/>Φορέας<text:s/>αναλαμβάνει<text:s/>όλα<text:s/>τα<text:s/>απαραίτητα<text:s/>μέτρα<text:s/>για<text:s/>τη<text:s/>διασφάλιση<text:s/>των<text:s/>στοιχείων<text:s/>των<text:s/>Επιτηρητών<text:s/>που<text:s/>διατηρεί,<text:s/>σύμφωνα<text:s/>με<text:s/>τους<text:s/>εκάστοτε<text:s/>προβλεπόμενους<text:s/>από<text:s/>την<text:s/>κείμενη<text:s/>νομοθεσία,<text:s/>κανόνες<text:s/>περί<text:s/>προστασίας<text:s/>προσωπικών<text:s/>δεδομένων.</text:span><text:span text:style-name="T301_3"><text:note text:note-class="footnote"><text:note-citation/><text:note-body><text:p text:style-name="P302"><text:span text:style-name="T302_1">Τροποποίηση<text:s/>A.<text:s/>28324/Κ6 14.03.2025</text:span></text:p></text:note-body></text:note></text:span></text:p>
      <text:p text:style-name="P303"><text:span text:style-name="T303_1">3.</text:span><text:span text:style-name="T303_2"><text:s/>Δεν<text:s/>δύναται<text:s/>να<text:s/>διενεργήσει<text:s/>επιτήρηση<text:s/>όποιος<text:s/>είναι<text:s/>εκπαιδευτής<text:s/>των<text:s/>προς<text:s/>εξέταση<text:s/>υποψηφίων.<text:s/>Γ<text:s/>ια<text:s/>το<text:s/>σκοπό<text:s/>αυτό<text:s/>οι<text:s/>Επιτηρητές<text:s/>υπογράφουν<text:s/>σχετικές<text:s/>Υπεύθυνες<text:s/>Δηλώσεις,<text:s/>τις<text:s/>οποίες<text:s/>ο<text:s/>Φορέας<text:s/>χορήγησης<text:s/>πιστοποιητικών<text:s/>γνώσης<text:s/>πληροφορικής<text:s/>ή<text:s/>χειρισμού<text:s/>Η/Υ,<text:s/>φυλάσσει<text:s/>στο<text:s/>αρχείο<text:s/>του,<text:s/>προκειμένου<text:s/>να<text:s/>τις<text:s/>επιδείξει,<text:s/>εάν<text:s/>του<text:s/>ζητηθεί<text:s/>από<text:s/>τον<text:s/>Ε.Ο.Π.Π.Ε.Π.,<text:s/>για<text:s/>να<text:s/>αποδείξει<text:s/>ότι<text:s/>δεν<text:s/>συντρέχει<text:s/>τέτοιο<text:s/>κώλυμα<text:s/>στους<text:s/>Επιτηρητές<text:s/>στους<text:s/>οποίους<text:s/>έχει<text:s/>ανατεθεί<text:s/>η<text:s/>συγκεκριμένη<text:s/>επιτήρηση.<text:s/>Όσοι<text:s/>Επιτηρητές<text:s/>είναι<text:s/>δημόσιοι<text:s/>υπάλληλοι<text:s/>ή<text:s/>υπάλληλοι<text:s/>του<text:s/>ευρύτερου<text:s/>δημόσιου<text:s/>τομέα,<text:s/>οφείλουν<text:s/>να<text:s/>λαμβάνουν<text:s/>όταν<text:s/>απαιτείται<text:s/>την<text:s/>προβλεπόμενη<text:s/>άδεια<text:s/>από<text:s/>την<text:s/>υπηρεσία<text:s/>τους.</text:span><text:span text:style-name="T303_3"><text:note text:note-class="footnote"><text:note-citation/><text:note-body><text:p text:style-name="P304"><text:span text:style-name="T304_1">Τροποποίηση<text:s/>A.<text:s/>28324/Κ6 14.03.2025</text:span></text:p></text:note-body></text:note></text:span></text:p>
      <text:p text:style-name="P305"><text:span text:style-name="T305_1">4.</text:span><text:span text:style-name="T305_2"><text:s/>Οι<text:s/>Επιτηρητές<text:s/>πριν<text:s/>την<text:s/>έναρξη<text:s/>των<text:s/>εξετάσεων,<text:s/>στη<text:s/>δια<text:s/>ζώσης<text:s/>εξεταστική<text:s/>διαδικασία:</text:span><text:span text:style-name="T305_3"><text:note text:note-class="footnote"><text:note-citation/><text:note-body><text:p text:style-name="P306"><text:span text:style-name="T306_1">Τροποποίηση<text:s/>A.<text:s/>28324/Κ6 14.03.2025</text:span></text:p></text:note-body></text:note></text:span></text:p>
      <text:p text:style-name="P307"><text:span text:style-name="T307_1">α.<text:s/>Επιβεβαιώνουν<text:s/>τις<text:s/>προδιαγραφές<text:s/>της<text:s/>αίθουσας<text:s/>στην<text:s/>οποία<text:s/>διενεργούνται<text:s/>οι<text:s/>εξετάσεις,<text:s/>σύμφωνα<text:s/>με<text:s/>τα<text:s/>οριζόμενα<text:s/>στο<text:s/>άρθρο<text:s/>20<text:s/>της<text:s/>παρούσας,</text:span><text:span text:style-name="T307_2"><text:note text:note-class="footnote"><text:note-citation/><text:note-body><text:p text:style-name="P308"><text:span text:style-name="T308_1">Τροποποίηση<text:s/>A.<text:s/>28324/Κ6 14.03.2025</text:span></text:p></text:note-body></text:note></text:span></text:p>
      <text:p text:style-name="P309"><text:span text:style-name="T309_1">β.<text:s/>επιβεβαιώνουν<text:s/>την<text:s/>ταυτοπροσωπία<text:s/>των<text:s/>εξεταζόμενων<text:s/>που<text:s/>γίνεται,</text:span><text:span text:style-name="T309_2"><text:note text:note-class="footnote"><text:note-citation/><text:note-body><text:p text:style-name="P310"><text:span text:style-name="T310_1">Τροποποίηση<text:s/>A.<text:s/>28324/Κ6 14.03.2025</text:span></text:p></text:note-body></text:note></text:span></text:p>
      <text:p text:style-name="P311"><text:span text:style-name="T311_1">β.1.<text:s/>για<text:s/>Έλληνες<text:s/>πολίτες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,</text:span><text:span text:style-name="T311_2"><text:note text:note-class="footnote"><text:note-citation/><text:note-body><text:p text:style-name="P312"><text:span text:style-name="T312_1">Τροποποίηση<text:s/>A.<text:s/>28324/Κ6 14.03.2025</text:span></text:p></text:note-body></text:note></text:span></text:p>
      <text:p text:style-name="P313"><text:span text:style-name="T313_1">β.2.<text:s/>για<text:s/>αλλοδαπούς,<text:s/>στην<text:s/>περίπτωση<text:s/>πολιτών<text:s/>Κράτους-Μέλους<text:s/>της<text:s/>Ευρωπαϊκής<text:s/>Ένωσης,<text:s/>από<text:s/>το<text:s/>Δελτίο<text:s/>Αστυνομικής<text:s/>Ταυτότητας<text:s/>ή<text:s/>το<text:s/>Διαβατήριο,<text:s/>ενώ,<text:s/>στις<text:s/>άλλες<text:s/>περιπτώσεις,<text:s/>από<text:s/>το<text:s/>Διαβατήριο<text:s/>ή<text:s/>άλλο<text:s/>έγγραφο,<text:s/>βάσει<text:s/>του<text:s/>οποίου<text:s/>επιτρέπεται<text:s/>η<text:s/>είσοδός<text:s/>τους<text:s/>στη<text:s/>χώρα<text:s/>ή<text:s/>τα<text:s/>έγγραφα<text:s/>που<text:s/>έχουν<text:s/>εκδώσει<text:s/>οι<text:s/>αρμόδιες<text:s/>ελληνικές<text:s/>αρχές<text:s/>για<text:s/>νόμιμη<text:s/>παραμονή<text:s/>στη<text:s/>χώρα.<text:s/>Σε<text:s/>περίπτωση,<text:s/>που<text:s/>δεν<text:s/>είναι<text:s/>δυνατή<text:s/>η<text:s/>επιβεβαίωση<text:s/>των<text:s/>στοιχείων<text:s/>της<text:s/>ταυτοπροσωπίας<text:s/>του<text:s/>εξεταζόμενου,<text:s/>όπως<text:s/>καταγράφονται<text:s/>στην<text:s/>«Κατάσταση<text:s/>των<text:s/>υποψηφίων»<text:s/>του<text:s/>Εξεταστικού<text:s/>Κέντρου,<text:s/>ο<text:s/>Επιτηρητής<text:s/>δεν<text:s/>επιτρέπει<text:s/>στον<text:s/>εξεταζόμενο<text:s/>να<text:s/>λάβει<text:s/>μέρος<text:s/>στις<text:s/>εξετάσεις,</text:span><text:span text:style-name="T313_2"><text:note text:note-class="footnote"><text:note-citation/><text:note-body><text:p text:style-name="P314"><text:span text:style-name="T314_1">Τροποποίηση<text:s/>A.<text:s/>28324/Κ6 14.03.2025</text:span></text:p></text:note-body></text:note></text:span></text:p>
      <text:p text:style-name="P315"><text:span text:style-name="T315_1">γ.<text:s/>ελέγχουν<text:s/>την<text:s/>ύπαρξη<text:s/>τυχόν<text:s/>βοηθημάτων<text:s/>και<text:s/>τη<text:s/>λειτουργία<text:s/>κινητών<text:s/>τηλεφώνων<text:s/>ή<text:s/>άλλων<text:s/>ψηφιακών<text:s/>μέσων<text:s/>από<text:s/>όλους<text:s/>τους<text:s/>εξεταζόμενους,<text:s/>την<text:s/>οποία<text:s/>και<text:s/>δεν<text:s/>επιτρέπουν.</text:span><text:span text:style-name="T315_2"><text:note text:note-class="footnote"><text:note-citation/><text:note-body><text:p text:style-name="P316"><text:span text:style-name="T316_1">Τροποποίηση<text:s/>A.<text:s/>28324/Κ6 14.03.2025</text:span></text:p></text:note-body></text:note></text:span></text:p>
      <text:p text:style-name="P317"><text:span text:style-name="T317_1">5.</text:span><text:span text:style-name="T317_2"><text:s/>Οι<text:s/>Επιτηρητές<text:s/>κατά<text:s/>τη<text:s/>διάρκεια<text:s/>των<text:s/>εξετάσεων:</text:span><text:span text:style-name="T317_3"><text:note text:note-class="footnote"><text:note-citation/><text:note-body><text:p text:style-name="P318"><text:span text:style-name="T318_1">Τροποποίηση<text:s/>A.<text:s/>28324/Κ6 14.03.2025</text:span></text:p></text:note-body></text:note></text:span></text:p>
      <text:p text:style-name="P319"><text:span text:style-name="T319_1">α.<text:s/>Επιβλέπουν<text:s/>τη<text:s/>διαδικασία,<text:s/>αποτρέπουν<text:s/>την<text:s/>επικοινωνία<text:s/>και<text:s/>τη<text:s/>συνεργασία<text:s/>μεταξύ<text:s/>των<text:s/>εξεταζομένων,</text:span><text:span text:style-name="T319_2"><text:note text:note-class="footnote"><text:note-citation/><text:note-body><text:p text:style-name="P320"><text:span text:style-name="T320_1">Τροποποίηση<text:s/>A.<text:s/>28324/Κ6 14.03.2025</text:span></text:p></text:note-body></text:note></text:span></text:p>
      <text:p text:style-name="P321"><text:span text:style-name="T321_1">β.<text:s/>προβαίνουν<text:s/>στη<text:s/>διακοπή<text:s/>των<text:s/>εξετάσεων,<text:s/>εάν<text:s/>και<text:s/>εφόσον<text:s/>συντρέχουν<text:s/>λόγοι,<text:s/>που<text:s/>εμποδίζουν<text:s/>την<text:s/>ομαλή<text:s/>διεξαγωγή<text:s/>τους,</text:span><text:span text:style-name="T321_2"><text:note text:note-class="footnote"><text:note-citation/><text:note-body><text:p text:style-name="P322"><text:span text:style-name="T322_1">Τροποποίηση<text:s/>A.<text:s/>28324/Κ6 14.03.2025</text:span></text:p></text:note-body></text:note></text:span></text:p>
      <text:p text:style-name="P323"><text:span text:style-name="T323_1">γ.<text:s/>προβαίνουν<text:s/>στην<text:s/>απομάκρυνση<text:s/>από<text:s/>την<text:s/>εξέταση<text:s/>ενός<text:s/>ή<text:s/>περισσοτέρων<text:s/>εξεταζομένων,<text:s/>στην<text:s/>περίπτωση<text:s/>που<text:s/>συντρέχουν<text:s/>λόγοι<text:s/>μη<text:s/>συμμόρφωσης<text:s/>στα<text:s/>οριζόμενα<text:s/>στην<text:s/>παρούσα<text:s/>απόφαση<text:s/>και<text:s/>στο<text:s/>Εγχειρίδιο<text:s/>Ποιότητας<text:s/>του<text:s/>Φορέα,</text:span><text:span text:style-name="T323_2"><text:note text:note-class="footnote"><text:note-citation/><text:note-body><text:p text:style-name="P324"><text:span text:style-name="T324_1">Τροποποίηση<text:s/>A.<text:s/>28324/Κ6 14.03.2025</text:span></text:p></text:note-body></text:note></text:span></text:p>
      <text:p text:style-name="P325"><text:span text:style-name="T325_1">δ.<text:s/>καλούν<text:s/>τον<text:s/>Υπεύθυνο<text:s/>Τεχνικό<text:s/>Υποστήριξης<text:s/>του<text:s/>Εξεταστικού<text:s/>Κέντρου<text:s/>σε<text:s/>περιπτώσεις<text:s/>τεχνικού<text:s/>προβλήματος<text:s/>ή<text:s/>δυσλειτουργίας<text:s/>του<text:s/>εξεταστικού<text:s/>συστήματος,<text:s/>για<text:s/>να<text:s/>επιληφθεί<text:s/>του<text:s/>προβλήματος,</text:span><text:span text:style-name="T325_2"><text:note text:note-class="footnote"><text:note-citation/><text:note-body><text:p text:style-name="P326"><text:span text:style-name="T326_1">Τροποποίηση<text:s/>A.<text:s/>28324/Κ6 14.03.2025</text:span></text:p></text:note-body></text:note></text:span></text:p>
      <text:p text:style-name="P327"><text:span text:style-name="T327_1">ε.<text:s/>απαγορεύουν<text:s/>στους<text:s/>εξεταζόμενους<text:s/>την<text:s/>ενεργοποίηση<text:s/>του<text:s/>διαδικτύου<text:s/>και<text:s/>τη<text:s/>χρήση<text:s/>κινητού<text:s/>τηλεφώνου,</text:span><text:span text:style-name="T327_2"><text:note text:note-class="footnote"><text:note-citation/><text:note-body><text:p text:style-name="P328"><text:span text:style-name="T328_1">Τροποποίηση<text:s/>A.<text:s/>28324/Κ6 14.03.2025</text:span></text:p></text:note-body></text:note></text:span></text:p>
      <text:p text:style-name="P329"><text:span text:style-name="T329_1">στ.<text:s/>μεριμνούν<text:s/>για<text:s/>την<text:s/>ασφαλή<text:s/>εκκένωση<text:s/>του<text:s/>Εξεταστικού<text:s/>Κέντρου<text:s/>σε<text:s/>περίπτωση<text:s/>ανάγκης,<text:s/>σύμφωνα<text:s/>με<text:s/>τις<text:s/>οδηγίες<text:s/>του<text:s/>Φορέα.</text:span><text:span text:style-name="T329_2"><text:note text:note-class="footnote"><text:note-citation/><text:note-body><text:p text:style-name="P330"><text:span text:style-name="T330_1">Τροποποίηση<text:s/>A.<text:s/>28324/Κ6 14.03.2025</text:span></text:p></text:note-body></text:note></text:span></text:p>
      <text:p text:style-name="P331"><text:span text:style-name="T331_1">6.</text:span><text:span text:style-name="T331_2"><text:s/>Οι<text:s/>Επιτηρητές<text:s/>οφείλουν<text:s/>επίσης:</text:span><text:span text:style-name="T331_3"><text:note text:note-class="footnote"><text:note-citation/><text:note-body><text:p text:style-name="P332"><text:span text:style-name="T332_1">Τροποποίηση<text:s/>A.<text:s/>28324/Κ6 14.03.2025</text:span></text:p></text:note-body></text:note></text:span></text:p>
      <text:p text:style-name="P333"><text:span text:style-name="T333_1">α.<text:s/>Να<text:s/>προσέρχονται<text:s/>στο<text:s/>Εξεταστικό<text:s/>Κέντρο<text:s/>τριάντα<text:s/>(30)<text:s/>λεπτά<text:s/>πριν<text:s/>από<text:s/>την<text:s/>προγραμματισμένη<text:s/>ώρα<text:s/>έναρξης<text:s/>της<text:s/>εξέτασης,</text:span><text:span text:style-name="T333_2"><text:note text:note-class="footnote"><text:note-citation/><text:note-body><text:p text:style-name="P334"><text:span text:style-name="T334_1">Τροποποίηση<text:s/>A.<text:s/>28324/Κ6 14.03.2025</text:span></text:p></text:note-body></text:note></text:span></text:p>
      <text:p text:style-name="P335"><text:span text:style-name="T335_1">β.<text:s/>να<text:s/>φέρουν<text:s/>αποδεικτικά<text:s/>στοιχεία<text:s/>της<text:s/>ταυτότητάς<text:s/>τους,<text:s/>γ.<text:s/>να<text:s/>ελέγχουν<text:s/>ότι<text:s/>όλοι<text:s/>οι<text:s/>εξεταζόμενοι<text:s/>στην<text:s/>αίθουσα<text:s/>και<text:s/>να<text:s/>διακόπτουν<text:s/>με<text:s/>την<text:s/>ανακοίνωση<text:s/>της<text:s/>λήξης<text:s/>του<text:s/>καθορισμένου<text:s/>χρόνου<text:s/>της<text:s/>εξέτασής<text:s/>τους,</text:span><text:span text:style-name="T335_2"><text:note text:note-class="footnote"><text:note-citation/><text:note-body><text:p text:style-name="P336"><text:span text:style-name="T336_1">Τροποποίηση<text:s/>A.<text:s/>28324/Κ6 14.03.2025</text:span></text:p></text:note-body></text:note></text:span></text:p>
      <text:p text:style-name="P337"><text:span text:style-name="T337_1">δ.<text:s/>να<text:s/>ανταποκρίνονται<text:s/>σε<text:s/>κάθε<text:s/>προβλεπόμενη<text:s/>διαδικασία<text:s/>αξιολόγησης<text:s/>του<text:s/>έργου<text:s/>τους<text:s/>από<text:s/>τον<text:s/>Φορέα<text:s/>και<text:s/>από<text:s/>τον<text:s/>Ε.Ο.Π.Π.Ε.Π.,<text:s/>σύμφωνα<text:s/>με<text:s/>την<text:s/>παρούσα<text:s/>απόφαση.</text:span><text:span text:style-name="T337_2"><text:note text:note-class="footnote"><text:note-citation/><text:note-body><text:p text:style-name="P338"><text:span text:style-name="T338_1">Τροποποίηση<text:s/>A.<text:s/>28324/Κ6 14.03.2025</text:span></text:p></text:note-body></text:note></text:span></text:p>
      <text:p text:style-name="P339"><text:span text:style-name="T339_1">7.</text:span><text:span text:style-name="T339_2"><text:s/>Στην<text:s/>εξ<text:s/>αποστάσεως<text:s/>εξεταστική<text:s/>διαδικασία:</text:span><text:span text:style-name="T339_3"><text:note text:note-class="footnote"><text:note-citation/><text:note-body><text:p text:style-name="P340"><text:span text:style-name="T340_1">Τροποποίηση<text:s/>A.<text:s/>28324/Κ6 14.03.2025</text:span></text:p></text:note-body></text:note></text:span></text:p>
      <text:p text:style-name="P341"><text:span text:style-name="T341_1">α.<text:s/>Η<text:s/>επιτήρηση<text:s/>πραγματοποιείται<text:s/>σε<text:s/>πραγματικό<text:s/>χρόνο<text:s/>και<text:s/>στην<text:s/>ελληνική<text:s/>γλώσσα<text:s/>από<text:s/>Επιτηρητές,<text:s/>μέσω<text:s/>εξειδικευμένου<text:s/>συστήματος,<text:s/>κάμερας<text:s/>και<text:s/>μικροφώνου,</text:span><text:span text:style-name="T341_2"><text:note text:note-class="footnote"><text:note-citation/><text:note-body><text:p text:style-name="P342"><text:span text:style-name="T342_1">Τροποποίηση<text:s/>A.<text:s/>28324/Κ6 14.03.2025</text:span></text:p></text:note-body></text:note></text:span></text:p>
      <text:p text:style-name="P343"><text:span text:style-name="T343_1">β.<text:s/>ο<text:s/>υποψήφιος<text:s/>εισέρχεται<text:s/>στο<text:s/>περιβάλλον<text:s/>του<text:s/>Η/Υ<text:s/>και<text:s/>συνδέεται<text:s/>με<text:s/>τον<text:s/>Επιτηρητή<text:s/>μέσω<text:s/>του<text:s/>συστήματος<text:s/>Τηλε-επιτήρησης,</text:span><text:span text:style-name="T343_2"><text:note text:note-class="footnote"><text:note-citation/><text:note-body><text:p text:style-name="P344"><text:span text:style-name="T344_1">Τροποποίηση<text:s/>A.<text:s/>28324/Κ6 14.03.2025</text:span></text:p></text:note-body></text:note></text:span></text:p>
      <text:p text:style-name="P345"><text:span text:style-name="T345_1">γ.<text:s/>οι<text:s/>Επιτηρητές<text:s/>προβαίνουν<text:s/>σε<text:s/>έλεγχο<text:s/>ταυτοπροσωπίας<text:s/>με<text:s/>την<text:s/>επίδειξη<text:s/>της<text:s/>ταυτότητας<text:s/>του<text:s/>υποψήφιου<text:s/>σύμφωνα<text:s/>με<text:s/>τα<text:s/>οριζόμενα<text:s/>στην<text:s/>παρ.<text:s/>4.β<text:s/>και<text:s/>του<text:s/>περιβάλλοντος<text:s/>χώρου<text:s/>στην<text:s/>κάμερα,<text:s/>κατ'<text:s/>αναλογία<text:s/>με<text:s/>τη<text:s/>δια<text:s/>ζώσης<text:s/>εξέταση,</text:span><text:span text:style-name="T345_2"><text:note text:note-class="footnote"><text:note-citation/><text:note-body><text:p text:style-name="P346"><text:span text:style-name="T346_1">Τροποποίηση<text:s/>A.<text:s/>28324/Κ6 14.03.2025</text:span></text:p></text:note-body></text:note></text:span></text:p>
      <text:p text:style-name="P347"><text:span text:style-name="T347_1">δ.<text:s/>κατά<text:s/>την<text:s/>περίπτωση<text:s/>της<text:s/>εξ<text:s/>αποστάσεως<text:s/>εξέτασης,<text:s/>οι<text:s/>Επιτηρητές<text:s/>οφείλουν<text:s/>να<text:s/>τηρήσουν<text:s/>τα<text:s/>οριζόμενα<text:s/>στις<text:s/>παρ.<text:s/>5<text:s/>και<text:s/>6,<text:s/>κατ'<text:s/>αναλογία<text:s/>με<text:s/>τη<text:s/>δια<text:s/>ζώσης<text:s/>εξέταση.</text:span><text:span text:style-name="T347_2"><text:note text:note-class="footnote"><text:note-citation/><text:note-body><text:p text:style-name="P348"><text:span text:style-name="T348_1">Τροποποίηση<text:s/>A.<text:s/>28324/Κ6 14.03.2025</text:span></text:p></text:note-body></text:note></text:span></text:p>
      <text:p text:style-name="P349"><text:span text:style-name="T349_1">8.</text:span><text:span text:style-name="T349_2"><text:s/>Με<text:s/>το<text:s/>πέρας<text:s/>της<text:s/>διά<text:s/>ζώσης<text:s/>ή<text:s/>και<text:s/>εξ<text:s/>αποστάσεως<text:s/>εξέτασης,<text:s/>ο/οι<text:s/>Επιτηρητής/ές<text:s/>συμπληρώνει/ουν<text:s/>(από<text:s/>κοινού<text:s/>σε<text:s/>περίπτωση<text:s/>δύο<text:s/>Επιτηρητών),<text:s/>το<text:s/>Ειδικό<text:s/>Έντυπο<text:s/>(Απολογιστικό<text:s/>Δελτίο<text:s/>Εξέτασης),<text:s/>σύμφωνα<text:s/>με<text:s/>τα<text:s/>οριζόμενα<text:s/>στο<text:s/>άρθρο<text:s/>43<text:s/>της<text:s/>παρούσας,<text:s/>το<text:s/>οποίο<text:s/>και<text:s/>υπογράφει/ουν.<text:s/>Το<text:s/>Απολογιστικό<text:s/>Δελτίο<text:s/>Εξέτασης<text:s/>και<text:s/>ο<text:s/>πίνακας<text:s/>των<text:s/>επιτυχόντων<text:s/>αποστέλλονται<text:s/>από<text:s/>τον<text:s/>Φορέα<text:s/>στον<text:s/>Ε.Ο.Π.Π.Ε.Π.<text:s/>με<text:s/>τη<text:s/>χρήση<text:s/>διαδικτυακής<text:s/>υπηρεσίας<text:s/>(web<text:s/>service)<text:s/>που<text:s/>διαθέτει<text:s/>ο<text:s/>Ε.Ο.Π.Π.Ε.Π.</text:span><text:span text:style-name="T349_3"><text:note text:note-class="footnote"><text:note-citation/><text:note-body><text:p text:style-name="P350"><text:span text:style-name="T350_1">Τροποποίηση<text:s/>A.<text:s/>28324/Κ6 14.03.2025</text:span></text:p></text:note-body></text:note></text:span></text:p>
      <text:h text:style-name="P351" text:outline-level="1"><text:span text:style-name="T351_1">ΚΕΦΑΛΑΙΟ<text:s/>Ε’</text:span></text:h>
      <text:h text:style-name="P352" text:outline-level="1"><text:span text:style-name="T352_1">Λογισμικό<text:s/>του<text:s/>Φορέα</text:span></text:h>
      <text:h text:style-name="P353" text:outline-level="6"><text:span text:style-name="T353_1">Άρθρο<text:s/>22</text:span></text:h>
      <text:h text:style-name="P354" text:outline-level="6"><text:span text:style-name="T354_1">Αυτοματοποιημένο<text:s/>Σύστημα<text:s/>Εξέτασης</text:span></text:h>
      <text:p text:style-name="P355"><text:span text:style-name="T355_1">1.</text:span><text:span text:style-name="T355_2"><text:s/>Το<text:s/>Αυτοματοποιημένο<text:s/>Σύστημα<text:s/>Εξέτασης<text:s/>(Α.Σ.Ε.)<text:s/>αποτελείται<text:s/>από<text:s/>ένα<text:s/>σύνολο<text:s/>εφαρμογών<text:s/>λογισμικού,<text:s/>οι<text:s/>οποίες<text:s/>συνδέονται<text:s/>και<text:s/>με<text:s/>το<text:s/>Κεντρικό<text:s/>Διαχειριστικό<text:s/>Σύστημα<text:s/>της<text:s/>Πιστοποίησης<text:s/>(ΚΕ.ΔΙ.Σ.Π.)<text:s/>του<text:s/>Φορέα,<text:s/>προκειμένου<text:s/>να<text:s/>διενεργούνται<text:s/>με<text:s/>αυτοματοποιημένο<text:s/>και<text:s/>αδιάβλητο<text:s/>τρόπο<text:s/>οι<text:s/>εξετάσεις<text:s/>για<text:s/>την<text:s/>πιστοποίηση<text:s/>φυσικών<text:s/>προσώπων<text:s/>σε<text:s/>δεξιότητες<text:s/>χειρισμού<text:s/>Η/Υ.<text:s/>Η<text:s/>Βάση<text:s/>Ερωτήσεων<text:s/>αποτελεί<text:s/>αναπόσπαστο<text:s/>τμήμα<text:s/>του<text:s/>Αυτοματοποιημένου<text:s/>Συστήματος<text:s/>Εξέτασης<text:s/>(Α.Σ.Ε.).</text:span></text:p>
      <text:p text:style-name="P356"><text:span text:style-name="T356_1">2.</text:span><text:span text:style-name="T356_2"><text:s/>Το<text:s/>Αυτοματοποιημένο<text:s/>Σύστημα<text:s/>Εξέτασης<text:s/>(Α.Σ.Ε.)<text:s/>διαθέτει<text:s/>τα<text:s/>ακόλουθα:</text:span></text:p>
      <text:p text:style-name="P357"><text:span text:style-name="T357_1">α.<text:s/>Σύστημα<text:s/>Εφαρμογών,<text:s/>σε<text:s/>κάθε<text:s/>Εξεταστικό<text:s/>Κέντρο,<text:s/>με<text:s/>δυνατότητα<text:s/>ασφαλούς<text:s/>σύνδεσης<text:s/>των<text:s/>εξουσιοδοτημένων<text:s/>χρηστών<text:s/>μέσω<text:s/>διαδικτύου,<text:s/>με<text:s/>το<text:s/>Κεντρικό<text:s/>Διαχειριστικό<text:s/>Σύστημα<text:s/>της<text:s/>Πιστοποίησης<text:s/>(ΚΕ.ΔΙ.Σ.Π.).</text:span></text:p>
      <text:p text:style-name="P358"><text:span text:style-name="T358_1">β.<text:s/>Κρυπτογραφημένη<text:s/>επικοινωνία<text:s/>με<text:s/>το<text:s/>Κεντρικό<text:s/>Διαχειριστικό<text:s/>Σύστημα<text:s/>της<text:s/>Πιστοποίησης<text:s/>(ΚΕ.ΔΙ.Σ.Π.):</text:span></text:p>
      <text:p text:style-name="P359"><text:span text:style-name="T359_1">β1.<text:s/>για<text:s/>τη<text:s/>λήψη<text:s/>στοιχείων<text:s/>των<text:s/>εξεταζόμενων,</text:span></text:p>
      <text:p text:style-name="P360"><text:span text:style-name="T360_1">β2.<text:s/>για<text:s/>τον<text:s/>καθορισμό<text:s/>του<text:s/>συνόλου<text:s/>των<text:s/>ερωτήσεων<text:s/>(test-set)<text:s/>με<text:s/>βάση<text:s/>το<text:s/>ιστορικό<text:s/>και<text:s/>τα<text:s/>απαραίτητα<text:s/>δεδομένα<text:s/>εξέτασης<text:s/>(π.χ.<text:s/>γνωστικό<text:s/>αντικείμενο<text:s/>που<text:s/>έχει<text:s/>αιτηθεί)<text:s/>των<text:s/>εξεταζόμενων,<text:s/>προκειμένου<text:s/>να<text:s/>αντληθούν<text:s/>από<text:s/>την<text:s/>Βάση<text:s/>Ερωτήσεων<text:s/>οι<text:s/>συγκεκριμένες<text:s/>ερωτήσεις,<text:s/>που<text:s/>αποτελούν<text:s/>το<text:s/>επιλεγμένο<text:s/>θέμα<text:s/>εξέτασης<text:s/>(test)<text:s/>κάθε<text:s/>εξεταζόμενου<text:s/>και</text:span></text:p>
      <text:p text:style-name="P361"><text:span text:style-name="T361_1">β3.<text:s/>για<text:s/>τη<text:s/>χρονική<text:s/>διάρκεια<text:s/>της<text:s/>εξέτασης<text:s/>και<text:s/>το<text:s/>ποσοστό<text:s/>επιτυχίας.</text:span></text:p>
      <text:p text:style-name="P362"><text:span text:style-name="T362_1">γ.<text:s/>Αυτοματοποιημένη<text:s/>εξέταση<text:s/>για<text:s/>όλες<text:s/>τις<text:s/>θεματικές<text:s/>ενότητες<text:s/>βασισμένη<text:s/>στην<text:s/>τεχνολογία<text:s/>διόρθωσης<text:s/>με<text:s/>χρήση<text:s/>της<text:s/>υπό<text:s/>εξέταση<text:s/>εφαρμογής<text:s/>ή<text:s/>προσομοίωσής<text:s/>της<text:s/>(in<text:s/>application<text:s/>or<text:s/>simulation),<text:s/>η<text:s/>οποία<text:s/>εξετάζει<text:s/>και<text:s/>βαθμολογεί<text:s/>ελέγχοντας<text:s/>το<text:s/>αποτέλεσμα<text:s/>ή<text:s/>την<text:s/>ακολουθία<text:s/>των<text:s/>εντολών/επιλογών<text:s/>του<text:s/>εξεταζόμενου<text:s/>(δηλαδή,<text:s/>ηλεκτρονική<text:s/>υποβολή<text:s/>προς<text:s/>τον<text:s/>εξεταζόμενο<text:s/>των<text:s/>ερωτήσεων<text:s/>και<text:s/>αυτοματοποιημένη<text:s/>αντικειμενική<text:s/>διόρθωσή<text:s/>τους).</text:span></text:p>
      <text:p text:style-name="P363"><text:span text:style-name="T363_1">δ.<text:s/>Εκτύπωση<text:s/>της<text:s/>Κατάστασης<text:s/>εξεταζομένων<text:s/>ανά<text:s/>ημέρα<text:s/>και<text:s/>αίθουσα<text:s/>για<text:s/>τους<text:s/>Επιτηρητές.</text:span></text:p>
      <text:p text:style-name="P364"><text:span text:style-name="T364_1">ε.<text:s/>Ασφαλή<text:s/>λήψη<text:s/>από<text:s/>το<text:s/>Κεντρικό<text:s/>Διαχειριστικό<text:s/>Σύστημα<text:s/>της<text:s/>Πιστοποίησης<text:s/>(ΚΕ.ΔΙ.Σ.Π.)<text:s/>των<text:s/>στοιχείων<text:s/>του<text:s/>εξεταζομένου<text:s/>και<text:s/>εμφάνισή<text:s/>τους,<text:s/>προς<text:s/>επιβεβαίωση,<text:s/>στην<text:s/>οθόνη<text:s/>κάθε<text:s/>Η/Υ,<text:s/>που<text:s/>χρησιμοποιείται<text:s/>για<text:s/>τις<text:s/>εξετάσεις.<text:s/></text:span></text:p>
      <text:p text:style-name="P365"><text:span text:style-name="T365_1">στ.<text:s/>Ενεργοποίηση<text:s/>από<text:s/>το<text:s/>Κεντρικό<text:s/>Διαχειριστικό<text:s/>Σύστημα<text:s/>της<text:s/>Πιστοποίησης<text:s/>(ΚΕ.ΔΙ.Σ.Π.)<text:s/>του<text:s/>κατάλληλου,<text:s/>για<text:s/>κάθε<text:s/>εξέταση,<text:s/>εξεταστικού<text:s/>λογισμικού,<text:s/>ανάλογα<text:s/>με</text:span></text:p>
      <text:p text:style-name="P366"><text:span text:style-name="T366_1">την<text:s/>εξεταζόμενη<text:s/>ενότητα.</text:span></text:p>
      <text:p text:style-name="P367"><text:span text:style-name="T367_1">ζ.<text:s/>Κρυπτογραφημένα<text:s/>στοιχεία<text:s/>των<text:s/>Ατομικών<text:s/>Φυλλαδίων<text:s/>Εξέτασης,<text:s/>τα<text:s/>οποία<text:s/>αποκρυπτογραφούνται<text:s/>μόνο<text:s/>στον<text:s/>τερματικό<text:s/>υπολογιστή,<text:s/>στον<text:s/>οποίο<text:s/>διενεργείται<text:s/>η<text:s/>εξέταση,<text:s/>αποτρέποντας<text:s/>έτσι<text:s/>οποιαδήποτε<text:s/>πιθανότητα<text:s/>διαρροής<text:s/>των<text:s/>θεμάτων<text:s/>και<text:s/>αλλοίωσης<text:s/>κατά<text:s/>τον<text:s/>τρόπο<text:s/>αυτό<text:s/>των<text:s/>αποτελεσμάτων<text:s/>της<text:s/>εξέτασης.<text:s/>Κρυπτογράφηση<text:s/>χρησιμοποιείται,<text:s/>επίσης,<text:s/>και<text:s/>για<text:s/>τα<text:s/>ενδιάμεσα<text:s/>αρχεία<text:s/>αποτελεσμάτων<text:s/>και<text:s/>κατάστασης<text:s/>εξέτασης,<text:s/>προκειμένου<text:s/>να<text:s/>εξαλειφθεί<text:s/>το<text:s/>ενδεχόμενο<text:s/>εξωτερικής<text:s/>παρέμβασης<text:s/>σε<text:s/>αυτά.</text:span></text:p>
      <text:p text:style-name="P368"><text:span text:style-name="T368_1">η.<text:s/>Εκτέλεση<text:s/>της<text:s/>κρυπτογράφησης/αποκρυπτογράφησης<text:s/>με<text:s/>τεχνικά<text:s/>παραδεκτό<text:s/>και<text:s/>σύγχρονο<text:s/>αλγόριθμο,<text:s/>ο<text:s/>οποίος<text:s/>περιγράφεται<text:s/>σε<text:s/>σχετική<text:s/>τεκμηρίωση.</text:span></text:p>
      <text:p text:style-name="P369"><text:span text:style-name="T369_1">θ.<text:s/>Βαθμολόγηση<text:s/>της<text:s/>εξέτασης<text:s/>κάθε<text:s/>εξεταζομένου.</text:span></text:p>
      <text:p text:style-name="P370"><text:span text:style-name="T370_1">ι.<text:s/>Ασφαλή<text:s/>αποστολή<text:s/>των<text:s/>στοιχείων<text:s/>και<text:s/>των<text:s/>δεδομένων<text:s/>εξέτασης<text:s/>στους<text:s/>σταθμούς<text:s/>εργασίας<text:s/>του<text:s/>Εξεταστικού<text:s/>Κέντρου.</text:span></text:p>
      <text:p text:style-name="P371"><text:span text:style-name="T371_1">ια.<text:s/>Ασφαλή<text:s/>συλλογή<text:s/>των<text:s/>αποτελεσμάτων<text:s/>εξέτασης<text:s/>από<text:s/>τους<text:s/>σταθμούς<text:s/>εργασίας<text:s/>με<text:s/>την<text:s/>ολοκλήρωση<text:s/>κάθε<text:s/>εξέτασης.</text:span></text:p>
      <text:p text:style-name="P372"><text:span text:style-name="T372_1">ιβ.<text:s/>Ασφαλή<text:s/>αποστολή<text:s/>από<text:s/>το<text:s/>Κεντρικό<text:s/>Διαχειριστικό<text:s/>Σύστημα<text:s/>της<text:s/>Πιστοποίησης<text:s/>(ΚΕ.ΔΙ.Σ.Π.)<text:s/>των<text:s/>αποτελεσμάτων<text:s/>της<text:s/>εξέτασης.</text:span></text:p>
      <text:p text:style-name="P373"><text:span text:style-name="T373_1">ιγ.<text:s/>Κρυπτογραφημένη<text:s/>αποστολή<text:s/>των<text:s/>συγκεντρωτικών<text:s/>αποτελεσμάτων<text:s/>όλων<text:s/>των<text:s/>εξετάσεων<text:s/>της<text:s/>ημέρας,<text:s/>στο<text:s/>Κεντρικό<text:s/>Διαχειριστικό<text:s/>Σύστημα<text:s/>της<text:s/>Πιστοποίησης<text:s/>(ΚΕ.<text:s/>ΔΙ.Σ.Π.).</text:span></text:p>
      <text:p text:style-name="P374"><text:span text:style-name="T374_1">ιδ.<text:s/>Εμφάνιση<text:s/>εκτύπωση<text:s/>των<text:s/>αποτελεσμάτων<text:s/>της<text:s/>ημέρας,<text:s/>καθώς<text:s/>και<text:s/>των<text:s/>συνολικών<text:s/>στατιστικών<text:s/>των<text:s/>εξεταζομένων<text:s/>του<text:s/>Εξεταστικού<text:s/>Κέντρου.</text:span></text:p>
      <text:h text:style-name="P375" text:outline-level="6"><text:span text:style-name="T375_1">Άρθρο<text:s/>23</text:span></text:h>
      <text:h text:style-name="P376" text:outline-level="6"><text:span text:style-name="T376_1">Κεντρικό<text:s/>Διαχειριστικό<text:s/>Σύστημα<text:s/>της<text:s/>Πιστοποίησης<text:s/>(ΚΕ.ΔΙ.Σ.Π.)</text:span></text:h>
      <text:p text:style-name="P377"><text:span text:style-name="T377_1">1.</text:span><text:span text:style-name="T377_2"><text:s/>Το<text:s/>Κεντρικό<text:s/>Διαχειριστικό<text:s/>Σύστημα<text:s/>της<text:s/>Πιστοποίησης<text:s/>(ΚΕ.ΔΙ.Σ.Π.)<text:s/>αποτελεί<text:s/>εφαρμογή<text:s/>προσβάσιμη<text:s/>μέσω<text:s/>διαδικτύου,<text:s/>η<text:s/>οποία<text:s/>διατηρείται,<text:s/>λειτουργεί<text:s/>και<text:s/>συντηρείται<text:s/>σε<text:s/>ασφαλή<text:s/>χώρο,<text:s/>που<text:s/>πληροί<text:s/>τις<text:s/>αντίστοιχες<text:s/>τεχνικές<text:s/>προδιαγραφές<text:s/>ενός<text:s/>Κέντρου<text:s/>Τήρησης<text:s/>Δεδομένων<text:s/>(Data<text:s/>Center).<text:s/>Το<text:s/>Κεντρικό<text:s/>Διαχειριστικό<text:s/>Σύστημα<text:s/>της<text:s/>Πιστοποίησης<text:s/>(ΚΕ.ΔΙ.Σ.Π.)<text:s/>είναι<text:s/>προσβάσιμο<text:s/>στους<text:s/>χρήστες<text:s/>του<text:s/>Φορέα,<text:s/>στους<text:s/>εξουσιοδοτημένους<text:s/>χρήστες<text:s/>του<text:s/>Ε.Ο.Π.Π.Ε.Π.<text:s/>και<text:s/>στα<text:s/>Εξεταστικά<text:s/>Κέντρα<text:s/>που<text:s/>πραγματοποιούν<text:s/>τις<text:s/>εξετάσεις.<text:s/>Στο<text:s/>Κεντρικό<text:s/>Διαχειριστικό<text:s/>Σύστημα<text:s/>της<text:s/>Πιστοποίησης<text:s/>(ΚΕ.ΔΙ.Σ.Π.)<text:s/>τηρούνται<text:s/>οι<text:s/>κανόνες<text:s/>περί<text:s/>προστασίας<text:s/>προσωπικών<text:s/>δεδομένων.</text:span></text:p>
      <text:p text:style-name="P378"><text:span text:style-name="T378_1">2.</text:span><text:span text:style-name="T378_2"><text:s/>Οι<text:s/>βασικές<text:s/>λειτουργίες<text:s/>του<text:s/>Κεντρικού<text:s/>Διαχειριστικού<text:s/>Συστήματος<text:s/>της<text:s/>Πιστοποίησης<text:s/>(ΚΕ.ΔΙ.Σ.Π.)<text:s/>είναι<text:s/>οι<text:s/>ακόλουθες:</text:span></text:p>
      <text:p text:style-name="P379"><text:span text:style-name="T379_1">α.<text:s/>Ο<text:s/>ορισμός<text:s/>και<text:s/>η<text:s/>διαχείριση<text:s/>των<text:s/>εφαρμογών<text:s/>λογισμικού<text:s/>για<text:s/>την<text:s/>εξεταστική<text:s/>διαδικασία<text:s/>πιστοποίησης<text:s/>γνώσης<text:s/>πληροφορικής<text:s/>ή<text:s/>χειρισμού<text:s/>Η/Υ,<text:s/>ανάλογα<text:s/>με<text:s/>το<text:s/>αντικείμενο<text:s/>εξέτασης.</text:span></text:p>
      <text:p text:style-name="P380"><text:span text:style-name="T380_1">β.<text:s/>Η<text:s/>διαχείριση<text:s/>χρηστών<text:s/>συστήματος<text:s/>με<text:s/>δυνατότητα<text:s/>κατηγοριοποίησης<text:s/>σε<text:s/>ομάδες<text:s/>με<text:s/>διαφορετικά<text:s/>προνόμια.<text:s/></text:span></text:p>
      <text:p text:style-name="P381"><text:span text:style-name="T381_1">γ.<text:s/>Η<text:s/>διαχείριση<text:s/>Εξεταστικών<text:s/>Κέντρων<text:s/>(έλεγχοι,<text:s/>διαχείριση<text:s/>στοιχείων).</text:span></text:p>
      <text:p text:style-name="P382"><text:span text:style-name="T382_1">δ.<text:s/>Η<text:s/>διαχείριση<text:s/>εξεταζομένων<text:s/>(εγγραφή,<text:s/>συμμετοχή<text:s/>σε<text:s/>εξετάσεις,<text:s/>παρακολούθηση<text:s/>ιστορικού).</text:span></text:p>
      <text:p text:style-name="P383"><text:span text:style-name="T383_1">ε.<text:s/>Η<text:s/>διαχείριση<text:s/>εξετάσεων<text:s/>(αιτήσεις<text:s/>και<text:s/>εγκρίσεις<text:s/>εξεταστικών<text:s/>προγραμμάτων,<text:s/>έγκριση<text:s/>και<text:s/>έκδοση<text:s/>αποτελεσμάτων).</text:span></text:p>
      <text:p text:style-name="P384"><text:span text:style-name="T384_1">στ.<text:s/>Η<text:s/>διαχείριση<text:s/>Επιτηρητών<text:s/>(ανάθεση<text:s/>επιτήρησης,<text:s/>ιστορικό)<text:s/>με<text:s/>αναλυτική<text:s/>αναφορά<text:s/>των<text:s/>αποτελεσμάτων,<text:s/>του<text:s/>τόπου<text:s/>και<text:s/>του<text:s/>χρόνου<text:s/>της<text:s/>κάθε<text:s/>εξέτασης.</text:span></text:p>
      <text:p text:style-name="P385"><text:span text:style-name="T385_1">ζ.<text:s/>Η<text:s/>πρόσβαση<text:s/>στις<text:s/>λειτουργίες<text:s/>του<text:s/>Κεντρικού<text:s/>Διαχειριστικού<text:s/>Συστήματος<text:s/>της<text:s/>Πιστοποίησης<text:s/>(ΚΕ.ΔΙ.Σ.Π.)<text:s/>μέσω<text:s/>ασφαλούς<text:s/>διαδικτυακής<text:s/>σύνδεσης<text:s/>(https),<text:s/>η<text:s/>οποία<text:s/>ασφαλής<text:s/>διαδικτυακή<text:s/>σύνδεση<text:s/>βεβαιώνεται<text:s/>με<text:s/>σχετικό<text:s/>πιστοποιητικό,<text:s/>προκειμένου<text:s/>να<text:s/>διακριβώνεται<text:s/>πλήρως<text:s/>ότι<text:s/>ο<text:s/>χρήστης<text:s/>αλληλεπιδρά<text:s/>με<text:s/>τον<text:s/>εξυπηρετητή<text:s/>του<text:s/>Φορέα.<text:s/>Οι<text:s/>χρήστες<text:s/>πιστοποιούν<text:s/>την<text:s/>ταυτότητά<text:s/>τους<text:s/>στο<text:s/>Κεντρικό<text:s/>Διαχειριστικό<text:s/>Σύστημα<text:s/>της<text:s/>Πιστοποίησης<text:s/>(ΚΕ.<text:s/>ΔΙ.Σ.Π.),<text:s/>εισάγοντας<text:s/>τα<text:s/>μοναδικά<text:s/>βασικά<text:s/>στοιχεία<text:s/>τους.</text:span></text:p>
      <text:p text:style-name="P386"><text:span text:style-name="T386_1">η.<text:s/>Η<text:s/>έκδοση<text:s/>πιστοποιητικών.</text:span></text:p>
      <text:p text:style-name="P387"><text:span text:style-name="T387_1">θ.<text:s/>Η<text:s/>σύνδεση<text:s/>με<text:s/>την<text:s/>επίσημη<text:s/>ιστοσελίδα<text:s/>του<text:s/>Φορέα<text:s/>για<text:s/>την<text:s/>ενημέρωση<text:s/>του<text:s/>κοινού,<text:s/>σε<text:s/>πραγματικό<text:s/>χρόνο,<text:s/>σχετικά<text:s/>με<text:s/>πληροφορίες<text:s/>που<text:s/>το<text:s/>αφορούν,<text:s/>καθώς<text:s/>και<text:s/>η<text:s/>διασύνδεσή<text:s/>του<text:s/>με<text:s/>το<text:s/>Μητρώο<text:s/>Πιστοποιηθέντων<text:s/>Προσώπων<text:s/>του<text:s/>Ε.Ο.Π.Π.Ε.Π.</text:span></text:p>
      <text:p text:style-name="P388"><text:span text:style-name="T388_1">ι.<text:s/>Η<text:s/>σύνδεση<text:s/>με<text:s/>την<text:s/>επίσημη<text:s/>ιστοσελίδα<text:s/>του<text:s/>Φορέα<text:s/>για<text:s/>την<text:s/>ηλεκτρονική<text:s/>υπηρεσία<text:s/>επιβεβαίωσης<text:s/>της<text:s/>γνησιότητας<text:s/>των<text:s/>πιστοποιητικών.</text:span></text:p>
      <text:p text:style-name="P389"><text:span text:style-name="T389_1">ια.<text:s/>Η<text:s/>διαχείριση<text:s/>των<text:s/>δεδομένων<text:s/>για<text:s/>τη<text:s/>στατιστική<text:s/>επεξεργασία<text:s/>των<text:s/>στοιχείων<text:s/>της<text:s/>εξεταστικής<text:s/>διαδικασίας<text:s/>πιστοποίησης<text:s/>(π.χ.<text:s/>αποτελέσματα<text:s/>της<text:s/>εξεταστικής<text:s/>διαδικασίας<text:s/>και<text:s/>επιτηρήσεις).</text:span></text:p>
      <text:p text:style-name="P390"><text:span text:style-name="T390_1">ιβ.<text:s/>Η<text:s/>διασφάλιση<text:s/>των<text:s/>μέσων<text:s/>αποθήκευσης<text:s/>(κατάρρευση<text:s/>δίσκων)<text:s/>μέσω<text:s/>διαδικασιών<text:s/>τήρησης<text:s/>εφεδρικών<text:s/>αντιγράφων<text:s/>(backup),<text:s/>καθώς<text:s/>και<text:s/>αποκατάστασης<text:s/>των<text:s/>δεδομένων<text:s/>από<text:s/>καταστροφή<text:s/>(disaster<text:s/>recovery<text:s/>plan).</text:span></text:p>
      <text:p text:style-name="P391"><text:span text:style-name="T391_1">ιγ.<text:s/>Η<text:s/>πρόβλεψη<text:s/>εναλλακτικών<text:s/>μεθόδων<text:s/>διανομής<text:s/>του<text:s/>υλικού<text:s/>των<text:s/>εξετάσεων<text:s/>στα<text:s/>Εξεταστικά<text:s/>Κέντρα,<text:s/>σε<text:s/>περιπτώσεις<text:s/>προβλημάτων<text:s/>λειτουργίας<text:s/>του<text:s/>δικτύου<text:s/>ευρείας<text:s/>περιοχής.</text:span></text:p>
      <text:p text:style-name="P392"><text:span text:style-name="T392_1">ιδ.<text:s/>Όλες<text:s/>οι<text:s/>λειτουργίες<text:s/>που<text:s/>ενημερώνουν<text:s/>ηλεκτρονικά<text:s/>τις<text:s/>βάσεις<text:s/>δεδομένων<text:s/>του<text:s/>Ε.Ο.Π.Π.Ε.Π.<text:s/>παρέχονται<text:s/>και<text:s/>ως<text:s/>διαδικτυακή<text:s/>υπηρεσία<text:s/>(web<text:s/>service)<text:s/>μέσω<text:s/>ασφαλούς<text:s/>πρόσβασης,<text:s/>αν<text:s/>αυτό<text:s/>ζητηθεί<text:s/>από<text:s/>τον<text:s/>Ε.Ο.Π.Π.Ε.Π.</text:span></text:p>
      <text:p text:style-name="P393"><text:span text:style-name="T393_1"> </text:span></text:p>
      <text:h text:style-name="P394" text:outline-level="1"><text:span text:style-name="T394_1">ΚΕΦΑΛΑΙΟ<text:s/>ΣΤ’</text:span></text:h>
      <text:h text:style-name="P395" text:outline-level="6"><text:span text:style-name="T395_1">Άρθρο<text:s/>24</text:span></text:h>
      <text:h text:style-name="P396" text:outline-level="6"><text:span text:style-name="T396_1">Ανανέωση<text:s/>πιστοποίησης</text:span></text:h>
      <text:p text:style-name="P397"><text:span text:style-name="T397_1">1.</text:span><text:span text:style-name="T397_2"><text:s/>Η<text:s/>πιστοποίηση<text:s/>του<text:s/>Φορέα<text:s/>υπόκειται<text:s/>σε<text:s/>καθεστώς<text:s/>ανανέωσης.<text:s/>Κάθε<text:s/>έτος<text:s/>οι<text:s/>Φορείς<text:s/>υποβάλλουν<text:s/>στον<text:s/>Ε.Ο.Π.Π.Ε.Π.<text:s/>αίτηση<text:s/>για<text:s/>την<text:s/>ανανέωση<text:s/>της<text:s/>πιστοποίησης<text:s/>με<text:s/>τα<text:s/>δικαιολογητικά<text:s/>που<text:s/>προβλέπονται<text:s/>στις<text:s/>περ.<text:s/>γ,<text:s/>δ,<text:s/>ε,<text:s/>στ,<text:s/>ζ,<text:s/>η,<text:s/>ιγ<text:s/>και<text:s/>ιε,<text:s/>σημείο<text:s/>ii,<text:s/>της<text:s/>παρ.<text:s/>1<text:s/>του<text:s/>άρθρου<text:s/>2<text:s/>της<text:s/>παρούσας.</text:span></text:p>
      <text:p text:style-name="P398"><text:span text:style-name="T398_1">Η<text:s/>αίτηση<text:s/>και<text:s/>τα<text:s/>ως<text:s/>άνω<text:s/>δικαιολογητικά<text:s/>ελέγχονται<text:s/>ως<text:s/>προς<text:s/>την<text:s/>πληρότητα<text:s/>και<text:s/>την<text:s/>συμβατότητα,<text:s/>σύμφωνα<text:s/>με<text:s/>τα<text:s/>οριζόμενα<text:s/>στην<text:s/>παρούσα<text:s/>από<text:s/>την<text:s/>αρμόδια<text:s/>υπηρεσία<text:s/>του<text:s/>Ε.Ο.Π.Π.Ε.Π.,<text:s/>και<text:s/>συμπληρώνεται<text:s/>το<text:s/>Ειδικό<text:s/>Έντυπο<text:s/>σύμφωνα<text:s/>με<text:s/>τα<text:s/>οριζόμενα<text:s/>στο<text:s/>άρθρο<text:s/>43<text:s/>της<text:s/>παρούσας.</text:span></text:p>
      <text:p text:style-name="P399"><text:span text:style-name="T399_1">2.</text:span><text:span text:style-name="T399_2"><text:s/>Σε<text:s/>περίπτωση<text:s/>που<text:s/>κατατεθούν<text:s/>στον<text:s/>Ε.Ο.Π.Π.Ε.Π.<text:s/>από<text:s/>Φορέα<text:s/>ελλιπή<text:s/>τα<text:s/>ως<text:s/>άνω<text:s/>δικαιολογητικά,<text:s/>ο<text:s/>Φορέας<text:s/>καλείται<text:s/>εγγράφως<text:s/>από<text:s/>την<text:s/>αρμόδια<text:s/>υπηρεσία<text:s/>του<text:s/>Ε.Ο.Π.Π.Ε.Π.<text:s/>να<text:s/>προσκομίσει<text:s/>εντός<text:s/>δεκαπέντε<text:s/>(15)<text:s/>ημερών<text:s/>από<text:s/>την<text:s/>ειδοποίηση<text:s/>τα<text:s/>ελλείποντα<text:s/>δικαιολογητικά.</text:span></text:p>
      <text:p text:style-name="P400"><text:span text:style-name="T400_1">3.</text:span><text:span text:style-name="T400_2"><text:s/>Σε<text:s/>περίπτωση<text:s/>παρόδου<text:s/>άπρακτης,<text:s/>της<text:s/>ως<text:s/>άνω<text:s/>προθεσμίας,<text:s/>αίρεται<text:s/>αυτοδικαίως<text:s/>η<text:s/>πιστοποίηση<text:s/>του<text:s/>Φορέα,<text:s/>με<text:s/>απόφαση<text:s/>του<text:s/>Δ.Σ.<text:s/>του<text:s/>Ε.Ο.Π.Π.Ε.Π.,<text:s/>η<text:s/>οποία<text:s/>κοινοποιείται<text:s/>στον<text:s/>Φορέα.<text:s/>Με<text:s/>επιμέλεια<text:s/>της<text:s/>αρμόδιας<text:s/>υπηρεσίας<text:s/>του<text:s/>Ε.Ο.Π.Π.Ε.Π.<text:s/>ενημερώνεται<text:s/>σχετικά<text:s/>το<text:s/>τηρούμενο<text:s/>στον<text:s/>Ε.Ο.Π.Π.Ε.Π.<text:s/>Μητρώο<text:s/>Αδειοδοτημένων<text:s/>Φορέων.</text:span></text:p>
      <text:p text:style-name="P401"><text:span text:style-name="T401_1">4.</text:span><text:span text:style-name="T401_2"><text:s/>Από<text:s/>την<text:s/>ημερομηνία<text:s/>υποβολής<text:s/>της<text:s/>αίτησης<text:s/>και<text:s/>των<text:s/>δικαιολογητικών<text:s/>για<text:s/>την<text:s/>ανανέωση<text:s/>της<text:s/>πιστοποίησης<text:s/>έως<text:s/>την<text:s/>έκδοση<text:s/>της<text:s/>σχετικής<text:s/>απόφασης<text:s/>του<text:s/>Δ.Σ.<text:s/>του<text:s/>Ε.Ο.Π.Π.Ε.Π.,<text:s/>εξακολουθεί<text:s/>ισχύουσα<text:s/>η<text:s/>ήδη<text:s/>χορηγηθείσα<text:s/>πιστοποίηση<text:s/>του<text:s/>Φορέα.</text:span></text:p>
      <text:p text:style-name="P402"><text:span text:style-name="T402_1">5.</text:span><text:span text:style-name="T402_2"><text:s/>Ο<text:s/>Φορέας<text:s/>υποχρεούται<text:s/>να<text:s/>προβαίνει<text:s/>στη<text:s/>διαδικασία<text:s/>ανανέωσης<text:s/>της<text:s/>πιστοποίησής<text:s/>του,<text:s/>ως<text:s/>Φορέας<text:s/>χορήγησης<text:s/>πιστοποιητικών<text:s/>γνώσης<text:s/>πληροφορικής<text:s/>ή<text:s/>χειρισμού<text:s/>Η/Υ,<text:s/>κάθε<text:s/>έτος.<text:s/>Ως<text:s/>χρόνος<text:s/>για<text:s/>τον<text:s/>υπολογισμό<text:s/>έναρξης<text:s/>της<text:s/>υποχρέωσης<text:s/>προς<text:s/>ετήσια<text:s/>ανανέωση<text:s/>της<text:s/>πιστοποίησης,<text:s/>λογίζεται<text:s/>ο<text:s/>χρόνος<text:s/>της<text:s/>χορηγηθείσας<text:s/>κάθε<text:s/>φορά<text:s/>προηγούμενης/τελευταίας<text:s/>ανανέωσης,<text:s/>σύμφωνα<text:s/>με<text:s/>τα<text:s/>οριζόμενα<text:s/>στο<text:s/>παρόν.</text:span></text:p>
      <text:h text:style-name="P403" text:outline-level="6"><text:span text:style-name="T403_1">Άρθρο<text:s/>25<text:s/></text:span></text:h>
      <text:h text:style-name="P404" text:outline-level="6"><text:span text:style-name="T404_1">Έλεγχοι<text:s/>Φορέων</text:span></text:h>
      <text:p text:style-name="P405"><text:span text:style-name="T405_1">1.</text:span><text:span text:style-name="T405_2"><text:s/>Οι<text:s/>Φορείς,<text:s/>ελέγχονται<text:s/>για<text:s/>τη<text:s/>λειτουργία<text:s/>τους<text:s/>τουλάχιστον<text:s/>μία<text:s/>φορά<text:s/>κατ’<text:s/>έτος<text:s/>από<text:s/>τον<text:s/>Ε.Ο.Π.Π.Ε.Π.<text:s/>Οι<text:s/>έλεγχοι<text:s/>διενεργούνται<text:s/>στην<text:s/>έδρα<text:s/>των<text:s/>Φορέων,<text:s/>και<text:s/>αφορούν<text:s/>στην<text:s/>τήρηση<text:s/>των<text:s/>κριτηρίων<text:s/>που<text:s/>ορίζονται<text:s/>στην<text:s/>παρούσα<text:s/>και<text:s/>βάσει<text:s/>των<text:s/>οποίων<text:s/>έχουν<text:s/>πιστοποιηθεί.</text:span></text:p>
      <text:p text:style-name="P406"><text:span text:style-name="T406_1">2.</text:span><text:span text:style-name="T406_2"><text:s/>Οι<text:s/>ανωτέρω<text:s/>έλεγχοι<text:s/>διενεργούνται<text:s/>από<text:s/>διμελή<text:s/>κλιμάκια.<text:s/>Μέλη<text:s/>των<text:s/>κλιμακίων<text:s/>είναι<text:s/>είτε<text:s/>υπάλληλοι<text:s/>του<text:s/>Ε.Ο.Π.Π.Ε.Π.,<text:s/>είτε<text:s/>Αξιολογητές-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407"><text:span text:style-name="T407_1">3.</text:span><text:span text:style-name="T407_2"><text:s/>Δεν<text:s/>μπορεί<text:s/>να<text:s/>διενεργήσει<text:s/>έλεγχο<text:s/>και<text:s/>υποχρεούται<text:s/>να<text:s/>δηλώσει<text:s/>το<text:s/>κώλυμά<text:s/>του<text:s/>πριν<text:s/>την<text:s/>έναρξη<text:s/>του<text:s/>ελέγχου<text:s/>ή<text:s/>κατά<text:s/>τη<text:s/>διαπίστωση<text:s/>του<text:s/>κωλύματος,<text:s/>όποιος<text:s/>συνδέεται<text:s/>με:<text:s/>α)<text:s/>συγγενική<text:s/>σχέση<text:s/>εξ<text:s/>αίματος<text:s/>ή<text:s/>αγχιστείας<text:s/>μέχρι<text:s/>και<text:s/>τρίτου<text:s/>βαθμού<text:s/>με<text:s/>μέλη<text:s/>της<text:s/>διοίκησης,<text:s/>μετόχους<text:s/>ή<text:s/>εταίρους<text:s/>ή<text:s/>εργαζόμενους<text:s/>του<text:s/>ελεγχόμενου<text:s/>Φορέα<text:s/>ή<text:s/>β)<text:s/>εργασιακή<text:s/>σχέση<text:s/>οποιασδήποτε<text:s/>μορφής<text:s/>με<text:s/>τον<text:s/>ελεγχόμενο<text:s/>υποψήφιο<text:s/>Φορέα.<text:s/>Τα<text:s/>μέλη<text:s/>του<text:s/>κλιμακίου<text:s/>υπογράφουν<text:s/>Υπεύθυνη<text:s/>δήλωση<text:s/>του<text:s/>ν.<text:s/>1599/1986,<text:s/>στην<text:s/>οποία<text:s/>δηλώνουν<text:s/>ότι<text:s/>δεν<text:s/>συντρέχει<text:s/>οποιοδήποτε<text:s/>από<text:s/>τα<text:s/>ανωτέρω<text:s/>κωλύματα<text:s/>στο<text:s/>πρόσωπό<text:s/>τους<text:s/>και<text:s/>την<text:s/>υποβάλλουν<text:s/>στην<text:s/>αρμόδια<text:s/>υπηρεσία<text:s/>του<text:s/>Ε.Ο.Π.Π.Ε.Π.<text:s/>πριν<text:s/>τη<text:s/>διενέργεια<text:s/>του<text:s/>ελέγχου.</text:span></text:p>
      <text:p text:style-name="P408"><text:span text:style-name="T408_1">4.</text:span><text:span text:style-name="T408_2"><text:s/>Τα<text:s/>μέλη<text:s/>του<text:s/>κλιμακίου,<text:s/>μετά<text:s/>την<text:s/>ολοκλήρωση<text:s/>του<text:s/>ανατιθέμενου<text:s/>ελέγχου<text:s/>συμπληρώνουν<text:s/>και<text:s/>καταθέτουν<text:s/>στον<text:s/>Ε.Ο.Π.Π.Ε.Π.,<text:s/>το<text:s/>Ειδικό<text:s/>Έντυπο<text:s/>σύμφωνα<text:s/>με<text:s/>τα<text:s/>οριζόμενα<text:s/>στο<text:s/>άρθρο<text:s/>43<text:s/>της<text:s/>παρούσας.</text:span></text:p>
      <text:p text:style-name="P409"><text:span text:style-name="T409_1">5.</text:span><text:span text:style-name="T409_2"><text:s/>Εάν<text:s/>διαπιστωθεί<text:s/>ότι<text:s/>δεν<text:s/>τηρούνται<text:s/>οι<text:s/>προδιαγραφές<text:s/>και<text:s/>τα<text:s/>κριτήρια<text:s/>της<text:s/>παρούσας<text:s/>απόφασης,<text:s/>πέραν<text:s/>των<text:s/>παραβάσεων<text:s/>που<text:s/>προβλέπονται<text:s/>στο<text:s/>άρθρο<text:s/>37<text:s/>της<text:s/>παρούσας,<text:s/>με<text:s/>απόφαση<text:s/>του<text:s/>Δ.Σ.<text:s/>του<text:s/>Ε.Ο.Π.Π.Ε.Π.<text:s/>δύναται<text:s/>να<text:s/>ανακληθεί<text:s/>η<text:s/>χορηγηθείσα<text:s/>πιστοποίηση<text:s/>του<text:s/>Φορέα.</text:span></text:p>
      <text:h text:style-name="P410" text:outline-level="6"><text:span text:style-name="T410_1">Άρθρο<text:s/>26</text:span></text:h>
      <text:h text:style-name="P411" text:outline-level="6"><text:span text:style-name="T411_1">Έλεγχοι<text:s/>εξεταστικής<text:s/>διαδικασίας</text:span><text:span text:style-name="T411_2"><text:note text:note-class="footnote"><text:note-citation/><text:note-body><text:p text:style-name="P412"><text:span text:style-name="T412_1">Τροποποίηση<text:s/>A.<text:s/>28324/Κ6 14.03.2025</text:span></text:p></text:note-body></text:note></text:span></text:h>
      <text:p text:style-name="P413"><text:span text:style-name="T413_1">1.</text:span><text:span text:style-name="T413_2"><text:s/>Ο<text:s/>Ε.Ο.Π.Π.Ε.Π.<text:s/>υποχρεούται<text:s/>να<text:s/>διενεργεί<text:s/>ελέγχους<text:s/>που<text:s/>αφορούν<text:s/>στην<text:s/>τήρηση<text:s/>της<text:s/>εξεταστικής<text:s/>διαδικασίας.<text:s/>Οι<text:s/>έλεγχοι<text:s/>διενεργούνται<text:s/>από<text:s/>διμελή<text:s/>κλιμάκια.<text:s/>Μέλη<text:s/>των<text:s/>κλιμακίων<text:s/>είναι<text:s/>είτε<text:s/>υπάλληλοι<text:s/>του<text:s/>Ε.Ο.Π.Π.Ε.Π.,<text:s/>είτε<text:s/>Αξιολογητές<text:s/>-<text:s/>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ερ.<text:s/>στ'<text:s/>της<text:s/>παρ.<text:s/>1<text:s/>του<text:s/>άρθρου<text:s/>21<text:s/>του<text:s/>ν.<text:s/>4115/2013<text:s/>(Α'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text:span text:style-name="T413_3"><text:note text:note-class="footnote"><text:note-citation/><text:note-body><text:p text:style-name="P414"><text:span text:style-name="T414_1">Τροποποίηση<text:s/>A.<text:s/>28324/Κ6 14.03.2025</text:span></text:p></text:note-body></text:note></text:span></text:p>
      <text:p text:style-name="P415"><text:span text:style-name="T415_1">2.</text:span><text:span text:style-name="T415_2"><text:s/>Δεν<text:s/>μπορεί<text:s/>να<text:s/>διενεργήσει<text:s/>έλεγχο<text:s/>και<text:s/>υποχρεούται<text:s/>να<text:s/>δηλώσει<text:s/>το<text:s/>κώλυμά<text:s/>του<text:s/>πριν<text:s/>την<text:s/>έναρξη<text:s/>του<text:s/>ελέγχου<text:s/>ή<text:s/>κατά<text:s/>τη<text:s/>διαπίστωση<text:s/>του<text:s/>κωλύματος,<text:s/>όποιος<text:s/>συνδέεται<text:s/>με:<text:s/>α)<text:s/>Συγγενική<text:s/>σχέση<text:s/>εξ<text:s/>αίματος<text:s/>ή<text:s/>αγχιστείας<text:s/>μέχρι<text:s/>και<text:s/>τρίτου<text:s/>βαθμού<text:s/>με<text:s/>μέλη<text:s/>της<text:s/>διοίκησης,<text:s/>μετόχους<text:s/>ή<text:s/>εταίρους<text:s/>ή<text:s/>εργαζόμενους<text:s/>του<text:s/>ελεγχόμενου<text:s/>Φορέα<text:s/>ή<text:s/>β)<text:s/>εργασιακή<text:s/>σχέση<text:s/>οποιοσδήποτε<text:s/>μορφής<text:s/>με<text:s/>τον<text:s/>ελεγχόμενο<text:s/>υποψήφιο<text:s/>Φορέα.<text:s/>Τα<text:s/>μέλη<text:s/>του<text:s/>κλιμακίου<text:s/>υπογράφουν<text:s/>υπεύθυνη<text:s/>δήλωση<text:s/>του<text:s/>ν.<text:s/>1599/1986,<text:s/>στην<text:s/>οποία<text:s/>δηλώνουν<text:s/>ότι<text:s/>δεν<text:s/>συντρέχει<text:s/>οποιοδήποτε<text:s/>από<text:s/>τα<text:s/>ανωτέρω<text:s/>κωλύματα<text:s/>στο<text:s/>πρόσωπό<text:s/>τους<text:s/>και<text:s/>την<text:s/>υποβάλλουν<text:s/>στην<text:s/>αρμόδια<text:s/>υπηρεσία<text:s/>του<text:s/>Ε.Ο.Π.Π.Ε.Π.<text:s/>πριν<text:s/>τη<text:s/>διενέργεια<text:s/>του<text:s/>ελέγχου.</text:span><text:span text:style-name="T415_3"><text:note text:note-class="footnote"><text:note-citation/><text:note-body><text:p text:style-name="P416"><text:span text:style-name="T416_1">Τροποποίηση<text:s/>A.<text:s/>28324/Κ6 14.03.2025</text:span></text:p></text:note-body></text:note></text:span></text:p>
      <text:p text:style-name="P417"><text:span text:style-name="T417_1">3.</text:span><text:span text:style-name="T417_2"><text:s/>Μετά<text:s/>από<text:s/>κάθε<text:s/>έλεγχο<text:s/>της<text:s/>εξεταστικής<text:s/>διαδικασίας<text:s/>σε<text:s/>Εξεταστικό<text:s/>Κέντρο,<text:s/>τα<text:s/>μέλη<text:s/>του<text:s/>κλιμακίου<text:s/>συμπληρώνουν<text:s/>και<text:s/>καταθέτουν<text:s/>στον<text:s/>Ε.Ο.Π.Π.Ε.Π.<text:s/>το<text:s/>Ειδικό<text:s/>Έντυπο,<text:s/>σύμφωνα<text:s/>με<text:s/>τα<text:s/>οριζόμενα<text:s/>στο<text:s/>άρθρο<text:s/>43<text:s/>της<text:s/>παρούσας.</text:span><text:span text:style-name="T417_3"><text:note text:note-class="footnote"><text:note-citation/><text:note-body><text:p text:style-name="P418"><text:span text:style-name="T418_1">Τροποποίηση<text:s/>A.<text:s/>28324/Κ6 14.03.2025</text:span></text:p></text:note-body></text:note></text:span></text:p>
      <text:p text:style-name="P419"><text:span text:style-name="T419_1">4.</text:span><text:span text:style-name="T419_2"><text:s/>Σε<text:s/>περίπτωση<text:s/>της<text:s/>διενέργειας<text:s/>εξ<text:s/>αποστάσεως<text:s/>εξεταστικής<text:s/>διαδικασίας,<text:s/>ο<text:s/>φορέας<text:s/>υποχρεούται<text:s/>να<text:s/>παρέχει<text:s/>πρόσβαση<text:s/>στους<text:s/>ελεγκτές<text:s/>του<text:s/>Ε.Ο.Π.Π.Ε.Π.<text:s/>κατά<text:s/>τη<text:s/>διάρκεια<text:s/>της<text:s/>εξέτασης.<text:s/>Μετά<text:s/>το<text:s/>πέρας<text:s/>της<text:s/>εξ<text:s/>αποστάσεως<text:s/>εξεταστικής<text:s/>διαδικασίας,<text:s/>οι<text:s/>ελεγκτές<text:s/>υποχρεούνται<text:s/>να<text:s/>συμπληρώνουν<text:s/>και<text:s/>να<text:s/>καταθέτουν<text:s/>στον<text:s/>Ε.Ο.Π.Π.Ε.Π.<text:s/>το<text:s/>Ειδικό<text:s/>Έντυπο,<text:s/>σύμφωνα<text:s/>με<text:s/>τα<text:s/>οριζόμενα<text:s/>στο<text:s/>άρθρο<text:s/>43<text:s/>της<text:s/>παρούσας.</text:span><text:span text:style-name="T419_3"><text:note text:note-class="footnote"><text:note-citation/><text:note-body><text:p text:style-name="P420"><text:span text:style-name="T420_1">Τροποποίηση<text:s/>A.<text:s/>28324/Κ6 14.03.2025</text:span></text:p></text:note-body></text:note></text:span></text:p>
      <text:h text:style-name="P421" text:outline-level="6"><text:span text:style-name="T421_1">Άρθρο<text:s/>27</text:span></text:h>
      <text:h text:style-name="P422" text:outline-level="6"><text:span text:style-name="T422_1">Αναμόρφωση<text:s/>συστήματος<text:s/>εξετάσεων</text:span></text:h>
      <text:p text:style-name="P423"><text:span text:style-name="T423_1">1.</text:span><text:span text:style-name="T423_2"><text:s/>Ο<text:s/>Φορέας<text:s/>υποβάλλει<text:s/>αίτηση<text:s/>αναμόρφωσης<text:s/>του<text:s/>συστήματος<text:s/>εξετάσεων<text:s/>για<text:s/>κάθε<text:s/>αλλαγή,<text:s/>τροποποίηση<text:s/>ή<text:s/>συμπλήρωση<text:s/>βάσει<text:s/>του<text:s/>οποίου<text:s/>έχει<text:s/>χορηγηθεί<text:s/>η<text:s/>πιστοποίηση.</text:span></text:p>
      <text:p text:style-name="P424"><text:span text:style-name="T424_1">2.</text:span><text:span text:style-name="T424_2"><text:s/>Η<text:s/>αίτηση<text:s/>αναμόρφωσης<text:s/>υποβάλλεται<text:s/>σε<text:s/>έντυπη<text:s/>ή/<text:s/>και<text:s/>ψηφιακή<text:s/>μορφή,<text:s/>συνοδεύεται<text:s/>με<text:s/>το<text:s/>αναμορφωμένο<text:s/>σύστημα,<text:s/>το<text:s/>οποίο<text:s/>περιγράφεται<text:s/>στο<text:s/>Εγχειρίδιο<text:s/>Ποιότητας<text:s/>και<text:s/>το<text:s/>ανταποδοτικό<text:s/>τέλος,<text:s/>όπως<text:s/>ορίζεται<text:s/>στην<text:s/>παρ.<text:s/>4<text:s/>του<text:s/>άρθρου<text:s/>41<text:s/>της<text:s/>παρούσας.</text:span></text:p>
      <text:p text:style-name="P425"><text:span text:style-name="T425_1"> </text:span></text:p>
      <text:p text:style-name="P426"><text:span text:style-name="T426_1">3.</text:span><text:span text:style-name="T426_2"><text:s/>Για<text:s/>την<text:s/>αναφερόμενη<text:s/>αίτηση<text:s/>αναμόρφωσης,<text:s/>είτε<text:s/>τροποποίησης<text:s/>είτε<text:s/>συμπλήρωσης<text:s/>αυτής<text:s/>εφαρμόζονται<text:s/>αναλογικά<text:s/>τα<text:s/>οριζόμενα<text:s/>άρθρα<text:s/>2,<text:s/>3<text:s/>και<text:s/>4<text:s/>της<text:s/>παρούσας.<text:s/>Η<text:s/>αίτηση<text:s/>εγκρίνεται<text:s/>με<text:s/>απόφαση<text:s/>από<text:s/>το<text:s/>Δ.Σ.<text:s/>του<text:s/>Ε.Ο.Π.Π.Ε.Π.<text:s/>η<text:s/>οποία<text:s/>κοινοποιείται<text:s/>στον<text:s/>Φορέα.</text:span></text:p>
      <text:h text:style-name="P427" text:outline-level="6"><text:span text:style-name="T427_1">Άρθρο<text:s/>28</text:span></text:h>
      <text:h text:style-name="P428" text:outline-level="6"><text:span text:style-name="T428_1">Μεταβίβαση<text:s/>χορηγηθείσας<text:s/>πιστοποίησης</text:span></text:h>
      <text:p text:style-name="P429"><text:span text:style-name="T429_1">1.</text:span><text:span text:style-name="T429_2"><text:s/>Επιτρέπεται<text:s/>η<text:s/>μεταβίβαση<text:s/>της<text:s/>χορηγηθείσας<text:s/>πιστοποίησης<text:s/>του<text:s/>Φορέα<text:s/>υπό<text:s/>την<text:s/>προϋπόθεση<text:s/>ότι<text:s/>το<text:s/>νομικό<text:s/>πρόσωπο<text:s/>που<text:s/>μεταβιβάζει<text:s/>την<text:s/>πιστοποίηση<text:s/>ως<text:s/>Φορέας<text:s/>χορήγησης<text:s/>πιστοποιητικών<text:s/>γνώσης<text:s/>πληροφορικής<text:s/>ή<text:s/>χειρισμού<text:s/>Η/Υ<text:s/>στο<text:s/>νομικό<text:s/>πρόσωπο<text:s/>των<text:s/>παρ.<text:s/>1<text:s/>και<text:s/>2<text:s/>του<text:s/>άρθρου<text:s/>1<text:s/>της<text:s/>παρούσας,<text:s/>όσο<text:s/>και<text:s/>το<text:s/>νομικό<text:s/>πρόσωπο,<text:s/>στο<text:s/>οποίο<text:s/>μεταβιβάζεται,<text:s/>πληρούν,<text:s/>τις<text:s/>κατά<text:s/>την<text:s/>παρούσα<text:s/>απόφαση<text:s/>προϋποθέσεις<text:s/>για<text:s/>τη<text:s/>χορήγηση<text:s/>της<text:s/>πιστοποίησης.</text:span></text:p>
      <text:p text:style-name="P430"><text:span text:style-name="T430_1">2.</text:span><text:span text:style-name="T430_2"><text:s/>Η<text:s/>μεταβίβαση<text:s/>της<text:s/>χορηγηθείσας<text:s/>πιστοποίησης<text:s/>εγκρίνεται<text:s/>με<text:s/>απόφαση<text:s/>του<text:s/>Δ.Σ.<text:s/>του<text:s/>Ε.Ο.Π.Π.Ε.Π.</text:span></text:p>
      <text:p text:style-name="P431"><text:span text:style-name="T431_1">3.</text:span><text:span text:style-name="T431_2"><text:s/>Για<text:s/>την<text:s/>μεταβίβαση<text:s/>της<text:s/>χορηγηθείσας<text:s/>πιστοποίησης,<text:s/>υποβάλλεται<text:s/>αίτηση<text:s/>η<text:s/>οποία<text:s/>συνυπογράφεται<text:s/>από<text:s/>τους<text:s/>νόμιμους<text:s/>εκπροσώπους<text:s/>και<text:s/>των<text:s/>δύο<text:s/>νομικών<text:s/>προσώπων<text:s/>και<text:s/>συνοδεύεται<text:s/>από<text:s/>τα<text:s/>ακόλουθα<text:s/>δικαιολογητικά:</text:span></text:p>
      <text:p text:style-name="P432"><text:span text:style-name="T432_1">α.<text:s/>συμβολαιογραφική<text:s/>πράξη<text:s/>μεταβίβασης<text:s/>ή<text:s/>ιδιωτικό<text:s/>συμφωνητικό<text:s/>μεταβίβασης,</text:span></text:p>
      <text:p text:style-name="P433"><text:span text:style-name="T433_1">β.<text:s/>αντίγραφο<text:s/>του<text:s/>τελευταίου<text:s/>ισολογισμού<text:s/>του<text:s/>μεταβιβάζοντος<text:s/>την<text:s/>πράξη<text:s/>περί<text:s/>πιστοποίησης<text:s/>Φορέα,</text:span></text:p>
      <text:p text:style-name="P434"><text:span text:style-name="T434_1">γ.<text:s/>τα<text:s/>δικαιολογητικά<text:s/>της<text:s/>παρ.<text:s/>1<text:s/>του<text:s/>άρθρου<text:s/>2,<text:s/>της<text:s/>παρούσας<text:s/>και<text:s/>για<text:s/>τα<text:s/>δύο<text:s/>(2)<text:s/>νομικά<text:s/>πρόσωπα,</text:span></text:p>
      <text:p text:style-name="P435"><text:span text:style-name="T435_1">δ.<text:s/>ανταποδοτικό<text:s/>τέλος,<text:s/>σύμφωνα<text:s/>με<text:s/>τα<text:s/>οριζόμενα<text:s/>στην<text:s/>παρ.<text:s/>5<text:s/>του<text:s/>άρθρου<text:s/>41,<text:s/>της<text:s/>παρούσας.</text:span></text:p>
      <text:h text:style-name="P436" text:outline-level="1"><text:span text:style-name="T436_1">ΚΕΦΑΛΑΙΟ<text:s/>Ζ’</text:span></text:h>
      <text:h text:style-name="P437" text:outline-level="1"><text:span text:style-name="T437_1">Περιεχόμενο<text:s/>εξεταστικής<text:s/>διαδικασίας<text:s/>πιστοποίησης</text:span></text:h>
      <text:h text:style-name="P438" text:outline-level="6"><text:span text:style-name="T438_1">Άρθρο<text:s/>29</text:span></text:h>
      <text:h text:style-name="P439" text:outline-level="6"><text:span text:style-name="T439_1">Γνωστικό<text:s/>αντικείμενο:<text:s/>Χειρισμός<text:s/>Η/Υ<text:s/>και<text:s/>Διαχείριση<text:s/>Αρχείων</text:span></text:h>
      <text:p text:style-name="P440"><text:span text:style-name="T440_1">1.</text:span><text:span text:style-name="T440_2"><text:s/>Περιβάλλον<text:s/>Ηλεκτρονικού<text:s/>Υπολογιστή:<text:s/></text:span></text:p>
      <text:p text:style-name="P441"><text:span text:style-name="T441_1">α.<text:s/>Βασικές<text:s/>Λειτουργίες<text:s/>και<text:s/>Ρυθμίσεις.</text:span></text:p>
      <text:p text:style-name="P442"><text:span text:style-name="T442_1">α1.<text:s/>Εκκίνηση,<text:s/>Τερματισμός,<text:s/>Επανεκκίνηση<text:s/>του<text:s/>Η/Υ<text:s/>ακολουθώντας<text:s/>τις<text:s/>κατάλληλες<text:s/>διαδικασίες.</text:span></text:p>
      <text:p text:style-name="P443"><text:span text:style-name="T443_1">α2.<text:s/>Εμφάνιση<text:s/>πληροφοριών<text:s/>έκδοσης<text:s/>λειτουργικού<text:s/>συστήματος,<text:s/>διαθέσιμης<text:s/>RAM.</text:span></text:p>
      <text:p text:style-name="P444"><text:span text:style-name="T444_1">α3.<text:s/>Ρύθμιση<text:s/>ημερομηνίας<text:s/>και<text:s/>ώρας.</text:span></text:p>
      <text:p text:style-name="P445"><text:span text:style-name="T445_1">α4.<text:s/>Ρυθμίσεις<text:s/>έντασης<text:s/>ήχου,<text:s/>ανάλυσης<text:s/>οθόνης,<text:s/>βάθους<text:s/>χρώματος.</text:span></text:p>
      <text:p text:style-name="P446"><text:span text:style-name="T446_1">α5.<text:s/>Χρήση<text:s/>και<text:s/>επιλογές<text:s/>Προφύλαξης<text:s/>Οθόνης.<text:s/></text:span></text:p>
      <text:p text:style-name="P447"><text:span text:style-name="T447_1">α6.<text:s/>Εναλλαγή<text:s/>γλώσσας<text:s/>πληκτρολογίου.</text:span></text:p>
      <text:p text:style-name="P448"><text:span text:style-name="T448_1">α7.<text:s/>Χρήση<text:s/>Σύλληψης<text:s/>Οθόνης<text:s/>(Print<text:s/>Screen)<text:s/>και<text:s/>επικόλλησης.</text:span></text:p>
      <text:p text:style-name="P449"><text:span text:style-name="T449_1">α8.<text:s/>Χρήση<text:s/>Λειτουργιών<text:s/>Βοήθειας.<text:s/></text:span></text:p>
      <text:p text:style-name="P450"><text:span text:style-name="T450_1">β.<text:s/>Επιφάνεια<text:s/>Εργασίας.</text:span></text:p>
      <text:p text:style-name="P451"><text:span text:style-name="T451_1">β1.<text:s/>Αναγνώριση<text:s/>και<text:s/>κατανόηση<text:s/>της<text:s/>λειτουργικότητας<text:s/>στοιχείων<text:s/>της<text:s/>επιφάνειας<text:s/>εργασίας:<text:s/>Μενού<text:s/>έναρξη,<text:s/>γραμμή<text:s/>εργασιών,<text:s/>επιφάνεια<text:s/>εργασίας,<text:s/>εικονίδια.</text:span></text:p>
      <text:p text:style-name="P452"><text:span text:style-name="T452_1">β2.<text:s/>Χρήση<text:s/>του<text:s/>μενού<text:s/>έναρξη,<text:s/>εκκίνηση<text:s/>και<text:s/>κλείσιμο<text:s/>εφαρμογής.</text:span></text:p>
      <text:p text:style-name="P453"><text:span text:style-name="T453_1">β3.<text:s/>Άνοιγμα<text:s/>αρχείου,<text:s/>φακέλου,<text:s/>εφαρμογής,<text:s/>εικονιδίων<text:s/>συστήματος<text:s/>από<text:s/>την<text:s/>επιφάνεια<text:s/>εργασίας.</text:span></text:p>
      <text:p text:style-name="P454"><text:span text:style-name="T454_1">β4.<text:s/>Δημιουργία<text:s/>εικονιδίου<text:s/>συντόμευσης.<text:s/></text:span></text:p>
      <text:p text:style-name="P455"><text:span text:style-name="T455_1">β5.<text:s/>Ανάλυση<text:s/>οθόνης.</text:span></text:p>
      <text:p text:style-name="P456"><text:span text:style-name="T456_1">β6.<text:s/>Προσθήκη<text:s/>μικροεφαρμογών<text:s/>στην<text:s/>επιφάνεια<text:s/>εργασίας.</text:span></text:p>
      <text:p text:style-name="P457"><text:span text:style-name="T457_1">β7.<text:s/>Αλλαγή<text:s/>των<text:s/>οπτικών<text:s/>και<text:s/>ηχητικών<text:s/>χαρακτηριστικών<text:s/>του<text:s/>υπολογιστή.</text:span></text:p>
      <text:p text:style-name="P458"><text:span text:style-name="T458_1">γ.<text:s/>Παράθυρα.</text:span></text:p>
      <text:p text:style-name="P459"><text:span text:style-name="T459_1">γ1.<text:s/>Αναγνώριση<text:s/>και<text:s/>κατανόηση<text:s/>της<text:s/>λειτουργικότητας<text:s/>στοιχείων<text:s/>των<text:s/>παραθύρων:<text:s/>Γραμμή<text:s/>τίτλου,<text:s/>μενού,<text:s/>ράβδοι<text:s/>κύλισης,<text:s/>γραμμή<text:s/>εργαλείων<text:s/>ή<text:s/>κορδέλας,<text:s/>γραμμή<text:s/>κατάστασης.</text:span></text:p>
      <text:p text:style-name="P460"><text:span text:style-name="T460_1">γ2.<text:s/>Ελαχιστοποίηση,<text:s/>μεγιστοποίηση,<text:s/>επαναφορά,<text:s/>κλείσιμο,<text:s/>μετακίνηση,<text:s/>αλλαγή<text:s/>μεγέθους<text:s/>παραθύρων.</text:span></text:p>
      <text:p text:style-name="P461"><text:span text:style-name="T461_1">γ3.<text:s/>Εναλλαγή<text:s/>μεταξύ<text:s/>ανοιχτών<text:s/>παραθύρων.</text:span></text:p>
      <text:p text:style-name="P462"><text:span text:style-name="T462_1">γ4.<text:s/>Ταξινόμηση<text:s/>περιεχομένων<text:s/>παραθύρων<text:s/>φακέλων.<text:s/></text:span></text:p>
      <text:p text:style-name="P463"><text:span text:style-name="T463_1">δ.<text:s/>Δομή<text:s/>φακέλων<text:s/>και<text:s/>αρχείων.</text:span></text:p>
      <text:p text:style-name="P464"><text:span text:style-name="T464_1">δ1.<text:s/>Κατανόηση<text:s/>των<text:s/>οδηγών<text:s/>μέσων<text:s/>αποθήκευσης,<text:s/>αρχείων,<text:s/>φακέλων<text:s/>και<text:s/>της<text:s/>ιεραρχικής<text:s/>δομής<text:s/>των<text:s/>φακέλων.<text:s/></text:span></text:p>
      <text:p text:style-name="P465"><text:span text:style-name="T465_1">δ2.<text:s/>Πλοήγηση<text:s/>μεταξύ<text:s/>φακέλων,<text:s/>οδηγών<text:s/>μέσων<text:s/>αποθήκευσης.</text:span></text:p>
      <text:p text:style-name="P466"><text:span text:style-name="T466_1">δ3.<text:s/>Κατανόηση<text:s/>της<text:s/>δομής<text:s/>του<text:s/>ονόματος<text:s/>των<text:s/>αρχείων,<text:s/>γνώση<text:s/>συνήθων<text:s/>τύπων<text:s/>αρχείων.</text:span></text:p>
      <text:p text:style-name="P467"><text:span text:style-name="T467_1">ε.<text:s/>Διαχείριση<text:s/>φακέλων<text:s/>και<text:s/>αρχείων.</text:span></text:p>
      <text:p text:style-name="P468"><text:span text:style-name="T468_1">ε1.<text:s/>Δημιουργία<text:s/>φακέλου<text:s/>και<text:s/>υποφακέλου.<text:s/></text:span></text:p>
      <text:p text:style-name="P469"><text:span text:style-name="T469_1">ε2.<text:s/>Μετονομασία<text:s/>φακέλων,<text:s/>αρχείων.</text:span></text:p>
      <text:p text:style-name="P470"><text:span text:style-name="T470_1">ε3.<text:s/>Επιλογή<text:s/>πολλαπλών<text:s/>φακέλων,<text:s/>αρχείων.<text:s/></text:span></text:p>
      <text:p text:style-name="P471"><text:span text:style-name="T471_1">ε4.<text:s/>Μετακίνηση<text:s/>αρχείων,<text:s/>φακέλων.</text:span></text:p>
      <text:p text:style-name="P472"><text:span text:style-name="T472_1">ε5.<text:s/>Αντιγραφή<text:s/>αρχείων,<text:s/>φακέλων.<text:s/></text:span></text:p>
      <text:p text:style-name="P473"><text:span text:style-name="T473_1">ε6.<text:s/>Διαγραφή<text:s/>αρχείων,<text:s/>φακέλων.</text:span></text:p>
      <text:p text:style-name="P474"><text:span text:style-name="T474_1">ε7.<text:s/>Επαναφορά<text:s/>αρχείων,<text:s/>φακέλων<text:s/>από<text:s/>τον<text:s/>κάδο<text:s/>ανακύκλωσης,<text:s/>άδειασμα<text:s/>του<text:s/>κάδου<text:s/>ανακύκλωσης.</text:span></text:p>
      <text:p text:style-name="P475"><text:span text:style-name="T475_1">στ.<text:s/>Βοηθητικά<text:s/>εργαλεία.</text:span></text:p>
      <text:p text:style-name="P476"><text:span text:style-name="T476_1">στ1.<text:s/>Χρήση<text:s/>του<text:s/>εργαλείου<text:s/>αναζήτησης<text:s/>αρχείων,<text:s/>φακέλων.</text:span></text:p>
      <text:p text:style-name="P477"><text:span text:style-name="T477_1">στ2.<text:s/>Λίστα<text:s/>πρόσφατων<text:s/>εγγράφων.</text:span></text:p>
      <text:p text:style-name="P478"><text:span text:style-name="T478_1">στ3.<text:s/>Κατανόηση<text:s/>της<text:s/>έννοιας<text:s/>συμπίεσης<text:s/>αρχείων.<text:s/></text:span></text:p>
      <text:p text:style-name="P479"><text:span text:style-name="T479_1">στ4.<text:s/>Συμπίεση,<text:s/>εξαγωγή<text:s/>αρχείων.</text:span></text:p>
      <text:p text:style-name="P480"><text:span text:style-name="T480_1">στ5.<text:s/>Επίγνωση<text:s/>του<text:s/>τι<text:s/>είναι<text:s/>ένας<text:s/>ιός<text:s/>Η/Υ,<text:s/>ποιες<text:s/>μπορεί<text:s/>να<text:s/>είναι<text:s/>οι<text:s/>επιδράσεις<text:s/>του<text:s/>και<text:s/>τρόπων<text:s/>διάδοσής<text:s/>τους</text:span></text:p>
      <text:p text:style-name="P481"><text:span text:style-name="T481_1">στ6.<text:s/>Επίγνωση<text:s/>ωφελειών,<text:s/>περιορισμών<text:s/>των<text:s/>αντιβιοτικών<text:s/>εφαρμογών.</text:span></text:p>
      <text:p text:style-name="P482"><text:span text:style-name="T482_1">2.</text:span><text:span text:style-name="T482_2"><text:s/>Διαχείριση<text:s/>εφαρμογών,<text:s/>εκτυπώσεων.<text:s/></text:span></text:p>
      <text:p text:style-name="P483"><text:span text:style-name="T483_1">α.<text:s/>Εφαρμογές.</text:span></text:p>
      <text:p text:style-name="P484"><text:span text:style-name="T484_1">α1.<text:s/>Τερματισμός<text:s/>εφαρμογής<text:s/>που<text:s/>δεν<text:s/>ανταποκρίνεται.<text:s/></text:span></text:p>
      <text:p text:style-name="P485"><text:span text:style-name="T485_1">α2.<text:s/>Κατανόηση<text:s/>των<text:s/>διαδικασιών<text:s/>εγκατάστασης,<text:s/>απεγκατάστασης<text:s/>εφαρμογών<text:s/>λογισμικού<text:s/>στον<text:s/>Η/Υ.<text:s/></text:span></text:p>
      <text:p text:style-name="P486"><text:span text:style-name="T486_1">β.<text:s/>Εκτυπώσεις.</text:span></text:p>
      <text:p text:style-name="P487"><text:span text:style-name="T487_1">β1.<text:s/>Εγκατάσταση<text:s/>εκτυπωτή<text:s/>στον<text:s/>Η/Υ.<text:s/></text:span></text:p>
      <text:p text:style-name="P488"><text:span text:style-name="T488_1">β2.<text:s/>Επιλογή<text:s/>προεπιλεγμένου<text:s/>εκτυπωτή.</text:span></text:p>
      <text:p text:style-name="P489"><text:span text:style-name="T489_1">β3.<text:s/>Διαχείριση<text:s/>εκτυπώσεων:<text:s/>Παύση,<text:s/>επανεκκίνηση,<text:s/>διαγραφή<text:s/>εργασιών<text:s/>εκτύπωσης.</text:span></text:p>
      <text:p text:style-name="P490"><text:span text:style-name="T490_1">β4.<text:s/>Διαχείριση/προσθήκη<text:s/>Bluetooth<text:s/>συσκευών<text:s/>στον<text:s/>υπολογιστή.</text:span></text:p>
      <text:h text:style-name="P491" text:outline-level="6"><text:span text:style-name="T491_1">Άρθρο<text:s/>30</text:span></text:h>
      <text:h text:style-name="P492" text:outline-level="6"><text:span text:style-name="T492_1">Γνωστικό<text:s/>αντικείμενο:<text:s/>Επεξεργασία<text:s/>Κειμένου</text:span></text:h>
      <text:p text:style-name="P493"><text:span text:style-name="T493_1">1.</text:span><text:span text:style-name="T493_2"><text:s/>Βασικές<text:s/>Λειτουργίες<text:s/>και<text:s/>Περιβάλλον<text:s/>Εφαρμογής<text:s/>Επεξεργασίας<text:s/>Κειμένου.</text:span></text:p>
      <text:p text:style-name="P494"><text:span text:style-name="T494_1">α.<text:s/>Χειρισμός<text:s/>εγγράφων.</text:span></text:p>
      <text:p text:style-name="P495"><text:span text:style-name="T495_1">α1.<text:s/>Δημιουργία,<text:s/>Άνοιγμα,<text:s/>Κλείσιμο,<text:s/>Αποθήκευση<text:s/>εγγράφου.</text:span></text:p>
      <text:p text:style-name="P496"><text:span text:style-name="T496_1">α2.<text:s/>Αποθήκευση<text:s/>εγγράφου<text:s/>με<text:s/>διαφορετικό<text:s/>τύπο<text:s/>ή/<text:s/>και<text:s/>σε<text:s/>διαφορετική<text:s/>θέση<text:s/>ή/και<text:s/>με<text:s/>διαφορετικό<text:s/>όνομα</text:span></text:p>
      <text:p text:style-name="P497"><text:span text:style-name="T497_1">α3.<text:s/>Εναλλαγή<text:s/>μεταξύ<text:s/>ανοιχτών<text:s/>εγγράφων.</text:span></text:p>
      <text:p text:style-name="P498"><text:span text:style-name="T498_1">α4.<text:s/>Χρήση<text:s/>διαθέσιμων<text:s/>προτύπων<text:s/>για<text:s/>δημιουργία<text:s/>εγγράφων.</text:span></text:p>
      <text:p text:style-name="P499"><text:span text:style-name="T499_1">β.<text:s/>Περιβάλλον<text:s/>της<text:s/>εφαρμογής<text:s/>επεξεργασίας<text:s/>κειμένου.<text:s/></text:span></text:p>
      <text:p text:style-name="P500"><text:span text:style-name="T500_1">β1.<text:s/>Εμφάνιση<text:s/>και<text:s/>απόκρυψη<text:s/>γραμμών<text:s/>εργαλείων<text:s/>ή<text:s/>κορδέλας.</text:span></text:p>
      <text:p text:style-name="P501"><text:span text:style-name="T501_1">β2.<text:s/>Εναλλαγή<text:s/>μεταξύ<text:s/>καταστάσεων<text:s/>προβολών<text:s/>σελίδας.</text:span></text:p>
      <text:p text:style-name="P502"><text:span text:style-name="T502_1">β3<text:s/>Εμφάνιση<text:s/>-Απόκρυψη<text:s/>Χάρακα</text:span></text:p>
      <text:p text:style-name="P503"><text:span text:style-name="T503_1">β4.<text:s/>Ρύθμιση<text:s/>ποσοστού<text:s/>μεγέθυνσης<text:s/>σμίκρυνσης<text:s/>προβολής<text:s/>(Ζουμ).</text:span></text:p>
      <text:p text:style-name="P504"><text:span text:style-name="T504_1">β5.<text:s/>Χρήση<text:s/>των<text:s/>διαθέσιμων<text:s/>λειτουργιών<text:s/>βοήθειας<text:s/>της<text:s/>εφαρμογής.</text:span></text:p>
      <text:p text:style-name="P505"><text:span text:style-name="T505_1">β6.<text:s/>Γνώση<text:s/>του<text:s/>τρόπου<text:s/>ρύθμισης<text:s/>βασικών<text:s/>επιλογών<text:s/>της<text:s/>εφαρμογής:<text:s/>Καθορισμός<text:s/>προεπιλεγμένου<text:s/>φακέλου<text:s/>για<text:s/>άνοιγμα-αποθήκευση<text:s/>εγγράφων,<text:s/>όνομα<text:s/>χρήστη.</text:span></text:p>
      <text:p text:style-name="P506"><text:span text:style-name="T506_1">β7.<text:s/>Προσθήκη<text:s/>Κατάργηση<text:s/>Μετακίνηση<text:s/>Ορισμός<text:s/>ως<text:s/>Προτιμώμενης<text:s/>Γλώσσας.</text:span></text:p>
      <text:p text:style-name="P507"><text:span text:style-name="T507_1">β8.<text:s/>Προσθήκη<text:s/>Κατάργηση<text:s/>Ορισμός<text:s/>ως<text:s/>Προτιμώμενης<text:s/>Γλώσσας<text:s/>σε<text:s/>Γλωσσικό<text:s/>Έλεγχο.</text:span></text:p>
      <text:p text:style-name="P508"><text:span text:style-name="T508_1">β9.<text:s/>Προσθήκη<text:s/>Αφαίρεση<text:s/>Επιλογών<text:s/>Γραμμής<text:s/>Εργαλείων.</text:span></text:p>
      <text:p text:style-name="P509"><text:span text:style-name="T509_1">β10.<text:s/>Προσθήκη<text:s/>Αφαίρεση<text:s/>Επιλογών<text:s/>Γραμμής<text:s/>Εργαλείων<text:s/>Γρήγορης<text:s/>Πρόσβασης.</text:span></text:p>
      <text:p text:style-name="P510"><text:span text:style-name="T510_1">β11.<text:s/>Εμφάνιση,<text:s/>απόκρυψη<text:s/>μη-εκτυπώσιμων<text:s/>χαρακτήρων.</text:span></text:p>
      <text:p text:style-name="P511"><text:span text:style-name="T511_1">2.</text:span><text:span text:style-name="T511_2"><text:s/>Επεξεργασία<text:s/>Κειμένου.<text:s/></text:span></text:p>
      <text:p text:style-name="P512"><text:span text:style-name="T512_1">α.<text:s/>Σύνταξη<text:s/>κειμένου.</text:span></text:p>
      <text:p text:style-name="P513"><text:span text:style-name="T513_1">α1.<text:s/>Εισαγωγή<text:s/>κειμένου.</text:span></text:p>
      <text:p text:style-name="P514"><text:span text:style-name="T514_1">α2.<text:s/>Διόρθωση,<text:s/>απαλοιφή<text:s/>κειμένου.</text:span></text:p>
      <text:p text:style-name="P515"><text:span text:style-name="T515_1">α3.<text:s/>Εισαγωγή<text:s/>ειδικών<text:s/>χαρακτήρων<text:s/>και<text:s/>συμβόλων.<text:s/></text:span></text:p>
      <text:p text:style-name="P516"><text:span text:style-name="T516_1">α4.<text:s/>Εισαγωγή<text:s/>Εξίσωσης.</text:span></text:p>
      <text:p text:style-name="P517"><text:span text:style-name="T517_1">β.<text:s/>Διαχείριση<text:s/>κειμένου.</text:span></text:p>
      <text:p text:style-name="P518"><text:span text:style-name="T518_1">β1.<text:s/>Επιλογή<text:s/>χαρακτήρων,<text:s/>λέξεων,<text:s/>γραμμών,<text:s/>παραγράφων,<text:s/>ολόκληρου<text:s/>του<text:s/>εγγράφου.</text:span></text:p>
      <text:p text:style-name="P519"><text:span text:style-name="T519_1">β2.<text:s/>Αντιγραφή,<text:s/>αποκοπή<text:s/>και<text:s/>επικόλληση<text:s/>κειμένου<text:s/>στο<text:s/>ίδιο<text:s/>ή<text:s/>σε<text:s/>άλλο<text:s/>έγγραφο.</text:span></text:p>
      <text:p text:style-name="P520"><text:span text:style-name="T520_1">γ.<text:s/>Βοηθητικά<text:s/>εργαλεία<text:s/>σύνταξης<text:s/>κειμένου.</text:span></text:p>
      <text:p text:style-name="P521"><text:span text:style-name="T521_1">γ1.<text:s/>Χρήση<text:s/>της<text:s/>αναίρεσης<text:s/>και<text:s/>της<text:s/>επαναφοράς.<text:s/></text:span></text:p>
      <text:p text:style-name="P522"><text:span text:style-name="T522_1">γ2.<text:s/>Χρήση<text:s/>«εύρεσης»<text:s/>και<text:s/>«αντικατάστασης».</text:span></text:p>
      <text:p text:style-name="P523"><text:span text:style-name="T523_1">γ3.<text:s/>Ορθογραφικός<text:s/>έλεγχος<text:s/>κειμένου,<text:s/>προσθήκη<text:s/>λέξεων<text:s/>στο<text:s/>λεξικό.</text:span></text:p>
      <text:p text:style-name="P524"><text:span text:style-name="T524_1">γ4.<text:s/>Χρήση<text:s/>αυτόματου<text:s/>συλλαβισμού<text:s/>του<text:s/>εγγράφου.<text:s/></text:span></text:p>
      <text:p text:style-name="P525"><text:span text:style-name="T525_1">γ5.<text:s/>Μετάφραση<text:s/>κειμένου.</text:span></text:p>
      <text:p text:style-name="P526"><text:span text:style-name="T526_1">3.</text:span><text:span text:style-name="T526_2"><text:s/>Μορφοποίηση<text:s/>χαρακτήρων<text:s/>και<text:s/>παραγράφων.<text:s/></text:span></text:p>
      <text:p text:style-name="P527"><text:span text:style-name="T527_1">α.<text:s/>Μορφοποίηση<text:s/>χαρακτήρων.</text:span></text:p>
      <text:p text:style-name="P528"><text:span text:style-name="T528_1">α1.<text:s/>Επιλογή<text:s/>γραμματοσειράς<text:s/>και<text:s/>μεγέθους<text:s/>γραμματοσειράς.</text:span></text:p>
      <text:p text:style-name="P529"><text:span text:style-name="T529_1">α2.<text:s/>Μορφή<text:s/>έντονη,<text:s/>πλάγια,<text:s/>υπογραμμισμένη.<text:s/></text:span></text:p>
      <text:p text:style-name="P530"><text:span text:style-name="T530_1">α3.<text:s/>Χρώμα<text:s/>γραμματοσειράς.</text:span></text:p>
      <text:p text:style-name="P531"><text:span text:style-name="T531_1">α4.<text:s/>Χρήση<text:s/>Εφέ<text:s/>Κειμένου<text:s/>Σκιά<text:s/>Περίγραμμα<text:s/>Αντανάκλαση<text:s/>Λάμψη.</text:span></text:p>
      <text:p text:style-name="P532"><text:span text:style-name="T532_1">α5.<text:s/>Μορφή<text:s/>εκθέτη,<text:s/>δείκτη.</text:span></text:p>
      <text:p text:style-name="P533"><text:span text:style-name="T533_1">α6.<text:s/>Αυτόματη<text:s/>εναλλαγή<text:s/>πεζών-κεφαλαίων<text:s/>σε<text:s/>κείμενο.</text:span></text:p>
      <text:p text:style-name="P534"><text:span text:style-name="T534_1">α7.<text:s/>Αντιγραφή<text:s/>μορφοποίησης.<text:s/></text:span></text:p>
      <text:p text:style-name="P535"><text:span text:style-name="T535_1">α8.<text:s/>Απαλοιφή<text:s/>Μορφοποίησης.<text:s/></text:span></text:p>
      <text:p text:style-name="P536"><text:span text:style-name="T536_1">α9.<text:s/>Εισαγωγή<text:s/>Αρχικογράμματος<text:s/></text:span></text:p>
      <text:p text:style-name="P537"><text:span text:style-name="T537_1">β.<text:s/>Μορφοποίηση<text:s/>παραγράφων.</text:span></text:p>
      <text:p text:style-name="P538"><text:span text:style-name="T538_1">β1.<text:s/>Επιλογές<text:s/>στοίχισης<text:s/>παραγράφου.<text:s/></text:span></text:p>
      <text:p text:style-name="P539"><text:span text:style-name="T539_1">β2.<text:s/>Δημιουργία<text:s/>εσοχών<text:s/>και<text:s/>προεξοχών.</text:span></text:p>
      <text:p text:style-name="P540"><text:span text:style-name="T540_1">β3.<text:s/>Καθορισμός<text:s/>διάστιχου<text:s/>και<text:s/>αποστάσεων<text:s/>παραγράφου.</text:span></text:p>
      <text:p text:style-name="P541"><text:span text:style-name="T541_1">β4.<text:s/>Χρήση<text:s/>περιγραμμάτων<text:s/>και<text:s/>σκίασης<text:s/>σε<text:s/>παράγραφο.<text:s/></text:span></text:p>
      <text:p text:style-name="P542"><text:span text:style-name="T542_1">β5.<text:s/>Δημιουργία<text:s/>λιστών<text:s/>με<text:s/>αρίθμηση<text:s/>και<text:s/>κουκίδες.<text:s/></text:span></text:p>
      <text:p text:style-name="P543"><text:span text:style-name="T543_1">β6.<text:s/>Καθορισμός<text:s/>και<text:s/>χρήση<text:s/>στηλοθέτη/ων.</text:span></text:p>
      <text:p text:style-name="P544"><text:span text:style-name="T544_1">β7.<text:s/>Χρήση<text:s/>διαθέσιμων<text:s/>στυλ<text:s/>παραγράφου.</text:span></text:p>
      <text:p text:style-name="P545"><text:span text:style-name="T545_1">4.</text:span><text:span text:style-name="T545_2"><text:s/>Διαμόρφωση<text:s/>εγγράφου.<text:s/></text:span></text:p>
      <text:p text:style-name="P546"><text:span text:style-name="T546_1">α.<text:s/>Ρυθμίσεις<text:s/>σελίδας.</text:span></text:p>
      <text:p text:style-name="P547"><text:span text:style-name="T547_1">α1.<text:s/>Προσαρμογή<text:s/>περιθωρίων<text:s/>σελίδας.</text:span></text:p>
      <text:p text:style-name="P548"><text:span text:style-name="T548_1">α2.<text:s/>Επιλογή<text:s/>μεγέθους<text:s/>χαρτιού,<text:s/>προσανατολισμού<text:s/>σελίδας.</text:span></text:p>
      <text:p text:style-name="P549"><text:span text:style-name="T549_1">β.<text:s/>Κεφαλίδες<text:s/>και<text:s/>Υποσέλιδα.</text:span></text:p>
      <text:p text:style-name="P550"><text:span text:style-name="T550_1">β1.<text:s/>Εισαγωγή<text:s/>κειμένου<text:s/>σε<text:s/>κεφαλίδα,<text:s/>υποσέλιδο.<text:s/></text:span></text:p>
      <text:p text:style-name="P551"><text:span text:style-name="T551_1">β2.<text:s/>Αρίθμηση<text:s/>σελίδων.</text:span></text:p>
      <text:p text:style-name="P552"><text:span text:style-name="T552_1">β3.<text:s/>Εισαγωγή<text:s/>διαθέσιμων<text:s/>πεδίων<text:s/>σε<text:s/>κεφαλίδα,<text:s/>υποσέλιδο:<text:s/>Ημερομηνία,<text:s/>Πλήθος<text:s/>σελίδων,<text:s/>Θέση<text:s/>αρχείου.</text:span></text:p>
      <text:p text:style-name="P553"><text:span text:style-name="T553_1">γ.<text:s/>Χρήση<text:s/>αλλαγών.</text:span></text:p>
      <text:p text:style-name="P554"><text:span text:style-name="T554_1">γ1.<text:s/>Εισαγωγή,<text:s/>διαγραφή<text:s/>αλλαγών<text:s/>σελίδας.<text:s/></text:span></text:p>
      <text:p text:style-name="P555"><text:span text:style-name="T555_1">γ2.<text:s/>Εισαγωγή<text:s/>Διαγραφή<text:s/>Κενής<text:s/>Σελίδας.<text:s/></text:span></text:p>
      <text:p text:style-name="P556"><text:span text:style-name="T556_1">γ3.<text:s/>Εισαγωγή<text:s/>Διαγραφή<text:s/>Εξωφύλλου.</text:span></text:p>
      <text:p text:style-name="P557"><text:span text:style-name="T557_1">γ4.<text:s/>Εισαγωγή,<text:s/>διαγραφή<text:s/>αλλαγών<text:s/>γραμμής<text:s/>στην<text:s/>ίδια<text:s/>παράγραφο.</text:span></text:p>
      <text:p text:style-name="P558"><text:span text:style-name="T558_1">γ5.<text:s/>Εισαγωγή<text:s/>υπερσυνδέσμου.</text:span></text:p>
      <text:p text:style-name="P559"><text:span text:style-name="T559_1">5.</text:span><text:span text:style-name="T559_2"><text:s/>Αντικείμενα.</text:span></text:p>
      <text:p text:style-name="P560"><text:span text:style-name="T560_1">α.<text:s/>Διαχείριση<text:s/>αντικειμένων.</text:span></text:p>
      <text:p text:style-name="P561"><text:span text:style-name="T561_1">α1.<text:s/>Εισαγωγή<text:s/>Εικόνας,<text:s/>Σχήματος,<text:s/>Γραφήματος,<text:s/>Αντικειμένου.</text:span></text:p>
      <text:p text:style-name="P562"><text:span text:style-name="T562_1">α2.<text:s/>Διαγραφή<text:s/>Εικόνας,<text:s/>Σχήματος,<text:s/>Γραφήματος,<text:s/>Αντικειμένου.</text:span></text:p>
      <text:p text:style-name="P563"><text:span text:style-name="T563_1">α3.<text:s/>Αντιγραφή,<text:s/>μετακίνηση<text:s/>εικόνας,<text:s/>γραφικού<text:s/>στο<text:s/>ίδιο<text:s/>ή<text:s/>σε<text:s/>άλλο<text:s/>έγγραφο.</text:span></text:p>
      <text:p text:style-name="P564"><text:span text:style-name="T564_1">α4.<text:s/>Μορφοποίηση<text:s/>Εικόνας,<text:s/>Σχήματος,<text:s/>Γραφήματος,<text:s/>Αντικειμένου.</text:span></text:p>
      <text:p text:style-name="P565"><text:span text:style-name="T565_1">α5.<text:s/>Προσθήκη<text:s/>Γραμμής<text:s/>Υπογραφής.</text:span></text:p>
      <text:p text:style-name="P566"><text:span text:style-name="T566_1">6.</text:span><text:span text:style-name="T566_2"><text:s/>Πίνακες.</text:span></text:p>
      <text:p text:style-name="P567"><text:span text:style-name="T567_1">α.<text:s/>Δημιουργία<text:s/>πίνακα<text:s/>και<text:s/>διαχείριση<text:s/>περιεχομένων<text:s/>πίνακα.</text:span></text:p>
      <text:p text:style-name="P568"><text:span text:style-name="T568_1">α1.<text:s/>Καθορισμός<text:s/>γραμμών,<text:s/>στηλών,<text:s/>θέσης<text:s/>πίνακα.<text:s/></text:span></text:p>
      <text:p text:style-name="P569"><text:span text:style-name="T569_1">α2.<text:s/>Εισαγωγή,<text:s/>διόρθωση<text:s/>δεδομένων<text:s/>σε<text:s/>πίνακα.<text:s/></text:span></text:p>
      <text:p text:style-name="P570"><text:span text:style-name="T570_1">α3.<text:s/>Επιλογή<text:s/>γραμμών,<text:s/>στηλών,<text:s/>κελιών<text:s/>ενός<text:s/>πίνακα.</text:span></text:p>
      <text:p text:style-name="P571"><text:span text:style-name="T571_1">α4.<text:s/>Εισαγωγή,<text:s/>διαγραφή<text:s/>γραμμών<text:s/>ή<text:s/>στηλών<text:s/>ή<text:s/>κελιών<text:s/>ενός<text:s/>πίνακα.</text:span></text:p>
      <text:p text:style-name="P572"><text:span text:style-name="T572_1">α5.<text:s/>Διαμόρφωση<text:s/>του<text:s/>πλάτους<text:s/>των<text:s/>στηλών<text:s/>και<text:s/>του<text:s/>ύψους<text:s/>των<text:s/>γραμμών<text:s/>ενός<text:s/>πίνακα.</text:span></text:p>
      <text:p text:style-name="P573"><text:span text:style-name="T573_1">β.<text:s/>Μορφοποίηση<text:s/>πίνακα.</text:span></text:p>
      <text:p text:style-name="P574"><text:span text:style-name="T574_1">β1.<text:s/>Μορφοποίηση<text:s/>του<text:s/>περιγράμματος<text:s/>των<text:s/>κελιών<text:s/>ενός<text:s/>πίνακα:<text:s/>Πλάτος,<text:s/>χρώμα,<text:s/>στυλ<text:s/>περιγράμματος.</text:span></text:p>
      <text:p text:style-name="P575"><text:span text:style-name="T575_1">β2.<text:s/>Εφαρμογή<text:s/>σκίασης<text:s/>σε<text:s/>κελιά.</text:span></text:p>
      <text:p text:style-name="P576"><text:span text:style-name="T576_1">7.</text:span><text:span text:style-name="T576_2"><text:s/>Διαχείριση<text:s/>μαζικής<text:s/>αλληλογραφίας.</text:span></text:p>
      <text:p text:style-name="P577"><text:span text:style-name="T577_1">α.<text:s/>Προετοιμασία<text:s/>και<text:s/>συγχώνευση<text:s/>κυρίου<text:s/>εγγράφου<text:s/>και<text:s/>δεδομένων<text:s/>για<text:s/>μαζική<text:s/>αλληλογραφία.</text:span></text:p>
      <text:p text:style-name="P578"><text:span text:style-name="T578_1">α1.<text:s/>Καθορισμός,<text:s/>επεξεργασία<text:s/>κύριου<text:s/>εγγράφου<text:s/>συγχώνευσης<text:s/>(επιστολή-ετικέτες).</text:span></text:p>
      <text:p text:style-name="P579"><text:span text:style-name="T579_1">α2.<text:s/>Άνοιγμα<text:s/>αρχείου<text:s/>δεδομένων<text:s/>για<text:s/>χρήση<text:s/>στη<text:s/>συγχώνευση.</text:span></text:p>
      <text:p text:style-name="P580"><text:span text:style-name="T580_1">α3.<text:s/>Προσθήκη<text:s/>πεδίων<text:s/>δεδομένων.</text:span></text:p>
      <text:p text:style-name="P581"><text:span text:style-name="T581_1">α4.<text:s/>Συγχώνευση<text:s/>κυρίου<text:s/>εγγράφου<text:s/>και<text:s/>δεδομένων<text:s/>για<text:s/>μαζική<text:s/>αλληλογραφία.</text:span></text:p>
      <text:p text:style-name="P582"><text:span text:style-name="T582_1">8.</text:span><text:span text:style-name="T582_2"><text:s/>Εκτυπώσεις.</text:span></text:p>
      <text:p text:style-name="P583"><text:span text:style-name="T583_1">α.<text:s/>Προετοιμασία<text:s/>και<text:s/>εκτύπωση.<text:s/></text:span></text:p>
      <text:p text:style-name="P584"><text:span text:style-name="T584_1">α1.<text:s/>Προεπισκόπηση<text:s/>εγγράφου.</text:span></text:p>
      <text:p text:style-name="P585"><text:span text:style-name="T585_1">α2.<text:s/>Χρήση<text:s/>επιλογών<text:s/>εκτύπωσης:<text:s/>πλήθος<text:s/>αντιγράφων,<text:s/>συγκεκριμένες<text:s/>σελίδες,<text:s/>επιλογή<text:s/>εγκατεστημένου<text:s/>εκτυπωτή.</text:span></text:p>
      <text:p text:style-name="P586"><text:span text:style-name="T586_1">α3.<text:s/>Εκτύπωση<text:s/>εγγράφου<text:s/>σε<text:s/>εγκατεστημένο<text:s/>εκτυπωτή.<text:s/></text:span></text:p>
      <text:p text:style-name="P587"><text:span text:style-name="T587_1">α4.<text:s/>Εκτύπωση<text:s/>σε<text:s/>αρχείο.</text:span></text:p>
      <text:p text:style-name="P588"><text:span text:style-name="T588_1">9.</text:span><text:span text:style-name="T588_2"><text:s/>Αναθεωρήσεις<text:s/>Αναφορές.</text:span></text:p>
      <text:p text:style-name="P589"><text:span text:style-name="T589_1">α.<text:s/>Εισαγωγή<text:s/>Εμφάνιση<text:s/>-Διαγραφή<text:s/>Σχολίων.<text:s/></text:span></text:p>
      <text:p text:style-name="P590"><text:span text:style-name="T590_1">α1.<text:s/>Εμφάνιση<text:s/>Επισημάνσεων.</text:span></text:p>
      <text:p text:style-name="P591"><text:span text:style-name="T591_1">α2.<text:s/>Αποδοχή<text:s/>Απόρριψη<text:s/>Επισημάνσεων.</text:span></text:p>
      <text:p text:style-name="P592"><text:span text:style-name="T592_1">α3.<text:s/>Εισαγωγή<text:s/>Υποσημειώσεων<text:s/>και<text:s/>Σημείωσης<text:s/>Τέλους.<text:s/></text:span></text:p>
      <text:p text:style-name="P593"><text:span text:style-name="T593_1">α4.<text:s/>Δημιουργία<text:s/>Επικαιροποίηση<text:s/>Πίνακα<text:s/>Περιεχομένων.<text:s/></text:span></text:p>
      <text:p text:style-name="P594"><text:span text:style-name="T594_1">α5.<text:s/>Εισαγωγή<text:s/>Λεζάντας<text:s/>Εικόνας<text:s/>Δημιουργία<text:s/>Πίνακα<text:s/>Εικόνων.</text:span></text:p>
      <text:h text:style-name="P595" text:outline-level="6"><text:span text:style-name="T595_1">Άρθρο<text:s/>31</text:span></text:h>
      <text:h text:style-name="P596" text:outline-level="6"><text:span text:style-name="T596_1">Γνωστικό<text:s/>αντικείμενο:<text:s/>Υπολογιστικά<text:s/>Φύλλα</text:span></text:h>
      <text:p text:style-name="P597"><text:span text:style-name="T597_1">1.</text:span><text:span text:style-name="T597_2"><text:s/>Βασικές<text:s/>Λειτουργίες<text:s/>και<text:s/>Περιβάλλον<text:s/>Εφαρμογής<text:s/>Υπολογιστικών<text:s/>Φύλλων.</text:span></text:p>
      <text:p text:style-name="P598"><text:span text:style-name="T598_1">α.<text:s/>Διαχείριση<text:s/>βιβλίων<text:s/>εργασίας.<text:s/></text:span></text:p>
      <text:p text:style-name="P599"><text:span text:style-name="T599_1">α1.<text:s/>Επεξεργασία<text:s/>βιβλίων<text:s/>εργασίας.</text:span></text:p>
      <text:p text:style-name="P600"><text:span text:style-name="T600_1">α2.<text:s/>Δημιουργία,<text:s/>Άνοιγμα,<text:s/>Κλείσιμο,<text:s/>Αποθήκευση<text:s/>βιβλίων<text:s/>εργασίας.</text:span></text:p>
      <text:p text:style-name="P601"><text:span text:style-name="T601_1">α3.<text:s/>Αποθήκευση<text:s/>βιβλίου<text:s/>εργασίας<text:s/>με<text:s/>διαφορετικό<text:s/>τύπο<text:s/>ή<text:s/>και<text:s/>σε<text:s/>διαφορετική<text:s/>θέση<text:s/>ή<text:s/>και<text:s/>με<text:s/>διαφορετικό<text:s/>όνομα.</text:span></text:p>
      <text:p text:style-name="P602"><text:span text:style-name="T602_1">α4.<text:s/>Εναλλαγή<text:s/>μεταξύ<text:s/>ανοιχτών<text:s/>βιβλίων.<text:s/></text:span></text:p>
      <text:p text:style-name="P603"><text:span text:style-name="T603_1">α5.<text:s/>Προστασία<text:s/>εγγράφου</text:span></text:p>
      <text:p text:style-name="P604"><text:span text:style-name="T604_1">β.<text:s/>Διαχείριση<text:s/>φύλλων<text:s/>εργασίας.</text:span></text:p>
      <text:p text:style-name="P605"><text:span text:style-name="T605_1">β1.<text:s/>Μετάβαση<text:s/>σε<text:s/>διαφορετικά<text:s/>φύλλα<text:s/>εργασίας<text:s/>ενός<text:s/>ή<text:s/>περισσοτέρων<text:s/>ανοικτών<text:s/>βιβλίων.</text:span></text:p>
      <text:p text:style-name="P606"><text:span text:style-name="T606_1">β2.<text:s/>Εισαγωγή<text:s/>φύλλου<text:s/>εργασίας.<text:s/></text:span></text:p>
      <text:p text:style-name="P607"><text:span text:style-name="T607_1">β3.<text:s/>Διαγραφή<text:s/>φύλλου<text:s/>εργασίας.</text:span></text:p>
      <text:p text:style-name="P608"><text:span text:style-name="T608_1">β4.<text:s/>Μετονομασία<text:s/>φύλλου<text:s/>εργασίας.</text:span></text:p>
      <text:p text:style-name="P609"><text:span text:style-name="T609_1">β5.<text:s/>Αντιγραφή,<text:s/>μετακίνηση<text:s/>φύλλου<text:s/>εργασίας<text:s/>στο<text:s/>ίδιο<text:s/>ή<text:s/>σε<text:s/>διαφορετικό<text:s/>βιβλίο<text:s/>εργασίας.</text:span></text:p>
      <text:p text:style-name="P610"><text:span text:style-name="T610_1">γ.<text:s/>Το<text:s/>περιβάλλον<text:s/>εργασίας<text:s/>της<text:s/>εφαρμογής.</text:span></text:p>
      <text:p text:style-name="P611"><text:span text:style-name="T611_1">γ1.<text:s/>Εμφάνιση<text:s/>και<text:s/>απόκρυψη<text:s/>γραμμών<text:s/>εργαλείων<text:s/>ή<text:s/>σύμπτυξης<text:s/>και<text:s/>ανάπτυξης<text:s/>κορδέλας.</text:span></text:p>
      <text:p text:style-name="P612"><text:span text:style-name="T612_1">γ2.<text:s/>Προσθήκη<text:s/>Αφαίρεση<text:s/>Επιλογών<text:s/>Γραμμής<text:s/>Εργαλείων</text:span></text:p>
      <text:p text:style-name="P613"><text:span text:style-name="T613_1">γ3.<text:s/>Προσθήκη<text:s/>Αφαίρεση<text:s/>Επιλογών<text:s/>Γραμμής<text:s/>Εργαλείων<text:s/>Γρήγορης<text:s/>Πρόσβασης.</text:span></text:p>
      <text:p text:style-name="P614"><text:span text:style-name="T614_1">γ4.<text:s/>Μετάβαση<text:s/>σε<text:s/>συγκεκριμένο<text:s/>κελί<text:s/>ή<text:s/>περιοχή<text:s/>ενός<text:s/>φύλλου<text:s/>εργασίας.</text:span></text:p>
      <text:p text:style-name="P615"><text:span text:style-name="T615_1">γ5.<text:s/>Ρύθμιση<text:s/>ποσοστού<text:s/>μεγέθυνσης-σμίκρυνσης<text:s/>προβολής<text:s/>(Ζουμ).</text:span></text:p>
      <text:p text:style-name="P616"><text:span text:style-name="T616_1">γ6.<text:s/>Σταθεροποίηση<text:s/>και<text:s/>αποσταθεροποίηση<text:s/>περιοχών<text:s/>ενός<text:s/>φύλλου<text:s/>εργασίας.</text:span></text:p>
      <text:p text:style-name="P617"><text:span text:style-name="T617_1">γ7.<text:s/>Γνώση<text:s/>του<text:s/>τρόπου<text:s/>ρύθμισης<text:s/>βασικών<text:s/>επιλογών<text:s/>της<text:s/>εφαρμογής:<text:s/>Καθορισμός<text:s/>προεπιλεγμένου<text:s/>φακέλου<text:s/>για<text:s/>άνοιγμα<text:s/>αποθήκευση<text:s/>εγγράφων,<text:s/>όνομα<text:s/>χρήστη.</text:span></text:p>
      <text:p text:style-name="P618"><text:span text:style-name="T618_1">γ8.<text:s/>Προσθήκη<text:s/>Κατάργηση<text:s/>Μετακίνηση<text:s/>Ορισμός<text:s/>ως<text:s/>Προτιμώμενης<text:s/>Γλώσσας.</text:span></text:p>
      <text:p text:style-name="P619"><text:span text:style-name="T619_1">γ9.<text:s/>Προσθήκη<text:s/>Κατάργηση<text:s/>Ορισμός<text:s/>ως<text:s/>Προτιμώμενης<text:s/>Γλώσσας<text:s/>σε<text:s/>Γλωσσικό<text:s/>Έλεγχο.</text:span></text:p>
      <text:p text:style-name="P620"><text:span text:style-name="T620_1">γ10.<text:s/>Χρήση<text:s/>των<text:s/>διαθέσιμων<text:s/>λειτουργιών<text:s/>βοήθειας<text:s/>της<text:s/>εφαρμογής.</text:span></text:p>
      <text:p text:style-name="P621"><text:span text:style-name="T621_1">2.</text:span><text:span text:style-name="T621_2"><text:s/>Επεξεργασία<text:s/>δεδομένων.</text:span></text:p>
      <text:p text:style-name="P622"><text:span text:style-name="T622_1">α.<text:s/>Εισαγωγή<text:s/>και<text:s/>επεξεργασία<text:s/>δεδομένων<text:s/>στο<text:s/>φύλλο<text:s/>εργασίας.</text:span></text:p>
      <text:p text:style-name="P623"><text:span text:style-name="T623_1">α1.<text:s/>Εισαγωγή<text:s/>κειμένου,<text:s/>αριθμών,<text:s/>ημερομηνιών<text:s/>σε<text:s/>κελιά.</text:span></text:p>
      <text:p text:style-name="P624"><text:span text:style-name="T624_1">α2.<text:s/>Εισαγωγή<text:s/>επιπρόσθετων<text:s/>δεδομένων<text:s/>σε<text:s/>κελί,<text:s/>διόρθωση<text:s/>περιεχομένου<text:s/>κελιού.</text:span></text:p>
      <text:p text:style-name="P625"><text:span text:style-name="T625_1">α3.<text:s/>Απαλοιφή<text:s/>περιεχομένου<text:s/>κελιών.</text:span></text:p>
      <text:p text:style-name="P626"><text:span text:style-name="T626_1">α4.<text:s/>Αυτόματη<text:s/>συμπλήρωση<text:s/>δεδομένων<text:s/>σε<text:s/>κελιά.</text:span></text:p>
      <text:p text:style-name="P627"><text:span text:style-name="T627_1">α5.<text:s/>Χρήση<text:s/>της<text:s/>δυνατότητας<text:s/>εύρεσης<text:s/>και<text:s/>αντικατάστασης<text:s/>δεδομένων<text:s/>κελιών<text:s/>σ’<text:s/>ένα<text:s/>φύλλο<text:s/>εργασίας.</text:span></text:p>
      <text:p text:style-name="P628"><text:span text:style-name="T628_1">α6.<text:s/>Ταξινόμηση<text:s/>αύξουσα,<text:s/>φθίνουσα<text:s/>των<text:s/>περιεχομένων<text:s/>μιας<text:s/>περιοχής<text:s/>κελιών.</text:span></text:p>
      <text:p text:style-name="P629"><text:span text:style-name="T629_1">α7.<text:s/>Χρήση<text:s/>της<text:s/>αναίρεσης<text:s/>και<text:s/>της<text:s/>επαναφοράς.<text:s/></text:span></text:p>
      <text:p text:style-name="P630"><text:span text:style-name="T630_1">α8.<text:s/>Εισαγωγή<text:s/>Συμβόλων.</text:span></text:p>
      <text:p text:style-name="P631"><text:span text:style-name="T631_1">α9.<text:s/>Μεταφορά<text:s/>Αντικειμένου<text:s/>Εμπρός<text:s/>και<text:s/>Πίσω.<text:s/></text:span></text:p>
      <text:p text:style-name="P632"><text:span text:style-name="T632_1">α10.<text:s/>Εισαγωγή-Απαλοιφή<text:s/>Φίλτρου<text:s/>Δεδομένων<text:s/></text:span></text:p>
      <text:p text:style-name="P633"><text:span text:style-name="T633_1">β.<text:s/>Διαχείριση<text:s/>Κελιών.</text:span></text:p>
      <text:p text:style-name="P634"><text:span text:style-name="T634_1">β1.<text:s/>Μετακίνηση,<text:s/>αντιγραφή<text:s/>περιεχομένου<text:s/>κελιών<text:s/>στο<text:s/>ίδιο<text:s/>ή<text:s/>σε<text:s/>διαφορετικό<text:s/>φύλλο<text:s/>εργασίας.</text:span></text:p>
      <text:p text:style-name="P635"><text:span text:style-name="T635_1">β2.<text:s/>Εισαγωγή,<text:s/>διαγραφή<text:s/>κελιού,<text:s/>περιοχής<text:s/>κελιών,<text:s/>γραμμών,<text:s/>στηλών.</text:span></text:p>
      <text:p text:style-name="P636"><text:span text:style-name="T636_1">3.</text:span><text:span text:style-name="T636_2"><text:s/>Μορφοποίηση<text:s/>δεδομένων.</text:span></text:p>
      <text:p text:style-name="P637"><text:span text:style-name="T637_1">α.<text:s/>Μορφοποίηση<text:s/>φύλλου<text:s/>εργασίας.</text:span></text:p>
      <text:p text:style-name="P638"><text:span text:style-name="T638_1">α1.<text:s/>Επιλογή<text:s/>κελιού,<text:s/>περιοχής<text:s/>κελιών,<text:s/>γραμμών,<text:s/>στηλών,<text:s/>όλων<text:s/>των<text:s/>κελιών<text:s/>του<text:s/>φύλλου<text:s/>εργασίας.</text:span></text:p>
      <text:p text:style-name="P639"><text:span text:style-name="T639_1">α2.<text:s/>Αλλαγή<text:s/>ύψους<text:s/>γραμμών,<text:s/>πλάτους<text:s/>στηλών,<text:s/>αυτόματη<text:s/>προσαρμογή<text:s/>στα<text:s/>δεδομένα.</text:span></text:p>
      <text:p text:style-name="P640"><text:span text:style-name="T640_1">β.<text:s/>Μορφοποίηση<text:s/>κελιών.</text:span></text:p>
      <text:p text:style-name="P641"><text:span text:style-name="T641_1">β1.<text:s/>Μορφοποίηση<text:s/>κελιών<text:s/>που<text:s/>περιέχουν<text:s/>αριθμητικά<text:s/>δεδομένα:<text:s/>ποσοστό,<text:s/>δεκαδικά<text:s/>Ψηφία,<text:s/>διαχωριστικό<text:s/>χιλιάδων,<text:s/>νόμισμα.</text:span></text:p>
      <text:p text:style-name="P642"><text:span text:style-name="T642_1">β2.<text:s/>Μορφοποίηση<text:s/>κελιών<text:s/>που<text:s/>περιέχουν<text:s/>δεδομένα<text:s/>ημερομηνίας.</text:span></text:p>
      <text:p text:style-name="P643"><text:span text:style-name="T643_1">β3.<text:s/>Επιλογή<text:s/>γραμματοσειράς<text:s/>και<text:s/>μεγέθους<text:s/>γραμματοσειράς.</text:span></text:p>
      <text:p text:style-name="P644"><text:span text:style-name="T644_1">β4.<text:s/>Εφαρμογή<text:s/>έντονης,<text:s/>πλάγιας,<text:s/>υπογραμμισμένης<text:s/>μορφής.</text:span></text:p>
      <text:p text:style-name="P645"><text:span text:style-name="T645_1">β5.<text:s/>Αλλαγή<text:s/>χρώματος<text:s/>γραμματοσειράς.<text:s/></text:span></text:p>
      <text:p text:style-name="P646"><text:span text:style-name="T646_1">β6.<text:s/>Αναδίπλωση<text:s/>περιεχομένου<text:s/>κελιών.</text:span></text:p>
      <text:p text:style-name="P647"><text:span text:style-name="T647_1">β7.<text:s/>Στοίχιση,<text:s/>κεντράρισμα,<text:s/>προσανατολισμός<text:s/>περιεχομένων<text:s/>κελιού.</text:span></text:p>
      <text:p text:style-name="P648"><text:span text:style-name="T648_1">β8.<text:s/>Συγχώνευση<text:s/>μιας<text:s/>περιοχής<text:s/>κελιών</text:span></text:p>
      <text:p text:style-name="P649"><text:span text:style-name="T649_1">β9.<text:s/>Κεντράρισμα<text:s/>τίτλου<text:s/>σε<text:s/>μια<text:s/>περιοχή<text:s/>κελιών<text:s/>ή<text:s/>συγχώνευση<text:s/>και<text:s/>στοίχιση<text:s/>στο<text:s/>κέντρο.</text:span></text:p>
      <text:p text:style-name="P650"><text:span text:style-name="T650_1">β10.<text:s/>Αλλαγή<text:s/>προσανατολισμού<text:s/>περιεχομένου<text:s/>κελιών.<text:s/></text:span></text:p>
      <text:p text:style-name="P651"><text:span text:style-name="T651_1">β11.<text:s/>Περίγραμμα<text:s/>και<text:s/>σκίαση<text:s/>κελιών.</text:span></text:p>
      <text:p text:style-name="P652"><text:span text:style-name="T652_1">β12.<text:s/>Αντιγραφή<text:s/>μορφοποίησης<text:s/>μεταξύ<text:s/>κελιών.</text:span></text:p>
      <text:p text:style-name="P653"><text:span text:style-name="T653_1">4.</text:span><text:span text:style-name="T653_2"><text:s/>Τύποι<text:s/>και<text:s/>συναρτήσεις.<text:s/></text:span></text:p>
      <text:p text:style-name="P654"><text:span text:style-name="T654_1">α.<text:s/>Αναφορές<text:s/>σε<text:s/>κελιά.</text:span></text:p>
      <text:p text:style-name="P655"><text:span text:style-name="T655_1">α1.<text:s/>Χρήση<text:s/>σχετικής<text:s/>και<text:s/>απόλυτης<text:s/>αναφοράς<text:s/>κελιού<text:s/>σε<text:s/>τύπους<text:s/>ή<text:s/>συναρτήσεις.</text:span></text:p>
      <text:p text:style-name="P656"><text:span text:style-name="T656_1">β.<text:s/>Τύποι<text:s/>υπολογισμού<text:s/>που<text:s/>δεν<text:s/>καλούν<text:s/>συναρτήσεις.</text:span></text:p>
      <text:p text:style-name="P657"><text:span text:style-name="T657_1">β1.<text:s/>Δημιουργία<text:s/>τύπου<text:s/>υπολογισμού<text:s/>με<text:s/>αριθμητικά<text:s/>δεδομένα<text:s/>και<text:s/>πράξεις<text:s/>πρόσθεσης,<text:s/>αφαίρεσης,<text:s/>πολλαπλασιασμού,<text:s/>διαίρεσης.</text:span></text:p>
      <text:p text:style-name="P658"><text:span text:style-name="T658_1">β2.<text:s/>Δημιουργία<text:s/>τύπου<text:s/>υπολογισμού<text:s/>με<text:s/>χρήση<text:s/>αναφορών<text:s/>σε<text:s/>κελιά.</text:span></text:p>
      <text:p text:style-name="P659"><text:span text:style-name="T659_1">γ.<text:s/>Τύποι<text:s/>υπολογισμού<text:s/>που<text:s/>χρησιμοποιούν<text:s/>συναρτήσεις.</text:span></text:p>
      <text:p text:style-name="P660"><text:span text:style-name="T660_1">γ1.<text:s/>Δημιουργία<text:s/>τύπων<text:s/>με<text:s/>χρήση<text:s/>συναρτήσεων<text:s/>που<text:s/>υπολογίζουν<text:s/>άθροισμα,<text:s/>μέσο<text:s/>όρο,<text:s/>μέγιστο,<text:s/>ελάχιστο,<text:s/>μέτρηση<text:s/>πλήθους.</text:span></text:p>
      <text:p text:style-name="P661"><text:span text:style-name="T661_1">γ2.<text:s/>Δημιουργία<text:s/>τύπου<text:s/>λήψης<text:s/>απόφασης<text:s/>με<text:s/>χρήση<text:s/>λογικής<text:s/>συνάρτησης-συνάρτηση<text:s/>If.</text:span></text:p>
      <text:p text:style-name="P662"><text:span text:style-name="T662_1">5.</text:span><text:span text:style-name="T662_2"><text:s/>Γραφήματα.<text:s/></text:span></text:p>
      <text:p text:style-name="P663"><text:span text:style-name="T663_1">α.<text:s/>Αναθεώρηση.<text:s/></text:span></text:p>
      <text:p text:style-name="P664"><text:span text:style-name="T664_1">α1.<text:s/>Προστασία.</text:span></text:p>
      <text:p text:style-name="P665"><text:span text:style-name="T665_1">α2.<text:s/>Δημιουργία<text:s/>γραφημάτων<text:s/>από<text:s/>δεδομένα<text:s/>του<text:s/>φύλλου<text:s/>εργασίας.</text:span></text:p>
      <text:p text:style-name="P666"><text:span text:style-name="T666_1">α3.<text:s/>Επιλογή,<text:s/>αλλαγή<text:s/>τύπου<text:s/>γραφήματος:<text:s/>πίτας,<text:s/>ράβδων,<text:s/>στηλών,<text:s/>γραμμής.</text:span></text:p>
      <text:p text:style-name="P667"><text:span text:style-name="T667_1">β.<text:s/>Τροποποίηση<text:s/>και<text:s/>μορφοποίηση<text:s/>γραφήματος.</text:span></text:p>
      <text:p text:style-name="P668"><text:span text:style-name="T668_1">β1.<text:s/>Μετακίνηση,<text:s/>αντιγραφή,<text:s/>διαγραφή,<text:s/>αλλαγή<text:s/>μεγέθους<text:s/>γραφήματος.</text:span></text:p>
      <text:p text:style-name="P669"><text:span text:style-name="T669_1">β2.<text:s/>Προσθήκη<text:s/>τίτλου<text:s/>ή<text:s/>ετικέτας<text:s/>σε<text:s/>γραφήματα.</text:span></text:p>
      <text:p text:style-name="P670"><text:span text:style-name="T670_1">β3.<text:s/>Αλλαγή<text:s/>χρωμάτων<text:s/>ράβδου,<text:s/>στήλης,<text:s/>γραμμής,<text:s/>τμήματος<text:s/>πίτας.</text:span></text:p>
      <text:p text:style-name="P671"><text:span text:style-name="T671_1">β4.<text:s/>Αλλαγή<text:s/>χρώματος<text:s/>φόντου<text:s/>γραφήματος.</text:span></text:p>
      <text:p text:style-name="P672"><text:span text:style-name="T672_1">6.</text:span><text:span text:style-name="T672_2"><text:s/>Εκτυπώσεις.</text:span></text:p>
      <text:p text:style-name="P673"><text:span text:style-name="T673_1">α.<text:s/>Διαμόρφωση<text:s/>εκτύπωσης<text:s/>φύλλου<text:s/>εργασίας.<text:s/></text:span></text:p>
      <text:p text:style-name="P674"><text:span text:style-name="T674_1">α1.<text:s/>Προστασία<text:s/>Φύλλου<text:s/>Εργασίας</text:span></text:p>
      <text:p text:style-name="P675"><text:span text:style-name="T675_1">α2.<text:s/>Προστασία<text:s/>Βιβλίου<text:s/>Εργασίας.</text:span></text:p>
      <text:p text:style-name="P676"><text:span text:style-name="T676_1">α3.<text:s/>Περιθώρια<text:s/>σελίδας<text:s/>σε<text:s/>φύλλο<text:s/>εργασίας.<text:s/></text:span></text:p>
      <text:p text:style-name="P677"><text:span text:style-name="T677_1">α4.<text:s/>Προσανατολισμός<text:s/>σελίδας.</text:span></text:p>
      <text:p text:style-name="P678"><text:span text:style-name="T678_1">α5.<text:s/>Προσαρμογή<text:s/>μεγέθους<text:s/>σελίδας.</text:span></text:p>
      <text:p text:style-name="P679"><text:span text:style-name="T679_1">α6.<text:s/>Προσαρμογή<text:s/>κεφαλίδας,<text:s/>υποσέλιδου.</text:span></text:p>
      <text:p text:style-name="P680"><text:span text:style-name="T680_1">α7.<text:s/>Εμφάνιση,<text:s/>απόκρυψη<text:s/>γραμμών<text:s/>πλέγματος.</text:span></text:p>
      <text:p text:style-name="P681"><text:span text:style-name="T681_1">α8.<text:s/>Εμφάνιση,<text:s/>απόκρυψη<text:s/>επικεφαλίδων<text:s/>γραμμών<text:s/>και<text:s/>στηλών.</text:span></text:p>
      <text:p text:style-name="P682"><text:span text:style-name="T682_1">α9.<text:s/>Επανάληψη<text:s/>κατά<text:s/>την<text:s/>εκτύπωση<text:s/>γραμμής<text:s/>ή<text:s/>γραμμών<text:s/>τίτλου<text:s/>σε<text:s/>κάθε<text:s/>σελίδα.</text:span></text:p>
      <text:p text:style-name="P683"><text:span text:style-name="T683_1">α10.<text:s/>Προσαρμογή<text:s/>περιοχής<text:s/>εκτύπωσης<text:s/>σε<text:s/>καθορισμένο<text:s/>πλήθος<text:s/>σελίδων<text:s/>ανά<text:s/>πλάτος<text:s/>και<text:s/>ύψος.</text:span></text:p>
      <text:p text:style-name="P684"><text:span text:style-name="T684_1">α11.<text:s/>Εκτύπωση<text:s/>σε<text:s/>αρχείο.<text:s/></text:span></text:p>
      <text:p text:style-name="P685"><text:span text:style-name="T685_1">β.<text:s/>Εκτύπωση.</text:span></text:p>
      <text:p text:style-name="P686"><text:span text:style-name="T686_1">β1.<text:s/>Προεπισκόπηση<text:s/>φύλλου<text:s/>εργασίας.</text:span></text:p>
      <text:p text:style-name="P687"><text:span text:style-name="T687_1">β2.<text:s/>Χρήση<text:s/>επιλογών<text:s/>εκτύπωσης:<text:s/>πλήθος<text:s/>αντιγράφων,<text:s/>συγκεκριμένη<text:s/>περιοχή<text:s/>κελιών,<text:s/>επιλεγμένο<text:s/>γράφημα,<text:s/>επιλογή<text:s/>εγκατεστημένου<text:s/>εκτυπωτή.</text:span></text:p>
      <text:p text:style-name="P688"><text:span text:style-name="T688_1">β3.<text:s/>Εκτύπωση<text:s/>σε<text:s/>εγκατεστημένο<text:s/>εκτυπωτή.</text:span></text:p>
      <text:h text:style-name="P689" text:outline-level="6"><text:span text:style-name="T689_1">Άρθρο<text:s/>32</text:span></text:h>
      <text:h text:style-name="P690" text:outline-level="6"><text:span text:style-name="T690_1">Γνωστικό<text:s/>αντικείμενο:<text:s/>Υπηρεσίες<text:s/>Διαδικτύου</text:span></text:h>
      <text:p text:style-name="P691"><text:span text:style-name="T691_1">1.</text:span><text:span text:style-name="T691_2"><text:s/>Δίκτυα<text:s/>Υπολογιστών<text:s/>και<text:s/>Διαδίκτυο.<text:s/></text:span></text:p>
      <text:p text:style-name="P692"><text:span text:style-name="T692_1">α.<text:s/>Όροι<text:s/>και<text:s/>Έννοιες.</text:span></text:p>
      <text:p text:style-name="P693"><text:span text:style-name="T693_1">α1.<text:s/>Ορισμός<text:s/>και<text:s/>Κατανόηση<text:s/>των<text:s/>όρων<text:s/>Διαδίκτυο,<text:s/>Παγκόσμιος<text:s/>Ιστός,<text:s/>ΗΤΤΡ,<text:s/>l.JRL,<text:s/>lSP,<text:s/>FTP,<text:s/>υπερσύνδεση.</text:span></text:p>
      <text:p text:style-name="P694"><text:span text:style-name="T694_1">α2.<text:s/>Μορφή<text:s/>της<text:s/>διεύθυνσης<text:s/>ιστοσελίδας<text:s/>(l.JRL),<text:s/>της<text:s/>διεύθυνσης<text:s/>ηλεκτρονικού<text:s/>ταχυδρομείου<text:s/>και<text:s/>ανάλυση<text:s/>της<text:s/>δομής<text:s/>τους.</text:span></text:p>
      <text:p text:style-name="P695"><text:span text:style-name="T695_1">α3.<text:s/>Κατανόηση<text:s/>των<text:s/>όρων<text:s/>Διαδίκτυο<text:s/>(lnternet)<text:s/>και<text:s/>Παγκόσμιος<text:s/>Ιστός<text:s/>(WWW)<text:s/>και<text:s/>διάκριση<text:s/>μεταξύ<text:s/>τους.</text:span></text:p>
      <text:p text:style-name="P696"><text:span text:style-name="T696_1"> </text:span></text:p>
      <text:p text:style-name="P697"><text:span text:style-name="T697_1">β.<text:s/>Ασφάλεια<text:s/>στο<text:s/>Διαδίκτυο.</text:span></text:p>
      <text:p text:style-name="P698"><text:span text:style-name="T698_1">β1.<text:s/>Επίγνωση<text:s/>του<text:s/>κινδύνου<text:s/>μόλυνσης<text:s/>με<text:s/>ιό<text:s/>των<text:s/>υπολογιστών<text:s/>κατά<text:s/>την<text:s/>λήψη<text:s/>αρχείων<text:s/>από<text:s/>το<text:s/>Διαδίκτυο.</text:span></text:p>
      <text:p text:style-name="P699"><text:span text:style-name="T699_1">β2.<text:s/>Κατανόηση<text:s/>του<text:s/>όρου<text:s/>Τείχος<text:s/>Προστασίας.</text:span></text:p>
      <text:p text:style-name="P700"><text:span text:style-name="T700_1">β3.<text:s/>Κατανόηση<text:s/>του<text:s/>τι<text:s/>είναι<text:s/>ένα<text:s/>Ψηφιακό<text:s/>πιστοποιητικό.</text:span></text:p>
      <text:p text:style-name="P701"><text:span text:style-name="T701_1">2.</text:span><text:span text:style-name="T701_2"><text:s/>Περιήγηση<text:s/>στον<text:s/>Παγκόσμιο<text:s/>Ιστό.</text:span></text:p>
      <text:p text:style-name="P702"><text:span text:style-name="T702_1">α.<text:s/>Το<text:s/>περιβάλλον<text:s/>ενός<text:s/>Φυλλομετρητή.</text:span></text:p>
      <text:p text:style-name="P703"><text:span text:style-name="T703_1">α1.<text:s/>Άνοιγμα,<text:s/>κλείσιμο<text:s/>της<text:s/>εφαρμογής<text:s/>περιήγησης.<text:s/></text:span></text:p>
      <text:p text:style-name="P704"><text:span text:style-name="T704_1">α2.<text:s/>Αλλαγή<text:s/>της<text:s/>αρχικής<text:s/>ιστοσελίδας<text:s/>του<text:s/>Φυλλομετρητή.<text:s/></text:span></text:p>
      <text:p text:style-name="P705"><text:span text:style-name="T705_1">α3.<text:s/>Διακοπή<text:s/>λήψης<text:s/>μιας<text:s/>ιστοσελίδας.</text:span></text:p>
      <text:p text:style-name="P706"><text:span text:style-name="T706_1">α4.<text:s/>Ανανέωση<text:s/>εμφάνισης<text:s/>μιας<text:s/>ιστοσελίδας.</text:span></text:p>
      <text:p text:style-name="P707"><text:span text:style-name="T707_1">α5.<text:s/>Εμφάνιση<text:s/>και<text:s/>απόκρυψη<text:s/>γραμμών<text:s/>εργαλείων<text:s/>ή<text:s/>σύμπτυξη<text:s/>και<text:s/>ανάπτυξη<text:s/>κορδέλας.</text:span></text:p>
      <text:p text:style-name="P708"><text:span text:style-name="T708_1">α6.<text:s/>Χρήση<text:s/>των<text:s/>διαθέσιμων<text:s/>λειτουργιών<text:s/>βοήθειας<text:s/>της<text:s/>εφαρμογής.</text:span></text:p>
      <text:p text:style-name="P709"><text:span text:style-name="T709_1">β.<text:s/>Πλοήγηση<text:s/>στον<text:s/>Παγκόσμιο<text:s/>Ιστό<text:s/>και<text:s/>Προβολή<text:s/>των<text:s/>Πληροφοριών<text:s/>στο<text:s/>Φυλλομετρητή.</text:span></text:p>
      <text:p text:style-name="P710"><text:span text:style-name="T710_1">β1.<text:s/>Μετάβαση<text:s/>σε<text:s/>μια<text:s/>ιστοσελίδα<text:s/>με<text:s/>το<text:s/>l.JRL.</text:span></text:p>
      <text:p text:style-name="P711"><text:span text:style-name="T711_1">β2.<text:s/>Πλοήγηση<text:s/>σε<text:s/>ιστοσελίδες<text:s/>με<text:s/>χρήση<text:s/>υπερσυνδέσμων.</text:span></text:p>
      <text:p text:style-name="P712"><text:span text:style-name="T712_1">β3.<text:s/>Μετακίνηση<text:s/>προς<text:s/>τα<text:s/>πίσω,<text:s/>προς<text:s/>τα<text:s/>μπροστά<text:s/>μεταξύ<text:s/>ιστοσελίδων<text:s/>που<text:s/>έχουν<text:s/>πλοηγηθεί.</text:span></text:p>
      <text:p text:style-name="P713"><text:span text:style-name="T713_1">β4.<text:s/>Εμφάνιση,<text:s/>απόκρυψη<text:s/>εικόνων<text:s/>μιας<text:s/>ιστοσελίδας.<text:s/></text:span></text:p>
      <text:p text:style-name="P714"><text:span text:style-name="T714_1">γ.<text:s/>Αγαπημένα.</text:span></text:p>
      <text:p text:style-name="P715"><text:span text:style-name="T715_1">γ1.<text:s/>Άνοιγμα<text:s/>μιας<text:s/>σελίδας<text:s/>από<text:s/>τα<text:s/>Αγαπημένα/Σελιδοδείκτες.</text:span></text:p>
      <text:p text:style-name="P716"><text:span text:style-name="T716_1">γ2.<text:s/>Καταχώρηση<text:s/>και<text:s/>διαγραφή<text:s/>ιστοσελίδας<text:s/>από<text:s/>τα<text:s/>Αγαπημένα/Σελιδοδείκτες.</text:span></text:p>
      <text:p text:style-name="P717"><text:span text:style-name="T717_1">γ3.<text:s/>Δημιουργία<text:s/>Φακέλου<text:s/>στα<text:s/>Αγαπημένα/Σελιδοδείκτες<text:s/>και<text:s/>καταχώρηση<text:s/>σ’<text:s/>αυτόν<text:s/>ιστοσελίδας.</text:span></text:p>
      <text:p text:style-name="P718"><text:span text:style-name="T718_1">3.</text:span><text:span text:style-name="T718_2"><text:s/>Αναζήτηση<text:s/>Πληροφορίας.</text:span></text:p>
      <text:p text:style-name="P719"><text:span text:style-name="T719_1">α.<text:s/>Αναζήτηση<text:s/>σε<text:s/>Ιστοσελίδες<text:s/>και<text:s/>διαχείριση<text:s/>των<text:s/>περιεχομένων<text:s/>αυτών.</text:span></text:p>
      <text:p text:style-name="P720"><text:span text:style-name="T720_1">α1.<text:s/>Τι<text:s/>είναι<text:s/>οι<text:s/>Μηχανές<text:s/>Αναζήτησης<text:s/>και<text:s/>πώς<text:s/>τις<text:s/>χρησιμοποιούμε.</text:span></text:p>
      <text:p text:style-name="P721"><text:span text:style-name="T721_1">α2.<text:s/>Αναζήτηση<text:s/>μιας<text:s/>πληροφορίας<text:s/>με<text:s/>χρήση<text:s/>λέξης<text:s/>ή<text:s/>φράσης.</text:span></text:p>
      <text:p text:style-name="P722"><text:span text:style-name="T722_1">α3.<text:s/>Αναζητήσεις<text:s/>με<text:s/>συνδυασμό<text:s/>κριτηρίων.</text:span></text:p>
      <text:p text:style-name="P723"><text:span text:style-name="T723_1">α4.<text:s/>Αναζήτηση<text:s/>της<text:s/>πηγής/γνησιότητας<text:s/>μιας<text:s/>εικόνας<text:s/>μέσω<text:s/>της<text:s/>Google<text:s/>με<text:s/>βάση<text:s/>το<text:s/>url<text:s/>ή<text:s/>την<text:s/>ίδια<text:s/>την<text:s/>εικόνα.</text:span></text:p>
      <text:p text:style-name="P724"><text:span text:style-name="T724_1">α5.<text:s/>Αποθήκευση<text:s/>μιας<text:s/>ιστοσελίδας<text:s/>σε<text:s/>συγκεκριμένη<text:s/>θέση<text:s/>σε<text:s/>μονάδα<text:s/>δίσκου,<text:s/>ως<text:s/>απλό<text:s/>κείμενο<text:s/>ή<text:s/>ως<text:s/>αρχείο<text:s/>HTML.</text:span></text:p>
      <text:p text:style-name="P725"><text:span text:style-name="T725_1">α6.<text:s/>Λήψη<text:s/>αρχείου<text:s/>(download)<text:s/>από<text:s/>μια<text:s/>ιστοσελίδα<text:s/>και<text:s/>αποθήκευση<text:s/>σε<text:s/>ορισμένη<text:s/>θέση.</text:span></text:p>
      <text:p text:style-name="P726"><text:span text:style-name="T726_1">β.<text:s/>Εκτύπωση.</text:span></text:p>
      <text:p text:style-name="P727"><text:span text:style-name="T727_1">β1.<text:s/>Προεπισκόπηση<text:s/>ιστοσελίδας.</text:span></text:p>
      <text:p text:style-name="P728"><text:span text:style-name="T728_1">β2.<text:s/>Ρύθμιση<text:s/>παραμέτρων<text:s/>εκτύπωσης<text:s/>ιστοσελίδας.</text:span></text:p>
      <text:p text:style-name="P729"><text:span text:style-name="T729_1">4.</text:span><text:span text:style-name="T729_2"><text:s/>Ηλεκτρονικό<text:s/>Ταχυδρομείο.</text:span></text:p>
      <text:p text:style-name="P730"><text:span text:style-name="T730_1">α.<text:s/>Βασικές<text:s/>έννοιες<text:s/>Ηλεκτρονικού<text:s/>Ταχυδρομείου.</text:span></text:p>
      <text:p text:style-name="P731"><text:span text:style-name="T731_1">α1.<text:s/>Κατανόηση<text:s/>της<text:s/>δομής<text:s/>και<text:s/>των<text:s/>περιορισμών<text:s/>μιας<text:s/>διεύθυνσης<text:s/>ηλεκτρονικού<text:s/>ταχυδρομείου.</text:span></text:p>
      <text:p text:style-name="P732"><text:span text:style-name="T732_1">α2.<text:s/>Επίγνωση<text:s/>του<text:s/>κινδύνου<text:s/>μόλυνσης<text:s/>με<text:s/>ιό<text:s/>των<text:s/>υπολογιστών<text:s/>σε<text:s/>επισυναπτόμενο<text:s/>μήνυμα.</text:span></text:p>
      <text:p text:style-name="P733"><text:span text:style-name="T733_1">α3.<text:s/>Κατανόηση<text:s/>των<text:s/>πλεονεκτημάτων<text:s/>του<text:s/>ηλεκτρονικού<text:s/>ταχυδρομείου<text:s/>και<text:s/>της<text:s/>ευελιξίας<text:s/>του<text:s/>ηλεκτρονικού<text:s/>ταχυδρομείου<text:s/>που<text:s/>παρέχεται<text:s/>μέσω<text:s/>Ιστού<text:s/>(webmail).</text:span></text:p>
      <text:p text:style-name="P734"><text:span text:style-name="T734_1">β.<text:s/>Το<text:s/>περιβάλλον<text:s/>ενός<text:s/>Προγράμματος<text:s/>Ηλεκτρονικού<text:s/>Ταχυδρομείου.</text:span></text:p>
      <text:p text:style-name="P735"><text:span text:style-name="T735_1">β1.<text:s/>Άνοιγμα<text:s/>και<text:s/>κλείσιμο<text:s/>μιας<text:s/>εφαρμογής<text:s/>Ηλεκτρονικού<text:s/>Ταχυδρομείου.</text:span></text:p>
      <text:p text:style-name="P736"><text:span text:style-name="T736_1">β2.<text:s/>Κατανόηση<text:s/>και<text:s/>άνοιγμα<text:s/>βασικών<text:s/>φακέλων:<text:s/>Εισερχόμενα,<text:s/>Απεσταλμένα,<text:s/>Εξερχόμενα,<text:s/>Πρόχειρα,<text:s/>Διαγραμμένα.</text:span></text:p>
      <text:p text:style-name="P737"><text:span text:style-name="T737_1">β3.<text:s/>Άνοιγμα,<text:s/>ανάγνωση<text:s/>και<text:s/>κλείσιμο<text:s/>ενός<text:s/>μηνύματος.<text:s/></text:span></text:p>
      <text:p text:style-name="P738"><text:span text:style-name="T738_1">β4.<text:s/>Επισήμανση<text:s/>μηνύματος<text:s/>ως<text:s/>αναγνωσμένου.</text:span></text:p>
      <text:p text:style-name="P739"><text:span text:style-name="T739_1">β5.<text:s/>Χρήση<text:s/>της<text:s/>βοήθειας<text:s/>της<text:s/>εφαρμογής<text:s/>ηλεκτρονικού<text:s/>ταχυδρομείου.</text:span></text:p>
      <text:p text:style-name="P740"><text:span text:style-name="T740_1">γ.<text:s/>Χρήση<text:s/>μηνυμάτων.</text:span></text:p>
      <text:p text:style-name="P741"><text:span text:style-name="T741_1">γ1.<text:s/>Προσθήκη<text:s/>και<text:s/>απαλοιφή<text:s/>στηλών<text:s/>στο<text:s/>φάκελο<text:s/>εισερχομένων<text:s/>(αποστολέας,<text:s/>θέμα,<text:s/>ημερομηνία<text:s/>λήψης).</text:span></text:p>
      <text:p text:style-name="P742"><text:span text:style-name="T742_1">γ2.<text:s/>Δημιουργία<text:s/>ενός<text:s/>νέου<text:s/>μηνύματος.</text:span></text:p>
      <text:p text:style-name="P743"><text:span text:style-name="T743_1">γ3.<text:s/>Εισαγωγή<text:s/>διευθύνσεων<text:s/>ηλεκτρονικού<text:s/>ταχυδρομείου<text:s/>στα<text:s/>πεδία<text:s/>παραλήπτη,<text:s/>κοινοποίησης<text:s/>ή<text:s/>κρυφής<text:s/>κοινοποίησης.</text:span></text:p>
      <text:p text:style-name="P744"><text:span text:style-name="T744_1">γ4.<text:s/>Εισαγωγή<text:s/>θέματος.</text:span></text:p>
      <text:p text:style-name="P745"><text:span text:style-name="T745_1">γ5.<text:s/>Καταχώρηση<text:s/>κειμένου<text:s/>μηνύματος.</text:span></text:p>
      <text:p text:style-name="P746"><text:span text:style-name="T746_1">γ6.<text:s/>Χρήση<text:s/>διαθέσιμης<text:s/>λειτουργίας<text:s/>ορθογραφικού<text:s/>ελέγχου.</text:span></text:p>
      <text:p text:style-name="P747"><text:span text:style-name="T747_1">γ7.<text:s/>Επισύναψη<text:s/>αρχείου<text:s/>σε<text:s/>μήνυμα.</text:span></text:p>
      <text:p text:style-name="P748"><text:span text:style-name="T748_1">γ8.<text:s/>Διαγραφή<text:s/>επισυναπτόμενου<text:s/>αρχείου<text:s/>από<text:s/>μήνυμα<text:s/>προς<text:s/>αποστολή.</text:span></text:p>
      <text:p text:style-name="P749"><text:span text:style-name="T749_1">γ9.<text:s/>Αντιγραφή,<text:s/>μετακίνηση<text:s/>κειμένου<text:s/>μεταξύ<text:s/>μηνυμάτων.</text:span></text:p>
      <text:p text:style-name="P750"><text:span text:style-name="T750_1">γ10.<text:s/>Αποστολή<text:s/>μηνύματος<text:s/>με<text:s/>ρύθμιση<text:s/>προτεραιότητας.<text:s/></text:span></text:p>
      <text:p text:style-name="P751"><text:span text:style-name="T751_1">γ11.<text:s/>Αποστολή<text:s/>μηνύματος<text:s/>με<text:s/>χρήση<text:s/>λίστας<text:s/>παραληπτών.</text:span></text:p>
      <text:p text:style-name="P752"><text:span text:style-name="T752_1">γ12.<text:s/>Προώθηση<text:s/>ενός<text:s/>μηνύματος.</text:span></text:p>
      <text:p text:style-name="P753"><text:span text:style-name="T753_1">γ13.<text:s/>Άνοιγμα<text:s/>και<text:s/>αποθήκευση<text:s/>επισυναπτόμενων<text:s/>αρχείων<text:s/>σε<text:s/>συγκεκριμένη<text:s/>θέση.</text:span></text:p>
      <text:p text:style-name="P754"><text:span text:style-name="T754_1">γ14.<text:s/>Απάντηση<text:s/>ενός<text:s/>μηνύματος<text:s/>με<text:s/>ή<text:s/>χωρίς<text:s/>την<text:s/>ενσωμάτωση<text:s/>του<text:s/>αρχικού<text:s/>μηνύματος.</text:span></text:p>
      <text:p text:style-name="P755"><text:span text:style-name="T755_1">γ15.<text:s/>Απάντηση<text:s/>στον<text:s/>αποστολέα,<text:s/>απάντηση<text:s/>σε<text:s/>όλους.<text:s/></text:span></text:p>
      <text:p text:style-name="P756"><text:span text:style-name="T756_1">γ16.<text:s/>Σήμανση,<text:s/>απαλοιφή<text:s/>σήμανσης<text:s/>(σημαία)<text:s/>ενός<text:s/>μηνύματος.</text:span></text:p>
      <text:p text:style-name="P757"><text:span text:style-name="T757_1">δ.<text:s/>Διαχείριση<text:s/>μηνυμάτων.</text:span></text:p>
      <text:p text:style-name="P758"><text:span text:style-name="T758_1">δ1.Δημιουργία,<text:s/>ονομασία<text:s/>και<text:s/>διαχείριση<text:s/>φακέλων<text:s/>για<text:s/>την<text:s/>αποτελεσματική<text:s/>οργάνωση<text:s/>των<text:s/>μηνυμάτων.</text:span></text:p>
      <text:p text:style-name="P759"><text:span text:style-name="T759_1">δ2.<text:s/>Διαγραφή<text:s/>ενός<text:s/>μηνύματος.</text:span></text:p>
      <text:p text:style-name="P760"><text:span text:style-name="T760_1">δ3.<text:s/>Επαναφορά<text:s/>ενός<text:s/>μηνύματος<text:s/>από<text:s/>το<text:s/>φάκελο<text:s/>διαγραμμένων<text:s/>μηνυμάτων.</text:span></text:p>
      <text:p text:style-name="P761"><text:span text:style-name="T761_1">δ4.<text:s/>Άδειασμα<text:s/>του<text:s/>φακέλου<text:s/>διαγραμμένων<text:s/>μηνυμάτων.<text:s/></text:span></text:p>
      <text:p text:style-name="P762"><text:span text:style-name="T762_1">ε.<text:s/>Βιβλίο<text:s/>Διευθύνσεων.</text:span></text:p>
      <text:p text:style-name="P763"><text:span text:style-name="T763_1">ε1.<text:s/>Δημιουργία<text:s/>και<text:s/>χρήση<text:s/>λίστας<text:s/>παραληπτών.</text:span></text:p>
      <text:p text:style-name="P764"><text:span text:style-name="T764_1">ε2.<text:s/>Προσθήκη<text:s/>ή<text:s/>διαγραφή<text:s/>μιας<text:s/>επαφής<text:s/>από<text:s/>το<text:s/>βιβλίο<text:s/>διευθύνσεων.</text:span></text:p>
      <text:p text:style-name="P765"><text:span text:style-name="T765_1">ε3.<text:s/>Ενημέρωση<text:s/>του<text:s/>βιβλίου<text:s/>διευθύνσεων<text:s/>από<text:s/>εισερχόμενο<text:s/>μήνυμα.</text:span></text:p>
      <text:p text:style-name="P766"><text:span text:style-name="T766_1">στ.<text:s/>Εκτυπώσεις.</text:span></text:p>
      <text:p text:style-name="P767"><text:span text:style-name="T767_1">στ1.<text:s/>Προεπισκόπηση<text:s/>μηνύματος.</text:span></text:p>
      <text:p text:style-name="P768"><text:span text:style-name="T768_1">στ2.<text:s/>Επιλογή<text:s/>παραμέτρων<text:s/>εκτύπωσης<text:s/>ενός<text:s/>μηνύματος.<text:s/></text:span></text:p>
      <text:p text:style-name="P769"><text:span text:style-name="T769_1">στ3.<text:s/>Εκτύπωση<text:s/>ενός<text:s/>μηνύματος.</text:span></text:p>
      <text:h text:style-name="P770" text:outline-level="6"><text:span text:style-name="T770_1">Άρθρο<text:s/>33</text:span></text:h>
      <text:h text:style-name="P771" text:outline-level="6"><text:span text:style-name="T771_1">Γνωστικό<text:s/>αντικείμενο:<text:s/>Βάσεις<text:s/>Δεδομένων</text:span></text:h>
      <text:p text:style-name="P772"><text:span text:style-name="T772_1">1.</text:span><text:span text:style-name="T772_2"><text:s/>Εισαγωγικά.</text:span></text:p>
      <text:p text:style-name="P773"><text:span text:style-name="T773_1">α.<text:s/>Όροι<text:s/>και<text:s/>Έννοιες<text:s/>Βάσεων<text:s/>Δεδομένων.</text:span></text:p>
      <text:p text:style-name="P774"><text:span text:style-name="T774_1">α1.<text:s/>Κατανόηση<text:s/>της<text:s/>έννοιας<text:s/>των<text:s/>βάσεων<text:s/>δεδομένων.</text:span></text:p>
      <text:p text:style-name="P775"><text:span text:style-name="T775_1">α2.<text:s/>Κατανόηση<text:s/>των<text:s/>επιμέρους<text:s/>στοιχείων<text:s/>και<text:s/>της<text:s/>δομής<text:s/>μιας<text:s/>σχεσιακής<text:s/>βάσης<text:s/>δεδομένων:<text:s/>Πίνακες,<text:s/>εγγραφές,<text:s/>πεδία,<text:s/>σχέσεις.</text:span></text:p>
      <text:p text:style-name="P776"><text:span text:style-name="T776_1">α3.<text:s/>Κατανόηση<text:s/>των<text:s/>τύπων<text:s/>πεδίων<text:s/>και<text:s/>των<text:s/>βασικών<text:s/>ιδιοτήτων<text:s/>τους:<text:s/>μέγεθος,<text:s/>μορφή.</text:span></text:p>
      <text:p text:style-name="P777"><text:span text:style-name="T777_1">2.</text:span><text:span text:style-name="T777_2"><text:s/>Βασικές<text:s/>Λειτουργίες<text:s/>και<text:s/>Περιβάλλον<text:s/>Εφαρμογής<text:s/>Διαχείρισης<text:s/>Βάσεων<text:s/>Δεδομένων.</text:span></text:p>
      <text:p text:style-name="P778"><text:span text:style-name="T778_1">α.<text:s/>Βασικές<text:s/>Λειτουργίες.</text:span></text:p>
      <text:p text:style-name="P779"><text:span text:style-name="T779_1">α1.<text:s/>Εκκίνηση,<text:s/>τερματισμός<text:s/>εφαρμογής<text:s/>βάσεων<text:s/>δεδομένων.</text:span></text:p>
      <text:p text:style-name="P780"><text:span text:style-name="T780_1">α2.<text:s/>Άνοιγμα,<text:s/>κλείσιμο<text:s/>μιας<text:s/>υπάρχουσας<text:s/>βάσης<text:s/>δεδομένων.</text:span></text:p>
      <text:p text:style-name="P781"><text:span text:style-name="T781_1">α3.<text:s/>Δημιουργία,<text:s/>αποθήκευση<text:s/>μιας<text:s/>νέας<text:s/>βάσης<text:s/>δεδομένων.</text:span></text:p>
      <text:p text:style-name="P782"><text:span text:style-name="T782_1">α4.<text:s/>Εμφάνιση,<text:s/>απόκρυψη<text:s/>των<text:s/>διαθέσιμων<text:s/>γραμμών<text:s/>εργαλείων.</text:span></text:p>
      <text:p text:style-name="P783"><text:span text:style-name="T783_1">α5.<text:s/>Εναλλαγές<text:s/>μεταξύ<text:s/>των<text:s/>διαφόρων<text:s/>προβολών<text:s/>πινάκων,<text:s/>φορμών,<text:s/>εκθέσεων/αναφορών.</text:span></text:p>
      <text:p text:style-name="P784"><text:span text:style-name="T784_1">α6.<text:s/>Χρήση<text:s/>των<text:s/>διαθέσιμων<text:s/>λειτουργιών<text:s/>Βοήθειας.</text:span></text:p>
      <text:p text:style-name="P785"><text:span text:style-name="T785_1">3.</text:span><text:span text:style-name="T785_2"><text:s/>Πίνακες.</text:span></text:p>
      <text:p text:style-name="P786"><text:span text:style-name="T786_1">α.<text:s/>Λειτουργίες<text:s/>πινάκων.</text:span></text:p>
      <text:p text:style-name="P787"><text:span text:style-name="T787_1">α1.<text:s/>Δημιουργία<text:s/>πίνακα,<text:s/>ονομασία<text:s/>και<text:s/>καθορισμός<text:s/>τύπου<text:s/>πεδίων.</text:span></text:p>
      <text:p text:style-name="P788"><text:span text:style-name="T788_1">α2.<text:s/>Δημιουργία<text:s/>κανόνα<text:s/>επικύρωσης<text:s/>για<text:s/>εισαγωγή<text:s/>δεδομένων<text:s/>σε<text:s/>πεδίο.</text:span></text:p>
      <text:p text:style-name="P789"><text:span text:style-name="T789_1">α3.<text:s/>Αλλαγή<text:s/>ιδιοτήτων<text:s/>μορφής<text:s/>αριθμητικών<text:s/>πεδίων,<text:s/>πεδίων<text:s/>ημερομηνίας.</text:span></text:p>
      <text:p text:style-name="P790"><text:span text:style-name="T790_1">α4.<text:s/>Προσθήκη,<text:s/>διαγραφή<text:s/>πεδίου<text:s/>σε<text:s/>υπάρχοντα<text:s/>πίνακα.<text:s/></text:span></text:p>
      <text:p text:style-name="P791"><text:span text:style-name="T791_1">α5.<text:s/>Έννοια<text:s/>και<text:s/>καθορισμός<text:s/>πρωτεύοντος<text:s/>κλειδιού.<text:s/></text:span></text:p>
      <text:p text:style-name="P792"><text:span text:style-name="T792_1">α6.<text:s/>Αποθήκευση,<text:s/>κλείσιμο,<text:s/>διαγραφή<text:s/>πίνακα.</text:span></text:p>
      <text:p text:style-name="P793"><text:span text:style-name="T793_1">α7.<text:s/>Εισαγωγή,<text:s/>επεξεργασία<text:s/>δεδομένων<text:s/>σε<text:s/>πίνακα.<text:s/></text:span></text:p>
      <text:p text:style-name="P794"><text:span text:style-name="T794_1">α8.<text:s/>Πλοήγηση<text:s/>σε<text:s/>εγγραφές,<text:s/>πεδία<text:s/>πίνακα.</text:span></text:p>
      <text:p text:style-name="P795"><text:span text:style-name="T795_1">α9.<text:s/>Μεταβολή<text:s/>πλάτους<text:s/>στήλης<text:s/>πίνακα.<text:s/></text:span></text:p>
      <text:p text:style-name="P796"><text:span text:style-name="T796_1">α10.<text:s/>Μετακίνηση<text:s/>θέσης<text:s/>πεδίου<text:s/>πίνακα.<text:s/></text:span></text:p>
      <text:p text:style-name="P797"><text:span text:style-name="T797_1">β.<text:s/>Σχέσεις.</text:span></text:p>
      <text:p text:style-name="P798"><text:span text:style-name="T798_1">β1.<text:s/>Δημιουργία,<text:s/>διαγραφή<text:s/>σχέσης<text:s/>1-προς-1,<text:s/>1-προςπολλά<text:s/>μεταξύ<text:s/>πεδίων<text:s/>πινάκων.</text:span></text:p>
      <text:p text:style-name="P799"><text:span text:style-name="T799_1">β2.<text:s/>Καθορισμός<text:s/>ακεραιότητας<text:s/>αναφορών<text:s/>σε<text:s/>σχετιζόμενα<text:s/>πεδία.</text:span></text:p>
      <text:p text:style-name="P800"><text:span text:style-name="T800_1">4.</text:span><text:span text:style-name="T800_2"><text:s/>Φόρμες.</text:span></text:p>
      <text:p text:style-name="P801"><text:span text:style-name="T801_1">α.<text:s/>Δημιουργία,<text:s/>μορφοποίηση<text:s/>Φορμών.</text:span></text:p>
      <text:p text:style-name="P802"><text:span text:style-name="T802_1">α1.<text:s/>Δημιουργία<text:s/>και<text:s/>αποθήκευση<text:s/>μιας<text:s/>φόρμας.</text:span></text:p>
      <text:p text:style-name="P803"><text:span text:style-name="T803_1">α2.<text:s/>Προσθήκη,<text:s/>μεταβολή<text:s/>κειμένου<text:s/>στην<text:s/>Κεφαλίδα/<text:s/>Υποσέλιδο<text:s/>μιας<text:s/>φόρμας.</text:span></text:p>
      <text:p text:style-name="P804"><text:span text:style-name="T804_1">α3.<text:s/>Άνοιγμα,<text:s/>κλείσιμο<text:s/>μια<text:s/>φόρμας.</text:span></text:p>
      <text:p text:style-name="P805"><text:span text:style-name="T805_1">α4.<text:s/>Χρήση<text:s/>μιας<text:s/>φόρμας<text:s/>για<text:s/>την<text:s/>καταχώρηση,<text:s/>μεταβολή,<text:s/>διαγραφή<text:s/>εγγραφών.</text:span></text:p>
      <text:p text:style-name="P806"><text:span text:style-name="T806_1">α5.<text:s/>Μετακίνηση<text:s/>στην<text:s/>επόμενη/προηγούμενη<text:s/>εγγραφή,<text:s/>στην<text:s/>πρώτη/τελευταία<text:s/>εγγραφή,<text:s/>σε<text:s/>συγκεκριμένη<text:s/>εγγραφή<text:s/>χρησιμοποιώντας<text:s/>φόρμα.</text:span></text:p>
      <text:p text:style-name="P807"><text:span text:style-name="T807_1">α6.<text:s/>Διαγραφή<text:s/>μιας<text:s/>φόρμας.</text:span></text:p>
      <text:p text:style-name="P808"><text:span text:style-name="T808_1">5.</text:span><text:span text:style-name="T808_2"><text:s/>Εργασίες<text:s/>στα<text:s/>δεδομένα.<text:s/></text:span></text:p>
      <text:p text:style-name="P809"><text:span text:style-name="T809_1">α.<text:s/>Βασικές<text:s/>εργασίες.</text:span></text:p>
      <text:p text:style-name="P810"><text:span text:style-name="T810_1">α1.<text:s/>Εφαρμογή<text:s/>φίλτρου<text:s/>σε<text:s/>πίνακες<text:s/>και<text:s/>φόρμες.</text:span></text:p>
      <text:p text:style-name="P811"><text:span text:style-name="T811_1">α2.<text:s/>Χρήση<text:s/>λειτουργίας<text:s/>αναζήτησης<text:s/>στα<text:s/>πεδία<text:s/>ενός<text:s/>πίνακα.</text:span></text:p>
      <text:p text:style-name="P812"><text:span text:style-name="T812_1">α3.<text:s/>Ταξινόμηση<text:s/>δεδομένων<text:s/>σε<text:s/>πίνακες,<text:s/>φόρμες.<text:s/></text:span></text:p>
      <text:p text:style-name="P813"><text:span text:style-name="T813_1">β.<text:s/>Ερωτήματα.</text:span></text:p>
      <text:p text:style-name="P814"><text:span text:style-name="T814_1">β1.<text:s/>Δημιουργία<text:s/>και<text:s/>αποθήκευση<text:s/>ερωτήματος<text:s/>επιλογής<text:s/>σε<text:s/>έναν<text:s/>ή<text:s/>δύο<text:s/>πίνακες.</text:span></text:p>
      <text:p text:style-name="P815"><text:span text:style-name="T815_1">β2.<text:s/>Καθορισμός<text:s/>πεδίων<text:s/>ερωτήματος,<text:s/>εμφάνιση,<text:s/>απόκρυψη<text:s/>πεδίων<text:s/>ερωτήματος.</text:span></text:p>
      <text:p text:style-name="P816"><text:span text:style-name="T816_1">β3.<text:s/>Καθορισμός<text:s/>κριτηρίων<text:s/>αναζήτησης<text:s/>με<text:s/>χρήση<text:s/>τελεστών<text:s/>σύγκρισης:<text:s/>λογικού<text:s/>ή<text:s/>(or),<text:s/>λογικού<text:s/>και<text:s/>(and).</text:span></text:p>
      <text:p text:style-name="P817"><text:span text:style-name="T817_1">β4.<text:s/>Καθορισμός<text:s/>ταξινόμησης<text:s/>σε<text:s/>ερώτημα.<text:s/></text:span></text:p>
      <text:p text:style-name="P818"><text:span text:style-name="T818_1">β5.<text:s/>Εμφάνιση<text:s/>αποτελεσμάτων<text:s/>ερωτήματος.<text:s/></text:span></text:p>
      <text:p text:style-name="P819"><text:span text:style-name="T819_1">β6.<text:s/>Κλείσιμο,<text:s/>διαγραφή<text:s/>ερωτήματος.</text:span></text:p>
      <text:p text:style-name="P820"><text:span text:style-name="T820_1">γ.<text:s/>Αναφορές<text:s/>Εκθέσεις.</text:span></text:p>
      <text:p text:style-name="P821"><text:span text:style-name="T821_1">γ1.<text:s/>Δημιουργία<text:s/>και<text:s/>αποθήκευση<text:s/>μιας<text:s/>αναφοράς<text:s/>βασισμένης<text:s/>σε<text:s/>πίνακα<text:s/>ή<text:s/>ερώτημα.</text:span></text:p>
      <text:p text:style-name="P822"><text:span text:style-name="T822_1">γ2.<text:s/>Ομαδοποίηση<text:s/>δεδομένων<text:s/>βάσει<text:s/>ενός<text:s/>πεδίου<text:s/>κατά<text:s/>αύξουσα,<text:s/>φθίνουσα<text:s/>σειρά.</text:span></text:p>
      <text:p text:style-name="P823"><text:span text:style-name="T823_1">γ3.<text:s/>Χρήση<text:s/>συνοπτικών<text:s/>τιμών<text:s/>αθροίσματος,<text:s/>ελάχιστου,<text:s/>μέγιστου,<text:s/>μέσου<text:s/>όρου<text:s/>και<text:s/>καταμέτρησης<text:s/>σε<text:s/>συγκεντρωτική<text:s/>έκθεση.</text:span></text:p>
      <text:p text:style-name="P824"><text:span text:style-name="T824_1">γ4.<text:s/>Διευθέτηση<text:s/>των<text:s/>πεδίων<text:s/>και<text:s/>των<text:s/>επικεφαλίδων<text:s/>στη<text:s/>διάταξη<text:s/>μιας<text:s/>αναφοράς.</text:span></text:p>
      <text:p text:style-name="P825"><text:span text:style-name="T825_1">γ5.<text:s/>Προσθήκη,<text:s/>τροποποίηση<text:s/>κειμένου<text:s/>στην<text:s/>Κεφαλίδα<text:s/>ή<text:s/>το<text:s/>Υποσέλιδο<text:s/>μιας<text:s/>αναφοράς.</text:span></text:p>
      <text:p text:style-name="P826"><text:span text:style-name="T826_1">γ6.<text:s/>Αποθήκευση,<text:s/>διαγραφή<text:s/>μιας<text:s/>αναφοράς.<text:s/></text:span></text:p>
      <text:p text:style-name="P827"><text:span text:style-name="T827_1">γ7.<text:s/>Άνοιγμα,<text:s/>κλείσιμο<text:s/>μιας<text:s/>αναφοράς.</text:span></text:p>
      <text:p text:style-name="P828"><text:span text:style-name="T828_1">6.</text:span><text:span text:style-name="T828_2"><text:s/>Εκτυπώσεις.</text:span></text:p>
      <text:p text:style-name="P829"><text:span text:style-name="T829_1">α.<text:s/>Προετοιμασία<text:s/>και<text:s/>εκτύπωση.</text:span></text:p>
      <text:p text:style-name="P830"><text:span text:style-name="T830_1">α1.<text:s/>Προεπισκόπηση<text:s/>εκτύπωσης<text:s/>πινάκων,<text:s/>φορμών,<text:s/>αναφορών.</text:span></text:p>
      <text:p text:style-name="P831"><text:span text:style-name="T831_1">α2.<text:s/>Επιλογή<text:s/>προσανατολισμού<text:s/>και<text:s/>μεγέθους<text:s/>χαρτιού.<text:s/></text:span></text:p>
      <text:p text:style-name="P832"><text:span text:style-name="T832_1">α3.<text:s/>Εκτύπωση<text:s/>ολόκληρου<text:s/>ή<text:s/>μέρους<text:s/>πίνακα,<text:s/>αναφοράς.</text:span></text:p>
      <text:h text:style-name="P833" text:outline-level="6"><text:span text:style-name="T833_1">Άρθρο<text:s/>34</text:span></text:h>
      <text:h text:style-name="P834" text:outline-level="6"><text:span text:style-name="T834_1">Γνωστικό<text:s/>αντικείμενο:<text:s/>Παρουσιάσεις</text:span></text:h>
      <text:p text:style-name="P835"><text:span text:style-name="T835_1">1.</text:span><text:span text:style-name="T835_2"><text:s/>Βασικές<text:s/>Λειτουργίες<text:s/>και<text:s/>Περιβάλλον<text:s/>Εφαρμογής<text:s/>Παρουσιάσεων.</text:span></text:p>
      <text:p text:style-name="P836"><text:span text:style-name="T836_1">α.<text:s/>Χειρισμός<text:s/>παρουσιάσεων.</text:span></text:p>
      <text:p text:style-name="P837"><text:span text:style-name="T837_1">α1.<text:s/>Δημιουργία,<text:s/>Άνοιγμα,<text:s/>Κλείσιμο,<text:s/>Αποθήκευση<text:s/>παρουσίασης.</text:span></text:p>
      <text:p text:style-name="P838"><text:span text:style-name="T838_1">α2.<text:s/>Αποθήκευση<text:s/>παρουσίασης<text:s/>με<text:s/>διαφορετικό<text:s/>τύπο<text:s/>ή/και<text:s/>σε<text:s/>διαφορετική<text:s/>θέση/ή/και<text:s/>με<text:s/>διαφορετικό<text:s/>όνομα.</text:span></text:p>
      <text:p text:style-name="P839"><text:span text:style-name="T839_1">α3.<text:s/>Εναλλαγή<text:s/>μεταξύ<text:s/>ανοιχτών<text:s/>παρουσιάσεων.<text:s/></text:span></text:p>
      <text:p text:style-name="P840"><text:span text:style-name="T840_1">β.<text:s/>Περιβάλλον<text:s/>της<text:s/>εφαρμογής<text:s/>παρουσιάσεων.</text:span></text:p>
      <text:p text:style-name="P841"><text:span text:style-name="T841_1">β1.<text:s/>Εμφάνιση<text:s/>και<text:s/>απόκρυψη<text:s/>γραμμών<text:s/>εργαλείων.<text:s/></text:span></text:p>
      <text:p text:style-name="P842"><text:span text:style-name="T842_1">β2.<text:s/>Προσθήκη<text:s/>Κατάργηση<text:s/>Μετακίνηση<text:s/>Ορισμός</text:span></text:p>
      <text:p text:style-name="P843"><text:span text:style-name="T843_1">ως<text:s/>Προτιμώμενης<text:s/>Γλώσσας.</text:span></text:p>
      <text:p text:style-name="P844"><text:span text:style-name="T844_1">β3.<text:s/>Προσθήκη<text:s/>Κατάργηση<text:s/>Ορισμός<text:s/>ως<text:s/>Προτιμώμενης<text:s/>Γλώσσας<text:s/>σε<text:s/>Γλωσσικό<text:s/>Έλεγχο.</text:span></text:p>
      <text:p text:style-name="P845"><text:span text:style-name="T845_1">β4.<text:s/>Προσθήκη<text:s/>Αφαίρεση<text:s/>Επιλογών<text:s/>Γραμμής<text:s/>Εργαλείων.</text:span></text:p>
      <text:p text:style-name="P846"><text:span text:style-name="T846_1">β5.<text:s/>Προσθήκη<text:s/>Αφαίρεση<text:s/>Επιλογών<text:s/>Γραμμής<text:s/>Εργαλείων<text:s/>Γρήγορης<text:s/>Πρόσβασης.</text:span></text:p>
      <text:p text:style-name="P847"><text:span text:style-name="T847_1">β6.<text:s/>Εναλλαγή<text:s/>μεταξύ<text:s/>των<text:s/>διαθέσιμων<text:s/>προβολών<text:s/>παρουσίασης.</text:span></text:p>
      <text:p text:style-name="P848"><text:span text:style-name="T848_1">β7.<text:s/>Ρύθμιση<text:s/>ποσοστού<text:s/>μεγέθυνσης-σμίκρυνσης<text:s/>προβολής<text:s/>(Ζουμ).</text:span></text:p>
      <text:p text:style-name="P849"><text:span text:style-name="T849_1">β8.<text:s/>Γνώση<text:s/>του<text:s/>τρόπου<text:s/>ρύθμισης<text:s/>βασικών<text:s/>επιλογών<text:s/>της<text:s/>εφαρμογής:<text:s/>Καθορισμός<text:s/>προεπιλεγμένου<text:s/>φακέλου<text:s/>για<text:s/>άνοιγμα<text:s/>αποθήκευση<text:s/>παρουσιάσεων,<text:s/>όνομα<text:s/>χρήστη.</text:span></text:p>
      <text:p text:style-name="P850"><text:span text:style-name="T850_1"> </text:span></text:p>
      <text:p text:style-name="P851"><text:span text:style-name="T851_1">γ.<text:s/>Βοηθητικές<text:s/>λειτουργίες.</text:span></text:p>
      <text:p text:style-name="P852"><text:span text:style-name="T852_1">γ1.<text:s/>Χρήση<text:s/>των<text:s/>διαθέσιμων<text:s/>λειτουργιών<text:s/>βοήθειας<text:s/>της<text:s/>εφαρμογής.</text:span></text:p>
      <text:p text:style-name="P853"><text:span text:style-name="T853_1">γ2.<text:s/>Εμφάνιση<text:s/>και<text:s/>απόκρυψη<text:s/>γραμμών<text:s/>εργαλείων<text:s/>ή<text:s/>σύμπτυξη<text:s/>ανάπτυξη<text:s/>κορδέλας.</text:span></text:p>
      <text:p text:style-name="P854"><text:span text:style-name="T854_1">γ3.<text:s/>Χρήση<text:s/>της<text:s/>αναίρεσης<text:s/>και<text:s/>της<text:s/>επαναφοράς.<text:s/></text:span></text:p>
      <text:p text:style-name="P855"><text:span text:style-name="T855_1">γ4.<text:s/>Ορθογραφικός<text:s/>έλεγχος<text:s/>κειμένου.</text:span></text:p>
      <text:p text:style-name="P856"><text:span text:style-name="T856_1">2.</text:span><text:span text:style-name="T856_2"><text:s/>Σχεδίαση<text:s/>Παρουσίασης.</text:span></text:p>
      <text:p text:style-name="P857"><text:span text:style-name="T857_1">α.<text:s/>Πρότυπα<text:s/>σχεδίασης<text:s/>και<text:s/>υπόδειγμα<text:s/>διαφανειών.<text:s/></text:span></text:p>
      <text:p text:style-name="P858"><text:span text:style-name="T858_1">α1.<text:s/>Εφαρμογή<text:s/>προτύπου<text:s/>σχεδίασης<text:s/>σε<text:s/>μια<text:s/>παρουσίαση.<text:s/></text:span></text:p>
      <text:p text:style-name="P859"><text:span text:style-name="T859_1">α2.<text:s/>Εισαγωγή,<text:s/>απαλοιφή<text:s/>εικόνας,<text:s/>έτοιμων<text:s/>γραφικών,</text:span></text:p>
      <text:p text:style-name="P860"><text:span text:style-name="T860_1">αντικειμένου<text:s/>σχεδίασης<text:s/>στο<text:s/>υπόδειγμα<text:s/>διαφανειών.<text:s/></text:span></text:p>
      <text:p text:style-name="P861"><text:span text:style-name="T861_1">α3.<text:s/>Προσθήκη<text:s/>κειμένου,<text:s/>αρίθμησης,<text:s/>ημερομηνίας<text:s/>υποσέλιδου<text:s/>διαφανειών.</text:span></text:p>
      <text:p text:style-name="P862"><text:span text:style-name="T862_1">β.<text:s/>Διαχείριση<text:s/>Διαφανειών.</text:span></text:p>
      <text:p text:style-name="P863"><text:span text:style-name="T863_1">β1.<text:s/>Προσθήκη,<text:s/>διαγραφή<text:s/>νέων<text:s/>διαφανειών<text:s/>στη<text:s/>παρουσίαση.</text:span></text:p>
      <text:p text:style-name="P864"><text:span text:style-name="T864_1">β2.<text:s/>Εφαρμογή,<text:s/>αλλαγή<text:s/>διάταξης<text:s/>διαφάνειας.</text:span></text:p>
      <text:p text:style-name="P865"><text:span text:style-name="T865_1">β3.<text:s/>Αντιγραφή,<text:s/>μετακίνηση<text:s/>διαφανειών<text:s/>εντός<text:s/>της<text:s/>παρουσίασης,<text:s/>μεταξύ<text:s/>ανοιχτών<text:s/>παρουσιάσεων.</text:span></text:p>
      <text:p text:style-name="P866"><text:span text:style-name="T866_1">β4.<text:s/>Αλλαγή<text:s/>χρώματος<text:s/>φόντου<text:s/>σε<text:s/>μία<text:s/>ή<text:s/>όλες<text:s/>τις<text:s/>διαφάνειες<text:s/>της<text:s/>παρουσίασης.</text:span></text:p>
      <text:p text:style-name="P867"><text:span text:style-name="T867_1">β5.<text:s/>Προσαρμογή<text:s/>μεγέθους<text:s/>διαφανειών<text:s/>ανάλογα<text:s/>με<text:s/>τον<text:s/>τρόπο<text:s/>χρήσης<text:s/>της<text:s/>παρουσίασης:<text:s/>εμφάνιση<text:s/>σε<text:s/>οθόνη,<text:s/>εκτύπωση<text:s/>σε<text:s/>διαφάνειες<text:s/>προβολικού<text:s/>κ.λπ.</text:span></text:p>
      <text:p text:style-name="P868"><text:span text:style-name="T868_1">β6.<text:s/>Εμφάνιση,<text:s/>απόκρυψη<text:s/>διαφανειών<text:s/>παρουσίασης.<text:s/></text:span></text:p>
      <text:p text:style-name="P869"><text:span text:style-name="T869_1">β7.<text:s/>Εισαγωγή<text:s/>υπερσυνδέσμων<text:s/>για<text:s/>μετάβαση<text:s/>σε<text:s/>δια-</text:span></text:p>
      <text:p text:style-name="P870"><text:span text:style-name="T870_1">φάνειες<text:s/>εντός<text:s/>του<text:s/>αρχείου<text:s/>ή<text:s/>σε<text:s/>συγκεκριμένο<text:s/>ιστότοπο.</text:span></text:p>
      <text:p text:style-name="P871"><text:span text:style-name="T871_1">3.</text:span><text:span text:style-name="T871_2"><text:s/>Επεξεργασία<text:s/>Κειμένου<text:s/>και<text:s/>Εικόνων.<text:s/></text:span></text:p>
      <text:p text:style-name="P872"><text:span text:style-name="T872_1">α.<text:s/>Επεξεργασία<text:s/>κειμένου.</text:span></text:p>
      <text:p text:style-name="P873"><text:span text:style-name="T873_1">α1.<text:s/>Εισαγωγή<text:s/>κειμένου<text:s/>σε<text:s/>διαφάνεια,<text:s/>σε<text:s/>σημειώσεις<text:s/>ομιλητή.</text:span></text:p>
      <text:p text:style-name="P874"><text:span text:style-name="T874_1">α2.<text:s/>Διόρθωση,<text:s/>απαλοιφή<text:s/>κειμένου.</text:span></text:p>
      <text:p text:style-name="P875"><text:span text:style-name="T875_1">α3.<text:s/>Επιλογή<text:s/>γραμματοσειράς<text:s/>και<text:s/>μεγέθους<text:s/>γραμματοσειράς.</text:span></text:p>
      <text:p text:style-name="P876"><text:span text:style-name="T876_1">α4.<text:s/>Έντονη,<text:s/>πλάγια,<text:s/>υπογραμμισμένη<text:s/>μορφή.<text:s/></text:span></text:p>
      <text:p text:style-name="P877"><text:span text:style-name="T877_1">α5.<text:s/>Χρώμα<text:s/>γραμματοσειράς.</text:span></text:p>
      <text:p text:style-name="P878"><text:span text:style-name="T878_1">α6.<text:s/>Εφαρμογή<text:s/>σκιάς<text:s/>σε<text:s/>κείμενο.</text:span></text:p>
      <text:p text:style-name="P879"><text:span text:style-name="T879_1">α7.<text:s/>Αυτόματη<text:s/>εναλλαγή<text:s/>πεζών<text:s/>κεφαλαίων<text:s/>σε<text:s/>κείμενο.<text:s/></text:span></text:p>
      <text:p text:style-name="P880"><text:span text:style-name="T880_1">α8.<text:s/>Στοίχιση<text:s/>κειμένου<text:s/>αριστερά,<text:s/>δεξιά,<text:s/>στο<text:s/>κέντρο.<text:s/></text:span></text:p>
      <text:p text:style-name="P881"><text:span text:style-name="T881_1">α9.<text:s/>Τροποποίηση<text:s/>στυλ<text:s/>κουκκίδων,<text:s/>αρίθμησης<text:s/>λίστας.<text:s/></text:span></text:p>
      <text:p text:style-name="P882"><text:span text:style-name="T882_1">α10.<text:s/>Ρύθμιση<text:s/>αποστάσεων<text:s/>γραμμών<text:s/>σε<text:s/>λίστα<text:s/>κειμένου<text:s/>με<text:s/>αρίθμηση<text:s/>ή<text:s/>κουκκίδες.<text:s/></text:span></text:p>
      <text:p text:style-name="P883"><text:span text:style-name="T883_1">β.<text:s/>Εικόνες,<text:s/>γραφικά.</text:span></text:p>
      <text:p text:style-name="P884"><text:span text:style-name="T884_1">β1.<text:s/>Εισαγωγή<text:s/>εικόνας<text:s/>από<text:s/>αρχείο,<text:s/>έτοιμου<text:s/>γραφικού<text:s/>από<text:s/>την<text:s/>συλλογή<text:s/>της<text:s/>εφαρμογής<text:s/>στη<text:s/>διαφάνεια.</text:span></text:p>
      <text:p text:style-name="P885"><text:span text:style-name="T885_1">β2.<text:s/>Αλλαγή<text:s/>μεγέθους<text:s/>εικόνων,<text:s/>γραφικών.</text:span></text:p>
      <text:p text:style-name="P886"><text:span text:style-name="T886_1">4.</text:span><text:span text:style-name="T886_2"><text:s/>Αντικείμενα.</text:span></text:p>
      <text:p text:style-name="P887"><text:span text:style-name="T887_1">α.<text:s/>Αντικείμενα<text:s/>σχεδίασης.</text:span></text:p>
      <text:p text:style-name="P888"><text:span text:style-name="T888_1">α1.<text:s/>Σχεδίαση<text:s/>αντικειμένων<text:s/>από<text:s/>τα<text:s/>διαθέσιμα<text:s/>εργαλεία<text:s/>της<text:s/>εφαρμογής<text:s/>(γραμμές,<text:s/>βέλη,<text:s/>ορθογώνια,<text:s/>κύκλοι,<text:s/>ελλείψεις,<text:s/>πλαίσια<text:s/>κειμένου<text:s/>κ.λπ.).</text:span></text:p>
      <text:p text:style-name="P889"><text:span text:style-name="T889_1">α2.<text:s/>Μορφοποίηση<text:s/>αντικειμένων<text:s/>σχεδίασης:<text:s/>χρώμα<text:s/>γεμίσματος,<text:s/>χρώμα,<text:s/>πάχος<text:s/>και<text:s/>στυλ<text:s/>περιγράμματος,<text:s/>εφαρμογή<text:s/>σκίασης.</text:span></text:p>
      <text:p text:style-name="P890"><text:span text:style-name="T890_1">α3.<text:s/>Περιστροφή,<text:s/>αναστροφή<text:s/>αντικειμένων<text:s/>σχεδίασης.<text:s/></text:span></text:p>
      <text:p text:style-name="P891"><text:span text:style-name="T891_1">α4.<text:s/>Στοίχιση<text:s/>σε<text:s/>σχέση<text:s/>με<text:s/>τη<text:s/>διαφάνεια<text:s/>ενός<text:s/>αντικειμένου<text:s/>σχεδίασης.</text:span></text:p>
      <text:p text:style-name="P892"><text:span text:style-name="T892_1">α5.<text:s/>Αλλαγή<text:s/>διάταξης<text:s/>αντικειμένου<text:s/>σχεδίασης.<text:s/></text:span></text:p>
      <text:p text:style-name="P893"><text:span text:style-name="T893_1">α6.<text:s/>Αλλαγή<text:s/>μεγέθους<text:s/>αντικειμένων<text:s/>σχεδίασης.<text:s/></text:span></text:p>
      <text:p text:style-name="P894"><text:span text:style-name="T894_1">β.<text:s/>Γραφήματα.</text:span></text:p>
      <text:p text:style-name="P895"><text:span text:style-name="T895_1">β1.<text:s/>Δημιουργία<text:s/>γραφημάτων<text:s/>από<text:s/>διαθέσιμη<text:s/>λειτουργία<text:s/>της<text:s/>εφαρμογής.</text:span></text:p>
      <text:p text:style-name="P896"><text:span text:style-name="T896_1">β2.<text:s/>Αλλαγή<text:s/>τύπου<text:s/>γραφήματος.</text:span></text:p>
      <text:p text:style-name="P897"><text:span text:style-name="T897_1">β3.<text:s/>Αλλαγή<text:s/>χρωμάτων<text:s/>των<text:s/>μερών<text:s/>του<text:s/>γραφήματος.<text:s/></text:span></text:p>
      <text:p text:style-name="P898"><text:span text:style-name="T898_1">β4.<text:s/>Αλλαγή<text:s/>μεγέθους<text:s/>γραφήματος.</text:span></text:p>
      <text:p text:style-name="P899"><text:span text:style-name="T899_1">γ.<text:s/>Οργανογράμματα.</text:span></text:p>
      <text:p text:style-name="P900"><text:span text:style-name="T900_1">γ1.<text:s/>Δημιουργία<text:s/>οργανογράμματος<text:s/>από<text:s/>διαθέσιμη<text:s/>λειτουργία<text:s/>της<text:s/>εφαρμογής.</text:span></text:p>
      <text:p text:style-name="P901"><text:span text:style-name="T901_1">γ2.<text:s/>Προσθήκη<text:s/>κειμένου<text:s/>στις<text:s/>θέσεις<text:s/>οργανογράμματος.<text:s/></text:span></text:p>
      <text:p text:style-name="P902"><text:span text:style-name="T902_1">γ3.<text:s/>Εισαγωγή,<text:s/>διαγραφή<text:s/>θέσεων<text:s/>στο<text:s/>οργανόγραμμα.<text:s/></text:span></text:p>
      <text:p text:style-name="P903"><text:span text:style-name="T903_1">γ4.<text:s/>Αλλαγή<text:s/>δομής<text:s/>οργανογράμματος.</text:span></text:p>
      <text:p text:style-name="P904"><text:span text:style-name="T904_1">γ5.<text:s/>Αλλαγή<text:s/>μεγέθους<text:s/>οργανογράμματος.</text:span></text:p>
      <text:p text:style-name="P905"><text:span text:style-name="T905_1">5.</text:span><text:span text:style-name="T905_2"><text:s/>Διαχείριση.</text:span></text:p>
      <text:p text:style-name="P906"><text:span text:style-name="T906_1">α.<text:s/>Αντιγραφή,<text:s/>μετακίνηση,<text:s/>διαγραφή.</text:span></text:p>
      <text:p text:style-name="P907"><text:span text:style-name="T907_1">α1.<text:s/>Αντιγραφή<text:s/>κειμένου,<text:s/>εικόνων,<text:s/>γραφικών,<text:s/>γραφημάτων,<text:s/>οργανογράμματος,<text:s/>αντικειμένων<text:s/>σχεδίασης<text:s/>μεταξύ<text:s/>διαφανειών,<text:s/>μεταξύ<text:s/>παρουσιάσεων.</text:span></text:p>
      <text:p text:style-name="P908"><text:span text:style-name="T908_1">α2.<text:s/>Μετακίνηση<text:s/>κειμένου,<text:s/>εικόνων,<text:s/>γραφικών,<text:s/>γραφημάτων,<text:s/>οργανογράμματος,<text:s/>αντικειμένων<text:s/>σχεδίασης<text:s/>μεταξύ<text:s/>διαφανειών,<text:s/>μεταξύ<text:s/>παρουσιάσεων.</text:span></text:p>
      <text:p text:style-name="P909"><text:span text:style-name="T909_1">α3.<text:s/>Διαγραφή<text:s/>κειμένου,<text:s/>εικόνων,<text:s/>γραφικών,<text:s/>γραφημάτων,<text:s/>οργανογράμματος,<text:s/>αντικειμένων<text:s/>σχεδίασης<text:s/>μεταξύ<text:s/>διαφανειών,<text:s/>μεταξύ<text:s/>παρουσιάσεων.</text:span></text:p>
      <text:p text:style-name="P910"><text:span text:style-name="T910_1">6.</text:span><text:span text:style-name="T910_2"><text:s/>Προβολή<text:s/>παρουσίασης<text:s/>και<text:s/>εκτυπώσεις.<text:s/></text:span></text:p>
      <text:p text:style-name="P911"><text:span text:style-name="T911_1">α.<text:s/>Επαύξηση<text:s/>παρουσίασης.</text:span></text:p>
      <text:p text:style-name="P912"><text:span text:style-name="T912_1">α1.<text:s/>Εφαρμογή<text:s/>εφέ<text:s/>κίνησης<text:s/>σε<text:s/>κείμενο,<text:s/>εικόνες<text:s/>απ’<text:s/>τα<text:s/>διαθέσιμα<text:s/>της<text:s/>εφαρμογής.</text:span></text:p>
      <text:p text:style-name="P913"><text:span text:style-name="T913_1">α2.<text:s/>Προσθήκη<text:s/>εφέ<text:s/>εναλλαγής<text:s/>μεταξύ<text:s/>των<text:s/>διαφανειών<text:s/>της<text:s/>παρουσίασης.</text:span></text:p>
      <text:p text:style-name="P914"><text:span text:style-name="T914_1">α3.<text:s/>Προβολή<text:s/>παρουσίασης<text:s/>απ’<text:s/>την<text:s/>αρχή,<text:s/>από<text:s/>συγκεκριμένη<text:s/>διαφάνεια.</text:span></text:p>
      <text:p text:style-name="P915"><text:span text:style-name="T915_1">α4.<text:s/>Εισαγωγή<text:s/>ήχου<text:s/>για<text:s/>Αυτόματη<text:s/>Αναπαραγωγή.<text:s/></text:span></text:p>
      <text:p text:style-name="P916"><text:span text:style-name="T916_1">α5.<text:s/>Εισαγωγή<text:s/>Video<text:s/>για<text:s/>Αυτόματη<text:s/>Αναπαραγωγή.<text:s/></text:span></text:p>
      <text:p text:style-name="P917"><text:span text:style-name="T917_1">α6.<text:s/>Εγγραφή<text:s/>αφήγησης.</text:span></text:p>
      <text:p text:style-name="P918"><text:span text:style-name="T918_1">α7.<text:s/>Χρονισμός<text:s/>παρουσίασης<text:s/>με<text:s/>δοκιμή.<text:s/></text:span></text:p>
      <text:p text:style-name="P919"><text:span text:style-name="T919_1">β.<text:s/>Εκτυπώσεις.</text:span></text:p>
      <text:p text:style-name="P920"><text:span text:style-name="T920_1">β1.<text:s/>Παράμετροι<text:s/>εκτύπωσης:<text:s/>μέγεθος<text:s/>χαρτιού,<text:s/>προσανατολισμός,<text:s/>αντίγραφα,<text:s/>αριθμός<text:s/>διαφανειών<text:s/>ανά<text:s/>σελίδα.<text:s/></text:span></text:p>
      <text:p text:style-name="P921"><text:span text:style-name="T921_1">β2.<text:s/>Επιλογή<text:s/>αντικειμένου<text:s/>εκτύπωσης:<text:s/>διαφάνειες<text:s/>παρουσίασης,<text:s/>σημειώσεις<text:s/>για<text:s/>το<text:s/>ακροατήριο,<text:s/>σημειώσεις<text:s/>ομιλητή.</text:span></text:p>
      <text:h text:style-name="P922" text:outline-level="1"><text:span text:style-name="T922_1">ΚΕΦΑΛΑΙΟ<text:s/>Η’</text:span></text:h>
      <text:h text:style-name="P923" text:outline-level="1"><text:span text:style-name="T923_1"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<text:s/>των<text:s/>τίτλων<text:s/>της<text:s/>αλλοδαπής<text:s/>με<text:s/>τα<text:s/>πιστοποιητικά<text:s/>της<text:s/>ημεδαπής.</text:span></text:h>
      <text:h text:style-name="P924" text:outline-level="6"><text:span text:style-name="T924_1">Άρθρο<text:s/>35</text:span></text:h>
      <text:p text:style-name="P925"><text:span text:style-name="T925_1">1.</text:span><text:span text:style-name="T925_2"><text:s/>Η<text:s/>αναγνώριση<text:s/>των<text:s/>Φορέων<text:s/>της<text:s/>αλλοδαπής<text:s/>που<text:s/>χορηγούν<text:s/>τίτλους<text:s/>γνώσης<text:s/>πληροφορικής<text:s/>ή<text:s/>χειρισμού<text:s/>Η/Υ<text:s/>και<text:s/>η<text:s/>αντιστοίχιση<text:s/>των<text:s/>τίτλων<text:s/>της<text:s/>αλλοδαπής<text:s/>με<text:s/>τα<text:s/>αντίστοιχα<text:s/>πιστοποιητικά<text:s/>της<text:s/>ημεδαπής,<text:s/>γίνεται<text:s/>βάσει<text:s/>της<text:s/>διεθνούς<text:s/>πρακτικής<text:s/>επί<text:s/>των<text:s/>θεμάτων<text:s/>αυτών,<text:s/>με<text:s/>αποφάσεις<text:s/>του<text:s/>Δ.Σ.<text:s/>του<text:s/>Ε.Ο.Π.Π.Ε.Π.<text:s/>μετά<text:s/>από<text:s/>εισήγηση<text:s/>της<text:s/>Επιτροπής<text:s/>Αναγνώρισης<text:s/>Φορέων<text:s/>Πιστοποίησης<text:s/>Πληροφορικής<text:s/>Αλλοδαπής<text:s/>(Ε.Α.Φ.Π.Π.Α.).</text:span></text:p>
      <text:p text:style-name="P926"><text:span text:style-name="T926_1">2.</text:span><text:span text:style-name="T926_2"><text:s/>Η<text:s/>Επιτροπή<text:s/>Αναγνώρισης<text:s/>Φορέων<text:s/>Πιστοποίησης<text:s/>Πληροφορικής<text:s/>Αλλοδαπής<text:s/>(Ε.Α.Φ.Π.Π.Α.),<text:s/>απαρτίζεται<text:s/>από<text:s/>τρία<text:s/>(3)<text:s/>μέλη<text:s/>επιστήμονες,<text:s/>του<text:s/>δημοσίου<text:s/>ή<text:s/>και<text:s/>ιδιωτικού<text:s/>τομέα,<text:s/>με<text:s/>εμπειρία<text:s/>σε<text:s/>θέματα<text:s/>αναγνώρισης<text:s/>Φορέων<text:s/>της<text:s/>αλλοδαπής,<text:s/>που<text:s/>χορηγούν<text:s/>τίτλους<text:s/>γνώσης<text:s/>πληροφορικής<text:s/>ή<text:s/>χειρισμού<text:s/>Η/Υ<text:s/>και<text:s/>σε<text:s/>θέματα<text:s/>αντιστοίχισης<text:s/>τίτλων<text:s/>της<text:s/>αλλοδαπής<text:s/>με<text:s/>τα<text:s/>πιστοποιητικά<text:s/>της<text:s/>ημεδαπής.</text:span></text:p>
      <text:p text:style-name="P927"><text:span text:style-name="T927_1">3.</text:span><text:span text:style-name="T927_2"><text:s/>Η<text:s/>γραμματειακή<text:s/>και<text:s/>διοικητική<text:s/>υποστήριξη<text:s/>της<text:s/>Επιτροπής<text:s/>γίνεται<text:s/>από<text:s/>στελέχη<text:s/>της<text:s/>καθ’<text:s/>ύλην<text:s/>αρμόδιας<text:s/>υπηρεσίας.</text:span></text:p>
      <text:p text:style-name="P928"><text:span text:style-name="T928_1">4.</text:span><text:span text:style-name="T928_2"><text:s/>Τα<text:s/>μέλη<text:s/>και<text:s/>η<text:s/>γραμματεία<text:s/>της<text:s/>Ε.Α.Φ.Π.Π.Α.<text:s/>ορίζονται<text:s/>με<text:s/>τους<text:s/>αναπληρωτές<text:s/>τους<text:s/>από<text:s/>το<text:s/>Δ.Σ.<text:s/>του<text:s/>Ε.Ο.Π.Π.Ε.Π.<text:s/>Ένα<text:s/>μέλος<text:s/>ορίζεται<text:s/>ως<text:s/>Πρόεδρος<text:s/>της<text:s/>Επιτροπής.<text:s/>Η<text:s/>θητεία<text:s/>της<text:s/>Ε.Α.Φ.Π.Π.Α.<text:s/>είναι<text:s/>τριετής<text:s/>και<text:s/>αποφασίζει<text:s/>στις<text:s/>εισηγήσεις<text:s/>της<text:s/>κατά<text:s/>πλειοψηφία.<text:s/>Συγκροτείται<text:s/>με<text:s/>απόφαση<text:s/>του<text:s/>Δ.Σ.<text:s/>του<text:s/>Ε.Ο.Π.Π.Ε.Π.,<text:s/>που<text:s/>δεν<text:s/>δημοσιεύεται<text:s/>στη<text:s/>Εφημερίδα<text:s/>της<text:s/>Κυβερνήσεως.</text:span></text:p>
      <text:p text:style-name="P929"><text:span text:style-name="T929_1">5.</text:span><text:span text:style-name="T929_2"><text:s/>Έργο<text:s/>της<text:s/>Ε.Α.Φ.Π.Π.Α.<text:s/>είναι:</text:span></text:p>
      <text:p text:style-name="P930"><text:span text:style-name="T930_1">α.<text:s/>Η<text:s/>εισήγηση<text:s/>προς<text:s/>το<text:s/>Δ.Σ.<text:s/>του<text:s/>Ε.Ο.Π.Π.Ε.Π.<text:s/>επί<text:s/>των<text:s/>αιτημάτων<text:s/>για<text:s/>την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η<text:s/>αντιστοίχιση<text:s/>των<text:s/>τίτλων<text:s/>της<text:s/>αλλοδαπής<text:s/>με<text:s/>τα<text:s/>πιστοποιητικά<text:s/>της<text:s/>ημεδαπής.</text:span></text:p>
      <text:p text:style-name="P931"><text:span text:style-name="T931_1">β.<text:s/>Η<text:s/>εισήγηση<text:s/>προς<text:s/>το<text:s/>Δ.Σ.<text:s/>του<text:s/>Ε.Ο.Π.Π.Ε.Π.<text:s/>επί<text:s/>των<text:s/>αιτημάτων<text:s/>των<text:s/>φυσικών<text:s/>προσώπων<text:s/>για<text:s/>αναγνώριση<text:s/>αντιστοίχισης<text:s/>των<text:s/>τίτλων<text:s/>γνώσης<text:s/>πληροφορικής<text:s/>ή<text:s/>χειρισμού<text:s/>Η/Υ<text:s/>που<text:s/>χορηγούν<text:s/>οι<text:s/>Φορείς<text:s/>της<text:s/>αλλοδαπής<text:s/>με<text:s/>τα<text:s/>αντίστοιχα<text:s/>πιστοποιητικά<text:s/>της<text:s/>ημεδαπής.</text:span></text:p>
      <text:p text:style-name="P932"><text:span text:style-name="T932_1">γ.<text:s/>Η<text:s/>εισήγηση<text:s/>προς<text:s/>το<text:s/>Δ.Σ.<text:s/>του<text:s/>Ε.Ο.Π.Π.Ε.Π.<text:s/>για<text:s/>την<text:s/>ένταξη<text:s/>στον<text:s/>Ειδικό<text:s/>Κατάλογο<text:s/>των<text:s/>Φορέων<text:s/>της<text:s/>αλλοδαπής<text:s/>που<text:s/>χορηγούν<text:s/>τίτλους<text:s/>γνώσης<text:s/>πληροφορικής<text:s/>ή<text:s/>χειρισμού<text:s/>Η/Υ<text:s/>καθώς<text:s/>και<text:s/>τους<text:s/>αντίστοιχους<text:s/>ισχύοντες<text:s/>τίτλους<text:s/>της<text:s/>αλλοδαπής<text:s/>ανά<text:s/>Κράτος<text:s/>προέλευσης<text:s/>και<text:s/>Φορέα<text:s/>έκδοσής<text:s/>τους<text:s/>και<text:s/>την<text:s/>ανάρτησή<text:s/>του<text:s/>στον<text:s/>ιστότοπο<text:s/>του<text:s/>Ε.Ο.Π.Π.Ε.Π.</text:span></text:p>
      <text:p text:style-name="P933"><text:span text:style-name="T933_1">δ.<text:s/>Η<text:s/>παροχή<text:s/>συμβουλευτικού<text:s/>έργου<text:s/>προς<text:s/>τον<text:s/>Ε.Ο.Π.Π.Ε.Π.<text:s/>σε<text:s/>θέματα<text:s/>διεθνούς<text:s/>πρακτικής<text:s/>Αναγνώρισης<text:s/>Φορέων<text:s/>της<text:s/>αλλοδαπής<text:s/>που<text:s/>χορηγούν<text:s/>τίτλους<text:s/>γνώσης<text:s/>πληροφορικής<text:s/>ή<text:s/>χειρισμού<text:s/>Η/Υ<text:s/>και<text:s/>η<text:s/>αντιστοίχιση<text:s/>των<text:s/>τίτλων<text:s/>της<text:s/>αλλοδαπής<text:s/>με<text:s/>τα<text:s/>πιστοποιητικά<text:s/>της<text:s/>ημεδαπής.</text:span></text:p>
      <text:p text:style-name="P934"><text:span text:style-name="T934_1">6.</text:span><text:span text:style-name="T934_2"><text:s/>Η<text:s/>αποζημίωση<text:s/>ορίζεται<text:s/>σε<text:s/>50,00<text:s/>ευρώ<text:s/>ανά<text:s/>συνεδρίαση<text:s/>και<text:s/>δεν<text:s/>μπορεί<text:s/>να<text:s/>είναι<text:s/>κατά<text:s/>μήνα,<text:s/>μεγαλύτερη<text:s/>από<text:s/>διακόσια<text:s/>πενήντα<text:s/>(250)<text:s/>ευρώ<text:s/>για<text:s/>τον<text:s/>Πρόεδρο,<text:s/>διακόσια<text:s/>(200)<text:s/>ευρώ<text:s/>για<text:s/>τα<text:s/>μέλη<text:s/>και<text:s/>εκατόν<text:s/>πενήντα<text:s/>(150)<text:s/>ευρώ<text:s/>για<text:s/>τους<text:s/>γραμματείς<text:s/>σύμφωνα<text:s/>με<text:s/>τα<text:s/>οριζόμενα<text:s/>στην<text:s/>παρ.<text:s/>2<text:s/>του<text:s/>άρθρου<text:s/>21<text:s/>του<text:s/>ν.<text:s/>4354/2015.</text:span></text:p>
      <text:p text:style-name="P935"><text:span text:style-name="T935_1">7.</text:span><text:span text:style-name="T935_2"><text:s/>Στην<text:s/>ανωτέρω<text:s/>αποζημίωση<text:s/>συμπεριλαμβάνονται<text:s/>όλες<text:s/>οι<text:s/>νόμιμες<text:s/>κρατήσεις.</text:span></text:p>
      <text:p text:style-name="P936"><text:span text:style-name="T936_1">8.</text:span><text:span text:style-name="T936_2"><text:s/>Η<text:s/>ανωτέρω<text:s/>μηνιαία<text:s/>αποζημίωση<text:s/>καταβάλλεται<text:s/>με<text:s/>την<text:s/>προϋπόθεση<text:s/>συμμετοχής<text:s/>σε<text:s/>τέσσερις<text:s/>(4)<text:s/>τουλάχιστον<text:s/>συνεδριάσεις<text:s/>τον<text:s/>μήνα.<text:s/>Σε<text:s/>περίπτωση<text:s/>συμμετοχής<text:s/>σε<text:s/>λιγότερες<text:s/>συνεδριάσεις<text:s/>η<text:s/>αποζημίωση<text:s/>περικόπτεται<text:s/>ανάλογα.</text:span></text:p>
      <text:p text:style-name="P937"><text:span text:style-name="T937_1"> </text:span></text:p>
      <text:h text:style-name="P938" text:outline-level="6"><text:span text:style-name="T938_1">Άρθρο<text:s/>36</text:span></text:h>
      <text:h text:style-name="P939" text:outline-level="6"><text:span text:style-name="T939_1">Προϋποθέσεις<text:s/>και<text:s/>διαδικασία<text:s/>αναγνώρισης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.</text:span></text:h>
      <text:p text:style-name="P940"><text:span text:style-name="T940_1">1.</text:span><text:span text:style-name="T940_2"><text:s/>Η<text:s/>διαδικασία<text:s/>εξέτασης<text:s/>αναγνώρισης<text:s/>στην<text:s/>Ελλάδα<text:s/>νομικού<text:s/>προσώπου<text:s/>της<text:s/>αλλοδαπής<text:s/>είναι<text:s/>η<text:s/>εξής:</text:span></text:p>
      <text:p text:style-name="P941"><text:span text:style-name="T941_1">α.<text:s/>Κάθε<text:s/>ενδιαφερόμενο<text:s/>νομικό<text:s/>πρόσωπο<text:s/>της<text:s/>αλλοδαπής<text:s/>υποβάλλει<text:s/>στον<text:s/>Ε.Ο.Π.Π.Ε.Π.<text:s/>αίτηση,<text:s/>συνοδευόμενη<text:s/>από<text:s/>τα<text:s/>ακόλουθα<text:s/>δικαιολογητικά:</text:span></text:p>
      <text:p text:style-name="P942"><text:span text:style-name="T942_1">I.<text:s/>Απόφαση<text:s/>Πιστοποίησης<text:s/>για<text:s/>χορήγηση<text:s/>τίτλων<text:s/>γνώσης<text:s/>πληροφορικής<text:s/>ή<text:s/>χειρισμού<text:s/>Η/Υ<text:s/>από<text:s/>την<text:s/>αρμόδια<text:s/>αρχή<text:s/>του<text:s/>κράτους<text:s/>προέλευσης,<text:s/>η<text:s/>οποία<text:s/>αποδεικνύεται<text:s/>με<text:s/>την<text:s/>προσκόμιση<text:s/>επικυρωμένου<text:s/>από<text:s/>αρμόδια<text:s/>υπηρεσία<text:s/>ή<text:s/>από<text:s/>την<text:s/>αντίστοιχη<text:s/>Πρεσβεία<text:s/>ή<text:s/>Προξενική<text:s/>Αρχή<text:s/>στην<text:s/>Ελλάδα,<text:s/>αντιγράφου<text:s/>της,<text:s/>το<text:s/>οποίο<text:s/>και<text:s/>συνοδεύεται<text:s/>από<text:s/>επίσημη<text:s/>μετάφραση<text:s/>στην<text:s/>ελληνική<text:s/>γλώσσα<text:s/>της<text:s/>αρμόδιας<text:s/>υπηρεσίας<text:s/>του<text:s/>Υπουργείου<text:s/>Εξωτερικών<text:s/>ή<text:s/>από<text:s/>δικηγόρο,<text:s/>κατά<text:s/>τα<text:s/>οριζόμενα<text:s/>στην<text:s/>περ.<text:s/>δ<text:s/>της<text:s/>παρ.<text:s/>2<text:s/>του<text:s/>άρθρου<text:s/>36<text:s/>του<text:s/>ν.<text:s/>4194/2013.</text:span></text:p>
      <text:p text:style-name="P943"><text:span text:style-name="T943_1">II.<text:s/>Κατάλογο<text:s/>από<text:s/>τον<text:s/>Φορέα<text:s/>της<text:s/>αλλοδαπής<text:s/>των<text:s/>χορηγούμενων<text:s/>τίτλων<text:s/>γνώσης<text:s/>πληροφορικής<text:s/>ή<text:s/>χειρισμού<text:s/>Η/Υ,<text:s/>με<text:s/>τα<text:s/>αντίστοιχα<text:s/>γνωστικά<text:s/>αντικείμενα<text:s/>και<text:s/>ενότητές<text:s/>τους<text:s/>στα<text:s/>οποία<text:s/>πιστοποιείται<text:s/>κάθε<text:s/>ενδιαφερόμενος,<text:s/>καθώς<text:s/>και<text:s/>αναλυτική<text:s/>αναφορά<text:s/>ανά<text:s/>τίτλο<text:s/>και<text:s/>περιεχομένου<text:s/>εξεταστέας<text:s/>ύλης,<text:s/>με<text:s/>επίσημη<text:s/>μετάφραση<text:s/>στην<text:s/>ελληνική<text:s/>γλώσσα<text:s/>της<text:s/>αρμόδιας<text:s/>υπηρεσίας<text:s/>του<text:s/>Υπουργείου<text:s/>Εξωτερικών<text:s/>ή<text:s/>από<text:s/>δικηγόρο<text:s/>κατά<text:s/>τα<text:s/>οριζόμενα<text:s/>στην<text:s/>περ.<text:s/>δ<text:s/>της<text:s/>παρ.<text:s/>2<text:s/>του<text:s/>άρθρου<text:s/>36<text:s/>του<text:s/>ν.<text:s/>4194/2013.</text:span></text:p>
      <text:p text:style-name="P944"><text:span text:style-name="T944_1">III.<text:s/>Υποδείγματα<text:s/>των<text:s/>χορηγούμενων<text:s/>τίτλων,<text:s/>με<text:s/>τα<text:s/>αντίστοιχα<text:s/>γνωστικά<text:s/>αντικείμενα<text:s/>και<text:s/>ενότητές<text:s/>τους<text:s/>στα<text:s/>οποία<text:s/>πιστοποιείται<text:s/>κάθε<text:s/>ενδιαφερόμενος<text:s/>καθώς<text:s/>και<text:s/>αναλυτική<text:s/>αναφορά<text:s/>ανά<text:s/>τίτλο<text:s/>και<text:s/>περιεχομένου<text:s/>εξεταστέας<text:s/>ύλης<text:s/>με<text:s/>επίσημη<text:s/>μετάφραση<text:s/>στην<text:s/>ελληνική<text:s/>γλώσσα<text:s/>από<text:s/>την<text:s/>αρμόδια<text:s/>υπηρεσία<text:s/>του<text:s/>Υπουργείου<text:s/>Εξωτερικών<text:s/>ή<text:s/>από<text:s/>δικηγόρο<text:s/>κατά<text:s/>τα<text:s/>οριζόμενα<text:s/>στην<text:s/>περ.<text:s/>γ<text:s/>της<text:s/>παρ.<text:s/>2<text:s/>του<text:s/>άρθρου<text:s/>36<text:s/>του<text:s/>ν.<text:s/>4194/2013.</text:span></text:p>
      <text:p text:style-name="P945"><text:span text:style-name="T945_1">IV.<text:s/>Ανταποδοτικό<text:s/>τέλος,<text:s/>σύμφωνα<text:s/>με<text:s/>το<text:s/>οριζόμενα<text:s/>στην<text:s/>παρ.<text:s/>9<text:s/>του<text:s/>άρθρου<text:s/>41<text:s/>της<text:s/>παρούσας.</text:span></text:p>
      <text:p text:style-name="P946"><text:span text:style-name="T946_1">β.<text:s/>Ο<text:s/>έλεγχος<text:s/>πληρότητας<text:s/>των<text:s/>δικαιολογητικών<text:s/>γίνεται<text:s/>από<text:s/>την<text:s/>Επιτροπή<text:s/>Αναγνώρισης<text:s/>Φορέων<text:s/>Πιστοποίησης<text:s/>Πληροφορικής<text:s/>Αλλοδαπής<text:s/>(Ε.Α.Φ.Π.Π.Α.),<text:s/>κατ’<text:s/>αναλογία<text:s/>με<text:s/>τα<text:s/>οριζόμενα<text:s/>στο<text:s/>άρθρο<text:s/>3<text:s/>της<text:s/>παρούσας<text:s/>απόφασης.<text:s/></text:span></text:p>
      <text:p text:style-name="P947"><text:span text:style-name="T947_1">γ.<text:s/>Η<text:s/>Ε.Α.Φ.Π.Π.Α.<text:s/>μετά<text:s/>την<text:s/>ολοκλήρωση<text:s/>του<text:s/>ελέγχου<text:s/>πληρότητας<text:s/>των<text:s/>δικαιολογητικών<text:s/>εισηγείται<text:s/>προς<text:s/>το<text:s/>Δ.Σ.<text:s/>του<text:s/>Ε.Ο.Π.Π.Ε.Π.<text:s/>την<text:s/>αναγνώριση<text:s/>ή<text:s/>μη<text:s/>του<text:s/>Φορέα<text:s/>της<text:s/>αλλοδαπής<text:s/>που<text:s/>χορηγεί<text:s/>τίτλους<text:s/>γνώσης<text:s/>πληροφορικής<text:s/>ή<text:s/>χειρισμού<text:s/>Η/Υ<text:s/>και<text:s/>την<text:s/>αντιστοίχιση<text:s/>ή<text:s/>μη<text:s/>των<text:s/>τίτλων<text:s/>τους<text:s/>με<text:s/>τα<text:s/>πιστοποιητικά<text:s/>της<text:s/>ημεδαπής.</text:span></text:p>
      <text:p text:style-name="P948"><text:span text:style-name="T948_1">2.</text:span><text:span text:style-name="T948_2"><text:s/>Η<text:s/>διαδικασία<text:s/>αντιστοίχισης<text:s/>των<text:s/>τίτλων<text:s/>γνώσης<text:s/>πληροφορικής<text:s/>ή<text:s/>χειρισμού<text:s/>Η/Υ<text:s/>της<text:s/>αλλοδαπής<text:s/>με<text:s/>τα<text:s/>πιστοποιητικά<text:s/>της<text:s/>ημεδαπής<text:s/>είναι<text:s/>η<text:s/>εξής:</text:span></text:p>
      <text:p text:style-name="P949"><text:span text:style-name="T949_1">α.<text:s/>Το<text:s/>νομικό<text:s/>πρόσωπο<text:s/>της<text:s/>αλλοδαπής<text:s/>που<text:s/>έχει<text:s/>υποβάλλει<text:s/>στον<text:s/>Ε.Ο.Π.Π.Ε.Π.<text:s/>αίτηση<text:s/>αναγνώρισης<text:s/>του<text:s/>στην<text:s/>Ελλάδα,<text:s/>σύμφωνα<text:s/>με<text:s/>την<text:s/>ανωτέρω<text:s/>παράγραφο,<text:s/>μαζί<text:s/>με<text:s/>την<text:s/>αίτηση<text:s/>αναγνώρισης<text:s/>υποβάλλει<text:s/>και<text:s/>αίτηση<text:s/>αντιστοίχισης<text:s/>των<text:s/>χορηγούμενων<text:s/>από<text:s/>το<text:s/>ίδιο,<text:s/>τίτλων<text:s/>γνώσης<text:s/>πληροφορικής<text:s/>ή<text:s/>χειρισμού<text:s/>Η/Υ<text:s/>με<text:s/>τα<text:s/>πιστοποιητικά<text:s/>της<text:s/>ημεδαπής,<text:s/>η<text:s/>οποία<text:s/>συνοδεύεται<text:s/>και<text:s/>με<text:s/>ανταποδοτικό<text:s/>τέλος,<text:s/>σύμφωνα<text:s/>με<text:s/>τα<text:s/>οριζόμενα<text:s/>στην<text:s/>παρ.<text:s/>10<text:s/>του<text:s/>άρθρου<text:s/>41<text:s/>της<text:s/>παρούσας.</text:span></text:p>
      <text:p text:style-name="P950"><text:span text:style-name="T950_1">β.<text:s/>Μετά<text:s/>την<text:s/>διαδικασία<text:s/>αναγνώρισης<text:s/>του<text:s/>Φορέα<text:s/>της<text:s/>αλλοδαπής,<text:s/>η<text:s/>Ε.Α.Φ.Π.Π.Α.<text:s/>εξετάζει<text:s/>τους<text:s/>χορηγούμενους<text:s/>τίτλους<text:s/>γνώσης<text:s/>πληροφορικής<text:s/>ή<text:s/>χειρισμού<text:s/>Η/Υ<text:s/>και<text:s/>εισηγείται<text:s/>στο<text:s/>Δ.Σ.<text:s/>του<text:s/>Ε.Ο.Π.Π.Ε.Π.<text:s/>την<text:s/>αντιστοίχισή<text:s/>τους<text:s/>ή<text:s/>μη<text:s/>με<text:s/>τα<text:s/>πιστοποιητικά<text:s/>της<text:s/>ημεδαπής.</text:span></text:p>
      <text:p text:style-name="P951"><text:span text:style-name="T951_1">γ.<text:s/>Ο<text:s/>αναγνωρισμένος<text:s/>Φορέας<text:s/>υποχρεούται<text:s/>να<text:s/>ενημερώνει<text:s/>τον<text:s/>Ε.Ο.Π.Π.Ε.Π.<text:s/>για<text:s/>κάθε<text:s/>μεταβολή<text:s/>στους<text:s/>χορηγούμενους<text:s/>τίτλους<text:s/>που<text:s/>έχουν<text:s/>αντιστοιχηθεί<text:s/>με<text:s/>πιστοποιητικά<text:s/>της<text:s/>ημεδαπής.</text:span></text:p>
      <text:p text:style-name="P952"><text:span text:style-name="T952_1">δ.<text:s/>Το<text:s/>Δ.Σ.<text:s/>του<text:s/>Ε.Ο.Π.Π.Ε.Π.<text:s/>με<text:s/>απόφαση<text:s/>του,<text:s/>δύναται<text:s/>να<text:s/>προβαίνει<text:s/>σε<text:s/>ανάκληση<text:s/>της<text:s/>αντιστοίχισης<text:s/>των<text:s/>τίτλων<text:s/>της<text:s/>αλλοδαπής<text:s/>με<text:s/>τα<text:s/>πιστοποιητικά<text:s/>της<text:s/>ημεδαπής.</text:span></text:p>
      <text:p text:style-name="P953"><text:span text:style-name="T953_1">3.</text:span><text:span text:style-name="T953_2"><text:s/>Η<text:s/>διαδικασία<text:s/>εξέτασης<text:s/>της<text:s/>αντιστοίχισης<text:s/>του<text:s/>τίτλου<text:s/>γνώσης<text:s/>πληροφορικής<text:s/>ή<text:s/>χειρισμού<text:s/>Η/Υ<text:s/>της<text:s/>αλλοδαπής<text:s/>με<text:s/>τα<text:s/>πιστοποιητικά<text:s/>της<text:s/>ημεδαπής,<text:s/>Φυσικού<text:s/>προσώπου<text:s/>είναι<text:s/>η<text:s/>εξής:</text:span></text:p>
      <text:p text:style-name="P954"><text:span text:style-name="T954_1">Κάθε<text:s/>ενδιαφερόμενο<text:s/>φυσικό<text:s/>πρόσωπο,<text:s/>σε<text:s/>περίπτωση<text:s/>που<text:s/>δεν<text:s/>έχει<text:s/>υποβληθεί<text:s/>αίτηση<text:s/>από<text:s/>νομικό<text:s/>πρόσωπο<text:s/>σύμφωνα<text:s/>με<text:s/>τα<text:s/>ανωτέρω,<text:s/>υποβάλλει<text:s/>στον<text:s/>Ε.Ο.Π.Π.Ε.Π.<text:s/>αίτηση<text:s/>αντιστοίχισης<text:s/>τίτλου<text:s/>γνώσης<text:s/>πληροφορικής<text:s/>ή<text:s/>χειρισμού<text:s/>Η/Υ,<text:s/>συνοδευόμενη<text:s/>από<text:s/>τα<text:s/>ακόλουθα<text:s/>δικαιολογητικά:</text:span></text:p>
      <text:p text:style-name="P955"><text:span text:style-name="T955_1">α.<text:s/>Αντίγραφο<text:s/>του<text:s/>τίτλου<text:s/>γνώσης<text:s/>πληροφορικής<text:s/>ή<text:s/>χειρισμού<text:s/>Η/Υ<text:s/>της<text:s/>αλλοδαπής<text:s/>με<text:s/>επίσημη<text:s/>μετάφραση<text:s/>στην<text:s/>ελληνική<text:s/>γλώσσα<text:s/>από<text:s/>την<text:s/>αρμόδια<text:s/>υπηρεσία<text:s/>του<text:s/>Υπουργείου<text:s/>Εξωτερικών<text:s/>ή<text:s/>από<text:s/>δικηγόρο<text:s/>κατά<text:s/>τα<text:s/>οριζόμενα<text:s/>στην<text:s/>περ.<text:s/>δ<text:s/>της<text:s/>παρ.<text:s/>2<text:s/>του<text:s/>άρθρου<text:s/>36<text:s/>του<text:s/>ν.<text:s/>4194/2013.<text:s/></text:span></text:p>
      <text:p text:style-name="P956"><text:span text:style-name="T956_1">β.<text:s/>Αντίγραφο<text:s/>αναλυτικού<text:s/>περιεχομένου<text:s/>των<text:s/>γνωστικών<text:s/>αντικειμένων<text:s/>και<text:s/>των<text:s/>ενοτήτων<text:s/>τους<text:s/>στα<text:s/>οποία<text:s/>έχει<text:s/>πιστοποιηθεί<text:s/>ο<text:s/>αιτών,<text:s/>με<text:s/>επίσημη<text:s/>μετάφραση<text:s/>στην<text:s/>ελληνική<text:s/>γλώσσα<text:s/>από<text:s/>την<text:s/>αρμόδια<text:s/>υπηρεσία<text:s/>του<text:s/>Υπουργείου<text:s/>Εξωτερικών<text:s/>ή<text:s/>από<text:s/>δικηγόρο<text:s/>κατά<text:s/>τα<text:s/>οριζόμενα<text:s/>στην<text:s/>περ.<text:s/>δ<text:s/>της<text:s/>παρ.<text:s/>2<text:s/>του<text:s/>άρθρου<text:s/>36<text:s/>του<text:s/>ν.<text:s/>4194/2013.</text:span></text:p>
      <text:p text:style-name="P957"><text:span text:style-name="T957_1">γ.<text:s/>Ανταποδοτικό<text:s/>τέλος,<text:s/>σύμφωνα<text:s/>με<text:s/>τα<text:s/>οριζόμενα<text:s/>στην<text:s/>παρ.<text:s/>11<text:s/>του<text:s/>άρθρου<text:s/>41<text:s/>της<text:s/>παρούσας.</text:span></text:p>
      <text:h text:style-name="P958" text:outline-level="1"><text:span text:style-name="T958_1">ΚΕΦΑΛΑΙΟ<text:s/></text:span></text:h>
      <text:h text:style-name="P959" text:outline-level="1"><text:span text:style-name="T959_1">Θ</text:span></text:h>
      <text:p text:style-name="P960"><text:span text:style-name="T960_1">ΠΑΡΑΒΑΣΕΙΣ,<text:s/>ΔΙΟΙΚΗΤΙΚΕΣ<text:s/>ΚΑΙ<text:s/>ΧΡΗΜΑΤΙΚΕΣ<text:s/>ΚΥΡΩΣΕΙΣ</text:span></text:p>
      <text:h text:style-name="P961" text:outline-level="6"><text:span text:style-name="T961_1">Άρθρο<text:s/>37<text:s/></text:span></text:h>
      <text:h text:style-name="P962" text:outline-level="6"><text:span text:style-name="T962_1">Παραβάσεις</text:span></text:h>
      <text:p text:style-name="P963"><text:span text:style-name="T963_1">Οι<text:s/>παραβάσεις,<text:s/>ανάλογα<text:s/>με<text:s/>τη<text:s/>βαρύτητά<text:s/>τους,<text:s/>οι<text:s/>κατηγορίες<text:s/>κυρώσεων<text:s/>και<text:s/>η<text:s/>διαδικασία<text:s/>διαπίστωσης<text:s/>τους,<text:s/>καθώς<text:s/>και<text:s/>κάθε<text:s/>άλλη<text:s/>αναγκαία<text:s/>λεπτομέρειά<text:s/>των,<text:s/>για<text:s/>τους<text:s/>Φορείς<text:s/>χορήγησης<text:s/>πιστοποιητικών<text:s/>γνώσης<text:s/>πληροφορικής<text:s/>ή<text:s/>χειρισμού<text:s/>Η/Υ,<text:s/>της<text:s/>ημεδαπής<text:s/>ή<text:s/>της<text:s/>αλλοδαπής,<text:s/>καθορίζονται<text:s/>ως<text:s/>εξής:</text:span></text:p>
      <text:p text:style-name="P964"><text:span text:style-name="T964_1">α.<text:s/>Η<text:s/>λειτουργία<text:s/>του<text:s/>Φορέα<text:s/>χωρίς<text:s/>Πιστοποίηση.</text:span></text:p>
      <text:p text:style-name="P965"><text:span text:style-name="T965_1">β.<text:s/>Η<text:s/>παροχή<text:s/>εκπαίδευσης,<text:s/>επιμόρφωσης<text:s/>ή<text:s/>κατάρτισης<text:s/>από<text:s/>τον<text:s/>Φορέα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966"><text:span text:style-name="T966_1">γ.<text:s/>Η<text:s/>συμμετοχή<text:s/>του<text:s/>Φορέα<text:s/>σε<text:s/>οιασδήποτε<text:s/>μορφής<text:s/>Φορέα<text:s/>παροχής<text:s/>εκπαίδευσης,<text:s/>επιμόρφωσης<text:s/>ή<text:s/>κατάρτισης,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967"><text:span text:style-name="T967_1">δ.<text:s/>Η<text:s/>προβολή,<text:s/>σε<text:s/>χώρο<text:s/>που<text:s/>χρησιμοποιείται<text:s/>ως<text:s/>Εξεταστικό<text:s/>Κέντρο,<text:s/>με<text:s/>οποιοδήποτε<text:s/>τρόπο<text:s/>ή<text:s/>μέσο,<text:s/>ότι<text:s/>η<text:s/>παρεχόμενη<text:s/>εκπαίδευση<text:s/>ή<text:s/>και<text:s/>επιμόρφωση<text:s/>έχει<text:s/>οποιαδήποτε<text:s/>σύνδεση<text:s/>με<text:s/>την<text:s/>χορήγηση<text:s/>πιστοποιητικών<text:s/>γνώσης<text:s/>πληροφορικής<text:s/>ή<text:s/>χειρισμού<text:s/>Η/Υ,<text:s/>από<text:s/>τον<text:s/>Φορέα.</text:span></text:p>
      <text:p text:style-name="P968"><text:span text:style-name="T968_1">ε.<text:s/>Η<text:s/>λειτουργία<text:s/>του<text:s/>Εξεταστικού<text:s/>Κέντρου<text:s/>του<text:s/>Φορέα,<text:s/>χωρίς<text:s/>προηγούμενη<text:s/>ενημέρωση<text:s/>του<text:s/>Ε.Ο.Π.Π.Ε.Π.</text:span></text:p>
      <text:p text:style-name="P969"><text:span text:style-name="T969_1">στ.<text:s/>Η<text:s/>διενέργεια<text:s/>εξετάσεων<text:s/>χωρίς<text:s/>την<text:s/>παρουσία<text:s/>και<text:s/>των<text:s/>δύο<text:s/>Επιτηρητών.</text:span></text:p>
      <text:p text:style-name="P970"><text:span text:style-name="T970_1">ζ.<text:s/>Η<text:s/>διενέργεια<text:s/>εξετάσεων<text:s/>χωρίς<text:s/>την<text:s/>παρουσία<text:s/>του<text:s/>Υπεύθυνου<text:s/>Τεχνικής<text:s/>Υποστήριξης<text:s/>του<text:s/>Εξεταστικού<text:s/>Κέντρου.</text:span></text:p>
      <text:p text:style-name="P971"><text:span text:style-name="T971_1">η.<text:s/>Η<text:s/>μη<text:s/>αντιστοίχιση<text:s/>του<text:s/>καταλόγου<text:s/>των<text:s/>Εξεταστικών<text:s/>Κέντρων<text:s/>που<text:s/>είναι<text:s/>αναρτημένα<text:s/>στην<text:s/>ιστοσελίδα<text:s/>του<text:s/>Φορέα<text:s/>με<text:s/>τον<text:s/>κατάλογο<text:s/>των<text:s/>Εξεταστικών<text:s/>Κέντρων<text:s/>που<text:s/>έχουν<text:s/>αποσταλεί<text:s/>στον<text:s/>Ε.Ο.Π.Π.Ε.Π.</text:span></text:p>
      <text:p text:style-name="P972"><text:span text:style-name="T972_1">θ.<text:s/>Η<text:s/>εκ<text:s/>μέρους<text:s/>του<text:s/>Φορέα<text:s/>οποιασδήποτε<text:s/>παραπλανητικής<text:s/>αναφοράς<text:s/>στα<text:s/>συστήματα<text:s/>πιστοποίησης<text:s/>καθώς<text:s/>και<text:s/>η<text:s/>χρήση<text:s/>του<text:s/>τύπου<text:s/>των<text:s/>χορηγούμενων<text:s/>πιστοποιητικών<text:s/>γνώσης<text:s/>πληροφορικής<text:s/>ή<text:s/>χειρισμού<text:s/>Η/Υ<text:s/>σε<text:s/>διαφημίσεις,<text:s/>καταλόγους<text:s/>και<text:s/>οποιαδήποτε<text:s/>άλλη<text:s/>προβολή<text:s/>του.</text:span></text:p>
      <text:p text:style-name="P973"><text:span text:style-name="T973_1">ι.<text:s/>Η<text:s/>μη<text:s/>σύνταξη<text:s/>έκθεσης<text:s/>εσωτερικού<text:s/>ελέγχου.</text:span></text:p>
      <text:p text:style-name="P974"><text:span text:style-name="T974_1">ια.<text:s/>Η<text:s/>μη<text:s/>αποστολή<text:s/>των<text:s/>χορηγούμενων<text:s/>αντιγράφων<text:s/>πιστοποιητικών<text:s/>στον<text:s/>Ε.Ο.Π.Π.Ε.Π.</text:span></text:p>
      <text:p text:style-name="P975"><text:span text:style-name="T975_1">ιβ.<text:s/>Η<text:s/>χρήση<text:s/>λογότυπου<text:s/>ή<text:s/>σημάτων<text:s/>ή<text:s/>άλλων<text:s/>αναγνωριστικών<text:s/>χαρακτηριστικών<text:s/>του<text:s/>Φορέα,<text:s/>που<text:s/>οδηγεί<text:s/>σε<text:s/>παραπλάνηση<text:s/>ή<text:s/>αθέμιτο<text:s/>ανταγωνισμό.</text:span></text:p>
      <text:p text:style-name="P976"><text:span text:style-name="T976_1">ιγ.<text:s/>Η<text:s/>διενέργεια<text:s/>εξετάσεων<text:s/>χωρίς<text:s/>προγενέστερη<text:s/>ενημέρωση<text:s/>του<text:s/>Ε.Ο.Π.Π.Ε.Π.</text:span></text:p>
      <text:p text:style-name="P977"><text:span text:style-name="T977_1">ιδ.<text:s/>Η<text:s/>ακύρωσή<text:s/>των<text:s/>εξετάσεων<text:s/>από<text:s/>το<text:s/>Φορέα<text:s/>χωρίς<text:s/>ενημέρωση<text:s/>του<text:s/>Ε.Ο.Π.Π.Ε.Π.,<text:s/>πέντε<text:s/>(5)<text:s/>ημέρες<text:s/>πριν<text:s/>την<text:s/>ορισθείσα<text:s/>ημερομηνία<text:s/>εξέτασης.</text:span></text:p>
      <text:p text:style-name="P978"><text:span text:style-name="T978_1">ιε.<text:s/>Η<text:s/>μη<text:s/>τήρηση<text:s/>των<text:s/>όρων<text:s/>και<text:s/>των<text:s/>προδιαγραφών<text:s/>λειτουργίας<text:s/>των<text:s/>Εξεταστικών<text:s/>Κέντρων<text:s/>του<text:s/>Φορέα.</text:span></text:p>
      <text:p text:style-name="P979"><text:span text:style-name="T979_1">ιστ.<text:s/>Η<text:s/>μη<text:s/>διενέργεια<text:s/>εσωτερικών<text:s/>ελέγχων<text:s/>(audits)<text:s/>της<text:s/>εξεταστικής<text:s/>διαδικασίας<text:s/>επί<text:s/>των<text:s/>διενεργουμένων<text:s/>εξετάσεων<text:s/>στα<text:s/>Εξεταστικά<text:s/>Κέντρα<text:s/>από<text:s/>τον<text:s/>Φορέα.</text:span></text:p>
      <text:p text:style-name="P980"><text:span text:style-name="T980_1">ιζ.<text:s/>Η<text:s/>μη<text:s/>αποστολή<text:s/>από<text:s/>το<text:s/>Φορέα<text:s/>του<text:s/>Απολογιστικού<text:s/>Δελτίου<text:s/>και<text:s/>του<text:s/>Πίνακα<text:s/>Επιτυχόντων<text:s/>στον<text:s/>Ε.Ο.Π.Π.Ε.Π.</text:span></text:p>
      <text:p text:style-name="P981"><text:span text:style-name="T981_1">ιη.<text:s/>Η<text:s/>παρεμπόδιση<text:s/>διενέργειας<text:s/>τακτικού<text:s/>ή<text:s/>έκτακτου<text:s/>ελέγχου<text:s/>από<text:s/>τον<text:s/>Φορέα<text:s/>ή<text:s/>από<text:s/>το<text:s/>Εξεταστικό<text:s/>Κέντρο<text:s/>του.<text:s/>ιθ.<text:s/>Η<text:s/>μη<text:s/>διασφάλιση<text:s/>διαφορετικών<text:s/>θεμάτων<text:s/>εξέτασης</text:span></text:p>
      <text:p text:style-name="P982"><text:span text:style-name="T982_1">ανά<text:s/>υποψήφιο<text:s/>κατά<text:s/>την<text:s/>εξεταστική<text:s/>διαδικασία.</text:span></text:p>
      <text:p text:style-name="P983"><text:span text:style-name="T983_1">κ.<text:s/>Η<text:s/>μη<text:s/>ανάρτηση<text:s/>στην<text:s/>ιστοσελίδα<text:s/>του<text:s/>Φορέα,<text:s/>του<text:s/>εντύπου<text:s/>αίτησης,<text:s/>της<text:s/>εξεταστέας<text:s/>ύλης,<text:s/>όπως<text:s/>έχει<text:s/>κατατεθεί<text:s/>στον<text:s/>Ε.Ο.Π.Π.Ε.Π.,<text:s/>της<text:s/>εξεταστικής<text:s/>διαδικασίας,<text:s/>των<text:s/>διαδικασιών<text:s/>ενστάσεων,<text:s/>χρήσης<text:s/>και<text:s/>ανάκλησης<text:s/>του<text:s/>πιστοποιητικού,<text:s/>καθώς<text:s/>και<text:s/>κάθε<text:s/>απαραίτητης<text:s/>πληροφορίας<text:s/>για<text:s/>τη<text:s/>συμμετοχή<text:s/>φυσικών<text:s/>προσώπων<text:s/>στις<text:s/>εξετάσεις<text:s/>του<text:s/>Φορέα.</text:span></text:p>
      <text:h text:style-name="P984" text:outline-level="6"><text:span text:style-name="T984_1">Άρθρο<text:s/>38</text:span></text:h>
      <text:h text:style-name="P985" text:outline-level="6"><text:span text:style-name="T985_1">Κατηγορίες<text:s/>Διοικητικών<text:s/>και<text:s/>Χρηματικών<text:s/>Κυρώσεων</text:span></text:h>
      <text:p text:style-name="P986"><text:span text:style-name="T986_1">Οι<text:s/>διοικητικές<text:s/>κυρώσεις<text:s/>που<text:s/>αφορούν<text:s/>στην<text:s/>λειτουργία<text:s/>των<text:s/>Φορέων<text:s/>χορήγησης<text:s/>πιστοποιητικών<text:s/>γνώσης<text:s/>πληροφορικής<text:s/>ή<text:s/>χειρισμού<text:s/>Η/Υ,<text:s/>επιβάλλονται<text:s/>ανάλογα<text:s/>με<text:s/>την<text:s/>βαρύτητα<text:s/>τους<text:s/>ως<text:s/>εξής:</text:span></text:p>
      <text:p text:style-name="P987"><text:span text:style-name="T987_1">α.<text:s/>Χρηματικό<text:s/>πρόστιμο,<text:s/>για<text:s/>τις<text:s/>περιπτώσεις<text:s/>του<text:s/>άρθρου<text:s/>37<text:s/>της<text:s/>παρούσας<text:s/>απόφασης,<text:s/>ως<text:s/>εξής:</text:span></text:p>
      <text:p text:style-name="P988"><text:span text:style-name="T988_1">Για<text:s/>την<text:s/>περίπτωση<text:s/>α)<text:s/>10.000<text:s/>ευρώ,<text:s/>β)<text:s/>5.000<text:s/>ευρώ,<text:s/>γ)<text:s/>5.000<text:s/>ευρώ,<text:s/>δ)<text:s/>3.000<text:s/>ευρώ,<text:s/>ε)<text:s/>2.000<text:s/>ευρώ,<text:s/>στ)<text:s/>1.500<text:s/>ευρώ,<text:s/>ζ)<text:s/>1.000<text:s/>ευρώ,<text:s/>η)<text:s/>1.500<text:s/>ευρώ,<text:s/>θ)<text:s/>3.000<text:s/>ευρώ,<text:s/>ι)<text:s/>1.000<text:s/>ευρώ,<text:s/>ια)<text:s/>2.000<text:s/>ευρώ,<text:s/>ιβ)<text:s/>1.000<text:s/>ευρώ,<text:s/>ιγ)<text:s/>2.000<text:s/>ευρώ,<text:s/>ιδ)<text:s/>1.500<text:s/>ευρώ,<text:s/>ιε)<text:s/>1.500<text:s/>ευρώ,<text:s/>ιστ)<text:s/>1.000<text:s/>ευρώ,<text:s/>ιζ)<text:s/>3.000<text:s/>ευρώ,<text:s/>ιη)<text:s/>3.000<text:s/>ευρώ,<text:s/>ιθ)<text:s/>2.000<text:s/>ευρώ,<text:s/>κ)<text:s/>1.500<text:s/>ευρώ.</text:span></text:p>
      <text:p text:style-name="P989"><text:span text:style-name="T989_1">β.<text:s/>Προσωρινή<text:s/>άρση,<text:s/>για<text:s/>χρονικό<text:s/>διάστημα<text:s/>έξι<text:s/>(6)<text:s/>μηνών,<text:s/>της<text:s/>χορηγηθείσας<text:s/>πιστοποίησης,<text:s/>σε<text:s/>περίπτωση<text:s/>διαπίστωσης<text:s/>παράβασης<text:s/>των<text:s/>περ.<text:s/>(β),<text:s/>(γ),<text:s/>(δ),<text:s/>(ε),<text:s/>(στ),</text:span></text:p>
      <text:p text:style-name="P990"><text:span text:style-name="T990_1">(θ),<text:s/>(ια),<text:s/>(ιβ),<text:s/>(ιδ),<text:s/>(ιε),<text:s/>(ιζ),<text:s/>του<text:s/>άρθρου<text:s/>37,<text:s/>εφόσον<text:s/>έχουν<text:s/>ήδη<text:s/>επιβληθεί<text:s/>στον<text:s/>Φορέα,<text:s/>με<text:s/>τουλάχιστον<text:s/>δύο<text:s/>Αποφάσεις<text:s/>του<text:s/>Δ.Σ.<text:s/>του<text:s/>Ε.Ο.Π.Π.Ε.Π.,<text:s/>κυρώσεις<text:s/>για<text:s/>παραβάσεις<text:s/>των<text:s/>περ.<text:s/>(β),<text:s/>(γ),<text:s/>(δ),<text:s/>(ε),<text:s/>(στ),<text:s/>(θ),<text:s/>(ια),<text:s/>(ιβ),<text:s/>(ιδ),<text:s/>(ιε),<text:s/>(ιζ),<text:s/>του<text:s/>άρθρου<text:s/>37,<text:s/>εντός<text:s/>χρονικού<text:s/>διαστήματος<text:s/>έξι<text:s/>(6)<text:s/>μηνών.</text:span></text:p>
      <text:p text:style-name="P991"><text:span text:style-name="T991_1">γ.<text:s/>Οριστική<text:s/>Άρση<text:s/>της<text:s/>χορηγηθείσας<text:s/>πιστοποίησης<text:s/>για<text:s/>οποιαδήποτε<text:s/>παράβαση,<text:s/>εφόσον<text:s/>έχει<text:s/>ήδη<text:s/>επιβληθεί<text:s/>στον<text:s/>Φορέα<text:s/>η<text:s/>κύρωση<text:s/>της<text:s/>προσωρινής<text:s/>άρσης<text:s/>πιστοποίησης.</text:span></text:p>
      <text:h text:style-name="P992" text:outline-level="6"><text:span text:style-name="T992_1">Άρθρο<text:s/>39</text:span></text:h>
      <text:h text:style-name="P993" text:outline-level="6"><text:span text:style-name="T993_1">Διαδικασία<text:s/>επιβολής<text:s/>κύρωσης</text:span></text:h>
      <text:p text:style-name="P994"><text:span text:style-name="T994_1">1.</text:span><text:span text:style-name="T994_2"><text:s/>Σε<text:s/>περίπτωση<text:s/>διαπιστωθείσας<text:s/>παράβασης<text:s/>του<text:s/>άρθρου<text:s/>37<text:s/>της<text:s/>παρούσας,<text:s/>από<text:s/>Φορέα<text:s/>χορήγησης<text:s/>πιστοποιητικών<text:s/>γνώσης<text:s/>πληροφορικής<text:s/>ή<text:s/>χειρισμού<text:s/>Η/Υ,<text:s/>το<text:s/>Δ.Σ.<text:s/>του<text:s/>Ε.Ο.Π.Π.Ε.Π.<text:s/>εισηγείται<text:s/>στον<text:s/>Υπουργό<text:s/>Παιδείας<text:s/>και<text:s/>Θρησκευμάτων,<text:s/>την<text:s/>επιβολή<text:s/>κύρωσης,<text:s/>στην<text:s/>οποία<text:s/>περιγράφεται<text:s/>αναλυτικά<text:s/>η<text:s/>παράβαση<text:s/>του<text:s/>Φορέα.<text:s/>Η<text:s/>κύρωση<text:s/>επιβάλλεται<text:s/>με<text:s/>απόφαση<text:s/>του<text:s/>Υπουργού<text:s/>Παιδείας<text:s/>και<text:s/>Θρησκευμάτων.</text:span></text:p>
      <text:p text:style-name="P995"><text:span text:style-name="T995_1">2.</text:span><text:span text:style-name="T995_2"><text:s/>Η<text:s/>εισήγηση<text:s/>του<text:s/>Δ.Σ.<text:s/>του<text:s/>Ε.Ο.Π.Π.Ε.Π.<text:s/>περί<text:s/>της<text:s/>διαπιστωθείσας<text:s/>παράβασης<text:s/>του<text:s/>Φορέα<text:s/>χορήγησης<text:s/>πιστοποιητικών<text:s/>γνώσης<text:s/>πληροφορικής<text:s/>ή<text:s/>χειρισμού<text:s/>Η/Υ,<text:s/>με<text:s/>περιγραφή<text:s/>αυτής<text:s/>και<text:s/>κύρωση<text:s/>που<text:s/>επισύρει,<text:s/>αποστέλλεται<text:s/>στο<text:s/>Φορέα<text:s/>με<text:s/>συστημένη<text:s/>επιστολή.</text:span></text:p>
      <text:p text:style-name="P996"><text:span text:style-name="T996_1">Ο<text:s/>Φορέας<text:s/>εντός<text:s/>πέντε<text:s/>(5)<text:s/>εργασίμων<text:s/>ημερών<text:s/>δύναται<text:s/>να<text:s/>αποστείλει<text:s/>στον<text:s/>Ε.Ο.Π.Π.Ε.Π.<text:s/>έγγραφο<text:s/>στο<text:s/>οποίο<text:s/>να<text:s/>διατυπώνονται<text:s/>τυχόν<text:s/>αντιρρήσεις/απόψεις<text:s/>επί<text:s/>της<text:s/>εισήγησης.</text:span></text:p>
      <text:p text:style-name="P997"><text:span text:style-name="T997_1">3.</text:span><text:span text:style-name="T997_2"><text:s/>Το<text:s/>Δ.Σ.<text:s/>του<text:s/>Ε.Ο.Π.Π.Ε.Π.<text:s/>επιλαμβάνεται<text:s/>του<text:s/>τυχόν<text:s/>υποβληθέντος<text:s/>από<text:s/>τον<text:s/>Φορέα<text:s/>εγγράφου<text:s/>αντιρρήσεων/<text:s/>απόψεων,<text:s/>εισηγείται<text:s/>στον<text:s/>Υπουργό<text:s/>Παιδείας<text:s/>και<text:s/>Θρησκευμάτων,<text:s/>σε<text:s/>περίπτωση<text:s/>διαπίστωσης<text:s/>της<text:s/>παράβασης<text:s/>σύμφωνα<text:s/>με<text:s/>το<text:s/>άρθρο<text:s/>37,<text:s/>την<text:s/>επιβολή<text:s/>της<text:s/>κύρωσης<text:s/>σύμφωνα<text:s/>με<text:s/>τα<text:s/>οριζόμενα<text:s/>στη<text:s/>παρούσα.</text:span></text:p>
      <text:p text:style-name="P998"><text:span text:style-name="T998_1">4.</text:span><text:span text:style-name="T998_2"><text:s/>Σε<text:s/>περίπτωση<text:s/>που<text:s/>διαπιστωθεί<text:s/>ότι<text:s/>δεν<text:s/>συντρέχουν<text:s/>λόγοι<text:s/>επιβολής<text:s/>κύρωσης,<text:s/>το<text:s/>Δ.Σ<text:s/>του<text:s/>Ε.Ο.Π.Π.Ε.Π.<text:s/>ενημερώνει<text:s/>τον<text:s/>Φορέα.</text:span></text:p>
      <text:p text:style-name="P999"><text:span text:style-name="T999_1">5.</text:span><text:span text:style-name="T999_2"><text:s/>Η<text:s/>ως<text:s/>άνω<text:s/>διαδικασία<text:s/>είναι<text:s/>ανεξάρτητη<text:s/>από<text:s/>το<text:s/>δικαίωμα<text:s/>του<text:s/>Δ.Σ.<text:s/>του<text:s/>Ε.Ο.Π.Π.Ε.Π.<text:s/>να<text:s/>επιβάλλει,<text:s/>κατά<text:s/>την<text:s/>παρ.<text:s/>5<text:s/>του<text:s/>άρθρου<text:s/>25,<text:s/>της<text:s/>παρούσας,<text:s/>την<text:s/>ανάκληση<text:s/>της<text:s/>χορηγηθείσας<text:s/>πιστοποίησης<text:s/>στο<text:s/>Φορέα,<text:s/>εφόσον<text:s/>συντρέχει<text:s/>λόγος<text:s/>επιβολής<text:s/>του<text:s/>μέτρου<text:s/>αυτού.</text:span></text:p>
      <text:h text:style-name="P1000" text:outline-level="6"><text:span text:style-name="T1000_1">Άρθρο<text:s/>40</text:span></text:h>
      <text:h text:style-name="P1001" text:outline-level="6"><text:span text:style-name="T1001_1">Διαδικασία<text:s/>είσπραξης<text:s/>και<text:s/>απόδοσης<text:s/>προστίμου</text:span></text:h>
      <text:p text:style-name="P1002"><text:span text:style-name="T1002_1">1.</text:span><text:span text:style-name="T1002_2"><text:s/>Το<text:s/>επιβαλλόμενο,<text:s/>κατά<text:s/>τις<text:s/>διατάξεις<text:s/>της<text:s/>παρούσας<text:s/>απόφασης,<text:s/>πρόστιμο,<text:s/>εξοφλείται<text:s/>εντός<text:s/>αποκλειστικής<text:s/>προθεσμίας<text:s/>τριάντα<text:s/>(30)<text:s/>ημερών<text:s/>από<text:s/>την<text:s/>ημερομηνία<text:s/>παραλαβής<text:s/>επίδοσης<text:s/>της<text:s/>απόφασης<text:s/>επιβολής<text:s/>προστίμου<text:s/>από<text:s/>τον<text:s/>Υπουργό<text:s/>Παιδείας<text:s/>και<text:s/>Θρησκευμάτων.</text:span></text:p>
      <text:p text:style-name="P1003"><text:span text:style-name="T1003_1">2.</text:span><text:span text:style-name="T1003_2"><text:s/>Η<text:s/>καταβολή<text:s/>του<text:s/>προστίμου<text:s/>γίνεται<text:s/>σε<text:s/>τραπεζικό<text:s/>λογαριασμό<text:s/>του<text:s/>Ε.Ο.Π.Π.Ε.Π.<text:s/>Ο<text:s/>λογαριασμός<text:s/>ορίζεται<text:s/>με<text:s/>απόφαση<text:s/>του<text:s/>Δ.Σ.<text:s/>του<text:s/>Ε.Ο.Π.Π.Ε.Π.<text:s/>και<text:s/>γνωστοποιείται<text:s/>στον<text:s/>Υπουργό<text:s/>Παιδείας<text:s/>και<text:s/>Θρησκευμάτων.<text:s/>Στο<text:s/>περιεχόμενο<text:s/>της<text:s/>απόφασης<text:s/>επιβολής<text:s/>προστίμου,<text:s/>αναγράφεται<text:s/>ο<text:s/>λογαριασμός<text:s/>στον<text:s/>οποίο<text:s/>θα<text:s/>καταβάλλεται<text:s/>υπέρ<text:s/>του<text:s/>Ε.Ο.Π.Π.Ε.Π.<text:s/>το<text:s/>επιβληθέν<text:s/>πρόστιμο.</text:span></text:p>
      <text:p text:style-name="P1004"><text:span text:style-name="T1004_1">3.</text:span><text:span text:style-name="T1004_2"><text:s/>Το<text:s/>αποδεικτικό<text:s/>καταβολής<text:s/>αποστέλλεται<text:s/>στον<text:s/>Ε.Ο.Π.Π.Ε.Π.<text:s/>μέσω<text:s/>ηλεκτρονικού<text:s/>ταχυδρομείου<text:s/>εντός<text:s/>τριών<text:s/>(3)<text:s/>εργασίμων<text:s/>ημερών.</text:span></text:p>
      <text:p text:style-name="P1005"><text:span text:style-name="T1005_1">Σε<text:s/>περίπτωση<text:s/>μη<text:s/>εμπρόθεσμης<text:s/>καταβολής<text:s/>του<text:s/>προστίμου<text:s/>ή<text:s/>μη<text:s/>καταβολής<text:s/>αυτού,<text:s/>ο<text:s/>Ε.Ο.Π.Π.Ε.Π.<text:s/>ενημερώνει<text:s/>τον<text:s/>Υπουργό<text:s/>Παιδείας<text:s/>και<text:s/>Θρησκευμάτων,<text:s/>και<text:s/>ενεργεί<text:s/>για<text:s/>την<text:s/>είσπραξη<text:s/>του<text:s/>προστίμου.</text:span></text:p>
      <text:h text:style-name="P1006" text:outline-level="1"><text:span text:style-name="T1006_1">ΚΕΦΑΛΑΙΟ<text:s/>Ι</text:span></text:h>
      <text:h text:style-name="P1007" text:outline-level="1"><text:span text:style-name="T1007_1">Ανταποδοτικά<text:s/>τέλη<text:s/>και<text:s/>τέλη<text:s/>εποπτείας</text:span></text:h>
      <text:h text:style-name="P1008" text:outline-level="6"><text:span text:style-name="T1008_1">Άρθρο<text:s/>41</text:span></text:h>
      <text:h text:style-name="P1009" text:outline-level="6"><text:span text:style-name="T1009_1">Τα<text:s/>ανταποδοτικά<text:s/>τέλη<text:s/>και<text:s/>τέλη<text:s/>εποπτείας<text:s/>για<text:s/>τους<text:s/>Φορείς<text:s/>χορήγησης<text:s/>πιστοποιητικών<text:s/>γνώσης<text:s/>πληροφορικής<text:s/>ή<text:s/>χειρισμού<text:s/>Η/Υ,<text:s/>της<text:s/>ημεδαπής<text:s/>ή<text:s/>της<text:s/>αλλοδαπής,<text:s/>καθορίζονται<text:s/>ως<text:s/>εξής:</text:span></text:h>
      <text:p text:style-name="P1010"><text:span text:style-name="T1010_1">1.</text:span><text:span text:style-name="T1010_2"><text:s/>Με<text:s/>την<text:s/>υποβολή<text:s/>αίτησης<text:s/>του<text:s/>Φορέα<text:s/>για<text:s/>χορήγηση<text:s/>πιστοποίησης,<text:s/>ανταποδοτικό<text:s/>τέλος,<text:s/>δύο<text:s/>χιλιάδες<text:s/>(2.000)<text:s/>ευρώ.</text:span></text:p>
      <text:p text:style-name="P1011"><text:span text:style-name="T1011_1">2.</text:span><text:span text:style-name="T1011_2"><text:s/>Με<text:s/>την<text:s/>ετήσια<text:s/>ανανέωση<text:s/>της<text:s/>πιστοποίησης<text:s/>του<text:s/>Φορέα,<text:s/>ανταποδοτικό<text:s/>τέλος,<text:s/>χίλια<text:s/>πεντακόσια<text:s/>(1.500)<text:s/>ευρώ.</text:span></text:p>
      <text:p text:style-name="P1012"><text:span text:style-name="T1012_1">3.</text:span><text:span text:style-name="T1012_2"><text:s/>Με<text:s/>την<text:s/>ανανέωση<text:s/>της<text:s/>Τράπεζας<text:s/>Θεμάτων,<text:s/>ανταποδοτικό<text:s/>τέλος,<text:s/>πεντακόσια<text:s/>(500)<text:s/>ευρώ.</text:span></text:p>
      <text:p text:style-name="P1013"><text:span text:style-name="T1013_1">4.</text:span><text:span text:style-name="T1013_2"><text:s/>Με<text:s/>την<text:s/>αναμόρφωση<text:s/>του<text:s/>συστήματος<text:s/>εξετάσεων<text:s/>του<text:s/>Φορέα,<text:s/>ανταποδοτικό<text:s/>τέλος,<text:s/>δύο<text:s/>χιλιάδες<text:s/>(2.000)<text:s/>ευρώ.</text:span></text:p>
      <text:p text:style-name="P1014"><text:span text:style-name="T1014_1">5.</text:span><text:span text:style-name="T1014_2"><text:s/>Με<text:s/>την<text:s/>μεταβίβαση<text:s/>της<text:s/>χορηγηθείσας<text:s/>πιστοποίησης<text:s/>του<text:s/>Φορέα,<text:s/>ανταποδοτικό<text:s/>τέλος,<text:s/>δύο<text:s/>χιλιάδες<text:s/>(2.000)<text:s/>ευρώ.</text:span></text:p>
      <text:p text:style-name="P1015"><text:span text:style-name="T1015_1">6.</text:span><text:span text:style-name="T1015_2"><text:s/>Με<text:s/>την<text:s/>διενέργεια<text:s/>επιτόπιων<text:s/>ελέγχων<text:s/>στην<text:s/>έδρα<text:s/>του<text:s/>Φορέα<text:s/>από<text:s/>τον<text:s/>Ε.Ο.Π.Π.Ε.Π.<text:s/>τέλος<text:s/>εποπτείας<text:s/>χίλια<text:s/>(1.000)<text:s/>ευρώ.</text:span></text:p>
      <text:p text:style-name="P1016"><text:span text:style-name="T1016_1">7.</text:span><text:span text:style-name="T1016_2"><text:s/>Με<text:s/>την<text:s/>έκδοση<text:s/>κάθε<text:s/>χορηγούμενου<text:s/>πιστοποιητικού<text:s/>από<text:s/>τους<text:s/>Φορείς,<text:s/>τέλος<text:s/>δέκα<text:s/>(10)<text:s/>ευρώ.</text:span></text:p>
      <text:p text:style-name="P1017"><text:span text:style-name="T1017_1">8.</text:span><text:span text:style-name="T1017_2"><text:s/>Με<text:s/>την<text:s/>πιστοποίηση<text:s/>του<text:s/>νομικού<text:s/>προσώπου<text:s/>ως<text:s/>Φορέα<text:s/>της<text:s/>αλλοδαπής,<text:s/>το<text:s/>οποίο<text:s/>έχει<text:s/>ιδρύσει<text:s/>υποκατάστημα<text:s/>στην<text:s/>Ελλάδα,<text:s/>ανταποδοτικό<text:s/>τέλος,<text:s/>δύο<text:s/>χιλιάδες<text:s/>(2.000)<text:s/>ευρώ.</text:span></text:p>
      <text:p text:style-name="P1018"><text:span text:style-name="T1018_1">9.</text:span><text:span text:style-name="T1018_2"><text:s/>Με<text:s/>την<text:s/>αναγνώριση<text:s/>Φορέα<text:s/>της<text:s/>αλλοδαπής<text:s/>που<text:s/>χορηγεί<text:s/>τίτλους<text:s/>γνώσης<text:s/>πληροφορικής<text:s/>ή<text:s/>χειρισμού<text:s/>Η/Υ<text:s/>και<text:s/>την<text:s/>αντιστοίχιση<text:s/>των<text:s/>τίτλων<text:s/>της<text:s/>αλλοδαπής<text:s/>με<text:s/>τα<text:s/>πιστοποιητικά<text:s/>της<text:s/>ημεδαπής,<text:s/>ανταποδοτικό<text:s/>τέλος,<text:s/>χίλια<text:s/>(1.000)<text:s/>ευρώ.</text:span></text:p>
      <text:p text:style-name="P1019"><text:span text:style-name="T1019_1">10.</text:span><text:span text:style-name="T1019_2"><text:s/>Με<text:s/>την<text:s/>αντιστοίχιση<text:s/>τίτλων<text:s/>γνώσης<text:s/>πληροφορικής<text:s/>ή<text:s/>χειρισμού<text:s/>Η/Υ<text:s/>του<text:s/>νομικού<text:s/>προσώπου<text:s/>της<text:s/>αλλοδαπής<text:s/>με<text:s/>τα<text:s/>πιστοποιητικά<text:s/>της<text:s/>ημεδαπής,<text:s/>ανταποδοτικό<text:s/>τέλος,<text:s/>εκατό<text:s/>(100)<text:s/>ευρώ.</text:span></text:p>
      <text:p text:style-name="P1020"><text:span text:style-name="T1020_1">11.</text:span><text:span text:style-name="T1020_2"><text:s/>Με<text:s/>την<text:s/>αντιστοίχιση<text:s/>τίτλων<text:s/>γνώσης<text:s/>πληροφορικής<text:s/>ή<text:s/>χειρισμού<text:s/>Η/Υ<text:s/>της<text:s/>αλλοδαπής<text:s/>με<text:s/>τα<text:s/>πιστοποιητικά<text:s/>της<text:s/>ημεδαπής,<text:s/>από<text:s/>φυσικό<text:s/>πρόσωπο,<text:s/>ανταποδοτικό<text:s/>τέλος,<text:s/>πενήντα<text:s/>(50)<text:s/>ευρώ.</text:span></text:p>
      <text:h text:style-name="P1021" text:outline-level="6"><text:span text:style-name="T1021_1">Άρθρο<text:s/>42<text:s/></text:span></text:h>
      <text:h text:style-name="P1022" text:outline-level="6"><text:span text:style-name="T1022_1">Μεταβατικές<text:s/>διατάξεις</text:span></text:h>
      <text:p text:style-name="P1023"><text:span text:style-name="T1023_1">Οποιοδήποτε<text:s/>άλλο<text:s/>θέμα<text:s/>δεν<text:s/>περιλαμβάνεται<text:s/>στην<text:s/>παρούσα,<text:s/>δύναται<text:s/>να<text:s/>ρυθμίζεται<text:s/>με<text:s/>απόφαση<text:s/>του<text:s/>Διοικητικού<text:s/>Συμβουλίου<text:s/>του<text:s/>Ε.Ο.Π.Π.Ε.Π.</text:span></text:p>
      <text:h text:style-name="P1024" text:outline-level="6"><text:span text:style-name="T1024_1">Άρθρο<text:s/>43</text:span></text:h>
      <text:h text:style-name="P1025" text:outline-level="6"><text:span text:style-name="T1025_1">Λοιπές<text:s/>διατάξεις</text:span><text:span text:style-name="T1025_2"><text:note text:note-class="footnote"><text:note-citation/><text:note-body><text:p text:style-name="P1026"><text:span text:style-name="T1026_1">Τροποποίηση<text:s/>A.<text:s/>28324/Κ6 14.03.2025</text:span></text:p></text:note-body></text:note></text:span></text:h>
      <text:p text:style-name="P1027"><text:span text:style-name="T1027_1">1.</text:span><text:span text:style-name="T1027_2"><text:s/>Η<text:s/>διαμόρφωση<text:s/>των<text:s/>απαιτούμενων<text:s/>Ειδικών<text:s/>Εντύπων<text:s/>για<text:s/>την<text:s/>πιστοποίηση<text:s/>και<text:s/>εποπτεία<text:s/>των<text:s/>Φορέων<text:s/>χορήγησης<text:s/>πιστοποιητικών<text:s/>γνώσης<text:s/>πληροφορικής<text:s/>ή<text:s/>χειρισμού<text:s/>Η/Υ<text:s/>της<text:s/>ημεδαπής<text:s/>ή<text:s/>και<text:s/>αλλοδαπής,<text:s/>πραγματοποιείται<text:s/>με<text:s/>απόφαση<text:s/>του<text:s/>Δ.Σ.<text:s/>του<text:s/>Ε.Ο.Π.Π.Ε.Π.<text:s/>και<text:s/>τα<text:s/>απαιτούμενα<text:s/>Ειδικά<text:s/>Έντυπα<text:s/>αναρτώνται<text:s/>στην<text:s/>ιστοσελίδα<text:s/>του<text:s/>Ε.Ο.Π.Π.Ε.Π..</text:span><text:span text:style-name="T1027_3"><text:note text:note-class="footnote"><text:note-citation/><text:note-body><text:p text:style-name="P1028"><text:span text:style-name="T1028_1">Τροποποίηση<text:s/>A.<text:s/>28324/Κ6 14.03.2025</text:span></text:p></text:note-body></text:note></text:span></text:p>
      <text:p text:style-name="P1029"><text:span text:style-name="T1029_1">2.</text:span><text:span text:style-name="T1029_2"><text:s/>Φορείς<text:s/>πιστοποιημένοι<text:s/>για<text:s/>τη<text:s/>χορήγηση<text:s/>πιστοποιητικών<text:s/>γνώσης<text:s/>πληροφορικής<text:s/>ή<text:s/>χειρισμού<text:s/>Η/Υ,<text:s/>οφείλουν<text:s/>πριν<text:s/>τη<text:s/>διενέργεια<text:s/>εξ<text:s/>αποστάσεως<text:s/>εξετάσεων,<text:s/>να<text:s/>συμπεριλάβουν<text:s/>στον<text:s/>Γενικό<text:s/>Κανονισμό<text:s/>Πιστοποίησης<text:s/>στοιχεία<text:s/>για<text:s/>τη<text:s/>διενέργεια<text:s/>της<text:s/>εξ<text:s/>αποστάσεως<text:s/>εξεταστικής<text:s/>διαδικασίας,<text:s/>και<text:s/>να<text:s/>τον<text:s/>γνωστοποιήσουν<text:s/>στον<text:s/>Ε.Ο.Π.Π.Ε.Π..<text:s/>Για<text:s/>τη<text:s/>γνωστοποίηση<text:s/>στον<text:s/>Ε.Ο.Π.Π.Ε.Π.,<text:s/>ακολουθείται<text:s/>η<text:s/>διαδικασία<text:s/>υποβολής<text:s/>αίτησης<text:s/>αναμόρφωσης/τροποποίησης<text:s/>πιστοποίησης<text:s/>του<text:s/>Φορέα,<text:s/>και<text:s/>έκδοσης<text:s/>Απόφασης<text:s/>του<text:s/>Δ.Σ.<text:s/>του<text:s/>Ε.Ο.Π.Π.Ε.Π.,<text:s/>περί<text:s/>της<text:s/>τροποποίησης<text:s/>της<text:s/>χορηγηθείσας<text:s/>άδειας/πιστοποίησης<text:s/>του<text:s/>Φορέα.</text:span><text:span text:style-name="T1029_3"><text:note text:note-class="footnote"><text:note-citation/><text:note-body><text:p text:style-name="P1030"><text:span text:style-name="T1030_1">Τροποποίηση<text:s/>A.<text:s/>28324/Κ6 14.03.2025</text:span></text:p></text:note-body></text:note></text:span></text:p>
      <text:p text:style-name="P1031"><text:span text:style-name="T1031_1">3.</text:span><text:span text:style-name="T1031_2"><text:s/>Ως<text:s/>προς<text:s/>όλα<text:s/>τα<text:s/>θέματα<text:s/>που<text:s/>αφορούν<text:s/>σε<text:s/>εξ<text:s/>αποστάσεως<text:s/>εξέταση<text:s/>για<text:s/>τη<text:s/>χορήγηση<text:s/>πιστοποιητικών<text:s/>γνώσης<text:s/>πληροφορικής<text:s/>ή<text:s/>χειρισμού<text:s/>Η/Υ,<text:s/>τα<text:s/>οποία<text:s/>δεν<text:s/>ρυθμίζονται<text:s/>στην<text:s/>παρούσα,<text:s/>εφαρμόζονται<text:s/>αναλογικώς<text:s/>οι<text:s/>διατάξεις<text:s/>που<text:s/>προβλέπονται<text:s/>για<text:s/>τη<text:s/>διά<text:s/>ζώσης<text:s/>εξέταση.</text:span><text:span text:style-name="T1031_3"><text:note text:note-class="footnote"><text:note-citation/><text:note-body><text:p text:style-name="P1032"><text:span text:style-name="T1032_1">Τροποποίηση<text:s/>A.<text:s/>28324/Κ6 14.03.2025</text:span></text:p></text:note-body></text:note></text:span></text:p>
      <text:h text:style-name="P1033" text:outline-level="6"><text:span text:style-name="T1033_1">Άρθρο<text:s/>44<text:s/></text:span></text:h>
      <text:h text:style-name="P1034" text:outline-level="6"><text:span text:style-name="T1034_1">Καταργούμενες<text:s/>διατάξεις</text:span></text:h>
      <text:p text:style-name="P1035"><text:span text:style-name="T1035_1">Από<text:s/>την<text:s/>έναρξη<text:s/>ισχύος<text:s/>της<text:s/>παρούσας<text:s/>απόφασης<text:s/>καταργείται<text:s/>η<text:s/>υπό<text:s/>στοιχεία<text:s/>121929/Η/31.7.2014<text:s/>κοινή<text:s/>απόφαση<text:s/>των<text:s/>Υπουργών<text:s/>Οικονομικών,<text:s/>Παιδείας<text:s/>και<text:s/>Θρησκευμάτων<text:s/>και<text:s/>Διοικητικής<text:s/>Μεταρρύθμισης<text:s/>και<text:s/>Ηλεκτρονικής<text:s/>Διακυβέρνησης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Αναγνώριση<text:s/>φορέων<text:s/>και<text:s/>αντιστοίχιση<text:s/>τίτλων<text:s/>γνώσης<text:s/>πληροφορικής<text:s/>ή<text:s/>χειρισμού<text:s/>Η/Υ<text:s/>της<text:s/>αλλοδαπής»<text:s/>(Β’<text:s/>2123).</text:span></text:p>
      <text:h text:style-name="P1036" text:outline-level="6"><text:span text:style-name="T1036_1">Άρθρο<text:s/>45</text:span></text:h>
      <text:h text:style-name="P1037" text:outline-level="6"><text:span text:style-name="T1037_1">Δημοσίευση<text:s/>και<text:s/>έναρξη<text:s/>ισχύος</text:span></text:h>
      <text:p text:style-name="P1038"><text:span text:style-name="T1038_1">Η<text:s/>ισχύς<text:s/>της<text:s/>παρούσας<text:s/>απόφασης<text:s/>αρχίζει<text:s/>ένα<text:s/>μήνα<text:s/>από<text:s/>τη<text:s/>δημοσίευσή<text:s/>της<text:s/>στην<text:s/>Εφημερίδα<text:s/>της<text:s/>Κυβερνήσεως.<text:s/></text:span></text:p>
      <text:p text:style-name="P1039"><text:span text:style-name="T1039_1">Η<text:s/>απόφαση<text:s/>αυτή<text:s/>να<text:s/>δημοσιευθεί<text:s/>στην<text:s/>Εφημερίδα<text:s/>της<text:s/>Κυβερνήσεως.</text:span></text:p>
      <text:p text:style-name="P1040"><text:span text:style-name="T1040_1">Μαρούσι,<text:s/>22<text:s/>Μαρτίου<text:s/>2023</text:span></text:p>
      <text:p text:style-name="P1041"><text:span text:style-name="T1041_1"> </text:span></text:p>
      <text:p text:style-name="P1042"><text:span text:style-name="T1042_1">Οι<text:s/>Υπουργοί<text:s/></text:span></text:p>
      <text:p text:style-name="P1043"><text:span text:style-name="T1043_1">Αναπληρωτής<text:s/>Υπουργός<text:s/>Οικονομικών</text:span></text:p>
      <text:p text:style-name="P1044"><text:span text:style-name="T1044_1">ΘΕΟΔΩΡΟΣ<text:s/>ΣΚΥΛΑΚΑΚΗΣ</text:span></text:p>
      <text:p text:style-name="P1045"><text:span text:style-name="T1045_1">Παιδείας<text:s/>και<text:s/>Θρησκευμάτων</text:span></text:p>
      <text:p text:style-name="P1046"><text:span text:style-name="T1046_1">ΝΙΚΗ<text:s/>ΚΕΡΑΜΕΩΣ</text:span></text:p>
      <text:p text:style-name="P1047"><text:span text:style-name="T1047_1">Εσωτερικών</text:span></text:p>
      <text:p text:style-name="P1048"><text:span text:style-name="T1048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