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Heading_20_1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Heading_20_1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font-style="italic" style:font-style-asian="italic" style:font-style-complex="italic" fo:language="el" fo:language-asian="el" fo:font-weight="bold" style:font-weight-asian="bold" style:font-weight-complex="bold" style:text-underline-style="solid" style:text-underline-color="font-color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1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1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T20_2" style:family="text"/>
    <style:style style:name="T20_3" style:family="text" style:parent-style-name="Internet_20_link">
      <style:text-properties fo:font-style="italic" style:font-style-asian="italic" style:font-style-complex="italic" fo:color="#0000ee"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T21_2" style:family="text"/>
    <style:style style:name="T2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 fo:margin-bottom="0.423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Normal">
      <style:paragraph-properties fo:margin-top="0.423cm"/>
    </style:style>
    <style:style style:name="T33_1" style:family="text">
      <style:text-properties fo:language="el" fo:language-asian="el"/>
    </style:style>
    <style:style style:name="T33_2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Normal">
      <style:paragraph-properties fo:margin-top="0.423cm"/>
    </style:style>
    <style:style style:name="T35_1" style:family="text">
      <style:text-properties fo:language="el" fo:language-asian="el"/>
    </style:style>
    <style:style style:name="T35_2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T37_2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>
      <style:text-properties fo:language="el" fo:language-asian="el" fo:font-weight="bold" style:font-weight-asian="bold" style:font-weight-complex="bold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Heading_20_6">
      <style:paragraph-properties fo:margin-top="0.423cm"/>
    </style:style>
    <style:style style:name="T46_1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Heading_20_6">
      <style:paragraph-properties fo:margin-top="0.423cm" fo:margin-bottom="0.423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StructureList1">
      <style:paragraph-properties fo:margin-top="0.212cm"/>
    </style:style>
    <style:style style:name="T48_1" style:family="text">
      <style:text-properties fo:language="el" fo:language-asian="el"/>
    </style:style>
    <style:style style:name="T48_2" style:family="text">
      <style:text-properties fo:language="en" fo:language-asian="en"/>
    </style:style>
    <style:style style:name="T48_3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StructureList1">
      <style:paragraph-properties fo:margin-top="0.212cm"/>
    </style:style>
    <style:style style:name="T49_1" style:family="text">
      <style:text-properties fo:language="el" fo:language-asian="el"/>
    </style:style>
    <style:style style:name="T49_2" style:family="text">
      <style:text-properties fo:language="en" fo:language-asian="en"/>
    </style:style>
    <style:style style:name="T49_3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Heading_20_6">
      <style:paragraph-properties fo:margin-top="0.423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Heading_20_6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T59_3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Heading_20_1">
      <style:paragraph-properties fo:margin-top="0.423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Heading_20_1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/>
    </style:style>
    <style:style style:name="T66_2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/>
    </style:style>
    <style:style style:name="T71_2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/>
    </style:style>
    <style:style style:name="T73_2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 fo:margin-bottom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/>
    </style:style>
    <style:style style:name="T76_2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/>
    </style:style>
    <style:style style:name="T77_2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T78_2" style:family="text"/>
    <style:style style:name="T7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/>
    <style:style style:name="T8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T81_3" style:family="text"/>
    <style:style style:name="T81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T82_3" style:family="text"/>
    <style:style style:name="T8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T83_3" style:family="text"/>
    <style:style style:name="T8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/>
    <style:style style:name="T85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 fo:font-weight="bold" style:font-weight-asian="bold" style:font-weight-complex="bold"/>
    </style:style>
    <style:style style:name="T87_3" style:family="text"/>
    <style:style style:name="T87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/>
    <style:style style:name="T89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89_4" style:family="text">
      <style:text-properties fo:language="el" fo:language-asian="el" fo:font-weight="bold" style:font-weight-asian="bold" style:font-weight-complex="bold"/>
    </style:style>
    <style:style style:name="T89_5" style:family="text"/>
    <style:style style:name="T89_6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T91_2" style:family="text"/>
    <style:style style:name="T9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T92_2" style:family="text">
      <style:text-properties fo:language="el" fo:language-asian="el" fo:font-weight="bold" style:font-weight-asian="bold" style:font-weight-complex="bold"/>
    </style:style>
    <style:style style:name="T92_3" style:family="text"/>
    <style:style style:name="T92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T93_2" style:family="text">
      <style:text-properties fo:language="el" fo:language-asian="el" fo:font-weight="bold" style:font-weight-asian="bold" style:font-weight-complex="bold"/>
    </style:style>
    <style:style style:name="T93_3" style:family="text"/>
    <style:style style:name="T9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 fo:font-weight="bold" style:font-weight-asian="bold" style:font-weight-complex="bold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T94_3" style:family="text"/>
    <style:style style:name="T9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 fo:font-weight="bold" style:font-weight-asian="bold" style:font-weight-complex="bold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T96_2" style:family="text"/>
    <style:style style:name="T96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 fo:font-weight="bold" style:font-weight-asian="bold" style:font-weight-complex="bold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 fo:font-weight="bold" style:font-weight-asian="bold" style:font-weight-complex="bold"/>
    </style:style>
    <style:style style:name="T98_2" style:family="text"/>
    <style:style style:name="T98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 fo:font-weight="bold" style:font-weight-asian="bold" style:font-weight-complex="bold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 fo:font-weight="bold" style:font-weight-asian="bold" style:font-weight-complex="bold"/>
    </style:style>
    <style:style style:name="T100_2" style:family="text"/>
    <style:style style:name="T10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 fo:font-weight="bold" style:font-weight-asian="bold" style:font-weight-complex="bold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T102_2" style:family="text"/>
    <style:style style:name="T10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 fo:font-weight="bold" style:font-weight-asian="bold" style:font-weight-complex="bold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T103_3" style:family="text"/>
    <style:style style:name="T103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T104_2" style:family="text">
      <style:text-properties fo:language="el" fo:language-asian="el" fo:font-weight="bold" style:font-weight-asian="bold" style:font-weight-complex="bold"/>
    </style:style>
    <style:style style:name="T104_3" style:family="text"/>
    <style:style style:name="T104_4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 fo:font-weight="bold" style:font-weight-asian="bold" style:font-weight-complex="bold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T108_2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 fo:font-weight="bold" style:font-weight-asian="bold" style:font-weight-complex="bold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 fo:margin-bottom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T110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ΓΕΝΙΚΗ<text:s/>ΔΙΕΥΘΥΝΣΗ<text:s/>ΤΕΛΩΝΕΙΩΝ<text:s/>&amp;<text:s/>ΕΙΔΙΚΩΝ<text:s/>ΦΟΡΩΝ<text:s/>ΚΑΤΑΝΑΛΩΣΗΣ</text:span></text:p>
      <text:p text:style-name="P3"><text:span text:style-name="T3_1">Δ/ΝΣΗ<text:s/>ΕΙΔΙΚΩΝ<text:s/>ΦΟΡΩΝ<text:s/>ΚΑΤΑΝΑΛΩΣΗΣ</text:span></text:p>
      <text:p text:style-name="P4"><text:span text:style-name="T4_1">ΚΑΙ<text:s/>ΦΟΡΟΥ<text:s/>ΠΡΟΣΤΙΘΕΜΕΝΗΣ<text:s/>ΑΞΙΑΣ</text:span></text:p>
      <text:h text:style-name="P5" text:outline-level="1"><text:span text:style-name="T5_1">ΤΜΗΜΑ<text:s/></text:span></text:h>
      <text:h text:style-name="P6" text:outline-level="1"><text:span text:style-name="T6_1">Β<text:s/>΄</text:span></text:h>
      <text:p text:style-name="P7"><text:span text:style-name="T7_1">Ταχ.Δ/νση<text:s/>:<text:s/>Καρ.<text:s/>Σερβίας<text:s/>10</text:span></text:p>
      <text:p text:style-name="P8"><text:span text:style-name="T8_1">Τ.Κ.<text:s/>:<text:s/>101<text:s/>84<text:s/>Αθήνα</text:span></text:p>
      <text:p text:style-name="P9"><text:span text:style-name="T9_1">Πληροφορίες<text:s/>:<text:s/>Σ.<text:s/>Φλώρου</text:span></text:p>
      <text:p text:style-name="P10"><text:span text:style-name="T10_1">Τηλέφωνο<text:s/>:<text:s/>210<text:s/>6987411</text:span></text:p>
      <text:p text:style-name="P11"><text:span text:style-name="T11_1">e-mail<text:s/>:<text:s/></text:span><text:span text:style-name="T11_2">finexcis<text:s/>@aade.<text:s/>gr</text:span></text:p>
      <text:p text:style-name="P12"><text:span text:style-name="T12_1">ΓΕΝΙΚΗ<text:s/>ΔΙΕΥΘΥΝΣΗ<text:s/>ΓΕΝΙΚΟΥ<text:s/>ΧΗΜΕΙΟΥ<text:s/>ΤΟΥ<text:s/>ΚΡΑΤΟΥΣ</text:span></text:p>
      <text:p text:style-name="P13"><text:span text:style-name="T13_1">Δ/ΝΣΗ<text:s/>ΑΛΚΟΟΛΗΣ<text:s/>&amp;<text:s/>ΤΡΟΦΙΜΩΝ</text:span></text:p>
      <text:h text:style-name="P14" text:outline-level="1"><text:span text:style-name="T14_1">ΤΜΗΜΑ<text:s/></text:span></text:h>
      <text:h text:style-name="P15" text:outline-level="1"><text:span text:style-name="T15_1">(Α΄)<text:s/>ΑΛΚΟΟΛΗΣ<text:s/>ΚΑΙ<text:s/>ΠΟΤΩΝ<text:s/>ΜΕ<text:s/>ΑΛΚΟΟΛΗ</text:span></text:h>
      <text:p text:style-name="P16"><text:span text:style-name="T16_1">:<text:s/>Αν.<text:s/>Τσόχα<text:s/>16</text:span></text:p>
      <text:p text:style-name="P17"><text:span text:style-name="T17_1">:<text:s/>115<text:s/>21-<text:s/>Αθήνα</text:span></text:p>
      <text:p text:style-name="P18"><text:span text:style-name="T18_1">:<text:s/>Σ.<text:s/>Χατζηγεωργίου,<text:s/>Α.<text:s/>Γεωργοπούλου</text:span></text:p>
      <text:p text:style-name="P19"><text:span text:style-name="T19_1">:<text:s/>210<text:s/>6479222,<text:s/>273</text:span></text:p>
      <text:p text:style-name="P20"><text:span text:style-name="T20_1">:<text:s/></text:span><text:span text:style-name="T20_2"><text:a xlink:type="simple" xlink:href="mailto:dat.gcsl@aade.gr"><text:span text:style-name="T20_3">dat.gcsl@aade.gr</text:span></text:a></text:span></text:p>
      <text:p text:style-name="P21"><text:span text:style-name="T21_1">:<text:s/></text:span><text:span text:style-name="T21_2"><text:a xlink:type="simple" xlink:href="http://www.aade.gr"><text:span text:style-name="T21_3">www.aade.gr</text:span></text:a></text:span></text:p>
      <text:p text:style-name="P22"><text:span text:style-name="T22_1">Παράταση<text:s/>προθεσμίας<text:s/>ογκομέτρησης<text:s/>δεξαμενών<text:s/>αιθυλικής</text:span></text:p>
      <text:p text:style-name="P23"><text:span text:style-name="T23_1">αλκοόλης<text:s/>και<text:s/>ποτών<text:s/>με<text:s/>αλκοόλη<text:s/>των<text:s/>άρθρων<text:s/>80,<text:s/>86,<text:s/>88<text:s/>και<text:s/>92<text:s/>του</text:span></text:p>
      <text:p text:style-name="P24"><text:span text:style-name="T24_1">ν.2960/01</text:span></text:p>
      <text:p text:style-name="P25"><text:span text:style-name="T25_1">Α<text:s/>Π<text:s/>Ο<text:s/>Φ<text:s/>Α<text:s/>Σ<text:s/>Η</text:span></text:p>
      <text:p text:style-name="P26"><text:span text:style-name="T26_1">Ο</text:span></text:p>
      <text:p text:style-name="P27"><text:span text:style-name="T27_1">ΥΦΥΠΟΥΡΓΟΣ<text:s/>ΟΙΚΟΝΟΜΙΚΩΝ</text:span></text:p>
      <text:p text:style-name="P28"><text:span text:style-name="T28_1">Έχοντας<text:s/>υπ’<text:s/>όψη:</text:span></text:p>
      <text:p text:style-name="P29"><text:span text:style-name="T29_1">Τις<text:s/>διατάξεις:<text:s/>α)<text:s/>των<text:s/>άρθρων<text:s/>33,<text:s/>53,<text:s/>62,<text:s/>63,<text:s/>79,<text:s/>80,<text:s/>86,<text:s/>88,<text:s/>92<text:s/>και<text:s/>93<text:s/>του<text:s/>Εθνικού<text:s/>Τελωνειακού<text:s/>Κώδικα<text:s/>(ν.<text:s/>2960/2001,<text:s/>Α΄<text:s/>265),</text:span></text:p>
      <text:p text:style-name="P30"><text:span text:style-name="T30_1">β)</text:span><text:span text:style-name="T30_2"><text:tab/></text:span><text:span text:style-name="T30_3">των<text:s/>περ.<text:s/>α)<text:s/>και<text:s/>ε)<text:s/>της<text:s/>παρ.<text:s/>4<text:s/>του<text:s/>άρθρου<text:s/>5<text:s/>του<text:s/>ν.2969/2001<text:s/>«Αιθυλική<text:s/>αλκοόλη<text:s/>και<text:s/>αλκοολούχα<text:s/>προϊόντα»<text:s/>(Α΄<text:s/>281),</text:span></text:p>
      <text:p text:style-name="P31"><text:span text:style-name="T31_1">γ)</text:span><text:span text:style-name="T31_2"><text:tab/></text:span><text:span text:style-name="T31_3">της<text:s/>περ.<text:s/>β)<text:s/>της<text:s/>παρ.<text:s/>2<text:s/>του<text:s/>άρθρου<text:s/>3<text:s/>του<text:s/>ν.2963/1922<text:s/>«Περί<text:s/>τροποποιήσεως<text:s/>διατάξεων<text:s/>των<text:s/>περί<text:s/>φορολογίας<text:s/>του<text:s/>ζύθου<text:s/>νόμων»<text:s/>(Α΄134),</text:span></text:p>
      <text:p text:style-name="P32"><text:span text:style-name="T32_1">δ)</text:span><text:span text:style-name="T32_2"><text:tab/></text:span><text:span text:style-name="T32_3">του<text:s/>κεφαλαίου<text:s/>Α΄<text:s/>«Σύσταση<text:s/>Ανεξάρτητης<text:s/>Αρχής<text:s/>Δημοσίων<text:s/>Εσόδων»<text:s/>του<text:s/>Μέρους<text:s/>Πρώτου<text:s/>του<text:s/>ν.<text:s/>4389/2016<text:s/>«Επείγουσες<text:s/>διατάξεις<text:s/>για<text:s/>την<text:s/>εφαρμογή<text:s/>της<text:s/>συμφωνίας<text:s/>δημοσιονομικών<text:s/>στόχων<text:s/>και<text:s/>διαρθρωτικών<text:s/>μεταρρυθμίσεων<text:s/>και<text:s/>άλλες<text:s/>διατάξεις»<text:s/>(Α΄<text:s/>94)<text:s/>και<text:s/>ειδικότερα<text:s/>του<text:s/>άρθρου<text:s/>7,<text:s/>της<text:s/>παρ.<text:s/>1<text:s/>του<text:s/>άρθρου<text:s/>14<text:s/>και<text:s/>του<text:s/>άρθρου<text:s/>41<text:s/>αυτού.</text:span></text:p>
      <text:p text:style-name="P33"><text:span text:style-name="T33_1">2.<text:s/></text:span><text:span text:style-name="T33_2">Την<text:s/>υπό<text:s/>στοιχεία<text:s/>Τ<text:s/>3200/25/30-05-1968<text:s/>απόφαση<text:s/>Υφυπουργού<text:s/>Οικονομικών<text:s/>«Περί<text:s/>του<text:s/>τρόπου<text:s/>συστάσεως<text:s/>Επιτροπών<text:s/>δια<text:s/>την<text:s/>ογκομέτρηση<text:s/>δεξαμενών<text:s/>αποταμιεύσεως<text:s/>υποκειμένων<text:s/>υγρών<text:s/>καυσίμων,<text:s/>υγραερίων<text:s/>κλπ.<text:s/>και<text:s/>εξουσιοδοτήσεως<text:s/>των<text:s/>τελωνειακών<text:s/>δια<text:s/>την<text:s/>ογκομέτρησιν<text:s/>αυτών»<text:s/>όπως<text:s/>τροποποιήθηκε<text:s/>με<text:s/>την<text:s/>υπό<text:s/>στοιχεία<text:s/>Τ.1259/32/18.04.1979<text:s/>απόφαση<text:s/>Υφυπουργού<text:s/>Οικονομικών.</text:span></text:p>
      <text:p text:style-name="P34"><text:span text:style-name="T34_1">3.<text:s/></text:span><text:span text:style-name="T34_2">Την<text:s/>υπ’<text:s/>αρ.<text:s/>30/003/000/1614/19-04-2018<text:s/>απόφαση<text:s/>τ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<text:s/>ΕΞ<text:s/>2015/16-12-2015<text:s/>Α.Υ.Ο.<text:s/>(Β΄2785)»<text:s/>(Β΄1624).</text:span></text:p>
      <text:p text:style-name="P35"><text:span text:style-name="T35_1">4.<text:s/></text:span><text:span text:style-name="T35_2">Την<text:s/>υπ’<text:s/>αρ.<text:s/>30/003/000/3231/09-08-2018<text:s/>απόφαση<text:s/>τ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.</text:span></text:p>
      <text:p text:style-name="P36"><text:span text:style-name="T36_1">5.<text:s/></text:span><text:span text:style-name="T36_2">Την<text:s/>υπό<text:s/>στοιχεία<text:s/>Α.1059/29-04-2022<text:s/>απόφαση<text:s/>Υφυπουργού<text:s/>Οικονομικών<text:s/>«Παράταση<text:s/>προθεσμίας<text:s/>ογκομέτρησης<text:s/>δεξαμενών<text:s/>αιθυλικής<text:s/>αλκοόλης<text:s/>και<text:s/>ποτών<text:s/>με<text:s/>αλκοόλη<text:s/>των<text:s/>άρθρων<text:s/>80,<text:s/>86,<text:s/>88<text:s/>και<text:s/>92<text:s/>του<text:s/>ν.<text:s/>2960/01»<text:s/>(Β΄<text:s/>2365).</text:span></text:p>
      <text:p text:style-name="P37"><text:span text:style-name="T37_1">6.<text:s/></text:span><text:span text:style-name="T37_2">Την<text:s/>υπό<text:s/>στοιχεία<text:s/>Δ.ΟΡΓ.Α<text:s/>1125859<text:s/>ΕΞ<text:s/>2020/23-10-2020<text:s/>απόφαση<text:s/>του<text:s/>Διοικητή<text:s/>της<text:s/>Ανεξάρτητης<text:s/>Αρχής<text:s/>Δημοσίων<text:s/>Εσόδων<text:s/>«Οργανισμός<text:s/>της<text:s/>Ανεξάρτητης<text:s/>Αρχής<text:s/>Δημοσίων<text:s/>Εσόδων<text:s/>(Α.Α.Δ.Ε)»<text:s/>(Β΄<text:s/>4738).</text:span></text:p>
      <text:p text:style-name="P38"><text:span text:style-name="T38_1">7.<text:s/></text:span><text:span text:style-name="T38_2">Την<text:s/>υπ’<text:s/>αρ.<text:s/>1/20-01-2016<text:s/>πράξη<text:s/>του<text:s/>Υπουργικού<text:s/>Συμβουλίου<text:s/>«Επιλογή<text:s/>και<text:s/>διορισμός<text:s/>Γενικού<text:s/>Γραμματέα<text:s/>της<text:s/>Γενικής<text:s/>Γραμματείας<text:s/>Δημοσίων<text:s/>Εσόδων<text:s/>του<text:s/>Υπουργείου<text:s/>Οικονομικών»<text:s/>(Υ.Ο.Δ.Δ.<text:s/>18),<text:s/>σε<text:s/>συνδυασμό<text:s/>με<text:s/>τις<text:s/>διατάξεις<text:s/>του<text:s/>πρώτου<text:s/>εδαφίου<text:s/>της<text:s/>παρ.<text:s/>10<text:s/>του<text:s/>άρθρου<text:s/>41<text:s/>του<text:s/>ν.4389/2016,<text:s/>και<text:s/>τις<text:s/>αποφάσεις<text:s/>υπ’<text:s/>αρ.<text:s/>39/3/30-11-2017<text:s/>του<text:s/>Συμβουλίου<text:s/>Διοίκησης<text:s/>της<text:s/>Α.Α.Δ.Ε.<text:s/>(Υ.Ο.Δ.Δ.<text:s/>689)<text:s/>και<text:s/>υπ’<text:s/>αρ.<text:s/>5294<text:s/>ΕΞ<text:s/>2020/17-012020<text:s/>του<text:s/>Υπουργού<text:s/>Οικονομικών<text:s/>(Υ.Ο.Δ.Δ.<text:s/>27)<text:s/>με<text:s/>θέμα<text:s/>«Ανανέωση<text:s/>της<text:s/>θητείας<text:s/>του<text:s/>Διοικητή<text:s/>της<text:s/>Α.Α.Δ.Ε.».</text:span></text:p>
      <text:p text:style-name="P39"><text:span text:style-name="T39_1">8.<text:s/></text:span><text:span text:style-name="T39_2">Tο<text:s/>π.δ.<text:s/>142/2017<text:s/>«Οργανισμός<text:s/>Υπουργείου<text:s/>Οικονομικών»<text:s/>(Α΄<text:s/>181).</text:span></text:p>
      <text:p text:style-name="P40"><text:span text:style-name="T40_1">9.<text:s/></text:span><text:span text:style-name="T40_2">Το<text:s/>π.δ.<text:s/>83/2019<text:s/>«Διορισμός<text:s/>Αντιπροέδρου<text:s/>της<text:s/>Κυβέρνησης,<text:s/>Υπουργών,<text:s/>Αναπληρωτών<text:s/>Υπουργών<text:s/>και<text:s/>Υφυπουργών»<text:s/>(Α΄<text:s/>121<text:s/>&amp;<text:s/>Α΄126<text:s/>για<text:s/>διόρθωση<text:s/>σφάλματος).</text:span></text:p>
      <text:p text:style-name="P41"><text:span text:style-name="T41_1">10.<text:s/></text:span><text:span text:style-name="T41_2">Την<text:s/>υπ’<text:s/>αρ.<text:s/>Υ2/09-07-2019<text:s/>απόφαση<text:s/>του<text:s/>Πρωθυπουργού<text:s/>«Σύσταση<text:s/>θέσεων<text:s/>Αναπληρωτή<text:s/>Υπουργού<text:s/>και<text:s/>Υφυπουργών»<text:s/>(Β΄<text:s/>2901).</text:span></text:p>
      <text:p text:style-name="P42"><text:span text:style-name="T42_1">11.<text:s/></text:span><text:span text:style-name="T42_2">Την<text:s/>υπό<text:s/>στοιχεία<text:s/>339/18.07.2019<text:s/>απόφαση<text:s/>του<text:s/>Πρωθυπουργού<text:s/>και<text:s/>του<text:s/>Υπουργού<text:s/>Οικονομικών<text:s/>«Ανάθεση<text:s/>αρμοδιοτήτων<text:s/>στον<text:s/>Υφυπουργό<text:s/>Απόστολο<text:s/>Βεσυρόπουλο»<text:s/>(Β΄<text:s/>3051).</text:span></text:p>
      <text:p text:style-name="P43"><text:span text:style-name="T43_1">12.<text:s/></text:span><text:span text:style-name="T43_2">Την<text:s/>ανάγκη<text:s/>τροποποίησης<text:s/>των<text:s/>μεταβατικών<text:s/>διατάξεων<text:s/>της<text:s/>υπ’<text:s/>αρ.<text:s/>30/003/000/1614/19-04-2018<text:s/>απόφασης<text:s/>Υφυπουργού<text:s/>Οικονομικών<text:s/>«Διατυπώσεις<text:s/>και<text:s/>διαδικασίες<text:s/>για<text:s/>την<text:s/>έγκριση<text:s/>χρήσης<text:s/>δεξαμενών<text:s/>αιθυλικής<text:s/>αλκοόλης<text:s/>και<text:s/>ποτών<text:s/>με<text:s/>αλκοόλη<text:s/>των<text:s/>άρθρων<text:s/>80,<text:s/>86,<text:s/>88,<text:s/>90<text:s/>και<text:s/>92<text:s/>του<text:s/>ν.2960/01<text:s/>αντιστοίχως<text:s/>–<text:s/>Τροποποίηση<text:s/>της<text:s/>αριθ.<text:s/>ΔΕΦΚΦ<text:s/>Β<text:s/>5026381ΕΞ2015/16-12-2015<text:s/>Α.Υ.Ο.(Β΄2785)»<text:s/>(Β΄1624),<text:s/>καθώς<text:s/>και<text:s/>της<text:s/>υπ’<text:s/>αρ.<text:s/>30/003/000/3231/09-08-2018<text:s/>απόφασης<text:s/>Υφυπουργού<text:s/>Οικονομικών<text:s/>«Όροι,<text:s/>προϋποθέσεις<text:s/>και<text:s/>διαδικασίες<text:s/>ελέγχου<text:s/>για<text:s/>τη<text:s/>συστέγαση<text:s/>και<text:s/>συλλειτουργία<text:s/>ζυθοποιείων<text:s/>με<text:s/>μονάδες<text:s/>παραγωγής<text:s/>ποτών<text:s/>από<text:s/>ζύμωση<text:s/>του<text:s/>κωδικού<text:s/>Σ.Ο.<text:s/>2206,<text:s/>μονάδες<text:s/>παραγωγής<text:s/>ποτών<text:s/>ελεύθερων<text:s/>αλκοόλης,<text:s/>ως<text:s/>και<text:s/>εμφιάλωσης<text:s/>νερού<text:s/>ανθρώπινης<text:s/>κατανάλωσης»<text:s/>(Β΄3457),<text:s/>με<text:s/>στόχο<text:s/>την<text:s/>παράταση<text:s/>της<text:s/>μεταβατικής<text:s/>περιόδου<text:s/>που<text:s/>έχει<text:s/>δοθεί<text:s/>για<text:s/>την<text:s/>ογκομέτρηση<text:s/>των<text:s/>δεξαμενών<text:s/>αποθήκευσης<text:s/>της<text:s/>αιθυλικής<text:s/>αλκοόλης<text:s/>και<text:s/>των<text:s/>ποτών<text:s/>με<text:s/>αλκοόλη<text:s/>των<text:s/>επιχειρήσεων<text:s/>που<text:s/>δραστηριοποιούνται<text:s/>στον<text:s/>τομέα<text:s/>της<text:s/>παραγωγής<text:s/>των<text:s/>αλκοολούχων<text:s/>ποτών<text:s/>και<text:s/>ζύθου<text:s/>τηρουμένων<text:s/>πάντα<text:s/>των<text:s/>διατυπώσεων<text:s/>και<text:s/>διαδικασιών<text:s/>που<text:s/>καθορίζει<text:s/>η<text:s/>συγκεκριμένη<text:s/>απόφαση.</text:span></text:p>
      <text:p text:style-name="P44"><text:span text:style-name="T44_1">13.<text:s/></text:span><text:span text:style-name="T44_2">Το<text:s/>γεγονός<text:s/>ότι<text:s/>από<text:s/>τις<text:s/>διατάξεις<text:s/>της<text:s/>παρούσας<text:s/>δεν<text:s/>προκαλείται<text:s/>δαπάνη<text:s/>σε<text:s/>βάρος<text:s/>του<text:s/>κρατικού<text:s/>προϋπολογισμού.</text:span></text:p>
      <text:p text:style-name="P45"><text:span text:style-name="T45_1">Α<text:s/>π<text:s/>ο<text:s/>φ<text:s/>α<text:s/>σ<text:s/>ί<text:s/>ζ<text:s/>ο<text:s/>υ<text:s/>μ<text:s/>ε</text:span></text:p>
      <text:h text:style-name="P46" text:outline-level="6"><text:span text:style-name="T46_1">Άρθρο<text:s/>1</text:span></text:h>
      <text:h text:style-name="P47" text:outline-level="6"><text:span text:style-name="T47_1">Παρατείνεται<text:s/>έως<text:s/>και<text:s/>31-10-2023:</text:span></text:h>
      <text:p text:style-name="P48"><text:span text:style-name="T48_1">α)</text:span><text:span text:style-name="T48_2"><text:tab/></text:span><text:span text:style-name="T48_3">Η<text:s/>προθεσμία<text:s/>που<text:s/>τέθηκε<text:s/>με<text:s/>την<text:s/>περ.<text:s/>γ.<text:s/>της<text:s/>παρ.<text:s/>1<text:s/>του<text:s/>άρθρου<text:s/>9<text:s/>της<text:s/>υπ’<text:s/>αρ.<text:s/>30/003/000/1614/19-04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ποτοποιείων<text:s/>και<text:s/>ζυθοποιείων.</text:span></text:p>
      <text:p text:style-name="P49"><text:span text:style-name="T49_1">β)</text:span><text:span text:style-name="T49_2"><text:tab/></text:span><text:span text:style-name="T49_3">Η<text:s/>προθεσμία<text:s/>που<text:s/>τέθηκε<text:s/>με<text:s/>την<text:s/>παρ.<text:s/>1<text:s/>του<text:s/>άρθρου<text:s/>7<text:s/>της<text:s/>υπ’<text:s/>αρ.<text:s/>30/003/000/3231/09-08-2018<text:s/>απόφασης<text:s/>της<text:s/>Υφυπουργού<text:s/>Οικονομικών,<text:s/>προκειμένου<text:s/>για<text:s/>την<text:s/>ογκομέτρηση<text:s/>των<text:s/>δεξαμενών<text:s/>των<text:s/>ήδη<text:s/>λειτουργούντων<text:s/>ζυθοποιείων<text:s/>που<text:s/>συστεγάζονται<text:s/>και<text:s/>συλλειτουργούν<text:s/>με<text:s/>μονάδες<text:s/>που<text:s/>παράγουν<text:s/>και<text:s/>εμφιαλώνουν<text:s/>ποτά<text:s/>από<text:s/>ζύμωση<text:s/>του<text:s/>κωδικού<text:s/>Σ.Ο.<text:s/>2206,<text:s/>ποτά<text:s/>ελεύθερα<text:s/>αλκοόλης,<text:s/>ως<text:s/>και<text:s/>μονάδες<text:s/>εμφιάλωσης<text:s/>νερού<text:s/>ανθρώπινης<text:s/>κατανάλωσης.</text:span></text:p>
      <text:h text:style-name="P50" text:outline-level="6"><text:span text:style-name="T50_1">Άρθρο<text:s/></text:span></text:h>
      <text:h text:style-name="P51" text:outline-level="6"><text:span text:style-name="T51_1">2Έναρξη<text:s/>ισχύος</text:span></text:h>
      <text:p text:style-name="P52"><text:span text:style-name="T52_1">Η<text:s/>ισχύς<text:s/>της<text:s/>απόφασης<text:s/>αυτής<text:s/>αρχίζει<text:s/>από<text:s/>τη<text:s/>δημοσίευσή<text:s/>της<text:s/>στην<text:s/>Εφημερίδα<text:s/>της<text:s/>Κυβερνήσεως.</text:span></text:p>
      <text:p text:style-name="P53"><text:span text:style-name="T53_1">Η<text:s/>παρούσα<text:s/>απόφαση<text:s/>να<text:s/>δημοσιευθεί<text:s/>στην<text:s/>Εφημερίδα<text:s/>της<text:s/>Κυβερνήσεως</text:span></text:p>
      <text:p text:style-name="P54"><text:span text:style-name="T54_1">Ο<text:s/>ΥΦΥΠΟΥΡΓΟΣ<text:s/>ΟΙΚΟΝΟΜΙΚΩΝ</text:span></text:p>
      <text:p text:style-name="P55"><text:span text:style-name="T55_1">ΑΠΟΣΤΟΛΟΣ<text:s/>ΒΕΣΥΡΟΠΟΥΛΟΣ</text:span></text:p>
      <text:p text:style-name="P56"><text:span text:style-name="T56_1">ΠΙΝΑΚΑΣ<text:s/>ΔΙΑΝΟΜΗΣ</text:span></text:p>
      <text:p text:style-name="P57"><text:span text:style-name="T57_1">Α.<text:s/>ΑΠΟΔΕΚΤΕΣ<text:s/>ΓΙΑ<text:s/>ΕΝΕΡΓΕΙΑ</text:span></text:p>
      <text:p text:style-name="P58"><text:span text:style-name="T58_1">1.</text:span><text:span text:style-name="T58_2"><text:s/></text:span><text:span text:style-name="T58_3">Τελωνεία<text:s/>Α΄,<text:s/>Β΄<text:s/>&amp;<text:s/>Γ΄<text:s/>Τάξης</text:span></text:p>
      <text:p text:style-name="P59"><text:span text:style-name="T59_1">2.</text:span><text:span text:style-name="T59_2"><text:s/></text:span><text:span text:style-name="T59_3">Γενικό<text:s/>Χημείο<text:s/>του<text:s/>Κράτους<text:s/>(Για<text:s/>άμεση<text:s/>κοινοποίηση<text:s/>της<text:s/>παρούσας<text:s/>στις<text:s/>Χημικές<text:s/>Υπηρεσίες)</text:span></text:p>
      <text:p text:style-name="P60"><text:span text:style-name="T60_1">3.</text:span><text:span text:style-name="T60_2"><text:s/></text:span><text:span text:style-name="T60_3">Γενική<text:s/>Δ/νση<text:s/>Ηλεκτρονικής<text:s/>Διακυβέρνησης</text:span></text:p>
      <text:p text:style-name="P61"><text:span text:style-name="T61_1">Δ/νση<text:s/>Στρατηγικής<text:s/>Τεχνολογιών<text:s/>Πληροφορικής<text:s/>(ΔΙ.Σ.ΤΕ.ΠΛ)</text:span></text:p>
      <text:h text:style-name="P62" text:outline-level="1"><text:span text:style-name="T62_1">Τμήμα<text:s/>Ε΄</text:span></text:h>
      <text:h text:style-name="P63" text:outline-level="1"><text:span text:style-name="T63_1">-<text:s/>Ανάπτυξης<text:s/>Διαδικτυακών<text:s/>Ιστοτόπων<text:s/>και<text:s/>Διαχείρισης</text:span></text:h>
      <text:p text:style-name="P64"><text:span text:style-name="T64_1">(για<text:s/>ενημέρωση<text:s/>της<text:s/>ηλεκτρονικής<text:s/>βιβλιοθήκης<text:s/>και<text:s/>ανάρτηση<text:s/>στον<text:s/>ιστότοπο<text:s/>της<text:s/>Α.Α.Δ.Ε.)</text:span></text:p>
      <text:p text:style-name="P65"><text:span text:style-name="T65_1">ΑΠΟΔΕΚΤΕΣ<text:s/>ΓΙΑ<text:s/>ΚΟΙΝΟΠΟΙΗΣΗ:</text:span></text:p>
      <text:p text:style-name="P66"><text:span text:style-name="T66_1">1.<text:s/></text:span><text:span text:style-name="T66_2">Γραφείο<text:s/>κ.<text:s/>Υπουργού<text:s/>Οικονομικών</text:span></text:p>
      <text:p text:style-name="P67"><text:span text:style-name="T67_1">2.<text:s/></text:span><text:span text:style-name="T67_2">Γραφείο<text:s/>κ.<text:s/>Υφυπουργού<text:s/>Οικονομικών</text:span></text:p>
      <text:p text:style-name="P68"><text:span text:style-name="T68_1">3.<text:s/></text:span><text:span text:style-name="T68_2">Δ/νση<text:s/>Νομικής<text:s/>Υποστήριξης<text:s/>Α.Α.Δ.Ε.</text:span></text:p>
      <text:p text:style-name="P69"><text:span text:style-name="T69_1">4.<text:s/></text:span><text:span text:style-name="T69_2">Δ/νση<text:s/>Διεθνών<text:s/>Οικονομικών<text:s/>Σχέσεων<text:s/>(Δ.Ο.Σ.)<text:s/>Α.Α.Δ.Ε.<text:s/>-<text:s/>Τμήμα<text:s/>Β΄</text:span></text:p>
      <text:p text:style-name="P70"><text:span text:style-name="T70_1">5.<text:s/></text:span><text:span text:style-name="T70_2">Αυτοτελές<text:s/>Τμήμα<text:s/>Συντονισμού<text:s/>Μεταρρυθμιστικών<text:s/>Δράσεων<text:s/>&amp;<text:s/>Επικοινωνίας<text:s/>Α.Α.Δ.Ε.</text:span></text:p>
      <text:p text:style-name="P71"><text:span text:style-name="T71_1">6.<text:s/></text:span><text:span text:style-name="T71_2">Δ/νση<text:s/>Εσωτερικού<text:s/>Ελέγχου<text:s/>Α.Α.Δ.Ε</text:span></text:p>
      <text:p text:style-name="P72"><text:span text:style-name="T72_1">7.<text:s/></text:span><text:span text:style-name="T72_2">Υπηρεσίες<text:s/>Ερευνών<text:s/>και<text:s/>Διασφάλισης<text:s/>Δημοσίων<text:s/>Εσόδων<text:s/>(Υ.Ε.Δ.Δ.Ε)<text:s/>Α.Α.Δ.Ε.</text:span></text:p>
      <text:p text:style-name="P73"><text:span text:style-name="T73_1">8.<text:s/></text:span><text:span text:style-name="T73_2">Τελωνειακές<text:s/>Περιφέρειες<text:s/>Αττικής,<text:s/>Θεσσαλονίκης,<text:s/>Αχαΐας</text:span></text:p>
      <text:p text:style-name="P74"><text:span text:style-name="T74_1">9.<text:s/></text:span><text:span text:style-name="T74_2">Γενική<text:s/>Διεύθυνση<text:s/>Διαχείρισης<text:s/>Ανθρώπινου<text:s/>Δυναμικού<text:s/>και<text:s/>Οργάνωσης<text:s/>Α.Α.Δ.Ε.</text:span></text:p>
      <text:p text:style-name="P75"><text:span text:style-name="T75_1">α)</text:span><text:span text:style-name="T75_2"><text:tab/></text:span><text:span text:style-name="T75_3">Διεύθυνση<text:s/>Διαχείρισης<text:s/>Ανθρώπινου<text:s/>Δυναμικού<text:s/>β)<text:s/>Διεύθυνση<text:s/>Οργάνωσης</text:span></text:p>
      <text:p text:style-name="P76"><text:span text:style-name="T76_1">10.<text:s/></text:span><text:span text:style-name="T76_2">Ελεγκτικές<text:s/>Υπηρεσίες<text:s/>Τελωνείων<text:s/>(ΕΛ.Υ.Τ)<text:s/>Αττικής,<text:s/>Θεσσαλονίκης</text:span></text:p>
      <text:p text:style-name="P77"><text:span text:style-name="T77_1">11.<text:s/></text:span><text:span text:style-name="T77_2">Οικονομικό<text:s/>Επιμελητήριο<text:s/>Ελλάδος</text:span></text:p>
      <text:p text:style-name="P78"><text:span text:style-name="T78_1">Μητροπόλεως<text:s/>12-14,<text:s/>Τ.Κ.<text:s/>105<text:s/>63<text:s/>–Αθήνα<text:s/>e-mail:</text:span><text:span text:style-name="T78_2"><text:a xlink:type="simple" xlink:href="mailto:oee@oe-e.gr"><text:span text:style-name="T78_3">oee@oe-e.gr</text:span></text:a></text:span></text:p>
      <text:p text:style-name="P79"><text:span text:style-name="T79_1">14.<text:s/></text:span><text:span text:style-name="T79_2">Κεντρική<text:s/>Ένωση<text:s/>Επιμελητηρίων<text:s/>Ελλάδος</text:span></text:p>
      <text:p text:style-name="P80"><text:span text:style-name="T80_1">Ακαδημίας<text:s/>6,<text:s/>T.K.<text:s/>106<text:s/>71<text:s/>-<text:s/>Αθήνα<text:s/>e-mail:</text:span><text:span text:style-name="T80_2"><text:a xlink:type="simple" xlink:href="mailto:keeuhcci@uhc.gr"><text:span text:style-name="T80_3">keeuhcci@uhc.gr</text:span></text:a></text:span></text:p>
      <text:p text:style-name="P81"><text:span text:style-name="T81_1">15.<text:s/></text:span><text:span text:style-name="T81_2">Εμπορικό<text:s/>και<text:s/>Βιομηχανικό<text:s/>Επιμελητήριο<text:s/>Αθηνών<text:s/>Ακαδημίας<text:s/>7,<text:s/>Τ.Κ.<text:s/>106<text:s/>71-Αθήνα<text:s/>e-mail:</text:span><text:span text:style-name="T81_3"><text:a xlink:type="simple" xlink:href="mailto:info@acc.gr"><text:span text:style-name="T81_4">info@acc.gr</text:span></text:a></text:span></text:p>
      <text:p text:style-name="P82"><text:span text:style-name="T82_1">16.<text:s/></text:span><text:span text:style-name="T82_2">Βιοτεχνικό<text:s/>Επιμελητήριο<text:s/>Αθηνών<text:s/>Ακαδημίας<text:s/>18,<text:s/>Τ.Κ.<text:s/>106<text:s/>71<text:s/>–<text:s/>Αθήνα<text:s/>e-mail:</text:span><text:span text:style-name="T82_3"><text:a xlink:type="simple" xlink:href="mailto:info@acsmi.gr"><text:span text:style-name="T82_4">info@acsmi.gr</text:span></text:a></text:span></text:p>
      <text:p text:style-name="P83"><text:span text:style-name="T83_1">17.<text:s/></text:span><text:span text:style-name="T83_2">Σύνδεσμος<text:s/>Ελληνικών<text:s/>Βιομηχανιών<text:s/>(Σ.Ε.Β.)<text:s/>Ξενοφώντος<text:s/>5,<text:s/>Τ.Κ.<text:s/>105<text:s/>57<text:s/>Αθήνα<text:s/>e-mail:</text:span><text:span text:style-name="T83_3"><text:a xlink:type="simple" xlink:href="mailto:info@sev.org.gr"><text:span text:style-name="T83_4">info@sev.org.gr</text:span></text:a></text:span></text:p>
      <text:p text:style-name="P84"><text:span text:style-name="T84_1">18.<text:s/></text:span><text:span text:style-name="T84_2">Ομοσπονδία<text:s/>Εκτελωνιστών<text:s/>Ελλάδας</text:span></text:p>
      <text:p text:style-name="P85"><text:span text:style-name="T85_1">Καραΐσκου<text:s/>82,<text:s/>ΤΚ<text:s/>185<text:s/>32<text:s/>–<text:s/>ΠΕΙΡΑΙΑΣ<text:s/>e-mail:</text:span><text:span text:style-name="T85_2"><text:a xlink:type="simple" xlink:href="mailto:oete@oete.gr"><text:span text:style-name="T85_3">oete@oete.gr</text:span></text:a></text:span></text:p>
      <text:p text:style-name="P86"><text:span text:style-name="T86_1">19.<text:s/></text:span><text:span text:style-name="T86_2">Σύλλογος<text:s/>Εκτελωνιστών<text:s/>Πειραιώς<text:s/>–<text:s/>Αθηνών<text:s/>Τσαμαδού<text:s/>38,<text:s/>ΤΚ<text:s/>185<text:s/>31<text:s/>–<text:s/>ΠΕΙΡΑΙΑΣ</text:span></text:p>
      <text:p text:style-name="P87"><text:span text:style-name="T87_1">20.<text:s/></text:span><text:span text:style-name="T87_2">Σύνδεσμος<text:s/>Επιχειρήσεων<text:s/>και<text:s/>Βιομηχανιών<text:s/>(ΣΕΒ)<text:s/>(Με<text:s/>την<text:s/>παράκληση<text:s/>να<text:s/>ενημερώσει<text:s/>τα<text:s/>μέλη<text:s/>του)<text:s/>Ξενοφώντος<text:s/>5,<text:s/>Τ.Κ.<text:s/>105<text:s/>57<text:s/>Αθήνα,<text:s/>e-mail:</text:span><text:span text:style-name="T87_3"><text:a xlink:type="simple" xlink:href="mailto:info@sev.org.gr"><text:span text:style-name="T87_4">info@sev.org.gr</text:span></text:a></text:span></text:p>
      <text:p text:style-name="P88"><text:span text:style-name="T88_1">21.<text:s/></text:span><text:span text:style-name="T88_2">Σύνδεσμος<text:s/>Ελληνικών<text:s/>Αποσταγμάτων<text:s/>&amp;<text:s/>Οιν/δών<text:s/>Ποτών<text:s/>(ΣΕΑΟΠ)</text:span></text:p>
      <text:p text:style-name="P89"><text:span text:style-name="T89_1">Χαλκοκονδύλη<text:s/>34,<text:s/>Τ.Κ.<text:s/>163<text:s/>46<text:s/>–<text:s/>Ηλιούπολη<text:s/>(Με<text:s/>την<text:s/>παράκληση<text:s/>να<text:s/>ενημερώσει<text:s/>τα<text:s/>μέλη<text:s/>του)<text:s/>e-mail:</text:span><text:span text:style-name="T89_2"><text:a xlink:type="simple" xlink:href="mailto:info@seaop.gr"><text:span text:style-name="T89_3">info@seaop.gr</text:span></text:a></text:span><text:span text:style-name="T89_4">,</text:span><text:span text:style-name="T89_5"><text:a xlink:type="simple" xlink:href="mailto:seaop@hol.gr"><text:span text:style-name="T89_6">seaop@hol.gr</text:span></text:a></text:span></text:p>
      <text:p text:style-name="P90"><text:span text:style-name="T90_1">22.<text:s/></text:span><text:span text:style-name="T90_2">Ένωση<text:s/>Επιχειρήσεων<text:s/>Αλκοολούχων<text:s/>Ποτών<text:s/>(ΕΝ.Ε.Α.Π.)</text:span></text:p>
      <text:p text:style-name="P91"><text:span text:style-name="T91_1">Κρώμνης<text:s/>47,<text:s/>Τ.Κ.<text:s/>164<text:s/>52<text:s/>-<text:s/>Αργυρούπολη<text:s/>(Με<text:s/>την<text:s/>παράκληση<text:s/>να<text:s/>ενημερώσει<text:s/>τα<text:s/>μέλη<text:s/>του)<text:s/>e-mail<text:s/>:</text:span><text:span text:style-name="T91_2"><text:a xlink:type="simple" xlink:href="mailto:sp@downtown.com.gr"><text:span text:style-name="T91_3">sp@downtown.com.gr</text:span></text:a></text:span></text:p>
      <text:p text:style-name="P92"><text:span text:style-name="T92_1">23.<text:s/></text:span><text:span text:style-name="T92_2">«Ένωση<text:s/>Ποτοποιών<text:s/>Καβάλας<text:s/>Α.Ε»<text:s/>e-mail:</text:span><text:span text:style-name="T92_3"><text:a xlink:type="simple" xlink:href="mailto:enpoka1@otenet.gr"><text:span text:style-name="T92_4">enpoka1@otenet.gr</text:span></text:a></text:span></text:p>
      <text:p text:style-name="P93"><text:span text:style-name="T93_1">24.<text:s/></text:span><text:span text:style-name="T93_2">Ένωση<text:s/>Αποσταγματοποιών<text:s/>Αμπελοοινικών<text:s/>Προϊόντων<text:s/>Ελλάδος<text:s/>(ΕΝ.ΑΠ.Α.Π.Ε.)<text:s/>Νίκης<text:s/>50Α,<text:s/>Τ.Κ.105<text:s/>58<text:s/>Αθήνα<text:s/>(υπόψη<text:s/>κ.<text:s/>Γεωργόπουλου,<text:s/>ως<text:s/>νομικού<text:s/>εκπροσώπου<text:s/>της<text:s/>Ένωσης)<text:s/>e-mail:</text:span><text:span text:style-name="T93_3"><text:a xlink:type="simple" xlink:href="mailto:enapape@gmail.com"><text:span text:style-name="T93_4">enapape@gmail.com</text:span></text:a></text:span></text:p>
      <text:p text:style-name="P94"><text:span text:style-name="T94_1">25.<text:s/></text:span><text:span text:style-name="T94_2">Ελληνική<text:s/>Ένωση<text:s/>Ζυθοποιών<text:s/>Κηφισού<text:s/>102,<text:s/>Τ.Κ.<text:s/>122<text:s/>41-<text:s/>Αιγάλεω.<text:s/>e-mail:</text:span><text:span text:style-name="T94_3"><text:a xlink:type="simple" xlink:href="mailto:info@ellinikienosizithopoion.gr"><text:span text:style-name="T94_4">info@ellinikienosizithopoion.gr</text:span></text:a></text:span></text:p>
      <text:p text:style-name="P95"><text:span text:style-name="T95_1">26.<text:s/></text:span><text:span text:style-name="T95_2">Σύνδεσμος<text:s/>Μικρών<text:s/>Ανεξάρτητων<text:s/>Ζυθοποιείων<text:s/>Ελλάδος<text:s/>(ΣΜΑΖΕ)</text:span></text:p>
      <text:p text:style-name="P96"><text:span text:style-name="T96_1">Λεωφ.<text:s/>Σπάτων<text:s/>187,Τ.Κ.<text:s/>153<text:s/>51-<text:s/>Παλλήνη.<text:s/>e-mail:</text:span><text:span text:style-name="T96_2"><text:a xlink:type="simple" xlink:href="mailto:info@smaze.gr"><text:span text:style-name="T96_3">info@smaze.gr</text:span></text:a></text:span></text:p>
      <text:p text:style-name="P97"><text:span text:style-name="T97_1">27.<text:s/></text:span><text:span text:style-name="T97_2">ΟΠΕΚΕΠΕ<text:s/>α)<text:s/>Γραφείο<text:s/>Γενικού<text:s/>Διευθυντή<text:s/>β)<text:s/>Δ/νση<text:s/>Άμεσων<text:s/>Ενισχύσεων</text:span></text:p>
      <text:p text:style-name="P98"><text:span text:style-name="T98_1">Δομοκού<text:s/>5,<text:s/>Τ.Κ.<text:s/>104<text:s/>45<text:s/>Σταθμός<text:s/>Λαρίσης.<text:s/>e-mail:</text:span><text:span text:style-name="T98_2"><text:a xlink:type="simple" xlink:href="mailto:attiki@opekepe.gr"><text:span text:style-name="T98_3">attiki@<text:s/>opekepe.gr</text:span></text:a></text:span></text:p>
      <text:p text:style-name="P99"><text:span text:style-name="T99_1">28.<text:s/></text:span><text:span text:style-name="T99_2">ΠΑΣΕΓΕΣ<text:s/>Αρκαδίας<text:s/>26<text:s/>&amp;<text:s/>Μεσογείων,</text:span></text:p>
      <text:p text:style-name="P100"><text:span text:style-name="T100_1">Τ.Κ.<text:s/>115<text:s/>26<text:s/>Αθήνα<text:s/>(με<text:s/>την<text:s/>παράκληση<text:s/>να<text:s/>ενημερώσει<text:s/>τα<text:s/>μέλη<text:s/>της)<text:s/>e-mail:</text:span><text:span text:style-name="T100_2"><text:a xlink:type="simple" xlink:href="mailto:info@paseges.gr"><text:span text:style-name="T100_3">info@paseges.gr</text:span></text:a></text:span></text:p>
      <text:p text:style-name="P101"><text:span text:style-name="T101_1">29.<text:s/></text:span><text:span text:style-name="T101_2">ΓΕΣΑΣΕ<text:s/>Λεωφόρος</text:span></text:p>
      <text:p text:style-name="P102"><text:span text:style-name="T102_1">Κηφισίας<text:s/>16,<text:s/>Τ.Κ.<text:s/>115<text:s/>26<text:s/>Αθήνα<text:s/>(με<text:s/>την<text:s/>παράκληση<text:s/>να<text:s/>ενημερώσει<text:s/>τα<text:s/>μέλη<text:s/>της)<text:s/>e-mail:</text:span><text:span text:style-name="T102_2"><text:a xlink:type="simple" xlink:href="mailto:info@gesase.gr"><text:span text:style-name="T102_3">info@gesase.gr</text:span></text:a></text:span></text:p>
      <text:p text:style-name="P103"><text:span text:style-name="T103_1">30.<text:s/></text:span><text:span text:style-name="T103_2">ΣΥΔΑΣΕ<text:s/>Βερανζέρου<text:s/>31,<text:s/>Αθήνα<text:s/>(με<text:s/>την<text:s/>παράκληση<text:s/>να<text:s/>ενημερώσει<text:s/>τα<text:s/>μέλη<text:s/>της)<text:s/>e-mail:</text:span><text:span text:style-name="T103_3"><text:a xlink:type="simple" xlink:href="mailto:sydase@otenet.gr"><text:span text:style-name="T103_4">sydase@otenet.gr</text:span></text:a></text:span></text:p>
      <text:p text:style-name="P104"><text:span text:style-name="T104_1">31.<text:s/></text:span><text:span text:style-name="T104_2">ΓΣΕΒΕΕ<text:s/>Αριστοτέλους<text:s/>46,<text:s/>Τ.Κ.<text:s/>104<text:s/>33<text:s/>Αθήνα<text:s/>e-mail:</text:span><text:span text:style-name="T104_3"><text:a xlink:type="simple" xlink:href="mailto:info@gsevee.gr"><text:span text:style-name="T104_4">info@gsevee.gr</text:span></text:a></text:span></text:p>
      <text:p text:style-name="P105"><text:span text:style-name="T105_1">Γ.<text:s/>ΕΣΩΤΕΡΙΚΗ<text:s/>ΔΙΑΝΟΜΗ</text:span></text:p>
      <text:p text:style-name="P106"><text:span text:style-name="T106_1">1.<text:s/></text:span><text:span text:style-name="T106_2">Γραφείο<text:s/>Διοικητή<text:s/>Ανεξάρτητης<text:s/>Αρχής<text:s/>Δημοσίων<text:s/>Εσόδων</text:span></text:p>
      <text:p text:style-name="P107"><text:span text:style-name="T107_1">2.<text:s/></text:span><text:span text:style-name="T107_2">Αυτοτελές<text:s/>Τμήμα<text:s/>Υποστήριξης<text:s/>Γεν.<text:s/>Δ/νσης<text:s/>Τελωνείων<text:s/>&amp;<text:s/>Ε.Φ.Κ.</text:span></text:p>
      <text:p text:style-name="P108"><text:span text:style-name="T108_1">3.<text:s/></text:span><text:span text:style-name="T108_2">Προϊσταμένη<text:s/>Γενικής<text:s/>Διεύθυνσης<text:s/>Γενικού<text:s/>Χημείου<text:s/>του<text:s/>Κράτους</text:span></text:p>
      <text:p text:style-name="P109"><text:span text:style-name="T109_1">4.<text:s/></text:span><text:span text:style-name="T109_2">Δ/νση<text:s/>Ειδικών<text:s/>Φόρων<text:s/>Κατανάλωσης<text:s/>&amp;<text:s/>ΦΠΑ/Τμήμα<text:s/>B΄</text:span></text:p>
      <text:p text:style-name="P110"><text:span text:style-name="T110_1">5.<text:s/></text:span><text:span text:style-name="T110_2">Δ/νση<text:s/>Αλκοόλης<text:s/>και<text:s/>Τροφίμων<text:s/>/Τμήμα<text:s/>Α΄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