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Title">
      <style:paragraph-properties fo:margin-top="0.212cm" fo:margin-bottom="0.635cm"/>
    </style:style>
    <style:style style:name="T90_1" style:family="text">
      <style:text-properties fo:language="el" fo:language-asian="el"/>
    </style:style>
    <style:style style:name="P91" style:family="paragraph" style:parent-style-name="Normal"/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84cm"/>
    </style:style>
    <style:style style:name="Column2" style:family="table-column">
      <style:table-column-properties style:column-width="1.669cm"/>
    </style:style>
    <style:style style:name="Column3" style:family="table-column">
      <style:table-column-properties style:column-width="3.071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1.071cm"/>
    </style:style>
    <style:style style:name="Column6" style:family="table-column">
      <style:table-column-properties style:column-width="1.233cm"/>
    </style:style>
    <style:style style:name="Column7" style:family="table-column">
      <style:table-column-properties style:column-width="0.938cm"/>
    </style:style>
    <style:style style:name="Column8" style:family="table-column">
      <style:table-column-properties style:column-width="0.944cm"/>
    </style:style>
    <style:style style:name="Column9" style:family="table-column">
      <style:table-column-properties style:column-width="2.025cm"/>
    </style:style>
    <style:style style:name="Column10" style:family="table-column">
      <style:table-column-properties style:column-width="2.0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11" style:family="table-column">
      <style:table-column-properties style:column-width="1.639cm"/>
    </style:style>
    <style:style style:name="Column12" style:family="table-column">
      <style:table-column-properties style:column-width="1.817cm"/>
    </style:style>
    <style:style style:name="Column13" style:family="table-column">
      <style:table-column-properties style:column-width="4.554cm"/>
    </style:style>
    <style:style style:name="Column14" style:family="table-column">
      <style:table-column-properties style:column-width="2.843cm"/>
    </style:style>
    <style:style style:name="Column15" style:family="table-column">
      <style:table-column-properties style:column-width="0.806cm"/>
    </style:style>
    <style:style style:name="Column16" style:family="table-column">
      <style:table-column-properties style:column-width="0.806cm"/>
    </style:style>
    <style:style style:name="Column17" style:family="table-column">
      <style:table-column-properties style:column-width="0.806cm"/>
    </style:style>
    <style:style style:name="Column18" style:family="table-column">
      <style:table-column-properties style:column-width="0.806cm"/>
    </style:style>
    <style:style style:name="Column19" style:family="table-column">
      <style:table-column-properties style:column-width="0.852cm"/>
    </style:style>
    <style:style style:name="Column20" style:family="table-column">
      <style:table-column-properties style:column-width="1.582cm"/>
    </style:style>
    <style:style style:name="Row1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21" style:family="table-column">
      <style:table-column-properties style:column-width="1.561cm"/>
    </style:style>
    <style:style style:name="Column22" style:family="table-column">
      <style:table-column-properties style:column-width="1.817cm"/>
    </style:style>
    <style:style style:name="Column23" style:family="table-column">
      <style:table-column-properties style:column-width="6.26cm"/>
    </style:style>
    <style:style style:name="Column24" style:family="table-column">
      <style:table-column-properties style:column-width="1.787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806cm"/>
    </style:style>
    <style:style style:name="Column27" style:family="table-column">
      <style:table-column-properties style:column-width="0.806cm"/>
    </style:style>
    <style:style style:name="Column28" style:family="table-column">
      <style:table-column-properties style:column-width="0.806cm"/>
    </style:style>
    <style:style style:name="Column29" style:family="table-column">
      <style:table-column-properties style:column-width="0.852cm"/>
    </style:style>
    <style:style style:name="Column30" style:family="table-column">
      <style:table-column-properties style:column-width="1.312cm"/>
    </style:style>
    <style:style style:name="Row2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31" style:family="table-column">
      <style:table-column-properties style:column-width="1.561cm"/>
    </style:style>
    <style:style style:name="Column32" style:family="table-column">
      <style:table-column-properties style:column-width="2.376cm"/>
    </style:style>
    <style:style style:name="Column33" style:family="table-column">
      <style:table-column-properties style:column-width="5.368cm"/>
    </style:style>
    <style:style style:name="Column34" style:family="table-column">
      <style:table-column-properties style:column-width="2.09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806cm"/>
    </style:style>
    <style:style style:name="Column37" style:family="table-column">
      <style:table-column-properties style:column-width="0.806cm"/>
    </style:style>
    <style:style style:name="Column38" style:family="table-column">
      <style:table-column-properties style:column-width="0.806cm"/>
    </style:style>
    <style:style style:name="Column39" style:family="table-column">
      <style:table-column-properties style:column-width="0.026cm"/>
    </style:style>
    <style:style style:name="Column40" style:family="table-column">
      <style:table-column-properties style:column-width="0.852cm"/>
    </style:style>
    <style:style style:name="Column41" style:family="table-column">
      <style:table-column-properties style:column-width="1.312cm"/>
    </style:style>
    <style:style style:name="Row41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42" style:family="table-column">
      <style:table-column-properties style:column-width="1.349cm"/>
    </style:style>
    <style:style style:name="Column43" style:family="table-column">
      <style:table-column-properties style:column-width="2.942cm"/>
    </style:style>
    <style:style style:name="Column44" style:family="table-column">
      <style:table-column-properties style:column-width="7.915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0.806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0.672cm"/>
    </style:style>
    <style:style style:name="Column50" style:family="table-column">
      <style:table-column-properties style:column-width="1.312cm"/>
    </style:style>
    <style:style style:name="Row58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style:text-underline-style="solid" style:text-underline-color="font-color"/>
    </style:style>
    <style:style style:name="T720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51" style:family="table-column">
      <style:table-column-properties style:column-width="1.459cm"/>
    </style:style>
    <style:style style:name="Column52" style:family="table-column">
      <style:table-column-properties style:column-width="1.887cm"/>
    </style:style>
    <style:style style:name="Column53" style:family="table-column">
      <style:table-column-properties style:column-width="3.769cm"/>
    </style:style>
    <style:style style:name="Column54" style:family="table-column">
      <style:table-column-properties style:column-width="1.212cm"/>
    </style:style>
    <style:style style:name="Column55" style:family="table-column">
      <style:table-column-properties style:column-width="1.393cm"/>
    </style:style>
    <style:style style:name="Column56" style:family="table-column">
      <style:table-column-properties style:column-width="1.06cm"/>
    </style:style>
    <style:style style:name="Column57" style:family="table-column">
      <style:table-column-properties style:column-width="1.067cm"/>
    </style:style>
    <style:style style:name="Column58" style:family="table-column">
      <style:table-column-properties style:column-width="2.29cm"/>
    </style:style>
    <style:style style:name="Column59" style:family="table-column">
      <style:table-column-properties style:column-width="2.344cm"/>
    </style:style>
    <style:style style:name="Row62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60" style:family="table-column">
      <style:table-column-properties style:column-width="1.355cm"/>
    </style:style>
    <style:style style:name="Column61" style:family="table-column">
      <style:table-column-properties style:column-width="2.013cm"/>
    </style:style>
    <style:style style:name="Column62" style:family="table-column">
      <style:table-column-properties style:column-width="7.788cm"/>
    </style:style>
    <style:style style:name="Column63" style:family="table-column">
      <style:table-column-properties style:column-width="0.806cm"/>
    </style:style>
    <style:style style:name="Column64" style:family="table-column">
      <style:table-column-properties style:column-width="0.806cm"/>
    </style:style>
    <style:style style:name="Column65" style:family="table-column">
      <style:table-column-properties style:column-width="0.806cm"/>
    </style:style>
    <style:style style:name="Column66" style:family="table-column">
      <style:table-column-properties style:column-width="0.504cm"/>
    </style:style>
    <style:style style:name="Column67" style:family="table-column">
      <style:table-column-properties style:column-width="0.852cm"/>
    </style:style>
    <style:style style:name="Column68" style:family="table-column">
      <style:table-column-properties style:column-width="1.582cm"/>
    </style:style>
    <style:style style:name="Row72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69" style:family="table-column">
      <style:table-column-properties style:column-width="1.355cm"/>
    </style:style>
    <style:style style:name="Column70" style:family="table-column">
      <style:table-column-properties style:column-width="2.074cm"/>
    </style:style>
    <style:style style:name="Column71" style:family="table-column">
      <style:table-column-properties style:column-width="8.297cm"/>
    </style:style>
    <style:style style:name="Column72" style:family="table-column">
      <style:table-column-properties style:column-width="0.504cm"/>
    </style:style>
    <style:style style:name="Column73" style:family="table-column">
      <style:table-column-properties style:column-width="0.806cm"/>
    </style:style>
    <style:style style:name="Column74" style:family="table-column">
      <style:table-column-properties style:column-width="0.806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0.852cm"/>
    </style:style>
    <style:style style:name="Column77" style:family="table-column">
      <style:table-column-properties style:column-width="1.312cm"/>
    </style:style>
    <style:style style:name="Row89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 style:parent-style-name="article-num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450/89969</text:span></text:p>
      <text:p text:style-name="P2"><text:span text:style-name="T2_1">Παραβάσεις<text:s/>της<text:s/>νομοθεσίας<text:s/>για<text:s/>τις<text:s/>ώρες<text:s/>οδήγησης,<text:s/>τα<text:s/>διαλείμματα<text:s/>και<text:s/>τις<text:s/>περιόδους<text:s/>ανάπαυσης<text:s/>των<text:s/>οδηγών<text:s/>που<text:s/>απασχολούνται<text:s/>στην<text:s/>οδική<text:s/>μεταφορά<text:s/>εμπορευμάτων<text:s/>και<text:s/>επιβατών<text:s/>και<text:s/>για<text:s/>τη<text:s/>συσκευή<text:s/>ελέγχου<text:s/>(ταχογράφος)<text:s/>και<text:s/>διοικητικές<text:s/>κυρώσει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ΥΠΟΔΟΜΩΝ<text:s/>ΚΑΙ<text:s/>ΜΕΤΑΦΟΡΩΝ</text:span></text:p>
      <text:p text:style-name="P6"><text:span text:style-name="T6_1">Έχοντας<text:s/>υπόψιν:</text:span></text:p>
      <text:p text:style-name="P7"><text:span text:style-name="T7_1">1.<text:s/>Την<text:s/>περ.<text:s/>(β)<text:s/>της<text:s/>παρ.<text:s/>1<text:s/>και<text:s/>την<text:s/>παρ.<text:s/>2<text:s/>του<text:s/>άρθρου<text:s/>4Β<text:s/>και<text:s/>τα<text:s/>άρθρα<text:s/>4,<text:s/>4Α<text:s/>και<text:s/>4Γ<text:s/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<text:s/>49).</text:span></text:p>
      <text:p text:style-name="P8"><text:span text:style-name="T8_1">2.<text:s/>Τον<text:s/>Κανονισμό<text:s/>(ΕΚ)<text:s/>561/2006<text:s/>του<text:s/>Ευρωπαϊκού<text:s/>Κοινοβουλίου<text:s/>και<text:s/>του<text:s/>Συμβουλίου<text:s/>της<text:s/>15ης<text:s/>Μαρτίου<text:s/>2006<text:s/>(ΕΕ<text:s/>L<text:s/>102<text:s/>της<text:s/>11.04.2006<text:s/>σ.<text:s/>1),<text:s/>όπως<text:s/>τροποποιήθηκε<text:s/>με<text:s/>τον<text:s/>Κανονισμό<text:s/>(ΕΕ)<text:s/>2020/1054<text:s/>του<text:s/>Ευρωπαϊκού<text:s/>Κοινοβουλίου<text:s/>και<text:s/>του<text:s/>Συμβουλίου<text:s/>της<text:s/>15ης<text:s/>Ιουλίου<text:s/>2020<text:s/>(ΕΕ<text:s/>L<text:s/>249<text:s/>της<text:s/>31.07.2020<text:s/>σ.<text:s/>1),<text:s/>και<text:s/>ιδίως<text:s/>το<text:s/>άρθρο<text:s/>19<text:s/>αυτού.</text:span></text:p>
      <text:p text:style-name="P9"><text:span text:style-name="T9_1">3.<text:s/>Τον<text:s/>Κανονισμό<text:s/>(ΕΕ)<text:s/>165/2014<text:s/>του<text:s/>Ευρωπαϊκού<text:s/>Κοινοβουλίου<text:s/>και<text:s/>του<text:s/>Συμβουλίου<text:s/>της<text:s/>4ης<text:s/>Φεβρουαρίου<text:s/>2014<text:s/>(ΕΕ<text:s/>L<text:s/>60<text:s/>της<text:s/>28.2.2014<text:s/>σ.<text:s/>1),<text:s/>όπως<text:s/>τροποποιήθηκε<text:s/>με<text:s/>τον<text:s/>Κανονισμό<text:s/>(ΕΕ)<text:s/>2020/1054<text:s/>του<text:s/>Ευρωπαϊκού<text:s/>Κοινοβουλίου<text:s/>και<text:s/>του<text:s/>Συμβουλίου<text:s/>της<text:s/>15ης<text:s/>Ιουλίου<text:s/>2020<text:s/>(ΕΕ<text:s/>L<text:s/>249<text:s/>της<text:s/>31.07.2020<text:s/>σ.<text:s/>1),<text:s/>και<text:s/>ιδίως<text:s/>τα<text:s/>άρθρα<text:s/>38,<text:s/>40<text:s/>και<text:s/>41<text:s/>αυτού.</text:span></text:p>
      <text:p text:style-name="P10"><text:span text:style-name="T10_1">4.<text:s/>Τον<text:s/>Κανονισμό<text:s/>(ΕΕ)<text:s/>2016/403<text:s/>της<text:s/>18ης<text:s/>Μαρτίου<text:s/>2016<text:s/>για<text:s/>τη<text:s/>συμπλήρωση<text:s/>του<text:s/>κανονισμού<text:s/>(ΕΚ)<text:s/>αριθ.<text:s/>1071/2009<text:s/>του<text:s/>Ευρωπαϊκού<text:s/>Κοινοβουλίου<text:s/>και<text:s/>του<text:s/>Συμβουλίου,<text:s/>όσον<text:s/>αφορά<text:s/>την<text:s/>κατάταξη<text:s/>των<text:s/>σοβαρών<text:s/>παραβάσεων<text:s/>των<text:s/>κανόνων<text:s/>της<text:s/>Ένωσης,<text:s/>οι<text:s/>οποίες<text:s/>ενδέχεται<text:s/>να<text:s/>οδηγούν<text:s/>στην<text:s/>απώλεια<text:s/>της<text:s/>υπόληψης<text:s/>του<text:s/>οδικού<text:s/>μεταφορέα,<text:s/>και<text:s/>για<text:s/>τροποποίηση<text:s/>του<text:s/>παραρτήματος<text:s/>III<text:s/>της<text:s/>οδηγίας<text:s/>2006/22/ΕΚ<text:s/>του<text:s/>Ευρωπαϊκού<text:s/>Κοινοβουλίου<text:s/>και<text:s/>του<text:s/>Συμβουλίου<text:s/>(EE<text:s/>L<text:s/>74<text:s/>της<text:s/>19.3.2016,<text:s/>σ.<text:s/>8),<text:s/>όπως<text:s/>τροποποιήθηκε<text:s/>από<text:s/>τον<text:s/>Εκτελεστικό<text:s/>Κανονισμό<text:s/>(ΕΕ)<text:s/>2022/694<text:s/>της<text:s/>Επιτροπής<text:s/>της<text:s/>2ας<text:s/>Μαΐου<text:s/>2022<text:s/>για<text:s/>την<text:s/>τροποποίηση<text:s/>του<text:s/>κανονισμού<text:s/>(ΕΕ)<text:s/>2016/403<text:s/>όσον<text:s/>αφορά<text:s/>νέες<text:s/>σοβαρές<text:s/>παραβάσεις<text:s/>των<text:s/>κανόνων<text:s/>της<text:s/>Ένωσης<text:s/>οι<text:s/>οποίες<text:s/>ενδέχεται<text:s/>να<text:s/>οδηγήσουν<text:s/>στην<text:s/>απώλεια<text:s/>της<text:s/>υπόληψης<text:s/>του<text:s/>οδικού<text:s/>μεταφορέα<text:s/>(Επίσημη<text:s/>Εφημερίδα<text:s/>ΕE<text:s/>L<text:s/>129<text:s/>της<text:s/>3.5.2022,<text:s/>σ.22).</text:span></text:p>
      <text:p text:style-name="P11"><text:span text:style-name="T11_1">5.<text:s/>Την<text:s/>υπό<text:s/>στοιχεία<text:s/>Φ451/107877/2022<text:s/>κοινή<text:s/>υπουργική<text:s/>απόφαση<text:s/>«Ενσωμάτωση<text:s/>στο<text:s/>ελληνικό<text:s/>δίκαιο<text:s/>της<text:s/>Οδηγίας<text:s/>(ΕΕ)<text:s/>2020/1057<text:s/>του<text:s/>Ευρωπαϊκού<text:s/>Κοινοβουλίου<text:s/>και<text:s/>του<text:s/>Συμβουλίου<text:s/>της<text:s/>15ης<text:s/>Ιουλίου<text:s/>2020<text:s/>για<text:s/>τη<text:s/>θέσπιση<text:s/>ειδικών<text:s/>κανόνων<text:s/>σχετικά<text:s/>με<text:s/>την<text:s/>Οδηγία<text:s/>96/71/ΕΚ<text:s/>και<text:s/>την<text:s/>Οδηγία<text:s/>2014/67/ΕΕ<text:s/>για<text:s/>την<text:s/>απόσπαση<text:s/>οδηγών<text:s/>στον<text:s/>τομέα<text:s/>των<text:s/>οδικών<text:s/>μεταφορών<text:s/>και<text:s/>για<text:s/>την<text:s/>τροποποίηση<text:s/>της<text:s/>Οδηγίας<text:s/>2006/22/ΕΚ,<text:s/>όσον<text:s/>αφορά<text:s/>τις<text:s/>απαιτήσεις<text:s/>επιβολής,<text:s/>και<text:s/>του<text:s/>Κανονισμού<text:s/>(ΕΕ)<text:s/>1024/2012»<text:s/>(Β’<text:s/>1765).</text:span></text:p>
      <text:p text:style-name="P12"><text:span text:style-name="T12_1">6.<text:s/>Την<text:s/>παρ.<text:s/>3<text:s/>του<text:s/>άρθρου<text:s/>47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3"><text:span text:style-name="T13_1">7.<text:s/>Το<text:s/>π.δ.<text:s/>123/2017<text:s/>«Οργανισμός<text:s/>του<text:s/>Υπουργείου<text:s/>Υποδομών<text:s/>και<text:s/>Μεταφορών»<text:s/>(Α’<text:s/>151).</text:span></text:p>
      <text:p text:style-name="P14"><text:span text:style-name="T14_1">8.<text:s/>Το<text:s/>π.δ.<text:s/>142/2017<text:s/>«Οργανισμός<text:s/>Υπουργείου<text:s/>Οικονομικών»<text:s/>(Α’<text:s/>181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8"><text:span text:style-name="T18_1">12.<text:s/>Την<text:s/>υπό<text:s/>στοιχεία<text:s/>Υ1/2-3-2023<text:s/>απόφαση<text:s/>Πρωθυπουργού<text:s/>«Ανάθεση<text:s/>αρμοδιοτήτων<text:s/>στον<text:s/>Υπουργό<text:s/>Επικρατείας,<text:s/>Γεώργιο<text:s/>Γεραπετρίτη»<text:s/>(Β’<text:s/>1181)</text:span></text:p>
      <text:p text:style-name="P19"><text:span text:style-name="T19_1">13.<text:s/>Την<text:s/>υπ’<text:s/>αρ.<text:s/>69883/4-3-2023<text:s/>απόφαση<text:s/>Πρωθυπουργού<text:s/>και<text:s/>Υπουργού<text:s/>Επικρατείας<text:s/>«Ανάθεση<text:s/>αρμοδιοτήτων<text:s/>στον<text:s/>Υφυπουργό<text:s/>Υποδομών<text:s/>και<text:s/>Μεταφορών,<text:s/>Μιχαήλ<text:s/>Παπαδόπουλο»<text:s/>(Β’<text:s/>1193).</text:span></text:p>
      <text:p text:style-name="P20"><text:span text:style-name="T20_1">14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2"><text:span text:style-name="T22_1">16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3"><text:span text:style-name="T23_1">17.<text:s/>Το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4"><text:span text:style-name="T24_1">18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5"><text:span text:style-name="T25_1">19.<text:s/>Την<text:s/>υπ’<text:s/>αρ.<text:s/>328823/20-10-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ης<text:s/>περ.<text:s/>ε’<text:s/>της<text:s/>παρ.<text:s/>5<text:s/>του<text:s/>άρθρου<text:s/>24<text:s/>του<text:s/>ν.<text:s/>4270/2014<text:s/>(Α’<text:s/>143),<text:s/>σύμφωνα<text:s/>με<text:s/>την<text:s/>οποία<text:s/>δεν<text:s/>προκαλούνται<text:s/>δαπάνες<text:s/>για<text:s/>τον<text:s/>κρατικό<text:s/>προϋπολογισμό,<text:s/>δεδομένου<text:s/>ότι<text:s/>η<text:s/>κοινή<text:s/>υπουργική<text:s/>απόφαση<text:s/>περιέχει<text:s/>θεσμική<text:s/>ρύθμιση<text:s/>(κυρώσεις).</text:span></text:p>
      <text:p text:style-name="P26"><text:span text:style-name="T26_1">20.<text:s/>Την<text:s/>ανάγκη<text:s/>καθορισμού<text:s/>διοικητικών<text:s/>κυρώσεων<text:s/>για<text:s/>τις<text:s/>παραβάσεις<text:s/>των<text:s/>Κανονισμών<text:s/>(ΕΚ)<text:s/>561/2006<text:s/>και<text:s/>(ΕΕ)<text:s/>165/2014,<text:s/>οι<text:s/>οποίες<text:s/>να<text:s/>είναι<text:s/>ανάλογες<text:s/>με<text:s/>την<text:s/>βαρύτητα<text:s/>των<text:s/>παραβάσεων<text:s/>όπως<text:s/>ορίζεται<text:s/>στο<text:s/>παράρτημα<text:s/>ΙΙΙ<text:s/>της<text:s/>Οδηγίας<text:s/>2006/22/ΕΚ<text:s/>και<text:s/>εντός<text:s/>των<text:s/>ορίων<text:s/>των<text:s/>διοικητικών<text:s/>προστίμων<text:s/>που<text:s/>προβλέπονται<text:s/>στο<text:s/>άρθρο<text:s/>4Α<text:s/>του<text:s/>ν.<text:s/>3446/2006,<text:s/>όπως<text:s/>ισχύει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Σκοπός<text:s/>-<text:s/>Πεδίο<text:s/>Εφαρμογής</text:span></text:h>
      <text:p text:style-name="P29"><text:span text:style-name="T29_1">1.</text:span><text:span text:style-name="T29_2"><text:s/>Σκοπός<text:s/>της<text:s/>παρούσας<text:s/>είναι<text:s/>ο<text:s/>καθορισμός<text:s/>των<text:s/>παραβάσεων,<text:s/>η<text:s/>κατάταξη<text:s/>των<text:s/>παραβάσεων<text:s/>σε<text:s/>κατηγορίες<text:s/>ανάλογα<text:s/>με<text:s/>τη<text:s/>σοβαρότητά<text:s/>τους<text:s/>και<text:s/>ο<text:s/>καθορισμός<text:s/>διοικητικών<text:s/>κυρώσεων<text:s/>και<text:s/>διοικητικών<text:s/>μέτρων<text:s/>για<text:s/>παραβάσεις<text:s/>της<text:s/>νομοθεσίας<text:s/>οδικών<text:s/>μεταφορών<text:s/>που<text:s/>αφορούν<text:s/>τις<text:s/>ώρες<text:s/>οδήγησης,<text:s/>τα<text:s/>διαλείμματα<text:s/>και<text:s/>τις<text:s/>περιόδους<text:s/>ανάπαυσης<text:s/>των<text:s/>οδηγών<text:s/>που<text:s/>απασχολούνται<text:s/>στην<text:s/>οδική<text:s/>μεταφορά<text:s/>εμπορευμάτων<text:s/>και<text:s/>επιβατών<text:s/>και<text:s/>τη<text:s/>συσκευή<text:s/>ελέγχου<text:s/>στον<text:s/>τομέα<text:s/>των<text:s/>οδικών<text:s/>μεταφορών<text:s/>(ταχογράφος)<text:s/>σύμφωνα<text:s/>με<text:s/>τον<text:s/>Κανονισμό<text:s/>(ΕΚ)<text:s/>561/2006,<text:s/>τον<text:s/>Κανονισμό<text:s/>(ΕΕ)<text:s/>165/2014<text:s/>και<text:s/>την<text:s/>Ευρωπαϊκή<text:s/>Συμφωνία<text:s/>της<text:s/>Γενεύης<text:s/>του<text:s/>1970<text:s/>για<text:s/>την<text:s/>Εργασία<text:s/>Προσωπικού<text:s/>Οχημάτων<text:s/>που<text:s/>πραγματοποιούν<text:s/>Διεθνείς<text:s/>Οδικές<text:s/>Μεταφορές<text:s/>(«Ευρωπαϊκή<text:s/>Συμφωνία<text:s/>AETR»),<text:s/>όπως»),<text:s/>όπως<text:s/>έχει<text:s/>κυρωθεί<text:s/>στην<text:s/>Ελλάδα<text:s/>με<text:s/>το<text:s/>ν.δ.<text:s/>202/1973<text:s/>(Α’<text:s/>282)<text:s/>και<text:s/>ισχύει.</text:span></text:p>
      <text:p text:style-name="P30"><text:span text:style-name="T30_1">2.</text:span><text:span text:style-name="T30_2"><text:s/>Για<text:s/>τις<text:s/>παραβάσεις<text:s/>της<text:s/>Ευρωπαϊκής<text:s/>Συμφωνίας<text:s/>AETR»),<text:s/>όπως<text:s/>επιβάλλονται<text:s/>οι<text:s/>διοικητικές<text:s/>κυρώσεις<text:s/>που<text:s/>προβλέπονται<text:s/>στην<text:s/>παρούσα<text:s/>για<text:s/>τις<text:s/>αντίστοιχες<text:s/>παραβάσεις<text:s/>των<text:s/>κανονισμών<text:s/>(ΕΚ)<text:s/>561/2006<text:s/>και<text:s/>(ΕΕ)<text:s/>165/2014.</text:span></text:p>
      <text:p text:style-name="P31"><text:span text:style-name="T31_1">3.</text:span><text:span text:style-name="T31_2"><text:s/>Η<text:s/>παρούσα<text:s/>εφαρμόζεται<text:s/>κατά<text:s/>τους<text:s/>ελέγχους<text:s/>που<text:s/>πραγματοποιούνται<text:s/>από<text:s/>τις<text:s/>αρχές<text:s/>ελέγχου<text:s/>του<text:s/>άρθρου<text:s/>21<text:s/>της<text:s/>υπό<text:s/>στοιχεία<text:s/>Φ451/107877/2022<text:s/>(Β’<text:s/>1765)<text:s/>κοινής<text:s/>υπουργικής<text:s/>απόφασης.</text:span></text:p>
      <text:h text:style-name="P32" text:outline-level="6"><text:span text:style-name="T32_1">Άρθρο<text:s/>2</text:span></text:h>
      <text:p text:style-name="P33"><text:span text:style-name="T33_1">Ορισμοί</text:span></text:p>
      <text:p text:style-name="P34"><text:span text:style-name="T34_1">Οι<text:s/>όροι<text:s/>του<text:s/>Παραρτήματος<text:s/>που<text:s/>προσαρτάται<text:s/>στην<text:s/>παρούσα<text:s/>και<text:s/>αποτελεί<text:s/>αναπόσπαστο<text:s/>μέρος<text:s/>της<text:s/>έχουν<text:s/>την<text:s/>έννοια<text:s/>που<text:s/>τους<text:s/>αποδίδεται<text:s/>στις<text:s/>διατάξεις<text:s/>του<text:s/>διεθνούς,<text:s/>ευρωπαϊκού<text:s/>και<text:s/>εθνικού<text:s/>δικαίου<text:s/>όπου<text:s/>προβλέπονται<text:s/>οι<text:s/>αντίστοιχες<text:s/>υποχρεώσεις.</text:span></text:p>
      <text:h text:style-name="P35" text:outline-level="6"><text:span text:style-name="T35_1">Άρθρο<text:s/>3</text:span></text:h>
      <text:p text:style-name="P36"><text:span text:style-name="T36_1">Καθορισμός<text:s/>και<text:s/>κατάταξη</text:span></text:p>
      <text:p text:style-name="P37"><text:span text:style-name="T37_1">παραβάσεων<text:s/>και<text:s/>κυρώσεων</text:span></text:p>
      <text:p text:style-name="P38"><text:span text:style-name="T38_1">Οι<text:s/>παραβάσεις<text:s/>και<text:s/>οι<text:s/>κυρώσεις<text:s/>καθορίζονται<text:s/>και<text:s/>κατατάσσονται<text:s/>σε<text:s/>κατηγορίες<text:s/>στους<text:s/>πίνακες<text:s/>του<text:s/>Παραρτήματος,<text:s/>ως<text:s/>εξής:</text:span></text:p>
      <text:p text:style-name="P39"><text:span text:style-name="T39_1">(α)<text:s/>Στην<text:s/>πρώτη<text:s/>στήλη<text:s/>«Αριθ.»<text:s/>αναφέρεται<text:s/>ο<text:s/>αύξων<text:s/>αριθμός<text:s/>της<text:s/>παράβασης.</text:span></text:p>
      <text:p text:style-name="P40"><text:span text:style-name="T40_1">(β)<text:s/>Στη<text:s/>δεύτερη<text:s/>στήλη<text:s/>«Νομική<text:s/>Βάση»<text:s/>αναφέρεται<text:s/>η<text:s/>νομική<text:s/>βάση<text:s/>της<text:s/>παράβασης.<text:s/>Για<text:s/>τις<text:s/>παραβάσεις<text:s/>της<text:s/>Ευρωπαϊκής<text:s/>Συμφωνίας<text:s/>AETR»),<text:s/>όπως<text:s/>νομική<text:s/>βάση<text:s/>είναι<text:s/>η<text:s/>διάταξη<text:s/>της<text:s/>Ευρωπαϊκής<text:s/>Συμφωνίας<text:s/>που<text:s/>προβλέπει<text:s/>την<text:s/>ανάλογη<text:s/>υποχρέωση.</text:span></text:p>
      <text:p text:style-name="P41"><text:span text:style-name="T41_1">(γ)<text:s/>Στην<text:s/>τρίτη<text:s/>στήλη<text:s/>«Παράβαση»<text:s/>περιγράφεται<text:s/>με<text:s/>συντομία<text:s/>η<text:s/>παράβαση.<text:s/>Η<text:s/>περιγραφή<text:s/>της<text:s/>παράβασης<text:s/>συμπληρώνεται<text:s/>από<text:s/>τις<text:s/>διατάξεις<text:s/>που<text:s/>προβλέπουν<text:s/>την<text:s/>αντίστοιχη<text:s/>υποχρέωση.</text:span></text:p>
      <text:p text:style-name="P42"><text:span text:style-name="T42_1">(δ)<text:s/>Στην<text:s/>τέταρτη<text:s/>στήλη<text:s/>«Βαθμός<text:s/>Σοβαρότητας»<text:s/>αναφέρεται<text:s/>η<text:s/>κατάταξη<text:s/>της<text:s/>παράβασης<text:s/>ανάλογα<text:s/>με<text:s/>τον<text:s/>βαθμό<text:s/>σοβαρότητάς<text:s/>της<text:s/>στις<text:s/>εξής<text:s/>κατηγορίες:<text:s/>Ιδιαιτέρως<text:s/>Σοβαρή<text:s/>Παράβαση<text:s/>(ΙΣΠ),<text:s/>Πολύ<text:s/>Σοβαρή<text:s/>Παράβαση<text:s/>(ΠΣΠ),<text:s/>Σοβαρή<text:s/>Παράβαση<text:s/>(ΣΠ)<text:s/>και<text:s/>Ελαφρά<text:s/>Παράβαση<text:s/>(ΕΠ).</text:span></text:p>
      <text:p text:style-name="P43"><text:span text:style-name="T43_1">(ε)<text:s/>Στην<text:s/>πέμπτη<text:s/>στήλη<text:s/>«Υπόχρεος»<text:s/>αναφέρεται<text:s/>το<text:s/>ή<text:s/>τα<text:s/>πρόσωπα,<text:s/>φυσικά<text:s/>ή<text:s/>νομικά,<text:s/>που<text:s/>είναι<text:s/>υπόχρεα<text:s/>για<text:s/>την<text:s/>καταβολή<text:s/>του<text:s/>προστίμου,<text:s/>όπου<text:s/>ως<text:s/>«Ι»<text:s/>νοείται<text:s/>ο<text:s/>ιδιοκτήτης<text:s/>ή<text:s/>ο<text:s/>μισθωτής,<text:s/>σε<text:s/>περίπτωση<text:s/>μισθωμένου<text:s/>οχήματος,<text:s/>και<text:s/>ως<text:s/>«Ο»<text:s/>ο<text:s/>οδηγός<text:s/>του<text:s/>οχήματος.</text:span></text:p>
      <text:p text:style-name="P44"><text:span text:style-name="T44_1">(στ)<text:s/>Στην<text:s/>έκτη<text:s/>στήλη<text:s/>«Πρόστιμο»<text:s/>αναφέρεται<text:s/>δίπλα<text:s/>σε<text:s/>κάθε<text:s/>υπόχρεο<text:s/>το<text:s/>διοικητικό<text:s/>πρόστιμο<text:s/>που<text:s/>επιβάλλεται<text:s/>για<text:s/>την<text:s/>παράβαση,<text:s/>σε<text:s/>ευρώ.</text:span></text:p>
      <text:h text:style-name="P45" text:outline-level="6"><text:span text:style-name="T45_1">Άρθρο<text:s/>4<text:s/></text:span></text:h>
      <text:h text:style-name="P46" text:outline-level="6"><text:span text:style-name="T46_1">Υπόχρεοι<text:s/>-<text:s/>καταλογισμός</text:span></text:h>
      <text:p text:style-name="P47"><text:span text:style-name="T47_1">1.</text:span><text:span text:style-name="T47_2"><text:s/>Τα<text:s/>πρόστιμα<text:s/>καταλογίζονται<text:s/>στα<text:s/>πρόσωπα<text:s/>που<text:s/>αναφέρονται<text:s/>στην<text:s/>στήλη<text:s/>«Υπόχρεοι»<text:s/>στους<text:s/>πίνακες<text:s/>του<text:s/>Παραρτήματος.</text:span></text:p>
      <text:p text:style-name="P48"><text:span text:style-name="T48_1">2.</text:span><text:span text:style-name="T48_2"><text:s/>Στους<text:s/>ιδιοκτήτες<text:s/>ή<text:s/>τους<text:s/>μισθωτές<text:s/>που<text:s/>είναι<text:s/>και<text:s/>οδηγοί<text:s/>των<text:s/>οχημάτων<text:s/>τους<text:s/>καταλογίζεται<text:s/>μόνο<text:s/>το<text:s/>πρόστιμο<text:s/>που<text:s/>αφορά<text:s/>τον<text:s/>ιδιοκτήτη.<text:s/>Σε<text:s/>περίπτωση<text:s/>μισθωμένου<text:s/>οχήματος,<text:s/>το<text:s/>πρόστιμο<text:s/>για<text:s/>τον<text:s/>ιδιοκτήτη<text:s/>καταλογίζεται<text:s/>στον<text:s/>μισθωτή.</text:span></text:p>
      <text:p text:style-name="P49"><text:span text:style-name="T49_1">3.</text:span><text:span text:style-name="T49_2"><text:s/>Όταν<text:s/>η<text:s/>παράβαση<text:s/>διαπράττεται<text:s/>με<text:s/>συνδυασμό<text:s/>οχημάτων<text:s/>(αρθρωτό<text:s/>ή<text:s/>συρμό)<text:s/>διαφορετικού<text:s/>ιδιοκτήτη,<text:s/>το<text:s/>διοικητικό<text:s/>πρόστιμο<text:s/>που<text:s/>προβλέπεται<text:s/>για<text:s/>τον<text:s/>ιδιοκτήτη<text:s/>καταλογίζεται<text:s/>στον<text:s/>ιδιοκτήτη<text:s/>ή<text:s/>τον<text:s/>μισθωτή<text:s/>του<text:s/>μηχανοκίνητου<text:s/>οχήματος.</text:span></text:p>
      <text:h text:style-name="P50" text:outline-level="6"><text:span text:style-name="T50_1">Άρθρο<text:s/>5<text:s/></text:span></text:h>
      <text:h text:style-name="P51" text:outline-level="6"><text:span text:style-name="T51_1">Συρροή<text:s/>παραβάσεων</text:span></text:h>
      <text:p text:style-name="P52"><text:span text:style-name="T52_1">1.</text:span><text:span text:style-name="T52_2"><text:s/>Σε<text:s/>περίπτωση<text:s/>συρροής<text:s/>παραβάσεων,<text:s/>το<text:s/>όργανο<text:s/>ελέγχου<text:s/>βεβαιώνει<text:s/>όλες<text:s/>τις<text:s/>παραβάσεις<text:s/>και<text:s/>καταλογίζει<text:s/>συνολικό<text:s/>διοικητικό<text:s/>πρόστιμο,<text:s/>το<text:s/>οποίο<text:s/>αποτελείται<text:s/>από<text:s/>το<text:s/>πρόστιμο<text:s/>που<text:s/>προβλέπεται<text:s/>για<text:s/>την<text:s/>μια<text:s/>παράβαση<text:s/>με<text:s/>το<text:s/>υψηλότερο<text:s/>διοικητικό<text:s/>πρόστιμο,<text:s/>προσαυξανόμενο<text:s/>κατά<text:s/>ποσό<text:s/>που<text:s/>αντιστοιχεί<text:s/>σε<text:s/>ποσοστό<text:s/>δέκα<text:s/>τοις<text:s/>εκατό<text:s/>(10%)<text:s/>του<text:s/>συνόλου<text:s/>των<text:s/>προστίμων<text:s/>που<text:s/>προβλέπονται<text:s/>για<text:s/>τις<text:s/>άλλες<text:s/>παραβάσεις<text:s/>που<text:s/>βεβαιώθηκαν.</text:span></text:p>
      <text:p text:style-name="P53"><text:span text:style-name="T53_1">2.</text:span><text:span text:style-name="T53_2"><text:s/>Όλες<text:s/>οι<text:s/>συρρέουσες<text:s/>παραβάσεις<text:s/>καταγράφονται<text:s/>διακριτά<text:s/>στην<text:s/>πράξη<text:s/>καταλογισμού<text:s/>και<text:s/>διαβιβάζονται<text:s/>σύμφωνα<text:s/>με<text:s/>τις<text:s/>παρ.<text:s/>5<text:s/>και<text:s/>6<text:s/>του<text:s/>άρθρου<text:s/>8<text:s/>της<text:s/>παρούσας.</text:span></text:p>
      <text:p text:style-name="P54"><text:span text:style-name="T54_1">3.</text:span><text:span text:style-name="T54_2"><text:s/>Οι<text:s/>προβλεπόμενες<text:s/>στην<text:s/>παρούσα<text:s/>διοικητικές<text:s/>κυρώσεις<text:s/>επιβάλλονται<text:s/>ανεξάρτητα<text:s/>από<text:s/>ποινικές<text:s/>κυρώσεις<text:s/>που<text:s/>προβλέπονται<text:s/>από<text:s/>άλλες<text:s/>διατάξεις<text:s/>νόμου.</text:span></text:p>
      <text:h text:style-name="P55" text:outline-level="6"><text:span text:style-name="T55_1">Άρθρο<text:s/>6</text:span></text:h>
      <text:p text:style-name="P56"><text:span text:style-name="T56_1">Οφειλή<text:s/>εις<text:s/>ολόκληρον</text:span></text:p>
      <text:p text:style-name="P57"><text:span text:style-name="T57_1">Ο<text:s/>ιδιοκτήτης<text:s/>ή<text:s/>ο<text:s/>μισθωτής,<text:s/>σε<text:s/>περίπτωση<text:s/>μισθωμένου<text:s/>οχήματος,<text:s/>ευθύνεται<text:s/>εις<text:s/>ολόκληρον<text:s/>με<text:s/>τον<text:s/>οδηγό<text:s/>για<text:s/>την<text:s/>καταβολή<text:s/>των<text:s/>διοικητικών<text:s/>προστίμων<text:s/>που<text:s/>επιβάλλονται<text:s/>στον<text:s/>οδηγό.</text:span></text:p>
      <text:h text:style-name="P58" text:outline-level="6"><text:span text:style-name="T58_1">Άρθρο<text:s/>7<text:s/></text:span></text:h>
      <text:h text:style-name="P59" text:outline-level="6"><text:span text:style-name="T59_1">Υποχρεώσεις<text:s/>κατά<text:s/>τον<text:s/>έλεγχο</text:span></text:h>
      <text:p text:style-name="P60"><text:span text:style-name="T60_1">1.</text:span><text:span text:style-name="T60_2"><text:s/>Κατά<text:s/>τη<text:s/>διενέργεια<text:s/>του<text:s/>ελέγχου<text:s/>ο<text:s/>οδηγός<text:s/>και<text:s/>ο<text:s/>ιδιοκτήτης/μισθωτής<text:s/>είναι<text:s/>υποχρεωμένοι:</text:span></text:p>
      <text:p text:style-name="P61"><text:span text:style-name="T61_1">(α)<text:s/>να<text:s/>συνεργάζονται<text:s/>με<text:s/>τα<text:s/>όργανα<text:s/>ελέγχου,<text:s/>παρέχοντας<text:s/>πρόσβαση<text:s/>στο<text:s/>όχημα<text:s/>ή<text:s/>στις<text:s/>εγκαταστάσεις<text:s/>των<text:s/>επιχειρήσεων,<text:s/>όταν<text:s/>προβλέπεται<text:s/>έλεγχος<text:s/>στις<text:s/>εγκαταστάσεις<text:s/>και</text:span></text:p>
      <text:p text:style-name="P62"><text:span text:style-name="T62_1">(β)<text:s/>να<text:s/>επιδεικνύουν<text:s/>στις<text:s/>αρχές<text:s/>ελέγχου<text:s/>τα<text:s/>στοιχεία<text:s/>του<text:s/>άρθρου<text:s/>36<text:s/>Κανονισμού<text:s/>(ΕΕ)<text:s/>165/2014.</text:span></text:p>
      <text:p text:style-name="P63"><text:span text:style-name="T63_1">2.</text:span><text:span text:style-name="T63_2"><text:s/>Σε<text:s/>περίπτωση<text:s/>άρνησης<text:s/>συνεργασίας<text:s/>στον<text:s/>έλεγχο<text:s/>βεβαιώνεται<text:s/>η<text:s/>παράβαση<text:s/>με<text:s/>αριθμό<text:s/>Β24<text:s/>του<text:s/>Πίνακα<text:s/>Β<text:s/>του<text:s/>Παραρτήματος,<text:s/>επιπλέον<text:s/>των<text:s/>παραβάσεων<text:s/>που<text:s/>διαπιστωθούν<text:s/>εφ’<text:s/>όσον<text:s/>καταστεί<text:s/>δυνατός<text:s/>ο<text:s/>έλεγχος<text:s/>και<text:s/>ανεξαρτήτως<text:s/>τυχόν<text:s/>περαιτέρω<text:s/>ποινικής<text:s/>ευθύνης.</text:span></text:p>
      <text:h text:style-name="P64" text:outline-level="6"><text:span text:style-name="T64_1">Άρθρο<text:s/>8<text:s/></text:span></text:h>
      <text:h text:style-name="P65" text:outline-level="6"><text:span text:style-name="T65_1">Διοικητικά<text:s/>μέτρα</text:span></text:h>
      <text:p text:style-name="P66"><text:span text:style-name="T66_1">1.</text:span><text:span text:style-name="T66_2"><text:s/>Στις<text:s/>παραβάσεις<text:s/>με<text:s/>αριθμούς<text:s/>Α1<text:s/>έως<text:s/>και<text:s/>Α42<text:s/>και<text:s/>Α45<text:s/>έως<text:s/>και<text:s/>Α51<text:s/>του<text:s/>Πίνακα<text:s/>Α<text:s/>του<text:s/>Παραρτήματος,<text:s/>η<text:s/>αρχή<text:s/>ελέγχου<text:s/>ακινητοποιεί<text:s/>το<text:s/>όχημα<text:s/>ως<text:s/>διοικητικό<text:s/>μέτρο<text:s/>έως<text:s/>την<text:s/>άρση<text:s/>της<text:s/>παράβασης.<text:s/>Άρση<text:s/>της<text:s/>παράβασης<text:s/>θεωρείται<text:s/>και<text:s/>η<text:s/>ανάληψη<text:s/>της<text:s/>οδήγησης<text:s/>του<text:s/>οχήματος<text:s/>από<text:s/>άλλον<text:s/>οδηγό<text:s/>για<text:s/>τον<text:s/>οποίον<text:s/>πληρούνται<text:s/>οι<text:s/>προϋποθέσεις<text:s/>των<text:s/>κανονισμών<text:s/>(ΕΚ)<text:s/>561/2006<text:s/>και<text:s/>(ΕΕ)<text:s/>165/2014.<text:s/>Η<text:s/>ακινητοποίηση<text:s/>γίνεται<text:s/>με<text:s/>εφαρμογή<text:s/>του<text:s/>άρθρου<text:s/>46<text:s/>του<text:s/>Κώδικα<text:s/>Οδικής<text:s/>Κυκλοφορίας<text:s/>(ν.<text:s/>2696/1999,<text:s/>Α’<text:s/>57)<text:s/>και<text:s/>των<text:s/>κατ’<text:s/>εξουσιοδότηση<text:s/>αυτού<text:s/>υπουργικών<text:s/>αποφάσεων.</text:span></text:p>
      <text:p text:style-name="P67"><text:span text:style-name="T67_1">2.</text:span><text:span text:style-name="T67_2"><text:s/>Στις<text:s/>παραβάσεις<text:s/>με<text:s/>αριθμούς<text:s/>Β1,<text:s/>Β2,<text:s/>Β7<text:s/>και<text:s/>Β9<text:s/>του<text:s/>πίνακα<text:s/>Β<text:s/>του<text:s/>Παραρτήματος,<text:s/>η<text:s/>αρχή<text:s/>ελέγχου<text:s/>ακινητοποιεί<text:s/>το<text:s/>όχημα<text:s/>ως<text:s/>διοικητικό<text:s/>μέτρο<text:s/>έως<text:s/>την<text:s/>άρση<text:s/>της<text:s/>παράβασης.<text:s/>Η<text:s/>ακινητοποίηση<text:s/>γίνεται<text:s/>κατ’<text:s/>εφαρμογή<text:s/>του<text:s/>άρθρου<text:s/>46<text:s/>του<text:s/>Κώδικα<text:s/>Οδικής<text:s/>Κυκλοφορίας<text:s/>και<text:s/>των<text:s/>κατ’<text:s/>εξουσιοδότηση<text:s/>αυτού<text:s/>υπουργικών<text:s/>αποφάσεων.</text:span></text:p>
      <text:p text:style-name="P68"><text:span text:style-name="T68_1">3.</text:span><text:span text:style-name="T68_2"><text:s/>Στις<text:s/>παραβάσεις<text:s/>με<text:s/>αριθμούς<text:s/>Β3,<text:s/>Β4,<text:s/>Β5<text:s/>και<text:s/>Β6<text:s/>του<text:s/>πίνακα<text:s/>Β<text:s/>του<text:s/>Παραρτήματος,<text:s/>η<text:s/>αρχή<text:s/>ελέγχου<text:s/>αφαιρεί<text:s/>την<text:s/>κάρτα<text:s/>οδηγού<text:s/>ως<text:s/>διοικητικό<text:s/>μέτρο<text:s/>και<text:s/>την<text:s/>αποστέλλει<text:s/>στην<text:s/>αρχή<text:s/>που<text:s/>την<text:s/>εξέδωσε,<text:s/>στην<text:s/>Ελλάδα<text:s/>ή<text:s/>σε<text:s/>άλλο<text:s/>κράτος,<text:s/>με<text:s/>διαβιβαστικό<text:s/>της<text:s/>έγγραφο,<text:s/>στο<text:s/>οποίο<text:s/>αναφέρονται<text:s/>οι<text:s/>λόγοι<text:s/>της<text:s/>αφαίρεσης.<text:s/>Εάν<text:s/>η<text:s/>αποστολή<text:s/>της<text:s/>κάρτας<text:s/>αναμένεται<text:s/>να<text:s/>διαρκέσει<text:s/>περισσότερο<text:s/>από<text:s/>δύο<text:s/>εβδομάδες,<text:s/>η<text:s/>αρχή<text:s/>ελέγχου<text:s/>ενημερώνει<text:s/>την<text:s/>αρχή<text:s/>έκδοσης<text:s/>της<text:s/>κάρτας<text:s/>εντός<text:s/>αυτών<text:s/>των<text:s/>δύο<text:s/>εβδομάδων<text:s/>για<text:s/>τους<text:s/>λόγους<text:s/>αφαίρεσης.<text:s/>Στην<text:s/>παράβαση<text:s/>με<text:s/>αριθμό<text:s/>Β3<text:s/>αφαιρούνται<text:s/>όλες<text:s/>οι<text:s/>κάρτες<text:s/>που<text:s/>κατέχει<text:s/>ο<text:s/>οδηγός.</text:span></text:p>
      <text:p text:style-name="P69"><text:span text:style-name="T69_1">4.</text:span><text:span text:style-name="T69_2"><text:s/>Εάν,<text:s/>μετά<text:s/>τη<text:s/>διεξαγωγή<text:s/>ελέγχου<text:s/>καθ’<text:s/>οδόν,<text:s/>προκύπτουν<text:s/>στοιχεία<text:s/>που<text:s/>δημιουργούν<text:s/>εύλογες<text:s/>υποψίες<text:s/>για<text:s/>την<text:s/>ύπαρξη<text:s/>συσκευής<text:s/>ή<text:s/>διάταξης<text:s/>ή<text:s/>λογισμικού<text:s/>παραποίησης<text:s/>των<text:s/>καταγραφών<text:s/>του<text:s/>ταχογράφου,<text:s/>η<text:s/>αρχή<text:s/>ελέγχου<text:s/>λαμβάνει<text:s/>τα<text:s/>διοικητικά<text:s/>μέτρα<text:s/>του<text:s/>άρθρου<text:s/>4Γ<text:s/>του<text:s/>ν.<text:s/>3446/2006.</text:span></text:p>
      <text:p text:style-name="P70"><text:span text:style-name="T70_1">5.</text:span><text:span text:style-name="T70_2"><text:s/>Οι<text:s/>Αστυνομικές<text:s/>και<text:s/>Λιμενικές<text:s/>Αρχές<text:s/>ενημερώνουν<text:s/>το<text:s/>κράτος<text:s/>μέλος<text:s/>της<text:s/>Ευρωπαϊκής<text:s/>Ένωσης<text:s/>όπου<text:s/>είναι<text:s/>εγκατεστημένη<text:s/>η<text:s/>μεταφορική<text:s/>επιχείρηση,<text:s/>για<text:s/>τις<text:s/>Ιδιαιτέρως<text:s/>Σοβαρές<text:s/>Παραβάσεις,<text:s/>Πολύ<text:s/>Σοβαρές<text:s/>Παραβάσεις<text:s/>και<text:s/>Σοβαρές<text:s/>Παραβάσεις<text:s/>του<text:s/>Παραρτήματος<text:s/>της<text:s/>παρούσας<text:s/>που<text:s/>έχει<text:s/>διαπράξει<text:s/>η<text:s/>επιχείρηση<text:s/>με<text:s/>τα<text:s/>οχήματα<text:s/>που<text:s/>διαθέτει<text:s/>σε<text:s/>ελληνικό<text:s/>έδαφος.<text:s/>Η<text:s/>κοινοποίηση<text:s/>της<text:s/>παράβασης<text:s/>γίνεται<text:s/>μέσω<text:s/>της<text:s/>διασύνδεσης<text:s/>των<text:s/>εθνικών<text:s/>ηλεκτρονικών<text:s/>μητρώων<text:s/>μεταφορικών<text:s/>επιχειρήσεων<text:s/>(European<text:s/>Registers<text:s/>of<text:s/>Road<text:s/>Transport<text:s/>Undertakings,<text:s/>ERRU)<text:s/>με<text:s/>χρήση<text:s/>κωδικού<text:s/>παράβασης<text:s/>που<text:s/>καθορίζει<text:s/>η<text:s/>Ευρωπαϊκή<text:s/>Επιτροπή.</text:span></text:p>
      <text:p text:style-name="P71"><text:span text:style-name="T71_1">6.</text:span><text:span text:style-name="T71_2"><text:s/>Οι<text:s/>αρχές<text:s/>ελέγχου<text:s/>του<text:s/>άρθρου<text:s/>21<text:s/>της<text:s/>υπό<text:s/>στοιχεία<text:s/>Φ451/107877/2022<text:s/>κοινής<text:s/>υπουργικής<text:s/>απόφασης<text:s/>ενημερώνουν<text:s/>την<text:s/>αρμόδια<text:s/>Υπηρεσία<text:s/>Μεταφορών<text:s/>της<text:s/>Περιφέρειας<text:s/>για<text:s/>τις<text:s/>Ιδιαιτέρως<text:s/>Σοβαρές<text:s/>Παραβάσεις,<text:s/>Πολύ<text:s/>Σοβαρές<text:s/>Παραβάσεις<text:s/>και<text:s/>Σοβαρές<text:s/>Παραβάσεις<text:s/>του<text:s/>Παραρτήματος<text:s/>της<text:s/>παρούσας<text:s/>που<text:s/>έχει<text:s/>διαπράξει<text:s/>η<text:s/>επιχείρηση<text:s/>που<text:s/>είναι<text:s/>εγκατεστημένη<text:s/>στην<text:s/>Ελλάδα<text:s/>με<text:s/>τα<text:s/>οχήματα<text:s/>που<text:s/>διαθέτει<text:s/>σε<text:s/>ελληνικό<text:s/>έδαφος.<text:s/>Εάν<text:s/>η<text:s/>επιχείρηση<text:s/>που<text:s/>διαθέτει<text:s/>το<text:s/>όχημα<text:s/>είναι<text:s/>μεταφορική,<text:s/>αρμόδια<text:s/>είναι<text:s/>η<text:s/>Υπηρεσία<text:s/>Μεταφορών<text:s/>όπου<text:s/>έχει<text:s/>εκδοθεί<text:s/>η<text:s/>άδεια<text:s/>άσκησης<text:s/>επαγγέλματος<text:s/>οδικού<text:s/>μεταφορέα.<text:s/>Εάν<text:s/>η<text:s/>επιχείρηση<text:s/>δεν<text:s/>είναι<text:s/>μεταφορική,<text:s/>αρμόδια<text:s/>είναι<text:s/>η<text:s/>Υπηρεσία<text:s/>Μεταφορών<text:s/>και<text:s/>Επικοινωνιών<text:s/>της<text:s/>έδρας<text:s/>της<text:s/>επιχείρησης.<text:s/>Η<text:s/>αρχή<text:s/>ελέγχου<text:s/>περιλαμβάνει<text:s/>στην<text:s/>ενημέρωσή<text:s/>της<text:s/>προς<text:s/>την<text:s/>αρμόδια<text:s/>Υπηρεσία<text:s/>Μεταφορών<text:s/>τον<text:s/>κωδικό<text:s/>που<text:s/>έχει<text:s/>καθορίσει<text:s/>για<text:s/>κάθε<text:s/>παράβαση<text:s/>η<text:s/>Ευρωπαϊκή<text:s/>Επιτροπή.</text:span></text:p>
      <text:h text:style-name="P72" text:outline-level="6"><text:span text:style-name="T72_1">Άρθρο<text:s/>9</text:span></text:h>
      <text:p text:style-name="P73"><text:span text:style-name="T73_1">Πρόσβαση<text:s/>στο<text:s/>TACHOnet</text:span></text:p>
      <text:p text:style-name="P74"><text:span text:style-name="T74_1">Οι<text:s/>αρχές<text:s/>ελέγχου<text:s/>του<text:s/>άρθρου<text:s/>21<text:s/>της<text:s/>υπό<text:s/>στοιχεία<text:s/>Φ451/107877/2022<text:s/>(Β’<text:s/>1765)<text:s/>κοινής<text:s/>υπουργικής<text:s/>απόφασης<text:s/>έχουν<text:s/>πρόσβαση:</text:span></text:p>
      <text:p text:style-name="P75"><text:span text:style-name="T75_1">(α)<text:s/>στα<text:s/>δεδομένα<text:s/>που<text:s/>τηρούνται<text:s/>στο<text:s/>Υπουργείο<text:s/>Υποδομών<text:s/>και<text:s/>Μεταφορών<text:s/>για<text:s/>τις<text:s/>κάρτες<text:s/>ταχογράφου<text:s/>που<text:s/>εκδίδει<text:s/>η<text:s/>Αρχή<text:s/>Έκδοσης<text:s/>Καρτών<text:s/>του<text:s/>άρθρου<text:s/>11<text:s/>ν.<text:s/>3534/2007<text:s/>(Β’<text:s/>40)<text:s/>και</text:span></text:p>
      <text:p text:style-name="P76"><text:span text:style-name="T76_1">(β)<text:s/>στο<text:s/>σύστημα<text:s/>ανταλλαγής<text:s/>μηνυμάτων<text:s/>TACHOnet<text:s/>της<text:s/>παρ.<text:s/>2<text:s/>του<text:s/>άρθρου<text:s/>31<text:s/>του<text:s/>Κανονισμού<text:s/>(ΕΕ)<text:s/>165/2014,<text:s/>με<text:s/>σκοπό<text:s/>να<text:s/>ελέγχουν<text:s/>κατά<text:s/>τη<text:s/>διάρκεια<text:s/>των<text:s/>οδικών<text:s/>ελέγχων<text:s/>της<text:s/>παρούσας<text:s/>την<text:s/>εγκυρότητα,<text:s/>το<text:s/>καθεστώς<text:s/>και<text:s/>την<text:s/>μοναδικότητα<text:s/>των<text:s/>καρτών<text:s/>οδηγού<text:s/>ψηφιακού<text:s/>ταχογράφου<text:s/>που<text:s/>έχουν<text:s/>εκδοθεί<text:s/>στην<text:s/>Ελλάδα<text:s/>ή<text:s/>σε<text:s/>άλλο<text:s/>Κράτος<text:s/>Μέλος<text:s/>της<text:s/>Ευρωπαϊκής<text:s/>Ένωσης.</text:span></text:p>
      <text:h text:style-name="P77" text:outline-level="6"><text:span text:style-name="T77_1">Άρθρο<text:s/>10</text:span></text:h>
      <text:p text:style-name="P78"><text:span text:style-name="T78_1">Προστασία<text:s/>προσωπικών<text:s/>δεδομένων</text:span></text:p>
      <text:p text:style-name="P79"><text:span text:style-name="T79_1">Κατά<text:s/>την<text:s/>επεξεργασία<text:s/>των<text:s/>δεδομένων<text:s/>προσωπικού<text:s/>χαρακτήρα<text:s/>που<text:s/>πραγματοποιείται<text:s/>από<text:s/>τις<text:s/>αρχές<text:s/>ελέγχου<text:s/>του<text:s/>άρθρου<text:s/>21<text:s/>της<text:s/>υπό<text:s/>στοιχεία<text:s/>Φ451/107877/2022<text:s/>κοινής<text:s/>υπουργικής<text:s/>απόφασης<text:s/>σύμφωνα<text:s/>με<text:s/>τις<text:s/>διατάξεις<text:s/>της<text:s/>παρούσας<text:s/>εφαρμόζονται<text:s/>οι<text:s/>διατάξεις<text:s/>του<text:s/>Γενικού<text:s/>Κανονισμού<text:s/>για<text:s/>την<text:s/>Προστασία<text:s/>Δεδομένων<text:s/>[Κανονισμός<text:s/>(ΕΕ)<text:s/>2016/679,<text:s/>ΓΚΠΔ]<text:s/>και<text:s/>του<text:s/>ν.<text:s/>4624/2019<text:s/>(Α’<text:s/>137).<text:s/></text:span></text:p>
      <text:p text:style-name="P80"><text:span text:style-name="T80_1">Για<text:s/>την<text:s/>επεξεργασία<text:s/>δεδομένων<text:s/>προσωπικού<text:s/>χαρακτήρα<text:s/>της<text:s/>πρώτης<text:s/>παραγράφου,<text:s/>η<text:s/>αρχή<text:s/>ελέγχου<text:s/>που<text:s/>πραγματοποιεί<text:s/>την<text:s/>επεξεργασία<text:s/>ενεργεί<text:s/>αυτοτελώς<text:s/>ως<text:s/>υπεύθυνος<text:s/>επεξεργασίας.</text:span></text:p>
      <text:h text:style-name="P81" text:outline-level="6"><text:span text:style-name="T81_1">Άρθρο<text:s/>11</text:span></text:h>
      <text:p text:style-name="P82"><text:span text:style-name="T82_1">Μεταβατικές<text:s/>διατάξεις</text:span></text:p>
      <text:p text:style-name="P83"><text:span text:style-name="T83_1">Οι<text:s/>διοικητικές<text:s/>κυρώσεις<text:s/>της<text:s/>παρούσας<text:s/>επιβάλλονται<text:s/>και<text:s/>για<text:s/>τις<text:s/>παραβάσεις<text:s/>που<text:s/>διαπράχθηκαν<text:s/>πριν<text:s/>τη<text:s/>θέση<text:s/>της<text:s/>σε<text:s/>ισχύ,<text:s/>εφ’<text:s/>όσον</text:span></text:p>
      <text:p text:style-name="P84"><text:span text:style-name="T84_1">(α)<text:s/>δεν<text:s/>είχαν<text:s/>επιβληθεί<text:s/>διοικητικές<text:s/>κυρώσεις<text:s/>κατά<text:s/>το<text:s/>χρόνο<text:s/>θέσης<text:s/>της<text:s/>σε<text:s/>ισχύ<text:s/>και</text:span></text:p>
      <text:p text:style-name="P85"><text:span text:style-name="T85_1">(β)<text:s/>οι<text:s/>διοικητικές<text:s/>κυρώσεις<text:s/>της<text:s/>παρούσας<text:s/>απόφασης<text:s/>είναι<text:s/>ευνοϊκότερες.</text:span></text:p>
      <text:h text:style-name="P86" text:outline-level="6"><text:span text:style-name="T86_1">Άρθρο<text:s/>12</text:span></text:h>
      <text:p text:style-name="P87"><text:span text:style-name="T87_1">Καταργούμενες<text:s/>διατάξεις</text:span></text:p>
      <text:p text:style-name="P88"><text:span text:style-name="T88_1">Από<text:s/>τη<text:s/>θέση<text:s/>σε<text:s/>ισχύ<text:s/>της<text:s/>παρούσας<text:s/>καταργείται<text:s/>η<text:s/>υπό<text:s/>στοιχεία<text:s/>Φ450/38668/3534/2013<text:s/>(Β’<text:s/>2061)<text:s/>κοινή<text:s/>απόφαση<text:s/>των<text:s/>Υπουργών<text:s/>Οικονομικών,<text:s/>Εργασίας<text:s/>και<text:s/>Κοινωνικής<text:s/>Ασφάλισης<text:s/>και<text:s/>Υποδομών<text:s/>Μεταφορών<text:s/>και<text:s/>Δικτύων.</text:span></text:p>
      <text:h text:style-name="P89" text:outline-level="6"><text:span text:style-name="T89_1">Άρθρο<text:s/>13</text:span></text:h>
      <text:p text:style-name="P90"><text:span text:style-name="T90_1">Παράρτημα</text:span></text:p>
      <text:p text:style-name="P91"><text:span text:style-name="T91_1">Προσαρτάται<text:s/>στην<text:s/>παρούσα<text:s/>απόφαση<text:s/>ως<text:s/>αναπόσπαστο<text:s/>μέρος<text:s/>αυτής<text:s/>το<text:s/>ακόλουθο<text:s/>Παράρτημα,<text:s/>αποτελούμενο<text:s/>από<text:s/>τους<text:s/>Πίνακες<text:s/>Α<text:s/>και<text:s/>Β.</text:span></text:p>
      <text:p text:style-name="P92"><text:span text:style-name="T92_1">ΠΑΡΑΡΤΗΜΑ</text:span></text:p>
      <text:p text:style-name="P93"><text:span text:style-name="T93_1">Πίνακαί<text:s/>A:</text:span></text:p>
      <text:p text:style-name="P94"><text:span text:style-name="T94_1">Παραβάσεις<text:s/>Κανονισμού<text:s/>(ΕΚ)<text:s/>561/2006(οδήγηση<text:s/>και<text:s/>χρόνος<text:s/>ανάπαυσης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95"><text:span text:style-name="T95_1">Αριθ</text:span></text:p>
          </table:table-cell>
          <table:table-cell table:style-name="Cell2">
            <text:p text:style-name="P96"><text:span text:style-name="T96_1">Νομική<text:s/>Βάση</text:span></text:p>
          </table:table-cell>
          <table:table-cell table:style-name="Cell3" table:number-columns-spanned="2">
            <text:p text:style-name="P97"><text:span text:style-name="T97_1">Παράβαση</text:span></text:p>
          </table:table-cell>
          <table:covered-table-cell/>
          <table:table-cell table:style-name="Cell4" table:number-columns-spanned="4">
            <text:p text:style-name="P98"><text:span text:style-name="T98_1">Βαθμός<text:s/>Σοβαρότητας</text:span></text:p>
          </table:table-cell>
          <table:covered-table-cell/>
          <table:covered-table-cell/>
          <table:covered-table-cell/>
          <table:table-cell table:style-name="Cell5">
            <text:p text:style-name="P99"><text:span text:style-name="T99_1">Υπόχρεος</text:span></text:p>
          </table:table-cell>
          <table:table-cell table:style-name="Cell6">
            <text:p text:style-name="P100"><text:span text:style-name="T100_1">Πρόστιμο</text:span></text:p>
          </table:table-cell>
        </table:table-row>
        <table:table-row table:style-name="Row2">
          <table:table-cell table:style-name="Cell7">
            <text:p text:style-name="P101"/>
          </table:table-cell>
          <table:table-cell table:style-name="Cell8">
            <text:p text:style-name="P102"/>
          </table:table-cell>
          <table:table-cell table:style-name="Cell9" table:number-columns-spanned="2">
            <text:p text:style-name="P103"/>
          </table:table-cell>
          <table:covered-table-cell/>
          <table:table-cell table:style-name="Cell10">
            <text:p text:style-name="P104"><text:span text:style-name="T104_1">ΙΣΠ</text:span></text:p>
          </table:table-cell>
          <table:table-cell table:style-name="Cell11">
            <text:p text:style-name="P105"><text:span text:style-name="T105_1">ΠΣΠ</text:span></text:p>
          </table:table-cell>
          <table:table-cell table:style-name="Cell12">
            <text:p text:style-name="P106"><text:span text:style-name="T106_1">ΣΠ</text:span></text:p>
          </table:table-cell>
          <table:table-cell table:style-name="Cell13">
            <text:p text:style-name="P107"><text:span text:style-name="T107_1">ΕΠ</text:span></text:p>
          </table:table-cell>
          <table:table-cell table:style-name="Cell14">
            <text:p text:style-name="P108"/>
          </table:table-cell>
          <table:table-cell table:style-name="Cell15">
            <text:p text:style-name="P109"/>
          </table:table-cell>
        </table:table-row>
        <table:table-row table:style-name="Row3">
          <table:table-cell table:style-name="Cell16" table:number-columns-spanned="10">
            <text:p text:style-name="P110"><text:span text:style-name="T110_1">Πλήρω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7">
            <text:p text:style-name="P111"><text:span text:style-name="T111_1">A1*</text:span></text:p>
          </table:table-cell>
          <table:table-cell table:style-name="Cell18">
            <text:p text:style-name="P112"><text:span text:style-name="T112_1">Άρθρο<text:s/>5<text:s/>παρ.<text:s/>1</text:span></text:p>
          </table:table-cell>
          <table:table-cell table:style-name="Cell19" table:number-columns-spanned="2">
            <text:p text:style-name="P113"><text:span text:style-name="T113_1">Μη<text:s/>τήρηση<text:s/>της<text:s/>κατώτατης<text:s/>ηλικίας<text:s/>των<text:s/>οδηγών</text:span></text:p>
          </table:table-cell>
          <table:covered-table-cell/>
          <table:table-cell table:style-name="Cell20">
            <text:p text:style-name="P114"/>
          </table:table-cell>
          <table:table-cell table:style-name="Cell21">
            <text:p text:style-name="P115"/>
          </table:table-cell>
          <table:table-cell table:style-name="Cell22">
            <text:p text:style-name="P116"><text:span text:style-name="T116_1">X</text:span></text:p>
          </table:table-cell>
          <table:table-cell table:style-name="Cell23">
            <text:p text:style-name="P117"/>
          </table:table-cell>
          <table:table-cell table:style-name="Cell24">
            <text:p text:style-name="P118"><text:span text:style-name="T118_1">Ι<text:s/>Ο</text:span></text:p>
          </table:table-cell>
          <table:table-cell table:style-name="Cell25">
            <text:p text:style-name="P119"><text:span text:style-name="T119_1">300</text:span></text:p>
            <text:p text:style-name="P120"><text:span text:style-name="T120_1">100</text:span></text:p>
          </table:table-cell>
        </table:table-row>
        <table:table-row table:style-name="Row5">
          <table:table-cell table:style-name="Cell26" table:number-columns-spanned="10">
            <text:p text:style-name="P121"><text:span text:style-name="T121_1">Περίοδοι<text:s/>οδήγηο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>
            <text:p text:style-name="P122"><text:span text:style-name="T122_1">A2*</text:span></text:p>
          </table:table-cell>
          <table:table-cell table:style-name="Cell28">
            <text:p text:style-name="P123"><text:span text:style-name="T123_1">Άρθρο<text:s/>6<text:s/>παρ.<text:s/>1</text:span></text:p>
          </table:table-cell>
          <table:table-cell table:style-name="Cell29">
            <text:p text:style-name="P124"><text:span text:style-name="T124_1">Υπέρβαση<text:s/>του<text:s/>ημερήσιου<text:s/>χρόνου<text:s/>οδήγησης<text:s/>των<text:s/>9<text:s/>ωρών,<text:s/>εφόσον<text:s/>δεν<text:s/>επιτρέπεται<text:s/>παράταση<text:s/>μέχρι<text:s/>τις<text:s/>10<text:s/>ώρες</text:span></text:p>
          </table:table-cell>
          <table:table-cell table:style-name="Cell30">
            <text:p text:style-name="P125"><text:span text:style-name="T125_1">9<text:s/></text:span><text:span text:style-name="T125_2">ώρες</text:span><text:span text:style-name="T125_3"><text:s/>&lt;^</text:span></text:p>
            <text:p text:style-name="P126"><text:span text:style-name="T126_1">&lt;10<text:s/>ώρες</text:span></text:p>
          </table:table-cell>
          <table:table-cell table:style-name="Cell31">
            <text:p text:style-name="P127"/>
          </table:table-cell>
          <table:table-cell table:style-name="Cell32">
            <text:p text:style-name="P128"/>
          </table:table-cell>
          <table:table-cell table:style-name="Cell33">
            <text:p text:style-name="P129"/>
          </table:table-cell>
          <table:table-cell table:style-name="Cell34">
            <text:p text:style-name="P130"><text:span text:style-name="T130_1">X</text:span></text:p>
          </table:table-cell>
          <table:table-cell table:style-name="Cell35">
            <text:p text:style-name="P131"><text:span text:style-name="T131_1">Ι<text:s/>Ο</text:span></text:p>
          </table:table-cell>
          <table:table-cell table:style-name="Cell36">
            <text:p text:style-name="P132"><text:span text:style-name="T132_1">50</text:span></text:p>
            <text:p text:style-name="P133"><text:span text:style-name="T133_1">20</text:span></text:p>
          </table:table-cell>
        </table:table-row>
        <table:table-row table:style-name="Row7">
          <table:table-cell table:style-name="Cell37">
            <text:p text:style-name="P134"><text:span text:style-name="T134_1">A3*</text:span></text:p>
          </table:table-cell>
          <table:table-cell table:style-name="Cell38">
            <text:p text:style-name="P135"/>
          </table:table-cell>
          <table:table-cell table:style-name="Cell39">
            <text:p text:style-name="P136"/>
          </table:table-cell>
          <table:table-cell table:style-name="Cell40">
            <text:p text:style-name="P137"><text:span text:style-name="T137_1">10<text:s/>ώρες&lt;^</text:span></text:p>
            <text:p text:style-name="P138"><text:span text:style-name="T138_1">&lt;11<text:s/>ώρες</text:span></text:p>
          </table:table-cell>
          <table:table-cell table:style-name="Cell41">
            <text:p text:style-name="P139"/>
          </table:table-cell>
          <table:table-cell table:style-name="Cell42">
            <text:p text:style-name="P140"/>
          </table:table-cell>
          <table:table-cell table:style-name="Cell43">
            <text:p text:style-name="P141"><text:span text:style-name="T141_1">X</text:span></text:p>
          </table:table-cell>
          <table:table-cell table:style-name="Cell44">
            <text:p text:style-name="P142"/>
          </table:table-cell>
          <table:table-cell table:style-name="Cell45">
            <text:p text:style-name="P143"><text:span text:style-name="T143_1">Ι<text:s/>Ο</text:span></text:p>
          </table:table-cell>
          <table:table-cell table:style-name="Cell46">
            <text:p text:style-name="P144"><text:span text:style-name="T144_1">300</text:span></text:p>
            <text:p text:style-name="P145"><text:span text:style-name="T145_1">100</text:span></text:p>
          </table:table-cell>
        </table:table-row>
        <table:table-row table:style-name="Row8">
          <table:table-cell table:style-name="Cell47">
            <text:p text:style-name="P146"><text:span text:style-name="T146_1">A4*</text:span></text:p>
          </table:table-cell>
          <table:table-cell table:style-name="Cell48">
            <text:p text:style-name="P147"/>
          </table:table-cell>
          <table:table-cell table:style-name="Cell49">
            <text:p text:style-name="P148"/>
          </table:table-cell>
          <table:table-cell table:style-name="Cell50">
            <text:p text:style-name="P149"><text:span text:style-name="T149_1">11<text:s/>ώρες&lt;^</text:span></text:p>
          </table:table-cell>
          <table:table-cell table:style-name="Cell51">
            <text:p text:style-name="P150"/>
          </table:table-cell>
          <table:table-cell table:style-name="Cell52">
            <text:p text:style-name="P151"><text:span text:style-name="T151_1">X</text:span></text:p>
          </table:table-cell>
          <table:table-cell table:style-name="Cell53">
            <text:p text:style-name="P152"/>
          </table:table-cell>
          <table:table-cell table:style-name="Cell54">
            <text:p text:style-name="P153"/>
          </table:table-cell>
          <table:table-cell table:style-name="Cell55">
            <text:p text:style-name="P154"><text:span text:style-name="T154_1">Ι<text:s/></text:span><text:span text:style-name="T154_2">Ο</text:span></text:p>
          </table:table-cell>
          <table:table-cell table:style-name="Cell56">
            <text:p text:style-name="P155"><text:span text:style-name="T155_1">550</text:span></text:p>
            <text:p text:style-name="P156"><text:span text:style-name="T156_1">260</text:span></text:p>
          </table:table-cell>
        </table:table-row>
        <table:table-row table:style-name="Row9">
          <table:table-cell table:style-name="Cell57">
            <text:p text:style-name="P157"><text:span text:style-name="T157_1">A5*</text:span></text:p>
          </table:table-cell>
          <table:table-cell table:style-name="Cell58">
            <text:p text:style-name="P158"/>
          </table:table-cell>
          <table:table-cell table:style-name="Cell59">
            <text:p text:style-name="P159"><text:span text:style-name="T159_1">Υπέρβαση<text:s/>του<text:s/>ημερήσιου<text:s/>χρόνου<text:s/>οδήγησης<text:s/>των<text:s/>9<text:s/>ωρών<text:s/>κατά<text:s/>50<text:s/>%<text:s/>ή<text:s/>περισσότερο<text:s/>χωρίς<text:s/>διάλειμμα<text:s/>ή<text:s/>χωρίς<text:s/>ανάπαυση<text:s/>διάρκειας<text:s/>τουλάχιστον<text:s/>4,5<text:s/></text:span><text:span text:style-name="T159_2">ωρών</text:span></text:p>
          </table:table-cell>
          <table:table-cell table:style-name="Cell60">
            <text:p text:style-name="P160"><text:span text:style-name="T160_1">13,5<text:s/></text:span><text:span text:style-name="T160_2">ώρες</text:span><text:span text:style-name="T160_3"><text:s/>&lt;<text:s/>^<text:s/>και<text:s/>χωρίς<text:s/>διάλειμμα/<text:s/>ανάπαυση</text:span></text:p>
          </table:table-cell>
          <table:table-cell table:style-name="Cell61">
            <text:p text:style-name="P161"><text:span text:style-name="T161_1">X</text:span></text:p>
          </table:table-cell>
          <table:table-cell table:style-name="Cell62">
            <text:p text:style-name="P162"/>
          </table:table-cell>
          <table:table-cell table:style-name="Cell63">
            <text:p text:style-name="P163"/>
          </table:table-cell>
          <table:table-cell table:style-name="Cell64">
            <text:p text:style-name="P164"/>
          </table:table-cell>
          <table:table-cell table:style-name="Cell65">
            <text:p text:style-name="P165"><text:span text:style-name="T165_1">Ι<text:s/>Ο</text:span></text:p>
          </table:table-cell>
          <table:table-cell table:style-name="Cell66">
            <text:p text:style-name="P166"><text:span text:style-name="T166_1">1000</text:span></text:p>
            <text:p text:style-name="P167"><text:span text:style-name="T167_1">500</text:span></text:p>
          </table:table-cell>
        </table:table-row>
        <table:table-row table:style-name="Row10">
          <table:table-cell table:style-name="Cell67">
            <text:p text:style-name="P168"><text:span text:style-name="T168_1">A6*</text:span></text:p>
          </table:table-cell>
          <table:table-cell table:style-name="Cell68">
            <text:p text:style-name="P169"/>
          </table:table-cell>
          <table:table-cell table:style-name="Cell69">
            <text:p text:style-name="P170"><text:span text:style-name="T170_1">Υπέρβαση<text:s/>του<text:s/>παρατεταμένου<text:s/>ημερήσιου<text:s/>χρόνου<text:s/>οδήγησης<text:s/>των<text:s/>10<text:s/>ωρών,<text:s/>εφόσον<text:s/>επιτρέπεται<text:s/>η<text:s/>παράταση</text:span></text:p>
          </table:table-cell>
          <table:table-cell table:style-name="Cell70">
            <text:p text:style-name="P171"><text:span text:style-name="T171_1">10<text:s/></text:span><text:span text:style-name="T171_2">ώρες<text:s/>&lt;^</text:span></text:p>
            <text:p text:style-name="P172"><text:span text:style-name="T172_1">&lt;11<text:s/>ώρες</text:span></text:p>
          </table:table-cell>
          <table:table-cell table:style-name="Cell71">
            <text:p text:style-name="P173"/>
          </table:table-cell>
          <table:table-cell table:style-name="Cell72">
            <text:p text:style-name="P174"/>
          </table:table-cell>
          <table:table-cell table:style-name="Cell73">
            <text:p text:style-name="P175"/>
          </table:table-cell>
          <table:table-cell table:style-name="Cell74">
            <text:p text:style-name="P176"><text:span text:style-name="T176_1">X</text:span></text:p>
          </table:table-cell>
          <table:table-cell table:style-name="Cell75">
            <text:p text:style-name="P177"><text:span text:style-name="T177_1">Ι<text:s/>Ο</text:span></text:p>
          </table:table-cell>
          <table:table-cell table:style-name="Cell76">
            <text:p text:style-name="P178"><text:span text:style-name="T178_1">50</text:span></text:p>
            <text:p text:style-name="P179"><text:span text:style-name="T179_1">20</text:span></text:p>
          </table:table-cell>
        </table:table-row>
        <table:table-row table:style-name="Row11">
          <table:table-cell table:style-name="Cell77">
            <text:p text:style-name="P180"><text:span text:style-name="T180_1">A7*</text:span></text:p>
          </table:table-cell>
          <table:table-cell table:style-name="Cell78">
            <text:p text:style-name="P181"/>
          </table:table-cell>
          <table:table-cell table:style-name="Cell79">
            <text:p text:style-name="P182"/>
          </table:table-cell>
          <table:table-cell table:style-name="Cell80">
            <text:p text:style-name="P183"><text:span text:style-name="T183_1">11<text:s/>ώρες&lt;^</text:span></text:p>
            <text:p text:style-name="P184"><text:span text:style-name="T184_1">&lt;12<text:s/>ώρες</text:span></text:p>
          </table:table-cell>
          <table:table-cell table:style-name="Cell81">
            <text:p text:style-name="P185"/>
          </table:table-cell>
          <table:table-cell table:style-name="Cell82">
            <text:p text:style-name="P186"/>
          </table:table-cell>
          <table:table-cell table:style-name="Cell83">
            <text:p text:style-name="P187"><text:span text:style-name="T187_1">X</text:span></text:p>
          </table:table-cell>
          <table:table-cell table:style-name="Cell84">
            <text:p text:style-name="P188"/>
          </table:table-cell>
          <table:table-cell table:style-name="Cell85">
            <text:p text:style-name="P189"><text:span text:style-name="T189_1">Ι<text:s/>Ο</text:span></text:p>
          </table:table-cell>
          <table:table-cell table:style-name="Cell86">
            <text:p text:style-name="P190"><text:span text:style-name="T190_1">300</text:span></text:p>
            <text:p text:style-name="P191"><text:span text:style-name="T191_1">100</text:span></text:p>
          </table:table-cell>
        </table:table-row>
        <table:table-row table:style-name="Row12">
          <table:table-cell table:style-name="Cell87">
            <text:p text:style-name="P192"><text:span text:style-name="T192_1">A8*</text:span></text:p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table-cell table:style-name="Cell90">
            <text:p text:style-name="P195"><text:span text:style-name="T195_1">12<text:s/>ώρες&lt;^</text:span></text:p>
          </table:table-cell>
          <table:table-cell table:style-name="Cell91">
            <text:p text:style-name="P196"/>
          </table:table-cell>
          <table:table-cell table:style-name="Cell92">
            <text:p text:style-name="P197"><text:span text:style-name="T197_1">X</text:span></text:p>
          </table:table-cell>
          <table:table-cell table:style-name="Cell93">
            <text:p text:style-name="P198"/>
          </table:table-cell>
          <table:table-cell table:style-name="Cell94">
            <text:p text:style-name="P199"/>
          </table:table-cell>
          <table:table-cell table:style-name="Cell95">
            <text:p text:style-name="P200"><text:span text:style-name="T200_1">Ι<text:s/>Ο</text:span></text:p>
          </table:table-cell>
          <table:table-cell table:style-name="Cell96">
            <text:p text:style-name="P201"><text:span text:style-name="T201_1">550</text:span></text:p>
            <text:p text:style-name="P202"><text:span text:style-name="T202_1">260</text:span></text:p>
          </table:table-cell>
        </table:table-row>
      </table:table>
      <text:p text:style-name="P203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97">
            <text:p text:style-name="P204"><text:span text:style-name="T204_1">A9*</text:span></text:p>
          </table:table-cell>
          <table:table-cell table:style-name="Cell98">
            <text:p text:style-name="P205"/>
          </table:table-cell>
          <table:table-cell table:style-name="Cell99">
            <text:p text:style-name="P206"><text:span text:style-name="T206_1">Υπέρβαση<text:s/>του<text:s/>ημερήσιου<text:s/>χρόνου<text:s/>οδήγησης<text:s/>των<text:s/>lO<text:s/>ωρών<text:s/>κατά<text:s/>50%<text:s/>ή<text:s/>περισσότερο<text:s/>χωρίς<text:s/>διάλειμμα<text:s/>ή<text:s/>χωρίς<text:s/>ανάπαυση<text:s/>διάρκειας<text:s/>τουλάχιστον<text:s/>4,5<text:s/>ωρών</text:span></text:p>
          </table:table-cell>
          <table:table-cell table:style-name="Cell100">
            <text:p text:style-name="P207"><text:span text:style-name="T207_1">15<text:s/>ώρες<text:s/>&lt;^<text:s/>και<text:s/>χωρίς<text:s/>διάλειμμα/<text:s/>ανάπαυση</text:span></text:p>
          </table:table-cell>
          <table:table-cell table:style-name="Cell101">
            <text:p text:style-name="P208"><text:span text:style-name="T208_1">X</text:span></text:p>
          </table:table-cell>
          <table:table-cell table:style-name="Cell102">
            <text:p text:style-name="P209"/>
          </table:table-cell>
          <table:table-cell table:style-name="Cell103">
            <text:p text:style-name="P210"/>
          </table:table-cell>
          <table:table-cell table:style-name="Cell104">
            <text:p text:style-name="P211"/>
          </table:table-cell>
          <table:table-cell table:style-name="Cell105">
            <text:p text:style-name="P212"><text:span text:style-name="T212_1">1<text:s/>Ο</text:span></text:p>
          </table:table-cell>
          <table:table-cell table:style-name="Cell106">
            <text:p text:style-name="P213"><text:span text:style-name="T213_1">1000</text:span></text:p>
            <text:p text:style-name="P214"><text:span text:style-name="T214_1">500</text:span></text:p>
          </table:table-cell>
        </table:table-row>
        <table:table-row table:style-name="Row14">
          <table:table-cell table:style-name="Cell107">
            <text:p text:style-name="P215"><text:span text:style-name="T215_1">AlO*</text:span></text:p>
          </table:table-cell>
          <table:table-cell table:style-name="Cell108">
            <text:p text:style-name="P216"><text:span text:style-name="T216_1">Άρθρο<text:s/>6<text:s/>παρ.<text:s/>2</text:span></text:p>
          </table:table-cell>
          <table:table-cell table:style-name="Cell109">
            <text:p text:style-name="P217"><text:span text:style-name="T217_1">Υπέρβαση<text:s/>του<text:s/>εβδομαδιαίου</text:span></text:p>
          </table:table-cell>
          <table:table-cell table:style-name="Cell110">
            <text:p text:style-name="P218"><text:span text:style-name="T218_1">56<text:s/>ώρες<text:s/>&lt;^</text:span></text:p>
            <text:p text:style-name="P219"><text:span text:style-name="T219_1">&lt;60<text:s/>ώρες</text:span></text:p>
          </table:table-cell>
          <table:table-cell table:style-name="Cell111">
            <text:p text:style-name="P220"/>
          </table:table-cell>
          <table:table-cell table:style-name="Cell112">
            <text:p text:style-name="P221"/>
          </table:table-cell>
          <table:table-cell table:style-name="Cell113">
            <text:p text:style-name="P222"/>
          </table:table-cell>
          <table:table-cell table:style-name="Cell114">
            <text:p text:style-name="P223"><text:span text:style-name="T223_1">X</text:span></text:p>
          </table:table-cell>
          <table:table-cell table:style-name="Cell115">
            <text:p text:style-name="P224"><text:span text:style-name="T224_1">1<text:s/></text:span><text:span text:style-name="T224_2">Ο</text:span></text:p>
          </table:table-cell>
          <table:table-cell table:style-name="Cell116">
            <text:p text:style-name="P225"><text:span text:style-name="T225_1">50</text:span></text:p>
            <text:p text:style-name="P226"><text:span text:style-name="T226_1">20</text:span></text:p>
          </table:table-cell>
        </table:table-row>
        <table:table-row table:style-name="Row15">
          <table:table-cell table:style-name="Cell117">
            <text:p text:style-name="P227"><text:span text:style-name="T227_1">All*</text:span></text:p>
          </table:table-cell>
          <table:table-cell table:style-name="Cell118">
            <text:p text:style-name="P228"/>
          </table:table-cell>
          <table:table-cell table:style-name="Cell119">
            <text:p text:style-name="P229"><text:span text:style-name="T229_1">χρόνου<text:s/>οδήγησης</text:span></text:p>
          </table:table-cell>
          <table:table-cell table:style-name="Cell120">
            <text:p text:style-name="P230"><text:span text:style-name="T230_1">60<text:s/></text:span><text:span text:style-name="T230_2">ώρες<text:s/>&lt;^<text:s/>&lt;</text:span><text:span text:style-name="T230_3"><text:s/>65<text:s/>ώρες</text:span></text:p>
          </table:table-cell>
          <table:table-cell table:style-name="Cell121">
            <text:p text:style-name="P231"/>
          </table:table-cell>
          <table:table-cell table:style-name="Cell122">
            <text:p text:style-name="P232"/>
          </table:table-cell>
          <table:table-cell table:style-name="Cell123">
            <text:p text:style-name="P233"><text:span text:style-name="T233_1">X</text:span></text:p>
          </table:table-cell>
          <table:table-cell table:style-name="Cell124">
            <text:p text:style-name="P234"/>
          </table:table-cell>
          <table:table-cell table:style-name="Cell125">
            <text:p text:style-name="P235"><text:span text:style-name="T235_1">1<text:s/></text:span><text:span text:style-name="T235_2">Ο</text:span></text:p>
          </table:table-cell>
          <table:table-cell table:style-name="Cell126">
            <text:p text:style-name="P236"><text:span text:style-name="T236_1">300</text:span></text:p>
            <text:p text:style-name="P237"><text:span text:style-name="T237_1">100</text:span></text:p>
          </table:table-cell>
        </table:table-row>
        <table:table-row table:style-name="Row16">
          <table:table-cell table:style-name="Cell127">
            <text:p text:style-name="P238"><text:span text:style-name="T238_1">Al2*</text:span></text:p>
          </table:table-cell>
          <table:table-cell table:style-name="Cell128">
            <text:p text:style-name="P239"/>
          </table:table-cell>
          <table:table-cell table:style-name="Cell129">
            <text:p text:style-name="P240"/>
          </table:table-cell>
          <table:table-cell table:style-name="Cell130">
            <text:p text:style-name="P241"><text:span text:style-name="T241_1">65<text:s/>ώρες<text:s/>&lt;^</text:span></text:p>
            <text:p text:style-name="P242"><text:span text:style-name="T242_1">&lt;70</text:span></text:p>
          </table:table-cell>
          <table:table-cell table:style-name="Cell131">
            <text:p text:style-name="P243"/>
          </table:table-cell>
          <table:table-cell table:style-name="Cell132">
            <text:p text:style-name="P244"><text:span text:style-name="T244_1">X</text:span></text:p>
          </table:table-cell>
          <table:table-cell table:style-name="Cell133">
            <text:p text:style-name="P245"/>
          </table:table-cell>
          <table:table-cell table:style-name="Cell134">
            <text:p text:style-name="P246"/>
          </table:table-cell>
          <table:table-cell table:style-name="Cell135">
            <text:p text:style-name="P247"><text:span text:style-name="T247_1">1<text:s/></text:span><text:span text:style-name="T247_2">Ο</text:span></text:p>
          </table:table-cell>
          <table:table-cell table:style-name="Cell136">
            <text:p text:style-name="P248"><text:span text:style-name="T248_1">550</text:span></text:p>
            <text:p text:style-name="P249"><text:span text:style-name="T249_1">260</text:span></text:p>
          </table:table-cell>
        </table:table-row>
        <table:table-row table:style-name="Row17">
          <table:table-cell table:style-name="Cell137">
            <text:p text:style-name="P250"><text:span text:style-name="T250_1">Al3*</text:span></text:p>
          </table:table-cell>
          <table:table-cell table:style-name="Cell138">
            <text:p text:style-name="P251"/>
          </table:table-cell>
          <table:table-cell table:style-name="Cell139">
            <text:p text:style-name="P252"><text:span text:style-name="T252_1">Υπέρβαση<text:s/>του<text:s/>εβδομαδιαίου<text:s/>χρόνου<text:s/>οδήγησης<text:s/>κατά<text:s/>25%<text:s/>ή<text:s/></text:span><text:span text:style-name="T252_2">περισσότερο</text:span></text:p>
          </table:table-cell>
          <table:table-cell table:style-name="Cell140">
            <text:p text:style-name="P253"><text:span text:style-name="T253_1">70<text:s/></text:span><text:span text:style-name="T253_2">ώρες</text:span><text:span text:style-name="T253_3"><text:s/>&lt;^</text:span></text:p>
          </table:table-cell>
          <table:table-cell table:style-name="Cell141">
            <text:p text:style-name="P254"><text:span text:style-name="T254_1">X</text:span></text:p>
          </table:table-cell>
          <table:table-cell table:style-name="Cell142">
            <text:p text:style-name="P255"/>
          </table:table-cell>
          <table:table-cell table:style-name="Cell143">
            <text:p text:style-name="P256"/>
          </table:table-cell>
          <table:table-cell table:style-name="Cell144">
            <text:p text:style-name="P257"/>
          </table:table-cell>
          <table:table-cell table:style-name="Cell145">
            <text:p text:style-name="P258"><text:span text:style-name="T258_1">1<text:s/>Ο</text:span></text:p>
          </table:table-cell>
          <table:table-cell table:style-name="Cell146">
            <text:p text:style-name="P259"><text:span text:style-name="T259_1">1000</text:span></text:p>
            <text:p text:style-name="P260"><text:span text:style-name="T260_1">500</text:span></text:p>
          </table:table-cell>
        </table:table-row>
        <table:table-row table:style-name="Row18">
          <table:table-cell table:style-name="Cell147">
            <text:p text:style-name="P261"><text:span text:style-name="T261_1">Al4*</text:span></text:p>
          </table:table-cell>
          <table:table-cell table:style-name="Cell148">
            <text:p text:style-name="P262"><text:span text:style-name="T262_1">Άρθρο<text:s/>6<text:s/>παρ.<text:s/>3</text:span></text:p>
          </table:table-cell>
          <table:table-cell table:style-name="Cell149">
            <text:p text:style-name="P263"><text:span text:style-name="T263_1">Υπέρβαση<text:s/>του<text:s/>μέγιστου<text:s/>συνολικού<text:s/></text:span><text:span text:style-name="T263_2">χρόνου</text:span></text:p>
          </table:table-cell>
          <table:table-cell table:style-name="Cell150">
            <text:p text:style-name="P264"><text:span text:style-name="T264_1">90<text:s/></text:span><text:span text:style-name="T264_2">ώρες</text:span><text:span text:style-name="T264_3"><text:s/>&lt;^</text:span></text:p>
            <text:p text:style-name="P265"><text:span text:style-name="T265_1">&lt;100<text:s/>ώρες</text:span></text:p>
          </table:table-cell>
          <table:table-cell table:style-name="Cell151">
            <text:p text:style-name="P266"/>
          </table:table-cell>
          <table:table-cell table:style-name="Cell152">
            <text:p text:style-name="P267"/>
          </table:table-cell>
          <table:table-cell table:style-name="Cell153">
            <text:p text:style-name="P268"/>
          </table:table-cell>
          <table:table-cell table:style-name="Cell154">
            <text:p text:style-name="P269"><text:span text:style-name="T269_1">X</text:span></text:p>
          </table:table-cell>
          <table:table-cell table:style-name="Cell155">
            <text:p text:style-name="P270"><text:span text:style-name="T270_1">1<text:s/>Ο</text:span></text:p>
          </table:table-cell>
          <table:table-cell table:style-name="Cell156">
            <text:p text:style-name="P271"><text:span text:style-name="T271_1">50</text:span></text:p>
            <text:p text:style-name="P272"><text:span text:style-name="T272_1">20</text:span></text:p>
          </table:table-cell>
        </table:table-row>
        <table:table-row table:style-name="Row19">
          <table:table-cell table:style-name="Cell157">
            <text:p text:style-name="P273"><text:span text:style-name="T273_1">Al5*</text:span></text:p>
          </table:table-cell>
          <table:table-cell table:style-name="Cell158">
            <text:p text:style-name="P274"/>
          </table:table-cell>
          <table:table-cell table:style-name="Cell159">
            <text:p text:style-name="P275"><text:span text:style-name="T275_1">οδήγησης<text:s/>κατά<text:s/>τη<text:s/>διάρκεια<text:s/>2</text:span></text:p>
          </table:table-cell>
          <table:table-cell table:style-name="Cell160">
            <text:p text:style-name="P276"><text:span text:style-name="T276_1">100<text:s/></text:span><text:span text:style-name="T276_2">ώρες</text:span><text:span text:style-name="T276_3"><text:s/>&lt;<text:s/>_<text:s/>&lt;<text:s/>105<text:s/>ώρες</text:span></text:p>
          </table:table-cell>
          <table:table-cell table:style-name="Cell161">
            <text:p text:style-name="P277"/>
          </table:table-cell>
          <table:table-cell table:style-name="Cell162">
            <text:p text:style-name="P278"/>
          </table:table-cell>
          <table:table-cell table:style-name="Cell163">
            <text:p text:style-name="P279"><text:span text:style-name="T279_1">X</text:span></text:p>
          </table:table-cell>
          <table:table-cell table:style-name="Cell164">
            <text:p text:style-name="P280"/>
          </table:table-cell>
          <table:table-cell table:style-name="Cell165">
            <text:p text:style-name="P281"><text:span text:style-name="T281_1">1<text:s/>Ο</text:span></text:p>
          </table:table-cell>
          <table:table-cell table:style-name="Cell166">
            <text:p text:style-name="P282"><text:span text:style-name="T282_1">300</text:span></text:p>
            <text:p text:style-name="P283"><text:span text:style-name="T283_1">100</text:span></text:p>
          </table:table-cell>
        </table:table-row>
        <table:table-row table:style-name="Row20">
          <table:table-cell table:style-name="Cell167">
            <text:p text:style-name="P284"><text:span text:style-name="T284_1">Al6*</text:span></text:p>
          </table:table-cell>
          <table:table-cell table:style-name="Cell168">
            <text:p text:style-name="P285"/>
          </table:table-cell>
          <table:table-cell table:style-name="Cell169">
            <text:p text:style-name="P286"><text:span text:style-name="T286_1">διαδοχικών<text:s/></text:span><text:span text:style-name="T286_2">εβδομάδων</text:span></text:p>
          </table:table-cell>
          <table:table-cell table:style-name="Cell170">
            <text:p text:style-name="P287"><text:span text:style-name="T287_1">105<text:s/></text:span><text:span text:style-name="T287_2">ώρες</text:span><text:span text:style-name="T287_3"><text:s/>&lt;<text:s/>_<text:s/>&lt;<text:s/>112,5<text:s/></text:span><text:span text:style-name="T287_4">ώρες</text:span></text:p>
          </table:table-cell>
          <table:table-cell table:style-name="Cell171">
            <text:p text:style-name="P288"/>
          </table:table-cell>
          <table:table-cell table:style-name="Cell172">
            <text:p text:style-name="P289"><text:span text:style-name="T289_1">X</text:span></text:p>
          </table:table-cell>
          <table:table-cell table:style-name="Cell173">
            <text:p text:style-name="P290"/>
          </table:table-cell>
          <table:table-cell table:style-name="Cell174">
            <text:p text:style-name="P291"/>
          </table:table-cell>
          <table:table-cell table:style-name="Cell175">
            <text:p text:style-name="P292"><text:span text:style-name="T292_1">1<text:s/>Ο</text:span></text:p>
          </table:table-cell>
          <table:table-cell table:style-name="Cell176">
            <text:p text:style-name="P293"><text:span text:style-name="T293_1">550</text:span></text:p>
            <text:p text:style-name="P294"><text:span text:style-name="T294_1">260</text:span></text:p>
          </table:table-cell>
        </table:table-row>
        <table:table-row table:style-name="Row21">
          <table:table-cell table:style-name="Cell177">
            <text:p text:style-name="P295"><text:span text:style-name="T295_1">Al7*</text:span></text:p>
          </table:table-cell>
          <table:table-cell table:style-name="Cell178">
            <text:p text:style-name="P296"/>
          </table:table-cell>
          <table:table-cell table:style-name="Cell179">
            <text:p text:style-name="P297"><text:span text:style-name="T297_1">Υπέρβαση<text:s/>του<text:s/>μέγιστου<text:s/>συνολικού<text:s/>χρόνου<text:s/>οδήγησης<text:s/>κατά<text:s/>τη<text:s/>διάρκεια<text:s/>2<text:s/>διαδοχικών<text:s/>εβδομάδων<text:s/>κατά<text:s/>25<text:s/>%<text:s/>ή<text:s/>περισσότερο</text:span></text:p>
          </table:table-cell>
          <table:table-cell table:style-name="Cell180">
            <text:p text:style-name="P298"><text:span text:style-name="T298_1">112,5<text:s/></text:span><text:span text:style-name="T298_2">ώρες</text:span><text:span text:style-name="T298_3"><text:s/>&lt;</text:span></text:p>
          </table:table-cell>
          <table:table-cell table:style-name="Cell181">
            <text:p text:style-name="P299"><text:span text:style-name="T299_1">X</text:span></text:p>
          </table:table-cell>
          <table:table-cell table:style-name="Cell182">
            <text:p text:style-name="P300"/>
          </table:table-cell>
          <table:table-cell table:style-name="Cell183">
            <text:p text:style-name="P301"/>
          </table:table-cell>
          <table:table-cell table:style-name="Cell184">
            <text:p text:style-name="P302"/>
          </table:table-cell>
          <table:table-cell table:style-name="Cell185">
            <text:p text:style-name="P303"><text:span text:style-name="T303_1">1<text:s/>Ο</text:span></text:p>
          </table:table-cell>
          <table:table-cell table:style-name="Cell186">
            <text:p text:style-name="P304"><text:span text:style-name="T304_1">1000</text:span></text:p>
            <text:p text:style-name="P305"><text:span text:style-name="T305_1">500</text:span></text:p>
          </table:table-cell>
        </table:table-row>
        <table:table-row table:style-name="Row22">
          <table:table-cell table:style-name="Cell187" table:number-columns-spanned="10">
            <text:p text:style-name="P306"><text:span text:style-name="T306_1">Διαλείμμ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88">
            <text:p text:style-name="P307"><text:span text:style-name="T307_1">Al8*</text:span></text:p>
          </table:table-cell>
          <table:table-cell table:style-name="Cell189">
            <text:p text:style-name="P308"><text:span text:style-name="T308_1">Άρθρο<text:s/>7</text:span></text:p>
          </table:table-cell>
          <table:table-cell table:style-name="Cell190">
            <text:p text:style-name="P309"><text:span text:style-name="T309_1">Υπέρβαση<text:s/>αδιάλειπτου<text:s/>χρόνου<text:s/>οδήγησης</text:span></text:p>
          </table:table-cell>
          <table:table-cell table:style-name="Cell191">
            <text:p text:style-name="P310"><text:span text:style-name="T310_1">4,30<text:s/>ώρες</text:span></text:p>
            <text:p text:style-name="P311"><text:span text:style-name="T311_1">&lt;^&lt;<text:s/>5<text:s/>ώρες</text:span></text:p>
          </table:table-cell>
          <table:table-cell table:style-name="Cell192">
            <text:p text:style-name="P312"/>
          </table:table-cell>
          <table:table-cell table:style-name="Cell193">
            <text:p text:style-name="P313"/>
          </table:table-cell>
          <table:table-cell table:style-name="Cell194">
            <text:p text:style-name="P314"/>
          </table:table-cell>
          <table:table-cell table:style-name="Cell195">
            <text:p text:style-name="P315"><text:span text:style-name="T315_1">X</text:span></text:p>
          </table:table-cell>
          <table:table-cell table:style-name="Cell196">
            <text:p text:style-name="P316"><text:span text:style-name="T316_1">1<text:s/>Ο</text:span></text:p>
          </table:table-cell>
          <table:table-cell table:style-name="Cell197">
            <text:p text:style-name="P317"><text:span text:style-name="T317_1">50</text:span></text:p>
            <text:p text:style-name="P318"><text:span text:style-name="T318_1">20</text:span></text:p>
          </table:table-cell>
        </table:table-row>
        <table:table-row table:style-name="Row24">
          <table:table-cell table:style-name="Cell198">
            <text:p text:style-name="P319"><text:span text:style-name="T319_1">Al9*</text:span></text:p>
          </table:table-cell>
          <table:table-cell table:style-name="Cell199">
            <text:p text:style-name="P320"/>
          </table:table-cell>
          <table:table-cell table:style-name="Cell200">
            <text:p text:style-name="P321"><text:span text:style-name="T321_1">κατά</text:span><text:span text:style-name="T321_2"><text:s/>4,5<text:s/>ώρες<text:s/>πριν<text:s/>το<text:s/>διάλειμμα</text:span></text:p>
          </table:table-cell>
          <table:table-cell table:style-name="Cell201">
            <text:p text:style-name="P322"><text:span text:style-name="T322_1">5<text:s/>ώρες<text:s/>&lt;^&lt;</text:span></text:p>
            <text:p text:style-name="P323"><text:span text:style-name="T323_1">6<text:s/>ώρες</text:span></text:p>
          </table:table-cell>
          <table:table-cell table:style-name="Cell202">
            <text:p text:style-name="P324"/>
          </table:table-cell>
          <table:table-cell table:style-name="Cell203">
            <text:p text:style-name="P325"/>
          </table:table-cell>
          <table:table-cell table:style-name="Cell204">
            <text:p text:style-name="P326"><text:span text:style-name="T326_1">X</text:span></text:p>
          </table:table-cell>
          <table:table-cell table:style-name="Cell205">
            <text:p text:style-name="P327"/>
          </table:table-cell>
          <table:table-cell table:style-name="Cell206">
            <text:p text:style-name="P328"><text:span text:style-name="T328_1">1<text:s/>Ο</text:span></text:p>
          </table:table-cell>
          <table:table-cell table:style-name="Cell207">
            <text:p text:style-name="P329"><text:span text:style-name="T329_1">300</text:span></text:p>
            <text:p text:style-name="P330"><text:span text:style-name="T330_1">100</text:span></text:p>
          </table:table-cell>
        </table:table-row>
        <table:table-row table:style-name="Row25">
          <table:table-cell table:style-name="Cell208">
            <text:p text:style-name="P331"><text:span text:style-name="T331_1">A2O*</text:span></text:p>
          </table:table-cell>
          <table:table-cell table:style-name="Cell209">
            <text:p text:style-name="P332"/>
          </table:table-cell>
          <table:table-cell table:style-name="Cell210">
            <text:p text:style-name="P333"/>
          </table:table-cell>
          <table:table-cell table:style-name="Cell211">
            <text:p text:style-name="P334"><text:span text:style-name="T334_1">6<text:s/></text:span><text:span text:style-name="T334_2">ώρες</text:span><text:span text:style-name="T334_3"><text:s/>&lt;^</text:span></text:p>
          </table:table-cell>
          <table:table-cell table:style-name="Cell212">
            <text:p text:style-name="P335"/>
          </table:table-cell>
          <table:table-cell table:style-name="Cell213">
            <text:p text:style-name="P336"><text:span text:style-name="T336_1">X</text:span></text:p>
          </table:table-cell>
          <table:table-cell table:style-name="Cell214">
            <text:p text:style-name="P337"/>
          </table:table-cell>
          <table:table-cell table:style-name="Cell215">
            <text:p text:style-name="P338"/>
          </table:table-cell>
          <table:table-cell table:style-name="Cell216">
            <text:p text:style-name="P339"><text:span text:style-name="T339_1">1<text:s/></text:span><text:span text:style-name="T339_2">Ο</text:span></text:p>
          </table:table-cell>
          <table:table-cell table:style-name="Cell217">
            <text:p text:style-name="P340"><text:span text:style-name="T340_1">550</text:span></text:p>
            <text:p text:style-name="P341"><text:span text:style-name="T341_1">260</text:span></text:p>
          </table:table-cell>
        </table:table-row>
      </table:table>
      <text:p text:style-name="P342"><text:span text:style-name="T342_1">Περίοδοι<text:s/>ανάπαυσης</text:span></text:p>
      <table:table table:style-name="Table3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6">
          <table:table-cell table:style-name="Cell218">
            <text:p text:style-name="P343"><text:span text:style-name="T343_1">A21*</text:span></text:p>
          </table:table-cell>
          <table:table-cell table:style-name="Cell219">
            <text:p text:style-name="P344"><text:span text:style-name="T344_1">Άρθρο<text:s/>8<text:s/>παρ.<text:s/>2</text:span></text:p>
          </table:table-cell>
          <table:table-cell table:style-name="Cell220">
            <text:p text:style-name="P345"><text:span text:style-name="T345_1">Avεπαρκής<text:s/>ημερήσια<text:s/>περίοδος<text:s/>ανάπαυσης<text:s/>κάτω<text:s/>των<text:s/>11<text:s/>ωρών,<text:s/>εφόσον<text:s/>δεν<text:s/>επιτρέπεται<text:s/>μειωμένη<text:s/>περίοδος<text:s/>ημερήσιας<text:s/></text:span><text:span text:style-name="T345_2">ανάπαυσης</text:span></text:p>
          </table:table-cell>
          <table:table-cell table:style-name="Cell221">
            <text:p text:style-name="P346"><text:span text:style-name="T346_1">10<text:s/></text:span><text:span text:style-name="T346_2">ώρες</text:span><text:span text:style-name="T346_3"><text:s/>&lt;^</text:span></text:p>
            <text:p text:style-name="P347"><text:span text:style-name="T347_1">&lt;11<text:s/>ώρες</text:span></text:p>
          </table:table-cell>
          <table:table-cell table:style-name="Cell222">
            <text:p text:style-name="P348"/>
          </table:table-cell>
          <table:table-cell table:style-name="Cell223">
            <text:p text:style-name="P349"/>
          </table:table-cell>
          <table:table-cell table:style-name="Cell224">
            <text:p text:style-name="P350"/>
          </table:table-cell>
          <table:table-cell table:style-name="Cell225">
            <text:p text:style-name="P351"><text:span text:style-name="T351_1">X</text:span></text:p>
          </table:table-cell>
          <table:table-cell table:style-name="Cell226">
            <text:p text:style-name="P352"><text:span text:style-name="T352_1">Ι<text:s/>Ο</text:span></text:p>
          </table:table-cell>
          <table:table-cell table:style-name="Cell227">
            <text:p text:style-name="P353"><text:span text:style-name="T353_1">50</text:span></text:p>
            <text:p text:style-name="P354"><text:span text:style-name="T354_1">20</text:span></text:p>
          </table:table-cell>
        </table:table-row>
        <table:table-row table:style-name="Row27">
          <table:table-cell table:style-name="Cell228">
            <text:p text:style-name="P355"><text:span text:style-name="T355_1">A22*</text:span></text:p>
          </table:table-cell>
          <table:table-cell table:style-name="Cell229">
            <text:p text:style-name="P356"/>
          </table:table-cell>
          <table:table-cell table:style-name="Cell230">
            <text:p text:style-name="P357"/>
          </table:table-cell>
          <table:table-cell table:style-name="Cell231">
            <text:p text:style-name="P358"><text:span text:style-name="T358_1">8,5<text:s/></text:span><text:span text:style-name="T358_2">ώρες</text:span><text:span text:style-name="T358_3"><text:s/>&lt;^<text:s/>&lt;<text:s/>10<text:s/>ώρες</text:span></text:p>
          </table:table-cell>
          <table:table-cell table:style-name="Cell232">
            <text:p text:style-name="P359"/>
          </table:table-cell>
          <table:table-cell table:style-name="Cell233">
            <text:p text:style-name="P360"/>
          </table:table-cell>
          <table:table-cell table:style-name="Cell234">
            <text:p text:style-name="P361"><text:span text:style-name="T361_1">X</text:span></text:p>
          </table:table-cell>
          <table:table-cell table:style-name="Cell235">
            <text:p text:style-name="P362"/>
          </table:table-cell>
          <table:table-cell table:style-name="Cell236">
            <text:p text:style-name="P363"><text:span text:style-name="T363_1">Ι<text:s/>Ο</text:span></text:p>
          </table:table-cell>
          <table:table-cell table:style-name="Cell237">
            <text:p text:style-name="P364"><text:span text:style-name="T364_1">300</text:span></text:p>
            <text:p text:style-name="P365"><text:span text:style-name="T365_1">100</text:span></text:p>
          </table:table-cell>
        </table:table-row>
        <table:table-row table:style-name="Row28">
          <table:table-cell table:style-name="Cell238">
            <text:p text:style-name="P366"><text:span text:style-name="T366_1">A23*</text:span></text:p>
          </table:table-cell>
          <table:table-cell table:style-name="Cell239">
            <text:p text:style-name="P367"/>
          </table:table-cell>
          <table:table-cell table:style-name="Cell240">
            <text:p text:style-name="P368"/>
          </table:table-cell>
          <table:table-cell table:style-name="Cell241">
            <text:p text:style-name="P369"><text:span text:style-name="T369_1">^<text:s/>&lt;<text:s/>8,5<text:s/></text:span><text:span text:style-name="T369_2">ώρες</text:span></text:p>
          </table:table-cell>
          <table:table-cell table:style-name="Cell242">
            <text:p text:style-name="P370"/>
          </table:table-cell>
          <table:table-cell table:style-name="Cell243">
            <text:p text:style-name="P371"><text:span text:style-name="T371_1">X</text:span></text:p>
          </table:table-cell>
          <table:table-cell table:style-name="Cell244">
            <text:p text:style-name="P372"/>
          </table:table-cell>
          <table:table-cell table:style-name="Cell245">
            <text:p text:style-name="P373"/>
          </table:table-cell>
          <table:table-cell table:style-name="Cell246">
            <text:p text:style-name="P374"><text:span text:style-name="T374_1">Ι<text:s/></text:span><text:span text:style-name="T374_2">Ο</text:span></text:p>
          </table:table-cell>
          <table:table-cell table:style-name="Cell247">
            <text:p text:style-name="P375"><text:span text:style-name="T375_1">550</text:span></text:p>
            <text:p text:style-name="P376"><text:span text:style-name="T376_1">260</text:span></text:p>
          </table:table-cell>
        </table:table-row>
        <table:table-row table:style-name="Row29">
          <table:table-cell table:style-name="Cell248">
            <text:p text:style-name="P377"><text:span text:style-name="T377_1">A24*</text:span></text:p>
          </table:table-cell>
          <table:table-cell table:style-name="Cell249">
            <text:p text:style-name="P378"/>
          </table:table-cell>
          <table:table-cell table:style-name="Cell250">
            <text:p text:style-name="P379"><text:span text:style-name="T379_1">Aνεπαρκής<text:s/>μειωμένη<text:s/>ημερήσια<text:s/>περίοδος<text:s/>ανάπαυσης<text:s/>κάτω<text:s/>των<text:s/>9<text:s/>ωρών,<text:s/>εφόσον<text:s/>επιτρέπεται<text:s/>μειωμένη<text:s/>ανάπαυση</text:span></text:p>
          </table:table-cell>
          <table:table-cell table:style-name="Cell251">
            <text:p text:style-name="P380"><text:span text:style-name="T380_1">8<text:s/></text:span><text:span text:style-name="T380_2">ώρες</text:span><text:span text:style-name="T380_3"><text:s/>&lt;^<text:s/>&lt;<text:s/>9<text:s/>ώρες</text:span></text:p>
          </table:table-cell>
          <table:table-cell table:style-name="Cell252">
            <text:p text:style-name="P381"/>
          </table:table-cell>
          <table:table-cell table:style-name="Cell253">
            <text:p text:style-name="P382"/>
          </table:table-cell>
          <table:table-cell table:style-name="Cell254">
            <text:p text:style-name="P383"/>
          </table:table-cell>
          <table:table-cell table:style-name="Cell255">
            <text:p text:style-name="P384"><text:span text:style-name="T384_1">X</text:span></text:p>
          </table:table-cell>
          <table:table-cell table:style-name="Cell256">
            <text:p text:style-name="P385"><text:span text:style-name="T385_1">Ι<text:s/>Ο</text:span></text:p>
          </table:table-cell>
          <table:table-cell table:style-name="Cell257">
            <text:p text:style-name="P386"><text:span text:style-name="T386_1">50</text:span></text:p>
            <text:p text:style-name="P387"><text:span text:style-name="T387_1">20</text:span></text:p>
          </table:table-cell>
        </table:table-row>
        <table:table-row table:style-name="Row30">
          <table:table-cell table:style-name="Cell258">
            <text:p text:style-name="P388"><text:span text:style-name="T388_1">A25*</text:span></text:p>
          </table:table-cell>
          <table:table-cell table:style-name="Cell259">
            <text:p text:style-name="P389"/>
          </table:table-cell>
          <table:table-cell table:style-name="Cell260">
            <text:p text:style-name="P390"/>
          </table:table-cell>
          <table:table-cell table:style-name="Cell261">
            <text:p text:style-name="P391"><text:span text:style-name="T391_1">7<text:s/></text:span><text:span text:style-name="T391_2">ώρες</text:span><text:span text:style-name="T391_3"><text:s/>&lt;^&lt;</text:span></text:p>
            <text:p text:style-name="P392"><text:span text:style-name="T392_1">8<text:s/>ώρες</text:span></text:p>
          </table:table-cell>
          <table:table-cell table:style-name="Cell262">
            <text:p text:style-name="P393"/>
          </table:table-cell>
          <table:table-cell table:style-name="Cell263">
            <text:p text:style-name="P394"/>
          </table:table-cell>
          <table:table-cell table:style-name="Cell264">
            <text:p text:style-name="P395"><text:span text:style-name="T395_1">X</text:span></text:p>
          </table:table-cell>
          <table:table-cell table:style-name="Cell265">
            <text:p text:style-name="P396"/>
          </table:table-cell>
          <table:table-cell table:style-name="Cell266">
            <text:p text:style-name="P397"><text:span text:style-name="T397_1">Ι<text:s/>Ο</text:span></text:p>
          </table:table-cell>
          <table:table-cell table:style-name="Cell267">
            <text:p text:style-name="P398"><text:span text:style-name="T398_1">300</text:span></text:p>
            <text:p text:style-name="P399"><text:span text:style-name="T399_1">100</text:span></text:p>
          </table:table-cell>
        </table:table-row>
        <table:table-row table:style-name="Row31">
          <table:table-cell table:style-name="Cell268">
            <text:p text:style-name="P400"><text:span text:style-name="T400_1">A26*</text:span></text:p>
          </table:table-cell>
          <table:table-cell table:style-name="Cell269">
            <text:p text:style-name="P401"/>
          </table:table-cell>
          <table:table-cell table:style-name="Cell270">
            <text:p text:style-name="P402"/>
          </table:table-cell>
          <table:table-cell table:style-name="Cell271">
            <text:p text:style-name="P403"><text:span text:style-name="T403_1">^&lt;7<text:s/>ώρες</text:span></text:p>
          </table:table-cell>
          <table:table-cell table:style-name="Cell272">
            <text:p text:style-name="P404"/>
          </table:table-cell>
          <table:table-cell table:style-name="Cell273">
            <text:p text:style-name="P405"><text:span text:style-name="T405_1">X</text:span></text:p>
          </table:table-cell>
          <table:table-cell table:style-name="Cell274">
            <text:p text:style-name="P406"/>
          </table:table-cell>
          <table:table-cell table:style-name="Cell275">
            <text:p text:style-name="P407"/>
          </table:table-cell>
          <table:table-cell table:style-name="Cell276">
            <text:p text:style-name="P408"><text:span text:style-name="T408_1">Ι<text:s/></text:span><text:span text:style-name="T408_2">Ο</text:span></text:p>
          </table:table-cell>
          <table:table-cell table:style-name="Cell277">
            <text:p text:style-name="P409"><text:span text:style-name="T409_1">550</text:span></text:p>
            <text:p text:style-name="P410"><text:span text:style-name="T410_1">260</text:span></text:p>
          </table:table-cell>
        </table:table-row>
        <table:table-row table:style-name="Row32">
          <table:table-cell table:style-name="Cell278">
            <text:p text:style-name="P411"><text:span text:style-name="T411_1">A27*</text:span></text:p>
          </table:table-cell>
          <table:table-cell table:style-name="Cell279">
            <text:p text:style-name="P412"/>
          </table:table-cell>
          <table:table-cell table:style-name="Cell280">
            <text:p text:style-name="P413"><text:span text:style-name="T413_1">Aνεπαρκής<text:s/>τμηματικώς<text:s/>λαμβανόμενη<text:s/>περίοδος<text:s/>ημερήσιας<text:s/>ανάπαυσης,<text:s/>κάτω<text:s/>των<text:s/>3<text:s/>ωρών<text:s/>+<text:s/>9<text:s/>ώρες</text:span></text:p>
          </table:table-cell>
          <table:table-cell table:style-name="Cell281">
            <text:p text:style-name="P414"><text:span text:style-name="T414_1">3<text:s/></text:span><text:span text:style-name="T414_2">ώρες</text:span><text:span text:style-name="T414_3"><text:s/>+<text:s/>[8<text:s/>ώρες<text:s/>&lt;^</text:span></text:p>
            <text:p text:style-name="P415"><text:span text:style-name="T415_1">&lt;<text:s/>9<text:s/>ώρες]</text:span></text:p>
          </table:table-cell>
          <table:table-cell table:style-name="Cell282">
            <text:p text:style-name="P416"/>
          </table:table-cell>
          <table:table-cell table:style-name="Cell283">
            <text:p text:style-name="P417"/>
          </table:table-cell>
          <table:table-cell table:style-name="Cell284">
            <text:p text:style-name="P418"/>
          </table:table-cell>
          <table:table-cell table:style-name="Cell285">
            <text:p text:style-name="P419"><text:span text:style-name="T419_1">X</text:span></text:p>
          </table:table-cell>
          <table:table-cell table:style-name="Cell286">
            <text:p text:style-name="P420"><text:span text:style-name="T420_1">Ι<text:s/>Ο</text:span></text:p>
          </table:table-cell>
          <table:table-cell table:style-name="Cell287">
            <text:p text:style-name="P421"><text:span text:style-name="T421_1">50</text:span></text:p>
            <text:p text:style-name="P422"><text:span text:style-name="T422_1">20</text:span></text:p>
          </table:table-cell>
        </table:table-row>
        <table:table-row table:style-name="Row33">
          <table:table-cell table:style-name="Cell288">
            <text:p text:style-name="P423"><text:span text:style-name="T423_1">A28*</text:span></text:p>
          </table:table-cell>
          <table:table-cell table:style-name="Cell289">
            <text:p text:style-name="P424"/>
          </table:table-cell>
          <table:table-cell table:style-name="Cell290">
            <text:p text:style-name="P425"/>
          </table:table-cell>
          <table:table-cell table:style-name="Cell291">
            <text:p text:style-name="P426"><text:span text:style-name="T426_1">3<text:s/></text:span><text:span text:style-name="T426_2">ώρες</text:span><text:span text:style-name="T426_3"><text:s/>+<text:s/>[7<text:s/>ώρες<text:s/>&lt;^</text:span></text:p>
            <text:p text:style-name="P427"><text:span text:style-name="T427_1">&lt;<text:s/>8<text:s/>ώρες]</text:span></text:p>
          </table:table-cell>
          <table:table-cell table:style-name="Cell292">
            <text:p text:style-name="P428"/>
          </table:table-cell>
          <table:table-cell table:style-name="Cell293">
            <text:p text:style-name="P429"/>
          </table:table-cell>
          <table:table-cell table:style-name="Cell294">
            <text:p text:style-name="P430"><text:span text:style-name="T430_1">X</text:span></text:p>
          </table:table-cell>
          <table:table-cell table:style-name="Cell295">
            <text:p text:style-name="P431"/>
          </table:table-cell>
          <table:table-cell table:style-name="Cell296">
            <text:p text:style-name="P432"><text:span text:style-name="T432_1">Ι<text:s/>Ο</text:span></text:p>
          </table:table-cell>
          <table:table-cell table:style-name="Cell297">
            <text:p text:style-name="P433"><text:span text:style-name="T433_1">300</text:span></text:p>
            <text:p text:style-name="P434"><text:span text:style-name="T434_1">100</text:span></text:p>
          </table:table-cell>
        </table:table-row>
        <table:table-row table:style-name="Row34">
          <table:table-cell table:style-name="Cell298">
            <text:p text:style-name="P435"><text:span text:style-name="T435_1">A29*</text:span></text:p>
          </table:table-cell>
          <table:table-cell table:style-name="Cell299">
            <text:p text:style-name="P436"/>
          </table:table-cell>
          <table:table-cell table:style-name="Cell300">
            <text:p text:style-name="P437"/>
          </table:table-cell>
          <table:table-cell table:style-name="Cell301">
            <text:p text:style-name="P438"><text:span text:style-name="T438_1">3<text:s/></text:span><text:span text:style-name="T438_2">ώρες</text:span><text:span text:style-name="T438_3"><text:s/>+<text:s/>[<text:s/>_&lt;<text:s/>7<text:s/>ώρες]</text:span></text:p>
          </table:table-cell>
          <table:table-cell table:style-name="Cell302">
            <text:p text:style-name="P439"/>
          </table:table-cell>
          <table:table-cell table:style-name="Cell303">
            <text:p text:style-name="P440"><text:span text:style-name="T440_1">X</text:span></text:p>
          </table:table-cell>
          <table:table-cell table:style-name="Cell304">
            <text:p text:style-name="P441"/>
          </table:table-cell>
          <table:table-cell table:style-name="Cell305">
            <text:p text:style-name="P442"/>
          </table:table-cell>
          <table:table-cell table:style-name="Cell306">
            <text:p text:style-name="P443"><text:span text:style-name="T443_1">Ι<text:s/></text:span><text:span text:style-name="T443_2">Ο</text:span></text:p>
          </table:table-cell>
          <table:table-cell table:style-name="Cell307">
            <text:p text:style-name="P444"><text:span text:style-name="T444_1">550</text:span></text:p>
            <text:p text:style-name="P445"><text:span text:style-name="T445_1">260</text:span></text:p>
          </table:table-cell>
        </table:table-row>
        <table:table-row table:style-name="Row35">
          <table:table-cell table:style-name="Cell308">
            <text:p text:style-name="P446"><text:span text:style-name="T446_1">A30*</text:span></text:p>
          </table:table-cell>
          <table:table-cell table:style-name="Cell309">
            <text:p text:style-name="P447"><text:span text:style-name="T447_1">Άρθρο<text:s/>8<text:s/>παρ.<text:s/>5</text:span></text:p>
          </table:table-cell>
          <table:table-cell table:style-name="Cell310">
            <text:p text:style-name="P448"><text:span text:style-name="T448_1">Aνεπαρκής<text:s/>περίοδος<text:s/>ημερήσιας<text:s/>ανάπαυσης,<text:s/>κάτω<text:s/></text:span><text:span text:style-name="T448_2">των</text:span><text:span text:style-name="T448_3"><text:s/>9<text:s/></text:span><text:span text:style-name="T448_4">ωρών,</text:span><text:span text:style-name="T448_5"><text:s/>για<text:s/>πολυμελές<text:s/>πλήρωμα</text:span></text:p>
          </table:table-cell>
          <table:table-cell table:style-name="Cell311">
            <text:p text:style-name="P449"><text:span text:style-name="T449_1">8<text:s/>ώρες<text:s/>&lt;^&lt;</text:span></text:p>
            <text:p text:style-name="P450"><text:span text:style-name="T450_1">9<text:s/>ώρες</text:span></text:p>
          </table:table-cell>
          <table:table-cell table:style-name="Cell312">
            <text:p text:style-name="P451"/>
          </table:table-cell>
          <table:table-cell table:style-name="Cell313">
            <text:p text:style-name="P452"/>
          </table:table-cell>
          <table:table-cell table:style-name="Cell314">
            <text:p text:style-name="P453"/>
          </table:table-cell>
          <table:table-cell table:style-name="Cell315">
            <text:p text:style-name="P454"><text:span text:style-name="T454_1">X</text:span></text:p>
          </table:table-cell>
          <table:table-cell table:style-name="Cell316">
            <text:p text:style-name="P455"><text:span text:style-name="T455_1">Ι<text:s/>Ο</text:span></text:p>
          </table:table-cell>
          <table:table-cell table:style-name="Cell317">
            <text:p text:style-name="P456"><text:span text:style-name="T456_1">50</text:span></text:p>
            <text:p text:style-name="P457"><text:span text:style-name="T457_1">20</text:span></text:p>
          </table:table-cell>
        </table:table-row>
        <table:table-row table:style-name="Row36">
          <table:table-cell table:style-name="Cell318">
            <text:p text:style-name="P458"><text:span text:style-name="T458_1">A31*</text:span></text:p>
          </table:table-cell>
          <table:table-cell table:style-name="Cell319">
            <text:p text:style-name="P459"/>
          </table:table-cell>
          <table:table-cell table:style-name="Cell320">
            <text:p text:style-name="P460"/>
          </table:table-cell>
          <table:table-cell table:style-name="Cell321">
            <text:p text:style-name="P461"><text:span text:style-name="T461_1">7<text:s/></text:span><text:span text:style-name="T461_2">ώρες</text:span><text:span text:style-name="T461_3"><text:s/>&lt;^&lt;</text:span></text:p>
            <text:p text:style-name="P462"><text:span text:style-name="T462_1">8<text:s/>ώρες</text:span></text:p>
          </table:table-cell>
          <table:table-cell table:style-name="Cell322">
            <text:p text:style-name="P463"/>
          </table:table-cell>
          <table:table-cell table:style-name="Cell323">
            <text:p text:style-name="P464"/>
          </table:table-cell>
          <table:table-cell table:style-name="Cell324">
            <text:p text:style-name="P465"><text:span text:style-name="T465_1">X</text:span></text:p>
          </table:table-cell>
          <table:table-cell table:style-name="Cell325">
            <text:p text:style-name="P466"/>
          </table:table-cell>
          <table:table-cell table:style-name="Cell326">
            <text:p text:style-name="P467"><text:span text:style-name="T467_1">Ι<text:s/>Ο</text:span></text:p>
          </table:table-cell>
          <table:table-cell table:style-name="Cell327">
            <text:p text:style-name="P468"><text:span text:style-name="T468_1">300</text:span></text:p>
            <text:p text:style-name="P469"><text:span text:style-name="T469_1">100</text:span></text:p>
          </table:table-cell>
        </table:table-row>
        <table:table-row table:style-name="Row37">
          <table:table-cell table:style-name="Cell328">
            <text:p text:style-name="P470"><text:span text:style-name="T470_1">A32*</text:span></text:p>
          </table:table-cell>
          <table:table-cell table:style-name="Cell329">
            <text:p text:style-name="P471"/>
          </table:table-cell>
          <table:table-cell table:style-name="Cell330">
            <text:p text:style-name="P472"/>
          </table:table-cell>
          <table:table-cell table:style-name="Cell331">
            <text:p text:style-name="P473"><text:span text:style-name="T473_1">.<text:s/>^<text:s/>&lt;7<text:s/>ώρες</text:span></text:p>
          </table:table-cell>
          <table:table-cell table:style-name="Cell332">
            <text:p text:style-name="P474"/>
          </table:table-cell>
          <table:table-cell table:style-name="Cell333">
            <text:p text:style-name="P475"><text:span text:style-name="T475_1">X</text:span></text:p>
          </table:table-cell>
          <table:table-cell table:style-name="Cell334">
            <text:p text:style-name="P476"/>
          </table:table-cell>
          <table:table-cell table:style-name="Cell335">
            <text:p text:style-name="P477"/>
          </table:table-cell>
          <table:table-cell table:style-name="Cell336">
            <text:p text:style-name="P478"><text:span text:style-name="T478_1">Ι<text:s/></text:span><text:span text:style-name="T478_2">Ο</text:span></text:p>
          </table:table-cell>
          <table:table-cell table:style-name="Cell337">
            <text:p text:style-name="P479"><text:span text:style-name="T479_1">550</text:span></text:p>
            <text:p text:style-name="P480"><text:span text:style-name="T480_1">260</text:span></text:p>
          </table:table-cell>
        </table:table-row>
        <table:table-row table:style-name="Row38">
          <table:table-cell table:style-name="Cell338">
            <text:p text:style-name="P481"><text:span text:style-name="T481_1">A33*</text:span></text:p>
          </table:table-cell>
          <table:table-cell table:style-name="Cell339">
            <text:p text:style-name="P482"><text:span text:style-name="T482_1">Άρθρο<text:s/>8<text:s/>παρ.<text:s/>6</text:span></text:p>
          </table:table-cell>
          <table:table-cell table:style-name="Cell340">
            <text:p text:style-name="P483"><text:span text:style-name="T483_1">Aνεπαρκής<text:s/>μειωμένη<text:s/>εβδομαδιαία<text:s/>περίοδος<text:s/></text:span><text:span text:style-name="T483_2">ανάπαυσης</text:span><text:span text:style-name="T483_3"><text:s/>κάτω<text:s/>των<text:s/>24<text:s/>ωρών</text:span></text:p>
          </table:table-cell>
          <table:table-cell table:style-name="Cell341">
            <text:p text:style-name="P484"><text:span text:style-name="T484_1">22<text:s/></text:span><text:span text:style-name="T484_2">ώρες</text:span><text:span text:style-name="T484_3"><text:s/>&lt;^<text:s/>&lt;<text:s/>24<text:s/>ώρες</text:span></text:p>
          </table:table-cell>
          <table:table-cell table:style-name="Cell342">
            <text:p text:style-name="P485"/>
          </table:table-cell>
          <table:table-cell table:style-name="Cell343">
            <text:p text:style-name="P486"/>
          </table:table-cell>
          <table:table-cell table:style-name="Cell344">
            <text:p text:style-name="P487"/>
          </table:table-cell>
          <table:table-cell table:style-name="Cell345">
            <text:p text:style-name="P488"><text:span text:style-name="T488_1">X</text:span></text:p>
          </table:table-cell>
          <table:table-cell table:style-name="Cell346">
            <text:p text:style-name="P489"><text:span text:style-name="T489_1">Ι<text:s/>Ο</text:span></text:p>
          </table:table-cell>
          <table:table-cell table:style-name="Cell347">
            <text:p text:style-name="P490"><text:span text:style-name="T490_1">50</text:span></text:p>
            <text:p text:style-name="P491"><text:span text:style-name="T491_1">20</text:span></text:p>
          </table:table-cell>
        </table:table-row>
        <table:table-row table:style-name="Row39">
          <table:table-cell table:style-name="Cell348">
            <text:p text:style-name="P492"><text:span text:style-name="T492_1">A34*</text:span></text:p>
          </table:table-cell>
          <table:table-cell table:style-name="Cell349">
            <text:p text:style-name="P493"/>
          </table:table-cell>
          <table:table-cell table:style-name="Cell350">
            <text:p text:style-name="P494"/>
          </table:table-cell>
          <table:table-cell table:style-name="Cell351">
            <text:p text:style-name="P495"><text:span text:style-name="T495_1">20<text:s/></text:span><text:span text:style-name="T495_2">ώρες</text:span><text:span text:style-name="T495_3"><text:s/>&lt;^<text:s/>&lt;<text:s/>22<text:s/>ώρες</text:span></text:p>
          </table:table-cell>
          <table:table-cell table:style-name="Cell352">
            <text:p text:style-name="P496"/>
          </table:table-cell>
          <table:table-cell table:style-name="Cell353">
            <text:p text:style-name="P497"/>
          </table:table-cell>
          <table:table-cell table:style-name="Cell354">
            <text:p text:style-name="P498"><text:span text:style-name="T498_1">X</text:span></text:p>
          </table:table-cell>
          <table:table-cell table:style-name="Cell355">
            <text:p text:style-name="P499"/>
          </table:table-cell>
          <table:table-cell table:style-name="Cell356">
            <text:p text:style-name="P500"><text:span text:style-name="T500_1">Ι<text:s/>Ο</text:span></text:p>
          </table:table-cell>
          <table:table-cell table:style-name="Cell357">
            <text:p text:style-name="P501"><text:span text:style-name="T501_1">300</text:span></text:p>
            <text:p text:style-name="P502"><text:span text:style-name="T502_1">100</text:span></text:p>
          </table:table-cell>
        </table:table-row>
        <table:table-row table:style-name="Row40">
          <table:table-cell table:style-name="Cell358">
            <text:p text:style-name="P503"><text:span text:style-name="T503_1">A35*</text:span></text:p>
          </table:table-cell>
          <table:table-cell table:style-name="Cell359">
            <text:p text:style-name="P504"/>
          </table:table-cell>
          <table:table-cell table:style-name="Cell360">
            <text:p text:style-name="P505"/>
          </table:table-cell>
          <table:table-cell table:style-name="Cell361">
            <text:p text:style-name="P506"><text:span text:style-name="T506_1">^<text:s/>&lt;<text:s/>20<text:s/></text:span><text:span text:style-name="T506_2">ώρες</text:span></text:p>
          </table:table-cell>
          <table:table-cell table:style-name="Cell362">
            <text:p text:style-name="P507"/>
          </table:table-cell>
          <table:table-cell table:style-name="Cell363">
            <text:p text:style-name="P508"><text:span text:style-name="T508_1">X</text:span></text:p>
          </table:table-cell>
          <table:table-cell table:style-name="Cell364">
            <text:p text:style-name="P509"/>
          </table:table-cell>
          <table:table-cell table:style-name="Cell365">
            <text:p text:style-name="P510"/>
          </table:table-cell>
          <table:table-cell table:style-name="Cell366">
            <text:p text:style-name="P511"><text:span text:style-name="T511_1">Ι<text:s/></text:span><text:span text:style-name="T511_2">Ο</text:span></text:p>
          </table:table-cell>
          <table:table-cell table:style-name="Cell367">
            <text:p text:style-name="P512"><text:span text:style-name="T512_1">550</text:span></text:p>
            <text:p text:style-name="P513"><text:span text:style-name="T513_1">260</text:span></text:p>
          </table:table-cell>
        </table:table-row>
      </table:table>
      <text:p text:style-name="P514"/>
      <table:table table:style-name="Table4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1">
          <table:table-cell table:style-name="Cell368">
            <text:p text:style-name="P515"><text:span text:style-name="T515_1">A36*</text:span></text:p>
          </table:table-cell>
          <table:table-cell table:style-name="Cell369">
            <text:p text:style-name="P516"/>
          </table:table-cell>
          <table:table-cell table:style-name="Cell370">
            <text:p text:style-name="P517"><text:span text:style-name="T517_1">Avεπαρκής<text:s/>εβδομαδιαία<text:s/>περίοδος<text:s/>ανάπαυσης,<text:s/>κάτω<text:s/>των<text:s/>45<text:s/>ωρών,<text:s/>εφόσον<text:s/>δεν<text:s/>επιτρέπεται<text:s/>μειωμένη<text:s/>περίοδος<text:s/>εβδομαδιαίας<text:s/>ανάπαυσης</text:span></text:p>
          </table:table-cell>
          <table:table-cell table:style-name="Cell371">
            <text:p text:style-name="P518"><text:span text:style-name="T518_1">42<text:s/></text:span><text:span text:style-name="T518_2">ώρες</text:span><text:span text:style-name="T518_3"><text:s/>&lt;^<text:s/>&lt;<text:s/>45<text:s/>ώρες</text:span></text:p>
          </table:table-cell>
          <table:table-cell table:style-name="Cell372">
            <text:p text:style-name="P519"/>
          </table:table-cell>
          <table:table-cell table:style-name="Cell373">
            <text:p text:style-name="P520"/>
          </table:table-cell>
          <table:table-cell table:style-name="Cell374">
            <text:p text:style-name="P521"/>
          </table:table-cell>
          <table:table-cell table:style-name="Cell375" table:number-columns-spanned="2">
            <text:p text:style-name="P522"><text:span text:style-name="T522_1">X</text:span></text:p>
          </table:table-cell>
          <table:covered-table-cell/>
          <table:table-cell table:style-name="Cell376">
            <text:p text:style-name="P523"><text:span text:style-name="T523_1">Ι<text:s/>Ο</text:span></text:p>
          </table:table-cell>
          <table:table-cell table:style-name="Cell377">
            <text:p text:style-name="P524"><text:span text:style-name="T524_1">50</text:span></text:p>
            <text:p text:style-name="P525"><text:span text:style-name="T525_1">20</text:span></text:p>
          </table:table-cell>
        </table:table-row>
        <table:table-row table:style-name="Row42">
          <table:table-cell table:style-name="Cell378">
            <text:p text:style-name="P526"><text:span text:style-name="T526_1">A37*</text:span></text:p>
          </table:table-cell>
          <table:table-cell table:style-name="Cell379">
            <text:p text:style-name="P527"/>
          </table:table-cell>
          <table:table-cell table:style-name="Cell380">
            <text:p text:style-name="P528"/>
          </table:table-cell>
          <table:table-cell table:style-name="Cell381">
            <text:p text:style-name="P529"><text:span text:style-name="T529_1">36<text:s/></text:span><text:span text:style-name="T529_2">ώρες<text:s/>&lt;^<text:s/>&lt;</text:span><text:span text:style-name="T529_3"><text:s/>42<text:s/>ώρες</text:span></text:p>
          </table:table-cell>
          <table:table-cell table:style-name="Cell382">
            <text:p text:style-name="P530"/>
          </table:table-cell>
          <table:table-cell table:style-name="Cell383">
            <text:p text:style-name="P531"/>
          </table:table-cell>
          <table:table-cell table:style-name="Cell384">
            <text:p text:style-name="P532"><text:span text:style-name="T532_1">X</text:span></text:p>
          </table:table-cell>
          <table:table-cell table:style-name="Cell385" table:number-columns-spanned="2">
            <text:p text:style-name="P533"/>
          </table:table-cell>
          <table:covered-table-cell/>
          <table:table-cell table:style-name="Cell386">
            <text:p text:style-name="P534"><text:span text:style-name="T534_1">Ι<text:s/>Ο</text:span></text:p>
          </table:table-cell>
          <table:table-cell table:style-name="Cell387">
            <text:p text:style-name="P535"><text:span text:style-name="T535_1">300</text:span></text:p>
            <text:p text:style-name="P536"><text:span text:style-name="T536_1">100</text:span></text:p>
          </table:table-cell>
        </table:table-row>
        <table:table-row table:style-name="Row43">
          <table:table-cell table:style-name="Cell388">
            <text:p text:style-name="P537"><text:span text:style-name="T537_1">A38*</text:span></text:p>
          </table:table-cell>
          <table:table-cell table:style-name="Cell389">
            <text:p text:style-name="P538"/>
          </table:table-cell>
          <table:table-cell table:style-name="Cell390">
            <text:p text:style-name="P539"/>
          </table:table-cell>
          <table:table-cell table:style-name="Cell391">
            <text:p text:style-name="P540"><text:span text:style-name="T540_1">^&lt;36<text:s/></text:span><text:span text:style-name="T540_2">ώρες</text:span></text:p>
          </table:table-cell>
          <table:table-cell table:style-name="Cell392">
            <text:p text:style-name="P541"/>
          </table:table-cell>
          <table:table-cell table:style-name="Cell393">
            <text:p text:style-name="P542"><text:span text:style-name="T542_1">X</text:span></text:p>
          </table:table-cell>
          <table:table-cell table:style-name="Cell394">
            <text:p text:style-name="P543"/>
          </table:table-cell>
          <table:table-cell table:style-name="Cell395" table:number-columns-spanned="2">
            <text:p text:style-name="P544"/>
          </table:table-cell>
          <table:covered-table-cell/>
          <table:table-cell table:style-name="Cell396">
            <text:p text:style-name="P545"><text:span text:style-name="T545_1">Ι<text:s/></text:span><text:span text:style-name="T545_2">Ο</text:span></text:p>
          </table:table-cell>
          <table:table-cell table:style-name="Cell397">
            <text:p text:style-name="P546"><text:span text:style-name="T546_1">550</text:span></text:p>
            <text:p text:style-name="P547"><text:span text:style-name="T547_1">260</text:span></text:p>
          </table:table-cell>
        </table:table-row>
        <table:table-row table:style-name="Row44">
          <table:table-cell table:style-name="Cell398">
            <text:p text:style-name="P548"><text:span text:style-name="T548_1">A39*</text:span></text:p>
          </table:table-cell>
          <table:table-cell table:style-name="Cell399">
            <text:p text:style-name="P549"><text:span text:style-name="T549_1">Αρθρο<text:s/>8<text:s/>παρ.<text:s/>6</text:span></text:p>
          </table:table-cell>
          <table:table-cell table:style-name="Cell400">
            <text:p text:style-name="P550"><text:span text:style-name="T550_1">Υπέρβαση<text:s/>6<text:s/>διαδοχικών<text:s/>εικοσιτετράωρων<text:s/>περιόδων<text:s/>μετά<text:s/>την<text:s/>προηγούμενη</text:span></text:p>
          </table:table-cell>
          <table:table-cell table:style-name="Cell401">
            <text:p text:style-name="P551"><text:span text:style-name="T551_1">^&lt;3<text:s/></text:span><text:span text:style-name="T551_2">ώρες</text:span></text:p>
          </table:table-cell>
          <table:table-cell table:style-name="Cell402">
            <text:p text:style-name="P552"/>
          </table:table-cell>
          <table:table-cell table:style-name="Cell403">
            <text:p text:style-name="P553"/>
          </table:table-cell>
          <table:table-cell table:style-name="Cell404">
            <text:p text:style-name="P554"/>
          </table:table-cell>
          <table:table-cell table:style-name="Cell405" table:number-columns-spanned="2">
            <text:p text:style-name="P555"><text:span text:style-name="T555_1">X</text:span></text:p>
          </table:table-cell>
          <table:covered-table-cell/>
          <table:table-cell table:style-name="Cell406">
            <text:p text:style-name="P556"><text:span text:style-name="T556_1">Ι<text:s/>Ο</text:span></text:p>
          </table:table-cell>
          <table:table-cell table:style-name="Cell407">
            <text:p text:style-name="P557"><text:span text:style-name="T557_1">50</text:span></text:p>
            <text:p text:style-name="P558"><text:span text:style-name="T558_1">20</text:span></text:p>
          </table:table-cell>
        </table:table-row>
        <table:table-row table:style-name="Row45">
          <table:table-cell table:style-name="Cell408">
            <text:p text:style-name="P559"><text:span text:style-name="T559_1">A40*</text:span></text:p>
          </table:table-cell>
          <table:table-cell table:style-name="Cell409">
            <text:p text:style-name="P560"/>
          </table:table-cell>
          <table:table-cell table:style-name="Cell410">
            <text:p text:style-name="P561"><text:span text:style-name="T561_1">περίοδο<text:s/>εβδομαδιαίας<text:s/>ανάπαυσης</text:span></text:p>
          </table:table-cell>
          <table:table-cell table:style-name="Cell411">
            <text:p text:style-name="P562"><text:span text:style-name="T562_1">3<text:s/></text:span><text:span text:style-name="T562_2">ώρες</text:span><text:span text:style-name="T562_3"><text:s/>&lt;^&lt;<text:s/>12ώρες</text:span></text:p>
          </table:table-cell>
          <table:table-cell table:style-name="Cell412">
            <text:p text:style-name="P563"/>
          </table:table-cell>
          <table:table-cell table:style-name="Cell413">
            <text:p text:style-name="P564"/>
          </table:table-cell>
          <table:table-cell table:style-name="Cell414">
            <text:p text:style-name="P565"><text:span text:style-name="T565_1">X</text:span></text:p>
          </table:table-cell>
          <table:table-cell table:style-name="Cell415" table:number-columns-spanned="2">
            <text:p text:style-name="P566"/>
          </table:table-cell>
          <table:covered-table-cell/>
          <table:table-cell table:style-name="Cell416">
            <text:p text:style-name="P567"><text:span text:style-name="T567_1">Ι<text:s/>Ο</text:span></text:p>
          </table:table-cell>
          <table:table-cell table:style-name="Cell417">
            <text:p text:style-name="P568"><text:span text:style-name="T568_1">300</text:span></text:p>
            <text:p text:style-name="P569"><text:span text:style-name="T569_1">100</text:span></text:p>
          </table:table-cell>
        </table:table-row>
        <table:table-row table:style-name="Row46">
          <table:table-cell table:style-name="Cell418">
            <text:p text:style-name="P570"><text:span text:style-name="T570_1">A41*</text:span></text:p>
          </table:table-cell>
          <table:table-cell table:style-name="Cell419">
            <text:p text:style-name="P571"/>
          </table:table-cell>
          <table:table-cell table:style-name="Cell420">
            <text:p text:style-name="P572"/>
          </table:table-cell>
          <table:table-cell table:style-name="Cell421">
            <text:p text:style-name="P573"><text:span text:style-name="T573_1">12<text:s/></text:span><text:span text:style-name="T573_2">ώρες</text:span><text:span text:style-name="T573_3"><text:s/>&lt;^</text:span></text:p>
          </table:table-cell>
          <table:table-cell table:style-name="Cell422">
            <text:p text:style-name="P574"/>
          </table:table-cell>
          <table:table-cell table:style-name="Cell423">
            <text:p text:style-name="P575"><text:span text:style-name="T575_1">X</text:span></text:p>
          </table:table-cell>
          <table:table-cell table:style-name="Cell424">
            <text:p text:style-name="P576"/>
          </table:table-cell>
          <table:table-cell table:style-name="Cell425" table:number-columns-spanned="2">
            <text:p text:style-name="P577"/>
          </table:table-cell>
          <table:covered-table-cell/>
          <table:table-cell table:style-name="Cell426">
            <text:p text:style-name="P578"><text:span text:style-name="T578_1">Ι<text:s/></text:span><text:span text:style-name="T578_2">Ο</text:span></text:p>
          </table:table-cell>
          <table:table-cell table:style-name="Cell427">
            <text:p text:style-name="P579"><text:span text:style-name="T579_1">550</text:span></text:p>
            <text:p text:style-name="P580"><text:span text:style-name="T580_1">260</text:span></text:p>
          </table:table-cell>
        </table:table-row>
        <table:table-row table:style-name="Row47">
          <table:table-cell table:style-name="Cell428">
            <text:p text:style-name="P581"><text:span text:style-name="T581_1">A42*</text:span></text:p>
          </table:table-cell>
          <table:table-cell table:style-name="Cell429">
            <text:p text:style-name="P582"><text:span text:style-name="T582_1">Αρθρο<text:s/>8<text:s/>παρ.<text:s/>6β</text:span></text:p>
          </table:table-cell>
          <table:table-cell table:style-name="Cell430" table:number-columns-spanned="2">
            <text:p text:style-name="P583"><text:span text:style-name="T583_1">Καμία<text:s/>αντισταθμιστική<text:s/></text:span><text:span text:style-name="T583_2">ανάπαυση<text:s/></text:span><text:span text:style-name="T583_3">για<text:s/>δύο<text:s/>διαδοχικές<text:s/>μειωμένες<text:s/></text:span><text:span text:style-name="T583_4">περιόδους</text:span><text:span text:style-name="T583_5"><text:s/>εβδομαδιαίας<text:s/>ανάπαυσης</text:span></text:p>
          </table:table-cell>
          <table:covered-table-cell/>
          <table:table-cell table:style-name="Cell431">
            <text:p text:style-name="P584"/>
          </table:table-cell>
          <table:table-cell table:style-name="Cell432">
            <text:p text:style-name="P585"><text:span text:style-name="T585_1">X</text:span></text:p>
          </table:table-cell>
          <table:table-cell table:style-name="Cell433">
            <text:p text:style-name="P586"/>
          </table:table-cell>
          <table:table-cell table:style-name="Cell434" table:number-columns-spanned="2">
            <text:p text:style-name="P587"/>
          </table:table-cell>
          <table:covered-table-cell/>
          <table:table-cell table:style-name="Cell435">
            <text:p text:style-name="P588"><text:span text:style-name="T588_1">Ι<text:s/>Ο</text:span></text:p>
          </table:table-cell>
          <table:table-cell table:style-name="Cell436">
            <text:p text:style-name="P589"><text:span text:style-name="T589_1">550</text:span></text:p>
            <text:p text:style-name="P590"><text:span text:style-name="T590_1">260</text:span></text:p>
          </table:table-cell>
        </table:table-row>
        <table:table-row table:style-name="Row48">
          <table:table-cell table:style-name="Cell437">
            <text:p text:style-name="P591"><text:span text:style-name="T591_1">A43</text:span></text:p>
          </table:table-cell>
          <table:table-cell table:style-name="Cell438">
            <text:p text:style-name="P592"><text:span text:style-name="T592_1">Αρθρο<text:s/>8<text:s/>παρ.<text:s/>8</text:span></text:p>
          </table:table-cell>
          <table:table-cell table:style-name="Cell439" table:number-columns-spanned="2">
            <text:p text:style-name="P593"><text:span text:style-name="T593_1">Κανονική<text:s/>περίοδος<text:s/>εβδομαδιαίας<text:s/>ανάπαυσης<text:s/>ή<text:s/>οποιαδήποτε<text:s/>περίοδος<text:s/>εβδομαδιαίας<text:s/>ανάπαυσης<text:s/>άνω<text:s/>των<text:s/>45<text:s/>ωρών<text:s/>που<text:s/>λαμβάνεται<text:s/>εντός<text:s/>του<text:s/>οχήματος</text:span></text:p>
          </table:table-cell>
          <table:covered-table-cell/>
          <table:table-cell table:style-name="Cell440">
            <text:p text:style-name="P594"/>
          </table:table-cell>
          <table:table-cell table:style-name="Cell441">
            <text:p text:style-name="P595"><text:span text:style-name="T595_1">X</text:span></text:p>
          </table:table-cell>
          <table:table-cell table:style-name="Cell442">
            <text:p text:style-name="P596"/>
          </table:table-cell>
          <table:table-cell table:style-name="Cell443" table:number-columns-spanned="2">
            <text:p text:style-name="P597"/>
          </table:table-cell>
          <table:covered-table-cell/>
          <table:table-cell table:style-name="Cell444">
            <text:p text:style-name="P598"><text:span text:style-name="T598_1">Ι<text:s/>Ο</text:span></text:p>
          </table:table-cell>
          <table:table-cell table:style-name="Cell445">
            <text:p text:style-name="P599"><text:span text:style-name="T599_1">550</text:span></text:p>
            <text:p text:style-name="P600"><text:span text:style-name="T600_1">260</text:span></text:p>
          </table:table-cell>
        </table:table-row>
        <table:table-row table:style-name="Row49">
          <table:table-cell table:style-name="Cell446">
            <text:p text:style-name="P601"><text:span text:style-name="T601_1">A44</text:span></text:p>
          </table:table-cell>
          <table:table-cell table:style-name="Cell447">
            <text:p text:style-name="P602"><text:span text:style-name="T602_1">Αρθρο<text:s/>8<text:s/>παρ.<text:s/>8</text:span></text:p>
          </table:table-cell>
          <table:table-cell table:style-name="Cell448" table:number-columns-spanned="2">
            <text:p text:style-name="P603"><text:span text:style-name="T603_1">Ο<text:s/></text:span><text:span text:style-name="T603_2">εργοδότης</text:span><text:span text:style-name="T603_3"><text:s/>δεν<text:s/></text:span><text:span text:style-name="T603_4">καλύπτει</text:span><text:span text:style-name="T603_5"><text:s/>τα<text:s/>έξοδα<text:s/></text:span><text:span text:style-name="T603_6">διαμονής</text:span><text:span text:style-name="T603_7"><text:s/>εκτός<text:s/></text:span><text:span text:style-name="T603_8">του</text:span><text:span text:style-name="T603_9"><text:s/>οχήματος</text:span></text:p>
          </table:table-cell>
          <table:covered-table-cell/>
          <table:table-cell table:style-name="Cell449">
            <text:p text:style-name="P604"/>
          </table:table-cell>
          <table:table-cell table:style-name="Cell450">
            <text:p text:style-name="P605"/>
          </table:table-cell>
          <table:table-cell table:style-name="Cell451">
            <text:p text:style-name="P606"><text:span text:style-name="T606_1">X</text:span></text:p>
          </table:table-cell>
          <table:table-cell table:style-name="Cell452" table:number-columns-spanned="2">
            <text:p text:style-name="P607"/>
          </table:table-cell>
          <table:covered-table-cell/>
          <table:table-cell table:style-name="Cell453">
            <text:p text:style-name="P608"><text:span text:style-name="T608_1">Ι</text:span></text:p>
          </table:table-cell>
          <table:table-cell table:style-name="Cell454">
            <text:p text:style-name="P609"><text:span text:style-name="T609_1">300</text:span></text:p>
          </table:table-cell>
        </table:table-row>
        <table:table-row table:style-name="Row50">
          <table:table-cell table:style-name="Cell455" table:number-columns-spanned="11">
            <text:p text:style-name="P610"><text:span text:style-name="T610_1">Παρέκκλιση<text:s/>από<text:s/>τον<text:s/>κανόνα<text:s/>των<text:s/>12<text:s/>ημερ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456">
            <text:p text:style-name="P611"><text:span text:style-name="T611_1">A45*</text:span></text:p>
          </table:table-cell>
          <table:table-cell table:style-name="Cell457">
            <text:p text:style-name="P612"><text:span text:style-name="T612_1">Αρθρο<text:s/>8<text:s/>παρ.<text:s/>6α</text:span></text:p>
          </table:table-cell>
          <table:table-cell table:style-name="Cell458">
            <text:p text:style-name="P613"><text:span text:style-name="T613_1">Υπέρβαση<text:s/>12<text:s/>διαδοχικών<text:s/>εικοσιτετράωρων<text:s/>περιόδων<text:s/>μετά<text:s/>από<text:s/>προηγούμενη</text:span></text:p>
          </table:table-cell>
          <table:table-cell table:style-name="Cell459">
            <text:p text:style-name="P614"><text:span text:style-name="T614_1">^&lt;3<text:s/></text:span><text:span text:style-name="T614_2">ώρες</text:span></text:p>
          </table:table-cell>
          <table:table-cell table:style-name="Cell460">
            <text:p text:style-name="P615"/>
          </table:table-cell>
          <table:table-cell table:style-name="Cell461">
            <text:p text:style-name="P616"/>
          </table:table-cell>
          <table:table-cell table:style-name="Cell462">
            <text:p text:style-name="P617"/>
          </table:table-cell>
          <table:table-cell table:style-name="Cell463">
            <text:p text:style-name="P618"><text:span text:style-name="T618_1">X</text:span></text:p>
          </table:table-cell>
          <table:table-cell table:style-name="Cell464" table:number-columns-spanned="2">
            <text:p text:style-name="P619"><text:span text:style-name="T619_1">Ι<text:s/>Ο</text:span></text:p>
          </table:table-cell>
          <table:covered-table-cell/>
          <table:table-cell table:style-name="Cell465">
            <text:p text:style-name="P620"><text:span text:style-name="T620_1">50</text:span></text:p>
            <text:p text:style-name="P621"><text:span text:style-name="T621_1">20</text:span></text:p>
          </table:table-cell>
        </table:table-row>
        <table:table-row table:style-name="Row52">
          <table:table-cell table:style-name="Cell466">
            <text:p text:style-name="P622"><text:span text:style-name="T622_1">A46*</text:span></text:p>
          </table:table-cell>
          <table:table-cell table:style-name="Cell467">
            <text:p text:style-name="P623"/>
          </table:table-cell>
          <table:table-cell table:style-name="Cell468">
            <text:p text:style-name="P624"><text:span text:style-name="T624_1">κανονική<text:s/>εβδομαδιαία<text:s/>ανάπαυση</text:span></text:p>
          </table:table-cell>
          <table:table-cell table:style-name="Cell469">
            <text:p text:style-name="P625"><text:span text:style-name="T625_1">3<text:s/></text:span><text:span text:style-name="T625_2">ώρες</text:span><text:span text:style-name="T625_3"><text:s/>&lt;^&lt;<text:s/>12ώρες</text:span></text:p>
          </table:table-cell>
          <table:table-cell table:style-name="Cell470">
            <text:p text:style-name="P626"/>
          </table:table-cell>
          <table:table-cell table:style-name="Cell471">
            <text:p text:style-name="P627"/>
          </table:table-cell>
          <table:table-cell table:style-name="Cell472">
            <text:p text:style-name="P628"><text:span text:style-name="T628_1">X</text:span></text:p>
          </table:table-cell>
          <table:table-cell table:style-name="Cell473">
            <text:p text:style-name="P629"/>
          </table:table-cell>
          <table:table-cell table:style-name="Cell474" table:number-columns-spanned="2">
            <text:p text:style-name="P630"><text:span text:style-name="T630_1">Ι<text:s/>Ο</text:span></text:p>
          </table:table-cell>
          <table:covered-table-cell/>
          <table:table-cell table:style-name="Cell475">
            <text:p text:style-name="P631"><text:span text:style-name="T631_1">300</text:span></text:p>
            <text:p text:style-name="P632"><text:span text:style-name="T632_1">100</text:span></text:p>
          </table:table-cell>
        </table:table-row>
        <table:table-row table:style-name="Row53">
          <table:table-cell table:style-name="Cell476">
            <text:p text:style-name="P633"><text:span text:style-name="T633_1">A47*</text:span></text:p>
          </table:table-cell>
          <table:table-cell table:style-name="Cell477">
            <text:p text:style-name="P634"/>
          </table:table-cell>
          <table:table-cell table:style-name="Cell478">
            <text:p text:style-name="P635"/>
          </table:table-cell>
          <table:table-cell table:style-name="Cell479">
            <text:p text:style-name="P636"><text:span text:style-name="T636_1">12<text:s/></text:span><text:span text:style-name="T636_2">ώρες</text:span><text:span text:style-name="T636_3"><text:s/>&lt;^</text:span></text:p>
          </table:table-cell>
          <table:table-cell table:style-name="Cell480">
            <text:p text:style-name="P637"/>
          </table:table-cell>
          <table:table-cell table:style-name="Cell481">
            <text:p text:style-name="P638"><text:span text:style-name="T638_1">X</text:span></text:p>
          </table:table-cell>
          <table:table-cell table:style-name="Cell482">
            <text:p text:style-name="P639"/>
          </table:table-cell>
          <table:table-cell table:style-name="Cell483">
            <text:p text:style-name="P640"/>
          </table:table-cell>
          <table:table-cell table:style-name="Cell484" table:number-columns-spanned="2">
            <text:p text:style-name="P641"><text:span text:style-name="T641_1">Ι<text:s/>Ο</text:span></text:p>
          </table:table-cell>
          <table:covered-table-cell/>
          <table:table-cell table:style-name="Cell485">
            <text:p text:style-name="P642"><text:span text:style-name="T642_1">550</text:span></text:p>
            <text:p text:style-name="P643"><text:span text:style-name="T643_1">260</text:span></text:p>
          </table:table-cell>
        </table:table-row>
        <table:table-row table:style-name="Row54">
          <table:table-cell table:style-name="Cell486">
            <text:p text:style-name="P644"><text:span text:style-name="T644_1">A48*</text:span></text:p>
          </table:table-cell>
          <table:table-cell table:style-name="Cell487">
            <text:p text:style-name="P645"><text:span text:style-name="T645_1">Αρθρο<text:s/>8<text:s/>παρ.<text:s/>6α<text:s/>στοιχείο<text:s/>β)<text:s/>περ.<text:s/>ii)</text:span></text:p>
          </table:table-cell>
          <table:table-cell table:style-name="Cell488">
            <text:p text:style-name="P646"><text:span text:style-name="T646_1">Περίοδος<text:s/>εβδομαδιαίας<text:s/>ανάπαυσης<text:s/>μετά<text:s/>από<text:s/>12<text:s/>διαδοχικές<text:s/>εικοσιτετράωρες<text:s/>περιόδους</text:span></text:p>
          </table:table-cell>
          <table:table-cell table:style-name="Cell489">
            <text:p text:style-name="P647"><text:span text:style-name="T647_1">65<text:s/></text:span><text:span text:style-name="T647_2">ώρες<text:s/>&lt;^<text:s/></text:span><text:span text:style-name="T647_3">&lt;<text:s/>67<text:s/>ώρες</text:span></text:p>
          </table:table-cell>
          <table:table-cell table:style-name="Cell490">
            <text:p text:style-name="P648"/>
          </table:table-cell>
          <table:table-cell table:style-name="Cell491">
            <text:p text:style-name="P649"/>
          </table:table-cell>
          <table:table-cell table:style-name="Cell492">
            <text:p text:style-name="P650"><text:span text:style-name="T650_1">X</text:span></text:p>
          </table:table-cell>
          <table:table-cell table:style-name="Cell493">
            <text:p text:style-name="P651"/>
          </table:table-cell>
          <table:table-cell table:style-name="Cell494" table:number-columns-spanned="2">
            <text:p text:style-name="P652"><text:span text:style-name="T652_1">Ι<text:s/>Ο</text:span></text:p>
          </table:table-cell>
          <table:covered-table-cell/>
          <table:table-cell table:style-name="Cell495">
            <text:p text:style-name="P653"><text:span text:style-name="T653_1">300</text:span></text:p>
            <text:p text:style-name="P654"><text:span text:style-name="T654_1">100</text:span></text:p>
          </table:table-cell>
        </table:table-row>
        <table:table-row table:style-name="Row55">
          <table:table-cell table:style-name="Cell496">
            <text:p text:style-name="P655"><text:span text:style-name="T655_1">A49*</text:span></text:p>
          </table:table-cell>
          <table:table-cell table:style-name="Cell497">
            <text:p text:style-name="P656"/>
          </table:table-cell>
          <table:table-cell table:style-name="Cell498">
            <text:p text:style-name="P657"/>
          </table:table-cell>
          <table:table-cell table:style-name="Cell499">
            <text:p text:style-name="P658"><text:span text:style-name="T658_1">^&lt;65<text:s/></text:span><text:span text:style-name="T658_2">ώρες</text:span></text:p>
          </table:table-cell>
          <table:table-cell table:style-name="Cell500">
            <text:p text:style-name="P659"/>
          </table:table-cell>
          <table:table-cell table:style-name="Cell501">
            <text:p text:style-name="P660"><text:span text:style-name="T660_1">X</text:span></text:p>
          </table:table-cell>
          <table:table-cell table:style-name="Cell502">
            <text:p text:style-name="P661"/>
          </table:table-cell>
          <table:table-cell table:style-name="Cell503">
            <text:p text:style-name="P662"/>
          </table:table-cell>
          <table:table-cell table:style-name="Cell504" table:number-columns-spanned="2">
            <text:p text:style-name="P663"><text:span text:style-name="T663_1">Ι<text:s/></text:span><text:span text:style-name="T663_2">Ο</text:span></text:p>
          </table:table-cell>
          <table:covered-table-cell/>
          <table:table-cell table:style-name="Cell505">
            <text:p text:style-name="P664"><text:span text:style-name="T664_1">550</text:span></text:p>
            <text:p text:style-name="P665"><text:span text:style-name="T665_1">260</text:span></text:p>
          </table:table-cell>
        </table:table-row>
        <table:table-row table:style-name="Row56">
          <table:table-cell table:style-name="Cell506">
            <text:p text:style-name="P666"><text:span text:style-name="T666_1">A50*</text:span></text:p>
          </table:table-cell>
          <table:table-cell table:style-name="Cell507">
            <text:p text:style-name="P667"><text:span text:style-name="T667_1">Αρθρο<text:s/>8<text:s/>παρ.<text:s/>6α<text:s/>στοιχ.<text:s/>δ)</text:span></text:p>
          </table:table-cell>
          <table:table-cell table:style-name="Cell508">
            <text:p text:style-name="P668"><text:span text:style-name="T668_1">Περίοδος<text:s/>οδήγησης,<text:s/>μεταξύ<text:s/>22:00<text:s/>και<text:s/>6:00,<text:s/>περισσότερο<text:s/>από<text:s/>3<text:s/>ώρες<text:s/>πριν<text:s/>από</text:span></text:p>
          </table:table-cell>
          <table:table-cell table:style-name="Cell509">
            <text:p text:style-name="P669"><text:span text:style-name="T669_1">3<text:s/></text:span><text:span text:style-name="T669_2">ώρες</text:span><text:span text:style-name="T669_3"><text:s/>&lt;^&lt;</text:span></text:p>
            <text:p text:style-name="P670"><text:span text:style-name="T670_1">4,5<text:s/>ώρες</text:span></text:p>
          </table:table-cell>
          <table:table-cell table:style-name="Cell510">
            <text:p text:style-name="P671"/>
          </table:table-cell>
          <table:table-cell table:style-name="Cell511">
            <text:p text:style-name="P672"/>
          </table:table-cell>
          <table:table-cell table:style-name="Cell512">
            <text:p text:style-name="P673"><text:span text:style-name="T673_1">X</text:span></text:p>
          </table:table-cell>
          <table:table-cell table:style-name="Cell513">
            <text:p text:style-name="P674"/>
          </table:table-cell>
          <table:table-cell table:style-name="Cell514" table:number-columns-spanned="2">
            <text:p text:style-name="P675"><text:span text:style-name="T675_1">Ι<text:s/>Ο</text:span></text:p>
          </table:table-cell>
          <table:covered-table-cell/>
          <table:table-cell table:style-name="Cell515">
            <text:p text:style-name="P676"><text:span text:style-name="T676_1">300</text:span></text:p>
            <text:p text:style-name="P677"><text:span text:style-name="T677_1">100</text:span></text:p>
          </table:table-cell>
        </table:table-row>
        <table:table-row table:style-name="Row57">
          <table:table-cell table:style-name="Cell516">
            <text:p text:style-name="P678"><text:span text:style-name="T678_1">A51*</text:span></text:p>
          </table:table-cell>
          <table:table-cell table:style-name="Cell517">
            <text:p text:style-name="P679"/>
          </table:table-cell>
          <table:table-cell table:style-name="Cell518">
            <text:p text:style-name="P680"><text:span text:style-name="T680_1">το<text:s/>διάλειμμα,<text:s/>εάν<text:s/>το<text:s/>όχημα<text:s/>δεν<text:s/>έχει<text:s/>πολυμελές<text:s/>πλήρωμα</text:span></text:p>
          </table:table-cell>
          <table:table-cell table:style-name="Cell519">
            <text:p text:style-name="P681"><text:span text:style-name="T681_1">4,5<text:s/></text:span><text:span text:style-name="T681_2">ώρες</text:span><text:span text:style-name="T681_3"><text:s/>&lt;^</text:span></text:p>
          </table:table-cell>
          <table:table-cell table:style-name="Cell520">
            <text:p text:style-name="P682"/>
          </table:table-cell>
          <table:table-cell table:style-name="Cell521">
            <text:p text:style-name="P683"><text:span text:style-name="T683_1">X</text:span></text:p>
          </table:table-cell>
          <table:table-cell table:style-name="Cell522">
            <text:p text:style-name="P684"/>
          </table:table-cell>
          <table:table-cell table:style-name="Cell523">
            <text:p text:style-name="P685"/>
          </table:table-cell>
          <table:table-cell table:style-name="Cell524" table:number-columns-spanned="2">
            <text:p text:style-name="P686"><text:span text:style-name="T686_1">Ι<text:s/>Ο</text:span></text:p>
          </table:table-cell>
          <table:covered-table-cell/>
          <table:table-cell table:style-name="Cell525">
            <text:p text:style-name="P687"><text:span text:style-name="T687_1">550</text:span></text:p>
            <text:p text:style-name="P688"><text:span text:style-name="T688_1">260</text:span></text:p>
          </table:table-cell>
        </table:table-row>
      </table:table>
      <text:p text:style-name="P689"/>
      <table:table table:style-name="Table5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8">
          <table:table-cell table:style-name="Cell526" table:number-columns-spanned="4">
            <text:p text:style-name="P690"><text:span text:style-name="T690_1">Οργάνωση<text:s/>της<text:s/>ερ^</text:span></text:p>
          </table:table-cell>
          <table:covered-table-cell/>
          <table:covered-table-cell/>
          <table:covered-table-cell/>
          <table:table-cell table:style-name="Cell527" table:number-columns-spanned="5">
            <text:p text:style-name="P691"><text:span text:style-name="T691_1">ασ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528">
            <text:p text:style-name="P692"><text:span text:style-name="T692_1">Α52</text:span></text:p>
          </table:table-cell>
          <table:table-cell table:style-name="Cell529">
            <text:p text:style-name="P693"><text:span text:style-name="T693_1">Άρθρο<text:s/>8<text:s/>παράγραφο<text:s/>ς<text:s/>8α</text:span></text:p>
          </table:table-cell>
          <table:table-cell table:style-name="Cell530">
            <text:p text:style-name="P694"><text:span text:style-name="T694_1">Η<text:s/>επιχείρηση<text:s/>μεταφορών<text:s/>δεν<text:s/>οργανώνει<text:s/>την<text:s/>εργασία<text:s/>των<text:s/>οδηγών<text:s/>κατά<text:s/>τρόπο<text:s/>ώστε<text:s/>οι<text:s/>οδηγοί<text:s/>να<text:s/>είναι<text:s/>σε<text:s/>θέση<text:s/>να<text:s/>επιστρέφουν<text:s/>στην<text:s/>έδρα<text:s/>λειτουργίας<text:s/>του<text:s/>εργοδότη<text:s/>ή<text:s/>να<text:s/>επιστρέφουν<text:s/>στον<text:s/>τόπο<text:s/>κατοικίας<text:s/>των<text:s/>οδηγών</text:span></text:p>
          </table:table-cell>
          <table:table-cell table:style-name="Cell531">
            <text:p text:style-name="P695"/>
          </table:table-cell>
          <table:table-cell table:style-name="Cell532">
            <text:p text:style-name="P696"><text:span text:style-name="T696_1">Χ</text:span></text:p>
          </table:table-cell>
          <table:table-cell table:style-name="Cell533">
            <text:p text:style-name="P697"/>
          </table:table-cell>
          <table:table-cell table:style-name="Cell534">
            <text:p text:style-name="P698"/>
          </table:table-cell>
          <table:table-cell table:style-name="Cell535">
            <text:p text:style-name="P699"><text:span text:style-name="T699_1">Ι</text:span></text:p>
          </table:table-cell>
          <table:table-cell table:style-name="Cell536">
            <text:p text:style-name="P700"><text:span text:style-name="T700_1">550</text:span></text:p>
          </table:table-cell>
        </table:table-row>
        <table:table-row table:style-name="Row60">
          <table:table-cell table:style-name="Cell537">
            <text:p text:style-name="P701"><text:span text:style-name="T701_1">Α53</text:span></text:p>
          </table:table-cell>
          <table:table-cell table:style-name="Cell538">
            <text:p text:style-name="P702"><text:span text:style-name="T702_1">Άρθρο<text:s/>10<text:s/>παρ.<text:s/>1</text:span></text:p>
          </table:table-cell>
          <table:table-cell table:style-name="Cell539">
            <text:p text:style-name="P703"><text:span text:style-name="T703_1">Σύνδεση<text:s/>μισθού<text:s/></text:span><text:span text:style-name="T703_2">και</text:span><text:span text:style-name="T703_3"><text:s/>διανυόμενης<text:s/>απόστασης,<text:s/>ταχύτητας<text:s/>παράδοσης<text:s/>και/ή<text:s/>τον<text:s/>όγκου<text:s/>των<text:s/>μεταφερόμενων<text:s/></text:span><text:span text:style-name="T703_4">εμπορευμάτων</text:span></text:p>
          </table:table-cell>
          <table:table-cell table:style-name="Cell540">
            <text:p text:style-name="P704"/>
          </table:table-cell>
          <table:table-cell table:style-name="Cell541">
            <text:p text:style-name="P705"><text:span text:style-name="T705_1">X</text:span></text:p>
          </table:table-cell>
          <table:table-cell table:style-name="Cell542">
            <text:p text:style-name="P706"/>
          </table:table-cell>
          <table:table-cell table:style-name="Cell543">
            <text:p text:style-name="P707"/>
          </table:table-cell>
          <table:table-cell table:style-name="Cell544">
            <text:p text:style-name="P708"><text:span text:style-name="T708_1">Ι</text:span></text:p>
          </table:table-cell>
          <table:table-cell table:style-name="Cell545">
            <text:p text:style-name="P709"><text:span text:style-name="T709_1">550</text:span></text:p>
          </table:table-cell>
        </table:table-row>
        <table:table-row table:style-name="Row61">
          <table:table-cell table:style-name="Cell546">
            <text:p text:style-name="P710"><text:span text:style-name="T710_1">Α54</text:span></text:p>
          </table:table-cell>
          <table:table-cell table:style-name="Cell547">
            <text:p text:style-name="P711"><text:span text:style-name="T711_1">Άρθρο<text:s/>10<text:s/>παρ.<text:s/>2</text:span></text:p>
          </table:table-cell>
          <table:table-cell table:style-name="Cell548">
            <text:p text:style-name="P712"><text:span text:style-name="T712_1">Απουσία<text:s/></text:span><text:span text:style-name="T712_2">οργάνωσης</text:span><text:span text:style-name="T712_3"><text:s/>ή<text:s/>πλημμελής<text:s/>οργάνωση<text:s/>της<text:s/>εργασίας<text:s/>οδηγού,<text:s/>ή<text:s/>απουσία<text:s/>οδηγιών<text:s/>ή<text:s/>ακατάλληλες<text:s/>οδηγίες<text:s/>προς<text:s/>τον<text:s/>οδηγό<text:s/>που<text:s/>να<text:s/>του<text:s/>επιτρέπουν<text:s/>να<text:s/>συμμορφώνεται<text:s/>με<text:s/></text:span><text:span text:style-name="T712_4">τον</text:span><text:span text:style-name="T712_5"><text:s/>νόμο</text:span></text:p>
          </table:table-cell>
          <table:table-cell table:style-name="Cell549">
            <text:p text:style-name="P713"/>
          </table:table-cell>
          <table:table-cell table:style-name="Cell550">
            <text:p text:style-name="P714"><text:span text:style-name="T714_1">Χ</text:span></text:p>
          </table:table-cell>
          <table:table-cell table:style-name="Cell551">
            <text:p text:style-name="P715"/>
          </table:table-cell>
          <table:table-cell table:style-name="Cell552">
            <text:p text:style-name="P716"/>
          </table:table-cell>
          <table:table-cell table:style-name="Cell553">
            <text:p text:style-name="P717"><text:span text:style-name="T717_1">Ι</text:span></text:p>
          </table:table-cell>
          <table:table-cell table:style-name="Cell554">
            <text:p text:style-name="P718"><text:span text:style-name="T718_1">550</text:span></text:p>
          </table:table-cell>
        </table:table-row>
      </table:table>
      <text:p text:style-name="P719"><text:span text:style-name="T719_1">*<text:s/>Ακινητοποίηση<text:s/>του<text:s/>οχήματος<text:s/>έως<text:s/>την<text:s/>άρση<text:s/>της<text:s/>παράβασης</text:span></text:p>
      <text:p text:style-name="P720"><text:span text:style-name="T720_1">πίνακας<text:s/>Β</text:span><text:span text:style-name="T720_2">:<text:s/>Παραβάσεις<text:s/>Κανονισμού<text:s/>(ΕΕ)<text:s/>165/2014<text:s/>(ταχογράφος)</text:span></text:p>
      <table:table table:style-name="Table6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2">
          <table:table-cell table:style-name="Cell555">
            <text:p text:style-name="P721"><text:span text:style-name="T721_1">Αριθ.</text:span></text:p>
          </table:table-cell>
          <table:table-cell table:style-name="Cell556">
            <text:p text:style-name="P722"><text:span text:style-name="T722_1">Νομική<text:s/>Βάση</text:span></text:p>
          </table:table-cell>
          <table:table-cell table:style-name="Cell557">
            <text:p text:style-name="P723"><text:span text:style-name="T723_1">Παράβαση</text:span></text:p>
          </table:table-cell>
          <table:table-cell table:style-name="Cell558" table:number-columns-spanned="4">
            <text:p text:style-name="P724"><text:span text:style-name="T724_1">Βαθμός<text:s/>Σοβαρότητας</text:span></text:p>
          </table:table-cell>
          <table:covered-table-cell/>
          <table:covered-table-cell/>
          <table:covered-table-cell/>
          <table:table-cell table:style-name="Cell559">
            <text:p text:style-name="P725"><text:span text:style-name="T725_1">Υπόχρεος</text:span></text:p>
          </table:table-cell>
          <table:table-cell table:style-name="Cell560">
            <text:p text:style-name="P726"><text:span text:style-name="T726_1">Πρόστιμο</text:span></text:p>
          </table:table-cell>
        </table:table-row>
        <table:table-row table:style-name="Row63">
          <table:table-cell table:style-name="Cell561">
            <text:p text:style-name="P727"/>
          </table:table-cell>
          <table:table-cell table:style-name="Cell562">
            <text:p text:style-name="P728"/>
          </table:table-cell>
          <table:table-cell table:style-name="Cell563">
            <text:p text:style-name="P729"/>
          </table:table-cell>
          <table:table-cell table:style-name="Cell564">
            <text:p text:style-name="P730"><text:span text:style-name="T730_1">ΙΣΠ</text:span></text:p>
          </table:table-cell>
          <table:table-cell table:style-name="Cell565">
            <text:p text:style-name="P731"><text:span text:style-name="T731_1">ΠΣΠ</text:span></text:p>
          </table:table-cell>
          <table:table-cell table:style-name="Cell566">
            <text:p text:style-name="P732"><text:span text:style-name="T732_1">ΣΠ</text:span></text:p>
          </table:table-cell>
          <table:table-cell table:style-name="Cell567">
            <text:p text:style-name="P733"><text:span text:style-name="T733_1">ΕΠ</text:span></text:p>
          </table:table-cell>
          <table:table-cell table:style-name="Cell568">
            <text:p text:style-name="P734"/>
          </table:table-cell>
          <table:table-cell table:style-name="Cell569">
            <text:p text:style-name="P735"/>
          </table:table-cell>
        </table:table-row>
        <table:table-row table:style-name="Row64">
          <table:table-cell table:style-name="Cell570" table:number-columns-spanned="9">
            <text:p text:style-name="P736"><text:span text:style-name="T736_1">Εγκατάσταση<text:s/>ταχογράφ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571">
            <text:p text:style-name="P737"><text:span text:style-name="T737_1">Β1*</text:span></text:p>
          </table:table-cell>
          <table:table-cell table:style-name="Cell572">
            <text:p text:style-name="P738"><text:span text:style-name="T738_1">Άρθρο<text:s/>3<text:s/>παρ.<text:s/>1,<text:s/>4<text:s/>και<text:s/>4α<text:s/>και<text:s/>άρθρο<text:s/>22</text:span></text:p>
          </table:table-cell>
          <table:table-cell table:style-name="Cell573">
            <text:p text:style-name="P739"><text:span text:style-name="T739_1">Δεν<text:s/>έχει<text:s/></text:span><text:span text:style-name="T739_2">εγκατασταθεί</text:span><text:span text:style-name="T739_3"><text:s/>και<text:s/>δεν<text:s/>χρησιμοποιείται<text:s/>ταχογράφος<text:s/>εγκεκριμένου<text:s/>τύπου<text:s/>(π.χ.:<text:s/>δεν<text:s/>έχει<text:s/>τοποθετηθεί<text:s/>ταχογράφος<text:s/>από<text:s/>τεχνικούς,<text:s/>συνεργεία<text:s/>ή<text:s/>κατασκευαστές<text:s/>οχημάτων<text:s/>εγκεκριμένους<text:s/>από<text:s/>τις<text:s/>αρμόδιες<text:s/>αρχές<text:s/>των<text:s/>κρατών<text:s/>μελών,<text:s/>γίνεται<text:s/>χρήση<text:s/>ταχογράφου<text:s/>χωρίς<text:s/>τις<text:s/>απαραίτητες<text:s/>σφραγίδες<text:s/>που<text:s/>τοποθετούνται<text:s/>ή<text:s/>αντικαθίστανται<text:s/>από<text:s/>εγκεκριμένο<text:s/>τεχνικό,<text:s/>συνεργείο<text:s/>ή<text:s/>κατασκευαστή<text:s/>οχημάτων<text:s/>ή<text:s/>γίνεται<text:s/>χρήση<text:s/>ταχογράφου<text:s/>χωρίς<text:s/>την<text:s/>πινακίδα<text:s/>τοποθέτησης)<text:s/>ή<text:s/>έχει<text:s/>τοποθετηθεί<text:s/>ταχογράφος<text:s/>που<text:s/>δεν<text:s/>είναι<text:s/>η<text:s/>γενιά<text:s/>(generation)<text:s/>ή<text:s/>η<text:s/>έκδοση<text:s/>(version)<text:s/>που<text:s/>απαιτείται<text:s/>για<text:s/>το<text:s/>όχημα</text:span></text:p>
          </table:table-cell>
          <table:table-cell table:style-name="Cell574">
            <text:p text:style-name="P740"><text:span text:style-name="T740_1">Χ</text:span></text:p>
          </table:table-cell>
          <table:table-cell table:style-name="Cell575">
            <text:p text:style-name="P741"/>
          </table:table-cell>
          <table:table-cell table:style-name="Cell576">
            <text:p text:style-name="P742"/>
          </table:table-cell>
          <table:table-cell table:style-name="Cell577">
            <text:p text:style-name="P743"/>
          </table:table-cell>
          <table:table-cell table:style-name="Cell578">
            <text:p text:style-name="P744"><text:span text:style-name="T744_1">Ι</text:span></text:p>
          </table:table-cell>
          <table:table-cell table:style-name="Cell579">
            <text:p text:style-name="P745"><text:span text:style-name="T745_1">3000</text:span></text:p>
          </table:table-cell>
        </table:table-row>
        <table:table-row table:style-name="Row66">
          <table:table-cell table:style-name="Cell580" table:number-columns-spanned="9">
            <text:p text:style-name="P746"><text:span text:style-name="T746_1">Χρήση<text:s/>ταχογράφου,<text:s/>κάρτας<text:s/>οδηγού<text:s/>ή<text:s/>φύλλου<text:s/>καταγραφή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581">
            <text:p text:style-name="P747"><text:span text:style-name="T747_1">Β2*</text:span></text:p>
          </table:table-cell>
          <table:table-cell table:style-name="Cell582">
            <text:p text:style-name="P748"><text:span text:style-name="T748_1">Άρθρο<text:s/>23<text:s/>παρ.<text:s/>1</text:span></text:p>
          </table:table-cell>
          <table:table-cell table:style-name="Cell583">
            <text:p text:style-name="P749"><text:span text:style-name="T749_1">Χρήση<text:s/>ταχογράφου<text:s/>που<text:s/>δεν<text:s/>έχει<text:s/>επιθεωρηθεί<text:s/>από<text:s/>εγκεκριμένο<text:s/>συνεργείο</text:span></text:p>
          </table:table-cell>
          <table:table-cell table:style-name="Cell584">
            <text:p text:style-name="P750"/>
          </table:table-cell>
          <table:table-cell table:style-name="Cell585">
            <text:p text:style-name="P751"><text:span text:style-name="T751_1">Χ</text:span></text:p>
          </table:table-cell>
          <table:table-cell table:style-name="Cell586">
            <text:p text:style-name="P752"/>
          </table:table-cell>
          <table:table-cell table:style-name="Cell587">
            <text:p text:style-name="P753"/>
          </table:table-cell>
          <table:table-cell table:style-name="Cell588">
            <text:p text:style-name="P754"><text:span text:style-name="T754_1">Ι</text:span></text:p>
          </table:table-cell>
          <table:table-cell table:style-name="Cell589">
            <text:p text:style-name="P755"><text:span text:style-name="T755_1">950</text:span></text:p>
          </table:table-cell>
        </table:table-row>
        <table:table-row table:style-name="Row68">
          <table:table-cell table:style-name="Cell590">
            <text:p text:style-name="P756"><text:span text:style-name="T756_1">Β3»</text:span></text:p>
          </table:table-cell>
          <table:table-cell table:style-name="Cell591">
            <text:p text:style-name="P757"><text:span text:style-name="T757_1">Άρθρο<text:s/>27</text:span></text:p>
          </table:table-cell>
          <table:table-cell table:style-name="Cell592">
            <text:p text:style-name="P758"><text:span text:style-name="T758_1">Οδηγός<text:s/></text:span><text:span text:style-name="T758_2">κάτοχος</text:span><text:span text:style-name="T758_3"><text:s/>και/ή<text:s/>χρήστης<text:s/>περισσότερων<text:s/>της<text:s/>μιας<text:s/>δικής<text:s/>του<text:s/>κάρτας<text:s/>οδηγού</text:span></text:p>
          </table:table-cell>
          <table:table-cell table:style-name="Cell593">
            <text:p text:style-name="P759"/>
          </table:table-cell>
          <table:table-cell table:style-name="Cell594">
            <text:p text:style-name="P760"><text:span text:style-name="T760_1">Χ</text:span></text:p>
          </table:table-cell>
          <table:table-cell table:style-name="Cell595">
            <text:p text:style-name="P761"/>
          </table:table-cell>
          <table:table-cell table:style-name="Cell596">
            <text:p text:style-name="P762"/>
          </table:table-cell>
          <table:table-cell table:style-name="Cell597">
            <text:p text:style-name="P763"><text:span text:style-name="T763_1">Ι<text:s/>Ο</text:span></text:p>
          </table:table-cell>
          <table:table-cell table:style-name="Cell598">
            <text:p text:style-name="P764"><text:span text:style-name="T764_1">950</text:span></text:p>
            <text:p text:style-name="P765"><text:span text:style-name="T765_1">450</text:span></text:p>
          </table:table-cell>
        </table:table-row>
        <table:table-row table:style-name="Row69">
          <table:table-cell table:style-name="Cell599">
            <text:p text:style-name="P766"><text:span text:style-name="T766_1">Β4»</text:span></text:p>
          </table:table-cell>
          <table:table-cell table:style-name="Cell600">
            <text:p text:style-name="P767"/>
          </table:table-cell>
          <table:table-cell table:style-name="Cell601">
            <text:p text:style-name="P768"><text:span text:style-name="T768_1">Οδήγηση<text:s/>με<text:s/>παραποιημένη<text:s/>κάρτα<text:s/>οδηγού<text:s/>(θεωρούμενη<text:s/>ως<text:s/>οδήγηση<text:s/>χωρίς<text:s/>κάρτα<text:s/>οδηγού)</text:span></text:p>
          </table:table-cell>
          <table:table-cell table:style-name="Cell602">
            <text:p text:style-name="P769"><text:span text:style-name="T769_1">Χ</text:span></text:p>
          </table:table-cell>
          <table:table-cell table:style-name="Cell603">
            <text:p text:style-name="P770"/>
          </table:table-cell>
          <table:table-cell table:style-name="Cell604">
            <text:p text:style-name="P771"/>
          </table:table-cell>
          <table:table-cell table:style-name="Cell605">
            <text:p text:style-name="P772"/>
          </table:table-cell>
          <table:table-cell table:style-name="Cell606">
            <text:p text:style-name="P773"><text:span text:style-name="T773_1">Ι<text:s/>Ο</text:span></text:p>
          </table:table-cell>
          <table:table-cell table:style-name="Cell607">
            <text:p text:style-name="P774"><text:span text:style-name="T774_1">1000</text:span></text:p>
            <text:p text:style-name="P775"><text:span text:style-name="T775_1">500</text:span></text:p>
          </table:table-cell>
        </table:table-row>
        <table:table-row table:style-name="Row70">
          <table:table-cell table:style-name="Cell608">
            <text:p text:style-name="P776"><text:span text:style-name="T776_1">Β5*</text:span></text:p>
          </table:table-cell>
          <table:table-cell table:style-name="Cell609">
            <text:p text:style-name="P777"/>
          </table:table-cell>
          <table:table-cell table:style-name="Cell610">
            <text:p text:style-name="P778"><text:span text:style-name="T778_1">Οδήγηση<text:s/>με<text:s/>κάρτα<text:s/>της<text:s/></text:span><text:span text:style-name="T778_2">οποίας</text:span><text:span text:style-name="T778_3"><text:s/>ο<text:s/>οδηγός<text:s/>δεν<text:s/>είναι<text:s/>κάτοχος<text:s/>(θεωρούμενη<text:s/>ως<text:s/>οδήγηση<text:s/>χωρίς<text:s/>κάρτα<text:s/>οδηγού)</text:span></text:p>
          </table:table-cell>
          <table:table-cell table:style-name="Cell611">
            <text:p text:style-name="P779"><text:span text:style-name="T779_1">Χ</text:span></text:p>
          </table:table-cell>
          <table:table-cell table:style-name="Cell612">
            <text:p text:style-name="P780"/>
          </table:table-cell>
          <table:table-cell table:style-name="Cell613">
            <text:p text:style-name="P781"/>
          </table:table-cell>
          <table:table-cell table:style-name="Cell614">
            <text:p text:style-name="P782"/>
          </table:table-cell>
          <table:table-cell table:style-name="Cell615">
            <text:p text:style-name="P783"><text:span text:style-name="T783_1">Ι<text:s/>Ο</text:span></text:p>
          </table:table-cell>
          <table:table-cell table:style-name="Cell616">
            <text:p text:style-name="P784"><text:span text:style-name="T784_1">1000</text:span></text:p>
            <text:p text:style-name="P785"><text:span text:style-name="T785_1">500</text:span></text:p>
          </table:table-cell>
        </table:table-row>
        <table:table-row table:style-name="Row71">
          <table:table-cell table:style-name="Cell617">
            <text:p text:style-name="P786"><text:span text:style-name="T786_1">Β6»</text:span></text:p>
          </table:table-cell>
          <table:table-cell table:style-name="Cell618">
            <text:p text:style-name="P787"/>
          </table:table-cell>
          <table:table-cell table:style-name="Cell619">
            <text:p text:style-name="P788"><text:span text:style-name="T788_1">Οδήγηση<text:s/>με<text:s/></text:span><text:span text:style-name="T788_2">κάρτα</text:span><text:span text:style-name="T788_3"><text:s/>οδηγού<text:s/></text:span><text:span text:style-name="T788_4">που</text:span><text:span text:style-name="T788_5"><text:s/>έχει<text:s/>αποκτηθεί<text:s/>με<text:s/>βάση<text:s/>ψευδείς<text:s/>δηλώσεις<text:s/>και/ή<text:s/>πλαστά<text:s/>έγγραφα<text:s/>(θεωρούμενη<text:s/>ως<text:s/>οδήγηση<text:s/>χωρίς<text:s/>κάρτα<text:s/>οδηγού)</text:span></text:p>
          </table:table-cell>
          <table:table-cell table:style-name="Cell620">
            <text:p text:style-name="P789"><text:span text:style-name="T789_1">Χ</text:span></text:p>
          </table:table-cell>
          <table:table-cell table:style-name="Cell621">
            <text:p text:style-name="P790"/>
          </table:table-cell>
          <table:table-cell table:style-name="Cell622">
            <text:p text:style-name="P791"/>
          </table:table-cell>
          <table:table-cell table:style-name="Cell623">
            <text:p text:style-name="P792"/>
          </table:table-cell>
          <table:table-cell table:style-name="Cell624">
            <text:p text:style-name="P793"><text:span text:style-name="T793_1">Ι<text:s/>Ο</text:span></text:p>
          </table:table-cell>
          <table:table-cell table:style-name="Cell625">
            <text:p text:style-name="P794"><text:span text:style-name="T794_1">1000</text:span></text:p>
            <text:p text:style-name="P795"><text:span text:style-name="T795_1">500</text:span></text:p>
          </table:table-cell>
        </table:table-row>
      </table:table>
      <text:p text:style-name="P796"/>
      <table:table table:style-name="Table7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72">
          <table:table-cell table:style-name="Cell626">
            <text:p text:style-name="P797"><text:span text:style-name="T797_1">B7*</text:span></text:p>
          </table:table-cell>
          <table:table-cell table:style-name="Cell627">
            <text:p text:style-name="P798"><text:span text:style-name="T798_1">Άρθρο<text:s/>32<text:s/>παρ.<text:s/>1</text:span></text:p>
          </table:table-cell>
          <table:table-cell table:style-name="Cell628">
            <text:p text:style-name="P799"><text:span text:style-name="T799_1">Ταχογράφος<text:s/>που<text:s/>δεν<text:s/>λειτουργεί<text:s/>σωστά<text:s/>(π.χ.:<text:s/>ταχογράφος<text:s/>που<text:s/>δεν<text:s/>έχει<text:s/>επιθεωρηθεί,<text:s/>βαθμονομηθεί<text:s/>και<text:s/></text:span><text:span text:style-name="T799_2">σφραγιστεί</text:span><text:span text:style-name="T799_3"><text:s/>κανονικά)</text:span></text:p>
          </table:table-cell>
          <table:table-cell table:style-name="Cell629">
            <text:p text:style-name="P800"/>
          </table:table-cell>
          <table:table-cell table:style-name="Cell630">
            <text:p text:style-name="P801"><text:span text:style-name="T801_1">Χ</text:span></text:p>
          </table:table-cell>
          <table:table-cell table:style-name="Cell631">
            <text:p text:style-name="P802"/>
          </table:table-cell>
          <table:table-cell table:style-name="Cell632">
            <text:p text:style-name="P803"/>
          </table:table-cell>
          <table:table-cell table:style-name="Cell633">
            <text:p text:style-name="P804"><text:span text:style-name="T804_1">I</text:span></text:p>
          </table:table-cell>
          <table:table-cell table:style-name="Cell634">
            <text:p text:style-name="P805"><text:span text:style-name="T805_1">950</text:span></text:p>
          </table:table-cell>
        </table:table-row>
        <table:table-row table:style-name="Row73">
          <table:table-cell table:style-name="Cell635">
            <text:p text:style-name="P806"><text:span text:style-name="T806_1">B8</text:span></text:p>
          </table:table-cell>
          <table:table-cell table:style-name="Cell636">
            <text:p text:style-name="P807"><text:span text:style-name="T807_1">Άρθρο<text:s/>32<text:s/>παρ.<text:s/>1<text:s/>και<text:s/>άρθρο<text:s/>33<text:s/>παρ.<text:s/>1</text:span></text:p>
          </table:table-cell>
          <table:table-cell table:style-name="Cell637">
            <text:p text:style-name="P808"><text:span text:style-name="T808_1">Ταχογράφος<text:s/>χρησιμοποιούμενος<text:s/>αντικανονικά<text:s/>(π.χ.:<text:s/>συνειδητή,<text:s/>εκούσια<text:s/>ή<text:s/>επιβληθείσα<text:s/>κακή<text:s/>χρήση,<text:s/>έλλειψη<text:s/>οδηγιών<text:s/>σχετικά<text:s/>με<text:s/>την<text:s/>ορθή<text:s/>χρήση<text:s/>κ.λπ.)</text:span></text:p>
          </table:table-cell>
          <table:table-cell table:style-name="Cell638">
            <text:p text:style-name="P809"/>
          </table:table-cell>
          <table:table-cell table:style-name="Cell639">
            <text:p text:style-name="P810"><text:span text:style-name="T810_1">Χ</text:span></text:p>
          </table:table-cell>
          <table:table-cell table:style-name="Cell640">
            <text:p text:style-name="P811"/>
          </table:table-cell>
          <table:table-cell table:style-name="Cell641">
            <text:p text:style-name="P812"/>
          </table:table-cell>
          <table:table-cell table:style-name="Cell642">
            <text:p text:style-name="P813"><text:span text:style-name="T813_1">I<text:s/>Ο</text:span></text:p>
          </table:table-cell>
          <table:table-cell table:style-name="Cell643">
            <text:p text:style-name="P814"><text:span text:style-name="T814_1">550</text:span></text:p>
            <text:p text:style-name="P815"><text:span text:style-name="T815_1">260</text:span></text:p>
          </table:table-cell>
        </table:table-row>
        <table:table-row table:style-name="Row74">
          <table:table-cell table:style-name="Cell644">
            <text:p text:style-name="P816"><text:span text:style-name="T816_1">B9</text:span></text:p>
          </table:table-cell>
          <table:table-cell table:style-name="Cell645">
            <text:p text:style-name="P817"><text:span text:style-name="T817_1">Άρθρο<text:s/>32<text:s/>παρ.<text:s/>3</text:span></text:p>
          </table:table-cell>
          <table:table-cell table:style-name="Cell646">
            <text:p text:style-name="P818"><text:span text:style-name="T818_1">Δόλια<text:s/></text:span><text:span text:style-name="T818_2">μεταφορά</text:span><text:span text:style-name="T818_3"><text:s/>επί<text:s/></text:span><text:span text:style-name="T818_4">του</text:span><text:span text:style-name="T818_5"><text:s/>οχήματος<text:s/>και/ή<text:s/>χρήση<text:s/>συσκευής<text:s/>ικανής<text:s/>να<text:s/>τροποποιεί<text:s/>την<text:s/>καταγραφή<text:s/></text:span><text:span text:style-name="T818_6">στοιχείων</text:span><text:span text:style-name="T818_7"><text:s/>στον<text:s/></text:span><text:span text:style-name="T818_8">ταχογράφο</text:span></text:p>
          </table:table-cell>
          <table:table-cell table:style-name="Cell647">
            <text:p text:style-name="P819"><text:span text:style-name="T819_1">Χ</text:span></text:p>
          </table:table-cell>
          <table:table-cell table:style-name="Cell648">
            <text:p text:style-name="P820"/>
          </table:table-cell>
          <table:table-cell table:style-name="Cell649">
            <text:p text:style-name="P821"/>
          </table:table-cell>
          <table:table-cell table:style-name="Cell650">
            <text:p text:style-name="P822"/>
          </table:table-cell>
          <table:table-cell table:style-name="Cell651">
            <text:p text:style-name="P823"><text:span text:style-name="T823_1">I<text:s/>Ο</text:span></text:p>
          </table:table-cell>
          <table:table-cell table:style-name="Cell652">
            <text:p text:style-name="P824"><text:span text:style-name="T824_1">3000</text:span></text:p>
            <text:p text:style-name="P825"><text:span text:style-name="T825_1">1000</text:span></text:p>
          </table:table-cell>
        </table:table-row>
        <table:table-row table:style-name="Row75">
          <table:table-cell table:style-name="Cell653">
            <text:p text:style-name="P826"><text:span text:style-name="T826_1">B10</text:span></text:p>
          </table:table-cell>
          <table:table-cell table:style-name="Cell654">
            <text:p text:style-name="P827"/>
          </table:table-cell>
          <table:table-cell table:style-name="Cell655">
            <text:p text:style-name="P828"><text:span text:style-name="T828_1">Παραποίηση,<text:s/>συγκάλυψη,<text:s/>απόκρυψη<text:s/>ή<text:s/>καταστροφή<text:s/>δεδομένων<text:s/>που<text:s/>έχουν<text:s/>αποτυπωθεί<text:s/>στα<text:s/>φύλλα<text:s/>καταγραφής<text:s/>ή<text:s/>έχουν<text:s/>αποθηκευτεί<text:s/>και<text:s/>τηλεφορτώνονται<text:s/>από<text:s/>τον<text:s/>ταχογράφο<text:s/>ή/και<text:s/>την<text:s/>κάρτα<text:s/>οδηγού</text:span></text:p>
          </table:table-cell>
          <table:table-cell table:style-name="Cell656">
            <text:p text:style-name="P829"><text:span text:style-name="T829_1">Χ</text:span></text:p>
          </table:table-cell>
          <table:table-cell table:style-name="Cell657">
            <text:p text:style-name="P830"/>
          </table:table-cell>
          <table:table-cell table:style-name="Cell658">
            <text:p text:style-name="P831"/>
          </table:table-cell>
          <table:table-cell table:style-name="Cell659">
            <text:p text:style-name="P832"/>
          </table:table-cell>
          <table:table-cell table:style-name="Cell660">
            <text:p text:style-name="P833"><text:span text:style-name="T833_1">I<text:s/>Ο</text:span></text:p>
          </table:table-cell>
          <table:table-cell table:style-name="Cell661">
            <text:p text:style-name="P834"><text:span text:style-name="T834_1">2000</text:span></text:p>
            <text:p text:style-name="P835"><text:span text:style-name="T835_1">750</text:span></text:p>
          </table:table-cell>
        </table:table-row>
        <table:table-row table:style-name="Row76">
          <table:table-cell table:style-name="Cell662">
            <text:p text:style-name="P836"><text:span text:style-name="T836_1">B11</text:span></text:p>
          </table:table-cell>
          <table:table-cell table:style-name="Cell663">
            <text:p text:style-name="P837"><text:span text:style-name="T837_1">Άρθρο<text:s/>33<text:s/>παρ.<text:s/>2</text:span></text:p>
          </table:table-cell>
          <table:table-cell table:style-name="Cell664">
            <text:p text:style-name="P838"><text:span text:style-name="T838_1">Η<text:s/>επιχείρηση<text:s/>δεν<text:s/>τηρεί<text:s/></text:span><text:span text:style-name="T838_2">φύλλα<text:s/></text:span><text:span text:style-name="T838_3">καταγραφής,<text:s/>εκτυπώματα<text:s/>και<text:s/></text:span><text:span text:style-name="T838_4">δεδομένα</text:span><text:span text:style-name="T838_5"><text:s/>τηλεφόρτωσης</text:span></text:p>
          </table:table-cell>
          <table:table-cell table:style-name="Cell665">
            <text:p text:style-name="P839"/>
          </table:table-cell>
          <table:table-cell table:style-name="Cell666">
            <text:p text:style-name="P840"><text:span text:style-name="T840_1">Χ</text:span></text:p>
          </table:table-cell>
          <table:table-cell table:style-name="Cell667">
            <text:p text:style-name="P841"/>
          </table:table-cell>
          <table:table-cell table:style-name="Cell668">
            <text:p text:style-name="P842"/>
          </table:table-cell>
          <table:table-cell table:style-name="Cell669">
            <text:p text:style-name="P843"><text:span text:style-name="T843_1">I</text:span></text:p>
          </table:table-cell>
          <table:table-cell table:style-name="Cell670">
            <text:p text:style-name="P844"><text:span text:style-name="T844_1">550</text:span></text:p>
          </table:table-cell>
        </table:table-row>
        <table:table-row table:style-name="Row77">
          <table:table-cell table:style-name="Cell671">
            <text:p text:style-name="P845"><text:span text:style-name="T845_1">B12</text:span></text:p>
          </table:table-cell>
          <table:table-cell table:style-name="Cell672">
            <text:p text:style-name="P846"/>
          </table:table-cell>
          <table:table-cell table:style-name="Cell673">
            <text:p text:style-name="P847"><text:span text:style-name="T847_1">Καταγραμμένα<text:s/>και<text:s/>αποθηκευμένα<text:s/>δεδομένα<text:s/>μη<text:s/>διαθέσιμα<text:s/>για<text:s/>τουλάχιστον<text:s/>ένα<text:s/></text:span><text:span text:style-name="T847_2">έτος</text:span></text:p>
          </table:table-cell>
          <table:table-cell table:style-name="Cell674">
            <text:p text:style-name="P848"/>
          </table:table-cell>
          <table:table-cell table:style-name="Cell675">
            <text:p text:style-name="P849"><text:span text:style-name="T849_1">Χ</text:span></text:p>
          </table:table-cell>
          <table:table-cell table:style-name="Cell676">
            <text:p text:style-name="P850"/>
          </table:table-cell>
          <table:table-cell table:style-name="Cell677">
            <text:p text:style-name="P851"/>
          </table:table-cell>
          <table:table-cell table:style-name="Cell678">
            <text:p text:style-name="P852"><text:span text:style-name="T852_1">I</text:span></text:p>
          </table:table-cell>
          <table:table-cell table:style-name="Cell679">
            <text:p text:style-name="P853"><text:span text:style-name="T853_1">550</text:span></text:p>
          </table:table-cell>
        </table:table-row>
        <table:table-row table:style-name="Row78">
          <table:table-cell table:style-name="Cell680">
            <text:p text:style-name="P854"><text:span text:style-name="T854_1">B13</text:span></text:p>
          </table:table-cell>
          <table:table-cell table:style-name="Cell681">
            <text:p text:style-name="P855"><text:span text:style-name="T855_1">Άρθρο<text:s/>34<text:s/>παρ.<text:s/>1</text:span></text:p>
          </table:table-cell>
          <table:table-cell table:style-name="Cell682">
            <text:p text:style-name="P856"><text:span text:style-name="T856_1">Μη<text:s/>ορθή<text:s/>χρήση<text:s/>φύλλων<text:s/>καταγραφής/κάρτας<text:s/>οδηγού</text:span></text:p>
          </table:table-cell>
          <table:table-cell table:style-name="Cell683">
            <text:p text:style-name="P857"/>
          </table:table-cell>
          <table:table-cell table:style-name="Cell684">
            <text:p text:style-name="P858"><text:span text:style-name="T858_1">Χ</text:span></text:p>
          </table:table-cell>
          <table:table-cell table:style-name="Cell685">
            <text:p text:style-name="P859"/>
          </table:table-cell>
          <table:table-cell table:style-name="Cell686">
            <text:p text:style-name="P860"/>
          </table:table-cell>
          <table:table-cell table:style-name="Cell687">
            <text:p text:style-name="P861"><text:span text:style-name="T861_1">I<text:s/></text:span><text:span text:style-name="T861_2">Ο</text:span></text:p>
          </table:table-cell>
          <table:table-cell table:style-name="Cell688">
            <text:p text:style-name="P862"><text:span text:style-name="T862_1">550</text:span></text:p>
            <text:p text:style-name="P863"><text:span text:style-name="T863_1">260</text:span></text:p>
          </table:table-cell>
        </table:table-row>
        <table:table-row table:style-name="Row79">
          <table:table-cell table:style-name="Cell689">
            <text:p text:style-name="P864"><text:span text:style-name="T864_1">B14</text:span></text:p>
          </table:table-cell>
          <table:table-cell table:style-name="Cell690">
            <text:p text:style-name="P865"/>
          </table:table-cell>
          <table:table-cell table:style-name="Cell691">
            <text:p text:style-name="P866"><text:span text:style-name="T866_1">Μη<text:s/>επιτρεπόμενη<text:s/>αφαίρεση<text:s/>φύλλων<text:s/>καταγραφής<text:s/>ή<text:s/>κάρτας<text:s/>οδηγού,<text:s/>με<text:s/>επίπτωση<text:s/>στην<text:s/>καταγραφή<text:s/>των<text:s/>σχετικών<text:s/></text:span><text:span text:style-name="T866_2">δεδομένων</text:span></text:p>
          </table:table-cell>
          <table:table-cell table:style-name="Cell692">
            <text:p text:style-name="P867"/>
          </table:table-cell>
          <table:table-cell table:style-name="Cell693">
            <text:p text:style-name="P868"><text:span text:style-name="T868_1">Χ</text:span></text:p>
          </table:table-cell>
          <table:table-cell table:style-name="Cell694">
            <text:p text:style-name="P869"/>
          </table:table-cell>
          <table:table-cell table:style-name="Cell695">
            <text:p text:style-name="P870"/>
          </table:table-cell>
          <table:table-cell table:style-name="Cell696">
            <text:p text:style-name="P871"><text:span text:style-name="T871_1">I<text:s/>Ο</text:span></text:p>
          </table:table-cell>
          <table:table-cell table:style-name="Cell697">
            <text:p text:style-name="P872"><text:span text:style-name="T872_1">550</text:span></text:p>
            <text:p text:style-name="P873"><text:span text:style-name="T873_1">260</text:span></text:p>
          </table:table-cell>
        </table:table-row>
        <table:table-row table:style-name="Row80">
          <table:table-cell table:style-name="Cell698">
            <text:p text:style-name="P874"><text:span text:style-name="T874_1">B15</text:span></text:p>
          </table:table-cell>
          <table:table-cell table:style-name="Cell699">
            <text:p text:style-name="P875"><text:span text:style-name="T875_1">Αρθρο<text:s/>34<text:s/>παρ.<text:s/>1</text:span><text:span text:style-name="T875_2">α</text:span></text:p>
          </table:table-cell>
          <table:table-cell table:style-name="Cell700">
            <text:p text:style-name="P876"><text:span text:style-name="T876_1">Χρήση<text:s/></text:span><text:span text:style-name="T876_2">φύλλου</text:span><text:span text:style-name="T876_3"><text:s/>καταγραφής<text:s/>ή<text:s/>κάρτας<text:s/>οδηγού<text:s/>για<text:s/>την<text:s/>κάλυψη<text:s/>περιόδου<text:s/>μακρότερης<text:s/>από<text:s/>την<text:s/>προβλεπόμενη<text:s/>για<text:s/>αυτά<text:s/>και<text:s/></text:span><text:span text:style-name="T876_4">απώλεια</text:span><text:span text:style-name="T876_5"><text:s/>δεδομένων</text:span></text:p>
          </table:table-cell>
          <table:table-cell table:style-name="Cell701">
            <text:p text:style-name="P877"/>
          </table:table-cell>
          <table:table-cell table:style-name="Cell702">
            <text:p text:style-name="P878"><text:span text:style-name="T878_1">Χ</text:span></text:p>
          </table:table-cell>
          <table:table-cell table:style-name="Cell703">
            <text:p text:style-name="P879"/>
          </table:table-cell>
          <table:table-cell table:style-name="Cell704">
            <text:p text:style-name="P880"/>
          </table:table-cell>
          <table:table-cell table:style-name="Cell705">
            <text:p text:style-name="P881"><text:span text:style-name="T881_1">I<text:s/>Ο</text:span></text:p>
          </table:table-cell>
          <table:table-cell table:style-name="Cell706">
            <text:p text:style-name="P882"><text:span text:style-name="T882_1">550</text:span></text:p>
            <text:p text:style-name="P883"><text:span text:style-name="T883_1">260</text:span></text:p>
          </table:table-cell>
        </table:table-row>
        <table:table-row table:style-name="Row81">
          <table:table-cell table:style-name="Cell707">
            <text:p text:style-name="P884"><text:span text:style-name="T884_1">B16</text:span></text:p>
          </table:table-cell>
          <table:table-cell table:style-name="Cell708">
            <text:p text:style-name="P885"><text:span text:style-name="T885_1">Άρθρο<text:s/>34<text:s/>παρ.<text:s/>2</text:span></text:p>
          </table:table-cell>
          <table:table-cell table:style-name="Cell709">
            <text:p text:style-name="P886"><text:span text:style-name="T886_1">Χρήση<text:s/>ακάθαρτων<text:s/>ή<text:s/>φθαρμένων<text:s/>φύλλων<text:s/>καταγραφής<text:s/>ή<text:s/>καρτών<text:s/>οδηγού<text:s/>και<text:s/>δυσανάγνωστα<text:s/>δεδομένα</text:span></text:p>
          </table:table-cell>
          <table:table-cell table:style-name="Cell710">
            <text:p text:style-name="P887"/>
          </table:table-cell>
          <table:table-cell table:style-name="Cell711">
            <text:p text:style-name="P888"><text:span text:style-name="T888_1">Χ</text:span></text:p>
          </table:table-cell>
          <table:table-cell table:style-name="Cell712">
            <text:p text:style-name="P889"/>
          </table:table-cell>
          <table:table-cell table:style-name="Cell713">
            <text:p text:style-name="P890"/>
          </table:table-cell>
          <table:table-cell table:style-name="Cell714">
            <text:p text:style-name="P891"><text:span text:style-name="T891_1">I<text:s/>Ο</text:span></text:p>
          </table:table-cell>
          <table:table-cell table:style-name="Cell715">
            <text:p text:style-name="P892"><text:span text:style-name="T892_1">550</text:span></text:p>
            <text:p text:style-name="P893"><text:span text:style-name="T893_1">260</text:span></text:p>
          </table:table-cell>
        </table:table-row>
        <table:table-row table:style-name="Row82">
          <table:table-cell table:style-name="Cell716">
            <text:p text:style-name="P894"><text:span text:style-name="T894_1">B17</text:span></text:p>
          </table:table-cell>
          <table:table-cell table:style-name="Cell717">
            <text:p text:style-name="P895"><text:span text:style-name="T895_1">Άρθρο<text:s/>34<text:s/>παρ.<text:s/>3</text:span></text:p>
          </table:table-cell>
          <table:table-cell table:style-name="Cell718">
            <text:p text:style-name="P896"><text:span text:style-name="T896_1">Μη<text:s/>χρήση<text:s/>χειρόγραφης<text:s/>εισαγωγής,<text:s/></text:span><text:span text:style-name="T896_2">όταν</text:span><text:span text:style-name="T896_3"><text:s/>αυτό<text:s/>ήταν<text:s/>απαραίτητο</text:span></text:p>
          </table:table-cell>
          <table:table-cell table:style-name="Cell719">
            <text:p text:style-name="P897"/>
          </table:table-cell>
          <table:table-cell table:style-name="Cell720">
            <text:p text:style-name="P898"><text:span text:style-name="T898_1">Χ</text:span></text:p>
          </table:table-cell>
          <table:table-cell table:style-name="Cell721">
            <text:p text:style-name="P899"/>
          </table:table-cell>
          <table:table-cell table:style-name="Cell722">
            <text:p text:style-name="P900"/>
          </table:table-cell>
          <table:table-cell table:style-name="Cell723">
            <text:p text:style-name="P901"><text:span text:style-name="T901_1">I<text:s/></text:span><text:span text:style-name="T901_2">Ο</text:span></text:p>
          </table:table-cell>
          <table:table-cell table:style-name="Cell724">
            <text:p text:style-name="P902"><text:span text:style-name="T902_1">550</text:span></text:p>
            <text:p text:style-name="P903"><text:span text:style-name="T903_1">260</text:span></text:p>
          </table:table-cell>
        </table:table-row>
        <table:table-row table:style-name="Row83">
          <table:table-cell table:style-name="Cell725">
            <text:p text:style-name="P904"><text:span text:style-name="T904_1">B18</text:span></text:p>
          </table:table-cell>
          <table:table-cell table:style-name="Cell726">
            <text:p text:style-name="P905"><text:span text:style-name="T905_1">Άρθρο<text:s/>34<text:s/>παρ.<text:s/>4</text:span></text:p>
          </table:table-cell>
          <table:table-cell table:style-name="Cell727">
            <text:p text:style-name="P906"><text:span text:style-name="T906_1">Μη<text:s/>χρήση<text:s/>ορθού<text:s/></text:span><text:span text:style-name="T906_2">φύλλου<text:s/></text:span><text:span text:style-name="T906_3">καταγραφής<text:s/>ή<text:s/>εισαγωγή<text:s/>κάρτας<text:s/>οδηγού<text:s/>στη<text:s/>μη<text:s/>σωστή<text:s/>σχισμή<text:s/></text:span><text:span text:style-name="T906_4">(πολυμελές</text:span><text:span text:style-name="T906_5"><text:s/>πλήρωμα)</text:span></text:p>
          </table:table-cell>
          <table:table-cell table:style-name="Cell728">
            <text:p text:style-name="P907"/>
          </table:table-cell>
          <table:table-cell table:style-name="Cell729">
            <text:p text:style-name="P908"/>
          </table:table-cell>
          <table:table-cell table:style-name="Cell730">
            <text:p text:style-name="P909"><text:span text:style-name="T909_1">Χ</text:span></text:p>
          </table:table-cell>
          <table:table-cell table:style-name="Cell731">
            <text:p text:style-name="P910"/>
          </table:table-cell>
          <table:table-cell table:style-name="Cell732">
            <text:p text:style-name="P911"><text:span text:style-name="T911_1">I<text:s/>Ο</text:span></text:p>
          </table:table-cell>
          <table:table-cell table:style-name="Cell733">
            <text:p text:style-name="P912"><text:span text:style-name="T912_1">300</text:span></text:p>
            <text:p text:style-name="P913"><text:span text:style-name="T913_1">100</text:span></text:p>
          </table:table-cell>
        </table:table-row>
        <table:table-row table:style-name="Row84">
          <table:table-cell table:style-name="Cell734">
            <text:p text:style-name="P914"><text:span text:style-name="T914_1">B19</text:span></text:p>
          </table:table-cell>
          <table:table-cell table:style-name="Cell735">
            <text:p text:style-name="P915"><text:span text:style-name="T915_1">Άρθρο<text:s/>34<text:s/>παρ.<text:s/>5</text:span></text:p>
          </table:table-cell>
          <table:table-cell table:style-name="Cell736">
            <text:p text:style-name="P916"><text:span text:style-name="T916_1">Μη<text:s/>ορθή<text:s/>χρήση<text:s/>του<text:s/>μηχανισμού<text:s/></text:span><text:span text:style-name="T916_2">μεταγωγής</text:span></text:p>
          </table:table-cell>
          <table:table-cell table:style-name="Cell737">
            <text:p text:style-name="P917"/>
          </table:table-cell>
          <table:table-cell table:style-name="Cell738">
            <text:p text:style-name="P918"><text:span text:style-name="T918_1">Χ</text:span></text:p>
          </table:table-cell>
          <table:table-cell table:style-name="Cell739">
            <text:p text:style-name="P919"/>
          </table:table-cell>
          <table:table-cell table:style-name="Cell740">
            <text:p text:style-name="P920"/>
          </table:table-cell>
          <table:table-cell table:style-name="Cell741">
            <text:p text:style-name="P921"><text:span text:style-name="T921_1">I<text:s/></text:span><text:span text:style-name="T921_2">Ο</text:span></text:p>
          </table:table-cell>
          <table:table-cell table:style-name="Cell742">
            <text:p text:style-name="P922"><text:span text:style-name="T922_1">550</text:span></text:p>
            <text:p text:style-name="P923"><text:span text:style-name="T923_1">260</text:span></text:p>
          </table:table-cell>
        </table:table-row>
        <table:table-row table:style-name="Row85">
          <table:table-cell table:style-name="Cell743" table:number-columns-spanned="9">
            <text:p text:style-name="P924"><text:span text:style-name="T924_1">Παροχή<text:s/>στοιχεί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744">
            <text:p text:style-name="P925"><text:span text:style-name="T925_1">B20</text:span></text:p>
          </table:table-cell>
          <table:table-cell table:style-name="Cell745">
            <text:p text:style-name="P926"><text:span text:style-name="T926_1">Άρθρο<text:s/>34<text:s/>παρ.<text:s/>5<text:s/>στοιχ.<text:s/>β’<text:s/>περ.<text:s/>V</text:span></text:p>
          </table:table-cell>
          <table:table-cell table:style-name="Cell746">
            <text:p text:style-name="P927"><text:span text:style-name="T927_1">Μη<text:s/>ορθή<text:s/>χρήση<text:s/>ή<text:s/>μη<text:s/>χρήση<text:s/>του<text:s/>συμβόλου<text:s/>πορθμείου/<text:s/>σιδηροδρόμου</text:span></text:p>
          </table:table-cell>
          <table:table-cell table:style-name="Cell747">
            <text:p text:style-name="P928"/>
          </table:table-cell>
          <table:table-cell table:style-name="Cell748">
            <text:p text:style-name="P929"/>
          </table:table-cell>
          <table:table-cell table:style-name="Cell749">
            <text:p text:style-name="P930"><text:span text:style-name="T930_1">χ</text:span></text:p>
          </table:table-cell>
          <table:table-cell table:style-name="Cell750">
            <text:p text:style-name="P931"/>
          </table:table-cell>
          <table:table-cell table:style-name="Cell751">
            <text:p text:style-name="P932"><text:span text:style-name="T932_1">I<text:s/>Ο</text:span></text:p>
          </table:table-cell>
          <table:table-cell table:style-name="Cell752">
            <text:p text:style-name="P933"><text:span text:style-name="T933_1">300</text:span></text:p>
            <text:p text:style-name="P934"><text:span text:style-name="T934_1">100</text:span></text:p>
          </table:table-cell>
        </table:table-row>
        <table:table-row table:style-name="Row87">
          <table:table-cell table:style-name="Cell753">
            <text:p text:style-name="P935"><text:span text:style-name="T935_1">B21</text:span></text:p>
          </table:table-cell>
          <table:table-cell table:style-name="Cell754">
            <text:p text:style-name="P936"><text:span text:style-name="T936_1">Άρθρο<text:s/>34<text:s/>παρ.<text:s/>6</text:span></text:p>
          </table:table-cell>
          <table:table-cell table:style-name="Cell755">
            <text:p text:style-name="P937"><text:span text:style-name="T937_1">Μη<text:s/>καταχώριση<text:s/>απαιτούμενων<text:s/>πληροφοριών<text:s/>στο<text:s/>φύλλο<text:s/>καταγραφής</text:span></text:p>
          </table:table-cell>
          <table:table-cell table:style-name="Cell756">
            <text:p text:style-name="P938"/>
          </table:table-cell>
          <table:table-cell table:style-name="Cell757">
            <text:p text:style-name="P939"><text:span text:style-name="T939_1">χ</text:span></text:p>
          </table:table-cell>
          <table:table-cell table:style-name="Cell758">
            <text:p text:style-name="P940"/>
          </table:table-cell>
          <table:table-cell table:style-name="Cell759">
            <text:p text:style-name="P941"/>
          </table:table-cell>
          <table:table-cell table:style-name="Cell760">
            <text:p text:style-name="P942"><text:span text:style-name="T942_1">I<text:s/>Ο</text:span></text:p>
          </table:table-cell>
          <table:table-cell table:style-name="Cell761">
            <text:p text:style-name="P943"><text:span text:style-name="T943_1">550</text:span></text:p>
            <text:p text:style-name="P944"><text:span text:style-name="T944_1">260</text:span></text:p>
          </table:table-cell>
        </table:table-row>
        <table:table-row table:style-name="Row88">
          <table:table-cell table:style-name="Cell762">
            <text:p text:style-name="P945"><text:span text:style-name="T945_1">B22</text:span></text:p>
          </table:table-cell>
          <table:table-cell table:style-name="Cell763">
            <text:p text:style-name="P946"><text:span text:style-name="T946_1">Άρθρο<text:s/>34<text:s/>παρ.<text:s/>7</text:span></text:p>
          </table:table-cell>
          <table:table-cell table:style-name="Cell764">
            <text:p text:style-name="P947"><text:span text:style-name="T947_1">Τα<text:s/>αρχεία<text:s/>δεν<text:s/>εμφανίζουν<text:s/>τα<text:s/>σύμβολα<text:s/>των<text:s/>χωρών<text:s/>από<text:s/>τα<text:s/>σύνορα<text:s/>των<text:s/>οποίων<text:s/>διήλθε<text:s/>ο<text:s/>οδηγός<text:s/>κατά<text:s/>τη<text:s/>διάρκεια<text:s/>της<text:s/>ημερήσιας<text:s/>περιόδου<text:s/>εργασίας</text:span></text:p>
          </table:table-cell>
          <table:table-cell table:style-name="Cell765">
            <text:p text:style-name="P948"/>
          </table:table-cell>
          <table:table-cell table:style-name="Cell766">
            <text:p text:style-name="P949"/>
          </table:table-cell>
          <table:table-cell table:style-name="Cell767">
            <text:p text:style-name="P950"><text:span text:style-name="T950_1">Χ</text:span></text:p>
          </table:table-cell>
          <table:table-cell table:style-name="Cell768">
            <text:p text:style-name="P951"/>
          </table:table-cell>
          <table:table-cell table:style-name="Cell769">
            <text:p text:style-name="P952"><text:span text:style-name="T952_1">I<text:s/>Ο</text:span></text:p>
          </table:table-cell>
          <table:table-cell table:style-name="Cell770">
            <text:p text:style-name="P953"><text:span text:style-name="T953_1">300</text:span></text:p>
            <text:p text:style-name="P954"><text:span text:style-name="T954_1">100</text:span></text:p>
          </table:table-cell>
        </table:table-row>
      </table:table>
      <text:p text:style-name="P955"/>
      <table:table table:style-name="Table8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89">
          <table:table-cell table:style-name="Cell771">
            <text:p text:style-name="P956"><text:span text:style-name="T956_1">B23</text:span></text:p>
          </table:table-cell>
          <table:table-cell table:style-name="Cell772">
            <text:p text:style-name="P957"><text:span text:style-name="T957_1">Άρθρο<text:s/>34<text:s/>παρ.<text:s/>7</text:span></text:p>
          </table:table-cell>
          <table:table-cell table:style-name="Cell773">
            <text:p text:style-name="P958"><text:span text:style-name="T958_1">Τα<text:s/>αρχεία<text:s/>δεν<text:s/>εμφανίζουν<text:s/>το<text:s/>σύμβολο<text:s/>της<text:s/>χώρας<text:s/>όπου<text:s/>αρχίζει<text:s/>και<text:s/>το<text:s/>σύμβολο<text:s/>της<text:s/>χώρας<text:s/>όπου<text:s/>περατώνεται<text:s/>ο<text:s/>ημερήσιος<text:s/>χρόνος<text:s/></text:span><text:span text:style-name="T958_2">εργασίας</text:span><text:span text:style-name="T958_3"><text:s/>του<text:s/></text:span><text:span text:style-name="T958_4">οδηγού</text:span></text:p>
          </table:table-cell>
          <table:table-cell table:style-name="Cell774">
            <text:p text:style-name="P959"/>
          </table:table-cell>
          <table:table-cell table:style-name="Cell775">
            <text:p text:style-name="P960"/>
          </table:table-cell>
          <table:table-cell table:style-name="Cell776">
            <text:p text:style-name="P961"><text:span text:style-name="T961_1">Χ</text:span></text:p>
          </table:table-cell>
          <table:table-cell table:style-name="Cell777">
            <text:p text:style-name="P962"/>
          </table:table-cell>
          <table:table-cell table:style-name="Cell778">
            <text:p text:style-name="P963"><text:span text:style-name="T963_1">Ι<text:s/>Ο</text:span></text:p>
          </table:table-cell>
          <table:table-cell table:style-name="Cell779">
            <text:p text:style-name="P964"><text:span text:style-name="T964_1">300</text:span></text:p>
            <text:p text:style-name="P965"><text:span text:style-name="T965_1">100</text:span></text:p>
          </table:table-cell>
        </table:table-row>
        <table:table-row table:style-name="Row90">
          <table:table-cell table:style-name="Cell780">
            <text:p text:style-name="P966"><text:span text:style-name="T966_1">B24</text:span></text:p>
          </table:table-cell>
          <table:table-cell table:style-name="Cell781">
            <text:p text:style-name="P967"><text:span text:style-name="T967_1">Άρθρο<text:s/>36</text:span></text:p>
          </table:table-cell>
          <table:table-cell table:style-name="Cell782">
            <text:p text:style-name="P968"><text:span text:style-name="T968_1">Άρνηση<text:s/>διενέργειας<text:s/></text:span><text:span text:style-name="T968_2">ελέγχου</text:span></text:p>
          </table:table-cell>
          <table:table-cell table:style-name="Cell783">
            <text:p text:style-name="P969"/>
          </table:table-cell>
          <table:table-cell table:style-name="Cell784">
            <text:p text:style-name="P970"><text:span text:style-name="T970_1">Χ</text:span></text:p>
          </table:table-cell>
          <table:table-cell table:style-name="Cell785">
            <text:p text:style-name="P971"/>
          </table:table-cell>
          <table:table-cell table:style-name="Cell786">
            <text:p text:style-name="P972"/>
          </table:table-cell>
          <table:table-cell table:style-name="Cell787">
            <text:p text:style-name="P973"><text:span text:style-name="T973_1">Ι<text:s/></text:span><text:span text:style-name="T973_2">Ο</text:span></text:p>
          </table:table-cell>
          <table:table-cell table:style-name="Cell788">
            <text:p text:style-name="P974"><text:span text:style-name="T974_1">950</text:span></text:p>
            <text:p text:style-name="P975"><text:span text:style-name="T975_1">450</text:span></text:p>
          </table:table-cell>
        </table:table-row>
        <table:table-row table:style-name="Row91">
          <table:table-cell table:style-name="Cell789">
            <text:p text:style-name="P976"><text:span text:style-name="T976_1">B25</text:span></text:p>
          </table:table-cell>
          <table:table-cell table:style-name="Cell790">
            <text:p text:style-name="P977"><text:span text:style-name="T977_1">Άρθρο<text:s/>36</text:span></text:p>
          </table:table-cell>
          <table:table-cell table:style-name="Cell791">
            <text:p text:style-name="P978"><text:span text:style-name="T978_1">Αδυναμία<text:s/>προσκόμισης<text:s/>χειρόγραφων<text:s/>εγγραφών<text:s/>και<text:s/>εκτυπωμάτων<text:s/>της<text:s/>διανυόμενης<text:s/>ημέρας<text:s/>και<text:s/>των<text:s/>προηγούμενων<text:s/>ημερών,<text:s/>όπως<text:s/>προβλέπεται<text:s/>κάθε<text:s/>φορά<text:s/>στο<text:s/>άρθρο<text:s/>36<text:s/>Κανονισμού<text:s/>(ΕΕ)<text:s/>165/2014</text:span></text:p>
          </table:table-cell>
          <table:table-cell table:style-name="Cell792">
            <text:p text:style-name="P979"/>
          </table:table-cell>
          <table:table-cell table:style-name="Cell793">
            <text:p text:style-name="P980"><text:span text:style-name="T980_1">Χ</text:span></text:p>
          </table:table-cell>
          <table:table-cell table:style-name="Cell794">
            <text:p text:style-name="P981"/>
          </table:table-cell>
          <table:table-cell table:style-name="Cell795">
            <text:p text:style-name="P982"/>
          </table:table-cell>
          <table:table-cell table:style-name="Cell796">
            <text:p text:style-name="P983"><text:span text:style-name="T983_1">Ι<text:s/>Ο</text:span></text:p>
          </table:table-cell>
          <table:table-cell table:style-name="Cell797">
            <text:p text:style-name="P984"><text:span text:style-name="T984_1">950</text:span></text:p>
            <text:p text:style-name="P985"><text:span text:style-name="T985_1">450</text:span></text:p>
          </table:table-cell>
        </table:table-row>
        <table:table-row table:style-name="Row92">
          <table:table-cell table:style-name="Cell798">
            <text:p text:style-name="P986"><text:span text:style-name="T986_1">B26</text:span></text:p>
          </table:table-cell>
          <table:table-cell table:style-name="Cell799">
            <text:p text:style-name="P987"><text:span text:style-name="T987_1">Άρθρο<text:s/>36</text:span></text:p>
          </table:table-cell>
          <table:table-cell table:style-name="Cell800">
            <text:p text:style-name="P988"><text:span text:style-name="T988_1">Αδυναμία<text:s/></text:span><text:span text:style-name="T988_2">προσκόμισης</text:span><text:span text:style-name="T988_3"><text:s/>της<text:s/>κάρτας<text:s/>οδηγού,<text:s/>εφόσον<text:s/>ο<text:s/>οδηγός<text:s/>είναι<text:s/>κάτοχος<text:s/></text:span><text:span text:style-name="T988_4">κάρτας</text:span><text:span text:style-name="T988_5"><text:s/>οδηγού</text:span></text:p>
          </table:table-cell>
          <table:table-cell table:style-name="Cell801">
            <text:p text:style-name="P989"/>
          </table:table-cell>
          <table:table-cell table:style-name="Cell802">
            <text:p text:style-name="P990"><text:span text:style-name="T990_1">Χ</text:span></text:p>
          </table:table-cell>
          <table:table-cell table:style-name="Cell803">
            <text:p text:style-name="P991"/>
          </table:table-cell>
          <table:table-cell table:style-name="Cell804">
            <text:p text:style-name="P992"/>
          </table:table-cell>
          <table:table-cell table:style-name="Cell805">
            <text:p text:style-name="P993"><text:span text:style-name="T993_1">Ι<text:s/>Ο</text:span></text:p>
          </table:table-cell>
          <table:table-cell table:style-name="Cell806">
            <text:p text:style-name="P994"><text:span text:style-name="T994_1">950</text:span></text:p>
            <text:p text:style-name="P995"><text:span text:style-name="T995_1">450</text:span></text:p>
          </table:table-cell>
        </table:table-row>
        <table:table-row table:style-name="Row93">
          <table:table-cell table:style-name="Cell807">
            <text:p text:style-name="P996"><text:span text:style-name="T996_1">B27</text:span></text:p>
          </table:table-cell>
          <table:table-cell table:style-name="Cell808">
            <text:p text:style-name="P997"><text:span text:style-name="T997_1">Άρθρο<text:s/>36</text:span></text:p>
          </table:table-cell>
          <table:table-cell table:style-name="Cell809">
            <text:p text:style-name="P998"><text:span text:style-name="T998_1">Αδυναμία<text:s/>προσκόμισης<text:s/>εγγραφών<text:s/>της<text:s/>διανυόμενης<text:s/>ημέρας<text:s/>και<text:s/>των<text:s/>προηγούμενων<text:s/>ημερών,<text:s/>όπως<text:s/>προβλέπεται<text:s/>κάθε<text:s/>φορά<text:s/>στο<text:s/>άρθρο<text:s/>36<text:s/>Κανονισμού<text:s/>(ΕΕ)<text:s/>165/2014</text:span></text:p>
          </table:table-cell>
          <table:table-cell table:style-name="Cell810">
            <text:p text:style-name="P999"/>
          </table:table-cell>
          <table:table-cell table:style-name="Cell811">
            <text:p text:style-name="P1000"><text:span text:style-name="T1000_1">Χ</text:span></text:p>
          </table:table-cell>
          <table:table-cell table:style-name="Cell812">
            <text:p text:style-name="P1001"/>
          </table:table-cell>
          <table:table-cell table:style-name="Cell813">
            <text:p text:style-name="P1002"/>
          </table:table-cell>
          <table:table-cell table:style-name="Cell814">
            <text:p text:style-name="P1003"><text:span text:style-name="T1003_1">Ι<text:s/>Ο</text:span></text:p>
          </table:table-cell>
          <table:table-cell table:style-name="Cell815">
            <text:p text:style-name="P1004"><text:span text:style-name="T1004_1">950</text:span></text:p>
            <text:p text:style-name="P1005"><text:span text:style-name="T1005_1">450</text:span></text:p>
          </table:table-cell>
        </table:table-row>
        <table:table-row table:style-name="Row94">
          <table:table-cell table:style-name="Cell816">
            <text:p text:style-name="P1006"><text:span text:style-name="T1006_1">B28</text:span></text:p>
          </table:table-cell>
          <table:table-cell table:style-name="Cell817">
            <text:p text:style-name="P1007"><text:span text:style-name="T1007_1">Άρθρο<text:s/>36</text:span></text:p>
          </table:table-cell>
          <table:table-cell table:style-name="Cell818">
            <text:p text:style-name="P1008"><text:span text:style-name="T1008_1">Αδυναμία<text:s/>προσκόμισης<text:s/></text:span><text:span text:style-name="T1008_2">εγγραφών<text:s/></text:span><text:span text:style-name="T1008_3">της<text:s/>κάρτας<text:s/>οδηγού,<text:s/>εφόσον<text:s/>ο<text:s/>οδηγός<text:s/></text:span><text:span text:style-name="T1008_4">είναι</text:span><text:span text:style-name="T1008_5"><text:s/>κάτοχος<text:s/>κάρτας</text:span></text:p>
          </table:table-cell>
          <table:table-cell table:style-name="Cell819">
            <text:p text:style-name="P1009"/>
          </table:table-cell>
          <table:table-cell table:style-name="Cell820">
            <text:p text:style-name="P1010"><text:span text:style-name="T1010_1">Χ</text:span></text:p>
          </table:table-cell>
          <table:table-cell table:style-name="Cell821">
            <text:p text:style-name="P1011"/>
          </table:table-cell>
          <table:table-cell table:style-name="Cell822">
            <text:p text:style-name="P1012"/>
          </table:table-cell>
          <table:table-cell table:style-name="Cell823">
            <text:p text:style-name="P1013"><text:span text:style-name="T1013_1">Ι<text:s/>Ο</text:span></text:p>
          </table:table-cell>
          <table:table-cell table:style-name="Cell824">
            <text:p text:style-name="P1014"><text:span text:style-name="T1014_1">950</text:span></text:p>
            <text:p text:style-name="P1015"><text:span text:style-name="T1015_1">450</text:span></text:p>
          </table:table-cell>
        </table:table-row>
        <table:table-row table:style-name="Row95">
          <table:table-cell table:style-name="Cell825">
            <text:p text:style-name="P1016"/>
          </table:table-cell>
          <table:table-cell table:style-name="Cell826">
            <text:p text:style-name="P1017"/>
          </table:table-cell>
          <table:table-cell table:style-name="Cell827">
            <text:p text:style-name="P1018"><text:span text:style-name="T1018_1">Ελαττωματική<text:s/>λειτουργία</text:span></text:p>
          </table:table-cell>
          <table:table-cell table:style-name="Cell828">
            <text:p text:style-name="P1019"/>
          </table:table-cell>
          <table:table-cell table:style-name="Cell829">
            <text:p text:style-name="P1020"/>
          </table:table-cell>
          <table:table-cell table:style-name="Cell830">
            <text:p text:style-name="P1021"/>
          </table:table-cell>
          <table:table-cell table:style-name="Cell831">
            <text:p text:style-name="P1022"/>
          </table:table-cell>
          <table:table-cell table:style-name="Cell832">
            <text:p text:style-name="P1023"/>
          </table:table-cell>
          <table:table-cell table:style-name="Cell833">
            <text:p text:style-name="P1024"><text:span text:style-name="T1024_1">I</text:span></text:p>
          </table:table-cell>
        </table:table-row>
        <table:table-row table:style-name="Row96">
          <table:table-cell table:style-name="Cell834">
            <text:p text:style-name="P1025"><text:span text:style-name="T1025_1">B29</text:span></text:p>
          </table:table-cell>
          <table:table-cell table:style-name="Cell835">
            <text:p text:style-name="P1026"><text:span text:style-name="T1026_1">Άρθρο<text:s/>37<text:s/>παρ.<text:s/>1<text:s/>και<text:s/>άρθρο<text:s/>22<text:s/>παρ.<text:s/>1</text:span></text:p>
          </table:table-cell>
          <table:table-cell table:style-name="Cell836">
            <text:p text:style-name="P1027"><text:span text:style-name="T1027_1">Ταχογράφος<text:s/>μη<text:s/>επισκευασμένος<text:s/>από<text:s/>εγκεκριμένο<text:s/>τεχνίτη<text:s/>ή<text:s/>συνεργείο</text:span></text:p>
          </table:table-cell>
          <table:table-cell table:style-name="Cell837">
            <text:p text:style-name="P1028"/>
          </table:table-cell>
          <table:table-cell table:style-name="Cell838">
            <text:p text:style-name="P1029"><text:span text:style-name="T1029_1">Χ</text:span></text:p>
          </table:table-cell>
          <table:table-cell table:style-name="Cell839">
            <text:p text:style-name="P1030"/>
          </table:table-cell>
          <table:table-cell table:style-name="Cell840">
            <text:p text:style-name="P1031"/>
          </table:table-cell>
          <table:table-cell table:style-name="Cell841">
            <text:p text:style-name="P1032"><text:span text:style-name="T1032_1">Ι</text:span></text:p>
          </table:table-cell>
          <table:table-cell table:style-name="Cell842">
            <text:p text:style-name="P1033"><text:span text:style-name="T1033_1">950</text:span></text:p>
          </table:table-cell>
        </table:table-row>
        <table:table-row table:style-name="Row97">
          <table:table-cell table:style-name="Cell843">
            <text:p text:style-name="P1034"><text:span text:style-name="T1034_1">B30</text:span></text:p>
          </table:table-cell>
          <table:table-cell table:style-name="Cell844">
            <text:p text:style-name="P1035"><text:span text:style-name="T1035_1">Άρθρο<text:s/>37<text:s/>παρ.<text:s/>2</text:span></text:p>
          </table:table-cell>
          <table:table-cell table:style-name="Cell845">
            <text:p text:style-name="P1036"><text:span text:style-name="T1036_1">Ο<text:s/>οδηγός<text:s/>δεν<text:s/></text:span><text:span text:style-name="T1036_2">έχει</text:span><text:span text:style-name="T1036_3"><text:s/>σημειώσει<text:s/></text:span><text:span text:style-name="T1036_4">όλα</text:span><text:span text:style-name="T1036_5"><text:s/>τα<text:s/>απαιτούμενα<text:s/>στοιχεία<text:s/>των<text:s/>χρονικών<text:s/>περιόδων,<text:s/>τα<text:s/>οποία<text:s/>δεν<text:s/>καταγράφονται<text:s/>πλέον<text:s/>διότι<text:s/>ο<text:s/>ταχογράφος<text:s/>έχει<text:s/>υποστεί<text:s/>βλάβη<text:s/>ή<text:s/>δυσλειτουργεί</text:span></text:p>
          </table:table-cell>
          <table:table-cell table:style-name="Cell846">
            <text:p text:style-name="P1037"/>
          </table:table-cell>
          <table:table-cell table:style-name="Cell847">
            <text:p text:style-name="P1038"><text:span text:style-name="T1038_1">Χ</text:span></text:p>
          </table:table-cell>
          <table:table-cell table:style-name="Cell848">
            <text:p text:style-name="P1039"/>
          </table:table-cell>
          <table:table-cell table:style-name="Cell849">
            <text:p text:style-name="P1040"/>
          </table:table-cell>
          <table:table-cell table:style-name="Cell850">
            <text:p text:style-name="P1041"><text:span text:style-name="T1041_1">Ι<text:s/>Ο</text:span></text:p>
          </table:table-cell>
          <table:table-cell table:style-name="Cell851">
            <text:p text:style-name="P1042"><text:span text:style-name="T1042_1">550</text:span></text:p>
            <text:p text:style-name="P1043"><text:span text:style-name="T1043_1">260</text:span></text:p>
          </table:table-cell>
        </table:table-row>
      </table:table>
      <text:p text:style-name="P1044"><text:span text:style-name="T1044_1">♦<text:s/>Αφαίρεση<text:s/>κάρτας<text:s/>οδηγού</text:span></text:p>
      <text:p text:style-name="P1045"><text:span text:style-name="T1045_1">*<text:s/>Ακινητοποίηση<text:s/>του<text:s/>οχήματος<text:s/>έως<text:s/>την<text:s/>άρση<text:s/>της<text:s/>παράβασης</text:span></text:p>
      <text:h text:style-name="P1046" text:outline-level="6"><text:span text:style-name="T1046_1">Άρθρο<text:s/>14</text:span></text:h>
      <text:p text:style-name="P1047"><text:span text:style-name="T1047_1">Έναρξη<text:s/>ισχύος</text:span></text:p>
      <text:p text:style-name="P1048"><text:span text:style-name="T1048_1">Η<text:s/>παρούσα<text:s/>ισχύει<text:s/>τέσσερις<text:s/>(4)<text:s/>μήνες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049"><text:span text:style-name="T1049_1">Παπάγου,<text:s/>22<text:s/>Μαρτίου<text:s/>2023</text:span></text:p>
      <text:p text:style-name="P1050"><text:span text:style-name="T1050_1">Οι<text:s/>Υπουργοί</text:span></text:p>
      <text:p text:style-name="P1051"><text:span text:style-name="T1051_1">Εργασίας<text:s/>και<text:s/>Οικονομικών<text:s/>Κοινωνικών<text:s/>Υποθέσεων</text:span></text:p>
      <text:p text:style-name="P1052"><text:span text:style-name="T1052_1">ΧΡΗΣΤΟΣ<text:s/>ΚΩΝΣΤΑΝΤΙΝΟΣ</text:span></text:p>
      <text:p text:style-name="P1053"><text:span text:style-name="T1053_1">ΣΤΑΪΚΟΥΡΑΣ<text:s/>ΧΑΤΖΗΔΑΚΗΣ</text:span></text:p>
      <text:p text:style-name="P1054"><text:span text:style-name="T1054_1">Υφυπουργός<text:s/>Υποδομών<text:s/>και<text:s/>Μεταφορων</text:span></text:p>
      <text:p text:style-name="P1055"><text:span text:style-name="T1055_1">ΜΙΧΑΗΛ<text:s/>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