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0.836cm"/>
    </style:style>
    <style:style style:name="Column2" style:family="table-column">
      <style:table-column-properties style:column-width="2.341cm"/>
    </style:style>
    <style:style style:name="Column3" style:family="table-column">
      <style:table-column-properties style:column-width="2.277cm"/>
    </style:style>
    <style:style style:name="Column4" style:family="table-column">
      <style:table-column-properties style:column-width="2.145cm"/>
    </style:style>
    <style:style style:name="Column5" style:family="table-column">
      <style:table-column-properties style:column-width="3.108cm"/>
    </style:style>
    <style:style style:name="Column6" style:family="table-column">
      <style:table-column-properties style:column-width="2.806cm"/>
    </style:style>
    <style:style style:name="Column7" style:family="table-column">
      <style:table-column-properties style:column-width="2.96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" style:family="paragraph" style:parent-style-name="Normal">
      <style:paragraph-properties fo:text-align="justify" fo:margin-top="0.423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" style:family="paragraph" style:parent-style-name="Normal">
      <style:paragraph-properties fo:text-align="justify" fo:margin-top="0.423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" style:family="paragraph" style:parent-style-name="Normal">
      <style:paragraph-properties fo:text-align="justify" fo:margin-top="0.423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" style:family="paragraph" style:parent-style-name="Normal">
      <style:paragraph-properties fo:text-align="justify" fo:margin-top="0.423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" style:family="paragraph" style:parent-style-name="Normal">
      <style:paragraph-properties fo:text-align="justify" fo:margin-top="0.423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" style:family="paragraph" style:parent-style-name="Normal">
      <style:paragraph-properties fo:text-align="justify" fo:margin-top="0.423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" style:family="paragraph" style:parent-style-name="Normal">
      <style:paragraph-properties fo:text-align="justify" fo:margin-top="0.423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" style:family="paragraph" style:parent-style-name="Normal">
      <style:paragraph-properties fo:text-align="justify" fo:margin-top="0.423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" style:family="paragraph" style:parent-style-name="Normal">
      <style:paragraph-properties fo:text-align="justify" fo:margin-top="0.423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" style:family="paragraph" style:parent-style-name="Normal">
      <style:text-properties text:display="none"/>
    </style:style>
    <style:style style:name="Table2" style:family="table">
      <style:table-properties table:align="left" style:width="16.482cm" fo:margin-left="0cm"/>
    </style:style>
    <style:style style:name="Column8" style:family="table-column">
      <style:table-column-properties style:column-width="0.878cm"/>
    </style:style>
    <style:style style:name="Column9" style:family="table-column">
      <style:table-column-properties style:column-width="2.207cm"/>
    </style:style>
    <style:style style:name="Column10" style:family="table-column">
      <style:table-column-properties style:column-width="2.392cm"/>
    </style:style>
    <style:style style:name="Column11" style:family="table-column">
      <style:table-column-properties style:column-width="1.6cm"/>
    </style:style>
    <style:style style:name="Column12" style:family="table-column">
      <style:table-column-properties style:column-width="3.179cm"/>
    </style:style>
    <style:style style:name="Column13" style:family="table-column">
      <style:table-column-properties style:column-width="2.556cm"/>
    </style:style>
    <style:style style:name="Column14" style:family="table-column">
      <style:table-column-properties style:column-width="3.671cm"/>
    </style:style>
    <style:style style:name="Row7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" style:family="paragraph" style:parent-style-name="Normal">
      <style:paragraph-properties fo:text-align="justify" fo:margin-top="0.423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" style:family="paragraph" style:parent-style-name="Normal">
      <style:paragraph-properties fo:text-align="justify" fo:margin-top="0.423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" style:family="paragraph" style:parent-style-name="Normal">
      <style:paragraph-properties fo:text-align="justify" fo:margin-top="0.423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" style:family="paragraph" style:parent-style-name="Normal">
      <style:paragraph-properties fo:text-align="justify" fo:margin-top="0.423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" style:family="paragraph" style:parent-style-name="Normal">
      <style:text-properties text:display="none"/>
    </style:style>
    <style:style style:name="Table3" style:family="table">
      <style:table-properties table:align="left" style:width="16.482cm" fo:margin-left="0cm"/>
    </style:style>
    <style:style style:name="Column15" style:family="table-column">
      <style:table-column-properties style:column-width="0.908cm"/>
    </style:style>
    <style:style style:name="Column16" style:family="table-column">
      <style:table-column-properties style:column-width="2.284cm"/>
    </style:style>
    <style:style style:name="Column17" style:family="table-column">
      <style:table-column-properties style:column-width="2.558cm"/>
    </style:style>
    <style:style style:name="Column18" style:family="table-column">
      <style:table-column-properties style:column-width="1.376cm"/>
    </style:style>
    <style:style style:name="Column19" style:family="table-column">
      <style:table-column-properties style:column-width="3.415cm"/>
    </style:style>
    <style:style style:name="Column20" style:family="table-column">
      <style:table-column-properties style:column-width="2.711cm"/>
    </style:style>
    <style:style style:name="Column21" style:family="table-column">
      <style:table-column-properties style:column-width="3.23cm"/>
    </style:style>
    <style:style style:name="Row11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" style:family="paragraph" style:parent-style-name="Normal">
      <style:paragraph-properties fo:text-align="justify" fo:margin-top="0.423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" style:family="paragraph" style:parent-style-name="Normal">
      <style:paragraph-properties fo:text-align="justify" fo:margin-top="0.423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" style:family="paragraph" style:parent-style-name="Normal">
      <style:paragraph-properties fo:text-align="justify" fo:margin-top="0.423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" style:family="paragraph" style:parent-style-name="Normal">
      <style:paragraph-properties fo:text-align="justify" fo:margin-top="0.423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" style:family="paragraph" style:parent-style-name="Normal">
      <style:paragraph-properties fo:text-align="justify" fo:margin-top="0.423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" style:family="paragraph" style:parent-style-name="Normal">
      <style:paragraph-properties fo:text-align="justify" fo:margin-top="0.423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" style:family="paragraph" style:parent-style-name="Normal">
      <style:paragraph-properties fo:text-align="justify" fo:margin-top="0.423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" style:family="paragraph" style:parent-style-name="Normal">
      <style:paragraph-properties fo:text-align="justify" fo:margin-top="0.423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" style:family="paragraph" style:parent-style-name="Normal">
      <style:paragraph-properties fo:text-align="justify" fo:margin-top="0.423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" style:family="paragraph" style:parent-style-name="Normal">
      <style:paragraph-properties fo:text-align="justify" fo:margin-top="0.423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" style:family="paragraph" style:parent-style-name="Normal">
      <style:paragraph-properties fo:text-align="justify" fo:margin-top="0.423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" style:family="paragraph" style:parent-style-name="Normal">
      <style:paragraph-properties fo:text-align="justify" fo:margin-top="0.423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" style:family="paragraph" style:parent-style-name="Normal">
      <style:paragraph-properties fo:text-align="justify" fo:margin-top="0.423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" style:family="paragraph" style:parent-style-name="Normal">
      <style:paragraph-properties fo:text-align="justify" fo:margin-top="0.423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" style:family="paragraph" style:parent-style-name="Normal">
      <style:paragraph-properties fo:text-align="justify" fo:margin-top="0.423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" style:family="paragraph" style:parent-style-name="Normal">
      <style:paragraph-properties fo:text-align="justify" fo:margin-top="0.423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" style:family="paragraph" style:parent-style-name="Normal">
      <style:paragraph-properties fo:text-align="justify" fo:margin-top="0.423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ΕΑΛΕ/Γ.Π.8882</text:span></text:p>
      <text:p text:style-name="P2"><text:span text:style-name="T2_1">Τροποποίηση<text:s/>του<text:s/>παραρτήματος<text:s/>της<text:s/>παρ.<text:s/>1<text:s/>του<text:s/>άρθρου<text:s/>55<text:s/>της<text:s/>υπό<text:s/>στοιχεία<text:s/>ΕΑΛΕ/Γ.Π.80157/<text:s/>31.10.2018<text:s/>κοινής<text:s/>υπουργικής<text:s/>απόφασης<text:s/>(Β’<text:s/>4898).</text:span></text:p>
      <text:p text:style-name="P3"><text:span text:style-name="T3_1">Ο<text:s/>ΥΠΟΥΡΓΟΣ<text:s/>ΥΓΕΙΑΣ</text:span></text:p>
      <text:p text:style-name="P4"><text:span text:style-name="T4_1">Έχοντας<text:s/>υπόψη:</text:span></text:p>
      <text:p text:style-name="P5"><text:span text:style-name="T5_1">1.<text:s/>Την<text:s/>παρ.<text:s/>1<text:s/>του<text:s/>άρθρου<text:s/>55<text:s/>(θεραπευτικά<text:s/>μέσα<text:s/>και<text:s/>προθέσεις)<text:s/>της<text:s/>υπό<text:s/>στοιχεία<text:s/>ΕΑΛΕ/Γ.Π.<text:s/>80157/31-10-2018<text:s/>κοινής<text:s/>υπουργικής<text:s/>απόφασης<text:s/>των<text:s/>Αναπληρωτών<text:s/>Υπουργών<text:s/>Οικονομικών<text:s/>και<text:s/>Υγείας,<text:s/>«Τροποποίηση<text:s/>και<text:s/>αντικατάσταση<text:s/>της<text:s/>υπό<text:s/>στοιχεία<text:s/>ΕΑΛΕ/Γ.Π.<text:s/>46846/<text:s/>19-06-2018<text:s/>(Β’<text:s/>2315)<text:s/>κοινής<text:s/>υπουργικής<text:s/>απόφασης,<text:s/>με<text:s/>περιεχόμενο<text:s/>«Ενιαίος<text:s/>Κανονισμός<text:s/>Παροχών<text:s/>Υγείας<text:s/>(ΕΚΠΥ)<text:s/>του<text:s/>Εθνικού<text:s/>Οργανισμού<text:s/>Παροχών<text:s/>Υπηρεσιών<text:s/>Υγείας<text:s/>(ΕΟΠΥΥ)»<text:s/>(Β’<text:s/>4898).</text:span></text:p>
      <text:p text:style-name="P6"><text:span text:style-name="T6_1">2.<text:s/>Toν<text:s/>ν.<text:s/>3918/2011<text:s/>«Διαρθρωτικές<text:s/>αλλαγές<text:s/>στο<text:s/>σύστημα<text:s/>υγείας<text:s/>και<text:s/>άλλες<text:s/>διατάξεις»<text:s/>(Α’<text:s/>31).</text:span></text:p>
      <text:p text:style-name="P7"><text:span text:style-name="T7_1">3.<text:s/>Τον<text:s/>ν.<text:s/>4238/2014<text:s/>«Πρωτοβάθμιο<text:s/>Εθνικό<text:s/>Δίκτυο<text:s/>Υγείας<text:s/>(ΠΕΔΥ),<text:s/>αλλαγή<text:s/>σκοπού<text:s/>ΕΟΠΥΥ<text:s/>και<text:s/>άλλες<text:s/>λοιπές<text:s/>διατάξεις»<text:s/>(Α’<text:s/>38).</text:span></text:p>
      <text:p text:style-name="P8"><text:span text:style-name="T8_1">4.<text:s/>Τον<text:s/>ν.<text:s/>4931/2022<text:s/>«Γιατρός<text:s/>για<text:s/>όλους,<text:s/>ισότιμη<text:s/>και<text:s/>ποιοτική<text:s/>πρόσβαση<text:s/>στις<text:s/>υπηρεσίες<text:s/>του<text:s/>Εθνικού<text:s/>Οργανισμού<text:s/>Παροχής<text:s/>Υπηρεσιών<text:s/>Υγείας<text:s/>και<text:s/>στην<text:s/>Πρωτοβάθμια<text:s/>Φροντίδα<text:s/>Υγείας<text:s/>και<text:s/>άλλες<text:s/>επείγουσες<text:s/>διατάξεις»<text:s/>(Α’<text:s/>94).</text:span></text:p>
      <text:p text:style-name="P9"><text:span text:style-name="T9_1">5.<text:s/>Τον<text:s/>ν.<text:s/>4486/2017<text:s/>«Μεταρρύθμιση<text:s/>της<text:s/>Πρωτοβάθμιας<text:s/>Φροντίδας<text:s/>Υγείας,<text:s/>επείγουσες<text:s/>ρυθμίσεις<text:s/>αρμοδιότητας<text:s/>Υπουργείου<text:s/>Υγείας<text:s/>και<text:s/>άλλες<text:s/>διατάξεις»<text:s/>(Α’<text:s/>115).</text:span></text:p>
      <text:p text:style-name="P10"><text:span text:style-name="T10_1">6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A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1"><text:span text:style-name="T11_1">7.<text:s/>Το<text:s/>π.δ.<text:s/>68/2021<text:s/>«Διορισμός<text:s/>Υπουργών,<text:s/>Αναπληρώτριας<text:s/>Υπουργού<text:s/>και<text:s/>Υφυπουργών»<text:s/>(Α’<text:s/>155).</text:span></text:p>
      <text:p text:style-name="P12"><text:span text:style-name="T12_1">8.<text:s/>Το<text:s/>άρθρο<text:s/>2<text:s/>του<text:s/>π.δ.<text:s/>63/2020<text:s/>«Σύσταση<text:s/>και<text:s/>κατάργηση<text:s/>Γενικών<text:s/>και<text:s/>Ειδικών<text:s/>Γραμματειών,<text:s/>μεταφορά<text:s/>αρμοδιοτήτων<text:s/>μεταξύ<text:s/>Γενικών<text:s/>Γραμματέων»<text:s/>(Α’<text:s/>156).</text:span></text:p>
      <text:p text:style-name="P13"><text:span text:style-name="T13_1">9.<text:s/>Την<text:s/>υπό<text:s/>στοιχεία<text:s/>ΕΑΛΕ/Γ.Π.<text:s/>80157/31-10-2018<text:s/>κοινή<text:s/>απόφαση<text:s/>των<text:s/>Αναπληρωτών<text:s/>Υπουργών<text:s/>Οικονομικών<text:s/>και<text:s/>Υγείας,<text:s/>«Τροποποίηση<text:s/>και<text:s/>αντικατάσταση<text:s/>της<text:s/>υπό<text:s/>στοιχεία<text:s/>ΕΑΛΕ/Γ.Π.<text:s/>46846/<text:s/>19-06-2018<text:s/>(Β’<text:s/>2315)<text:s/>κοινής<text:s/>υπουργικής<text:s/>απόφασης,<text:s/>με<text:s/>περιεχόμενο<text:s/>“Ενιαίος<text:s/>Κανονισμός<text:s/>Παροχών<text:s/>Υγείας<text:s/>(ΕΚΠΥ)<text:s/>του<text:s/>Εθνικού<text:s/>Οργανισμού<text:s/>Παροχών<text:s/>Υπηρεσιών<text:s/>Υγείας<text:s/>(ΕΟΠΥΥ)”»<text:s/>(Β’<text:s/>4898),<text:s/>όπως<text:s/>τροποποιήθηκε<text:s/>με<text:s/>τις<text:s/>υπό<text:s/>στοιχεία<text:s/>ΕΑΛΕ/Γ.Π.2918/07-03-2019<text:s/>(Β’<text:s/>889),<text:s/>ΕΑΛΕ/Γ.Π.20254/04-04-2019<text:s/>(Β’<text:s/>1218),<text:s/>ΕΑΛΕ/<text:s/>Γ.Π.51391/24-12-2020<text:s/>(Β’<text:s/>5821),<text:s/>ΕΑΛΕ/Γ.Π.68808/2021/<text:s/>19-01-2022<text:s/>(Β’<text:s/>302)<text:s/>και<text:s/>ΕΑΛΕ/Γ.Π.<text:s/>47749/14-12-2022<text:s/>(Β’<text:s/>6544)<text:s/>όμοιες<text:s/>κοινές<text:s/>υπουργικές<text:s/>αποφάσεις».</text:span></text:p>
      <text:p text:style-name="P14"><text:span text:style-name="T14_1">10.<text:s/>Την<text:s/>υπό<text:s/>στοιχεία<text:s/>ΕΑΛΕ/Γ.Π.<text:s/>320/23-02-2022<text:s/>απόφασης<text:s/>Υπουργού<text:s/>Υγείας<text:s/>«Προσθήκη<text:s/>παραρτήματος<text:s/>στο<text:s/>άρθρο<text:s/>55<text:s/>της<text:s/>υπό<text:s/>στοιχεία<text:s/>ΕΑΛΕ/Γ.Π.80157/31-10-2018<text:s/>κοινής<text:s/>υπουργικής<text:s/>απόφασης,<text:s/>“Τροποποίηση<text:s/>και<text:s/>αντικατάσταση<text:s/>της<text:s/>υπό<text:s/>στοιχεία<text:s/>ΕΑΛΕ/Γ.Π.<text:s/>46846/19-06-2018<text:s/>(Β’<text:s/>2315)<text:s/>κοινής<text:s/>υπουργικής<text:s/>απόφασης,<text:s/>με<text:s/>περιεχόμενο<text:s/>''Ενιαίος<text:s/>Κανονισμός<text:s/>Παροχών<text:s/>Υγείας<text:s/>(ΕΚΠΥ)<text:s/>του<text:s/>Εθνικού<text:s/>Οργανισμού<text:s/>Παροχών<text:s/>Υπηρεσιών<text:s/>Υγείας<text:s/>(ΕΟΠΥΥ)''”<text:s/>(Β’<text:s/>4898)»<text:s/>(Β’<text:s/>1079).</text:span></text:p>
      <text:p text:style-name="P15"><text:span text:style-name="T15_1">11.<text:s/>Το<text:s/>άρθρο<text:s/>2<text:s/>της<text:s/>υπ’<text:s/>αρ.<text:s/>550/765/22-04-2021<text:s/>απόφασης<text:s/>του<text:s/>Διοικητικού<text:s/>Συμβουλίου<text:s/>του<text:s/>Ε.Ο.Π.Υ.Υ.,<text:s/>«Μεταβίβαση<text:s/>και<text:s/>ανάθεση<text:s/>αρμοδιοτήτων<text:s/>του<text:s/>Διοικητικού<text:s/>Συμβουλίου<text:s/>προς<text:s/>τον<text:s/>Διοικητή,<text:s/>τους<text:s/>Προϊσταμένους<text:s/>Γενικών<text:s/>Διευθύνσεων<text:s/>και<text:s/>Διευθύνσεων<text:s/>του<text:s/>Εθνικού<text:s/>Οργανισμού<text:s/>Παροχής<text:s/>Υπηρεσιών<text:s/>Υγείας<text:s/>(Ε.Ο.Π.Υ.Υ.),<text:s/>σύμφωνα<text:s/>με<text:s/>τα<text:s/>άρθρα<text:s/>20<text:s/>και<text:s/>22<text:s/>του<text:s/>ν.<text:s/>3918/2011<text:s/>(Α’<text:s/>31)»<text:s/>(Β’<text:s/>2005).</text:span></text:p>
      <text:p text:style-name="P16"><text:span text:style-name="T16_1">12.<text:s/>Την<text:s/>υπό<text:s/>στοιχεία<text:s/>ΔΒ3Η75/133/οικ.3319/01-02-2023<text:s/>απόφαση<text:s/>του<text:s/>Προϊσταμένου<text:s/>της<text:s/>Γενικής<text:s/>Διεύθυνσης<text:s/>Οργάνωσης<text:s/>και<text:s/>Σχεδιασμού<text:s/>Αγοράς<text:s/>Υπηρεσιών<text:s/>Υγείας.</text:span></text:p>
      <text:p text:style-name="P17"><text:span text:style-name="T17_1">13.<text:s/>Την<text:s/>υπό<text:s/>στοιχεία<text:s/>Β2β,Β1α/Γ.Π.<text:s/>οικ.<text:s/>14464/08-03-2023<text:s/>εισήγηση<text:s/>της<text:s/>Γενικής<text:s/>Διεύθυνσης<text:s/>Οικονομικών<text:s/>Υπηρεσιών<text:s/>του<text:s/>Υπουργείου<text:s/>Υγείας,<text:s/>σύμφωνα<text:s/>με<text:s/>την<text:s/>περ.<text:s/>ε’<text:s/>της<text:s/>παρ.<text:s/>5<text:s/>του<text:s/>άρθρου<text:s/>24<text:s/>του<text:s/>ν.<text:s/>4270/2014,<text:s/>σύμφωνα<text:s/>με<text:s/>την<text:s/>οποία<text:s/>με<text:s/>την<text:s/>παρούσα<text:s/>απόφαση<text:s/>δεν<text:s/>προκαλείται<text:s/>πρόσθετη<text:s/>οικονομική<text:s/>επιβάρυνση<text:s/>στον<text:s/>προϋπολογισμό<text:s/>του<text:s/>Ε.Ο.Π.Υ.Υ.<text:s/>καθώς<text:s/>η<text:s/>κατηγορία<text:s/>παροχών<text:s/>πρόσθετης<text:s/>περίθαλψης<text:s/>εντάσσεται<text:s/>στους<text:s/>κλειστούς<text:s/>προϋπολογισμούς<text:s/>(κλειστό<text:s/>όριο<text:s/>δαπανών)<text:s/>του<text:s/>φορέα,<text:s/>όπως<text:s/>αυτό<text:s/>προσδιορίζεται<text:s/>κάθε<text:s/>φορά<text:s/>με<text:s/>σχετική<text:s/>υπουργική<text:s/>απόφαση<text:s/>και<text:s/>η<text:s/>οποιαδήποτε<text:s/>αύξηση<text:s/>στην<text:s/>προκαλούμενη<text:s/>δαπάνη<text:s/>της<text:s/>κατηγορίας<text:s/>θα<text:s/>επιστραφεί<text:s/>ως<text:s/>clawback.<text:s/>Παράλληλα,<text:s/>σημειώνεται<text:s/>ότι<text:s/>δεν<text:s/>προκαλείται<text:s/>δαπάνη<text:s/>σε<text:s/>βάρος<text:s/>του<text:s/>Προϋπολογισμού<text:s/>του<text:s/>Υπουργείου<text:s/>Υγείας,<text:s/>αποφασίζουμε:</text:span></text:p>
      <text:p text:style-name="P18"><text:span text:style-name="T18_1">Την<text:s/>τροποποίηση<text:s/>του<text:s/>παραρτήματος<text:s/>της<text:s/>παρ.<text:s/>1<text:s/>του<text:s/>άρθρου<text:s/>55<text:s/>της<text:s/>υπό<text:s/>στοιχεία<text:s/>ΕΑΛΕ/Γ.Π.80157/31-10-2018<text:s/>(Β’<text:s/>4898)<text:s/>κοινής<text:s/>υπουργικής<text:s/>απόφασης,<text:s/>όπως<text:s/>αυτό<text:s/>προστέθηκε<text:s/>με<text:s/>την<text:s/>υπό<text:s/>στοιχεία<text:s/>ΕΑΛΕ/Γ.Π.<text:s/>320/<text:s/>23-02-2022<text:s/>(Β’<text:s/>1079)<text:s/>απόφαση<text:s/>Υπουργού<text:s/>Υγείας<text:s/>μόνο<text:s/>ως<text:s/>προς<text:s/>τα<text:s/>κάτωθι:</text:span></text:p>
      <text:p text:style-name="P19"><text:span text:style-name="T19_1">Α)<text:s/>την<text:s/>τροποποίηση<text:s/>των<text:s/>εγγραφών<text:s/>με<text:s/>α/α<text:s/>23,<text:s/>α/α<text:s/>90,<text:s/>α/α<text:s/>100,<text:s/>α/α<text:s/>111,<text:s/>α/α<text:s/>112,<text:s/>α/α<text:s/>113,<text:s/>α/α<text:s/>114,<text:s/>α/α<text:s/>115,<text:s/>α/α<text:s/>116<text:s/>και<text:s/>α/α<text:s/>203,</text:span></text:p>
      <text:p text:style-name="P20"><text:span text:style-name="T20_1">Β)<text:s/>την<text:s/>κατάργηση<text:s/>των<text:s/>εγγραφών<text:s/>με<text:s/>α/α<text:s/>18,<text:s/>α/α<text:s/>21,<text:s/>α/α<text:s/>28,<text:s/>α/α<text:s/>29<text:s/>και<text:s/>α/α<text:s/>32,<text:s/>οι<text:s/>οποίες<text:s/>αντικαθίστανται<text:s/>από<text:s/>μια<text:s/>ενιαία<text:s/>κατηγορία<text:s/>με<text:s/>εγγραφή<text:s/>α/α<text:s/>204<text:s/>του<text:s/>Πίνακα<text:s/>Παραρτήματος<text:s/>της<text:s/>παρ.<text:s/>1<text:s/>του<text:s/>άρθρου<text:s/>55<text:s/>«Θεραπευτικά<text:s/>μέσα<text:s/>και<text:s/>Προθέσεις»<text:s/>της<text:s/>υπό<text:s/>στοιχεία<text:s/>ΕΑΛΕ/Γ.Π.80157/31-10-2018<text:s/>κοινής<text:s/>υπουργικής<text:s/>απόφασης<text:s/>(Β’<text:s/>4898).</text:span></text:p>
      <text:p text:style-name="P21"><text:span text:style-name="T21_1">Ο<text:s/>Πίνακας<text:s/>1<text:s/>«ΤΡΟΠΟΠΟΙΗΣΗ<text:s/>ΕΓΓΡΑΦΩΝ<text:s/>ΤΟΥ<text:s/>ΠΑΡΑΡΤΗΜΑΤΟΣ<text:s/>ΤΗΣ<text:s/>ΠΑΡ.<text:s/>1<text:s/>ΤΟΥ<text:s/>ΑΡΘΡΟΥ<text:s/>55<text:s/>του<text:s/>ΕΚΠΥ»<text:s/>αποτελεί<text:s/>ενιαίο<text:s/>και<text:s/>αναπόσπαστο<text:s/>μέρος<text:s/>της<text:s/>παρούσας<text:s/>απόφασης.</text:span></text:p>
      <text:p text:style-name="P22"><text:span text:style-name="T22_1">Κατά<text:s/>τα<text:s/>λοιπά<text:s/>ισχύει<text:s/>η<text:s/>υπό<text:s/>στοιχεία<text:s/>ΕΑΛΕ/<text:s/>Γ.Π.80157/<text:s/>31.10.2018<text:s/>(Β’<text:s/>4898)<text:s/>κοινή<text:s/>απόφαση<text:s/>των<text:s/>Αναπληρωτών<text:s/>Υπουργών<text:s/>Οικονομικών<text:s/>και<text:s/>Υγείας.</text:span></text:p>
      <text:p text:style-name="P23"><text:span text:style-name="T23_1">ΠΙΝΑΚΑΣ<text:s/>1:</text:span></text:p>
      <text:p text:style-name="P24"><text:span text:style-name="T24_1">ΤΡΟΠΟΠΟΙΗΣΗ<text:s/>ΕΓΓΡΑΦΩΝ<text:s/>ΤΟΥ<text:s/>ΠΑΡΑΡΤΗΜΑΤΟΣ<text:s/>ΤΟΥ<text:s/>ΑΡΘΡΟΥ<text:s/>55<text:s/>ΤΟΥ<text:s/>ΕΚΠΥ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5"><text:span text:style-name="T25_1">Α/Α</text:span></text:p>
          </table:table-cell>
          <table:table-cell table:style-name="Cell2">
            <text:p text:style-name="P26"><text:span text:style-name="T26_1">Ανατομική<text:s/>Περιοχή</text:span></text:p>
          </table:table-cell>
          <table:table-cell table:style-name="Cell3">
            <text:p text:style-name="P27"><text:span text:style-name="T27_1">Κατηγορία<text:s/>Μητρώου</text:span></text:p>
          </table:table-cell>
          <table:table-cell table:style-name="Cell4">
            <text:p text:style-name="P28"><text:span text:style-name="T28_1">Μένιστη<text:s/>οριζόμενη<text:s/>τιμή<text:s/>κατηγορίας<text:s/>συμπ/νου<text:s/>ΦΠΑ</text:span></text:p>
          </table:table-cell>
          <table:table-cell table:style-name="Cell5">
            <text:p text:style-name="P29"><text:span text:style-name="T29_1">Κωδικοί<text:s/>Διαγνώσεων</text:span></text:p>
          </table:table-cell>
          <table:table-cell table:style-name="Cell6">
            <text:p text:style-name="P30"><text:span text:style-name="T30_1">Αντικατάσταση</text:span></text:p>
          </table:table-cell>
          <table:table-cell table:style-name="Cell7">
            <text:p text:style-name="P31"><text:span text:style-name="T31_1">Προδιαγραφές<text:s/>-<text:s/>Χρήση</text:span></text:p>
          </table:table-cell>
        </table:table-row>
        <table:table-row table:style-name="Row2">
          <table:table-cell table:style-name="Cell8">
            <text:p text:style-name="P32"><text:span text:style-name="T32_1">23</text:span></text:p>
          </table:table-cell>
          <table:table-cell table:style-name="Cell9">
            <text:p text:style-name="P33"/>
          </table:table-cell>
          <table:table-cell table:style-name="Cell10">
            <text:p text:style-name="P34"><text:span text:style-name="T34_1">Πρόσθετη<text:s/>Περίθαλψη<text:s/>-&gt;</text:span></text:p>
            <text:p text:style-name="P35"><text:span text:style-name="T35_1">Διάφορα<text:s/>-&gt;<text:s/>ΣΤΗΘΟΔΕΣΜ<text:s/>ΟΣ<text:s/>ΜΑΣΤΕΚΤΟΜ<text:s/></text:span><text:span text:style-name="T35_2">ΗΣ</text:span></text:p>
          </table:table-cell>
          <table:table-cell table:style-name="Cell11">
            <text:p text:style-name="P36"><text:span text:style-name="T36_1">54€</text:span></text:p>
          </table:table-cell>
          <table:table-cell table:style-name="Cell12">
            <text:p text:style-name="P37"><text:span text:style-name="T37_1">C50,D05,Q83.0</text:span></text:p>
          </table:table-cell>
          <table:table-cell table:style-name="Cell13">
            <text:p text:style-name="P38"><text:span text:style-name="T38_1">2<text:s/>τεμάχια<text:s/>ανά<text:s/>έτος.</text:span></text:p>
          </table:table-cell>
          <table:table-cell table:style-name="Cell14">
            <text:p text:style-name="P39"/>
          </table:table-cell>
        </table:table-row>
        <table:table-row table:style-name="Row3">
          <table:table-cell table:style-name="Cell15">
            <text:p text:style-name="P40"><text:span text:style-name="T40_1">90</text:span></text:p>
          </table:table-cell>
          <table:table-cell table:style-name="Cell16">
            <text:p text:style-name="P41"><text:span text:style-name="T41_1">ΚΡΕΒΑΤΙΑ<text:s/>-<text:s/>ΣΤΡΩΜΑΤΑ<text:s/>-<text:s/>ΕΞΑΡΤΗΜΑΤΑ</text:span></text:p>
            <text:p text:style-name="P42"><text:span text:style-name="T42_1">ΚΡΕΒΑΤΙΟΥ</text:span></text:p>
          </table:table-cell>
          <table:table-cell table:style-name="Cell17">
            <text:p text:style-name="P43"><text:span text:style-name="T43_1">Πρόσθετη<text:s/>Περίθαλψη<text:s/>-&gt;<text:s/>Ορθοπεδικά<text:s/>-<text:s/>&gt;</text:span></text:p>
            <text:p text:style-name="P44"><text:span text:style-name="T44_1">ΝΟΣΟΚΟΜΕΙ<text:s/>ΑΚΟ</text:span></text:p>
            <text:p text:style-name="P45"><text:span text:style-name="T45_1">ΗΛΕΚΤΡΟΚΙΝ<text:s/>ΗΤΟ<text:s/>ΚΡΕΒΑΤΙ<text:s/>ΠΛΗΡΕΣ</text:span></text:p>
          </table:table-cell>
          <table:table-cell table:style-name="Cell18">
            <text:p text:style-name="P46"><text:span text:style-name="T46_1">1.000€</text:span></text:p>
          </table:table-cell>
          <table:table-cell table:style-name="Cell19">
            <text:p text:style-name="P47"><text:span text:style-name="T47_1">G04.1,G11.4,G80.0,<text:s/>G82,G35,G36,G37,G<text:s/>70,G73</text:span></text:p>
          </table:table-cell>
          <table:table-cell table:style-name="Cell20">
            <text:p text:style-name="P48"><text:span text:style-name="T48_1">Δεν<text:s/>αντικαθίσταται.</text:span></text:p>
          </table:table-cell>
          <table:table-cell table:style-name="Cell21">
            <text:p text:style-name="P49"><text:span text:style-name="T49_1">Πολύσπαστο<text:s/>με<text:s/>ηλεκτρική<text:s/>ανύψωση<text:s/>πλάτης,<text:s/>γονάτων<text:s/>και<text:s/>ποδιών.<text:s/>Ηλεκτρική<text:s/>ανύψωση<text:s/>ολόκληρου<text:s/>του<text:s/>κρεβατιού.<text:s/>Ασύρματο<text:s/>ή<text:s/>ενσύρματο<text:s/>χειριστήριο<text:s/>ασθενή.<text:s/>Πλαϊνά<text:s/>κάγκελα<text:s/>και<text:s/>ρόδες<text:s/>με<text:s/>φρένα.<text:s/>Αναρτήρα<text:s/>έλξης<text:s/>ρυθμιζόμενου<text:s/>ύψους.<text:s/>Με<text:s/>επαναφορτιζόμενη<text:s/>μπαταρία<text:s/>ή<text:s/>χειροκίνητο<text:s/>μηχανισμό<text:s/>επαναφοράς<text:s/>για<text:s/>λειτουργία<text:s/>σε<text:s/>περίπτωση<text:s/>έκτακτης<text:s/>ανάγκης.<text:s/>Επιφάνεια<text:s/>για<text:s/>τον<text:s/>ασθενή<text:s/>κατ'<text:s/>ελάχιστο<text:s/>90<text:s/>x<text:s/>200<text:s/>cm.<text:s/>Στρώμα<text:s/>πάχους<text:s/>μεγαλύτερο<text:s/>από<text:s/>10εκ.<text:s/>Κατάλληλο<text:s/>για<text:s/>ασθενείς<text:s/>με<text:s/>βάρος<text:s/>έως<text:s/>150kg.</text:span></text:p>
          </table:table-cell>
        </table:table-row>
        <table:table-row table:style-name="Row4">
          <table:table-cell table:style-name="Cell22">
            <text:p text:style-name="P50"><text:span text:style-name="T50_1">100</text:span></text:p>
          </table:table-cell>
          <table:table-cell table:style-name="Cell23">
            <text:p text:style-name="P51"><text:span text:style-name="T51_1">ΚΡΕΒΑΤΙΑ<text:s/>-<text:s/>ΣΤΡΩΜΑΤΑ<text:s/>-<text:s/>ΕΞΑΡΤΗΜΑΤΑ<text:s/>ΚΡΕΒΑΤΙΟΥ</text:span></text:p>
          </table:table-cell>
          <table:table-cell table:style-name="Cell24">
            <text:p text:style-name="P52"><text:span text:style-name="T52_1">Πρόσθετη<text:s/>Περίθαλψη<text:s/>-&gt;<text:s/>Ορθοπεδικά<text:s/>-<text:s/>&gt;<text:s/>ΜΑΞΙΛΑΡΙ</text:span></text:p>
            <text:p text:style-name="P53"><text:span text:style-name="T53_1">ΓΙΑ<text:s/>ΘΕΡΑΠΕΙΑ<text:s/>'Η<text:s/>ΠΡΟΦΥΛΑΞΗ<text:s/>ΑΠΟ<text:s/>ΚΑΤΑΚΛΙΣΕΙΣ</text:span></text:p>
          </table:table-cell>
          <table:table-cell table:style-name="Cell25">
            <text:p text:style-name="P54"><text:span text:style-name="T54_1">210€</text:span></text:p>
          </table:table-cell>
          <table:table-cell table:style-name="Cell26">
            <text:p text:style-name="P55"><text:span text:style-name="T55_1">G04.1,G11.4,G80.0,<text:s/>G81,G82,G35,G36,G<text:s/>37,G70,G73</text:span></text:p>
          </table:table-cell>
          <table:table-cell table:style-name="Cell27">
            <text:p text:style-name="P56"><text:span text:style-name="T56_1">Ανά<text:s/>2<text:s/>έτη.</text:span></text:p>
          </table:table-cell>
          <table:table-cell table:style-name="Cell28">
            <text:p text:style-name="P57"><text:span text:style-name="T57_1">Με</text:span><text:span text:style-name="T57_2"><text:s/>αεροκυψέλες,<text:s/>gel<text:s/>ή<text:s/>σφαιρίδια<text:s/>σιλικόνης.</text:span></text:p>
          </table:table-cell>
        </table:table-row>
        <table:table-row table:style-name="Row5">
          <table:table-cell table:style-name="Cell29">
            <text:p text:style-name="P58"><text:span text:style-name="T58_1">111</text:span></text:p>
          </table:table-cell>
          <table:table-cell table:style-name="Cell30">
            <text:p text:style-name="P59"><text:span text:style-name="T59_1">ΑΝΑΠΗΡΙΚΑ<text:s/>ΑΜΑΞΙΔΙΑ</text:span></text:p>
          </table:table-cell>
          <table:table-cell table:style-name="Cell31">
            <text:p text:style-name="P60"><text:span text:style-name="T60_1">Πρόσθετη<text:s/>Περίθαλψη<text:s/>-&gt;<text:s/>Ορθοπεδικά<text:s/>-<text:s/>&gt;<text:s/>ΑΠΛΟ</text:span></text:p>
            <text:p text:style-name="P61"><text:span text:style-name="T61_1">ΑΝΑΠΗΡΙΚΟ</text:span></text:p>
            <text:p text:style-name="P62"><text:span text:style-name="T62_1">ΑΜΑΞΙΔΙΟ</text:span></text:p>
          </table:table-cell>
          <table:table-cell table:style-name="Cell32">
            <text:p text:style-name="P63"><text:span text:style-name="T63_1">161€</text:span></text:p>
          </table:table-cell>
          <table:table-cell table:style-name="Cell33">
            <text:p text:style-name="P64"><text:span text:style-name="T64_1">Z74.0</text:span></text:p>
          </table:table-cell>
          <table:table-cell table:style-name="Cell34">
            <text:p text:style-name="P65"><text:span text:style-name="T65_1">Ανά<text:s/>4<text:s/>έτη<text:s/>λόγω<text:s/>ολοκληρωτικής<text:s/>φθοράς<text:s/>(σε<text:s/>μόνιμη<text:s/>αδυναμία<text:s/>βάδισης).</text:span></text:p>
          </table:table-cell>
          <table:table-cell table:style-name="Cell35">
            <text:p text:style-name="P66"><text:span text:style-name="T66_1">Πτυσσόμενο</text:span><text:span text:style-name="T66_2"><text:s/>για<text:s/>εύκολη<text:s/>μεταφορά<text:s/>και<text:s/>αποθήκευση.<text:s/>Κατάλληλο<text:s/>για<text:s/>χρήση<text:s/>σε<text:s/>εσωτερικό<text:s/>και<text:s/>εξωτερικό<text:s/>χώρο.<text:s/>Με<text:s/>μεταλλικό<text:s/>σκελετό.<text:s/>Με<text:s/>δερμάτινο<text:s/>ή<text:s/>υφασμάτινο<text:s/>κάθισμα<text:s/>από<text:s/>ανθεκτικό<text:s/>και<text:s/>εύκολα<text:s/>καθαριζόμενο<text:s/>ύφασμα.<text:s/>Με<text:s/>σταθερά<text:s/>ή<text:s/>αναδιπλούμενα<text:s/>προσθαφαιρούμενα<text:s/>πλαϊνά<text:s/>-<text:s/>βραχίονες.<text:s/>Με<text:s/>σταθερά<text:s/>ή<text:s/>αναδιπλούμενα<text:s/>προσθαφαιρούμενα<text:s/>υποπόδια.<text:s/>Με<text:s/>εμπρόσθιους<text:s/>συμπαγείς<text:s/>τροχούς<text:s/>για<text:s/>μεγαλύτερη<text:s/>αντοχή.<text:s/>Με<text:s/>φουσκωτούς<text:s/>ή<text:s/>συμπαγείς<text:s/>οπίσθιους<text:s/>τροχούς<text:s/>διαστάσεων<text:s/>24"-22"<text:s/>ή<text:s/>16"-12"<text:s/>με<text:s/>φρένα.<text:s/>Με<text:s/>λαβές<text:s/>ώθησης.<text:s/>Τουλάχιστον<text:s/>120kg<text:s/>βάρος<text:s/>χρήστη.</text:span></text:p>
          </table:table-cell>
        </table:table-row>
        <table:table-row table:style-name="Row6">
          <table:table-cell table:style-name="Cell36">
            <text:p text:style-name="P67"><text:span text:style-name="T67_1">112</text:span></text:p>
          </table:table-cell>
          <table:table-cell table:style-name="Cell37">
            <text:p text:style-name="P68"><text:span text:style-name="T68_1">ΑΝΑΠΗΡΙΚΑ<text:s/>ΑΜΑΞΙΔΙΑ</text:span></text:p>
          </table:table-cell>
          <table:table-cell table:style-name="Cell38">
            <text:p text:style-name="P69"><text:span text:style-name="T69_1">Πρόσθετη<text:s/>Περίθαλψη<text:s/>-&gt;<text:s/>Ορθοπεδικά<text:s/>-<text:s/>&gt;<text:s/>ΕΙΔΙΚΟΥ<text:s/>ΤΥΠΟΥ</text:span></text:p>
          </table:table-cell>
          <table:table-cell table:style-name="Cell39">
            <text:p text:style-name="P70"><text:span text:style-name="T70_1">445€</text:span></text:p>
          </table:table-cell>
          <table:table-cell table:style-name="Cell40">
            <text:p text:style-name="P71"><text:span text:style-name="T71_1">G04.1,G11.4,G80.0,</text:span></text:p>
            <text:p text:style-name="P72"><text:span text:style-name="T72_1">G82,G35,G36,G37,</text:span></text:p>
            <text:p text:style-name="P73"><text:span text:style-name="T73_1">Ζ74.0</text:span></text:p>
          </table:table-cell>
          <table:table-cell table:style-name="Cell41">
            <text:p text:style-name="P74"><text:span text:style-name="T74_1">Ανά<text:s/>4<text:s/>έτη<text:s/>λόγω<text:s/>ολοκληρωτικής<text:s/>φθοράς<text:s/>(σε<text:s/>μόνιμη<text:s/>αδυναμία<text:s/>βάδισης).</text:span></text:p>
          </table:table-cell>
          <table:table-cell table:style-name="Cell42">
            <text:p text:style-name="P75"><text:span text:style-name="T75_1">Πτυσσόμενο</text:span><text:span text:style-name="T75_2"><text:s/>ή<text:s/>με<text:s/>σταθερό<text:s/>σκελετό.<text:s/>Με<text:s/>ενισχυμένο<text:s/>μεταλλικό<text:s/>σκελετό.<text:s/>Με<text:s/>φουσκωτούς<text:s/>ή<text:s/>συμπαγείς<text:s/>οπίσθιους<text:s/>τροχούς<text:s/>διαστάσεων<text:s/>24"-22"<text:s/>ή<text:s/>16"-12"<text:s/>με<text:s/>εύκολη<text:s/>αφαίρεση<text:s/>(quick<text:s/>release)<text:s/>και<text:s/>φρένα.<text:s/>Το<text:s/>κάθισμα<text:s/>και<text:s/>η<text:s/>πλάτη<text:s/>να<text:s/></text:span><text:span text:style-name="T75_3">είναι</text:span></text:p>
          </table:table-cell>
        </table:table-row>
      </table:table>
      <text:p text:style-name="P76"/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7">
          <table:table-cell table:style-name="Cell43">
            <text:p text:style-name="P77"/>
          </table:table-cell>
          <table:table-cell table:style-name="Cell44">
            <text:p text:style-name="P78"/>
          </table:table-cell>
          <table:table-cell table:style-name="Cell45">
            <text:p text:style-name="P79"><text:span text:style-name="T79_1">ΑΝΑΠΗΡΙΚΟ<text:s/>ΑΜΑΞΙΔΙΟ</text:span></text:p>
          </table:table-cell>
          <table:table-cell table:style-name="Cell46">
            <text:p text:style-name="P80"/>
          </table:table-cell>
          <table:table-cell table:style-name="Cell47">
            <text:p text:style-name="P81"/>
          </table:table-cell>
          <table:table-cell table:style-name="Cell48">
            <text:p text:style-name="P82"/>
          </table:table-cell>
          <table:table-cell table:style-name="Cell49">
            <text:p text:style-name="P83"><text:span text:style-name="T83_1">κατασκευασμένα<text:s/>από<text:s/>ανθεκτικό<text:s/>και<text:s/>εύκολα<text:s/>καθαριζόμενο<text:s/>ύφασμα<text:s/>ή<text:s/>δέρμα<text:s/>μεγάλης<text:s/>αντοχής<text:s/>και<text:s/>στήριξης.<text:s/>Με<text:s/>προσθαφαιρούμενη<text:s/>ζώνη<text:s/>ασφαλείας<text:s/>στο<text:s/>κάθισμα.<text:s/>Δυνατότητα<text:s/>ρύθμισης<text:s/>καθίσματος<text:s/>καθ'<text:s/>ύψος.<text:s/>Δυνατότητα<text:s/>ρύθμισης<text:s/>ανάκλισης<text:s/>πλάτης.<text:s/>Δυνατότητα<text:s/>ρύθμισης<text:s/>ύψους<text:s/>και<text:s/>κλίσης<text:s/>υποποδίων.<text:s/>Με<text:s/>σταθερά<text:s/>ή<text:s/>προσθαφαιρούμενα<text:s/>ρυθμιζόμενα<text:s/>καθ'ύψος<text:s/>πλαϊνά-βραχίονες.<text:s/>Με<text:s/>λαβές<text:s/>ώθησης.<text:s/>Τουλάχιστον<text:s/>120kg<text:s/>βάρος<text:s/></text:span><text:span text:style-name="T83_2">χρήστη.</text:span></text:p>
          </table:table-cell>
        </table:table-row>
        <table:table-row table:style-name="Row8">
          <table:table-cell table:style-name="Cell50">
            <text:p text:style-name="P84"><text:span text:style-name="T84_1">113</text:span></text:p>
          </table:table-cell>
          <table:table-cell table:style-name="Cell51">
            <text:p text:style-name="P85"><text:span text:style-name="T85_1">ΑΝΑΠΗΡΙΚΑ<text:s/>ΑΜΑΞΙΔΙΑ</text:span></text:p>
          </table:table-cell>
          <table:table-cell table:style-name="Cell52">
            <text:p text:style-name="P86"><text:span text:style-name="T86_1">Πρόσθετη<text:s/>Περίθαλψη<text:s/>-&gt;<text:s/>Ορθοπεδικά<text:s/>-<text:s/>&gt;<text:s/>ΕΛΑΦΡΟΥ<text:s/>ΤΥΠΟΥ<text:s/>ΑΝΑΠΗΡΙΚΟ</text:span></text:p>
            <text:p text:style-name="P87"><text:span text:style-name="T87_1">ΑΜΑΞΙΔΙΟ</text:span></text:p>
          </table:table-cell>
          <table:table-cell table:style-name="Cell53">
            <text:p text:style-name="P88"><text:span text:style-name="T88_1">2.000<text:s/>€</text:span></text:p>
          </table:table-cell>
          <table:table-cell table:style-name="Cell54">
            <text:p text:style-name="P89"><text:span text:style-name="T89_1">G04.1,G11.4,G80.0,<text:s/>G82,G35,G36,G37</text:span></text:p>
          </table:table-cell>
          <table:table-cell table:style-name="Cell55">
            <text:p text:style-name="P90"><text:span text:style-name="T90_1">Ανά<text:s/>4<text:s/>έτη<text:s/>λόγω<text:s/>ολοκληρωτικής<text:s/>φθοράς<text:s/>(σε<text:s/>μόνιμη<text:s/>αδυναμία<text:s/>βάδισης).</text:span></text:p>
          </table:table-cell>
          <table:table-cell table:style-name="Cell56">
            <text:p text:style-name="P91"><text:span text:style-name="T91_1">Πτυσσόμενο<text:s/>για<text:s/>εύκολη<text:s/>μεταφορά<text:s/>και<text:s/>αποθήκευση.<text:s/>Με<text:s/>φουσκωτούς<text:s/>ή<text:s/>συμπαγείς<text:s/>οπίσθιους<text:s/>τροχούς<text:s/>διαστάσεων<text:s/>24"-22"<text:s/>και<text:s/>δυνατότητα<text:s/>εύκολης<text:s/>αφαίρεσης<text:s/>(quick<text:s/>release)<text:s/>και<text:s/>φρένα.<text:s/>Με<text:s/>σκελετό<text:s/>κατασκευασμένο<text:s/>από<text:s/>ελαφρύ<text:s/>υλικό<text:s/>(π.χ.<text:s/>αλουμίνιο,<text:s/>τιτάνιο,<text:s/>ανθρακονήματα)<text:s/>με<text:s/>ρυθμιζόμενο<text:s/>κέντρο<text:s/>βάρους.<text:s/>Κάθισμα<text:s/>και<text:s/>πλάτη<text:s/>κατασκευασμένα<text:s/>από<text:s/>ανθεκτικό<text:s/>και<text:s/>εύκολα<text:s/>καθαριζόμενο,<text:s/>αδιάβροχο<text:s/>ύφασμα<text:s/>μεγάλης<text:s/>αντοχής<text:s/>και<text:s/>στήριξης.<text:s/>Με<text:s/>προσθαφαιρούμενη<text:s/>ζώνη<text:s/>ασφαλείας<text:s/>στο<text:s/>κάθισμα.<text:s/>Δυνατότητα<text:s/>ρύθμισης<text:s/>ανάκλισης<text:s/>πλάτης<text:s/>και<text:s/>ρυθμισης<text:s/>σε<text:s/>υψος<text:s/>των<text:s/>εμπροσθιων<text:s/>και<text:s/>οπίσθιων<text:s/>τροχών.<text:s/>Δυνατότητα<text:s/>ρύθμισης<text:s/>κέντρου<text:s/>βάρους<text:s/>με<text:s/>μετατόπιση<text:s/>του<text:s/>πίσω<text:s/>αξονα<text:s/>μπροστά<text:s/>ή<text:s/>πίσω<text:s/>.<text:s/>Με<text:s/>προσθαφαιρούμενα<text:s/>υποπόδια<text:s/>ρυθμιζόμενα<text:s/>καθ'ύψος.<text:s/>Με<text:s/>προσθαφαιρούμενα<text:s/>πλαϊνά-<text:s/>βραχιόνες.<text:s/>Ανώτατο<text:s/>βάρος<text:s/>αμαξιδίου<text:s/>έως<text:s/>17<text:s/>kg.<text:s/>Τουλάχιστον<text:s/>120kg<text:s/>βάρος<text:s/>χρήστη.</text:span></text:p>
          </table:table-cell>
        </table:table-row>
        <table:table-row table:style-name="Row9">
          <table:table-cell table:style-name="Cell57">
            <text:p text:style-name="P92"><text:span text:style-name="T92_1">114</text:span></text:p>
          </table:table-cell>
          <table:table-cell table:style-name="Cell58">
            <text:p text:style-name="P93"><text:span text:style-name="T93_1">ΑΝΑΠΗΡΙΚΑ<text:s/>ΑΜΑΞΙΔΙΑ</text:span></text:p>
          </table:table-cell>
          <table:table-cell table:style-name="Cell59">
            <text:p text:style-name="P94"><text:span text:style-name="T94_1">Πρόσθετη<text:s/>Περίθαλψη<text:s/>-&gt;<text:s/>Ορθοπεδικά<text:s/>-<text:s/>&gt;<text:s/>ΠΑΙΔΙΚΟ</text:span></text:p>
            <text:p text:style-name="P95"><text:span text:style-name="T95_1">ΑΝΑΠΗΡΙΚΟ<text:s/>ΑΜΑΞΙΔΙΟ</text:span></text:p>
          </table:table-cell>
          <table:table-cell table:style-name="Cell60">
            <text:p text:style-name="P96"><text:span text:style-name="T96_1">2.000€</text:span></text:p>
          </table:table-cell>
          <table:table-cell table:style-name="Cell61">
            <text:p text:style-name="P97"><text:span text:style-name="T97_1">G04.1,G11.4,G80.0,<text:s/>G82,G35,G36,G37</text:span></text:p>
          </table:table-cell>
          <table:table-cell table:style-name="Cell62">
            <text:p text:style-name="P98"><text:span text:style-name="T98_1">Ανά<text:s/>4<text:s/></text:span><text:span text:style-name="T98_2">έτη.</text:span></text:p>
          </table:table-cell>
          <table:table-cell table:style-name="Cell63">
            <text:p text:style-name="P99"><text:span text:style-name="T99_1">Πτυσσόμενο<text:s/>για<text:s/>εύκολη<text:s/>μεταφορά<text:s/>και<text:s/>αποθήκευση.<text:s/>Με<text:s/>τροχήλατη<text:s/>βάση<text:s/>τριών<text:s/>ή<text:s/>τεσσάρων<text:s/>τροχών,<text:s/>με<text:s/>φρένα.<text:s/>Κατασκευασμένο<text:s/>από<text:s/>ανθεκτικό<text:s/>αποσπώμενο<text:s/>και<text:s/>εύκολα<text:s/>καθαριζόμενο<text:s/>ύφασμα<text:s/>μεγάλης<text:s/>αντοχής<text:s/>και<text:s/>στήριξης.<text:s/>Με<text:s/>δυνατότητα<text:s/>ρύθμισης<text:s/>ανάκλισης<text:s/>πλάτης<text:s/>.Δυνατότητα<text:s/>ρύθμισης<text:s/>καθίσματος<text:s/>πλάτους,<text:s/>ύψους<text:s/>και<text:s/>γωνίας<text:s/>κλίσης.<text:s/>Με<text:s/>χειρολαβές<text:s/>οδήγησης<text:s/>.<text:s/>Με<text:s/>προσθαφαιρούμενα<text:s/>υποπόδια<text:s/>ρυθμιζόμενου<text:s/>ύψους.<text:s/>Με<text:s/>στήριγμα<text:s/>κεφαλής,<text:s/>διαχωριστικό<text:s/>σκελών<text:s/>,<text:s/>στηρίγματα<text:s/>ισχίων<text:s/>,<text:s/>γιλέκο<text:s/>στηριξης<text:s/>κορμού<text:s/>και<text:s/>ιμάντες<text:s/>κνήμης.<text:s/>Ανώτατο<text:s/></text:span><text:span text:style-name="T99_2">βάρος</text:span><text:span text:style-name="T99_3"><text:s/>αμαξιδίου<text:s/>17kg.</text:span></text:p>
          </table:table-cell>
        </table:table-row>
        <table:table-row table:style-name="Row10">
          <table:table-cell table:style-name="Cell64">
            <text:p text:style-name="P100"><text:span text:style-name="T100_1">115</text:span></text:p>
          </table:table-cell>
          <table:table-cell table:style-name="Cell65">
            <text:p text:style-name="P101"><text:span text:style-name="T101_1">ΑΝΑΠΗΡΙΚΑ<text:s/>ΑΜΑΞΙΔΙΑ</text:span></text:p>
          </table:table-cell>
          <table:table-cell table:style-name="Cell66">
            <text:p text:style-name="P102"><text:span text:style-name="T102_1">Πρόσθετη<text:s/>Περίθαλψη<text:s/>-&gt;<text:s/>Ορθοπεδικά<text:s/>-<text:s/>&gt;<text:s/>ΗΛΕΚΤΡΟΚΙΝ<text:s/>ΗΤΟ<text:s/>ΑΠΛΟ<text:s/>ΑΝΑΠΗΡΙΚΟ</text:span></text:p>
            <text:p text:style-name="P103"><text:span text:style-name="T103_1">ΑΜΑΞΙΔΙΟ</text:span></text:p>
          </table:table-cell>
          <table:table-cell table:style-name="Cell67">
            <text:p text:style-name="P104"><text:span text:style-name="T104_1">2.310,00<text:s/>€</text:span></text:p>
          </table:table-cell>
          <table:table-cell table:style-name="Cell68">
            <text:p text:style-name="P105"><text:span text:style-name="T105_1">G04.1,G11.4,G80.0,</text:span></text:p>
            <text:p text:style-name="P106"><text:span text:style-name="T106_1">G82</text:span></text:p>
          </table:table-cell>
          <table:table-cell table:style-name="Cell69">
            <text:p text:style-name="P107"><text:span text:style-name="T107_1">Ανά<text:s/>6<text:s/>έτη<text:s/>λόγω<text:s/>ολοκληρωτικής<text:s/>φθοράς.</text:span></text:p>
          </table:table-cell>
          <table:table-cell table:style-name="Cell70">
            <text:p text:style-name="P108"><text:span text:style-name="T108_1">Πτυσσόμενο<text:s/>ή<text:s/>αποσυναρμολογούμενο<text:s/>για<text:s/>εύκολη<text:s/>μεταφορά<text:s/>και<text:s/>αποθήκευση.<text:s/>Μέγιστη<text:s/>ταχύτητα<text:s/>&gt;=<text:s/>6km/h.<text:s/>Μεταφορική<text:s/>ικανότητα<text:s/>τουλάχιστον<text:s/>100kg.<text:s/>Ελάχιστη<text:s/>αυτονομία<text:s/>15km/h.<text:s/>Με<text:s/>μηχανισμό<text:s/>κατεύθυνσης<text:s/>τύπου<text:s/>joystick<text:s/>με<text:s/>όπισθεν<text:s/>ταχύτητα<text:s/>και<text:s/>φρένο.<text:s/>Με<text:s/>ζώνη<text:s/>ασφαλείας<text:s/>στο<text:s/>κάθισμα.<text:s/>Με<text:s/>προσθαφαιρούμενα<text:s/>υποπόδια<text:s/>ρυθμιζόμενου<text:s/>ύψους.<text:s/>Συνοδεύεται<text:s/>με<text:s/>φορτιστή.Τουλάχιστον<text:s/>100kg<text:s/>βάρος<text:s/>χρήστη.</text:span></text:p>
          </table:table-cell>
        </table:table-row>
      </table:table>
      <text:p text:style-name="P109"/>
      <table:table table:style-name="Table3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11">
          <table:table-cell table:style-name="Cell71">
            <text:p text:style-name="P110"><text:span text:style-name="T110_1">116</text:span></text:p>
          </table:table-cell>
          <table:table-cell table:style-name="Cell72">
            <text:p text:style-name="P111"><text:span text:style-name="T111_1">ΑΝΑΠΗΡΙΚΑ<text:s/>ΑΜΑΞΙΔΙΑ</text:span></text:p>
          </table:table-cell>
          <table:table-cell table:style-name="Cell73">
            <text:p text:style-name="P112"><text:span text:style-name="T112_1">Πρόσθετη<text:s/>Περίθαλψη<text:s/>-&gt;<text:s/>Ορθοπεδικά<text:s/>-<text:s/>&gt;</text:span></text:p>
            <text:p text:style-name="P113"><text:span text:style-name="T113_1">ΗΛΕΚΤΡΟΚΙΝ<text:s/>ΗΤΟ<text:s/>ΕΝΙΣΧΥΜΕΝΟ<text:s/>ΑΝΑΠΗΡΙΚΟ</text:span></text:p>
            <text:p text:style-name="P114"><text:span text:style-name="T114_1">ΑΜΑΞΙΔΙΟ</text:span></text:p>
          </table:table-cell>
          <table:table-cell table:style-name="Cell74">
            <text:p text:style-name="P115"><text:span text:style-name="T115_1">3.486<text:s/>€</text:span></text:p>
          </table:table-cell>
          <table:table-cell table:style-name="Cell75">
            <text:p text:style-name="P116"><text:span text:style-name="T116_1">G04.1,G11.4,G80.0,</text:span></text:p>
            <text:p text:style-name="P117"><text:span text:style-name="T117_1">G82</text:span></text:p>
          </table:table-cell>
          <table:table-cell table:style-name="Cell76">
            <text:p text:style-name="P118"><text:span text:style-name="T118_1">Ανά<text:s/>6<text:s/>έτη<text:s/>λόγω<text:s/>ολοκληρωτικής<text:s/>φθοράς.</text:span></text:p>
          </table:table-cell>
          <table:table-cell table:style-name="Cell77">
            <text:p text:style-name="P119"><text:span text:style-name="T119_1">Στιβαρή<text:s/>κατασκευής<text:s/>σταθερού<text:s/>σκελετού<text:s/>ειδικό<text:s/>για<text:s/>κίνηση<text:s/>σε<text:s/>εξωτερικούς<text:s/>χώρους<text:s/>(δρόμους).<text:s/>Αυτονομία<text:s/>τουλάχιστον<text:s/>30km.<text:s/>Ελάχιστη<text:s/>ταχύτητα<text:s/>8<text:s/>km/h.<text:s/>Δυνατότητα<text:s/>ανάβασης<text:s/>σε<text:s/>εμπόδιο<text:s/>με<text:s/>κλίση<text:s/>τουλάχιστον<text:s/>10°.<text:s/>Με<text:s/>μηχανισμό<text:s/>κατεύθυνσης<text:s/>τύπου<text:s/>joystick,<text:s/>όπισθεν<text:s/>ταχύτητα<text:s/>και<text:s/>φρένο.<text:s/>Φώτα<text:s/>εμπρός<text:s/>και<text:s/>πίσω<text:s/>(πορείας,<text:s/>φρένων).<text:s/>Φώτα<text:s/>ένδειξης<text:s/>πορείας<text:s/>(ΦΛΑΣ)<text:s/>εμπρός<text:s/>και<text:s/>πίσω<text:s/>με<text:s/>λειτουργία<text:s/>alarm.<text:s/>Με<text:s/>ζώνη<text:s/>ασφαλείας<text:s/>στο<text:s/>κάθισμα.<text:s/>Με<text:s/>αντιανατρεπτικές<text:s/>ρόδες.<text:s/>Με<text:s/>προσκέφαλο<text:s/>ρυθμιζόμενο<text:s/>καθ'ύψος.<text:s/>Με<text:s/>προσθαφαιρούμενα<text:s/>πλαϊνά-<text:s/>βραχίονες.<text:s/>Με<text:s/>υποπόδιο<text:s/>ρυθμιζόμενου<text:s/>μήκους<text:s/>.<text:s/>Με<text:s/>πλάτη<text:s/>ρυθμιζόμενου<text:s/>βάθους<text:s/>με<text:s/>ιμάντες<text:s/>και<text:s/>ρυθμιζόμενης<text:s/>ανάκλισης.<text:s/>Χειριστήριο<text:s/>ενδεικτικές<text:s/>λυχνίες<text:s/>για<text:s/>φώτα,<text:s/>δείκτες<text:s/>πορείας<text:s/>δεξιά<text:s/>αριστερά<text:s/>(ΦΛΑΣ),<text:s/>alarm,<text:s/>ταχύτητα,<text:s/>κόρνα,<text:s/>επίπεδο<text:s/>φόρτισης<text:s/>μπαταρίας.<text:s/>Μεταφορική<text:s/>ικανότητα<text:s/>τουλάχιστον<text:s/>120kg.<text:s/>Συνοδεύεται<text:s/>με<text:s/>φορτιστή.</text:span></text:p>
          </table:table-cell>
        </table:table-row>
        <table:table-row table:style-name="Row12">
          <table:table-cell table:style-name="Cell78">
            <text:p text:style-name="P120"><text:span text:style-name="T120_1">203</text:span></text:p>
          </table:table-cell>
          <table:table-cell table:style-name="Cell79">
            <text:p text:style-name="P121"><text:span text:style-name="T121_1">ΑΝΑΠΗΡΙΚΑ<text:s/>ΑΜΑΞΙΔΙΑ</text:span></text:p>
          </table:table-cell>
          <table:table-cell table:style-name="Cell80">
            <text:p text:style-name="P122"><text:span text:style-name="T122_1">Πρόσθετη<text:s/>Περίθαλψη<text:s/>-&gt;<text:s/>Ορθοπεδικά<text:s/>-<text:s/>&gt;</text:span></text:p>
            <text:p text:style-name="P123"><text:span text:style-name="T123_1">ΗΛΕΚΤΡΟΚΙΝ<text:s/>ΗΤΟ<text:s/>ΑΝΑΠΗΡΙΚΟ<text:s/>ΑΜΑΞΙΔΙΟ<text:s/>-<text:s/>SCOOTER<text:s/>-</text:span></text:p>
            <text:p text:style-name="P124"><text:span text:style-name="T124_1">ΕΝΙΣΧΥΜΕΝΟ<text:s/>Υ<text:s/>ΤΥΠΟΥ</text:span></text:p>
          </table:table-cell>
          <table:table-cell table:style-name="Cell81">
            <text:p text:style-name="P125"><text:span text:style-name="T125_1">3.500€</text:span></text:p>
          </table:table-cell>
          <table:table-cell table:style-name="Cell82">
            <text:p text:style-name="P126"><text:span text:style-name="T126_1">G04.1,G11.4,G80.0,</text:span></text:p>
            <text:p text:style-name="P127"><text:span text:style-name="T127_1">G82</text:span></text:p>
          </table:table-cell>
          <table:table-cell table:style-name="Cell83">
            <text:p text:style-name="P128"><text:span text:style-name="T128_1">Ανά<text:s/>6<text:s/>έτη.</text:span></text:p>
          </table:table-cell>
          <table:table-cell table:style-name="Cell84">
            <text:p text:style-name="P129"><text:span text:style-name="T129_1">Με</text:span><text:span text:style-name="T129_2"><text:s/>ορθοπεδικό,<text:s/>ανατομικό,<text:s/>περιστρεφόμενο<text:s/>κάθισμα<text:s/>ρυθμιζόμενο<text:s/>καθ'<text:s/>ύψος<text:s/>και<text:s/>εμπρός-πίσω,<text:s/>ρυθμιζόμενο<text:s/>προσκέφαλο,<text:s/>τιμόνι<text:s/>και<text:s/>χειριστήρια<text:s/>τύπου<text:s/>δέλτα<text:s/>(delta<text:s/>tiller<text:s/>handle),<text:s/>σύστημα<text:s/>ανάρτησης,<text:s/>αποτελεσματικό<text:s/>σύστημα<text:s/>πέδησης<text:s/>με<text:s/>χειρόφρενο,<text:s/>όπισθεν<text:s/>ταχύτητα,<text:s/>καθρέπτη<text:s/>για<text:s/>ορατότητα<text:s/>πίσω,<text:s/>κόρνα,<text:s/>φώτα<text:s/>και<text:s/>ανακλαστικά<text:s/>εμπρός-πίσω<text:s/>(φώτα<text:s/>φρένων),<text:s/>φώτα<text:s/>ένδειξης<text:s/>πορείας<text:s/>(ΦΛΑΣ)<text:s/>με<text:s/>alarm<text:s/>έκτακτης<text:s/>ανάγκης<text:s/>.<text:s/>Μέγιστο<text:s/>επιτρεπόμενο<text:s/>βάρος<text:s/>ασθενή<text:s/>&gt;<text:s/>150kg.<text:s/>Μέγιστο<text:s/>πλάτος<text:s/>(από<text:s/>ρόδα<text:s/>σε<text:s/>ρόδα)<text:s/>0,85m.<text:s/>Μπαταρίες<text:s/>2x12Volt.<text:s/>Μέγιστη<text:s/>ταχύτητα<text:s/>&gt;12km/h.<text:s/>Αυτονομία&gt;<text:s/>20km.</text:span></text:p>
          </table:table-cell>
        </table:table-row>
        <table:table-row table:style-name="Row13">
          <table:table-cell table:style-name="Cell85">
            <text:p text:style-name="P130"><text:span text:style-name="T130_1">204</text:span></text:p>
          </table:table-cell>
          <table:table-cell table:style-name="Cell86">
            <text:p text:style-name="P131"><text:span text:style-name="T131_1">ΚΟΡΜΟΣ<text:s/>-<text:s/>Θ.Ο.Μ.Σ.Σ.</text:span></text:p>
          </table:table-cell>
          <table:table-cell table:style-name="Cell87">
            <text:p text:style-name="P132"><text:span text:style-name="T132_1">Πρόσθετη<text:s/>Περίθαλψη<text:s/>-&gt;<text:s/>Ορθοπεδικά<text:s/>-<text:s/>&gt;</text:span></text:p>
            <text:p text:style-name="P133"><text:span text:style-name="T133_1">ΘΩΡΑΚΟΟΣΦ<text:s/>ΥΙΚΗ<text:s/>ΟΡΘΩΣΗ<text:s/>ΓΙΑ<text:s/>ΑΝΤΙΜΕΤΩΠΙ</text:span></text:p>
            <text:p text:style-name="P134"><text:span text:style-name="T134_1">ΣΗ</text:span></text:p>
            <text:p text:style-name="P135"><text:span text:style-name="T135_1">ΠΡΟΣΘΙΟΠΙΣ<text:s/>ΘΙΑΣ</text:span></text:p>
            <text:p text:style-name="P136"><text:span text:style-name="T136_1">ΑΣΤΑΘΕΙΑΣ<text:s/>ΣΣ</text:span></text:p>
          </table:table-cell>
          <table:table-cell table:style-name="Cell88">
            <text:p text:style-name="P137"><text:span text:style-name="T137_1">149€</text:span></text:p>
          </table:table-cell>
          <table:table-cell table:style-name="Cell89">
            <text:p text:style-name="P138"><text:span text:style-name="T138_1">Μ53.2,</text:span></text:p>
            <text:p text:style-name="P139"><text:span text:style-name="T139_1">Μ40,<text:s/>Μ42,<text:s/>Μ43.0,</text:span></text:p>
            <text:p text:style-name="P140"><text:span text:style-name="T140_1">Μ43.1,</text:span></text:p>
            <text:p text:style-name="P141"><text:span text:style-name="T141_1">Μ47,<text:s/>Μ48.3,Μ48.4,</text:span></text:p>
            <text:p text:style-name="P142"><text:span text:style-name="T142_1">Μ48.5,Μ49.5,Μ<text:s/>80,<text:s/>S22.0,S22.1,S32.0,S</text:span></text:p>
            <text:p text:style-name="P143"><text:span text:style-name="T143_1">32.7,S33.1,S33.5,Q0</text:span></text:p>
            <text:p text:style-name="P144"><text:span text:style-name="T144_1">5,Q76.2</text:span></text:p>
          </table:table-cell>
          <table:table-cell table:style-name="Cell90">
            <text:p text:style-name="P145"><text:span text:style-name="T145_1">'Εως<text:s/>16<text:s/>ετών<text:s/>ανά<text:s/>6<text:s/>μήνες.<text:s/>Άνω<text:s/>των<text:s/>16<text:s/>ετών<text:s/>ανά<text:s/>1<text:s/>έτος.<text:s/>Σε</text:span></text:p>
            <text:p text:style-name="P146"><text:span text:style-name="T146_1">ενήλικες<text:s/>δεν<text:s/>αντικαθίσταται<text:s/>επί<text:s/>καταγμάτων<text:s/>και<text:s/>μετεγχειριτικώ<text:s/>ν<text:s/>καταστάσεων.</text:span></text:p>
          </table:table-cell>
          <table:table-cell table:style-name="Cell91">
            <text:p text:style-name="P147"/>
          </table:table-cell>
        </table:table-row>
      </table:table>
      <text:p text:style-name="P148"><text:span text:style-name="T148_1">Η<text:s/>απόφαση<text:s/>αυτή<text:s/>να<text:s/>δημοσιευθεί<text:s/>στην<text:s/>Εφημερίδα<text:s/>της<text:s/>Κυβερνήσεως.</text:span></text:p>
      <text:p text:style-name="P149"><text:span text:style-name="T149_1">Αθήνα,<text:s/>23<text:s/>Μαρτίου<text:s/>2023</text:span></text:p>
      <text:p text:style-name="P150"><text:span text:style-name="T150_1">Ο<text:s/>Υπουργός</text:span></text:p>
      <text:p text:style-name="P151"><text:span text:style-name="T151_1">ΑΘΑΝΑΣΙΟΣ<text:s/>ΠΛΕΥ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