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 style:parent-style-name="hierarchy-num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 fo:margin-bottom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77cm" fo:margin-left="0cm"/>
    </style:style>
    <style:style style:name="Column1" style:family="table-column">
      <style:table-column-properties style:column-width="4.21cm"/>
    </style:style>
    <style:style style:name="Column2" style:family="table-column">
      <style:table-column-properties style:column-width="6.5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/>
    <style:style style:name="T1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style:text-position="super 58%" fo:font-size="15pt" style:font-size-asian="15pt" style:font-size-complex="15pt" fo:language="el" fo:language-asian="el"/>
    </style:style>
    <style:style style:name="T17_3" style:family="text"/>
    <style:style style:name="T1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/>
    <style:style style:name="T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/>
    <style:style style:name="T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812cm"/>
    </style:style>
    <style:style style:name="Column4" style:family="table-column">
      <style:table-column-properties style:column-width="5.69cm"/>
    </style:style>
    <style:style style:name="Column5" style:family="table-column">
      <style:table-column-properties style:column-width="4.881cm"/>
    </style:style>
    <style:style style:name="Column6" style:family="table-column">
      <style:table-column-properties style:column-width="3.127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" style:family="paragraph" style:parent-style-name="Normal">
      <style:paragraph-properties fo:text-align="justify" fo:margin-top="0.423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6" style:family="paragraph" style:parent-style-name="Normal">
      <style:paragraph-properties fo:text-align="justify" fo:margin-top="0.423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1.388cm"/>
    </style:style>
    <style:style style:name="Column8" style:family="table-column">
      <style:table-column-properties style:column-width="10.832cm"/>
    </style:style>
    <style:style style:name="Column9" style:family="table-column">
      <style:table-column-properties style:column-width="3.491cm"/>
    </style:style>
    <style:style style:name="Column10" style:family="table-column">
      <style:table-column-properties style:column-width="0.799cm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5.226cm" fo:margin-left="0cm"/>
    </style:style>
    <style:style style:name="Column11" style:family="table-column">
      <style:table-column-properties style:column-width="1.095cm"/>
    </style:style>
    <style:style style:name="Column12" style:family="table-column">
      <style:table-column-properties style:column-width="14.131cm"/>
    </style:style>
    <style:style style:name="Row12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T19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<text:s/>ΓΕΝΙΚΗ<text:s/>ΔΙΕΥΘΥΝΣΗ<text:s/>ΗΛΕΚΤΡΟΝΙΚΗΣ<text:s/>ΔΙΑΚΥΒΕΡΝΗΣΗΣ<text:s/>ΔΙΕΥΘΥΝΣΗ<text:s/>ΔΙΑΧΕΙΡΙΣΗΣ<text:s/>ΥΠΟΔΟΜΩΝ</text:span></text:p>
      <text:h text:style-name="P3" text:outline-level="1"><text:span text:style-name="T3_1">ΤΜΗΜΑ<text:s/>Ε’</text:span></text:h>
      <text:p text:style-name="P4"><text:span text:style-name="T4_1">Β.<text:s/>ΓΕΝΙΚΗ<text:s/>ΔΙΕΥΘΥΝΣΗ<text:s/>ΦΟΡΟΛΟΓΙΑΣ</text:span></text:p>
      <text:p text:style-name="P5"><text:span text:style-name="T5_1">ΔΙΕΥΘΥΝΣΗ<text:s/>ΕΛΕΓΚΤΙΚΩΝ<text:s/>ΔΙΑΔΙΚΑΣΙΩΝ</text:span></text:p>
      <text:h text:style-name="P6" text:outline-level="1"><text:span text:style-name="T6_1">ΤΜΗΜΑ<text:s/>Α’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"><text:span text:style-name="T7_1">Ταχ.<text:s/>Δ/νση<text:s/></text:span><text:span text:style-name="T7_2">:</text:span></text:p>
          </table:table-cell>
          <table:table-cell table:style-name="Cell2">
            <text:p text:style-name="P8"><text:span text:style-name="T8_1">Πειραιώς<text:s/>72<text:s/>και<text:s/>Πύργου</text:span></text:p>
          </table:table-cell>
        </table:table-row>
        <table:table-row table:style-name="Row2">
          <table:table-cell table:style-name="Cell3">
            <text:p text:style-name="P9"><text:span text:style-name="T9_1">Ταχ.<text:s/>Κώδικας<text:s/></text:span><text:span text:style-name="T9_2">:</text:span></text:p>
          </table:table-cell>
          <table:table-cell table:style-name="Cell4">
            <text:p text:style-name="P10"><text:span text:style-name="T10_1">18346<text:s/>ΜΟΣΧΑΤΟ</text:span></text:p>
          </table:table-cell>
        </table:table-row>
        <table:table-row table:style-name="Row3">
          <table:table-cell table:style-name="Cell5">
            <text:p text:style-name="P11"><text:span text:style-name="T11_1">Πληροφορίες<text:s/></text:span><text:span text:style-name="T11_2">:</text:span></text:p>
          </table:table-cell>
          <table:table-cell table:style-name="Cell6">
            <text:p text:style-name="P12"><text:span text:style-name="T12_1">Π.<text:s/>Μαυρίδης</text:span></text:p>
          </table:table-cell>
        </table:table-row>
        <table:table-row table:style-name="Row4">
          <table:table-cell table:style-name="Cell7">
            <text:p text:style-name="P13"><text:span text:style-name="T13_1">Τηλέφωνο<text:s/></text:span><text:span text:style-name="T13_2">:</text:span></text:p>
          </table:table-cell>
          <table:table-cell table:style-name="Cell8">
            <text:p text:style-name="P14"><text:span text:style-name="T14_1">213<text:s/>1621133</text:span></text:p>
          </table:table-cell>
        </table:table-row>
      </table:table>
      <text:p text:style-name="P15"><text:span text:style-name="T15_1">ΠΡΟΣ:<text:s/>Ως<text:s/>Πίνακας<text:s/>Διανομής</text:span></text:p>
      <text:p text:style-name="P16"><text:span text:style-name="T16_1">E-Mail<text:s/></text:span><text:span text:style-name="T16_2">:</text:span><text:span text:style-name="T16_3"><text:a xlink:type="simple" xlink:href="mailto:didypod.5@aade.gr"><text:span text:style-name="T16_4">didypod<text:s/>.5@aade.gr</text:span></text:a></text:span></text:p>
      <text:p text:style-name="P17"><text:span text:style-name="T17_1">Url<text:s/></text:span><text:span text:style-name="T17_2">:</text:span><text:span text:style-name="T17_3"><text:a xlink:type="simple" xlink:href="http://www.aade.gr/"><text:span text:style-name="T17_4">www.aade.gr</text:span></text:a></text:span></text:p>
      <text:p text:style-name="P18"><text:span text:style-name="T18_1">Θέμα:<text:s/>«Αναβάθμιση<text:s/>λειτουργούντων<text:s/>Φορολογικών<text:s/>Ταμειακών<text:s/>Μηχανών<text:s/>και<text:s/>ΑΔΗΜΕ<text:s/>με<text:s/>εξαίρεση<text:s/>των<text:s/>ΑΔΗΜΕ<text:s/>ταξιμέτρων»</text:span></text:p>
      <text:p text:style-name="P19"><text:span text:style-name="T19_1">ΑΠΟΦΑΣΗ</text:span></text:p>
      <text:p text:style-name="P20"><text:span text:style-name="T20_1">O<text:s/>ΔΙΟΙΚΗΤΗΣ<text:s/>ΤΗΣ<text:s/>ΑΝΕΞΑΡΤΗΤΗΣ<text:s/>ΑΡΧΗΣ<text:s/>ΔΗΜΟΣΙΩΝ<text:s/>ΕΣΟΔΩΝ</text:span></text:p>
      <text:p text:style-name="P21"><text:span text:style-name="T21_1">Έχοντας<text:s/>υπόψη:</text:span></text:p>
      <text:p text:style-name="P22"><text:span text:style-name="T22_1">1.<text:s/></text:span><text:span text:style-name="T22_2">Τις<text:s/>διατάξεις:</text:span></text:p>
      <text:p text:style-name="P23"><text:span text:style-name="T23_1">α)</text:span><text:span text:style-name="T23_2"><text:tab/></text:span><text:span text:style-name="T23_3">του<text:s/>άρθρου<text:s/>12<text:s/>παρ.<text:s/>9<text:s/>και<text:s/>13<text:s/>και<text:s/>του<text:s/>άρθρου<text:s/>40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24"><text:span text:style-name="T24_1">β)</text:span><text:span text:style-name="T24_2"><text:tab/></text:span><text:span text:style-name="T24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text:s/>ιδίως<text:s/>του<text:s/>άρθρου<text:s/>41,</text:span></text:p>
      <text:p text:style-name="P25"><text:span text:style-name="T25_1">γ)</text:span><text:span text:style-name="T25_2"><text:tab/></text:span><text:span text:style-name="T25_3">των<text:s/>παρ.<text:s/>1<text:s/>και<text:s/>6<text:s/>του<text:s/>άρθρου<text:s/>20<text:s/>του<text:s/>ν.3842/2010<text:s/>«Αποκατάσταση<text:s/>φορολογικής<text:s/>δικαιοσύνης,<text:s/>αντιμετώπιση<text:s/>της<text:s/>φοροδιαφυγής<text:s/>και<text:s/>άλλες<text:s/>διατάξεις»<text:s/>(Α΄58),</text:span></text:p>
      <text:p text:style-name="P26"><text:span text:style-name="T26_1">δ)</text:span><text:span text:style-name="T26_2"><text:tab/></text:span><text:span text:style-name="T26_3">της<text:s/>υπό<text:s/>στοιχεία<text:s/>Απόφασης<text:s/>Γ.Γ.Δ.Ε.<text:s/>ΠΟΛ.<text:s/>1068/1.4.2015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-χρηστών<text:s/>Φ.Η.Μ.»<text:s/>(Β΄497),</text:span></text:p>
      <text:p text:style-name="P27"><text:span text:style-name="T27_1">ε)</text:span><text:span text:style-name="T27_2"><text:tab/></text:span><text:span text:style-name="T27_3">της<text:s/>υπό<text:s/>στοιχεία<text:s/>Α.Υ.Ο.<text:s/>ΠΟΛ.<text:s/>1220/2012<text:s/>«Κωδικοποίηση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όμενων<text:s/>αρχείων<text:s/>στην<text:s/>ΓΓΠΣ»<text:s/>(Β΄3517),</text:span></text:p>
      <text:p text:style-name="P28"><text:span text:style-name="T28_1">στ)</text:span><text:span text:style-name="T28_2"><text:tab/></text:span><text:span text:style-name="T28_3">της<text:s/>υπό<text:s/>στοιχεία<text:s/>ΠΟΛ.1196/2017<text:s/>Απόφασης<text:s/>του<text:s/>Διοικητή<text:s/>της<text:s/>ΑΑΔΕ<text:s/>«Απόσυρση<text:s/>από<text:s/>τη<text:s/>χρήση<text:s/>μοντέλων<text:s/>ΦΗΜ<text:s/>που<text:s/>έλαβαν<text:s/>άδεια<text:s/>καταλληλότητας<text:s/>με<text:s/>βάση<text:s/>την<text:s/>ΑΥΟ<text:s/>Σ.1659/104/1988<text:s/>(Β’<text:s/>497)<text:s/>και<text:s/>ΑΥΟ<text:s/>ΠΟΛ.1314/1998<text:s/>(Β΄1338)»<text:s/>(Β’<text:s/>4486),</text:span></text:p>
      <text:p text:style-name="P29"><text:span text:style-name="T29_1">ζ)</text:span><text:span text:style-name="T29_2"><text:tab/></text:span><text:span text:style-name="T29_3">της<text:s/>υπό<text:s/>στοιχεία<text:s/>Α.1011/2020<text:s/>Απόφασης<text:s/>του<text:s/>Διοικητή<text:s/>της<text:s/>ΑΑΔΕ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<text:s/>1135/26-10-<text:s/>2005<text:s/>(1592Β΄),<text:s/>εκτός<text:s/>των<text:s/>Ε.Α.Φ.Δ.Σ.Σ.<text:s/>και<text:s/>των<text:s/>ΑΔΗΜΕ<text:s/>Ταξιμέτρων»<text:s/>(Β’85),</text:span></text:p>
      <text:p text:style-name="P30"><text:span text:style-name="T30_1">η)</text:span><text:span text:style-name="T30_2"><text:tab/></text:span><text:span text:style-name="T30_3">της<text:s/>υπό<text:s/>στοιχεία<text:s/>Α.1060/18.3.2021<text:s/>κοινής<text:s/>Απόφασης<text:s/>του<text:s/>Υφυπουργού<text:s/>Οικονομικών<text:s/>και<text:s/>του<text:s/>Διοικητή<text:s/>της<text:s/>Ανεξάρτητης<text:s/>Αρχής<text:s/>Δημοσίων<text:s/>Εσόδων<text:s/>(ΑΑΔΕ)<text:s/>«Διαβίβαση<text:s/>στην<text:s/>Ανεξάρτητη<text:s/>Αρχή<text:s/>Δημοσίων<text:s/>Εσόδων<text:s/>(ΑΑΔΕ),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΄<text:s/>265),<text:s/>όπως<text:s/>ισχύει,<text:s/>είτε<text:s/>με<text:s/>τη<text:s/>χρήση<text:s/>Φ.Η.Μ.,<text:s/>που<text:s/>είναι<text:s/>εγκατεστημένοι<text:s/>σε<text:s/>εγκαταστάσεις<text:s/>οντοτήτων<text:s/>-<text:s/>κατόχων<text:s/>αδειών<text:s/>των<text:s/>άρθρων<text:s/>5,<text:s/>6,<text:s/>7<text:s/>και<text:s/>9<text:s/>του<text:s/>ν.<text:s/>3054/2002<text:s/>(Α΄<text:s/>230),<text:s/>είτε<text:s/>με<text:s/>τη<text:s/>χρήση<text:s/>Υπηρεσιών<text:s/>Παρόχου<text:s/>για<text:s/>την<text:s/>Ηλεκτρονική<text:s/>Τιμολόγηση»<text:s/>(Β΄<text:s/>1217),</text:span></text:p>
      <text:p text:style-name="P31"><text:span text:style-name="T31_1">θ)</text:span><text:span text:style-name="T31_2"><text:tab/></text:span><text:span text:style-name="T31_3">της<text:s/>υπό<text:s/>στοιχεία<text:s/>Α.1098/13-7-2022<text:s/>Απόφασης<text:s/>του<text:s/>Διοικητή<text:s/>της<text:s/>ΑΑΔΕ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.»<text:s/>(Β’<text:s/>3940),</text:span></text:p>
      <text:p text:style-name="P32"><text:span text:style-name="T32_1">ι)</text:span><text:span text:style-name="T32_2"><text:tab/></text:span><text:span text:style-name="T32_3">της<text:s/>υπό<text:s/>στοιχεία<text:s/>Α.1024/31-1-2020<text:s/>Απόφασης<text:s/>του<text:s/>Διοικητή<text:s/>της<text:s/>ΑΑΔΕ<text:s/>«Συμπληρωματικές<text:s/>τεχνικές<text:s/>προδιαγραφές<text:s/>πρωτοκόλλου<text:s/>επικοινωνίας<text:s/>και<text:s/>κρυπτογράφησης<text:s/>για<text:s/>την<text:s/>διαβίβαση<text:s/>δεδομένων<text:s/>στο<text:s/>πληροφοριακό<text:s/>σύστημα<text:s/>των<text:s/>ΦΗΜ.»<text:s/>(Β’317),</text:span></text:p>
      <text:p text:style-name="P33"><text:span text:style-name="T33_1">ια)</text:span><text:span text:style-name="T33_2"><text:tab/></text:span><text:span text:style-name="T33_3">της<text:s/>υπό<text:s/>στοιχεία<text:s/>Α.1171/3-8-2021<text:s/>Απόφασης<text:s/>του<text:s/>Διοικητή<text:s/>της<text:s/>ΑΑΔΕ<text:s/>«Διασύνδεση<text:s/>των<text:s/>Φορολογικών<text:s/>Ηλεκτρονικών<text:s/>Μηχανισμών<text:s/>(Φ.Η.Μ.)<text:s/>με<text:s/>το<text:s/>Πληροφοριακό<text:s/>Σύστημα<text:s/>Φ.Η.Μ.<text:s/>της<text:s/>Α.Α.Δ.Ε.<text:s/>για<text:s/>την<text:s/>ηλεκτρονική<text:s/>διαβίβαση<text:s/>των<text:s/>δεδομένων<text:s/>των<text:s/>στοιχείων<text:s/>λιανικής<text:s/>πώλησης,<text:s/>που<text:s/>εκδίδονται<text:s/>μέσω<text:s/>αυτών,<text:s/>στην<text:s/>ψηφιακή<text:s/>πλατφόρμα<text:s/>myDATA».(Β’3596),</text:span></text:p>
      <text:p text:style-name="P34"><text:span text:style-name="T34_1">ιβ)</text:span><text:span text:style-name="T34_2"><text:tab/></text:span><text:span text:style-name="T34_3">της<text:s/>υπό<text:s/>στοιχεία<text:s/>Α.1173/7-12-2022<text:s/>Απόφασης<text:s/>του<text:s/>Διοικητή<text:s/>της<text:s/>ΑΑΔΕ<text:s/>«Τροποποίηση<text:s/>τεχνικών<text:s/>προδιαγραφών<text:s/>ΦΗΜ»<text:s/>(Β’<text:s/>6953).</text:span></text:p>
      <text:p text:style-name="P35"><text:span text:style-name="T35_1">ιγ)</text:span><text:span text:style-name="T35_2"><text:tab/></text:span><text:span text:style-name="T35_3">της<text:s/>με<text:s/>αριθμό<text:s/>91354/30-8-2017<text:s/>Απόφασης<text:s/>του<text:s/>Υπουργού<text:s/>Ανάπτυξης<text:s/>και<text:s/>Ανταγωνιστικότητας<text:s/>«Κωδικοποίηση<text:s/>Κανόνων<text:s/>Διακίνησης<text:s/>και<text:s/>Εμπορίας<text:s/>Προϊόντων<text:s/>και<text:s/>Παροχής<text:s/>Υπηρεσιών<text:s/>(Κανόνες<text:s/>ΔΙ.Ε.Π.Π.Υ.).»<text:s/>(Β’2983)<text:s/>και</text:span></text:p>
      <text:p text:style-name="P36"><text:span text:style-name="T36_1">ιδ)</text:span><text:span text:style-name="T36_2"><text:tab/></text:span><text:span text:style-name="T36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7"><text:span text:style-name="T37_1">2.<text:s/></text:span><text:span text:style-name="T37_2">Την<text:s/>υπό<text:s/>στοιχεία<text:s/>Δ6Α<text:s/>1015213<text:s/>ΕΞ<text:s/>2013/28-1-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<text:s/>4389/2016.</text:span></text:p>
      <text:p text:style-name="P38"><text:span text:style-name="T38_1">3.<text:s/></text:span><text:span text:style-name="T38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΄<text:s/>αρ.<text:s/>39/3/30.11.2017<text:s/>(Υ.Ο.Δ.Δ.<text:s/>689)<text:s/>του<text:s/>Συμβουλίου<text:s/>Διοίκησης<text:s/>της<text:s/>Α.Α.Δ.Ε.<text:s/>και<text:s/>υπ΄αρ.<text:s/>5294ΕΞ2020/17.0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39"><text:span text:style-name="T39_1">4.<text:s/></text:span><text:span text:style-name="T39_2">Της<text:s/>με<text:s/>στοιχεία<text:s/>2022/183/GR<text:s/>γνωστοποίησης<text:s/>στην<text:s/>Ευρωπαϊκή<text:s/>Επιτροπή<text:s/>περί<text:s/>του<text:s/>ενιαίου<text:s/>πρωτοκόλλου<text:s/>επικοινωνίας<text:s/>EFTPOS-ΦΗΜ.</text:span></text:p>
      <text:p text:style-name="P40"><text:span text:style-name="T40_1">5.<text:s/></text:span><text:span text:style-name="T40_2">Την<text:s/>ανάγκη<text:s/>τροποποίησης<text:s/>–<text:s/>συμπλήρωσης<text:s/>των<text:s/>τεχνικών<text:s/>προδιαγραφών<text:s/>των<text:s/>ΦΗΜ.</text:span></text:p>
      <text:p text:style-name="P41"><text:span text:style-name="T41_1">6.<text:s/></text:span><text:span text:style-name="T41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42"><text:span text:style-name="T42_1">ΑΠΟΦΑΣΙΖΟΥΜΕ</text:span></text:p>
      <text:p text:style-name="P43"><text:span text:style-name="T43_1">Την<text:s/>αναβάθμιση<text:s/>των<text:s/>σε<text:s/>λειτουργία<text:s/>Φορολογικών<text:s/>Ταμειακών<text:s/>Μηχανών<text:s/>και<text:s/>Αυτόνομων<text:s/>Δημοσιονομικών<text:s/>Μονάδων<text:s/>Επεξεργασίας<text:s/>(ΑΔΗΜΕ)<text:s/>με<text:s/>εξαίρεση<text:s/>των<text:s/>ΑΔΗΜΕ<text:s/>ταξιμέτρων,<text:s/>ώστε<text:s/>να<text:s/>επέρχεται<text:s/>:</text:span></text:p>
      <text:p text:style-name="P44"><text:span text:style-name="T44_1">1.<text:s/></text:span><text:span text:style-name="T44_2">Συμμόρφωση<text:s/>με<text:s/>τα<text:s/>οριζόμενα<text:s/>στην<text:s/>παρ<text:s/>2.5<text:s/>του<text:s/>άρθρου<text:s/>2<text:s/>της<text:s/>Α.1024<text:s/>απόφασης<text:s/>Διοικητή<text:s/>ΑΑΔΕ:<text:s/>«Στην<text:s/>περίπτωση<text:s/>όπου<text:s/>δεν<text:s/>υπάρχει<text:s/>εκκρεμής<text:s/>απόδειξη<text:s/>προς<text:s/>αποστολή<text:s/>(e.txt)<text:s/>αλλά<text:s/>έχει<text:s/>παρέλθει<text:s/>το<text:s/>χρονικό<text:s/>διάστημα<text:s/>που<text:s/>έχει<text:s/>ορίσει<text:s/>το<text:s/>ΠΣΦΗΜ,<text:s/>ο<text:s/>ΦΗΜ<text:s/>δεν<text:s/>επιχειρεί<text:s/>διαβίβαση<text:s/>αρχείου<text:s/>s.tmp<text:s/>.»</text:span></text:p>
      <text:p text:style-name="P45"><text:span text:style-name="T45_1">2.<text:s/></text:span><text:span text:style-name="T45_2">Συμμόρφωση<text:s/>με<text:s/>τα<text:s/>οριζόμενα<text:s/>στην<text:s/>παρ.<text:s/>2.10<text:s/>του<text:s/>άρθρου<text:s/>2<text:s/>της<text:s/>Α.1024<text:s/>απόφασης<text:s/>Διοικητή<text:s/>ΑΑΔΕ:<text:s/>«Στην<text:s/>περίπτωση<text:s/>αποτυχημένης<text:s/>διαβίβασης<text:s/>αρχείου<text:s/>s.txt<text:s/>ή<text:s/>s.tmp<text:s/>στο<text:s/>ΠΣ<text:s/>ΦΗΜ,<text:s/>ο<text:s/>ΦΗΜ<text:s/>επιτρέπεται<text:s/>να<text:s/>επαναλάβει<text:s/>αμέσως<text:s/>την<text:s/>προσπάθεια<text:s/>διαβίβασης<text:s/>αυτόματα<text:s/>άλλες<text:s/>δύο<text:s/>φορές.<text:s/>Στην<text:s/>συνέχεια,<text:s/>ο<text:s/>ΦΗΜ<text:s/>επιχειρεί<text:s/>νέα<text:s/>διαβίβαση<text:s/>μετά<text:s/>το<text:s/>πέρας<text:s/>της<text:s/>περιόδου<text:s/>επικοινωνίας<text:s/>που<text:s/>έχει<text:s/>οριστεί<text:s/>από<text:s/>το<text:s/>ΠΣ<text:s/>ΦΗΜ.»</text:span></text:p>
      <text:p text:style-name="P46"><text:span text:style-name="T46_1">3.<text:s/></text:span><text:span text:style-name="T46_2">Συμμόρφωση<text:s/>με<text:s/>τα<text:s/>οριζόμενα<text:s/>στην<text:s/>παρ.<text:s/>Α5<text:s/>της<text:s/>Α.1173/2022<text:s/>ως<text:s/>προς<text:s/>την<text:s/>τροποποίηση<text:s/>του<text:s/>τελευταίου<text:s/>εδαφίου<text:s/>και<text:s/>του<text:s/>παραδείγματος<text:s/>του<text:s/>άρθρου<text:s/>3<text:s/>της<text:s/>Α.1024<text:s/>απόφασης<text:s/>Διοικητή<text:s/>ΑΑΔΕ:<text:s/>«Επαύξηση<text:s/>των<text:s/>δεδομένων<text:s/>του<text:s/>QRcode.<text:s/>Η<text:s/>παράμετρος<text:s/>SIG<text:s/>στο<text:s/>QRcode<text:s/>περιέχει<text:s/>τα<text:s/>ακόλουθα<text:s/>δεδομένα:<text:s/>Σειριακός<text:s/>Αριθμός<text:s/>Φορολογικού<text:s/>Μηχανισμού<text:s/>–<text:s/>11<text:s/>χαρακτήρες<text:s/>|<text:s/>Αύξοντας<text:s/>Προοδευτικός<text:s/>Αριθμός<text:s/>σήμανσης<text:s/>–<text:s/>8<text:s/>ψηφία<text:s/>σε<text:s/>μορφή<text:s/>00000000<text:s/>|<text:s/>υπογραφή<text:s/>SHA-1<text:s/>του<text:s/>αντίστοιχου<text:s/>e.txt<text:s/>-<text:s/>οι<text:s/>πρώτοι<text:s/>30<text:s/>από<text:s/>τους<text:s/>40<text:s/>δεκαεξαδικοί<text:s/>χαρακτήρες<text:s/>|ημερομηνία<text:s/>και<text:s/>ώρα<text:s/>της<text:s/>απόδειξης<text:s/>με<text:s/>μορφή<text:s/>YYMMDDhhmm<text:s/>|<text:s/>συνολική<text:s/>αξία»</text:span></text:p>
      <text:p text:style-name="P47"><text:span text:style-name="T47_1">Παράδειγμα:</text:span></text:p>
      <text:p text:style-name="P48"><text:span text:style-name="T48_1">Σειριακός<text:s/>Αριθμός<text:s/>ΦΗΜ=<text:s/>GRT99000204</text:span></text:p>
      <text:p text:style-name="P49"><text:span text:style-name="T49_1">Προοδευτικός=00000387</text:span></text:p>
      <text:p text:style-name="P50"><text:span text:style-name="T50_1">Υπογραφή<text:s/>=<text:s/>0EA2C079E722C361C6297D10F02955<text:s/>(οι<text:s/>30<text:s/>πρώτοι<text:s/>CHAR<text:s/>από<text:s/>τους<text:s/>συνολικά<text:s/>40)</text:span></text:p>
      <text:p text:style-name="P51"><text:span text:style-name="T51_1">Ημερομηνία/ώρα<text:s/>=<text:s/>2211231037<text:s/>(23-11-2022<text:s/>10:37)</text:span></text:p>
      <text:p text:style-name="P52"><text:span text:style-name="T52_1">Ποσό=<text:s/>18.35</text:span></text:p>
      <text:p text:style-name="P53"><text:span text:style-name="T53_1">QR<text:s/>Code<text:s/>message<text:s/>:</text:span></text:p>
      <text:p text:style-name="P54"><text:span text:style-name="T54_1"><text:a xlink:type="simple" xlink:href="https://www1.aade.gr/tameiakes/myweb/q1.php?SIG=GRT99000204000003870EA2C079E722C361C6297D10F02955221123103718.35"><text:span text:style-name="T54_2">https://<text:s/>www<text:s/>1.aade.gr/<text:s/>tameiakes/<text:s/>myweb/<text:s/>q<text:s/>1.php<text:s/>?</text:span></text:a></text:span></text:p>
      <text:p text:style-name="P55"><text:span text:style-name="T55_1"><text:a xlink:type="simple" xlink:href="https://www1.aade.gr/tameiakes/myweb/q1.php?SIG=GRT99000204000003870EA2C079E722C361C6297D10F02955221123103718.35"><text:span text:style-name="T55_2">SIG<text:s/>=GRT<text:s/>99000204000003870EA2<text:s/>C<text:s/>079<text:s/>E722<text:s/>C<text:s/>361C<text:s/>6297<text:s/>D<text:s/>10F02955221123103718.35</text:span></text:a></text:span></text:p>
      <text:p text:style-name="P56"><text:span text:style-name="T56_1">4.<text:s/></text:span><text:span text:style-name="T56_2">Συμμόρφωση<text:s/>με<text:s/>τα<text:s/>ακόλουθα<text:s/>οριζόμενα<text:s/>στην<text:s/>παρ.<text:s/>Δ20<text:s/>της<text:s/>Α.1173/2022<text:s/>δυνάμει<text:s/>της<text:s/>οποίας<text:s/>Στον<text:s/>πίνακα<text:s/>Α<text:s/>του<text:s/>κεφ.2<text:s/>της<text:s/>ΠΟΛ<text:s/>1220/2012<text:s/>προστίθενται<text:s/>νέα<text:s/>πεδία<text:s/>αμέσως<text:s/>μετά<text:s/>τον<text:s/>κωδικό<text:s/>νομίσματος<text:s/>και<text:s/>πριν<text:s/>την<text:s/>ΠΑΗΨΣ,<text:s/>ως<text:s/>εξής:<text:s/>ΠΛΗΘΟΣ<text:s/>ΠΛΗΡΩΜΩΝ<text:s/>ΜΕ<text:s/>ΚΑΡΤΑ<text:s/>(Ν:2),<text:s/>ΣΥΝΟΛΟ<text:s/>ΠΛΗΡΩΜΩΝ<text:s/>ΜΕ<text:s/>ΚΑΡΤΑ<text:s/>(N<text:s/>18:2),<text:s/>ΤΑΥΤΟΠΟΙΗΣΗ<text:s/>ΠΛΗΡΩΜΗΣ<text:s/>ΜΕ<text:s/>ΚΑΡΤΑ<text:s/>(C<text:s/>60),<text:s/>MYDATA<text:s/>(C<text:s/>400),<text:s/>ΣΧΕΤΙΚΟ<text:s/>ΠΑΡΑΣΤΑΤΙΚΟ<text:s/>(Ν<text:s/>8)<text:s/>(μόνο<text:s/>στον<text:s/>πίνακα<text:s/>Α),<text:s/>RANDOM<text:s/>(C<text:s/>10).</text:span></text:p>
      <text:p text:style-name="P57"><text:span text:style-name="T57_1">Στο<text:s/>πεδίο<text:s/>«ΣΥΝΟΛΟ<text:s/>ΠΛΗΡΩΜΩΝ<text:s/>ΜΕ<text:s/>ΚΑΡΤΑ»<text:s/>τοποθετείται<text:s/>και<text:s/>διαβιβάζεται<text:s/>το<text:s/>συνολικό<text:s/>ποσό<text:s/>που<text:s/>πληρώθηκε<text:s/>για<text:s/>το<text:s/>συγκεκριμένο<text:s/>παραστατικό<text:s/>(απόδειξη<text:s/>εσόδου,<text:s/>απόδειξη<text:s/>λιανικών<text:s/>συναλλαγών,<text:s/>τιμολόγιο),<text:s/>με<text:s/>χρεωστική<text:s/>ή<text:s/>πιστωτική<text:s/>κάρτα,<text:s/>από<text:s/>POS<text:s/>που<text:s/>είναι<text:s/>συνδεδεμένο<text:s/>στον<text:s/>ΦΗΜ.</text:span></text:p>
      <text:p text:style-name="P58"><text:span text:style-name="T58_1">Το<text:s/>πεδίο<text:s/>«ΤΑΥΤΟΠΟΙΗΣΗ<text:s/>ΠΛΗΡΩΜΗΣ<text:s/>ΜΕ<text:s/>ΚΑΡΤΑ»<text:s/>περιέχει<text:s/>πληροφορίες<text:s/>για<text:s/>την<text:s/>ταυτοποίηση<text:s/>της<text:s/>πληρωμής<text:s/>με<text:s/>κάρτα.<text:s/>Στα<text:s/>παραστατικά<text:s/>με<text:s/>κωδικό<text:s/>356,358,<text:s/>στο<text:s/>πεδίο<text:s/>αυτό<text:s/>περιέχονται<text:s/>οι<text:s/>πληροφορίες<text:s/>που<text:s/>αποστέλλει<text:s/>το<text:s/>EFTPOS.<text:s/>Στα<text:s/>συνήθη<text:s/>παραστατικά<text:s/>όπως<text:s/>αποδείξεις<text:s/>εσόδου,<text:s/>αποδείξεις<text:s/>λιανικής<text:s/>πώλησης,<text:s/>τιμολόγια,<text:s/>πιστωτικά<text:s/>λιανικής<text:s/>ή<text:s/>πιστωτικά<text:s/>τιμολόγια<text:s/>που<text:s/>εκδίδονται<text:s/>από<text:s/>τον<text:s/>ΦΗΜ<text:s/>και<text:s/>προφορτώνονται<text:s/>στο<text:s/>EFTPOS<text:s/>για<text:s/>μεταγενέστερη<text:s/>πληρωμή,<text:s/>στο<text:s/>πεδίο<text:s/>«ταυτοποίηση<text:s/>πληρωμής<text:s/>με<text:s/>κάρτα»<text:s/>τοποθετείται<text:s/>το<text:s/>session<text:s/>number.</text:span></text:p>
      <text:p text:style-name="P59"><text:span text:style-name="T59_1">Το<text:s/>πεδίο<text:s/>«ΣΧΕΤΙΚΟ<text:s/>ΠΑΡΑΣΤΑΤΙΚΟ»<text:s/>περιέχει<text:s/>πληροφορίες<text:s/>για<text:s/>το<text:s/>αρχικό<text:s/>παραστατικό<text:s/>που<text:s/>ακυρώνεται<text:s/>σε<text:s/>περίπτωση<text:s/>έκδοσης<text:s/>ειδικού<text:s/>ακυρωτικού<text:s/>στοιχείου<text:s/>από<text:s/>ΦΤΜ<text:s/>-<text:s/>ΑΔΗΜΕ.<text:s/>Ειδικότερα,<text:s/>σε<text:s/>περίπτωση<text:s/>έκδοσης<text:s/>ειδικού<text:s/>ακυρωτικού<text:s/>στοιχείου<text:s/>από<text:s/>ΦΤΜ<text:s/>ή<text:s/>ΑΔΗΜΕ,<text:s/>στο<text:s/>πεδίο<text:s/>«σχετικό<text:s/>παραστατικό»<text:s/>περιέχεται<text:s/>ο<text:s/>προοδευτικός<text:s/>αριθμός<text:s/>του<text:s/>αρχικού<text:s/>παραστατικού<text:s/>για<text:s/>το<text:s/>οποίο<text:s/>εκδίδεται<text:s/>το<text:s/>ειδικό<text:s/>ακυρωτικό<text:s/>στοιχείο<text:s/>(Ν:8).<text:s/>Στην<text:s/>περίπτωση<text:s/>όπου<text:s/>η<text:s/>ΦΤΜ<text:s/>ή<text:s/>ΑΔΗΜΕ<text:s/>δεν<text:s/>μπορεί<text:s/>να<text:s/>αναβαθμιστεί<text:s/>για<text:s/>την<text:s/>έκδοση<text:s/>ειδικού<text:s/>ακυρωτικού<text:s/>στοιχείου,<text:s/>το<text:s/>πεδίο<text:s/>αυτό<text:s/>είναι<text:s/>κενό.</text:span></text:p>
      <text:p text:style-name="P60"><text:span text:style-name="T60_1">Το<text:s/>πεδίο<text:s/>“RANDOM”<text:s/>περιέχει<text:s/>μία<text:s/>10ψήφια<text:s/>τυχαία<text:s/>ακολουθία<text:s/>αποτελούμενη<text:s/>από<text:s/>0..9<text:s/>και<text:s/>Α..F.</text:span></text:p>
      <text:p text:style-name="P61"><text:span text:style-name="T61_1">Το<text:s/>πεδίο<text:s/>“MYDATA”<text:s/>περιέχει<text:s/>τετράδες<text:s/>σύμφωνα<text:s/>με<text:s/>τα<text:s/>οριζόμενα<text:s/>στην<text:s/>παράγραφο<text:s/>20<text:s/>της<text:s/>Α.1173/2022,<text:s/>εφόσον<text:s/>είναι<text:s/>εφικτή<text:s/>προς<text:s/>τούτο<text:s/>η<text:s/>αναβάθμιση<text:s/>της<text:s/>ΦΤΜ<text:s/>ή<text:s/>ΑΔΗΜΕ.<text:s/>Σε<text:s/>διαφορετική<text:s/>περίπτωση,<text:s/>το<text:s/>πεδίο<text:s/>αυτό<text:s/>είναι<text:s/>κενό.</text:span></text:p>
      <text:p text:style-name="P62"><text:span text:style-name="T62_1">5.<text:s/></text:span><text:span text:style-name="T62_2">Συμμόρφωση<text:s/>με<text:s/>τα<text:s/>ακόλουθα<text:s/>οριζόμενα<text:s/>στην<text:s/>παρ.<text:s/>Δ21<text:s/>της<text:s/>Α.1173/2022<text:s/>με<text:s/>την<text:s/>οποία:<text:s/>Προστίθενται<text:s/>νέοι<text:s/>τίτλοι<text:s/>παραστατικών<text:s/>στον<text:s/>πίνακα<text:s/>Δ<text:s/>του<text:s/>κεφαλαίου<text:s/>3<text:s/>της<text:s/>ΠΟΛ<text:s/>1220/2012<text:s/>ως<text:s/>ακολούθως: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5">
          <table:table-cell table:style-name="Cell9">
            <text:p text:style-name="P63"><text:span text:style-name="T63_1">ΚΩΔΙΚΟΣ</text:span></text:p>
          </table:table-cell>
          <table:table-cell table:style-name="Cell10">
            <text:p text:style-name="P64"><text:span text:style-name="T64_1">ΤΙΤΛΟΣ</text:span></text:p>
          </table:table-cell>
          <table:table-cell table:style-name="Cell11">
            <text:p text:style-name="P65"><text:span text:style-name="T65_1">ΕΠΕΞΗΓΗΣΗ</text:span></text:p>
          </table:table-cell>
          <table:table-cell table:style-name="Cell12">
            <text:p text:style-name="P66"><text:span text:style-name="T66_1">ΠΡΟΣΗΜΟ</text:span></text:p>
            <text:p text:style-name="P67"><text:span text:style-name="T67_1">ΠΟΣΩΝ</text:span></text:p>
          </table:table-cell>
        </table:table-row>
        <table:table-row table:style-name="Row6">
          <table:table-cell table:style-name="Cell13">
            <text:p text:style-name="P68"><text:span text:style-name="T68_1">39</text:span></text:p>
          </table:table-cell>
          <table:table-cell table:style-name="Cell14">
            <text:p text:style-name="P69"><text:span text:style-name="T69_1">Σύνολα<text:s/>φορολογικής<text:s/>μνήμης<text:s/>σε<text:s/>περίπτωση<text:s/>καταστροφής<text:s/>αρχείου<text:s/>s.txt</text:span></text:p>
          </table:table-cell>
          <table:table-cell table:style-name="Cell15">
            <text:p text:style-name="P70"><text:span text:style-name="T70_1">Σύμφωνα<text:s/>με<text:s/>τις</text:span></text:p>
            <text:p text:style-name="P71"><text:span text:style-name="T71_1">οδηγίες<text:s/>ΔΙΔΥΠΟΔ<text:s/>Ε</text:span></text:p>
            <text:p text:style-name="P72"><text:span text:style-name="T72_1">1034804<text:s/>ΕΞ</text:span></text:p>
            <text:p text:style-name="P73"><text:span text:style-name="T73_1">2021/23-4-2021.<text:s/>Τα<text:s/>ποσά<text:s/>είναι<text:s/>τα</text:span></text:p>
            <text:p text:style-name="P74"><text:span text:style-name="T74_1">αλγεβρικά</text:span></text:p>
            <text:p text:style-name="P75"><text:span text:style-name="T75_1">αθροίσματα<text:s/>των<text:s/>μη<text:s/>πιστωτικών</text:span></text:p>
            <text:p text:style-name="P76"><text:span text:style-name="T76_1">παραστατικών,<text:s/>μείον<text:s/>των<text:s/>πιστωτικών<text:s/>παραστατικών</text:span></text:p>
          </table:table-cell>
          <table:table-cell table:style-name="Cell16">
            <text:p text:style-name="P77"/>
          </table:table-cell>
        </table:table-row>
        <table:table-row table:style-name="Row7">
          <table:table-cell table:style-name="Cell17">
            <text:p text:style-name="P78"><text:span text:style-name="T78_1">356</text:span></text:p>
          </table:table-cell>
          <table:table-cell table:style-name="Cell18">
            <text:p text:style-name="P79"><text:span text:style-name="T79_1">Πληρωμή<text:s/>με<text:s/>κάρτα<text:s/>στο<text:s/>EFTPOS<text:s/>προφορτωμένης<text:s/>απόδειξης<text:s/>που</text:span></text:p>
          </table:table-cell>
          <table:table-cell table:style-name="Cell19">
            <text:p text:style-name="P80"><text:span text:style-name="T80_1">Α.1098/2022</text:span></text:p>
          </table:table-cell>
          <table:table-cell table:style-name="Cell20">
            <text:p text:style-name="P81"><text:span text:style-name="T81_1">0</text:span></text:p>
          </table:table-cell>
        </table:table-row>
      </table:table>
      <text:p text:style-name="P82"/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8">
          <table:table-cell table:style-name="Cell21">
            <text:p text:style-name="P83"/>
          </table:table-cell>
          <table:table-cell table:style-name="Cell22">
            <text:p text:style-name="P84"><text:span text:style-name="T84_1">έχει<text:s/>ήδη<text:s/>εκδοθεί<text:s/>από<text:s/>τον<text:s/>ΦΗΜ.<text:s/>Επιστροφή<text:s/>σε<text:s/>κάρτα<text:s/>(πιστωτική<text:s/>συναλλαγή<text:s/>)<text:s/>που<text:s/>έγινε<text:s/>αυτόνομα<text:s/>στο<text:s/>EFTPOS.<text:s/>Πληρωμή<text:s/>με<text:s/>κάρτα<text:s/>από<text:s/>αποσυνδεδεμένο<text:s/>EFT-POS<text:s/>λόγω<text:s/>βλάβης<text:s/>του<text:s/>ΦΗΜ.</text:span></text:p>
          </table:table-cell>
          <table:table-cell table:style-name="Cell23">
            <text:p text:style-name="P85"/>
          </table:table-cell>
          <table:table-cell table:style-name="Cell24">
            <text:p text:style-name="P86"/>
          </table:table-cell>
        </table:table-row>
        <table:table-row table:style-name="Row9">
          <table:table-cell table:style-name="Cell25">
            <text:p text:style-name="P87"><text:span text:style-name="T87_1">357</text:span></text:p>
          </table:table-cell>
          <table:table-cell table:style-name="Cell26">
            <text:p text:style-name="P88"><text:span text:style-name="T88_1">Εντολή<text:s/>resend-all</text:span></text:p>
          </table:table-cell>
          <table:table-cell table:style-name="Cell27">
            <text:p text:style-name="P89"/>
          </table:table-cell>
          <table:table-cell table:style-name="Cell28">
            <text:p text:style-name="P90"><text:span text:style-name="T90_1">0</text:span></text:p>
          </table:table-cell>
        </table:table-row>
        <table:table-row table:style-name="Row10">
          <table:table-cell table:style-name="Cell29">
            <text:p text:style-name="P91"><text:span text:style-name="T91_1">358</text:span></text:p>
          </table:table-cell>
          <table:table-cell table:style-name="Cell30">
            <text:p text:style-name="P92"><text:span text:style-name="T92_1">Πληρωμή<text:s/>με<text:s/>κάρτα<text:s/>από<text:s/>συνδεδεμένο<text:s/>EFT-POS</text:span></text:p>
          </table:table-cell>
          <table:table-cell table:style-name="Cell31">
            <text:p text:style-name="P93"><text:span text:style-name="T93_1">Α.1098/2022</text:span></text:p>
          </table:table-cell>
          <table:table-cell table:style-name="Cell32">
            <text:p text:style-name="P94"><text:span text:style-name="T94_1">0</text:span></text:p>
          </table:table-cell>
        </table:table-row>
        <table:table-row table:style-name="Row11">
          <table:table-cell table:style-name="Cell33">
            <text:p text:style-name="P95"><text:span text:style-name="T95_1">359</text:span></text:p>
          </table:table-cell>
          <table:table-cell table:style-name="Cell34">
            <text:p text:style-name="P96"><text:span text:style-name="T96_1">Διάφορες<text:s/>πληροφορίες</text:span></text:p>
          </table:table-cell>
          <table:table-cell table:style-name="Cell35">
            <text:p text:style-name="P97"/>
          </table:table-cell>
          <table:table-cell table:style-name="Cell36">
            <text:p text:style-name="P98"><text:span text:style-name="T98_1">0</text:span></text:p>
          </table:table-cell>
        </table:table-row>
      </table:table>
      <text:p text:style-name="P99"><text:span text:style-name="T99_1">Οι<text:s/>επεξηγήσεις<text:s/>των<text:s/>ως<text:s/>άνω<text:s/>κωδικών<text:s/>δίδονται<text:s/>στην<text:s/>παράγραφο<text:s/>21<text:s/>της<text:s/>Α.1173/2022.<text:s/>Για<text:s/>όλους<text:s/>τους<text:s/>κωδικούς<text:s/>αυτούς,<text:s/>το<text:s/>πεδίο<text:s/>RANDOM<text:s/>δεν<text:s/>συμπληρώνεται,<text:s/>αλλά<text:s/>είναι<text:s/>κενό.<text:s/>Διευκρινίζεται<text:s/>ότι<text:s/>για<text:s/>τους<text:s/>κωδικούς<text:s/>356,<text:s/>357,<text:s/>358,<text:s/>359,<text:s/>τα<text:s/>e.txt<text:s/>που<text:s/>παράγονται,<text:s/>νοούνται<text:s/>μόνο<text:s/>ως<text:s/>γραμμές<text:s/>του<text:s/>αντίστοιχου<text:s/>s.txt<text:s/>αρχείου,<text:s/>συνεπώς<text:s/>δεν<text:s/>υπάρχουν<text:s/>προδιαγραφές<text:s/>ονοματολογίας<text:s/>τους.<text:s/>Ειδικότερα<text:s/>για<text:s/>τον<text:s/>κωδικό<text:s/>359<text:s/>«Διάφορες<text:s/>πληροφορίες»,<text:s/>η<text:s/>απαίτηση<text:s/>συμμόρφωσης<text:s/>περιορίζεται<text:s/>στα<text:s/>έξι<text:s/>πρώτα<text:s/>υποπεδία<text:s/>του<text:s/>πεδίου<text:s/>«συμπληρωματικές<text:s/>πληροφορίες»<text:s/>δηλαδή<text:s/>μέχρι<text:s/>και<text:s/>την<text:s/>version<text:s/>firmware<text:s/>ΦΗΜ.</text:span></text:p>
      <text:p text:style-name="P100"><text:span text:style-name="T100_1">6.<text:s/></text:span><text:span text:style-name="T100_2">Συμμόρφωση<text:s/>με<text:s/>τα<text:s/>οριζόμενα<text:s/>στην<text:s/>παρ.<text:s/>2.25.2<text:s/>του<text:s/>άρθρου<text:s/>2<text:s/>του<text:s/>Κεφαλαίου<text:s/>2<text:s/>της<text:s/>ΠΟΛ<text:s/>1220/2012,<text:s/>όπως<text:s/>προστέθηκε<text:s/>με<text:s/>την<text:s/>παρ.<text:s/>Ε22<text:s/>της<text:s/>Α.1173/2022<text:s/>απόφασης<text:s/>Διοικητή<text:s/>ΑΑΔΕ:</text:span></text:p>
      <text:p text:style-name="P101"><text:span text:style-name="T101_1">«Η<text:s/>ΦΤΜ/ΑΔΗΜΕ<text:s/>έχει<text:s/>την<text:s/>δυνατότητα<text:s/>διασύνδεσης<text:s/>με<text:s/>EFT-POS<text:s/>σύμφωνα<text:s/>με<text:s/>το<text:s/>ενιαίο<text:s/>πρωτόκολλο<text:s/>επικοινωνίας.<text:s/>Στην<text:s/>περίπτωση<text:s/>όπου<text:s/>πρόκειται<text:s/>να<text:s/>γίνει<text:s/>πληρωμή<text:s/>με<text:s/>κάρτα,<text:s/>στον<text:s/>ΦΗΜ<text:s/>πληκτρολογείται<text:s/>το<text:s/>προς<text:s/>πληρωμή<text:s/>ποσό,<text:s/>το<text:s/>οποίο<text:s/>διαβιβάζεται<text:s/>στο<text:s/>EFT-POS.<text:s/>Αν<text:s/>η<text:s/>πληρωμή<text:s/>πραγματοποιηθεί,<text:s/>ο<text:s/>ΦΗΜ<text:s/>λαμβάνει<text:s/>από<text:s/>το<text:s/>EFT-POS<text:s/>ότι<text:s/>η<text:s/>πληρωμή<text:s/>πραγματοποιήθηκε<text:s/>και<text:s/>το<text:s/>αφαιρεί<text:s/>από<text:s/>τα<text:s/>οφειλόμενα<text:s/>προς<text:s/>εξόφληση.<text:s/>Αν<text:s/>η<text:s/>πληρωμή<text:s/>δεν<text:s/>πραγματοποιηθεί,<text:s/>ο<text:s/>ΦΗΜ<text:s/>δεν<text:s/>αφαιρεί<text:s/>το<text:s/>ποσό<text:s/>από<text:s/>τα<text:s/>οφειλόμενα<text:s/>προς<text:s/>εξόφληση.<text:s/>Μετά<text:s/>την<text:s/>εκτύπωση<text:s/>της<text:s/>φορολογικής<text:s/>απόδειξης,<text:s/>από<text:s/>τον<text:s/>εκτυπωτή<text:s/>του<text:s/>ΦΗΜ<text:s/>εκτυπώνονται<text:s/>οι<text:s/>αποδείξεις<text:s/>πληρωμής<text:s/>του<text:s/>EFT-POS<text:s/>για<text:s/>την<text:s/>συγκεκριμένη<text:s/>φορολογική<text:s/>απόδειξη.»<text:s/>Το<text:s/>συνολικό<text:s/>ποσό<text:s/>των<text:s/>πληρωμών<text:s/>με<text:s/>κάρτα<text:s/>ανά<text:s/>συναλλαγή<text:s/>amount,<text:s/>καταγράφεται<text:s/>στην<text:s/>μνήμη<text:s/>εργασίας<text:s/>του<text:s/>ΦΗΜ,<text:s/>μεταφέρεται<text:s/>στο<text:s/>αντίστοιχο<text:s/>αρχείο<text:s/>e.txt,<text:s/>και<text:s/>αθροίζεται<text:s/>σε<text:s/>ειδικό<text:s/>αθροιστή,<text:s/>προκειμένου<text:s/>αυτός<text:s/>να<text:s/>εκτυπώνεται<text:s/>στις<text:s/>αναφορές<text:s/>Χ,<text:s/>Ζ<text:s/>.</text:span></text:p>
      <text:p text:style-name="P102"><text:span text:style-name="T102_1">«Η<text:s/>ΦΤΜ/ΑΔΗΜΕ,<text:s/>έχει<text:s/>την<text:s/>δυνατότητα<text:s/>κατά<text:s/>την<text:s/>διαδικασία<text:s/>της<text:s/>έκδοσης,<text:s/>να<text:s/>αποστείλει<text:s/>παραστατικό<text:s/>που<text:s/>εκδίδει<text:s/>στο<text:s/>EFTPOS,<text:s/>προκειμένου<text:s/>να<text:s/>γίνει<text:s/>η<text:s/>μεταγενέστερη<text:s/>εξόφληση<text:s/>του<text:s/>παρασταστικού<text:s/>με<text:s/>κάρτα,<text:s/>με<text:s/>τον<text:s/>περιορισμό<text:s/>της<text:s/>μη<text:s/>πληκτρολόγησης<text:s/>ποσού<text:s/>στο<text:s/>EFTPOS<text:s/>για<text:s/>τις<text:s/>χρεωστικές<text:s/>συναλλαγές,<text:s/>δηλαδή<text:s/>για<text:s/>τις<text:s/>πληρωμές<text:s/>με<text:s/>κάρτα.</text:span></text:p>
      <text:p text:style-name="P103"><text:span text:style-name="T103_1">Για<text:s/>την<text:s/>περίπτωση<text:s/>ΑΔΗΜΕ<text:s/>χωρίς<text:s/>πρόγραμμα<text:s/>εστιατορίου,<text:s/>επιτρέπεται<text:s/>η<text:s/>επικοινωνία<text:s/>της<text:s/>ΑΔΗΜΕ<text:s/>με<text:s/>το<text:s/>EFTPOS<text:s/>να<text:s/>γίνεται<text:s/>μέσω<text:s/>ειδικού<text:s/>λογισμικού<text:s/>που<text:s/>αποτελεί<text:s/>αναπόσπαστο<text:s/>τμήμα<text:s/>της<text:s/>έγκρισης<text:s/>της<text:s/>ΑΔΗΜΕ.<text:s/>Το<text:s/>ειδικό<text:s/>αυτό<text:s/>λογισμικό<text:s/>της<text:s/>ΑΔΗΜΕ<text:s/>διαβάζει<text:s/>για<text:s/>κάθε<text:s/>επικείμενη<text:s/>επικοινωνία<text:s/>με<text:s/>το<text:s/>EFT-<text:s/>POS<text:s/>το<text:s/>κλειδί<text:s/>κρυπτογράφησης<text:s/>από<text:s/>την<text:s/>ΑΔΗΜΕ,<text:s/>και<text:s/>δεν<text:s/>το<text:s/>αποκαλύπτει<text:s/>σε<text:s/>άλλο<text:s/>σύστημα<text:s/>ή<text:s/>εφαρμογή,<text:s/>ούτε<text:s/>το<text:s/>αποθηκεύει<text:s/>κάπου.»</text:span></text:p>
      <text:p text:style-name="P104"><text:span text:style-name="T104_1">7.<text:s/></text:span><text:span text:style-name="T104_2">Συμμόρφωση<text:s/>με<text:s/>τα<text:s/>οριζόμενα<text:s/>στην<text:s/>παρ.<text:s/>23<text:s/>της<text:s/>Α.1173/2022:<text:s/>«Τροποποιήσεις<text:s/>της<text:s/>παρ.<text:s/>5.6<text:s/>του<text:s/>άρθρου<text:s/>5<text:s/>του<text:s/>κεφ.2<text:s/>της<text:s/>ΠΟΛ<text:s/>1220/2012.</text:span></text:p>
      <text:p text:style-name="P105"><text:span text:style-name="T105_1">Το<text:s/>εδάφιο<text:s/>5.6.3.1<text:s/>της<text:s/>παρ.<text:s/>5.6.<text:s/>του<text:s/>άρθρου<text:s/>5<text:s/>του<text:s/>κεφ.2<text:s/>της<text:s/>ΠΟΛ<text:s/>1220/2012<text:s/>τροποποιείται<text:s/>ως<text:s/>εξής:</text:span></text:p>
      <text:p text:style-name="P106"><text:span text:style-name="T106_1">5.6.3.1.<text:s/></text:span><text:span text:style-name="T106_2">Η<text:s/>επιτυχής<text:s/>ολοκλήρωση<text:s/>και<text:s/>μεταφορά<text:s/>των<text:s/>αποθηκευμένων<text:s/>στοιχείων-δελτίων,<text:s/>από<text:s/>την<text:s/>Προσωρινή<text:s/>Μνήμη<text:s/>Ημερήσιας<text:s/>Αποθήκευσης<text:s/>Δελτίων<text:s/>και<text:s/>του<text:s/>αντίστοιχου<text:s/>αρχείου<text:s/>ψηφιακής<text:s/>υπογραφής,<text:s/>σε<text:s/>ηλεκτρονικό<text:s/>μαγνητικό<text:s/>ή<text:s/>οπτικό<text:s/>αποθηκευτικό<text:s/>μέσο,<text:s/>εγγράφεται<text:s/>σαν<text:s/>ιδιαίτερη<text:s/>εγγραφή<text:s/>στη<text:s/>Φορολογική<text:s/>Μνήμη,<text:s/>μαζί<text:s/>με<text:s/>την<text:s/>ημερομηνία<text:s/>και<text:s/>ώρα.<text:s/>Μετά<text:s/>την<text:s/>επιτυχή<text:s/>μεταφορά<text:s/>των<text:s/>δεδομένων,<text:s/>διαγράφονται<text:s/>τα<text:s/>στοιχεία<text:s/>–<text:s/>δελτία<text:s/>της<text:s/>Προσωρινής<text:s/>Μνήμης<text:s/>Ημερήσιας<text:s/>Αποθήκευσης<text:s/>Δελτίων,<text:s/>ώστε<text:s/>αυτή<text:s/>να<text:s/>δύναται<text:s/>να<text:s/>επαναχρησιμοποιηθεί.</text:span></text:p>
      <text:p text:style-name="P107"><text:span text:style-name="T107_1">Τα<text:s/>εδάφια<text:s/>5.6.3.3.<text:s/>και<text:s/>5.6.3.4<text:s/>της<text:s/>παρ.<text:s/>5.6.<text:s/>του<text:s/>άρθρου<text:s/>5<text:s/>του<text:s/>κεφ.2<text:s/>της<text:s/>ΠΟΛ<text:s/>1220/2012<text:s/>διαγράφονται.»</text:span></text:p>
      <text:p text:style-name="P108"><text:span text:style-name="T108_1">8.<text:s/></text:span><text:span text:style-name="T108_2">Συμμόρφωση<text:s/>με<text:s/>τα<text:s/>οριζόμενα<text:s/>στην<text:s/>παρ.<text:s/>Ι28<text:s/>της<text:s/>Α.1173/2022<text:s/>με<text:s/>την<text:s/>οποία<text:s/>προστίθεται<text:s/>παρ.<text:s/>2.11.9<text:s/>στο<text:s/>άρθρο<text:s/>2<text:s/>του<text:s/>Κεφ.<text:s/>2<text:s/>της<text:s/>ΠΟΛ<text:s/>1220/2012:</text:span></text:p>
      <text:p text:style-name="P109"><text:span text:style-name="T109_1">«<text:s/>Αποφυγή<text:s/>λειτουργίας<text:s/>ΦΗΜ<text:s/>μετά<text:s/>την<text:s/>δήλωση<text:s/>οριστικής<text:s/>παύσης.</text:span></text:p>
      <text:p text:style-name="P110"><text:span text:style-name="T110_1">Σε<text:s/>κάθε<text:s/>περίπτωση<text:s/>όπου<text:s/>δηλώνεται<text:s/>οριστική<text:s/>παύση<text:s/>ΦΗΜ,<text:s/>χωρίς<text:s/>ωστόσο<text:s/>να<text:s/>έχει<text:s/>εκδοθεί<text:s/>ο<text:s/>μέγιστος<text:s/>αριθμός<text:s/>Ζ<text:s/>που<text:s/>επιτρέπει<text:s/>ο<text:s/>ΦΗΜ,<text:s/>με<text:s/>ευθύνη<text:s/>του<text:s/>κατόχου<text:s/>του<text:s/>ΦΗΜ,<text:s/>ο<text:s/>εξουσιοδοτημένος<text:s/>τεχνικός<text:s/>πληκτρολογεί<text:s/>ειδικό<text:s/>κωδικό<text:s/>στον<text:s/>ΦΗΜ,<text:s/>ώστε<text:s/>ο<text:s/>ΦΗΜ<text:s/>στο<text:s/>εξής<text:s/>να<text:s/>μην<text:s/>μπορεί<text:s/>να<text:s/>εκδώσει<text:s/>κανένα<text:s/>απολύτως<text:s/>παραστατικό<text:s/>ή<text:s/>απόδειξη<text:s/>εσόδου.<text:s/>Προκειμένου<text:s/>να<text:s/>ενημερωθεί<text:s/>το<text:s/>ΠΣ<text:s/>ΦΗΜ<text:s/>για<text:s/>την<text:s/>οριστική<text:s/>παύση<text:s/>λειτουργίας<text:s/>του<text:s/>ΦΗΜ<text:s/>και<text:s/>για<text:s/>την<text:s/>πληκτρολόγηση<text:s/>του<text:s/>ειδικού<text:s/>κωδικού,<text:s/>ο<text:s/>ΦΗΜ<text:s/>διαβιβάζει<text:s/>στο<text:s/>ΠΣ<text:s/>ΦΗΜ<text:s/>ένα<text:s/>τελευταίο<text:s/>s.txt<text:s/>που<text:s/>περιέχει<text:s/>ένα<text:s/>μοναδικό<text:s/>e.txt<text:s/>που<text:s/>έχει<text:s/>ως<text:s/>κωδικό<text:s/>παραστατικού<text:s/>999.<text:s/>Εφόσον<text:s/>ο<text:s/>ΦΗΜ<text:s/>λάβει<text:s/>από<text:s/>το<text:s/>ΠΣ<text:s/>ΦΗΜ<text:s/>απάντηση<text:s/>σωστής<text:s/>διαβίβασης,<text:s/>ο<text:s/>ΦΗΜ<text:s/>τίθεται<text:s/>σε<text:s/>κατάσταση<text:s/>αδυναμίας<text:s/>έκδοσης<text:s/>νέων<text:s/>παραστατικών<text:s/>ή<text:s/>αποδείξεων<text:s/>εσόδου.<text:s/>Ωστόσο,<text:s/>ο<text:s/>ΦΗΜ<text:s/>θα<text:s/>είναι<text:s/>πάντα<text:s/>σε<text:s/>θέση<text:s/>να<text:s/>εκτυπώνει<text:s/>αναφορές<text:s/>για<text:s/>ελεγκτικούς<text:s/>λόγους.»</text:span></text:p>
      <text:p text:style-name="P111"><text:span text:style-name="T111_1">9.<text:s/></text:span><text:span text:style-name="T111_2">Συμμόρφωση<text:s/>με<text:s/>τα<text:s/>οριζόμενα<text:s/>στην<text:s/>παρ.<text:s/>9.1.5.<text:s/>του<text:s/>άρθρου<text:s/>9<text:s/>του<text:s/>κεφαλαίου<text:s/>2<text:s/>της<text:s/>ΠΟΛ<text:s/>1220/2012<text:s/>όπως<text:s/>τροποποιήθηκε<text:s/>με<text:s/>την<text:s/>παρ.<text:s/>ΙΒ<text:s/>31<text:s/>της<text:s/>Α.1173/2022:</text:span></text:p>
      <text:p text:style-name="P112"><text:span text:style-name="T112_1">«Επιτρέπεται<text:s/>στις<text:s/>ΦΤΜ<text:s/>ή<text:s/>ΑΔΗΜΕ<text:s/>που<text:s/>λειτουργούν<text:s/>με<text:s/>πρόγραμμα<text:s/>εστιατορίου,<text:s/>η<text:s/>απευθείας<text:s/>έκδοση<text:s/>φορολογικής<text:s/>απόδειξης,<text:s/>χωρίς<text:s/>την<text:s/>προηγούμενη<text:s/>έκδοση<text:s/>προσωρινής<text:s/>απόδειξης,<text:s/>σε<text:s/>περιπτώσεις<text:s/>ενδεικτικά<text:s/>όπως<text:s/>take<text:s/>away,<text:s/>delivery.»</text:span></text:p>
      <text:p text:style-name="P113"><text:span text:style-name="T113_1">10.<text:s/></text:span><text:span text:style-name="T113_2">Συμπλήρωση<text:s/>πληροφοριών<text:s/>για<text:s/>τα<text:s/>προοδευτικά<text:s/>σύνολα<text:s/>του<text:s/>ΦΗΜ,<text:s/>σε<text:s/>περίπτωση<text:s/>διαβίβασης<text:s/>του<text:s/>κωδικού<text:s/>999<text:s/>σύμφωνα<text:s/>με<text:s/>την<text:s/>παρ.<text:s/>28<text:s/>της<text:s/>Α.1173/2022.<text:s/>Προκειμένου<text:s/>να<text:s/>συμπληρωθεί<text:s/>αυτόματα<text:s/>στο<text:s/>Δ13<text:s/>η<text:s/>οριστική<text:s/>παύση<text:s/>του<text:s/>ΦΗΜ<text:s/>με<text:s/>κωδικό<text:s/>23,<text:s/>στο<text:s/>πεδίο<text:s/>«συμπληρωματικές<text:s/>πληροφορίες»<text:s/>περιέχονται<text:s/>οι<text:s/>εξής<text:s/>πληροφορίες,<text:s/>όπως<text:s/>αυτές<text:s/>προκύπτουν<text:s/>από<text:s/>το<text:s/>τελευταίο<text:s/>Ζ:</text:span></text:p>
      <text:p text:style-name="P114"><text:span text:style-name="T114_1">#<text:s/></text:span><text:span text:style-name="T114_2">Προοδευτικό<text:s/>ποσό<text:s/>ΦΠΑ<text:s/>Α<text:s/>για<text:s/>μη<text:s/>πιστωτικά<text:s/>παραστατικά</text:span></text:p>
      <text:p text:style-name="P115"><text:span text:style-name="T115_1">#<text:s/></text:span><text:span text:style-name="T115_2">Προοδευτικό<text:s/>ποσό<text:s/>ΦΠΑ<text:s/>Β<text:s/>για<text:s/>μη<text:s/>πιστωτικά<text:s/>παραστατικά</text:span></text:p>
      <text:p text:style-name="P116"><text:span text:style-name="T116_1">#<text:s/></text:span><text:span text:style-name="T116_2">Προοδευτικό<text:s/>ποσό<text:s/>ΦΠΑ<text:s/>Γ<text:s/>για<text:s/>μη<text:s/>πιστωτικά<text:s/>παραστατικά</text:span></text:p>
      <text:p text:style-name="P117"><text:span text:style-name="T117_1">#<text:s/></text:span><text:span text:style-name="T117_2">Προοδευτικό<text:s/>ποσό<text:s/>ΦΠΑ<text:s/>Δ<text:s/>για<text:s/>μη<text:s/>πιστωτικά<text:s/>παραστατικά</text:span></text:p>
      <text:p text:style-name="P118"><text:span text:style-name="T118_1">#<text:s/></text:span><text:span text:style-name="T118_2">Προοδευτικό<text:s/>ποσό<text:s/>συνόλου<text:s/>καθαρής<text:s/>αξίας<text:s/>Α+Β+Γ+Δ<text:s/>για<text:s/>μη<text:s/>πιστωτικά<text:s/>παραστατικά</text:span></text:p>
      <text:p text:style-name="P119"><text:span text:style-name="T119_1">#<text:s/></text:span><text:span text:style-name="T119_2">Προοδευτικό<text:s/>ποσό<text:s/>καθαρής<text:s/>αξίας<text:s/>Ε<text:s/>για<text:s/>μη<text:s/>πιστωτικά<text:s/>παραστατικά</text:span></text:p>
      <text:p text:style-name="P120"><text:span text:style-name="T120_1">#<text:s/></text:span><text:span text:style-name="T120_2">Προοδευτικό<text:s/>ποσό<text:s/>ΦΠΑ<text:s/>Α<text:s/>για<text:s/>πιστωτικά<text:s/>παραστατικά</text:span></text:p>
      <text:p text:style-name="P121"><text:span text:style-name="T121_1">#<text:s/></text:span><text:span text:style-name="T121_2">Προοδευτικό<text:s/>ποσό<text:s/>ΦΠΑ<text:s/>Β<text:s/>για<text:s/>πιστωτικά<text:s/>παραστατικά</text:span></text:p>
      <text:p text:style-name="P122"><text:span text:style-name="T122_1">#<text:s/></text:span><text:span text:style-name="T122_2">Προοδευτικό<text:s/>ποσό<text:s/>ΦΠΑ<text:s/>Γ<text:s/>για<text:s/>πιστωτικά<text:s/>παραστατικά</text:span></text:p>
      <text:p text:style-name="P123"><text:span text:style-name="T123_1">#<text:s/></text:span><text:span text:style-name="T123_2">Προοδευτικό<text:s/>ποσό<text:s/>ΦΠΑ<text:s/>Δ<text:s/>για<text:s/>πιστωτικά<text:s/>παραστατικά</text:span></text:p>
      <text:p text:style-name="P124"><text:span text:style-name="T124_1">#<text:s/></text:span><text:span text:style-name="T124_2">Προοδευτικό<text:s/>ποσό<text:s/>συνόλου<text:s/>καθαρής<text:s/>αξίας<text:s/>Α+Β+Γ+Δ<text:s/>για<text:s/>πιστωτικά<text:s/>παραστατικά</text:span></text:p>
      <text:p text:style-name="P125"><text:span text:style-name="T125_1">#<text:s/>Προοδευτικό<text:s/>ποσό<text:s/>καθαρής<text:s/>αξίας<text:s/>Ε<text:s/>για<text:s/>πιστωτικά<text:s/>παραστατικά</text:span></text:p>
      <text:p text:style-name="P126"><text:span text:style-name="T126_1">Οι<text:s/>ως<text:s/>άνω<text:s/>πληροφορίες<text:s/>ακολουθούν<text:s/>μετά<text:s/>την<text:s/>ένδειξη<text:s/>#@999.<text:s/>Δεν<text:s/>υπάρχουν<text:s/>κενά<text:s/>ανάμεσα<text:s/>στο<text:s/>σύμβολο<text:s/>#<text:s/>και<text:s/>στο<text:s/>εκάστοτε<text:s/>ποσό<text:s/>που<text:s/>ακολουθεί.<text:s/>Στα<text:s/>ποσά,<text:s/>το<text:s/>σύμβολο<text:s/>υποδιαστολής<text:s/>είναι<text:s/>η<text:s/>τελεία<text:s/>και<text:s/>έχουν<text:s/>δύο<text:s/>δεκαδικά<text:s/>ψηφία.</text:span></text:p>
      <text:p text:style-name="P127"><text:span text:style-name="T127_1">Στο<text:s/>πεδίο<text:s/>«A/A<text:s/>Προοδευτικών<text:s/>Φορολογικών<text:s/>Αποδείξεων»,<text:s/>τοποθετείται<text:s/>το<text:s/>πλήθος<text:s/>φορολογικών<text:s/>παραστατικών<text:s/>από<text:s/>έναρξης<text:s/>λειτουργίας<text:s/>του<text:s/>μηχανισμού,<text:s/>συνυπολογιζομένης<text:s/>στο<text:s/>πλήθος<text:s/>αυτό<text:s/>και<text:s/>της<text:s/>εγγραφής<text:s/>με<text:s/>κωδικό<text:s/>999<text:s/>.<text:s/>Στο<text:s/>πεδίο<text:s/>«Αριθμός<text:s/>Ζ»<text:s/>τοποθετείται<text:s/>ο<text:s/>αριθμός<text:s/>του<text:s/>τελευταίου<text:s/>εκδοθέντος<text:s/>Ζ.</text:span></text:p>
      <text:p text:style-name="P128"><text:span text:style-name="T128_1">11.<text:s/></text:span><text:span text:style-name="T128_2">Συμμόρφωση<text:s/>με<text:s/>τα<text:s/>οριζόμενα<text:s/>στην<text:s/>παρ.1<text:s/>της<text:s/>Α.1173/2022<text:s/>απόφασης<text:s/>Διοικητή<text:s/>ΑΑΔΕ<text:s/>που<text:s/>με<text:s/>την<text:s/>οποία<text:s/>προστέθηκε<text:s/>εδάφιο<text:s/>στο<text:s/>άρθρο<text:s/>4<text:s/>της<text:s/>Α.<text:s/>1024/2020<text:s/>απόφασης<text:s/>Διοικητή<text:s/>ΑΑΔΕ<text:s/>:<text:s/>«Υπάρχει<text:s/>η<text:s/>υποχρεωτική<text:s/>λειτουργία<text:s/>αναβάθμισης<text:s/>firmware<text:s/>ΦΤΜ,<text:s/>ΑΔΗΜΕ<text:s/>απομακρυσμένα<text:s/>και<text:s/>αυτόματα<text:s/>μέσω<text:s/>των<text:s/>υποδομών<text:s/>του<text:s/>κατασκευαστή,<text:s/>εφόσον<text:s/>υπάρχει<text:s/>νέα<text:s/>έκδοση<text:s/>που<text:s/>αφορά<text:s/>τον<text:s/>ΦΗΜ,<text:s/>με<text:s/>υποχρεωτική<text:s/>κοινοποίηση<text:s/>του<text:s/>νέου<text:s/>firmware<text:s/>(binary<text:s/>format)<text:s/>και<text:s/>του<text:s/>hash<text:s/>value<text:s/>σε<text:s/>SHA1<text:s/>αυτού<text:s/>στην<text:s/>ΑΑΔΕ,<text:s/>όπως<text:s/>ορίζεται<text:s/>από<text:s/>την<text:s/>ΠΟΛ<text:s/>1068/2015.»</text:span></text:p>
      <text:p text:style-name="P129"><text:span text:style-name="T129_1">12.<text:s/></text:span><text:span text:style-name="T129_2">Περίπτωση<text:s/>χρήσης<text:s/>ΦΗΜ<text:s/>για<text:s/>πώληση<text:s/>πετρελαίου<text:s/>θέρμανσης<text:s/>κατ’<text:s/>οίκον.<text:s/>Ενσωμάτωση<text:s/>του<text:s/>ΑΦΜ<text:s/>λήπτη<text:s/>και<text:s/>του<text:s/>αριθμού<text:s/>παροχής<text:s/>ηλεκτρικού<text:s/>ρεύματος<text:s/>στο<text:s/>πεδίο<text:s/>συμπληρωματικών<text:s/>πληροφοριών<text:s/>για<text:s/>τις<text:s/>περιπτώσεις<text:s/>ΦΗΜ<text:s/>που<text:s/>χρησιμοποιούνται<text:s/>για<text:s/>πώληση<text:s/>πετρελαίου<text:s/>θέρμανσης<text:s/>κατ΄οίκον,<text:s/>προκειμένου<text:s/>τα<text:s/>δεδομένα<text:s/>αυτά<text:s/>να<text:s/>χρησιμοποιηθούν<text:s/>για<text:s/>τον<text:s/>υπολογισμό<text:s/>επιδόματος<text:s/>θέρμανσης.</text:span></text:p>
      <text:p text:style-name="P130"><text:span text:style-name="T130_1">Στο<text:s/>πεδίο<text:s/>«συμπληρωματικές<text:s/>πληροφορίες»<text:s/>τοποθετούνται<text:s/>τα<text:s/>ακόλουθα<text:s/>δεδομένα:</text:span></text:p>
      <text:p text:style-name="P131"><text:span text:style-name="T131_1">?<text:s/>κωδικός<text:s/>καυσίμου<text:s/>!<text:s/>ποσότητα<text:s/>σε<text:s/>λίτρα<text:s/>με<text:s/>3<text:s/>δεκαδικά<text:s/>#<text:s/>ΑΦΜ<text:s/>λήπτη<text:s/>*<text:s/>αριθμός<text:s/>παροχής<text:s/>ηλεκτρικού<text:s/>ρεύματος<text:s/>(τουλάχιστον<text:s/>τα<text:s/>9<text:s/>πρώτα<text:s/>ψηφία).</text:span></text:p>
      <text:p text:style-name="P132"><text:span text:style-name="T132_1">Οι<text:s/>αναβαθμίσεις<text:s/>εγκρίνονται<text:s/>από<text:s/>την<text:s/>Επιτροπή<text:s/>Ελέγχου<text:s/>Καταλληλότητας<text:s/>ΦΗΜ,<text:s/>σύμφωνα<text:s/>με<text:s/>τα<text:s/>οριζόμενα<text:s/>στην<text:s/>ΠΟΛ<text:s/>1068/2015.</text:span></text:p>
      <text:p text:style-name="P133"><text:span text:style-name="T133_1">Κατηγορίες<text:s/>αναβαθμίσεων</text:span></text:p>
      <text:p text:style-name="P134"><text:span text:style-name="T134_1">1.<text:s/></text:span><text:span text:style-name="T134_2">Πλήρης<text:s/>συμμόρφωση<text:s/>ΦΤΜ/ΑΔΗΜΕ<text:s/>με<text:s/>όλες<text:s/>τις<text:s/>διατάξεις<text:s/>των<text:s/>Αποφάσεων<text:s/>Διοικητή<text:s/>ΑΑΔΕ<text:s/>Α.1173/2022<text:s/>και<text:s/>Α.1190/2022,<text:s/>καθώς<text:s/>και<text:s/>με<text:s/>τα<text:s/>ως<text:s/>άνω<text:s/>στοιχεία<text:s/>1<text:s/>έως<text:s/>11<text:s/>διατάξεων.</text:span></text:p>
      <text:p text:style-name="P135"><text:span text:style-name="T135_1">Τα<text:s/>μοντέλα<text:s/>Φορολογικών<text:s/>ταμειακών<text:s/>μηχανών<text:s/>ή<text:s/>ΑΔΗΜΕ<text:s/>της<text:s/>κατηγορίας<text:s/>αυτής<text:s/>αντιμετωπίζονται<text:s/>ως<text:s/>μοντέλα<text:s/>που<text:s/>ανταποκρίνονται<text:s/>πλήρως<text:s/>στις<text:s/>τεχνικές<text:s/>προδιαγραφές<text:s/>της<text:s/>Α.1173/2022<text:s/>και<text:s/>της<text:s/>Α.1190/2022<text:s/>και<text:s/>ισότιμα<text:s/>με<text:s/>τα<text:s/>μοντέλα<text:s/>ΦΗΜ<text:s/>που<text:s/>λαμβάνουν<text:s/>έγκριση<text:s/>σύμφωνα<text:s/>με<text:s/>τις<text:s/>τεχνικές<text:s/>προδιαγραφές<text:s/>της<text:s/>Α.1173/2022<text:s/>και<text:s/>της<text:s/>Α.1190/2022.</text:span></text:p>
      <text:p text:style-name="P136"><text:span text:style-name="T136_1">2.<text:s/></text:span><text:span text:style-name="T136_2">Συμμόρφωση<text:s/>ΦΤΜ/ΑΔΗΜΕ<text:s/>με<text:s/>τα<text:s/>ως<text:s/>άνω<text:s/>στοιχεία<text:s/>1<text:s/>έως<text:s/>11<text:s/>διατάξεων,<text:s/>αλλά<text:s/>όχι<text:s/>με<text:s/>όλες<text:s/>τις<text:s/>διατάξεις<text:s/>της<text:s/>Απόφασης<text:s/>Διοικητή<text:s/>ΑΑΔΕ<text:s/>Α.1173/2022.</text:span></text:p>
      <text:p text:style-name="P137"><text:span text:style-name="T137_1">Για<text:s/>τα<text:s/>μοντέλα<text:s/>αυτά,<text:s/>επιτρέπεται<text:s/>η<text:s/>συμμόρφωση<text:s/>και<text:s/>με<text:s/>άλλες<text:s/>διατάξεις<text:s/>της<text:s/>Απόφασης<text:s/>Διοικητή<text:s/>ΑΑΔΕ<text:s/>Α.1173/2022.</text:span></text:p>
      <text:p text:style-name="P138"><text:span text:style-name="T138_1">3.<text:s/></text:span><text:span text:style-name="T138_2">Συμμόρφωση<text:s/>ΦΤΜ/ΑΔΗΜΕ<text:s/>μόνο<text:s/>με<text:s/>τα<text:s/>ως<text:s/>άνω<text:s/>στοιχεία<text:s/>1<text:s/>έως<text:s/>10<text:s/>διατάξεων.</text:span></text:p>
      <text:p text:style-name="P139"><text:span text:style-name="T139_1">Για<text:s/>τα<text:s/>μοντέλα<text:s/>Φορολογικών<text:s/>ταμειακών<text:s/>μηχανών<text:s/>ή<text:s/>ΑΔΗΜΕ<text:s/>της<text:s/>κατηγορίας<text:s/>αυτής<text:s/>δεν<text:s/>επιτρέπεται<text:s/>η<text:s/>διάθεσή<text:s/>τους<text:s/>στην<text:s/>αγορά<text:s/>πέραν<text:s/>των<text:s/>ήδη<text:s/>δηλωμένων<text:s/>σφραγισθέντων<text:s/>αποθεμάτων.<text:s/>Δεν<text:s/>επιτρέπεται</text:span></text:p>
      <text:p text:style-name="P140"><text:span text:style-name="T140_1">ούτε<text:s/>η<text:s/>διάθεση<text:s/>μελλοντικής<text:s/>νέας<text:s/>έκδοσης<text:s/>λογισμικού<text:s/>αυτών,<text:s/>με<text:s/>εξαίρεση<text:s/>εκδόσεις<text:s/>λογισμικών<text:s/>που<text:s/>διορθώνουν<text:s/>τυχόν<text:s/>λάθη<text:s/>της<text:s/>συγκεκριμένης<text:s/>έκδοσης<text:s/>αναβάθμισης.<text:s/>Στην<text:s/>τελευταία<text:s/>αυτή<text:s/>περίπτωση,<text:s/>η<text:s/>διόρθωση<text:s/>λαθών<text:s/>γίνεται<text:s/>χωρίς<text:s/>επιβάρυνση<text:s/>του<text:s/>κατόχου<text:s/>ΦΗΜ.</text:span></text:p>
      <text:p text:style-name="P141"><text:span text:style-name="T141_1">4.<text:s/></text:span><text:span text:style-name="T141_2">Φορολογικές<text:s/>ταμειακές<text:s/>μηχανές<text:s/>ή<text:s/>ΑΔΗΜΕ<text:s/>που<text:s/>δεν<text:s/>αναβαθμίζονται<text:s/>σύμφωνα<text:s/>με<text:s/>τις<text:s/>ανωτέρω<text:s/>παραγράφους<text:s/>1<text:s/>έως<text:s/>10.</text:span></text:p>
      <text:p text:style-name="P142"><text:span text:style-name="T142_1">Οι<text:s/>φορολογικές<text:s/>ταμειακές<text:s/>μηχανές<text:s/>/<text:s/>ΑΔΗΜΕ<text:s/>που<text:s/>δεν<text:s/>αναβαθμίζονται,<text:s/>αποσύρονται<text:s/>από<text:s/>την<text:s/>χρήση<text:s/>και<text:s/>δηλώνεται<text:s/>η<text:s/>οριστική<text:s/>τους<text:s/>παύση.<text:s/>Η<text:s/>δήλωση<text:s/>παύσης<text:s/>γίνεται<text:s/>στο<text:s/>υποσύστημα<text:s/>taxisnet<text:s/>(έντυπο<text:s/>Δ13)<text:s/>εφόσον<text:s/>έχει<text:s/>εκδοθεί<text:s/>πρόσφατο<text:s/>(δηλαδή<text:s/>εντός<text:s/>των<text:s/>τελευταίων<text:s/>10<text:s/>ημερών)<text:s/>τελικό<text:s/>Δελτίο<text:s/>Ημερήσιας<text:s/>Κίνησης<text:s/>«Ζ».</text:span></text:p>
      <text:p text:style-name="P143"><text:span text:style-name="T143_1">Υποβολή<text:s/>δήλωσης<text:s/>παύσης<text:s/>στην<text:s/>αρμόδια<text:s/>Δ.Ο.Υ.<text:s/>συντρέχει<text:s/>στις<text:s/>παρακάτω<text:s/>περιπτώσεις:</text:span></text:p>
      <text:p text:style-name="P144"><text:span text:style-name="T144_1">1)<text:s/></text:span><text:span text:style-name="T144_2">εκπρόθεσμη<text:s/>δήλωση<text:s/>παύσης<text:s/>ή<text:s/>απώλεια<text:s/>ΦΗΜ.</text:span></text:p>
      <text:p text:style-name="P145"><text:span text:style-name="T145_1">2)<text:s/></text:span><text:span text:style-name="T145_2">αδυναμία<text:s/>εμφάνισης<text:s/>των<text:s/>τελικών<text:s/>προοδευτικών<text:s/>συνόλων<text:s/>στο<text:s/>Δελτίο<text:s/>Ημερήσιας<text:s/>Κίνησης<text:s/>«Ζ»<text:s/>.<text:s/>Στην<text:s/>περίπτωση<text:s/>αυτή<text:s/>το<text:s/>Δελτίο<text:s/>Ημερήσιας<text:s/>Κίνησης<text:s/>«Ζ»<text:s/>συνοδεύεται<text:s/>από<text:s/>Δελτίο<text:s/>Ανάγνωσης<text:s/>Φορολογικής<text:s/>Μνήμης,<text:s/>όπου<text:s/>αναγράφονται<text:s/>τα<text:s/>προοδευτικά<text:s/>σύνολα<text:s/>εσόδων<text:s/>και<text:s/>Φ.Π.Α.<text:s/>από<text:s/>ενάρξεως<text:s/>λειτουργίας<text:s/>της<text:s/>φορολογικής<text:s/>μνήμης.<text:s/>Εναλλακτικά,<text:s/>σε<text:s/>περίπτωση<text:s/>τεχνικής<text:s/>αδυναμίας<text:s/>έκδοσης<text:s/>του<text:s/>Δελτίου<text:s/>Ανάγνωσης<text:s/>Φορολογικής<text:s/>Μνήμης,<text:s/>το<text:s/>Δελτίο<text:s/>Ημερήσιας<text:s/>Κίνησης<text:s/>«Ζ»<text:s/>συνοδεύεται<text:s/>από<text:s/>υπεύθυνη<text:s/>δήλωση<text:s/>με<text:s/>την<text:s/>οποία<text:s/>δηλώνονται<text:s/>τα<text:s/>προαναφερόμενα<text:s/>προοδευτικά<text:s/>σύνολα.</text:span></text:p>
      <text:p text:style-name="P146"><text:span text:style-name="T146_1">3)<text:s/></text:span><text:span text:style-name="T146_2">το<text:s/>τελευταίο<text:s/>εκδοθέν<text:s/>Δελτίο<text:s/>Ημερήσιας<text:s/>Κίνησης<text:s/>«Ζ»<text:s/>φέρει<text:s/>ημερομηνία<text:s/>προγενέστερη<text:s/>των<text:s/>έξι<text:s/>(6)<text:s/>μηνών<text:s/>της<text:s/>ημερομηνίας<text:s/>έκδοσης<text:s/>της<text:s/>Τεχνικής<text:s/>Αναφοράς<text:s/>Βλάβης,<text:s/>η<text:s/>οποία<text:s/>συνυποβάλλεται<text:s/>με<text:s/>το<text:s/>ως<text:s/>άνω<text:s/>δελτίο<text:s/>και<text:s/>την<text:s/>δήλωση<text:s/>παύσης<text:s/>λόγω<text:s/>βλάβης.</text:span></text:p>
      <text:p text:style-name="P147"><text:span text:style-name="T147_1">Σε<text:s/>περίπτωση<text:s/>βλάβης<text:s/>του<text:s/>ΦΗΜ,<text:s/>και<text:s/>εφόσον<text:s/>το<text:s/>τελευταίο<text:s/>εκδοθέν<text:s/>Δελτίο<text:s/>Ημερήσιας<text:s/>Κίνησης<text:s/>Ζ<text:s/>φέρει<text:s/>ημερομηνία<text:s/>εντός<text:s/>των<text:s/>προηγούμενων<text:s/>έξι<text:s/>(6)<text:s/>μηνών<text:s/>από<text:s/>την<text:s/>ημερομηνία<text:s/>έκδοσης<text:s/>της<text:s/>Τεχνικής<text:s/>Αναφοράς<text:s/>Βλάβης,<text:s/>η<text:s/>δήλωση<text:s/>παύσης<text:s/>λόγω<text:s/>βλάβης<text:s/>υποβάλλεται<text:s/>από<text:s/>την<text:s/>επιχείρηση<text:s/>που<text:s/>κατέχει<text:s/>την<text:s/>άδεια<text:s/>καταλληλότητας<text:s/>ή<text:s/>την<text:s/>άδεια<text:s/>τεχνικής<text:s/>υποστήριξης<text:s/>του<text:s/>ΦΗΜ,<text:s/>για<text:s/>λογαριασμό<text:s/>του<text:s/>κατόχου<text:s/>του<text:s/>ΦΗΜ.</text:span></text:p>
      <text:p text:style-name="P148"><text:span text:style-name="T148_1">Οι<text:s/>κωδικοί<text:s/>οριστικής<text:s/>παύσης<text:s/>ΦΗΜ<text:s/>στις<text:s/>εξής<text:s/>περιπτώσεις<text:s/>είναι<text:s/>:</text:span></text:p>
      <table:table table:style-name="Table4">
        <table:table-column table:style-name="Column11"/>
        <table:table-column table:style-name="Column12"/>
        <table:table-row table:style-name="Row12">
          <table:table-cell table:style-name="Cell37">
            <text:p text:style-name="P149"><text:span text:style-name="T149_1">23</text:span></text:p>
          </table:table-cell>
          <table:table-cell table:style-name="Cell38">
            <text:p text:style-name="P150"><text:span text:style-name="T150_1">Παύση<text:s/>λόγω<text:s/>πλήρωσης<text:s/>μνήμης</text:span></text:p>
          </table:table-cell>
        </table:table-row>
        <table:table-row table:style-name="Row13">
          <table:table-cell table:style-name="Cell39">
            <text:p text:style-name="P151"><text:span text:style-name="T151_1">41</text:span></text:p>
          </table:table-cell>
          <table:table-cell table:style-name="Cell40">
            <text:p text:style-name="P152"><text:span text:style-name="T152_1">Απόσυρση<text:s/>Φ.Η.Μ</text:span></text:p>
          </table:table-cell>
        </table:table-row>
        <table:table-row table:style-name="Row14">
          <table:table-cell table:style-name="Cell41">
            <text:p text:style-name="P153"><text:span text:style-name="T153_1">10</text:span></text:p>
          </table:table-cell>
          <table:table-cell table:style-name="Cell42">
            <text:p text:style-name="P154"><text:span text:style-name="T154_1">Αυτοπαράδοση<text:s/>λόγω<text:s/>παύσης<text:s/>εργασιών<text:s/>της<text:s/>επιχείρησης</text:span></text:p>
          </table:table-cell>
        </table:table-row>
        <table:table-row table:style-name="Row15">
          <table:table-cell table:style-name="Cell43">
            <text:p text:style-name="P155"><text:span text:style-name="T155_1">24</text:span></text:p>
          </table:table-cell>
          <table:table-cell table:style-name="Cell44">
            <text:p text:style-name="P156"><text:span text:style-name="T156_1">Παύση<text:s/>λόγω<text:s/>θανάτου</text:span></text:p>
          </table:table-cell>
        </table:table-row>
        <table:table-row table:style-name="Row16">
          <table:table-cell table:style-name="Cell45">
            <text:p text:style-name="P157"><text:span text:style-name="T157_1">38</text:span></text:p>
          </table:table-cell>
          <table:table-cell table:style-name="Cell46">
            <text:p text:style-name="P158"><text:span text:style-name="T158_1">Ασυμβατότητα<text:s/>με<text:s/>δεκαδικά<text:s/>των<text:s/>συντελεστών<text:s/>ΦΠΑ</text:span></text:p>
          </table:table-cell>
        </table:table-row>
        <table:table-row table:style-name="Row17">
          <table:table-cell table:style-name="Cell47">
            <text:p text:style-name="P159"><text:span text:style-name="T159_1">25</text:span></text:p>
          </table:table-cell>
          <table:table-cell table:style-name="Cell48">
            <text:p text:style-name="P160"><text:span text:style-name="T160_1">Παύση<text:s/>λόγω<text:s/>βλάβης<text:s/>φορολογικής<text:s/>μνήμης</text:span></text:p>
          </table:table-cell>
        </table:table-row>
      </table:table>
      <text:p text:style-name="P161"><text:span text:style-name="T161_1">Η<text:s/>ημερομηνία<text:s/>ολοκλήρωσης<text:s/>των<text:s/>αναβαθμίσεων<text:s/>ορίζεται<text:s/>i)<text:s/>η<text:s/>30.06.2023<text:s/>για<text:s/>τις<text:s/>οντότητες,<text:s/>που<text:s/>το<text:s/>σύνολο<text:s/>των<text:s/>ακαθαρίστων<text:s/>εσόδων<text:s/>τους<text:s/>για<text:s/>το<text:s/>φορολογικό<text:s/>έτος<text:s/>2021,<text:s/>δεν<text:s/>υπερβαίνει<text:s/>τις<text:s/>εκατό<text:s/>χιλιάδες<text:s/>ευρώ<text:s/>(€<text:s/>100.000)<text:s/>και<text:s/>ii)<text:s/>η<text:s/>31.07.2023<text:s/>για<text:s/>τις<text:s/>οντότητες,<text:s/>που<text:s/>το<text:s/>σύνολο<text:s/>των<text:s/>ακαθαρίστων<text:s/>εσόδων<text:s/>τους<text:s/>για<text:s/>το<text:s/>φορολογικό<text:s/>έτος<text:s/>2021,<text:s/>υπερβαίνει<text:s/>τις<text:s/>εκατό<text:s/>χιλιάδες<text:s/>ευρώ<text:s/>(€<text:s/>100.000).</text:span></text:p>
      <text:p text:style-name="P162"><text:span text:style-name="T162_1">Η<text:s/>παρούσα<text:s/>Απόφαση<text:s/>ισχύει<text:s/>από<text:s/>της<text:s/>δημοσιεύσεώς<text:s/>της<text:s/>στην<text:s/>Εφημερίδα<text:s/>της<text:s/>Κυβερνήσεως.</text:span></text:p>
      <text:p text:style-name="P163"><text:span text:style-name="T163_1">Η<text:s/>Απόφαση<text:s/>αυτή<text:s/>να<text:s/>δημοσιευθεί<text:s/>στην<text:s/>Εφημερίδα<text:s/>της<text:s/>Κυβερνήσεως.</text:span></text:p>
      <text:p text:style-name="P164"><text:span text:style-name="T164_1">Ο<text:s/>ΔΙΟΙΚΗΤΗΣ<text:s/>ΤΗΣ<text:s/>Α.Α.Δ.Ε.</text:span></text:p>
      <text:p text:style-name="P165"><text:span text:style-name="T165_1">ΓΕΩΡΓΙΟΣ<text:s/>ΠΙΤΣΙΛΗΣ</text:span></text:p>
      <text:p text:style-name="P166"><text:span text:style-name="T166_1">ΠΙΝΑΚΑΣ<text:s/>ΑΠΟΔΕΚΤΩΝ</text:span></text:p>
      <text:p text:style-name="P167"><text:span text:style-name="T167_1">•<text:s/></text:span><text:span text:style-name="T167_2">ΑΠΟΔΕΚΤΕΣ<text:s/>ΓΙΑ<text:s/>ΕΝΕΡΓΕΙΑ</text:span></text:p>
      <text:p text:style-name="P168"><text:span text:style-name="T168_1">1.<text:s/></text:span><text:span text:style-name="T168_2">Εθνικό<text:s/>Τυπογραφείο<text:s/>(ηλεκτρονική<text:s/>διεύθυνση<text:s/>“webmaster.et@et.gr”),<text:s/>για<text:s/>τη<text:s/>δημοσίευση<text:s/>της<text:s/>απόφασης</text:span></text:p>
      <text:p text:style-name="P169"><text:span text:style-name="T169_1">2.<text:s/></text:span><text:span text:style-name="T169_2">Σύνδεσμος<text:s/>Εισαγωγέων<text:s/>και<text:s/>Κατασκευαστών<text:s/>Ταμειακών<text:s/>Μηχανών<text:s/>(ΣΕΚΤ)<text:s/>–Λ.<text:s/>Αθηνών<text:s/>165<text:s/>ΤΚ<text:s/>12461<text:s/>Χαϊδάρι,<text:s/>για<text:s/>την<text:s/>ενημέρωση<text:s/>των<text:s/>μελών<text:s/>του.</text:span></text:p>
      <text:p text:style-name="P170"><text:span text:style-name="T170_1">3.<text:s/></text:span><text:span text:style-name="T170_2">Σύνδεσμος<text:s/>Επιχειρήσεων<text:s/>Πληροφορικής<text:s/>Επικοινωνιών<text:s/>Ελλάδας<text:s/>(ΣΕΠΕ)<text:s/>Αμβροσίου<text:s/>Φραντζή<text:s/>19<text:s/>Τ.Κ.<text:s/>11743<text:s/>Αθήνα,<text:s/>για<text:s/>την<text:s/>ενημέρωση<text:s/>των<text:s/>μελών<text:s/>του.</text:span></text:p>
      <text:p text:style-name="P171"><text:span text:style-name="T171_1">4.<text:s/></text:span><text:span text:style-name="T171_2">ΔΙ.Σ.ΤΕ.ΠΛ.<text:s/>(με<text:s/>παράκληση<text:s/>ανάρτησης<text:s/>στην<text:s/>ιστοσελίδα<text:s/>της<text:s/>Α.Α.Δ.Ε.)</text:span></text:p>
      <text:p text:style-name="P172"><text:span text:style-name="T172_1">•<text:s/></text:span><text:span text:style-name="T172_2">ΑΠΟΔΕΚΤΕΣ<text:s/>ΓΙΑ<text:s/>ΚΟΙΝΟΠΟΙΗΣΗ</text:span></text:p>
      <text:p text:style-name="P173"><text:span text:style-name="T173_1">1.<text:s/></text:span><text:span text:style-name="T173_2">Υπουργείο<text:s/>Οικονομικών</text:span></text:p>
      <text:p text:style-name="P174"><text:span text:style-name="T174_1">α)</text:span><text:span text:style-name="T174_2"><text:tab/></text:span><text:span text:style-name="T174_3">Γραφείο<text:s/>κ.<text:s/>Υπουργού</text:span></text:p>
      <text:p text:style-name="P175"><text:span text:style-name="T175_1">β)Γραφείο<text:s/>κ.<text:s/>Υφυπουργού</text:span></text:p>
      <text:p text:style-name="P176"><text:span text:style-name="T176_1">γ)</text:span><text:span text:style-name="T176_2"><text:tab/></text:span><text:span text:style-name="T176_3">Γραφείο<text:s/>Ειδικού<text:s/>Γραμματέα<text:s/>Σ.Δ.Ο.Ε.</text:span></text:p>
      <text:p text:style-name="P177"><text:span text:style-name="T177_1">δ)</text:span><text:span text:style-name="T177_2"><text:tab/></text:span><text:span text:style-name="T177_3">Κεντρική<text:s/>Υπηρεσία<text:s/>Σ.Δ.Ο.Ε.<text:s/>και<text:s/>Περιφερειακές<text:s/>Δ/νσεις</text:span></text:p>
      <text:p text:style-name="P178"><text:span text:style-name="T178_1">2.<text:s/></text:span><text:span text:style-name="T178_2">Ανεξάρτητη<text:s/>Αρχή<text:s/>Δημοσίων<text:s/>Εσόδων:</text:span></text:p>
      <text:p text:style-name="P179"><text:span text:style-name="T179_1">α)</text:span><text:span text:style-name="T179_2"><text:tab/></text:span><text:span text:style-name="T179_3">Φορολογικές<text:s/>Περιφέρειες<text:s/>Αθηνών,<text:s/>Πειραιώς,<text:s/>Θεσσαλονίκης,<text:s/>Πατρών</text:span></text:p>
      <text:p text:style-name="P180"><text:span text:style-name="T180_1">β)</text:span><text:span text:style-name="T180_2"><text:tab/></text:span><text:span text:style-name="T180_3">ΔΙ.Π.Α.Ε.Ε.</text:span></text:p>
      <text:p text:style-name="P181"><text:span text:style-name="T181_1">γ)</text:span><text:span text:style-name="T181_2"><text:tab/></text:span><text:span text:style-name="T181_3">Όλες<text:s/>οι<text:s/>Υ.Ε.Δ.Δ.Ε.</text:span></text:p>
      <text:p text:style-name="P182"><text:span text:style-name="T182_1">δ)</text:span><text:span text:style-name="T182_2"><text:tab/></text:span><text:span text:style-name="T182_3">Δ.Α.Φ.Ε</text:span></text:p>
      <text:p text:style-name="P183"><text:span text:style-name="T183_1">3.<text:s/></text:span><text:span text:style-name="T183_2">Ε.Μ.Π.-Σχολή<text:s/>Ηλεκτρολόγων<text:s/>Μηχανικών<text:s/>&amp;Μηχανικών<text:s/>Υπολογιστών<text:s/>–Τομέας<text:s/>Ηλεκτρικής<text:s/>Ισχύος<text:s/>–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184"><text:span text:style-name="T184_1">4.<text:s/></text:span><text:span text:style-name="T184_2">Ε.Μ.Π.<text:s/>–Σχολή<text:s/>Ηλεκτρολόγων<text:s/>Μηχανικών<text:s/>&amp;<text:s/>Μηχανικών<text:s/>Υπολογιστών–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185"><text:span text:style-name="T185_1">ΙΙΙ.<text:s/></text:span><text:span text:style-name="T185_2">ΕΣΩΤΕΡΙΚΗ<text:s/>ΔΙΑΝΟΜΗ</text:span></text:p>
      <text:p text:style-name="P186"><text:span text:style-name="T186_1">1.<text:s/></text:span><text:span text:style-name="T186_2">Γραφείο<text:s/>κ.Διοικητή<text:s/>της<text:s/>Α.Α.Δ.Ε.</text:span></text:p>
      <text:p text:style-name="P187"><text:span text:style-name="T187_1">2.<text:s/></text:span><text:span text:style-name="T187_2">Διεύθυνση<text:s/>Νομικής<text:s/>Υποστήριξης</text:span></text:p>
      <text:p text:style-name="P188"><text:span text:style-name="T188_1">3.<text:s/></text:span><text:span text:style-name="T188_2">Διεύθυνση<text:s/>Επικοινωνίας</text:span></text:p>
      <text:p text:style-name="P189"><text:span text:style-name="T189_1">4.<text:s/></text:span><text:span text:style-name="T189_2">Προϊσταμένους<text:s/>των<text:s/>Γενικών<text:s/>Διευθύνσεων<text:s/>της<text:s/>Α.Α.Δ.Ε.</text:span></text:p>
      <text:p text:style-name="P190"><text:span text:style-name="T190_1">5.<text:s/></text:span><text:span text:style-name="T190_2">Διεύθυνση<text:s/>Ελεγκτικών<text:s/>Διαδικασιών</text:span></text:p>
      <text:p text:style-name="P191"><text:span text:style-name="T191_1">6.<text:s/></text:span><text:span text:style-name="T191_2">Διεύθυνση<text:s/>Διαχείρισης<text:s/>Υποδομ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