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able1" style:family="table">
      <style:table-properties table:align="left" style:width="14.783cm" fo:margin-left="0cm"/>
    </style:style>
    <style:style style:name="Column1" style:family="table-column">
      <style:table-column-properties style:column-width="6.114cm"/>
    </style:style>
    <style:style style:name="Column2" style:family="table-column">
      <style:table-column-properties style:column-width="8.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2058</text:span></text:p>
      <text:p text:style-name="P2"><text:span text:style-name="T2_1">Τροποποίηση<text:s/>της<text:s/>υπό<text:s/>στοιχεία<text:s/>51245/06.06.2022<text:s/>(Β’<text:s/>2795)<text:s/>κοινής<text:s/>υπουργικής<text:s/>απόφασης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87<text:s/>του<text:s/>ν.<text:s/>4706/2020<text:s/>«Εταιρική<text:s/>διακυβέρνηση<text:s/>ανωνύμων<text:s/>εταιρειών,<text:s/>σύγχρονη<text:s/>αγορά<text:s/>κεφαλαίου,<text:s/>ενσωμάτωση<text:s/>στην<text:s/>ελληνική<text:s/>νομοθεσία<text:s/>της<text:s/>Οδηγίας<text:s/>(ΕΕ)<text:s/>2017/828<text:s/>του<text:s/>Ευρωπαϊκού<text:s/>Κοινοβουλίου<text:s/>και<text:s/>του<text:s/>Συμβουλίου,<text:s/>μέτρα<text:s/>προς<text:s/>εφαρμογή<text:s/>του<text:s/>Κανονισμού<text:s/>(ΕΕ)<text:s/>2017/1131<text:s/>και<text:s/>άλλες<text:s/>διατάξεις»<text:s/>(Α’<text:s/>136),<text:s/>όπως<text:s/>τροποποιήθηκε<text:s/>με<text:s/>το<text:s/>άρθρο<text:s/>79<text:s/>του<text:s/>ν.<text:s/>4916/2022<text:s/>(Α’<text:s/>65).</text:span></text:p>
      <text:p text:style-name="P8"><text:span text:style-name="T8_1">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τον<text:s/>ν.<text:s/>4446/2016<text:s/>και<text:s/>ιδίως<text:s/>τα<text:s/>άρθρα<text:s/>75<text:s/>έως<text:s/>90.</text:span></text:p>
      <text:p text:style-name="P9"><text:span text:style-name="T9_1">3.<text:s/>Το<text:s/>ν.δ.<text:s/>356/1974<text:s/>«Περί<text:s/>Κώδικος<text:s/>Εισπράξεως<text:s/>Δημοσίων<text:s/>Εσόδων»<text:s/>(Α’<text:s/>90).</text:span></text:p>
      <text:p text:style-name="P10"><text:span text:style-name="T10_1">4.<text:s/>Το<text:s/>άρθρο<text:s/>12<text:s/>του<text:s/>ν.<text:s/>4174/2013<text:s/>«Κώδικας<text:s/>Φορολογικής<text:s/>Διαδιίας»<text:s/>(Α’<text:s/>170).</text:span></text:p>
      <text:p text:style-name="P11"><text:span text:style-name="T11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6.<text:s/>Το<text:s/>π.δ.<text:s/>62/2020<text:s/>«Διορισμός<text:s/>Αναπληρωτών<text:s/>Υπουργών<text:s/>και<text:s/>Υφυπουργών<text:s/>(Α’<text:s/>155).</text:span></text:p>
      <text:p text:style-name="P13"><text:span text:style-name="T13_1">7.<text:s/>Το<text:s/>π.δ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8.<text:s/>Το<text:s/>π.δ.<text:s/>2/2021<text:s/>(Α’<text:s/>2)<text:s/>«Διορισμός<text:s/>Υπουργών,<text:s/>Αναπληρωτών<text:s/>Υπουργών<text:s/>και<text:s/>Υφυπουργών».</text:span></text:p>
      <text:p text:style-name="P15"><text:span text:style-name="T15_1">9.<text:s/>Το<text:s/>π.δ.<text:s/>142/2017<text:s/>«Οργανισμός<text:s/>Υπουργείου<text:s/>Οικονομικών»<text:s/>(Α’<text:s/>181).</text:span></text:p>
      <text:p text:style-name="P16"><text:span text:style-name="T16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1.<text:s/>Το<text:s/>άρθρο<text:s/>90<text:s/>του<text:s/>π.δ.<text:s/>63/2005<text:s/>(Α’<text:s/>98)<text:s/>«Κωδικοποίηση<text:s/>για<text:s/>την<text:s/>Κυβέρνηση<text:s/>και<text:s/>τα<text:s/>κυβερνητικά<text:s/>όργανα»,<text:s/>σε<text:s/>συνδυασμό<text:s/>με<text:s/>την<text:s/>παρ.<text:s/>22<text:s/>του<text:s/>άρθρου<text:s/>119<text:s/>του<text:s/>ν.<text:s/>4622/2019.</text:span></text:p>
      <text:p text:style-name="P18"><text:span text:style-name="T18_1">1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13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0"><text:span text:style-name="T20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15.<text:s/>Tο<text:s/>άρθρο<text:s/>3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22"><text:span text:style-name="T22_1">16.<text:s/>Την<text:s/>υπό<text:s/>στοιχεία<text:s/>51245/06.06.2022<text:s/>(Β’<text:s/>2795)<text:s/>κοινή<text:s/>υπουργική<text:s/>απόφαση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,<text:s/>όπως<text:s/>τροποποιήθηκε<text:s/>με<text:s/>την<text:s/>υπ’<text:s/>αρ.<text:s/>111852/28.11.2022<text:s/>(Β’<text:s/>6019)<text:s/>απόφαση.</text:span></text:p>
      <text:p text:style-name="P23"><text:span text:style-name="T23_1">17.<text:s/>Το<text:s/>από<text:s/>28/02/2023<text:s/>αίτημα<text:s/>της<text:s/>Γενικής<text:s/>Διεύθυνσης<text:s/>Πολιτικών<text:s/>Εργατικού<text:s/>Δυναμικού<text:s/>της<text:s/>Δ.ΥΠ.Α<text:s/>για<text:s/>την<text:s/>παράταση<text:s/>της<text:s/>προθεσμίας<text:s/>υποβολής<text:s/>αιτήσεων<text:s/>στην<text:s/>ηλεκτρονική<text:s/>πλατφόρμα<text:s/>«myBusinessSupport<text:s/>-<text:s/>Ρύθμιση<text:s/>ανεξόφλητων<text:s/>οικονομικών<text:s/>αξιώσεων<text:s/>παραμεθορίου»<text:s/>της<text:s/>ΑΑΔΕ,<text:s/>έως<text:s/>31/07/2023<text:s/>λόγω<text:s/>μη<text:s/>έγκαιρης<text:s/>λήψης<text:s/>από<text:s/>τα<text:s/>αρμόδια<text:s/>δικαστήρια<text:s/>των<text:s/>δικαιολογητικών<text:s/>παραίτησης<text:s/>από<text:s/>τα<text:s/>ένδικα<text:s/>μέσα<text:s/>προκειμένου<text:s/>οι<text:s/>δικαιούχοι<text:s/>να<text:s/>υποβάλουν<text:s/>εγκαίρως<text:s/>αίτημα<text:s/>υπαγωγής<text:s/>στη<text:s/>ρύθμιση.</text:span></text:p>
      <text:p text:style-name="P24"><text:span text:style-name="T24_1">18.<text:s/>Το<text:s/>υπ’<text:s/>αρ.<text:s/>28353/16.03.2023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.</text:span></text:p>
      <text:p text:style-name="P25"><text:span text:style-name="T25_1">19.<text:s/>Το<text:s/>γεγονός<text:s/>ότι<text:s/>από<text:s/>την<text:s/>παρούσα<text:s/>απόφαση<text:s/>δεν<text:s/>προκαλείται<text:s/>δαπάνη<text:s/>στον<text:s/>κρατικό<text:s/>προϋπολογισμό,<text:s/>αποφασίζουμε:</text:span></text:p>
      <text:h text:style-name="P26" text:outline-level="6"><text:span text:style-name="T26_1">Άρθρο<text:s/></text:span></text:h>
      <text:h text:style-name="P27" text:outline-level="6"><text:span text:style-name="T27_1">Μόνο</text:span></text:h>
      <text:p text:style-name="P28"><text:span text:style-name="T28_1">1.</text:span><text:span text:style-name="T28_2"><text:s/>Τροποποιείται<text:s/>η<text:s/>παρ.<text:s/>2<text:s/>του<text:s/>άρθρου<text:s/>4<text:s/>«Διαδικασία<text:s/>υποβολής<text:s/>αίτησης<text:s/>από<text:s/>τη<text:s/>δικαιούχο-επιχείρηση<text:s/>στην<text:s/>ηλεκτρονική<text:s/>πλατφόρμα»<text:s/>της<text:s/>υπό<text:s/>στοιχεία<text:s/>51245/06.06.2022<text:s/>(Β’<text:s/>2795)<text:s/>Κοινής<text:s/>Υπουργικής<text:s/>Απόφασης:<text:s/>«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<text:s/>136)»,<text:s/>ως<text:s/>εξής:</text:span></text:p>
      <text:p text:style-name="P29"><text:span text:style-name="T29_1">«2.<text:s/>Οι<text:s/>αιτήσεις<text:s/>στην<text:s/>ηλεκτρονική<text:s/>πλατφόρμα<text:s/>υποβάλλονται<text:s/>έως<text:s/>31/07/2023».</text:span></text:p>
      <text:p text:style-name="P30"><text:span text:style-name="T30_1">2.</text:span><text:span text:style-name="T30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24<text:s/>Μαρτίου<text:s/>2023</text:span></text:p>
      <text:p text:style-name="P33"><text:span text:style-name="T33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"><text:span text:style-name="T34_1">Οικονομικών</text:span></text:p>
            <text:p text:style-name="P35"><text:span text:style-name="T35_1">ΧΡΗΣΤΟΣ<text:s/>ΣΤΑΪΚΟΥΡΑΣ</text:span></text:p>
          </table:table-cell>
          <table:table-cell table:style-name="Cell2">
            <text:p text:style-name="P36"><text:span text:style-name="T36_1">Αναπληρωτής<text:s/>Υπουργός<text:s/>Οικονομικών</text:span></text:p>
            <text:p text:style-name="P37"><text:span text:style-name="T37_1">ΘΕΟ∆ΩΡΟΣ<text:s/>ΣΚΥΛΑΚΑΚΗΣ</text:span></text:p>
          </table:table-cell>
        </table:table-row>
        <table:table-row table:style-name="Row2">
          <table:table-cell table:style-name="Cell3">
            <text:p text:style-name="P38"><text:span text:style-name="T38_1">Υφυπουργός</text:span></text:p>
          </table:table-cell>
          <table:table-cell table:style-name="Cell4">
            <text:p text:style-name="P39"><text:span text:style-name="T39_1">Εργασίας<text:s/>και</text:span></text:p>
          </table:table-cell>
        </table:table-row>
        <table:table-row table:style-name="Row3">
          <table:table-cell table:style-name="Cell5">
            <text:p text:style-name="P40"><text:span text:style-name="T40_1">Οικονομικών</text:span></text:p>
          </table:table-cell>
          <table:table-cell table:style-name="Cell6">
            <text:p text:style-name="P41"><text:span text:style-name="T41_1">Κοινωνικών<text:s/>Υποθέσεων</text:span></text:p>
          </table:table-cell>
        </table:table-row>
        <table:table-row table:style-name="Row4">
          <table:table-cell table:style-name="Cell7">
            <text:p text:style-name="P42"><text:span text:style-name="T42_1">ΑΠΟΣΤΟΛΟΣ</text:span></text:p>
          </table:table-cell>
          <table:table-cell table:style-name="Cell8">
            <text:p text:style-name="P43"><text:span text:style-name="T43_1">ΚΩΝΣΤΑΝΤΙΝΟΣ</text:span></text:p>
          </table:table-cell>
        </table:table-row>
        <table:table-row table:style-name="Row5">
          <table:table-cell table:style-name="Cell9">
            <text:p text:style-name="P44"><text:span text:style-name="T44_1">ΒΕΣΥΡΟΠΟΥΛΟΣ</text:span></text:p>
          </table:table-cell>
          <table:table-cell table:style-name="Cell10">
            <text:p text:style-name="P45"><text:span text:style-name="T45_1">ΧΑΤΖΗ∆ΑΚΗΣ</text:span></text:p>
          </table:table-cell>
        </table:table-row>
      </table:table>
      <text:p text:style-name="P46"><text:span text:style-name="T46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