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<text:s/>οικ.<text:s/>18</text:span><text:span text:style-name="T1_2">302<text:s/></text:span></text:p>
      <text:p text:style-name="P2"><text:span text:style-name="T2_1">Τροποποίηση<text:s/>της<text:s/>υπό<text:s/>στοιχεία<text:s/>Γ1α/Γ.Π.οικ.<text:s/>35161/<text:s/>16-06-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.»<text:s/>(Β’<text:s/>3020),<text:s/>όπως<text:s/>τροποποιήθηκε<text:s/>με<text:s/>τις<text:s/>υπό<text:s/>στοιχεία<text:s/>Γ1α/Γ.Π.οικ.<text:s/>53768/22-092022<text:s/>(Β’<text:s/>5026)<text:s/>και<text:s/>Γ1α/Γ.Π.οικ.<text:s/>69012/12.12.2022<text:s/>(Β’<text:s/>6300)<text:s/>όμοιες<text:s/>αποφάσεις<text:s/>-<text:s/>Εκ<text:s/>νέου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.</text:span></text:p>
      <text:p text:style-name="P3"><text:span text:style-name="T3_1">ΟΙ<text:s/>ΥΠΟΥΡΓΟΙ</text:span></text:p>
      <text:p text:style-name="P4"><text:span text:style-name="T4_1">ΟΙΚΟΝΟΜΙΚΩΝ<text:s/>-<text:s/>ΕΡΓΑΣΙΑΣ<text:s/>ΚΑΙ<text:s/>ΚΟΙΝΩΝΙΚΩΝ<text:s/>ΥΠΟΘΕΣΕ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8<text:s/>και<text:s/>της<text:s/>παρ.<text:s/>6<text:s/>του<text:s/>άρθρου<text:s/>71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β)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ε<text:s/>με<text:s/>το<text:s/>άρθρο<text:s/>37<text:s/>του<text:s/>ν.<text:s/>4931/2022,</text:span></text:p>
      <text:p text:style-name="P8"><text:span text:style-name="T8_1">γ)</text:span><text:span text:style-name="T8_2"><text:tab/></text:span><text:span text:style-name="T8_3"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,</text:span></text:p>
      <text:p text:style-name="P9"><text:span text:style-name="T9_1">δ)</text:span><text:span text:style-name="T9_2"><text:tab/></text:span><text:span text:style-name="T9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0"><text:span text:style-name="T10_1">ε)</text:span><text:span text:style-name="T10_2"><text:tab/></text:span><text:span text:style-name="T1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στ)</text:span><text:span text:style-name="T11_2"><text:tab/></text:span><text:span text:style-name="T11_3">του<text:s/>π.δ.<text:s/>62/2020<text:s/>«Διορισμός<text:s/>Αναπληρωτών<text:s/>Υπουργών<text:s/>και<text:s/>Υφυπουργών»<text:s/>(Α’<text:s/>155),</text:span></text:p>
      <text:p text:style-name="P12"><text:span text:style-name="T12_1">ζ)</text:span><text:span text:style-name="T12_2"><text:tab/></text:span><text:span text:style-name="T12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3"><text:span text:style-name="T13_1">η)</text:span><text:span text:style-name="T13_2"><text:tab/></text:span><text:span text:style-name="T13_3">π.δ.<text:s/>2/2021<text:s/>«Διορισμός<text:s/>Υπουργών,<text:s/>Αναπληρωτών<text:s/>Υπουργών<text:s/>και<text:s/>Υφυπουργών»<text:s/>(Α’<text:s/>2),</text:span></text:p>
      <text:p text:style-name="P14"><text:span text:style-name="T14_1">θ)</text:span><text:span text:style-name="T14_2"><text:tab/></text:span><text:span text:style-name="T14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5"><text:span text:style-name="T15_1">ι)</text:span><text:span text:style-name="T15_2"><text:tab/></text:span><text:span text:style-name="T15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,</text:span></text:p>
      <text:p text:style-name="P16"><text:span text:style-name="T16_1">κ)</text:span><text:span text:style-name="T16_2"><text:tab/></text:span><text:span text:style-name="T16_3">της<text:s/>υπό<text:s/>στοιχεία<text:s/>ΔΥΓ3(α)/οικ.<text:s/>104747/26-10-2012<text:s/>(Β’<text:s/>2883)<text:s/>κοινής<text:s/>απόφασης<text:s/>των<text:s/>Υπουργών<text:s/>Υγείας<text:s/>και<text:s/>Εργασίας<text:s/>και<text:s/>Κοινωνικών<text:s/>Υποθέσεων<text:s/>περί<text:s/>τροποποίησης<text:s/>και<text:s/>επαναδιατύπωσης<text:s/>της<text:s/>υπό<text:s/>στοιχεία<text:s/>Φ.42000/<text:s/>οικ.2555/353/28-2-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6-6-2012<text:s/>κοινή<text:s/>υπουργική<text:s/>απόφαση<text:s/>(Β’<text:s/>1814)»,<text:s/>και</text:span></text:p>
      <text:p text:style-name="P17"><text:span text:style-name="T17_1">λ)</text:span><text:span text:style-name="T17_2"><text:tab/></text:span><text:span text:style-name="T17_3">της<text:s/>υπό<text:s/>στοιχεία<text:s/>ΕΑΛΕ/Γ.Π.<text:s/>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18"><text:span text:style-name="T18_1">2.<text:s/>Την<text:s/>υπό<text:s/>στοιχεία<text:s/>Γ1α/Γ.Π.οικ.<text:s/>35161/16-06-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»<text:s/>(Β’<text:s/>3020).</text:span></text:p>
      <text:p text:style-name="P19"><text:span text:style-name="T19_1">3.<text:s/>Την<text:s/>υπό<text:s/>στοιχεία<text:s/>Γ1α/Γ.Π.οικ.<text:s/>53768/22-09-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0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<text:s/>μη<text:s/>τήρηση<text:s/>της<text:s/>διαδικασίας<text:s/>του<text:s/>συστήματος<text:s/>παραπομπών.”<text:s/>(Β’<text:s/>3020)<text:s/>-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»<text:s/>(Β’<text:s/>5026).</text:span></text:p>
      <text:p text:style-name="P20"><text:span text:style-name="T20_1">4.<text:s/>Την<text:s/>υπό<text:s/>στοιχεία<text:s/>Γ1α/Γ.Π.οικ.<text:s/>69012/01-12-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’<text:s/>αρ.<text:s/>Γ1α/Γ.Π.οικ.<text:s/>35161/16-0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”<text:s/>(Β’<text:s/>3020),<text:s/>όπως<text:s/>τροποποιήθηκε<text:s/>με<text:s/>την<text:s/>υπό<text:s/>στοιχεία<text:s/>Γ1α/Γ.Π.οικ.<text:s/>53768/22-09-2022<text:s/>(Β’<text:s/>5026)<text:s/>όμοια<text:s/>απόφαση<text:s/>-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»<text:s/>(Β’<text:s/>6300).</text:span></text:p>
      <text:p text:style-name="P21"><text:span text:style-name="T21_1">5.<text:s/>Την<text:s/>υπό<text:s/>στοιχεία<text:s/>Β1α/Γ.Π.<text:s/>οικ.18300/27.03.2023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<text:s/>περ.<text:s/>ε’<text:s/>του<text:s/>άρθρου<text:s/>24<text:s/>του<text:s/>ν.<text:s/>4270/2014<text:s/>(Α’<text:s/>143),<text:s/>σύμφωνα<text:s/>με<text:s/>την<text:s/>οποία<text:s/>από<text:s/>το<text:s/>περιεχόμενο<text:s/>της<text:s/>παρούσας<text:s/>δεν<text:s/>προκαλείται<text:s/>δαπάνη<text:s/>σε<text:s/>βάρος<text:s/>του<text:s/>προϋπολογισμού<text:s/>του<text:s/>Υπουργείου<text:s/>Υγείας,<text:s/>δεδομένου<text:s/>ότι<text:s/>μετατίθεται<text:s/>ο<text:s/>χρόνος<text:s/>έναρξης<text:s/>του<text:s/>συστήματος<text:s/>συνεπειών<text:s/>(αντικινήτρων)<text:s/>για<text:s/>τη<text:s/>μη<text:s/>εγγραφή<text:s/>των<text:s/>πολιτών<text:s/>σε<text:s/>Προσωπικό<text:s/>Ιατρό,<text:s/>από<text:s/>την<text:s/>01η.04.2023<text:s/>στην<text:s/>01η.10.2023,<text:s/>αποφασίζουμε:</text:span></text:p>
      <text:p text:style-name="P22"><text:span text:style-name="T22_1">Τροποποιούμε<text:s/>την<text:s/>υπό<text:s/>στοιχεία<text:s/>Γ1α/Γ.Π.οικ.<text:s/>35161/<text:s/>16-06-2022<text:s/></text:span></text:p>
      <text:p text:style-name="P23"><text:span text:style-name="T23_1"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την<text:s/>τήρηση<text:s/>της<text:s/>διαδικασίας<text:s/>του<text:s/>συστήματος<text:s/>παραπομπών.»<text:s/>(Β’<text:s/>3020),<text:s/>όπως<text:s/>τροποποιήθηκε<text:s/>με<text:s/>τις<text:s/>υπό<text:s/>στοιχεία<text:s/>Γ1α/Γ.Π.οικ.<text:s/>53768/22-09-2022<text:s/>όμοια<text:s/>απόφαση<text:s/>(Β’<text:s/>5026)<text:s/>και<text:s/>Γ1α/Γ.Π.οικ.<text:s/>69012/12.12.2022<text:s/>(Β’<text:s/>6300)<text:s/>όμοιες<text:s/>αποφάσεις,<text:s/>μόνο<text:s/>ως<text:s/>προς<text:s/>τον<text:s/>χρόνο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<text:s/>των<text:s/>σημείων<text:s/>ΙΒα)<text:s/>και<text:s/>ΙΒβ)<text:s/>της<text:s/>τροποποιούμενης<text:s/>απόφασης,<text:s/>ο<text:s/>οποίος<text:s/>χρόνος<text:s/>έναρξης<text:s/>μετατίθεται<text:s/>εκ<text:s/>νέου<text:s/>από<text:s/>την<text:s/>01η.04.2023<text:s/>για<text:s/>την<text:s/>01η.10.2023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7<text:s/>Μαρτίου<text:s/>2023</text:span></text:p>
      <text:p text:style-name="P26"><text:span text:style-name="T26_1">Οι<text:s/>Υπουργοί</text:span></text:p>
      <text:p text:style-name="P27"><text:span text:style-name="T27_1">Οικονομικών</text:span></text:p>
      <text:p text:style-name="P28"><text:span text:style-name="T28_1">ΧΡΗΣΤΟΣ<text:s/>ΣΤΑΪΚΟΥΡΑΣ</text:span></text:p>
      <text:p text:style-name="P29"><text:span text:style-name="T29_1">Εργασίας<text:s/>και</text:span></text:p>
      <text:p text:style-name="P30"><text:span text:style-name="T30_1">Κοινωνικών<text:s/>Υποθέσεων</text:span></text:p>
      <text:p text:style-name="P31"><text:span text:style-name="T31_1">ΚΩΝΣΤΑΝΤΙΝΟΣ</text:span></text:p>
      <text:p text:style-name="P32"><text:span text:style-name="T32_1">ΧΑΤΖΗΔΑΚΗΣ</text:span></text:p>
      <text:p text:style-name="P33"><text:span text:style-name="T33_1">Αναπληρωτής<text:s/>Υπουργός</text:span></text:p>
      <text:p text:style-name="P34"><text:span text:style-name="T34_1">Οικονομικών</text:span></text:p>
      <text:p text:style-name="P35"><text:span text:style-name="T35_1">ΘΕΟΔΩΡΟΣ<text:s/>ΣΚΥΛΑΚΑΚΗΣ</text:span></text:p>
      <text:p text:style-name="P36"><text:span text:style-name="T36_1">Υγείας</text:span></text:p>
      <text:p text:style-name="P37"><text:span text:style-name="T37_1">ΑΘΑΝΑΣΙΟΣ</text:span></text:p>
      <text:p text:style-name="P38"><text:span text:style-name="T38_1"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