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4" style:family="text"/>
    <style:style style:name="T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enacting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/>
    <style:style style:name="T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/>
    <style:style style:name="T5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_7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n" fo:language-asian="en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T253_4" style:family="text" style:parent-style-name="link">
      <style:text-properties fo:language="el" fo:language-asian="el" fo:font-weight="bold" style:font-weight-asian="bold" style:font-weight-complex="bold"/>
    </style:style>
    <style:style style:name="T253_5" style:family="text" style:parent-style-name="link">
      <style:text-properties fo:language="el" fo:language-asian="el" fo:font-weight="bold" style:font-weight-asian="bold" style:font-weight-complex="bold"/>
    </style:style>
    <style:style style:name="T253_6" style:family="text">
      <style:text-properties fo:language="el" fo:language-asian="el" fo:font-weight="bold" style:font-weight-asian="bold" style:font-weight-complex="bold"/>
    </style:style>
    <style:style style:name="T253_7" style:family="text" style:parent-style-name="link">
      <style:text-properties fo:language="el" fo:language-asian="el" fo:font-weight="bold" style:font-weight-asian="bold" style:font-weight-complex="bold"/>
    </style:style>
    <style:style style:name="T253_8" style:family="text" style:parent-style-name="link">
      <style:text-properties fo:language="el" fo:language-asian="el" fo:font-weight="bold" style:font-weight-asian="bold" style:font-weight-complex="bold"/>
    </style:style>
    <style:style style:name="T253_9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n" fo:language-asian="en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n" fo:language-asian="en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T388_3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T663_4" style:family="text" style:parent-style-name="link">
      <style:text-properties fo:language="el" fo:language-asian="el" fo:font-weight="bold" style:font-weight-asian="bold" style:font-weight-complex="bold"/>
    </style:style>
    <style:style style:name="T663_5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/>
    <style:style style:name="T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6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 style:parent-style-name="article-num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Title">
      <style:paragraph-properties fo:margin-top="0.212cm" fo:margin-bottom="0.635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Title">
      <style:paragraph-properties fo:margin-top="0.212cm" fo:margin-bottom="0.635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Title">
      <style:paragraph-properties fo:margin-top="0.212cm" fo:margin-bottom="0.635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Title">
      <style:paragraph-properties fo:margin-top="0.212cm" fo:margin-bottom="0.635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Title">
      <style:paragraph-properties fo:margin-top="0.212cm" fo:margin-bottom="0.635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Title">
      <style:paragraph-properties fo:margin-top="0.212cm" fo:margin-bottom="0.635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Title">
      <style:paragraph-properties fo:margin-top="0.212cm" fo:margin-bottom="0.635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Title">
      <style:paragraph-properties fo:margin-top="0.212cm" fo:margin-bottom="0.635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Title">
      <style:paragraph-properties fo:margin-top="0.212cm" fo:margin-bottom="0.635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Title">
      <style:paragraph-properties fo:margin-top="0.212cm" fo:margin-bottom="0.635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Title">
      <style:paragraph-properties fo:margin-top="0.212cm" fo:margin-bottom="0.635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Title">
      <style:paragraph-properties fo:margin-top="0.212cm" fo:margin-bottom="0.635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ΡΗΤ246ΜΠ3Ζ-ΙΦ</text:span></text:p>
      <text:p text:style-name="P3"><text:span text:style-name="T3_1">ΑΡΙΘ.<text:s/>ΦΕΚ:<text:s/>Β’<text:s/>2121/3</text:span></text:p>
      <text:p text:style-name="P4"><text:span text:style-name="T4_1">ΕΛΛΗΝΙΚΗ<text:s/>ΔΗΜΟΚΡΑΤΙΑ</text:span></text:p>
      <text:p text:style-name="P5"><text:span text:style-name="T5_1">Δ/ΝΣΗ<text:s/>ΕΦΑΡΜΟΓΗΣ<text:s/>ΑΜΕΣΗΣ<text:s/>ΦΟΡΟΛΟΓΙΑΣ<text:s/>ΤΜΗΜΑ<text:s/>Α΄</text:span></text:p>
      <text:p text:style-name="P6"><text:span text:style-name="T6_1">Καρ.<text:s/>Σερβίας<text:s/>10<text:s/>10184<text:s/>Αθήνα<text:s/>210.3375315-8<text:s/></text:span><text:span text:style-name="T6_2"><text:a xlink:type="simple" xlink:href="mailto:deaf@aade.gr"><text:span text:style-name="T6_3">deaf@aade.gr</text:span></text:a></text:span><text:span text:style-name="T6_4"><text:a xlink:type="simple" xlink:href="http://www.aade.gr/"><text:span text:style-name="T6_5">www.aade.gr</text:span></text:a></text:span></text:p>
      <text:p text:style-name="P7"><text:span text:style-name="T7_1">II.<text:s/></text:span><text:span text:style-name="T7_2">ΓΕΝ.<text:s/>Δ/ΝΣΗ<text:s/>ΗΛΕΚΤΡ.<text:s/>ΔΙΑΚΥΒΕΡΝΗΣΗΣ</text:span></text:p>
      <text:p text:style-name="P8"><text:span text:style-name="T8_1">1.<text:s/></text:span><text:span text:style-name="T8_2">Δ/ΝΣΗ<text:s/>ΕΠΙΧΕΙΡΗΣΙΑΚΩΝ<text:s/>ΔΙΑΔΙΚΑΣΙΩΝ<text:s/>ΥΠΟΔΙΕΥΘΥΝΣΗ<text:s/>Α΄<text:s/>ΑΠΑΙΤΗΣΕΩΝ<text:s/>ΚΑΙ<text:s/>ΕΛΕΓΧΟΥ<text:s/>ΕΦΑΡΜΟΓΩΝ<text:s/>ΦΟΡΟΛΟΓΙΑΣ<text:s/>ΤΜΗΜΑ<text:s/>Α΄</text:span></text:p>
      <text:p text:style-name="P9"><text:span text:style-name="T9_1">2.<text:s/></text:span><text:span text:style-name="T9_2">Δ/ΝΣΗ<text:s/>ΑΝΑΠΤΥΞΗΣ<text:s/>ΦΟΡΟΛΟΓΙΚΩΝ<text:s/>ΕΦΑΡΜΟΓΩΝ<text:s/>ΤΜΗΜΑ<text:s/>Α΄</text:span></text:p>
      <text:p text:style-name="P10"><text:span text:style-name="T10_1">ΘΕΜΑ:<text:s/>Τύπος<text:s/>και<text:s/>περιεχόμενο<text:s/>της<text:s/>δήλωσης<text:s/>φορολογίας<text:s/>εισοδήματος<text:s/>φυσικών<text:s/>προσώπων<text:s/>φορολογικού<text:s/>έτους<text:s/>2022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2<text:s/>και<text:s/>εφεξής.</text:span></text:p>
      <text:p text:style-name="P11"><text:span text:style-name="T11_1">ΑΠΟΦΑΣΗ</text:span><text:span text:style-name="T11_2"><text:line-break/></text:span><text:span text:style-name="T11_3"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</text:span></text:p>
      <text:p text:style-name="P14"><text:span text:style-name="T14_1">α)</text:span><text:span text:style-name="T14_2"><text:tab/></text:span><text:span text:style-name="T14_3">Της<text:s/>παρ.<text:s/>7<text:s/>του<text:s/>άρθρου<text:s/>67<text:s/>του<text:s/>ν.<text:s/>4172/2013<text:s/>(Α΄167),</text:span></text:p>
      <text:p text:style-name="P15"><text:span text:style-name="T15_1">β)</text:span><text:span text:style-name="T15_2"><text:tab/></text:span><text:span text:style-name="T15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ερ.<text:s/>δ)<text:s/>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,</text:span></text:p>
      <text:p text:style-name="P16"><text:span text:style-name="T16_1">γ)</text:span><text:span text:style-name="T16_2"><text:tab/></text:span><text:span text:style-name="T16_3">των<text:s/>άρθρων<text:s/>4,<text:s/>5,<text:s/>6,<text:s/>10,<text:s/>11,<text:s/>14,<text:s/>15,<text:s/>18,<text:s/>19,<text:s/>20,<text:s/>30,<text:s/>32,<text:s/>34,<text:s/>35,<text:s/>36,<text:s/>37,<text:s/>41<text:s/>και<text:s/>45<text:s/>του<text:s/>Κώδικα<text:s/>Φορολογικής<text:s/>Διαδικασίας<text:s/>(ν.<text:s/>4987/2022,<text:s/>Α΄<text:s/>206)<text:s/>εφεξής<text:s/>ΚΦΔ,</text:span></text:p>
      <text:p text:style-name="P17"><text:span text:style-name="T17_1">δ)</text:span><text:span text:style-name="T17_2"><text:tab/></text:span><text:span text:style-name="T17_3">του<text:s/>ν.4172/2013,</text:span></text:p>
      <text:p text:style-name="P18"><text:span text:style-name="T18_1">ε)</text:span><text:span text:style-name="T18_2"><text:tab/></text:span><text:span text:style-name="T18_3">του<text:s/>άρθρου<text:s/>31<text:s/>του<text:s/>ν.<text:s/>3986/2011<text:s/>(Α΄152),</text:span></text:p>
      <text:p text:style-name="P19"><text:span text:style-name="T19_1">στ)</text:span><text:span text:style-name="T19_2"><text:tab/></text:span><text:span text:style-name="T19_3">του<text:s/>άρθρου<text:s/>44<text:s/>του<text:s/>ν.<text:s/>4111/2013<text:s/>(Α΄18),</text:span></text:p>
      <text:p text:style-name="P20"><text:span text:style-name="T20_1">ζ)</text:span><text:span text:style-name="T20_2"><text:tab/></text:span><text:span text:style-name="T20_3">του<text:s/>ν.<text:s/>27/1975<text:s/>(Α'<text:s/>77),</text:span></text:p>
      <text:p text:style-name="P21"><text:span text:style-name="T21_1">η)</text:span><text:span text:style-name="T21_2"><text:tab/></text:span><text:span text:style-name="T21_3">του<text:s/>άρθρου<text:s/>56<text:s/>του<text:s/>ν.<text:s/>4607/2019<text:s/>(Α΄65)<text:s/>σε<text:s/>συνδυασμό<text:s/>με<text:s/>το<text:s/>άρθρο<text:s/>6<text:s/>του<text:s/>ν.<text:s/>5000/2022<text:s/>(Α΄226),</text:span></text:p>
      <text:p text:style-name="P22"><text:span text:style-name="T22_1">θ)</text:span><text:span text:style-name="T22_2"><text:tab/></text:span><text:span text:style-name="T22_3">του<text:s/>άρθρου<text:s/>57<text:s/>του<text:s/>ν.<text:s/>4646/2019<text:s/>(Α΄<text:s/>201),</text:span></text:p>
      <text:p text:style-name="P23"><text:span text:style-name="T23_1">ι)</text:span><text:span text:style-name="T23_2"><text:tab/></text:span><text:span text:style-name="T23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24"><text:span text:style-name="T24_1">ια)</text:span><text:span text:style-name="T24_2"><text:tab/></text:span><text:span text:style-name="T24_3">της<text:s/>υπό<text:s/>στοιχεία<text:s/>Α.<text:s/>1017/22.01.2019<text:s/>απόφασης<text:s/>του<text:s/>Διοικητή<text:s/>της<text:s/>Ανεξάρτητης<text:s/>Αρχής<text:s/>Δημοσίων<text:s/>Εσόδων<text:s/>«Γνωστοποίηση<text:s/>επιλογής<text:s/>για<text:s/>υποβολή<text:s/>χωριστής<text:s/>δήλωσης<text:s/>φορολογίας<text:s/>εισοδήματος<text:s/>φορολογικού<text:s/>έτους<text:s/>2018<text:s/>έγγαμων<text:s/>φορολογούμενων»<text:s/>(Β΄<text:s/>63),</text:span></text:p>
      <text:p text:style-name="P25"><text:span text:style-name="T25_1">2.<text:s/></text:span><text:span text:style-name="T25_2">Την<text:s/>υπό<text:s/>στοιχεία<text:s/>Δ6Α<text:s/>1015213<text:s/>ΕΞ2013/28.1.2013<text:s/>απόφαση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σε<text:s/>συνδυασμό<text:s/>με<text:s/>τις<text:s/>διατάξεις<text:s/>της<text:s/>υποπαρ.<text:s/>α)<text:s/>της<text:s/>παρ.<text:s/>3<text:s/>του<text:s/>άρθρου<text:s/>41<text:s/>του<text:s/>ν.<text:s/>4389/2016.</text:span></text:p>
      <text:p text:style-name="P26"><text:span text:style-name="T26_1">3.<text:s/></text:span><text:span text:style-name="T26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)<text:s/>του<text:s/>Συμβουλίου<text:s/>Διοίκησης<text:s/>της<text:s/>Α.Α.Δ.Ε<text:s/>και<text:s/>υπ’<text:s/>αρ.<text:s/>5294/17.1.2020<text:s/>(Υ.Ο.Δ.Δ.<text:s/>27)<text:s/>του<text:s/>Υπουργού<text:s/>Οικονομικών,<text:s/>με<text:s/>θέμα<text:s/>«Ανανέωση<text:s/>της<text:s/>θητείας<text:s/>του<text:s/>Διοικητή<text:s/>της<text:s/>Α.Α.Δ.Ε.»</text:span></text:p>
      <text:p text:style-name="P27"><text:span text:style-name="T27_1">4.<text:s/></text:span><text:span text:style-name="T27_2">Την<text:s/>παρ.<text:s/>5<text:s/>του<text:s/>άρθρου<text:s/>18<text:s/>του<text:s/>ν.<text:s/>2753/1999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<text:s/>(Α΄<text:s/>249).</text:span></text:p>
      <text:p text:style-name="P28"><text:span text:style-name="T28_1">5.<text:s/></text:span><text:span text:style-name="T28_2">Την<text:s/>παρ.<text:s/>3<text:s/>του<text:s/>άρθρου<text:s/>38<text:s/>του<text:s/>ν.<text:s/>2873/2000<text:s/>(Α΄<text:s/>285).</text:span></text:p>
      <text:p text:style-name="P29"><text:span text:style-name="T29_1">6.<text:s/></text:span><text:span text:style-name="T29_2">Τα<text:s/>άρθρα<text:s/>7<text:s/>περί<text:s/>αποδεικτικής<text:s/>δύναμης<text:s/>στοιχείων<text:s/>ταυτότητας<text:s/>και<text:s/>8<text:s/>περί<text:s/>υπεύθυνης<text:s/>δήλωσης<text:s/>του<text:s/>ν.<text:s/>1599/1986<text:s/>(Α΄75),<text:s/>όπως<text:s/>τροποποιήθηκαν<text:s/>με<text:s/>τις<text:s/>διατάξεις<text:s/>του<text:s/>Κώδικα<text:s/>Διοικητική<text:s/>Διαδικασία<text:s/>(ν.<text:s/>2690/1999,<text:s/>Α΄<text:s/>45).</text:span></text:p>
      <text:p text:style-name="P30"><text:span text:style-name="T30_1">7.<text:s/></text:span><text:span text:style-name="T30_2">Την<text:s/>παρ.<text:s/>1<text:s/>του<text:s/>άρθρου<text:s/>11<text:s/>του<text:s/>ν.<text:s/>2690/1999<text:s/>περί<text:s/>βεβαίωσης<text:s/>του<text:s/>γνησίου<text:s/>της<text:s/>υπογραφής<text:s/>και<text:s/>επικύρωσης<text:s/>των<text:s/>αντιγράφων.</text:span></text:p>
      <text:p text:style-name="P31"><text:span text:style-name="T31_1">8.<text:s/></text:span><text:span text:style-name="T31_2">Την<text:s/>παρ.<text:s/>10<text:s/>του<text:s/>άρθρου<text:s/>4<text:s/>και<text:s/>της<text:s/>παρ.<text:s/>1<text:s/>του<text:s/>άρθρου<text:s/>18<text:s/>του<text:s/>ν.<text:s/>3522/2006<text:s/>(Α΄<text:s/>276)<text:s/>περί<text:s/>βεβαίωσης,<text:s/>είσπραξης<text:s/>και<text:s/>επιστροφής<text:s/>εσόδων.</text:span></text:p>
      <text:p text:style-name="P32"><text:span text:style-name="T32_1">9.<text:s/></text:span><text:span text:style-name="T32_2">Τις<text:s/>διατάξεις<text:s/>του<text:s/>ν.<text:s/>3525/2007<text:s/>(Α΄<text:s/>16)<text:s/>περί<text:s/>πολιτιστικών<text:s/>χορηγιών<text:s/>και<text:s/>του<text:s/>ν.<text:s/>3785/2009<text:s/>(Α΄138)<text:s/>περί<text:s/>της<text:s/>κύρωσης<text:s/>τη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.</text:span></text:p>
      <text:p text:style-name="P33"><text:span text:style-name="T33_1">10.<text:s/></text:span><text:span text:style-name="T33_2">Την<text:s/>παρ.<text:s/>8<text:s/>του<text:s/>άρθρου<text:s/>34<text:s/>του<text:s/>ν.<text:s/>4647/2019<text:s/>(Α΄204)<text:s/>οι<text:s/>οποίες<text:s/>αφορούν<text:s/>στη<text:s/>φορολογική<text:s/>μεταχείριση<text:s/>των<text:s/>κάθε<text:s/>είδους<text:s/>δωρεών,<text:s/>χορηγιών,<text:s/>χρηματικών<text:s/>παροχών<text:s/>ή<text:s/>παροχών<text:s/>σε<text:s/>είδος<text:s/>προς<text:s/>την<text:s/>Επιτροπή<text:s/>«Ελλάδα<text:s/>2021».</text:span></text:p>
      <text:p text:style-name="P34"><text:span text:style-name="T34_1">11.<text:s/></text:span><text:span text:style-name="T34_2">Την<text:s/>παρ.<text:s/>Β2<text:s/>του<text:s/>άρθρου<text:s/>43<text:s/>και<text:s/>της<text:s/>παρ.<text:s/>Β2<text:s/>του<text:s/>άρθρου<text:s/>44<text:s/>του<text:s/>ν.<text:s/>4030/2011<text:s/>(Α΄<text:s/>249)<text:s/>περί<text:s/>φορολογικών<text:s/>κινήτρων<text:s/>αποκατάστασης<text:s/>κτιρίων<text:s/>στην<text:s/>περιοχή<text:s/>Γεράνι<text:s/>και<text:s/>Μεταξουργείο<text:s/>στο<text:s/>Ιστορικό<text:s/>κέντρο<text:s/>της<text:s/>Αθήνας.</text:span></text:p>
      <text:p text:style-name="P35"><text:span text:style-name="T35_1">12.<text:s/></text:span><text:span text:style-name="T35_2">Το<text:s/>άρθρο<text:s/>44<text:s/>του<text:s/>ν.<text:s/>4141/2013<text:s/>(Α΄<text:s/>81)<text:s/>περί<text:s/>προϋποθέσεων<text:s/>δικαιολόγησης<text:s/>απόκτησης<text:s/>μερισμάτων<text:s/>πλοιοκτητριών<text:s/>εταιρειών.</text:span></text:p>
      <text:p text:style-name="P36"><text:span text:style-name="T36_1">13.<text:s/></text:span><text:span text:style-name="T36_2">Τις<text:s/>διατάξεις<text:s/>του<text:s/>ν.<text:s/>1497/1984<text:s/>(Α΄188),<text:s/>περί<text:s/>του<text:s/>τίτλου<text:s/>«Apostille<text:s/>(Convention<text:s/>de<text:s/>la<text:s/>Haye<text:s/>du<text:s/>5<text:s/>Octobre<text:s/>1961)»<text:s/>«Επισημείωση<text:s/>(Σύμβαση<text:s/>της<text:s/>Χάγης<text:s/>της<text:s/>5<text:s/>Οκτωβρίου<text:s/>1961)».</text:span></text:p>
      <text:p text:style-name="P37"><text:span text:style-name="T37_1">14.<text:s/></text:span><text:span text:style-name="T37_2">Το<text:s/>άρθρο<text:s/>1<text:s/>του<text:s/>κεφαλαίου<text:s/>Α΄<text:s/>του<text:s/>ν.<text:s/>4250/2014<text:s/>(Α΄74)<text:s/>περί<text:s/>της<text:s/>κατάργησης<text:s/>της<text:s/>υποχρέωσης<text:s/>επικυρώσεων<text:s/>αντιγράφων<text:s/>εγγράφων.</text:span></text:p>
      <text:p text:style-name="P38"><text:span text:style-name="T38_1">15.<text:s/></text:span><text:span text:style-name="T38_2">Το<text:s/>άρθρο<text:s/>93<text:s/>του<text:s/>ν.<text:s/>4764/2020<text:s/>(Α΄256),<text:s/>περί<text:s/>της<text:s/>δυνατότητας<text:s/>παράτασης<text:s/>υποβολής<text:s/>των<text:s/>φορολογικών<text:s/>και<text:s/>ασφαλιστικών<text:s/>δηλώσεων<text:s/>και<text:s/>καταστάσεων<text:s/>των<text:s/>λογιστών<text:s/>φοροτεχνικών<text:s/>που<text:s/>ασθενούν<text:s/>από<text:s/>κορωνοϊό<text:s/>COVID-19<text:s/>και<text:s/>των<text:s/>εντολέων<text:s/>πελατών<text:s/>τους.</text:span></text:p>
      <text:p text:style-name="P39"><text:span text:style-name="T39_1">16.<text:s/></text:span><text:span text:style-name="T39_2">Την<text:s/>υπό<text:s/>στοιχεία<text:s/>Α.<text:s/>1163/2020<text:s/>απόφαση<text:s/>του<text:s/>Υφυπουργού<text:s/>Οικονομικών,<text:s/>περί<text:s/>καθορισμού<text:s/>δαπανών<text:s/>για<text:s/>τις<text:s/>οποίες<text:s/>απαιτείται<text:s/>η<text:s/>χρήση<text:s/>ηλεκτρονικών<text:s/>μέσων<text:s/>πληρωμής<text:s/>(Β΄<text:s/>3119).</text:span></text:p>
      <text:p text:style-name="P40"><text:span text:style-name="T40_1">17.<text:s/></text:span><text:span text:style-name="T40_2">Την<text:s/>υπό<text:s/>στοιχεία<text:s/>35565<text:s/>ΕΞ<text:s/>2022/2022<text:s/>απόφαση<text:s/>του<text:s/>Αναπληρωτή<text:s/>Υπουργού<text:s/>και<text:s/>του<text:s/>Υφυπουργού<text:s/>Οικονομικών<text:s/>«Καθορισμός<text:s/>των<text:s/>δαπανών<text:s/>του<text:s/>τελευταίου<text:s/>εδαφίου<text:s/>της<text:s/>περ.<text:s/>δ)<text:s/>της<text:s/>παρ.<text:s/>6<text:s/>και<text:s/>της<text:s/>περ.<text:s/>α)<text:s/>της<text:s/>παρ.<text:s/>7<text:s/>του<text:s/>άρθρου<text:s/>15<text:s/>του<text:s/>ν.<text:s/>4172/2013<text:s/>(Α’<text:s/>167),<text:s/>για<text:s/>την<text:s/>παροχή<text:s/>κινήτρων<text:s/>για<text:s/>την<text:s/>πραγματοποίηση<text:s/>συναλλαγών<text:s/>με<text:s/>ηλεκτρονικά<text:s/>μέσα<text:s/>πληρωμών»<text:s/>(Β΄<text:s/>1369).</text:span></text:p>
      <text:p text:style-name="P41"><text:span text:style-name="T41_1">18.<text:s/></text:span><text:span text:style-name="T41_2">Την<text:s/>υπό<text:s/>στοιχεία<text:s/>Α.<text:s/>1090/2021<text:s/>κοινή<text:s/>απόφαση<text:s/>των<text:s/>Υπουργών<text:s/>Οικονομικών<text:s/>και<text:s/>Περιβάλλοντος<text:s/>και<text:s/>Ενέργειας<text:s/>και<text:s/>του<text:s/>Διοικητή<text:s/>της<text:s/>Ανεξάρτητης<text:s/>Αρχής<text:s/>Δημοσίων<text:s/>Εσόδων<text:s/>«Καθορισμός<text:s/>των<text:s/>προϋποθέσεων,<text:s/>των<text:s/>όρων,<text:s/>της<text:s/>διαδικασίας<text:s/>και<text:s/>κάθε<text:s/>άλλης<text:s/>αναγκαίας<text:s/>λεπτομέρειας<text:s/>για<text:s/>την<text:s/>εφαρμογή<text:s/>των<text:s/>διατάξεων<text:s/>του<text:s/>άρθρου<text:s/>39Β<text:s/>του<text:s/>ν.<text:s/>4172/2013»<text:s/>(Β΄<text:s/>1636).</text:span></text:p>
      <text:p text:style-name="P42"><text:span text:style-name="T42_1">19.<text:s/></text:span><text:span text:style-name="T42_2">Την<text:s/>υπ’<text:s/>αρ.<text:s/>39937/2021<text:s/>κοινή<text:s/>απόφαση<text:s/>των<text:s/>Υφυπουργών<text:s/>Οικονομικών<text:s/>και<text:s/>Ανάπτυξης<text:s/>και<text:s/>Επενδύσεων<text:s/>και<text:s/>του<text:s/>Διοικητή<text:s/>της<text:s/>Ανεξάρτητης<text:s/>Αρχής<text:s/>Δημοσίων<text:s/>Εσόδων<text:s/>«Όροι<text:s/>και<text:s/>προϋποθέσεις<text:s/>για<text:s/>τον<text:s/>χαρακτηρισμό<text:s/>φορολογούμενου<text:s/>φυσικού<text:s/>προσώπου<text:s/>ως<text:s/>«επενδυτικού<text:s/>αγγέλου»<text:s/>(angel<text:s/>investor)<text:s/>σε<text:s/>νεοφυή<text:s/>επιχείρηση<text:s/>ή<text:s/>νεοφυείς<text:s/>επιχειρήσεις<text:s/>(startups)<text:s/>για<text:s/>την<text:s/>εφαρμογή<text:s/>του<text:s/>άρθρου<text:s/>70Α<text:s/>του<text:s/>ν.<text:s/>4172/2013<text:s/>(Α’<text:s/>167),<text:s/>όπως<text:s/>προστέθηκε<text:s/>με<text:s/>τις<text:s/>διατάξεις<text:s/>του<text:s/>άρθρου<text:s/>49<text:s/>του<text:s/>ν.<text:s/>4712/2020<text:s/>(Α’<text:s/>146)»<text:s/>(Β΄1415).</text:span></text:p>
      <text:p text:style-name="P43"><text:span text:style-name="T43_1">20.<text:s/></text:span><text:span text:style-name="T43_2">Την<text:s/>υπό<text:s/>στοιχεία<text:s/>Α.<text:s/>1036/2020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text:s/>(Β΄624).</text:span></text:p>
      <text:p text:style-name="P44"><text:span text:style-name="T44_1">21.<text:s/></text:span><text:span text:style-name="T44_2">Την<text:s/>υπό<text:s/>στοιχεία<text:s/>Α.<text:s/>1217/2020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Β<text:s/>του<text:s/>ν.<text:s/>4172/2013,<text:s/>περί<text:s/>εναλλακτικής<text:s/>φορολόγησης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»<text:s/>(Β΄4215).</text:span></text:p>
      <text:p text:style-name="P45"><text:span text:style-name="T45_1">22.<text:s/></text:span><text:span text:style-name="T45_2">Την<text:s/>υπό<text:s/>στοιχεία<text:s/>Α.<text:s/>1087/2021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Γ<text:s/>του<text:s/>ν.<text:s/>4172/2013<text:s/>(Α΄<text:s/>167),<text:s/>περί<text:s/>ειδικού<text:s/>τρόπου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»<text:s/>(Β΄1691).</text:span></text:p>
      <text:p text:style-name="P46"><text:span text:style-name="T46_1">23.<text:s/></text:span><text:span text:style-name="T46_2">Την<text:s/>υπό<text:s/>στοιχεία<text:s/>Α.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“Τα<text:s/>Αιτήματά<text:s/>μου”»<text:s/>(Β΄2154).</text:span></text:p>
      <text:p text:style-name="P47"><text:span text:style-name="T47_1">24.<text:s/></text:span><text:span text:style-name="T47_2">Την<text:s/>υπό<text:s/>στοιχεία<text:s/>3365/2022<text:s/>κοινή<text:s/>απόφαση<text:s/>των<text:s/>Υπουργών<text:s/>Οικονομικών<text:s/>και<text:s/>Περιβάλλοντος<text:s/>και<text:s/>Ενέργειας<text:s/>και<text:s/>του<text:s/>Διοικητή<text:s/>της<text:s/>Ανεξάρτητης<text:s/>Αρχής<text:s/>Δημοσίων<text:s/>Εσόδων<text:s/>«Καθορισμός<text:s/>της<text:s/>χρονικής<text:s/>διάρκειας<text:s/>της<text:s/>δράσης,<text:s/>του<text:s/>χρόνου<text:s/>έναρξης<text:s/>της<text:s/>παραγωγικής<text:s/>λειτουργίας,<text:s/>των<text:s/>τεχνικών<text:s/>και<text:s/>οργανωτικών<text:s/>μέτρων<text:s/>για<text:s/>τη<text:s/>λειτουργία<text:s/>της<text:s/>ειδικής<text:s/>εφαρμογής<text:s/>της<text:s/>παρ.<text:s/>6<text:s/>του<text:s/>άρθρου<text:s/>36<text:s/>ν.<text:s/>4936/2022<text:s/>(Α΄<text:s/>105),<text:s/>των<text:s/>απαραίτητων<text:s/>διαλειτουργικοτήτων,<text:s/>των<text:s/>κατηγοριών<text:s/>των<text:s/>δικαιούχων,<text:s/>της<text:s/>διαδικασίας<text:s/>και<text:s/>του<text:s/>χρόνου<text:s/>υποβολής<text:s/>της<text:s/>αίτησης<text:s/>και<text:s/>του<text:s/>περιεχομένου<text:s/>αυτής,<text:s/>της<text:s/>διαδικασίας,<text:s/>του<text:s/>τρόπου<text:s/>υπολογισμού<text:s/>και<text:s/>της<text:s/>διαδικασίας<text:s/>χορήγησης<text:s/>της<text:s/>οικονομικής<text:s/>ενίσχυσης,<text:s/>των<text:s/>περιπτώσεων<text:s/>και<text:s/>της<text:s/>διαδικασίας<text:s/>ανάκτησης<text:s/>τυχόν<text:s/>αχρεωστήτως<text:s/>καταβληθέντων<text:s/>ποσών<text:s/>και<text:s/>κάθε<text:s/>άλλης<text:s/>αναγκαίας<text:s/>λεπτομέρειας»<text:s/>(Β΄2827).</text:span></text:p>
      <text:p text:style-name="P48"><text:span text:style-name="T48_1">25.<text:s/></text:span><text:span text:style-name="T48_2">Την<text:s/>υπ’<text:s/>αρ.<text:s/>πρωτ.<text:s/>2212.2-3/83925/2022/23-11-2022<text:s/>βεβαίωση<text:s/>ποσοστού<text:s/>προσχώρησης<text:s/>στην<text:s/>πρόσθετη<text:s/>πράξη<text:s/>του<text:s/>νέου<text:s/>συνυποσχετικού<text:s/>μεταξύ<text:s/>του<text:s/>Ελληνικού<text:s/>Δημοσίου<text:s/>και<text:s/>της<text:s/>ναυτιλιακής<text:s/>κοινότητας<text:s/>του<text:s/>Υπουργού<text:s/>Ναυτιλίας<text:s/>και<text:s/>Νησιωτικής<text:s/>Πολιτικής.</text:span></text:p>
      <text:p text:style-name="P49"><text:span text:style-name="T49_1">26.<text:s/></text:span><text:span text:style-name="T49_2"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.<text:s/>1<text:s/>του<text:s/>άρθρου<text:s/>67<text:s/>του<text:s/>ν.4172/2013.</text:span></text:p>
      <text:p text:style-name="P50"><text:span text:style-name="T50_1">27.<text:s/></text:span><text:span text:style-name="T50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51"><text:span text:style-name="T51_1">Α<text:s/>Π<text:s/>Ο<text:s/>Φ<text:s/>Α<text:s/>Σ<text:s/>Ι<text:s/>Ζ<text:s/>Ο<text:s/>Υ<text:s/>Μ<text:s/>Ε</text:span></text:p>
      <text:h text:style-name="P52" text:outline-level="6"><text:span text:style-name="T52_1">Άρθρο<text:s/>1</text:span><text:span text:style-name="T52_2"><text:s/></text:span></text:h>
      <text:h text:style-name="P53" text:outline-level="6"><text:span text:style-name="T53_1">Υποβολή<text:s/>δηλώσεων<text:s/>φορολογίας<text:s/>εισοδήματος<text:s/>φυσικών<text:s/>προσώπων</text:span></text:h>
      <text:p text:style-name="P54"><text:span text:style-name="T54_1">1.</text:span><text:span text:style-name="T54_2"><text:s/></text:span><text:span text:style-name="T54_3">α.<text:s/>Οι<text:s/>ετήσιες<text:s/>δηλώσεις<text:s/>φορολογίας<text:s/>εισοδήματος<text:s/>φορολογικού<text:s/>έτους<text:s/>2022,<text:s/>των<text:s/>υπόχρεων<text:s/>της<text:s/>παρ.<text:s/>1<text:s/>του<text:s/>άρθρου<text:s/>67<text:s/>του<text:s/>ν.4172/2013<text:s/>(Κώδικας<text:s/>Φορολογίας<text:s/>Εισοδήματος,<text:s/>εφεξής<text:s/>ΚΦΕ),<text:s/>υποβάλλονται<text:s/>υποχρεωτικά,<text:s/>με<text:s/>χρήση<text:s/>ηλεκτρονικής<text:s/>μεθόδου<text:s/>επικοινωνίας<text:s/>μέσω<text:s/>διαδικτύου<text:s/>και<text:s/>συγκεκριμένα<text:s/>με<text:s/>τη<text:s/>χρήση<text:s/>της<text:s/>διαδικτυακής<text:s/>Υπηρεσίας<text:s/>Υποβολής<text:s/>Δηλώσεων<text:s/>Φορολογίας<text:s/>Εισοδήματος<text:s/>Φυσικών<text:s/>Προσώπων<text:s/>της<text:s/>ΑΑΔΕ,<text:s/>μέσω<text:s/>της<text:s/>ψηφιακής<text:s/>πύλης<text:s/>myAADE,<text:s/>έως<text:s/>την<text:s/>ημερομηνία<text:s/>που<text:s/>ορίζουν<text:s/>οι<text:s/>οικείες<text:s/>διατάξεις.<text:s/>Οι<text:s/>ίδιες<text:s/>ημερομηνίες<text:s/>ισχύουν<text:s/>και<text:s/>για<text:s/>τις<text:s/>δηλώσεις<text:s/>που,<text:s/>κατ’<text:s/>εξαίρεση,<text:s/>δε<text:s/>θα<text:s/>υποβληθούν<text:s/>με<text:s/>τον<text:s/>ανωτέρω<text:s/>τρόπο<text:s/>αλλά<text:s/>σε<text:s/>χειρόγραφη<text:s/>μορφή<text:s/>στις<text:s/>Δ.Ο.Υ.</text:span></text:p>
      <text:p text:style-name="P55"><text:span text:style-name="T55_1">β.<text:s/>Οι<text:s/>εκπρόθεσμες<text:s/>αρχικές<text:s/>και<text:s/>τροποποιητικές<text:s/>δηλώσεις<text:s/>φορολογίας<text:s/>εισοδήματος<text:s/>φορολογικών<text:s/>ετών<text:s/>2017<text:s/>και<text:s/>έπειτα,<text:s/>υποβάλλονται<text:s/>υποχρεωτικά<text:s/>με<text:s/>τη<text:s/>χρήση<text:s/>της<text:s/>ανωτέρω<text:s/>διαδικτυακής<text:s/>Υπηρεσίας<text:s/>υποβολής<text:s/>δηλώσεων<text:s/>μέσω<text:s/>της<text:s/>ψηφιακής<text:s/>πύλης<text:s/>myAADE.</text:span></text:p>
      <text:p text:style-name="P56"><text:span text:style-name="T56_1">γ.<text:s/>Οι<text:s/>δηλώσεις<text:s/>που,<text:s/>κατ’<text:s/>εξαίρεση,<text:s/>δεν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,<text:s/>κατά<text:s/>τα<text:s/>αναφερόμενα<text:s/>ανωτέρω,<text:s/>υποβάλλονται<text:s/>στην<text:s/>αρμόδια<text:s/>Δ.Ο.Υ.<text:s/>(χειρόγραφες<text:s/>δηλώσεις)<text:s/>είτε<text:s/>με<text:s/>αποστολή<text:s/>αιτήματος<text:s/>μέσω<text:s/>της<text:s/>εφαρμογής<text:s/>«Τα<text:s/>Αιτήματά<text:s/>μου»<text:s/>στην<text:s/>ψηφιακή<text:s/>πύλη<text:s/>myAADE<text:s/>(</text:span><text:span text:style-name="T56_2"><text:a xlink:type="simple" xlink:href="https://www1.aade.gr/gsisapps5/myaade/%23!/arxiki"><text:span text:style-name="T56_3">https://www1.aade.gr/gsisapps5/myaade/#!/arxiki</text:span></text:a></text:span><text:span text:style-name="T56_4">)<text:s/>σύμφωνα<text:s/>με<text:s/>την<text:s/>υπό<text:s/>στοιχεία<text:s/>Α.<text:s/>1054/2022<text:s/>απόφαση<text:s/>του<text:s/>Διοικητή<text:s/>της<text:s/>ΑΑΔΕ,<text:s/>στο<text:s/>οποίο<text:s/>επισυνάπτεται<text:s/>αρχείο<text:s/>σάρωσης<text:s/>(scan)<text:s/>του<text:s/>εντύπου<text:s/>Ε1<text:s/>της<text:s/>δήλωσης<text:s/>και<text:s/>των<text:s/>συνυποβαλλόμενων<text:s/>εντύπων<text:s/>(συμπληρωμένων),<text:s/>των<text:s/>συνοδευτικών<text:s/>δικαιολογητικών<text:s/>και<text:s/>λοιπών<text:s/>εγγράφων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text:s/>Τα<text:s/>στοιχεία<text:s/>επικοινωνίας<text:s/>των<text:s/>Δ.Ο.Υ.<text:s/>είναι<text:s/>αναρτημένα<text:s/>στην<text:s/>ιστοσελίδα<text:s/>της<text:s/>ΑΑΔΕ<text:s/>στο<text:s/>διαδίκτυο<text:s/>(</text:span><text:span text:style-name="T56_5"><text:a xlink:type="simple" xlink:href="http://www.aade.gr/menoy/aade/epikoinonia%3e%ce%a3%cf%84%ce%bf%ce%b9%cf%87%ce%b5%ce%af%ce%b1"><text:span text:style-name="T56_6">www.aade.gr/menoy/aade/epikoinonia&gt;Στοιχεία</text:span></text:a></text:span><text:span text:style-name="T56_7"><text:s/>Επικοινωνίας<text:s/>Υπηρεσιών<text:s/>ΑΑΔΕ<text:s/>για<text:s/>ραντεβού).<text:s/>Ως<text:s/>ημερομηνία<text:s/>υποβολής<text:s/>των<text:s/>δηλώσεων<text:s/>που<text:s/>υποβάλλονται<text:s/>στη<text:s/>Δ.Ο.Υ.<text:s/>θεωρείται<text:s/>είτε<text:s/>η<text:s/>ημερομηνία<text:s/>αποστολής<text:s/>του<text:s/>αιτήματος<text:s/>στην<text:s/>εφαρμογή<text:s/>«Τα<text:s/>Αιτήματά<text:s/>μου»<text:s/>και<text:s/>η<text:s/>υποβολή<text:s/>της<text:s/>δήλωσης<text:s/>λαμβάνεται<text:s/>ως<text:s/>εμπρόθεσμη,<text:s/>εφόσον<text:s/>το<text:s/>αίτημα<text:s/>καταχωρηθεί<text:s/>στην<text:s/>εφαρμογή<text:s/>μέχρι<text:s/>το<text:s/>πέρας<text:s/>της<text:s/>τελευταίας<text:s/>ημέρας<text:s/>της<text:s/>καταληκτικής<text:s/>προθεσμίας<text:s/>υποβολής,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,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57"><text:span text:style-name="T57_1">Επίσης,<text:s/>είναι<text:s/>δυνατή<text:s/>η<text:s/>υποβολή<text:s/>των<text:s/>ανωτέρω<text:s/>δηλώσεων<text:s/>με<text:s/>κατάθεση<text:s/>στο<text:s/>γραφείο<text:s/>πρωτοκόλλου<text:s/>της<text:s/>Δ.Ο.Υ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.</text:span></text:p>
      <text:p text:style-name="P58"><text:span text:style-name="T58_1">2.</text:span><text:span text:style-name="T58_2"><text:s/></text:span><text:span text:style-name="T58_3">α.<text:s/>Τα<text:s/>παραπάνω<text:s/>ισχύουν<text:s/>για<text:s/>δηλώσεις<text:s/>που<text:s/>υποβάλλονται<text:s/>είτε<text:s/>από<text:s/>τους<text:s/>ίδιους<text:s/>τους<text:s/>φορολογούμενους<text:s/>με<text:s/>τους<text:s/>προσωπικούς<text:s/>τους<text:s/>κωδικούς<text:s/>πρόσβασης,<text:s/>είτε<text:s/>από<text:s/>εξουσιοδοτημένο<text:s/>φοροτεχνικό<text:s/>-<text:s/>λογιστή<text:s/>-<text:s/>λογιστικό<text:s/>γραφείο<text:s/>με<text:s/>τους<text:s/>προσωπικούς<text:s/>του<text:s/>κωδικούς<text:s/>πρόσβασης.</text:span></text:p>
      <text:p text:style-name="P59"><text:span text:style-name="T59_1">β.<text:s/>Η<text:s/>εξουσιοδότηση<text:s/>προς<text:s/>τον<text:s/>φοροτεχνικό<text:s/>-<text:s/>λογιστή<text:s/>-<text:s/>λογιστικό<text:s/>γραφείο<text:s/>αφορά<text:s/>στη<text:s/>διαχείριση<text:s/>των<text:s/>εντύπων<text:s/>Ε1,<text:s/>Ε2<text:s/>και<text:s/>Ε3<text:s/>και<text:s/>πραγματοποιείται<text:s/>διαδικτυακά<text:s/>στην<text:s/>εφαρμογή<text:s/>διαχείρισης<text:s/>εξουσιοδοτήσεων<text:s/>του<text:s/>λογαριασμού<text:s/>του<text:s/>φορολογούμενου,<text:s/>μέσω<text:s/>της<text:s/>ψηφιακής<text:s/>πύλης<text:s/>myAADE.<text:s/>γ.<text:s/>Σύμφωνα<text:s/>με<text:s/>τις<text:s/>διατάξεις<text:s/>του<text:s/>άρθρου<text:s/>93<text:s/>ν.<text:s/>4764/2020,<text:s/>σε<text:s/>περίπτωση<text:s/>που<text:s/>λογιστής<text:s/>-<text:s/>φοροτεχνικός<text:s/>βεβαιωμένα<text:s/>πάσχει<text:s/>από<text:s/>κορωνοϊό<text:s/>COVID-19<text:s/>και<text:s/>εξαιτίας<text:s/>αυτού<text:s/>έχει<text:s/>νοσηλευτεί<text:s/>σε<text:s/>δημόσιο<text:s/>νοσοκομείο<text:s/>που<text:s/>παρέχει<text:s/>νοσηλεία<text:s/>για<text:s/>κορωνοϊό<text:s/>COVID-19,<text:s/>όπως<text:s/>αυτό<text:s/>αποδεικνύεται<text:s/>από<text:s/>τη<text:s/>σχετική<text:s/>βεβαίωση<text:s/>του<text:s/>εν<text:s/>λόγω<text:s/>νοσοκομείου,<text:s/>οι<text:s/>προθεσμίες<text:s/>υποβολής<text:s/>των<text:s/>δηλώσεων<text:s/>φορολογίας<text:s/>εισοδήματος<text:s/>του<text:s/>ιδίου<text:s/>και<text:s/>των<text:s/>εντολέων<text:s/>πελατών<text:s/>του<text:s/>που<text:s/>λήγουν<text:s/>σε<text:s/>ημερομηνίες<text:s/>που<text:s/>συμπίπτουν<text:s/>με<text:s/>τη<text:s/>διάρκεια<text:s/>της<text:s/>νοσηλείας<text:s/>του,<text:s/>παρατείνονται<text:s/>μέχρι<text:s/>το<text:s/>τέλος<text:s/>του<text:s/>επόμενου<text:s/>μήνα<text:s/>που<text:s/>ακολουθεί<text:s/>τον<text:s/>μήνα<text:s/>του<text:s/>εξιτηρίου.<text:s/>Η<text:s/>εν<text:s/>λόγω<text:s/>ρύθμιση<text:s/>ισχύει<text:s/>για<text:s/>τους<text:s/>εντολείς<text:s/>πελάτες<text:s/>για<text:s/>τους<text:s/>οποίους<text:s/>ο<text:s/>λογιστής<text:s/>φοροτεχνικός<text:s/>αποδεδειγμένα<text:s/>έχει<text:s/>εξουσιοδοτηθεί<text:s/>με<text:s/>τον<text:s/>ανωτέρω<text:s/>αναφερόμενο<text:s/>τρόπο,<text:s/>κατά<text:s/>τον<text:s/>προηγούμενο<text:s/>μήνα<text:s/>της<text:s/>ημερομηνίας<text:s/>εισαγωγής<text:s/>του<text:s/>στο<text:s/>νοσοκομείο<text:s/>και<text:s/>παραμένει<text:s/>εξουσιοδοτημένος,<text:s/>σύμφωνα<text:s/>με<text:s/>τα<text:s/>στοιχεία<text:s/>της<text:s/>σχετικής<text:s/>εξουσιοδότησης.<text:s/>Σε<text:s/>περίπτωση<text:s/>θανάτου<text:s/>λογιστή<text:s/>φοροτεχνικού<text:s/>λόγω<text:s/>κορωνοϊού<text:s/>COVID-19,<text:s/>οι<text:s/>ως<text:s/>άνω<text:s/>προθεσμίες<text:s/>παρατείνονται<text:s/>μέχρι<text:s/>την<text:s/>εξουσιοδότηση<text:s/>του<text:s/>εντολέα<text:s/>πελάτη<text:s/>του<text:s/>σε<text:s/>άλλον<text:s/>λογιστή<text:s/>φοροτεχνικό<text:s/>και<text:s/>σε<text:s/>κάθε<text:s/>περίπτωση<text:s/>όχι<text:s/>πέραν<text:s/>των<text:s/>τριών<text:s/>μηνών<text:s/>από<text:s/>την<text:s/>ημερομηνία<text:s/>θανάτου.<text:s/>Στις<text:s/>συγκεκριμένες<text:s/>περιπτώσεις<text:s/>η<text:s/>δήλωση<text:s/>φορολογίας<text:s/>εισοδήματος<text:s/>υποβάλλεται<text:s/>εντός<text:s/>των<text:s/>νέων<text:s/>προθεσμιών<text:s/>στην<text:s/>αρμόδια<text:s/>Δ.Ο.Υ.,<text:s/>κατά<text:s/>τα<text:s/>αναφερόμενα<text:s/>στην<text:s/>παρ.<text:s/>1γ<text:s/>του<text:s/>παρόντος,<text:s/>χωρίς<text:s/>την<text:s/>επιβολή<text:s/>προστίμου<text:s/>του<text:s/>άρθρου<text:s/>54<text:s/>και<text:s/>υπολογισμού<text:s/>του<text:s/>τόκου<text:s/>του<text:s/>άρθρου<text:s/>53<text:s/>του<text:s/>ΚΦΔ.</text:span></text:p>
      <text:p text:style-name="P60"><text:span text:style-name="T60_1">3.</text:span><text:span text:style-name="T60_2"><text:s/></text:span><text:span text:style-name="T60_3">Σε<text:s/>περίπτωση<text:s/>που<text:s/>δεν<text:s/>υπάρχει<text:s/>η<text:s/>δυνατότητα<text:s/>υποβολής<text:s/>με<text:s/>τη<text:s/>χρήση<text:s/>της<text:s/>διαδικτυακής<text:s/>Υπηρεσίας<text:s/>υποβολής<text:s/>δηλώσεων<text:s/>μέσω<text:s/>της<text:s/>ψηφιακής<text:s/>πύλης<text:s/>myAADE,<text:s/>λόγω<text:s/>αποδεδειγμένης<text:s/>τεχνικής<text:s/>αδυναμίας<text:s/>που<text:s/>δεν<text:s/>μπορεί<text:s/>να<text:s/>αντιμετωπιστεί<text:s/>ή<text:s/>εφόσον<text:s/>κρίνεται<text:s/>από<text:s/>τον<text:s/>αρμόδιο<text:s/>Προϊστάμενο<text:s/>Δ.Ο.Υ.<text:s/>σε<text:s/>εξαιρετικές<text:s/>περιπτώσεις,<text:s/>όταν<text:s/>συντρέχει<text:s/>αντικειμενική<text:s/>και<text:s/>πραγματική<text:s/>αδυναμία<text:s/>υποβολής<text:s/>της<text:s/>δήλωσης<text:s/>με<text:s/>τον<text:s/>ανωτέρω<text:s/>τρόπο,<text:s/>επιτρέπεται<text:s/>να<text:s/>υποβληθούν<text:s/>αυτές<text:s/>στις<text:s/>αρμόδιες<text:s/>Δ.Ο.Υ.,<text:s/>κατά<text:s/>τα<text:s/>αναφερόμενα<text:s/>στην<text:s/>παρ.<text:s/>1γ<text:s/>του<text:s/>παρόντος.<text:s/>Αυτό<text:s/>ισχύει<text:s/>και<text:s/>στις<text:s/>περιπτώσεις<text:s/>που<text:s/>η<text:s/>προθεσμία<text:s/>υποβολής<text:s/>της<text:s/>δήλωσης<text:s/>λήγει<text:s/>στο<text:s/>τέλος<text:s/>του<text:s/>έτους,<text:s/>εφόσον<text:s/>υπάρχει<text:s/>αδυναμία<text:s/>υποβολής<text:s/>με<text:s/>τη<text:s/>χρήση<text:s/>της<text:s/>διαδικτυακής<text:s/>Υπηρεσίας<text:s/>υποβολής<text:s/>δηλώσεων<text:s/>μέσω<text:s/>της<text:s/>ψηφιακής<text:s/>πύλης<text:s/>myAADE.</text:span></text:p>
      <text:p text:style-name="P61"><text:span text:style-name="T61_1">4.</text:span><text:span text:style-name="T61_2"><text:s/></text:span><text:span text:style-name="T61_3">α.<text:s/>Σε<text:s/>περίπτωση<text:s/>που<text:s/>οι<text:s/>ετήσιες<text:s/>δηλώσεις<text:s/>φορολογίας<text:s/>εισοδήματος<text:s/>φορολογικού<text:s/>έτους<text:s/>2022<text:s/>των<text:s/>συζύγων/ΜΣΣ<text:s/>υποβάλλονται<text:s/>ως<text:s/>κοινές<text:s/>με<text:s/>βάση<text:s/>τα<text:s/>οριζόμενα<text:s/>στην<text:s/>περ.<text:s/>α)<text:s/>της<text:s/>παρ.<text:s/>4<text:s/>του<text:s/>άρθρου<text:s/>67<text:s/>ΚΦΕ,<text:s/>δεν<text:s/>απαιτείται<text:s/>καμία<text:s/>επιπλέον<text:s/>ενέργεια<text:s/>από<text:s/>τους<text:s/>συζύγους.<text:s/>Σε<text:s/>αυτή<text:s/>την<text:s/>περίπτωση<text:s/>διενεργείται<text:s/>ξεχωριστή<text:s/>βεβαίωση<text:s/>του<text:s/>φόρου<text:s/>και<text:s/>εκδίδονται<text:s/>δύο<text:s/>πράξεις<text:s/>προσδιορισμού<text:s/>φόρου,<text:s/>μία<text:s/>για<text:s/>κάθε<text:s/>σύζυγο.<text:s/>Στις<text:s/>πράξεις<text:s/>προσδιορισμού<text:s/>φόρου<text:s/>αναφέρονται<text:s/>τα<text:s/>εισοδήματα<text:s/>και<text:s/>των<text:s/>δύο<text:s/>συζύγων/ΜΣΣ<text:s/>και<text:s/>διαφοροποιείται<text:s/>μεταξύ<text:s/>τους<text:s/>ο<text:s/>Πίνακας<text:s/>Γ΄<text:s/>της<text:s/>πράξης,<text:s/>στον<text:s/>οποίο<text:s/>αναγράφονται<text:s/>τα<text:s/>ποσά<text:s/>του<text:s/>κάθε<text:s/>συζύγου/ΜΣΣ<text:s/>χωριστά.</text:span></text:p>
      <text:p text:style-name="P62"><text:span text:style-name="T62_1">β.<text:s/>Πιστωτικά<text:s/>ποσά<text:s/>του<text:s/>ενός<text:s/>συζύγου/ΜΣΣ<text:s/>δεν<text:s/>συμψηφίζονται<text:s/>με<text:s/>τυχόν<text:s/>χρεωστικά<text:s/>του<text:s/>άλλου<text:s/>και<text:s/>στην<text:s/>περίπτωση<text:s/>που<text:s/>έχουν<text:s/>και<text:s/>οι<text:s/>δύο<text:s/>πιστωτικά<text:s/>ποσά<text:s/>επιστρέφονται<text:s/>στον<text:s/>κάθε<text:s/>δικαιούχο<text:s/>χωριστά.<text:s/>Ο<text:s/>φόρος<text:s/>των<text:s/>συζύγων/μερών<text:s/>συμφώνου<text:s/>συμβίωσης<text:s/>που<text:s/>προκύπτει<text:s/>από<text:s/>την<text:s/>κοινή<text:s/>τους<text:s/>δήλωση<text:s/>βεβαιώνεται<text:s/>στη<text:s/>Δ.Ο.Υ.<text:s/>του<text:s/>υπόχρεου,<text:s/>ακόμη<text:s/>και<text:s/>στις<text:s/>περιπτώσεις<text:s/>που<text:s/>οι<text:s/>σύζυγοι<text:s/>έχουν<text:s/>διαφορετική<text:s/>Δ.Ο.Υ.<text:s/>λόγω<text:s/>του<text:s/>ότι<text:s/>ένας<text:s/>εκ<text:s/>των<text:s/>δύο<text:s/>(ή<text:s/>και<text:s/>οι<text:s/>δύο)<text:s/>ασκεί<text:s/>επιχειρηματική<text:s/>δραστηριότητα<text:s/>ή<text:s/>λόγω<text:s/>διαφορετικής<text:s/>φορολογικής<text:s/>κατοικίας.<text:s/>Ως<text:s/>εκ<text:s/>τούτου,<text:s/>οι<text:s/>πράξεις<text:s/>προσδιορισμού<text:s/>φόρου<text:s/>που<text:s/>εκδίδονται<text:s/>με<text:s/>την<text:s/>υποβολή<text:s/>κοινής<text:s/>δήλωσης<text:s/>αναγράφουν<text:s/>και<text:s/>στους<text:s/>δύο<text:s/>συζύγους<text:s/>/<text:s/>ΜΣΣ<text:s/>τη<text:s/>Δ.Ο.Υ.<text:s/>του<text:s/>υπόχρεου<text:s/>συζύγου.</text:span></text:p>
      <text:p text:style-name="P63"><text:span text:style-name="T63_1">γ.<text:s/>Οι<text:s/>σύζυγοι<text:s/>ωστόσο<text:s/>δύνανται<text:s/>να<text:s/>υποβάλουν<text:s/>χωριστή<text:s/>δήλωση,<text:s/>κατά<text:s/>τα<text:s/>οριζόμενα<text:s/>στην<text:s/>περ.<text:s/>β)<text:s/>της<text:s/>παρ.<text:s/>4<text:s/>του<text:s/>άρθρου<text:s/>67<text:s/>ΚΦΕ,<text:s/>εφόσον<text:s/>έχουν<text:s/>επιλέξει<text:s/>να<text:s/>υποβάλουν<text:s/>χωριστή<text:s/>δήλωση,<text:s/>ακολουθώντας<text:s/>την<text:s/>διαδικασία<text:s/>που<text:s/>περιγράφεται<text:s/>στην<text:s/>υπό<text:s/>στοιχεία<text:s/>Α.<text:s/>1017/2019<text:s/>απόφαση<text:s/>του<text:s/>Διοικητή<text:s/>ΑΑΔΕ,<text:s/>μέχρι<text:s/>την<text:s/>28η<text:s/>Φεβρουαρίου<text:s/>του<text:s/>έτους<text:s/>υποβολής<text:s/>της<text:s/>δήλωσης.</text:span></text:p>
      <text:p text:style-name="P64"><text:span text:style-name="T64_1">δ.<text:s/>Οι<text:s/>σύζυγοι<text:s/>υποβάλλουν<text:s/>χωριστή<text:s/>φορολογική<text:s/>δήλωση,<text:s/>χωρίς<text:s/>να<text:s/>απαιτείται<text:s/>γνωστοποίηση<text:s/>στην<text:s/>ειδική<text:s/>ψηφιακή<text:s/>εφαρμογή,<text:s/>ο<text:s/>καθένας<text:s/>για<text:s/>τα<text:s/>εισοδήματά<text:s/>του,<text:s/>εφόσον<text:s/>έχει<text:s/>διακοπεί<text:s/>η<text:s/>έγγαμη<text:s/>συμβίωση<text:s/>κατά<text:s/>τον<text:s/>χρόνο<text:s/>υποβολής<text:s/>της<text:s/>δήλωσης<text:s/>ή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Το<text:s/>βάρος<text:s/>της<text:s/>απόδειξης<text:s/>για<text:s/>τη<text:s/>διακοπή<text:s/>φέρει<text:s/>ο<text:s/>φορολογούμενος.<text:s/>Απαραίτητη<text:s/>προϋπόθεση<text:s/>αποτελεί<text:s/>η<text:s/>ενημέρωση<text:s/>του<text:s/>Τμήματος<text:s/>Διοικητικής<text:s/>και<text:s/>Μηχανογραφικής<text:s/>Υποστήριξης<text:s/>της<text:s/>αρμόδιας<text:s/>Δ.Ο.Υ.<text:s/>με<text:s/>τις<text:s/>παραπάνω<text:s/>μεταβολές.</text:span></text:p>
      <text:p text:style-name="P65"><text:span text:style-name="T65_1">5.</text:span><text:span text:style-name="T65_2"><text:s/></text:span><text:span text:style-name="T65_3">Τα<text:s/>φυσικά<text:s/>πρόσωπα<text:s/>που<text:s/>έχουν<text:s/>συνάψει<text:s/>σύμφωνο<text:s/>συμβίωσης,<text:s/>στην<text:s/>περίπτωση<text:s/>που<text:s/>ενημερώσουν<text:s/>το<text:s/>Τμήμα<text:s/>Διοικητικής<text:s/>και<text:s/>Μηχανογραφικής<text:s/>Υποστήριξης<text:s/>της<text:s/>αρμόδιας<text:s/>Δ.Ο.Υ.<text:s/>με<text:s/>δήλωση<text:s/>μεταβολής,<text:s/>δύνανται<text:s/>να<text:s/>υποβάλλουν<text:s/>κοινή<text:s/>δήλωση<text:s/>για<text:s/>τα<text:s/>εισοδήματά<text:s/>τους.<text:s/>Στην<text:s/>περίπτωση<text:s/>αυτή<text:s/>έχουν<text:s/>την<text:s/>ίδια<text:s/>φορολογική<text:s/>αντιμετώπιση<text:s/>με<text:s/>τους<text:s/>έγγαμους<text:s/>και<text:s/>υπόχρεος<text:s/>υποβολής<text:s/>δήλωσης<text:s/>είναι<text:s/>εκείνο<text:s/>το<text:s/>μέρος<text:s/>του<text:s/>συμφώνου<text:s/>συμβίωσης<text:s/>το<text:s/>οποίο,<text:s/>κατά<text:s/>την<text:s/>υποβολή<text:s/>της<text:s/>δήλωσης<text:s/>φορολογίας<text:s/>εισοδήματος,<text:s/>δηλώνεται<text:s/>ως<text:s/>υπόχρεος<text:s/>και<text:s/>για<text:s/>τα<text:s/>εισοδήματα<text:s/>του<text:s/>άλλου<text:s/>μέρους<text:s/>του<text:s/>συμφώνου<text:s/>συμβίωσης.</text:span></text:p>
      <text:p text:style-name="P66"><text:span text:style-name="T66_1">6.</text:span><text:span text:style-name="T66_2"><text:s/></text:span><text:span text:style-name="T66_3">Οι<text:s/>δηλώσεις<text:s/>των<text:s/>κατοίκων<text:s/>εξωτερικού<text:s/>υποβάλλονται<text:s/>σύμφωνα<text:s/>με<text:s/>την<text:s/>παρ.<text:s/>1<text:s/>του<text:s/>παρόντος<text:s/>άρθρου<text:s/>έως<text:s/>την<text:s/>ημερομηνία<text:s/>που<text:s/>ορίζουν<text:s/>οι<text:s/>οικείες<text:s/>διατάξεις<text:s/>και<text:s/>για<text:s/>τους<text:s/>κατοίκους<text:s/>ημεδαπής.<text:s/>Σε<text:s/>περίπτωση<text:s/>που<text:s/>φορολογικός<text:s/>κάτοικος<text:s/>Ελλάδας<text:s/>μετέφερε<text:s/>την<text:s/>κατοικία<text:s/>του<text:s/>στο<text:s/>εξωτερικό<text:s/>εντός<text:s/>του<text:s/>2022,<text:s/>η<text:s/>δήλωση<text:s/>υποβάλλεται<text:s/>εμπρόθεσμα<text:s/>καθ’<text:s/>όλη<text:s/>τη<text:s/>διάρκεια<text:s/>του<text:s/>φορολογικού<text:s/>έτους<text:s/>και<text:s/>το<text:s/>αργότερο<text:s/>έως<text:s/>τις<text:s/>31.12.2023<text:s/>(ΠΟΛ.<text:s/>1201/2017<text:s/>απόφαση<text:s/>Διοικητή<text:s/>ΑΑΔΕ,<text:s/>Β'<text:s/>4441).</text:span></text:p>
      <text:p text:style-name="P67"><text:span text:style-name="T67_1">7.</text:span><text:span text:style-name="T67_2"><text:s/></text:span><text:span text:style-name="T67_3">Οι<text:s/>δηλώσεις<text:s/>των<text:s/>αποβιωσάντων,<text:s/>για<text:s/>τα<text:s/>εισοδήματα<text:s/>που<text:s/>απέκτησαν<text:s/>το<text:s/>έτος<text:s/>2022<text:s/>μέχρι<text:s/>την<text:s/>ημερομηνία<text:s/>του<text:s/>θανάτου<text:s/>τους,<text:s/>υποβάλλονται<text:s/>από<text:s/>τους<text:s/>νόμιμους<text:s/>κληρονόμους<text:s/>τους<text:s/>(περ.<text:s/>γ<text:s/>της<text:s/>παρ.<text:s/>5<text:s/>του<text:s/>άρθρου<text:s/>67<text:s/>του<text:s/>ΚΦΕ),<text:s/>στην<text:s/>αρμόδια<text:s/>Δ.Ο.Υ.<text:s/>κατά<text:s/>τα<text:s/>αναφερόμενα<text:s/>στην<text:s/>παρ.<text:s/>1γ<text:s/>του<text:s/>παρόντος,<text:s/>εμπρόθεσμα<text:s/>έως<text:s/>31.12.2023.<text:s/>Στην<text:s/>περίπτωση<text:s/>αυτή<text:s/>απαιτείται<text:s/>ενημέρωση<text:s/>του<text:s/>Τμήματος<text:s/>Διοικητικής<text:s/>και<text:s/>Μηχανογραφικής<text:s/>Υποστήριξης<text:s/>της<text:s/>Δ.Ο.Υ<text:s/>του<text:s/>αποβιώσαντος,<text:s/>με<text:s/>βάση<text:s/>τη<text:s/>διαδικασία<text:s/>που<text:s/>ορίζεται<text:s/>στην<text:s/>ΠΟΛ<text:s/>1006/2013<text:s/>(Β΄19),<text:s/>πριν<text:s/>από<text:s/>την<text:s/>υποβολή<text:s/>της<text:s/>δήλωσης,<text:s/>με<text:s/>την<text:s/>ημερομηνία<text:s/>θανάτου<text:s/>και<text:s/>τα<text:s/>στοιχεία<text:s/>των<text:s/>νόμιμων<text:s/>κληρονόμων/εγγυτέρων<text:s/>συγγενών,<text:s/>με<text:s/>την<text:s/>προσκόμιση<text:s/>των<text:s/>απαραίτητων<text:s/>δικαιολογητικών.<text:s/>Οι<text:s/>νόμιμοι<text:s/>κληρονόμοι<text:s/>έχουν<text:s/>δικαίωμα<text:s/>προβολής<text:s/>και<text:s/>εκτύπωσης<text:s/>των<text:s/>στοιχείων<text:s/>της<text:s/>βεβαίωσης<text:s/>αποδοχών<text:s/>των<text:s/>κληρονομουμένων.</text:span></text:p>
      <text:p text:style-name="P68"><text:span text:style-name="T68_1">8.</text:span><text:span text:style-name="T68_2"><text:s/></text:span><text:span text:style-name="T68_3">Στην<text:s/>περίπτωση<text:s/>που<text:s/>ανήλικο<text:s/>άγαμο<text:s/>τέκνο<text:s/>υποβάλλει<text:s/>ξεχωριστή<text:s/>φορολογική<text:s/>δήλωση<text:s/>για<text:s/>μια<text:s/>ή<text:s/>και<text:s/>για<text:s/>τις<text:s/>δύο<text:s/>περιπτώσεις<text:s/>της<text:s/>παρ.<text:s/>4<text:s/>του<text:s/>άρθρου<text:s/>11<text:s/>ΚΦΕ<text:s/>και<text:s/>παράλληλα<text:s/>αποκτά<text:s/>και<text:s/>εισοδήματα<text:s/>άλλης<text:s/>κατηγορίας,<text:s/>όπως<text:s/>για<text:s/>παράδειγμα<text:s/>εισόδημα<text:s/>από<text:s/>ακίνητη<text:s/>περιουσία,<text:s/>αυτά<text:s/>αναγράφονται<text:s/>στη<text:s/>δήλωση<text:s/>του<text:s/>υπόχρεου<text:s/>γονέα,<text:s/>όπως<text:s/>ορίζουν<text:s/>οι<text:s/>διατάξεις<text:s/>της<text:s/>ίδιας<text:s/>παραγράφου.</text:span></text:p>
      <text:p text:style-name="P69"><text:span text:style-name="T69_1">9.</text:span><text:span text:style-name="T69_2"><text:s/></text:span><text:span text:style-name="T69_3">Σε<text:s/>περίπτωση<text:s/>υποβολής<text:s/>εντύπου<text:s/>Ε3<text:s/>για<text:s/>ανήλικο<text:s/>τέκνο,<text:s/>του<text:s/>οποίου<text:s/>τα<text:s/>εισοδήματα<text:s/>φορολογούνται<text:s/>σύμφωνα<text:s/>με<text:s/>τα<text:s/>οριζόμενα<text:s/>στην<text:s/>παρ.<text:s/>4<text:s/>του<text:s/>άρθρου<text:s/>11<text:s/>του<text:s/>ΚΦΕ,<text:s/>η<text:s/>δήλωση<text:s/>του<text:s/>γονέα<text:s/>με<text:s/>το<text:s/>Ε3<text:s/>του<text:s/>ανήλικου<text:s/>τέκνου<text:s/>υποβάλλεται<text:s/>στην<text:s/>αρμόδια<text:s/>Δ.Ο.Υ.,<text:s/>κατά<text:s/>τα<text:s/>αναφερόμενα<text:s/>στην<text:s/>παρ.<text:s/>1γ<text:s/>του<text:s/>παρόντος.</text:span></text:p>
      <text:p text:style-name="P70"><text:span text:style-name="T70_1">10.</text:span><text:span text:style-name="T70_2"><text:s/></text:span><text:span text:style-name="T70_3">Σε<text:s/>περίπτωση<text:s/>πτώχευσης<text:s/>υποβάλλονται<text:s/>δύο<text:s/>δηλώσεις,<text:s/>μια<text:s/>δήλωση<text:s/>από<text:s/>τον<text:s/>σύνδικο<text:s/>πτώχευσης<text:s/>για<text:s/>τα<text:s/>εισοδήματα<text:s/>από<text:s/>την<text:s/>πτωχευτική<text:s/>περιουσία<text:s/>στην<text:s/>αρμόδια<text:s/>Δ.Ο.Υ.,<text:s/>κατά<text:s/>τα<text:s/>αναφερόμενα<text:s/>στην<text:s/>παρ.<text:s/>1γ<text:s/>του<text:s/>παρόντος<text:s/>και<text:s/>μια<text:s/>δήλωση<text:s/>από<text:s/>τον<text:s/>πτωχό<text:s/>για<text:s/>τα<text:s/>τυχόν<text:s/>εισοδήματα<text:s/>από<text:s/>τη<text:s/>μη<text:s/>πτωχευτική<text:s/>περιουσία<text:s/>με<text:s/>χρήση<text:s/>της<text:s/>διαδικτυακής<text:s/>Υπηρεσίας<text:s/>υποβολής<text:s/>δηλώσεων<text:s/>μέσω<text:s/>της<text:s/>ψηφιακής<text:s/>πύλης<text:s/>myAADE.</text:span></text:p>
      <text:p text:style-name="P71"><text:span text:style-name="T71_1">11.</text:span><text:span text:style-name="T71_2"><text:s/></text:span><text:span text:style-name="T71_3">Οι<text:s/>δηλώσεις<text:s/>με<text:s/>επιφύλαξη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.<text:s/>Εντός<text:s/>χρονικού<text:s/>διαστήματος<text:s/>30<text:s/>ημερών<text:s/>από<text:s/>την<text:s/>ημερομηνία<text:s/>υποβολής<text:s/>της<text:s/>δήλωσης<text:s/>οι<text:s/>φορολογούμενοι<text:s/>οφείλουν<text:s/>να<text:s/>προσκομίσουν<text:s/>στη<text:s/>Δ.Ο.Υ.<text:s/>τα<text:s/>απαραίτητα<text:s/>δικαιολογητικά,<text:s/>τα<text:s/>οποία<text:s/>αποδεικνύουν<text:s/>τους<text:s/>ισχυρισμούς<text:s/>τους<text:s/>και<text:s/>τον<text:s/>λόγο<text:s/>της<text:s/>επιφύλαξης,<text:s/>προκειμένου<text:s/>να<text:s/>εκκαθαριστούν<text:s/>οι<text:s/>δηλώσεις<text:s/>και<text:s/>να<text:s/>εκδοθούν<text:s/>οι<text:s/>πράξεις<text:s/>διοικητικού<text:s/>προσδιορισμού<text:s/>φόρου<text:s/>από<text:s/>τη<text:s/>Δ.Ο.Υ.<text:s/>εντός<text:s/>της<text:s/>προβλεπόμενης<text:s/>από<text:s/>το<text:s/>άρθρο<text:s/>20<text:s/>παρ.<text:s/>1<text:s/>του<text:s/>ΚΦΔ,<text:s/>προθεσμίας<text:s/>των<text:s/>90<text:s/>ημερών<text:s/>από<text:s/>την<text:s/>υποβολή<text:s/>της<text:s/>δήλωσης.<text:s/>Σε<text:s/>περίπτωση<text:s/>που<text:s/>τα<text:s/>απαιτούμενα<text:s/>δικαιολογητικά<text:s/>δεν<text:s/>προσκομιστούν<text:s/>εντός<text:s/>της<text:s/>προαναφερθείσας<text:s/>προθεσμίας<text:s/>των<text:s/>30<text:s/>ημερών,<text:s/>οι<text:s/>δηλώσεις<text:s/>εκκαθαρίζονται,<text:s/>χωρίς<text:s/>να<text:s/>ληφθεί<text:s/>υπόψη<text:s/>η<text:s/>επιφύλαξη,<text:s/>δεδομένου<text:s/>ότι,<text:s/>σύμφωνα<text:s/>με<text:s/>την<text:s/>παρ.<text:s/>2<text:s/>του<text:s/>άρθρου<text:s/>20<text:s/>του<text:s/>ΚΦΔ,<text:s/>η<text:s/>επιφύλαξη<text:s/>δεν<text:s/>συνεπάγεται<text:s/>την<text:s/>αναστολή<text:s/>της<text:s/>είσπραξης<text:s/>του<text:s/>φόρου.</text:span></text:p>
      <text:p text:style-name="P72"><text:span text:style-name="T72_1">12.</text:span><text:span text:style-name="T72_2"><text:s/></text:span><text:span text:style-name="T72_3">Oι<text:s/>τροποποιητικές<text:s/>δηλώσεις<text:s/>για<text:s/>αναδρομικά<text:s/>ποσά<text:s/>μισθών,<text:s/>συντάξεων,<text:s/>επιδομάτων<text:s/>και<text:s/>λοιπών<text:s/>αναδρομικών<text:s/>ποσών<text:s/>φορολογικού<text:s/>έτους<text:s/>2015<text:s/>και<text:s/>επόμενων,<text:s/>τα<text:s/>οποία<text:s/>καταβλήθηκαν<text:s/>από<text:s/>το<text:s/>φορολογικό<text:s/>έτος<text:s/>2017<text:s/>και<text:s/>επόμενα<text:s/>και<text:s/>για<text:s/>την<text:s/>καταβολή<text:s/>των<text:s/>οποίων<text:s/>αποστέλλεται<text:s/>σχετική<text:s/>πληροφορία<text:s/>στη<text:s/>φορολογική<text:s/>διοίκηση<text:s/>από<text:s/>τον<text:s/>καταβάλλοντα<text:s/>αυτά,<text:s/>υποβάλλονται<text:s/>κατ’<text:s/>εξαίρεση<text:s/>με<text:s/>χρήση<text:s/>της<text:s/>διαδικτυακής<text:s/>Υπηρεσίας<text:s/>Υποβολής<text:s/>Δηλώσεων<text:s/>Φορολογίας<text:s/>Εισοδήματος<text:s/>Φυσικών<text:s/>Προσώπων<text:s/>μέσω<text:s/>της<text:s/>ψηφιακής<text:s/>πύλης<text:s/>myAADE.</text:span></text:p>
      <text:p text:style-name="P73"><text:span text:style-name="T73_1">13.</text:span><text:span text:style-name="T73_2"><text:s/></text:span><text:span text:style-name="T73_3">Στις<text:s/>πιο<text:s/>πάνω<text:s/>περιπτώσεις<text:s/>των<text:s/>παρ.<text:s/>3,<text:s/>7,<text:s/>9,<text:s/>10,<text:s/>11<text:s/>και<text:s/>12<text:s/>που<text:s/>οι<text:s/>δηλώσεις<text:s/>εκκαθαρίζονται<text:s/>και<text:s/>οι<text:s/>Πράξεις<text:s/>Προσδιορισμού<text:s/>Φόρου<text:s/>εκδίδονται<text:s/>από<text:s/>την<text:s/>αρμόδια<text:s/>Δ.Ο.Υ.,<text:s/>αυτές<text:s/>κοινοποιούνται,<text:s/>στους<text:s/>υποβάλλοντες<text:s/>την<text:s/>αντίστοιχη<text:s/>δήλωση,<text:s/>από<text:s/>τη<text:s/>Δ.Ο.Υ.<text:s/>εκκαθάρισης<text:s/>της<text:s/>δήλωσης,<text:s/>σύμφωνα<text:s/>με<text:s/>τις<text:s/>διατάξεις<text:s/>της<text:s/>περ.<text:s/>α)<text:s/>της<text:s/>παρ.<text:s/>2<text:s/>του<text:s/>άρθρου<text:s/>5<text:s/>του<text:s/>ΚΦΔ.<text:s/>Ο<text:s/>φορολογούμενος<text:s/>ή<text:s/>ο<text:s/>νόμιμος<text:s/>κληρονόμος<text:s/>ή<text:s/>ο<text:s/>ασκών<text:s/>τη<text:s/>γονική<text:s/>μέριμνα<text:s/>ή<text:s/>ο<text:s/>σύνδικος<text:s/>πτώχευσης<text:s/>λαμβάνει<text:s/>στην<text:s/>προσωπική<text:s/>θυρίδα<text:s/>του<text:s/>(καρτέλα<text:s/>e-Κοινοποιήσεις,<text:s/>που<text:s/>είναι<text:s/>προσβάσιμη<text:s/>μέσω<text:s/>της<text:s/>επιλογής<text:s/>Μητρώο<text:s/>και<text:s/>Επικοινωνία<text:s/>της<text:s/>ψηφιακής<text:s/>πύλης<text:s/>myAADE),<text:s/>σχετική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ΑΔΕ,<text:s/>όπου<text:s/>έχει<text:s/>τη<text:s/>δυνατότητα<text:s/>να<text:s/>ανακτήσει<text:s/>και<text:s/>να<text:s/>εκτυπώσει<text:s/>την<text:s/>εκδοθείσα<text:s/>πράξη<text:s/>προσδιορισμού<text:s/>φόρου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/text:span></text:p>
      <text:p text:style-name="P74"><text:span text:style-name="T74_1">14.</text:span><text:span text:style-name="T74_2"><text:s/></text:span><text:span text:style-name="T74_3">Στην<text:s/>περίπτωση<text:s/>εισφοράς<text:s/>όλου<text:s/>ή<text:s/>μέρους<text:s/>δημόσιου<text:s/>τεχνικού<text:s/>έργου<text:s/>από<text:s/>τον<text:s/>αρχικό<text:s/>ανάδοχο<text:s/>(φυσικό<text:s/>πρόσωπο<text:s/>που<text:s/>ασκεί<text:s/>επιχειρηματική<text:s/>δραστηριότητα)<text:s/>σε<text:s/>κοινοπραξία<text:s/>ή<text:s/>εταιρεία<text:s/>στην<text:s/>οποία<text:s/>συμμετέχει<text:s/>και<text:s/>ο<text:s/>ίδιος,<text:s/>σύμφωνα<text:s/>με<text:s/>τις<text:s/>διατάξεις<text:s/>των<text:s/>τεσσάρων<text:s/>τελευταίων<text:s/>εδαφίων<text:s/>της<text:s/>περ.<text:s/>δ)<text:s/>της<text:s/>παρ.<text:s/>1<text:s/>του<text:s/>άρθρου<text:s/>64<text:s/>ΚΦΕ,<text:s/>ο<text:s/>φόρος<text:s/>(3%)<text:s/>που<text:s/>βαρύνει<text:s/>τον<text:s/>ανάδοχο<text:s/>εκπίπτει<text:s/>(συμψηφίζεται)<text:s/>από<text:s/>τον<text:s/>αναλογούντα<text:s/>φόρο<text:s/>της<text:s/>κατασκευάστριας<text:s/>εταιρείας<text:s/>ή<text:s/>κοινοπραξίας.<text:s/>Επειδή<text:s/>στην<text:s/>περίπτωση<text:s/>αυτή<text:s/>διενεργήθηκε<text:s/>παρακράτηση<text:s/>φόρου<text:s/>(3%)<text:s/>από<text:s/>τον<text:s/>κύριο<text:s/>του<text:s/>έργου<text:s/>κατά<text:s/>την<text:s/>καταβολή<text:s/>του<text:s/>εργολαβικού<text:s/>ανταλλάγματος<text:s/>στον<text:s/>αρχικό<text:s/>ανάδοχο<text:s/>(φυσικό<text:s/>πρόσωπο<text:s/>που<text:s/>ασκεί<text:s/>επιχειρηματική<text:s/>δραστηριότητα)<text:s/>και<text:s/>περαιτέρω<text:s/>υποβλήθηκε<text:s/>και<text:s/>το<text:s/>σχετικό<text:s/>ηλεκτρονικό<text:s/>αρχείο<text:s/>βεβαιώσεων<text:s/>φορολογικού<text:s/>έτους<text:s/>2022,<text:s/>ο<text:s/>αρχικός<text:s/>ανάδοχος<text:s/>υποβάλλει<text:s/>στην<text:s/>αρμόδια<text:s/>Δ.Ο.Υ.,<text:s/>κατά<text:s/>τα<text:s/>αναφερόμενα<text:s/>στην<text:s/>παρ.<text:s/>1γ<text:s/>του<text:s/>παρόντος,<text:s/>δήλωση<text:s/>χωρίς<text:s/>την<text:s/>έκπτωση<text:s/>(συμψηφισμό)<text:s/>του<text:s/>παρακρατούμενου<text:s/>φόρου<text:s/>(3%)<text:s/>που<text:s/>διενεργήθηκε<text:s/>από<text:s/>τον<text:s/>κύριο<text:s/>του<text:s/>έργου<text:s/>(σχετ.<text:s/>Α.1006/2023<text:s/>απόφαση<text:s/>Διοικητή<text:s/>ΑΑΔΕ,<text:s/>Β΄220<text:s/>και<text:s/>381).</text:span></text:p>
      <text:p text:style-name="P75"><text:span text:style-name="T75_1">15.</text:span><text:span text:style-name="T75_2"><text:s/></text:span><text:span text:style-name="T75_3">Κατά<text:s/>την<text:s/>υποβολή<text:s/>της<text:s/>δήλωσης<text:s/>φορολογίας<text:s/>εισοδήματος<text:s/>φυσικών<text:s/>προσώπων<text:s/>με<text:s/>χρήση<text:s/>της<text:s/>διαδικτυακής<text:s/>Υπηρεσίας<text:s/>υποβολής<text:s/>δηλώσεων<text:s/>μέσω<text:s/>της<text:s/>ψηφιακής<text:s/>πύλης<text:s/>myAADE,<text:s/>καταχωρούνται<text:s/>πρώτα<text:s/>τα<text:s/>έντυπα<text:s/>Ε2<text:s/>και<text:s/>Ε3,<text:s/>όταν<text:s/>απαιτούνται<text:s/>και<text:s/>κατόπιν<text:s/>το<text:s/>έντυπο<text:s/>Ε1.<text:s/>Η<text:s/>σειρά<text:s/>καταχώρησης<text:s/>των<text:s/>συνυποβαλλόμενων<text:s/>Εντύπων<text:s/>Ε2<text:s/>και<text:s/>Ε3<text:s/>επιλέγεται<text:s/>από<text:s/>τον<text:s/>φορολογούμενο.<text:s/>Το<text:s/>έντυπο<text:s/>Ε16<text:s/>δεν<text:s/>υποβάλλεται<text:s/>ηλεκτρονικά.</text:span></text:p>
      <text:h text:style-name="P76" text:outline-level="6"><text:span text:style-name="T76_1">Άρθρο<text:s/>2</text:span><text:span text:style-name="T76_2"><text:s/></text:span></text:h>
      <text:h text:style-name="P77" text:outline-level="6"><text:span text:style-name="T77_1">Τύπος<text:s/>και<text:s/>περιεχόμενο<text:s/>της<text:s/>δήλωσης<text:s/>φορολογίας<text:s/>εισοδήματος<text:s/>φυσικών<text:s/>προσώπων<text:s/>καισυνυποβαλλόμενων<text:s/>εντύπων</text:span></text:h>
      <text:p text:style-name="P78"><text:span text:style-name="T78_1">Για<text:s/>το<text:s/>φορολογικό<text:s/>έτος<text:s/>2022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ων<text:s/>συνυποβαλλόμενων<text:s/>εντύπων:</text:span></text:p>
      <text:p text:style-name="P79"><text:span text:style-name="T79_1">α)</text:span><text:span text:style-name="T79_2"><text:tab/></text:span><text:span text:style-name="T79_3">της<text:s/>αναλυτικής<text:s/>κατάστασης<text:s/>για<text:s/>τα<text:s/>μισθώματα<text:s/>ακίνητης<text:s/>περιουσίας<text:s/>(Φ-01.002)-(Ε2)<text:s/>(παράρτημα<text:s/>Β),</text:span></text:p>
      <text:p text:style-name="P80"><text:span text:style-name="T80_1">β)</text:span><text:span text:style-name="T80_2"><text:tab/></text:span><text:span text:style-name="T80_3">της<text:s/>κατάστασης<text:s/>οικονομικών<text:s/>στοιχείων<text:s/>από<text:s/>επιχειρηματική<text:s/>δραστηριότητα<text:s/>(Ε3)<text:s/>(παράρτημα<text:s/>Γ)<text:s/>καθώς<text:s/>και<text:s/>της<text:s/>κατάστασης<text:s/>φορολογικής<text:s/>αναμόρφωσης<text:s/>(παράρτημα<text:s/>Ε)<text:s/>που<text:s/>τη<text:s/>συνοδεύει<text:s/>και</text:span></text:p>
      <text:p text:style-name="P81"><text:span text:style-name="T81_1">γ)</text:span><text:span text:style-name="T81_2"><text:tab/></text:span><text:span text:style-name="T81_3">της<text:s/>δήλωσης<text:s/>κατοχής<text:s/>μηχανημάτων<text:s/>έργων<text:s/>(Ε16)<text:s/>(παράρτημα<text:s/>Δ),<text:s/>έχουν,<text:s/>όπως<text:s/>τα<text:s/>υποδείγματα<text:s/>που<text:s/>επισυνάπτονται<text:s/>στην<text:s/>παρούσα<text:s/>στα<text:s/>σχετικά<text:s/>παραρτήματά<text:s/>της<text:s/>και<text:s/>αποτελούν<text:s/>αναπόσπαστο<text:s/>μέρος<text:s/>της.</text:span></text:p>
      <text:h text:style-name="P82" text:outline-level="6"><text:span text:style-name="T82_1">Άρθρο<text:s/>3</text:span><text:span text:style-name="T82_2"><text:s/></text:span></text:h>
      <text:h text:style-name="P83" text:outline-level="6"><text:span text:style-name="T83_1">Τύπος<text:s/>και<text:s/>περιεχόμενο<text:s/>της<text:s/>Πράξης<text:s/>Διοικητικού<text:s/>ή<text:s/>Διορθωτικού<text:s/>Προσδιορισμού<text:s/>του<text:s/>Φόρου</text:span></text:h>
      <text:p text:style-name="P84"><text:span text:style-name="T84_1">1.</text:span><text:span text:style-name="T84_2"><text:s/></text:span><text:span text:style-name="T84_3">Ο<text:s/>τύπος<text:s/>της<text:s/>πράξης<text:s/>του<text:s/>Διοικητικού/Διορθωτικού<text:s/>προσδιορισμού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με<text:s/>την<text:s/>οποία<text:s/>συνίσταται<text:s/>και<text:s/>βεβαιώνεται<text:s/>η<text:s/>οφειλή<text:s/>ή<text:s/>η<text:s/>απαίτηση<text:s/>του<text:s/>υπόχρεου<text:s/>και<text:s/>της<text:s/>συζύγου/ΜΣΣ,<text:s/>κατά<text:s/>περίπτωση,<text:s/>για<text:s/>το<text:s/>φορολογικό<text:s/>έτος<text:s/>2022<text:s/>και<text:s/>εφεξής<text:s/>είναι<text:s/>αυτός<text:s/>που<text:s/>ορίζεται<text:s/>στο<text:s/>συνημμένο<text:s/>Παράρτημα<text:s/>Στ΄«Πράξη<text:s/>Διοικητικού/Διορθωτικού<text:s/>Προσδιορισμού<text:s/>Φόρου<text:s/>με<text:s/>την<text:s/>οποία<text:s/>συνίσταται<text:s/>και<text:s/>βεβαιώνεται<text:s/>οφειλή/απαίτηση»,<text:s/>που<text:s/>αποτελεί<text:s/>αναπόσπαστο<text:s/>μέρος<text:s/>της<text:s/>παρούσας.</text:span></text:p>
      <text:p text:style-name="P85"><text:span text:style-name="T85_1">2.</text:span><text:span text:style-name="T85_2"><text:s/></text:span><text:span text:style-name="T85_3">Για<text:s/>τον<text:s/>φορολογούμενο<text:s/>που<text:s/>υπάγεται<text:s/>στις<text:s/>διατάξεις<text:s/>του<text:s/>άρθρου<text:s/>5Β<text:s/>ΚΦΕ,<text:s/>εκδίδεται<text:s/>μία<text:s/>πράξη<text:s/>διοικητικού/διορθωτικού<text:s/>προσδιορισμού<text:s/>φόρου,<text:s/>σύμφωνα<text:s/>με<text:s/>τις<text:s/>διατάξεις<text:s/>του<text:s/>άρθρου<text:s/>32<text:s/>ΚΦΔ,<text:s/>για<text:s/>τη<text:s/>συνολική<text:s/>φορολογική<text:s/>του<text:s/>υποχρέωση,<text:s/>που<text:s/>αντιστοιχεί<text:s/>στα<text:s/>εισοδήματα<text:s/>που<text:s/>φορολογούνται<text:s/>κατ’<text:s/>εφαρμογή<text:s/>των<text:s/>γενικών<text:s/>διατάξεων<text:s/>του<text:s/>ΚΦΕ<text:s/>ή<text:s/>διατάξεων<text:s/>υπέρτερης<text:s/>τυπικής<text:s/>ισχύος<text:s/>και<text:s/>τα<text:s/>εισοδήματα<text:s/>που<text:s/>προκύπτουν<text:s/>στην<text:s/>αλλοδαπή<text:s/>και<text:s/>τα<text:s/>οποία<text:s/>υπόκεινται<text:s/>στην<text:s/>εναλλακτική<text:s/>φορολόγηση.</text:span></text:p>
      <text:p text:style-name="P86"><text:span text:style-name="T86_1">3.</text:span><text:span text:style-name="T86_2"><text:s/></text:span><text:span text:style-name="T86_3">Η<text:s/>πράξη<text:s/>Διοικητικού<text:s/>προσδιορισμού<text:s/>φόρου<text:s/>εκδίδεται<text:s/>με<text:s/>βάση<text:s/>την<text:s/>αρχική<text:s/>ή<text:s/>τις<text:s/>εμπρόθεσμες<text:s/>τροποποιητικές<text:s/>δηλώσεις<text:s/>φορολογίας<text:s/>εισοδήματος<text:s/>φυσικών<text:s/>προσώπων<text:s/>ή<text:s/>με<text:s/>βάση<text:s/>κάθε<text:s/>άλλο<text:s/>στοιχείο<text:s/>που<text:s/>έχει<text:s/>στη<text:s/>διάθεσή<text:s/>της<text:s/>η<text:s/>Φορολογική<text:s/>Διοίκηση,<text:s/>σύμφωνα<text:s/>με<text:s/>όσα<text:s/>ορίζονται<text:s/>στο<text:s/>άρθρο<text:s/>32<text:s/>ΚΦΔ.</text:span></text:p>
      <text:p text:style-name="P87"><text:span text:style-name="T87_1">Η<text:s/>πράξη<text:s/>Διορθωτικού<text:s/>προσδιορισμού<text:s/>του<text:s/>φόρου<text:s/>εκδίδεται<text:s/>με<text:s/>βάση<text:s/>τις<text:s/>εκπρόθεσμες<text:s/>τροποποιητικές<text:s/>δηλώσεις,<text:s/>σύμφωνα<text:s/>με<text:s/>όσα<text:s/>ορίζονται<text:s/>στο<text:s/>άρθρο<text:s/>34<text:s/>ΚΦΔ.</text:span></text:p>
      <text:p text:style-name="P88"><text:span text:style-name="T88_1">4.</text:span><text:span text:style-name="T88_2"><text:s/></text:span><text:span text:style-name="T88_3">Ανάλογα<text:s/>με<text:s/>το<text:s/>είδος,<text:s/>το<text:s/>έτος<text:s/>και<text:s/>το<text:s/>περιεχόμενο<text:s/>της<text:s/>δήλωσης<text:s/>ή<text:s/>όταν<text:s/>η<text:s/>εκκαθάρισή<text:s/>της<text:s/>γίνεται<text:s/>σύμφωνα<text:s/>με<text:s/>στοιχεία<text:s/>που<text:s/>έχει<text:s/>η<text:s/>ΑΑΔΕ<text:s/>στη<text:s/>διάθεσή<text:s/>της<text:s/>(σχετ.<text:s/>η<text:s/>Ε.<text:s/>2162/2020<text:s/>εγκύκλιος),<text:s/>εμφανίζονται<text:s/>διάφορα<text:s/>μηνύματα,<text:s/>κατά<text:s/>περίπτωση,<text:s/>προς<text:s/>ενημέρωση<text:s/>των<text:s/>φορολογουμένων.</text:span></text:p>
      <text:p text:style-name="P89"><text:span text:style-name="T89_1">5.</text:span><text:span text:style-name="T89_2"><text:s/></text:span><text:span text:style-name="T89_3">Εάν<text:s/>από<text:s/>την<text:s/>εκκαθάριση<text:s/>των<text:s/>δηλώσεων<text:s/>προκύπτει<text:s/>ποσό<text:s/>για<text:s/>καταβολή,<text:s/>τότε<text:s/>ενσωματώνεται<text:s/>στην<text:s/>Πράξη<text:s/>Προσδιορισμού<text:s/>του<text:s/>Φόρου,<text:s/>η<text:s/>ταυτότητα<text:s/>οφειλής<text:s/>(Τ.Ο.),<text:s/>που<text:s/>επέχει<text:s/>θέση<text:s/>ειδοποίησης<text:s/>πληρωμής<text:s/>και<text:s/>μήνυμα<text:s/>ότι<text:s/>η<text:s/>ενημέρωση<text:s/>για<text:s/>την<text:s/>ανάλυση<text:s/>των<text:s/>δόσεων<text:s/>(πλήθος<text:s/>δόσεων,<text:s/>ποσό<text:s/>κάθε<text:s/>δόσης,<text:s/>ημερομηνία<text:s/>πληρωμής<text:s/>κάθε<text:s/>δόσης)<text:s/>γίνεται<text:s/>μέσω<text:s/>της<text:s/>ψηφιακής<text:s/>πύλης<text:s/>myAADE<text:s/>στην<text:s/>επιλογή<text:s/>«Ο<text:s/>Λογαριασμός<text:s/>μου»<text:s/>(Οφειλές,<text:s/>Πληρωμές<text:s/>και<text:s/>Επιστροφές).</text:span></text:p>
      <text:p text:style-name="P90"><text:span text:style-name="T90_1">Εάν<text:s/>προκύπτει<text:s/>ποσό<text:s/>για<text:s/>καταβολή<text:s/>για<text:s/>εισοδήματα<text:s/>που<text:s/>φορολογούνται<text:s/>κατ’<text:s/>εφαρμογή<text:s/>της<text:s/>διάταξης<text:s/>του<text:s/>άρθρου<text:s/>5Β<text:s/>ΚΦΕ,<text:s/>ενσωματώνεται<text:s/>στην<text:s/>Πράξη<text:s/>Προσδιορισμού<text:s/>του<text:s/>Φόρου<text:s/>διακριτή<text:s/>ταυτότητα<text:s/>οφειλής<text:s/>(Τ.Ο.),<text:s/>που<text:s/>επέχει<text:s/>θέση<text:s/>ειδοποίησης<text:s/>πληρωμής.</text:span></text:p>
      <text:p text:style-name="P91"><text:span text:style-name="T91_1">Η<text:s/>ειδοποίηση<text:s/>επιστροφής<text:s/>ενσωματώνεται<text:s/>στην<text:s/>πράξη<text:s/>προσδιορισμού<text:s/>του<text:s/>φόρου<text:s/>εάν<text:s/>από<text:s/>την<text:s/>εκκαθάριση<text:s/>της<text:s/>αρχικής<text:s/>δήλωσης<text:s/>προκύπτει<text:s/>ποσό<text:s/>προς<text:s/>επιστροφή.</text:span></text:p>
      <text:p text:style-name="P92"><text:span text:style-name="T92_1">6.</text:span><text:span text:style-name="T92_2"><text:s/></text:span><text:span text:style-name="T92_3">Στις<text:s/>πράξεις<text:s/>που<text:s/>εκδίδονται<text:s/>μετά<text:s/>από<text:s/>εκκαθάριση<text:s/>τροποποιητικών<text:s/>δηλώσεων,<text:s/>αναγράφεται,<text:s/>διακριτά,<text:s/>το<text:s/>αποτέλεσμα<text:s/>εκκαθάρισης<text:s/>της<text:s/>αμέσως<text:s/>προηγούμενης<text:s/>δήλωσης<text:s/>του<text:s/>ιδίου<text:s/>έτους,<text:s/>καθώς<text:s/>και<text:s/>το<text:s/>αποτέλεσμα<text:s/>της<text:s/>νέας<text:s/>εκκαθάρισης,<text:s/>χωρίς<text:s/>να<text:s/>γίνεται<text:s/>μνεία<text:s/>αν<text:s/>έχουν<text:s/>καταβληθεί<text:s/>ή<text:s/>επιστραφεί<text:s/>τα<text:s/>ποσά<text:s/>της<text:s/>προηγούμενης<text:s/>δήλωσης<text:s/>που<text:s/>έχει<text:s/>εκκαθαριστεί.</text:span></text:p>
      <text:p text:style-name="P93"><text:span text:style-name="T93_1">7.</text:span><text:span text:style-name="T93_2"><text:s/></text:span><text:span text:style-name="T93_3">Στις<text:s/>πράξεις<text:s/>που<text:s/>εκδίδονται<text:s/>μετά<text:s/>από<text:s/>εκκαθάριση<text:s/>τροποποιητικών<text:s/>και<text:s/>αρχικών<text:s/>δηλώσεων<text:s/>από<text:s/>τη<text:s/>Δ.Ο.Υ.,<text:s/>δεν<text:s/>αναγράφονται<text:s/>στοιχεία<text:s/>που<text:s/>αφορούν<text:s/>δόσεις<text:s/>ή<text:s/>επιστροφή<text:s/>φόρου.<text:s/>Η<text:s/>ενημέρωση<text:s/>για<text:s/>την<text:s/>ανάλυση<text:s/>των<text:s/>δόσεων<text:s/>(πλήθος<text:s/>δόσεων,<text:s/>ποσό<text:s/>και<text:s/>ημερομηνία<text:s/>πληρωμής<text:s/>κάθε<text:s/>δόσης)<text:s/>γίνεται<text:s/>μέσω<text:s/>της<text:s/>ψηφιακής<text:s/>πύλης<text:s/>myAADE<text:s/>στην<text:s/>επιλογή<text:s/>«Ο<text:s/>Λογαριασμός<text:s/>μου»<text:s/>(Οφειλές,<text:s/>Πληρωμές<text:s/>και<text:s/>Επιστροφές).</text:span></text:p>
      <text:p text:style-name="P94"><text:span text:style-name="T94_1">8.</text:span><text:span text:style-name="T94_2"><text:s/></text:span><text:span text:style-name="T94_3">Οι<text:s/>φορολογούμενοι<text:s/>δύνανται<text:s/>να<text:s/>ανακτούν,<text:s/>να<text:s/>αποθηκεύουν<text:s/>και<text:s/>εάν<text:s/>είναι<text:s/>αναγκαίο<text:s/>να<text:s/>εκτυπώνουν<text:s/>ακριβές<text:s/>αντίγραφο<text:s/>της<text:s/>Πράξης<text:s/>Διοικητικού<text:s/>ή<text:s/>Διορθωτικού<text:s/>Προσδιορισμού<text:s/>Φόρου,<text:s/>από<text:s/>την<text:s/>διαδικτυακή<text:s/>Υπηρεσία<text:s/>υποβολής<text:s/>δηλώσεων<text:s/>μέσω<text:s/>της<text:s/>ψηφιακής<text:s/>πύλης<text:s/>myAADE<text:s/>χρησιμοποιώντας<text:s/>τους<text:s/>κωδικούς<text:s/>πρόσβασης<text:s/>που<text:s/>διαθέτουν.<text:s/>Το<text:s/>ακριβές<text:s/>αντίγραφο<text:s/>φέρει<text:s/>ημερομηνία<text:s/>έκδοσης<text:s/>της<text:s/>πράξης<text:s/>και<text:s/>ημερομηνία<text:s/>έκδοσης<text:s/>αντιγράφου<text:s/>και<text:s/>τη<text:s/>σήμανση<text:s/>για<text:s/>την<text:s/>εγκυρότητα<text:s/>της<text:s/>πράξης<text:s/>διοικητικού<text:s/>ή<text:s/>διορθωτικού<text:s/>προσδιορισμού<text:s/>φόρου.</text:span></text:p>
      <text:p text:style-name="P95"><text:span text:style-name="T95_1">Την<text:s/>αποθήκευση<text:s/>και<text:s/>εκτύπωση<text:s/>των<text:s/>δύο<text:s/>(2)<text:s/>πράξεων<text:s/>προσδιορισμού<text:s/>φόρου<text:s/>δύνανται<text:s/>να<text:s/>την<text:s/>πραγματοποιούν<text:s/>και<text:s/>οι<text:s/>δύο<text:s/>σύζυγοι/τα<text:s/>δύο<text:s/>ΜΣΣ,<text:s/>στην<text:s/>περίπτωση<text:s/>κοινής<text:s/>δήλωσης<text:s/>έγγαμων/ΜΣΣ<text:s/>ο<text:s/>καθένας<text:s/>με<text:s/>τους<text:s/>δικούς<text:s/>του<text:s/>κωδικούς<text:s/>πρόσβασης.<text:s/>Στην<text:s/>περίπτωση<text:s/>που<text:s/>η<text:s/>σύζυγος/ΜΣΣ<text:s/>δεν<text:s/>διαθέτει<text:s/>κωδικούς<text:s/>πρόσβασης,<text:s/>οι<text:s/>πράξεις<text:s/>προσδιορισμού<text:s/>φόρου<text:s/>θα<text:s/>εκτυπώνονται<text:s/>με<text:s/>τους<text:s/>κωδικούς<text:s/>πρόσβασης<text:s/>του<text:s/>συζύγου/του<text:s/>άλλου<text:s/>ΜΣΣ.</text:span></text:p>
      <text:p text:style-name="P96"><text:span text:style-name="T96_1">Επίσης,<text:s/>μπορούν<text:s/>να<text:s/>εκτυπώνουν<text:s/>την<text:s/>ταυτότητα<text:s/>οφειλής<text:s/>για<text:s/>την<text:s/>τρέχουσα<text:s/>δόση<text:s/>κάθε<text:s/>μήνα,<text:s/>στην<text:s/>οποία<text:s/>συμπεριλαμβάνονται<text:s/>τυχόν<text:s/>μη<text:s/>καταβληθείσες<text:s/>προηγούμενες<text:s/>δόσεις<text:s/>και<text:s/>οι<text:s/>αναλογούσες<text:s/>για<text:s/>αυτές<text:s/>προσαυξήσεις,<text:s/>από<text:s/>την<text:s/>πλατφόρμα<text:s/>πληροφόρησης<text:s/>για<text:s/>τις<text:s/>«Οφειλές,<text:s/>Πληρωμές<text:s/>και<text:s/>Επιστροφές»<text:s/>μέσω<text:s/>της<text:s/>ψηφιακής<text:s/>πύλης<text:s/>myAADE.<text:s/>Η<text:s/>εκτύπωση<text:s/>αυτή<text:s/>μπορεί<text:s/>να<text:s/>χρησιμοποιηθεί<text:s/>στα<text:s/>πιστωτικά<text:s/>ιδρύματα,<text:s/>για<text:s/>την<text:s/>εξόφληση<text:s/>της<text:s/>οφειλής.</text:span></text:p>
      <text:p text:style-name="P97"><text:span text:style-name="T97_1">Η<text:s/>Δ/νση<text:s/>Ανάπτυξης<text:s/>Φορολογικών<text:s/>Εφαρμογών<text:s/>(Δ.Α.Φ.Ε.),<text:s/>μετά<text:s/>την<text:s/>ανάρτηση<text:s/>των<text:s/>Πράξεων<text:s/>Προσδιορισμού<text:s/>Φόρου<text:s/>στο<text:s/>λογαριασμό<text:s/>των<text:s/>φορολογουμένων,<text:s/>αποστέλλει<text:s/>ηλεκτρονική<text:s/>ειδοποίηση<text:s/>στη<text:s/>δηλωθείσα<text:s/>διεύθυνση<text:s/>ηλεκτρονικού<text:s/>ταχυδρομείου.</text:span></text:p>
      <text:h text:style-name="P98" text:outline-level="6"><text:span text:style-name="T98_1">Άρθρο<text:s/>4</text:span><text:span text:style-name="T98_2"><text:s/></text:span></text:h>
      <text:h text:style-name="P99" text:outline-level="6"><text:span text:style-name="T99_1">Εκκαθάριση<text:s/>δήλωσης<text:s/>και<text:s/>καταβολή<text:s/>φόρου</text:span></text:h>
      <text:p text:style-name="P100"><text:span text:style-name="T100_1">1.</text:span><text:span text:style-name="T100_2"><text:s/></text:span><text:span text:style-name="T100_3">Η<text:s/>ΑΑΔΕ<text:s/>πραγματοποιεί<text:s/>την<text:s/>εκκαθάριση<text:s/>των<text:s/>δηλώσεων<text:s/>Φ.Π.<text:s/>που<text:s/>υπεβλήθησαν<text:s/>με<text:s/>χρήση<text:s/>της<text:s/>διαδικτυακής<text:s/>Υπηρεσίας<text:s/>υποβολής<text:s/>δηλώσεων<text:s/>μέσω<text:s/>της<text:s/>ψηφιακής<text:s/>πύλης<text:s/>myAADE<text:s/>και<text:s/>την<text:s/>έκδοση<text:s/>των<text:s/>Πράξεων<text:s/>Διοικητικού<text:s/>ή<text:s/>Διορθωτικού<text:s/>Προσδιορισμού<text:s/>Φόρου<text:s/>κατά<text:s/>περίπτωση,<text:s/>με<text:s/>τις<text:s/>οποίες<text:s/>συνιστάται<text:s/>και<text:s/>βεβαιώνεται<text:s/>η<text:s/>οφειλή<text:s/>ή<text:s/>η<text:s/>απαίτηση<text:s/>του<text:s/>φορολογούμενου.<text:s/>Παράλληλα,<text:s/>κοινοποιεί<text:s/>τις<text:s/>πράξεις<text:s/>στους<text:s/>φορολογούμενους,<text:s/>σύμφωνα<text:s/>με<text:s/>τις<text:s/>διατάξεις<text:s/>της<text:s/>περ.<text:s/>α)<text:s/>της<text:s/>παρ.<text:s/>2<text:s/>του<text:s/>άρθρου<text:s/>5<text:s/>του<text:s/>ΚΦΔ.<text:s/>Ο<text:s/>φορολογούμενος<text:s/>λαμβάνει<text:s/>στην<text:s/>προσωπική<text:s/>θυρίδα<text:s/>του<text:s/>στο<text:s/>λογαριασμό<text:s/>του<text:s/>(επιλογή<text:s/>e-Κοινοποιήσεις,<text:s/>που<text:s/>είναι<text:s/>προσβάσιμη<text:s/>μέσω<text:s/>της<text:s/>επιλογής<text:s/>Μητρώο<text:s/>και<text:s/>Επικοινωνία<text:s/>της<text:s/>ψηφιακής<text:s/>πύλης<text:s/>myAADE),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ΑΔΕ,<text:s/>όπου<text:s/>έχει<text:s/>τη<text:s/>δυνατότητα<text:s/>να<text:s/>ανακτήσει,<text:s/>να<text:s/>αποθηκεύσει<text:s/>και<text:s/>να<text:s/>εκτυπώσει<text:s/>την<text:s/>εκδοθείσα<text:s/>πράξη<text:s/>προσδιορισμού<text:s/>φόρου.<text:s/>Επιπρόσθετα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text:s/>Η<text:s/>παραπάνω<text:s/>διαδικασία<text:s/>δύναται<text:s/>να<text:s/>εκτελείται<text:s/>όλο<text:s/>το<text:s/>εικοσιτετράωρο<text:s/>και<text:s/>όλες<text:s/>τις<text:s/>ημέρες<text:s/>της<text:s/>εβδομάδας,<text:s/>σύμφωνα<text:s/>με<text:s/>τις<text:s/>διατάξεις<text:s/>της<text:s/>υποπ.<text:s/>γ)<text:s/>της<text:s/>περ.<text:s/>3<text:s/>της<text:s/>υποπ.<text:s/>Ε2<text:s/>της<text:s/>παρ.<text:s/>Ε΄<text:s/>του<text:s/>άρθρου<text:s/>πρώτου<text:s/>του<text:s/>ν.<text:s/>4093/2012<text:s/>(Α΄<text:s/>222)<text:s/>(όπως<text:s/>προστέθηκε<text:s/>με<text:s/>την<text:s/>παρ.<text:s/>3<text:s/>του<text:s/>άρθρου<text:s/>19<text:s/>του<text:s/>ν.<text:s/>4223/2013,<text:s/>Α΄<text:s/>287)<text:s/>και<text:s/>της<text:s/>παρ.<text:s/>5<text:s/>του<text:s/>άρθρου<text:s/>22<text:s/>της<text:s/>υπό<text:s/>στοιχεία<text:s/>Δ.<text:s/>ΟΡΓ.<text:s/>Α.<text:s/>1125859<text:s/>ΕΞ2020/2020<text:s/>απόφασης<text:s/>του<text:s/>Διοικητή<text:s/>της<text:s/>ΑΑΔΕ.</text:span></text:p>
      <text:p text:style-name="P101"><text:span text:style-name="T101_1">2.</text:span><text:span text:style-name="T101_2"><text:s/></text:span><text:span text:style-name="T101_3"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,<text:s/>οι<text:s/>φορολογούμενοι<text:s/>ειδοποιούνται<text:s/>μέσω<text:s/>μηνύματος<text:s/>να<text:s/>επισυνάψουν<text:s/>εντός<text:s/>της<text:s/>πλατφόρμας<text:s/>της<text:s/>υποβολής<text:s/>της<text:s/>δήλωσης<text:s/>ή<text:s/>να<text:s/>προσκομίσουν<text:s/>ή<text:s/>να<text:s/>αποστείλουν<text:s/>στην<text:s/>αρμόδια<text:s/>Δ.Ο.Υ.,<text:s/>μέσω<text:s/>της<text:s/>πλατφόρμας<text:s/>«Τα<text:s/>Αιτήματά<text:s/>μου»<text:s/>στην<text:s/>ψηφιακή<text:s/>πύλη<text:s/>myAADE<text:s/>και<text:s/>τους<text:s/>λοιπούς<text:s/>τρόπους<text:s/>που<text:s/>προβλέπονται<text:s/>στην<text:s/>παρ.<text:s/>1γ<text:s/>του<text:s/>άρθρου<text:s/>1,<text:s/>τα<text:s/>δικαιολογητικά<text:s/>εντός<text:s/>δεκαπέντε<text:s/>(15)<text:s/>ημερών.<text:s/>Μετά<text:s/>το<text:s/>πέρας<text:s/>της<text:s/>ανωτέρω<text:s/>προθεσμίας,<text:s/>οι<text:s/>δηλώσεις<text:s/>εκκαθαρίζονται<text:s/>από<text:s/>τις<text:s/>Δ.Ο.Υ.,<text:s/>διαγράφοντας<text:s/>ή<text:s/>διορθώνοντας,<text:s/>όπου<text:s/>απαιτείται,<text:s/>ποσά<text:s/>τα<text:s/>οποία<text:s/>συνεπάγονται<text:s/>φορολογική<text:s/>απαλλαγή,<text:s/>έκπτωση<text:s/>ή<text:s/>ελάφρυνση<text:s/>του<text:s/>δηλούμενου<text:s/>εισοδήματος<text:s/>ή<text:s/>μείωση<text:s/>του<text:s/>φόρου,<text:s/>τα<text:s/>οποία<text:s/>δεν<text:s/>καλύπτονται<text:s/>από<text:s/>ηλεκτρονικά<text:s/>αρχεία<text:s/>ούτε<text:s/>προσκομίζονται<text:s/>για<text:s/>αυτά<text:s/>τα<text:s/>κατάλληλα<text:s/>δικαιολογητικά<text:s/>σε<text:s/>φυσική<text:s/>μορφή<text:s/>και<text:s/>στη<text:s/>συνέχεια<text:s/>εκδίδονται<text:s/>οι<text:s/>πράξεις<text:s/>προσδιορισμού<text:s/>φόρου,<text:s/>σύμφωνα<text:s/>με<text:s/>την<text:s/>παρ.<text:s/>2<text:s/>του<text:s/>άρθρου<text:s/>32<text:s/>ΚΦΔ<text:s/>(σχετ.<text:s/>η<text:s/>Ε.2162/2020<text:s/>εγκύκλιος).<text:s/>Οι<text:s/>Πράξεις<text:s/>Διοικητικού<text:s/>Προσδιορισμού<text:s/>Φόρου,<text:s/>στις<text:s/>περιπτώσεις<text:s/>αυτές,<text:s/>εκδίδονται<text:s/>από<text:s/>τη<text:s/>Δ.Ο.Υ.<text:s/>εκκαθάρισης<text:s/>της<text:s/>δήλωσης<text:s/>και<text:s/>κοινοποιούνται<text:s/>στους<text:s/>φορολογούμενους<text:s/>με<text:s/>βάση<text:s/>τις<text:s/>διατάξεις<text:s/>της<text:s/>περιπτ.<text:s/>α)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102"><text:span text:style-name="T102_1">Η<text:s/>μη<text:s/>ανταπόκριση<text:s/>από<text:s/>τους<text:s/>φορολογούμενους<text:s/>στην<text:s/>πρόσκληση<text:s/>της<text:s/>ΑΑΔΕ<text:s/>να<text:s/>προσκομίσουν<text:s/>στοιχεία<text:s/>επισύρει<text:s/>τις<text:s/>κυρώσεις<text:s/>που<text:s/>προβλέπονται<text:s/>στην<text:s/>περ.<text:s/>δ)<text:s/>της<text:s/>παρ.<text:s/>1<text:s/>του<text:s/>άρθρου<text:s/>54<text:s/>του<text:s/>ΚΦΔ.</text:span></text:p>
      <text:p text:style-name="P103"><text:span text:style-name="T103_1">3.</text:span><text:span text:style-name="T103_2"><text:s/></text:span><text:span text:style-name="T103_3">Κατά<text:s/>την<text:s/>υποβολή<text:s/>των<text:s/>αρχικών<text:s/>δηλώσεων<text:s/>με<text:s/>χρήση<text:s/>της<text:s/>διαδικτυακής<text:s/>Υπηρεσίας<text:s/>υποβολής<text:s/>δηλώσεων<text:s/>μέσω<text:s/>της<text:s/>ψηφιακής<text:s/>πύλης<text:s/>myAADE,<text:s/>στις<text:s/>περιπτώσεις<text:s/>που<text:s/>δεν<text:s/>υπάρχει<text:s/>ηλεκτρονική<text:s/>πληροφόρηση<text:s/>για<text:s/>ορισμένα<text:s/>εισοδήματα<text:s/>και<text:s/>φόρους,<text:s/>δύναται<text:s/>να<text:s/>μην<text:s/>εκκαθαρίζεται<text:s/>άμεσα<text:s/>η<text:s/>δήλωση<text:s/>και<text:s/>να<text:s/>ζητηθεί<text:s/>να<text:s/>επισυναφθούν<text:s/>εντός<text:s/>της<text:s/>πλατφόρμας<text:s/>της<text:s/>υποβολής<text:s/>της<text:s/>δήλωσης<text:s/>ή<text:s/>να<text:s/>προσκομισθούν<text:s/>ή<text:s/>να<text:s/>αποσταλούν<text:s/>στην<text:s/>αρμόδια<text:s/>Δ.Ο.Υ.,<text:s/>μέσω<text:s/>της<text:s/>πλατφόρμας<text:s/>«Τα<text:s/>Αιτήματά<text:s/>μου»<text:s/>στην<text:s/>ψηφιακή<text:s/>πύλη<text:s/>myAADE<text:s/>και<text:s/>τους<text:s/>λοιπούς<text:s/>τρόπους<text:s/>που<text:s/>προβλέπονται<text:s/>στην<text:s/>παρ.<text:s/>1γ<text:s/>του<text:s/>άρθρου<text:s/>1,<text:s/>τα<text:s/>δικαιολογητικά<text:s/>εντός<text:s/>δεκαπέντε<text:s/>(15)<text:s/>ημερών.<text:s/>Στις<text:s/>περιπτώσεις<text:s/>αυτές<text:s/>απαιτείται<text:s/>η<text:s/>προσκόμιση<text:s/>δικαιολογητικών<text:s/>που<text:s/>αφορούν<text:s/>μόνο<text:s/>σε<text:s/>κωδικούς<text:s/>της<text:s/>δήλωσης<text:s/>οι<text:s/>οποίοι<text:s/>κατά<text:s/>τον<text:s/>χρόνο<text:s/>υποβολής<text:s/>της<text:s/>δεν<text:s/>είναι<text:s/>προσυμπληρωμένοι,<text:s/>ούτε<text:s/>υπάρχει<text:s/>αναρτημένη<text:s/>πληροφορία<text:s/>για<text:s/>αυτούς.<text:s/>Σε<text:s/>κάθε<text:s/>περίπτωση<text:s/>μπορούν<text:s/>να<text:s/>ζητηθούν<text:s/>επιπλέον<text:s/>δικαιολογητικά,<text:s/>εφόσον<text:s/>κριθεί<text:s/>απαραίτητο<text:s/>από<text:s/>τον<text:s/>Προϊστάμενο<text:s/>της<text:s/>Δ.Ο.Υ.</text:span></text:p>
      <text:p text:style-name="P104"><text:span text:style-name="T104_1">Στη<text:s/>συνέχεια<text:s/>εκδίδονται<text:s/>από<text:s/>τη<text:s/>Δ.Ο.Υ.<text:s/>εκκαθάρισης<text:s/>της<text:s/>δήλωσης<text:s/>οι<text:s/>Πράξεις<text:s/>Διοικητικού<text:s/>Προσδιορισμού<text:s/>Φόρου,<text:s/>οι<text:s/>οποίες<text:s/>κοινοποιούνται<text:s/>στους<text:s/>φορολογούμενους<text:s/>με<text:s/>βάση<text:s/>τις<text:s/>διατάξεις<text:s/>της<text:s/>περιπτ.<text:s/>α)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105"><text:span text:style-name="T105_1">4.</text:span><text:span text:style-name="T105_2"><text:s/></text:span><text:span text:style-name="T105_3">Για<text:s/>τις<text:s/>τροποποιητικές<text:s/>δηλώσεις<text:s/>φορολογίας<text:s/>εισοδήματος<text:s/>των<text:s/>οποίων<text:s/>η<text:s/>αρχική<text:s/>δήλωση<text:s/>έχει<text:s/>υποβληθεί<text:s/>με<text:s/>χρήση<text:s/>της<text:s/>διαδικτυακής<text:s/>Υπηρεσίας<text:s/>υποβολής<text:s/>δηλώσεων<text:s/>μέσω<text:s/>της<text:s/>ψηφιακής<text:s/>πύλης<text:s/>myAADE<text:s/>και<text:s/>ζητούνται<text:s/>δικαιολογητικά,<text:s/>προσκομίζονται<text:s/>ή<text:s/>αποστέλλονται<text:s/>με<text:s/>τους<text:s/>προβλεπόμενους<text:s/>τρόπους<text:s/>μόνο<text:s/>τα<text:s/>δικαιολογητικά<text:s/>που<text:s/>αφορούν<text:s/>σε<text:s/>κωδικούς<text:s/>της<text:s/>δήλωσης<text:s/>για<text:s/>τους<text:s/>οποίους<text:s/>δεν<text:s/>υπάρχει<text:s/>ηλεκτρονική<text:s/>πληροφόρηση.<text:s/>Η<text:s/>τροποποιητική<text:s/>δήλωση<text:s/>υποβάλλεται<text:s/>στη<text:s/>Δ.Ο.Υ.<text:s/>κατά<text:s/>τα<text:s/>αναφερόμενα<text:s/>στην<text:s/>παρ.<text:s/>1γ<text:s/>του<text:s/>άρθρου<text:s/>1<text:s/>της<text:s/>παρούσας,<text:s/>εφόσον<text:s/>και<text:s/>η<text:s/>αρχική<text:s/>δήλωση<text:s/>έχει<text:s/>υποβληθεί<text:s/>σε<text:s/>χειρόγραφη<text:s/>μορφή<text:s/>στη<text:s/>Δ.Ο.Υ.</text:span></text:p>
      <text:p text:style-name="P106"><text:span text:style-name="T106_1">5.</text:span><text:span text:style-name="T106_2"><text:s/></text:span><text:span text:style-name="T106_3">Οι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ναδρομικά<text:s/>επιδομάτων<text:s/>ανεργίας,<text:s/>αμοιβών<text:s/>ιατρών<text:s/>του<text:s/>ΕΣΥ<text:s/>από<text:s/>απογευματινά<text:s/>ιατρεία<text:s/>νοσοκομείων<text:s/>του<text:s/>ΕΣΥ,<text:s/>παραλαμβάνονται<text:s/>χωρίς<text:s/>πρόστιμα<text:s/>και<text:s/>τόκους,<text:s/>μέχρι<text:s/>το<text:s/>τέλος<text:s/>του<text:s/>φορολογικού<text:s/>έτους<text:s/>στο<text:s/>οποίο<text:s/>εκδόθηκαν,<text:s/>κατά<text:s/>περίπτωση,<text:s/>οι<text:s/>βεβαιώσεις<text:s/>αποδοχών<text:s/>ή<text:s/>συντάξεων.<text:s/>Οι<text:s/>παραπάνω<text:s/>δηλώσεις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<text:s/>από<text:s/>το<text:s/>φορολογικό<text:s/>έτος<text:s/>2015<text:s/>και<text:s/>εφεξής,<text:s/>ενώ<text:s/>για<text:s/>το<text:s/>φορολογικό<text:s/>έτος<text:s/>2014<text:s/>και<text:s/>προηγούμενα<text:s/>υποβάλλονται<text:s/>ή<text:s/>αποστέλλονται<text:s/>με<text:s/>τους<text:s/>προβλεπόμενους<text:s/>τρόπους<text:s/>στη<text:s/>Δ.Ο.Υ.<text:s/>Ειδικά<text:s/>οι<text:s/>τροποποιητικές<text:s/>δηλώσεις<text:s/>που<text:s/>αφορούν<text:s/>ποσά<text:s/>αγροτικών<text:s/>ενισχύσεων<text:s/>και<text:s/>επιδοτήσεων<text:s/>που<text:s/>εισπράττονται<text:s/>αναδρομικά<text:s/>κατόπιν<text:s/>ένστασης<text:s/>ή<text:s/>δικαστικής<text:s/>απόφασης<text:s/>και<text:s/>επιλέγεται<text:s/>να<text:s/>φορολογηθούν<text:s/>στο<text:s/>έτος<text:s/>στο<text:s/>οποίο<text:s/>ανάγονται,<text:s/>υποβάλλονται<text:s/>με<text:s/>τη<text:s/>χρήση<text:s/>της<text:s/>διαδικτυακής<text:s/>Υπηρεσίας<text:s/>υποβολής<text:s/>δηλώσεων<text:s/>μέσω<text:s/>της<text:s/>ψηφιακής<text:s/>πύλης<text:s/>myAADE<text:s/>από<text:s/>το<text:s/>φορολογικό<text:s/>έτος<text:s/>2018<text:s/>και<text:s/>εφεξής,<text:s/>ενώ<text:s/>για<text:s/>το<text:s/>φορολογικό<text:s/>έτος<text:s/>2017<text:s/>και<text:s/>προηγούμενα<text:s/>υποβάλλονται<text:s/>ή<text:s/>αποστέλλονται<text:s/>με<text:s/>τους<text:s/>προβλεπόμενους<text:s/>τρόπους<text:s/>στη<text:s/>Δ.Ο.Υ.</text:span></text:p>
      <text:p text:style-name="P107"><text:span text:style-name="T107_1">6.</text:span><text:span text:style-name="T107_2"><text:s/></text:span><text:span text:style-name="T107_3">α.<text:s/>Οι<text:s/>τροποποιητικές<text:s/>δηλώσεις<text:s/>που<text:s/>υποβάλλονται<text:s/>εκπρόθεσμα,<text:s/>όχι<text:s/>λόγω<text:s/>υπαιτιότητας<text:s/>του<text:s/>δικαιούχου<text:s/>των<text:s/>εισοδημάτων,<text:s/>αλλά<text:s/>εξαιτίας<text:s/>εκπρόθεσμης<text:s/>αποστολής<text:s/>αρχικού<text:s/>ή<text:s/>τροποποιητικού<text:s/>ηλεκτρονικού<text:s/>αρχείου<text:s/>στην<text:s/>ΑΑΔΕ,<text:s/>μηνιαίου<text:s/>ή<text:s/>ετήσιου,<text:s/>από<text:s/>τον<text:s/>εργοδότη/<text:s/>αρμόδιο<text:s/>φορέα<text:s/>που<text:s/>έχει<text:s/>την<text:s/>υποχρέωση,<text:s/>όπως<text:s/>και<text:s/>σε<text:s/>κάθε<text:s/>περίπτωση<text:s/>εκπρόθεσμης<text:s/>έκδοσης,<text:s/>διόρθωσης<text:s/>και<text:s/>χορήγησης<text:s/>βεβαίωσης<text:s/>από<text:s/>υπόχρεο<text:s/>φορέα,<text:s/>όταν<text:s/>αυτή<text:s/>είναι<text:s/>απαραίτητη<text:s/>για<text:s/>την<text:s/>συμπλήρωση<text:s/>και<text:s/>την<text:s/>υποβολή<text:s/>δήλωσης,<text:s/>θεωρούνται<text:s/>εμπρόθεσμες<text:s/>εφόσον<text:s/>υποβάλλονται<text:s/>εντός<text:s/>του<text:s/>φορολογικού<text:s/>έτους<text:s/>που<text:s/>εκδόθηκαν<text:s/>οι<text:s/>βεβαιώσεις<text:s/>από<text:s/>τον<text:s/>φορέα.<text:s/>Προκειμένου<text:s/>να<text:s/>μην<text:s/>επιβληθούν<text:s/>πρόστιμα<text:s/>και<text:s/>να<text:s/>μην<text:s/>υπολογιστούν<text:s/>τόκοι,<text:s/>οι<text:s/>τροποποιητικές<text:s/>δηλώσεις<text:s/>αυτές<text:s/>υποβάλλονται<text:s/>στην<text:s/>Δ.Ο.Υ<text:s/>κατά<text:s/>τα<text:s/>αναφερόμενα<text:s/>στην<text:s/>παρ.<text:s/>1γ<text:s/>του<text:s/>άρθρου<text:s/>1<text:s/>της<text:s/>παρούσας.<text:s/>Πρόστιμα<text:s/>δεν<text:s/>επιβάλλονται<text:s/>και<text:s/>τόκοι<text:s/>δεν<text:s/>υπολογίζονται<text:s/>και<text:s/>στις<text:s/>περιπτώσεις<text:s/>που<text:s/>οι<text:s/>βεβαιώσεις<text:s/>αυτές<text:s/>χορηγούνται<text:s/>εκπρόθεσμα<text:s/>από<text:s/>φορέα<text:s/>αλλοδαπής.</text:span></text:p>
      <text:p text:style-name="P108"><text:span text:style-name="T108_1">β.<text:s/>Όταν<text:s/>αποστέλλεται<text:s/>εκπρόθεσμα<text:s/>στην<text:s/>ΑΑΔΕ<text:s/>μηνιαίο<text:s/>ή<text:s/>ετήσιο<text:s/>αρχείο,<text:s/>σύμφωνα<text:s/>με<text:s/>τις<text:s/>υπό<text:s/>στοιχεία<text:s/>Α.1099/2019<text:s/>(Β΄<text:s/>949),<text:s/>υπό<text:s/>στοιχεία<text:s/>Α.1100/2019<text:s/>(Β΄951),<text:s/>Α.1101/2019<text:s/>(Β'<text:s/>948),<text:s/>υπό<text:s/>στοιχεία<text:s/>Α.1204/2020<text:s/>(Β΄3972)<text:s/>αποφάσεις<text:s/>Διοικητή<text:s/>ΑΑΔΕ<text:s/>ή<text:s/>την<text:s/>υπό<text:s/>στοιχεία<text:s/>Α.1006/2023)<text:s/>απόφαση<text:s/>Διοικητή<text:s/>ΑΑΔΕ<text:s/>ή<text:s/>διορθώνεται<text:s/>αρχείο<text:s/>από<text:s/>οποιονδήποτε<text:s/>εργοδότη/φορέα,<text:s/>τότε<text:s/>ο<text:s/>εργοδότης/φορέας<text:s/>ενημερώνει<text:s/>υποχρεωτικά<text:s/>τον<text:s/>φορολογούμενο<text:s/>ότι<text:s/>έχει<text:s/>αποσταλεί<text:s/>ηλεκτρονικά<text:s/>τροποποιημένο<text:s/>αρχείο<text:s/>και<text:s/>του<text:s/>χορηγεί<text:s/>έντυπη<text:s/>βεβαίωση<text:s/>προκειμένου<text:s/>ο<text:s/>φορολογούμενος<text:s/>να<text:s/>λάβει<text:s/>γνώση<text:s/>ότι<text:s/>έχει<text:s/>υποχρέωση<text:s/>να<text:s/>υποβάλει<text:s/>δήλωση,<text:s/>καθόσον<text:s/>σύμφωνα<text:s/>με<text:s/>τις<text:s/>διατάξεις<text:s/>του<text:s/>άρθρου<text:s/>1<text:s/>της<text:s/>υπό<text:s/>στοιχεία<text:s/>Α.1006/2023<text:s/>απόφασης,<text:s/>όσοι<text:s/>παρακρατούν<text:s/>φόρο<text:s/>σύμφωνα<text:s/>με<text:s/>τις<text:s/>διατάξεις<text:s/>των<text:s/>άρθρων<text:s/>59,<text:s/>61,<text:s/>62<text:s/>και<text:s/>64<text:s/>του<text:s/>ΚΦΕ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text:s/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υπό<text:s/>στοιχεία<text:s/>Α.1006/2023<text:s/>απόφασης<text:s/>καθώς<text:s/>και<text:s/>για<text:s/>τα<text:s/>ποσά<text:s/>που<text:s/>ειδικότερα<text:s/>ορίζονται<text:s/>στο<text:s/>άρθρο<text:s/>αυτό,<text:s/>τα<text:s/>οποία<text:s/>δεν<text:s/>αποτελούν<text:s/>πληρωμές<text:s/>υποκείμενες<text:s/>σε<text:s/>παρακράτηση.</text:span></text:p>
      <text:p text:style-name="P109"><text:span text:style-name="T109_1">γ.<text:s/>Σε<text:s/>περίπτωση<text:s/>υποβολής<text:s/>εκπρόθεσμης<text:s/>αρχικής<text:s/>δήλωσης<text:s/>φορολογίας<text:s/>εισοδήματος<text:s/>φυσικού<text:s/>προσώπου,<text:s/>από<text:s/>την<text:s/>οποία<text:s/>το<text:s/>ποσό<text:s/>φόρου<text:s/>που<text:s/>προκύπτει<text:s/>προς<text:s/>καταβολή<text:s/>είναι<text:s/>έως<text:s/>εκατό<text:s/>(100)<text:s/>ευρώ<text:s/>ή<text:s/>εκπρόθεσμης<text:s/>τροποποιητικής<text:s/>δήλωσης<text:s/>φορολογίας<text:s/>εισοδήματος<text:s/>φυσικού<text:s/>προσώπου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,<text:s/>δεν<text:s/>επιβάλλονται<text:s/>τα<text:s/>πρόστιμα<text:s/>του<text:s/>άρθρου<text:s/>54<text:s/>του<text:s/>ΚΦΔ<text:s/>(σχετ.<text:s/>Ε.2053/2022<text:s/>εγκύκλιος).</text:span></text:p>
      <text:p text:style-name="P110"><text:span text:style-name="T110_1">7.</text:span><text:span text:style-name="T110_2"><text:s/></text:span><text:span text:style-name="T110_3">Οι<text:s/>ανείσπρακτες<text:s/>δεδουλευμένες<text:s/>αποδοχές<text:s/>που<text:s/>εισπράχθηκαν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<text:s/>(όπως<text:s/>βεβαίωση<text:s/>από<text:s/>πιστοποιημένο<text:s/>λογιστή-φοροτεχνικό<text:s/>βάσει<text:s/>αναλυτικών<text:s/>περιοδικών<text:s/>δηλώσεων<text:s/>(Α.Π.Δ.)<text:s/>του<text:s/>ασφαλιστικού<text:s/>φορέα,<text:s/>κ.λπ.<text:s/>ή<text:s/>παλαιότερες<text:s/>βεβαιώσεις<text:s/>αποδοχών<text:s/>από<text:s/>τις<text:s/>οποίες<text:s/>προκύπτει<text:s/>το<text:s/>ύψος<text:s/>των<text:s/>αποδοχών<text:s/>που<text:s/>είχαν<text:s/>καταστεί<text:s/>ανείσπρακτες,<text:s/>δικαστική<text:s/>απόφαση,<text:s/>κ.α.),<text:s/>υπάγονται<text:s/>σε<text:s/>φόρο<text:s/>με<text:s/>βάση<text:s/>τις<text:s/>διατάξεις<text:s/>του<text:s/>έτους<text:s/>που<text:s/>ανάγονται,<text:s/>σύμφωνα<text:s/>με<text:s/>τις<text:s/>διατάξεις<text:s/>της<text:s/>παρ.<text:s/>4<text:s/>του<text:s/>άρθρου<text:s/>4<text:s/>ΚΦΕ.<text:s/>Οι<text:s/>τροποποιητικές<text:s/>δηλώσεις,<text:s/>με<text:s/>τις<text:s/>οποίες<text:s/>δηλώνονται<text:s/>οι<text:s/>ως<text:s/>άνω<text:s/>αποδοχές,<text:s/>θεωρούνται<text:s/>εμπρόθεσμες,<text:s/>εφόσον<text:s/>υποβληθούν<text:s/>εντός<text:s/>του<text:s/>έτους<text:s/>χορήγησης<text:s/>της<text:s/>ετήσιας<text:s/>βεβαίωσης<text:s/>αποδοχών.<text:s/>Στην<text:s/>περίπτωση<text:s/>που<text:s/>οι<text:s/>εν<text:s/>λόγω<text:s/>ανείσπρακτες<text:s/>δεδουλευμένες<text:s/>αποδοχές<text:s/>δεν<text:s/>συμπεριλαμβάνονται<text:s/>σε<text:s/>ετήσια<text:s/>βεβαίωση<text:s/>αποδοχών<text:s/>που<text:s/>χορηγείται<text:s/>στον<text:s/>δικαιούχο<text:s/>ή<text:s/>δεν<text:s/>αναγράφονται<text:s/>σε<text:s/>αυτή<text:s/>διακεκριμένα<text:s/>κατ’<text:s/>έτος<text:s/>ή<text:s/>δεν<text:s/>μπορεί<text:s/>να<text:s/>αποδειχθεί<text:s/>με<text:s/>άλλο<text:s/>πρόσφορο<text:s/>μέσο<text:s/>το<text:s/>έτος<text:s/>στο<text:s/>οποίο<text:s/>ανάγονται,<text:s/>οι<text:s/>αποδοχές<text:s/>αυτές<text:s/>φορολογούνται<text:s/>στο<text:s/>έτος<text:s/>καταβολής<text:s/>τους.<text:s/>Εάν<text:s/>δεν<text:s/>χορηγείται<text:s/>βεβαίωση<text:s/>αποδοχών<text:s/>και<text:s/>αποδεικνύεται<text:s/>με<text:s/>άλλο<text:s/>πρόσφορο<text:s/>μέσο<text:s/>η<text:s/>καταβολή<text:s/>των<text:s/>αποδοχών<text:s/>αλλά<text:s/>όχι<text:s/>το<text:s/>έτος<text:s/>ή<text:s/>τα<text:s/>έτη<text:s/>στα<text:s/>οποία<text:s/>αυτές<text:s/>ανάγονται,<text:s/>υποβάλλεται<text:s/>δήλωση,<text:s/>αρχική<text:s/>ή<text:s/>τροποποιητική,<text:s/>η<text:s/>οποία<text:s/>θεωρείται<text:s/>εμπρόθεσμη,<text:s/>ακόμη<text:s/>και<text:s/>αν<text:s/>υποβληθεί<text:s/>έως<text:s/>το<text:s/>τέλος<text:s/>του<text:s/>έτους<text:s/>που<text:s/>έπεται<text:s/>της<text:s/>καταβολής<text:s/>τους.</text:span></text:p>
      <text:p text:style-name="P111"><text:span text:style-name="T111_1">Σε<text:s/>όλες<text:s/>τις<text:s/>πιο<text:s/>πάνω<text:s/>περιπτώσεις<text:s/>που<text:s/>υποβάλλονται<text:s/>τροποποιητικές<text:s/>δηλώσεις<text:s/>με<text:s/>ανείσπρακτες<text:s/>αποδοχές<text:s/>προηγούμενων<text:s/>χρόνων,<text:s/>δεν<text:s/>υπολογίζεται<text:s/>η<text:s/>προσαύξηση<text:s/>φόρου<text:s/>επί<text:s/>της<text:s/>διαφοράς<text:s/>μεταξύ<text:s/>του<text:s/>απαιτούμενου<text:s/>και<text:s/>του<text:s/>δηλωθέντος<text:s/>ποσού<text:s/>αποδείξεων,<text:s/>επειδή<text:s/>υπάρχει<text:s/>χρονική<text:s/>απόκλιση<text:s/>μεταξύ<text:s/>του<text:s/>χρόνου<text:s/>απόκτησης<text:s/>του<text:s/>εισοδήματος<text:s/>και<text:s/>είσπραξής<text:s/>του.<text:s/>Στις<text:s/>περιπτώσεις<text:s/>που<text:s/>καταβλήθηκαν<text:s/>κατά<text:s/>το<text:s/>φορολογικό<text:s/>έτος<text:s/>2022<text:s/>ανείσπρακτες<text:s/>αποδοχές,<text:s/>είτε<text:s/>εξ<text:s/>ολοκλήρου<text:s/>είτε<text:s/>μέρος<text:s/>αυτών,<text:s/>ο<text:s/>εργοδότης/φορέας<text:s/>τις<text:s/>έχει<text:s/>περιλάβει<text:s/>σε<text:s/>μηνιαίο<text:s/>ηλεκτρονικό<text:s/>αρχείο<text:s/>ΦΜΥ<text:s/>του<text:s/>έτους<text:s/>2022<text:s/>(στον<text:s/>κωδικό<text:s/>6<text:s/>«καταβληθείσες<text:s/>ανείσπρακτες<text:s/>αποδοχές<text:s/>οι<text:s/>οποίες<text:s/>φορολογούνται<text:s/>στο<text:s/>έτος<text:s/>που<text:s/>εισπράττονται<text:s/>ή<text:s/>στο<text:s/>έτος<text:s/>που<text:s/>ανάγονται<text:s/>εφόσον<text:s/>υποβληθούν<text:s/>διακεκριμένα<text:s/>στο<text:s/>έτος<text:s/>που<text:s/>αφορούν»),<text:s/>ενώ<text:s/>ο<text:s/>φόρος<text:s/>μισθωτών<text:s/>υπηρεσιών<text:s/>έχει<text:s/>αποδοθεί<text:s/>στην<text:s/>ΑΑΔΕ<text:s/>σε<text:s/>προγενέστερο<text:s/>φορολογικό<text:s/>έτος<text:s/>στο<text:s/>οποίο<text:s/>ανάγονται<text:s/>και<text:s/>συνεπώς<text:s/>δεν<text:s/>περιλήφθηκε<text:s/>στο<text:s/>αντίστοιχο<text:s/>μηνιαίο<text:s/>αρχείο<text:s/>ΦΜΥ,<text:s/>τότε:</text:span></text:p>
      <text:p text:style-name="P112"><text:span text:style-name="T112_1">α)</text:span><text:span text:style-name="T112_2"><text:tab/></text:span><text:span text:style-name="T112_3">αν<text:s/>η<text:s/>έντυπη<text:s/>βεβαίωση<text:s/>αποδοχών<text:s/>που<text:s/>χορηγείται<text:s/>από<text:s/>τον<text:s/>εργοδότη/<text:s/>φορέα<text:s/>αναγράφει<text:s/>τις<text:s/>καταβληθείσες<text:s/>κατά<text:s/>το<text:s/>φορολογικό<text:s/>έτος<text:s/>2022<text:s/>αποδοχές<text:s/>διακεκριμένα<text:s/>κατ’<text:s/>έτος<text:s/>που<text:s/>ανάγονται,<text:s/>ο<text:s/>εργοδότης<text:s/>έχει<text:s/>αναγράψει<text:s/>το<text:s/>έτος/τα<text:s/>έτη<text:s/>αναφοράς<text:s/>κατά<text:s/>την<text:s/>συμπλήρωση<text:s/>του<text:s/>κωδικού<text:s/>6<text:s/>της<text:s/>υπό<text:s/>στοιχεία<text:s/>Α.<text:s/>1099/2019,<text:s/>ή<text:s/>η<text:s/>διάκριση<text:s/>στα<text:s/>έτη<text:s/>μπορεί<text:s/>να<text:s/>αποδειχθεί<text:s/>από<text:s/>τον<text:s/>φορολογούμενο<text:s/>με<text:s/>κάποιο<text:s/>άλλο<text:s/>πρόσφορο<text:s/>μέσο,<text:s/>ο<text:s/>φορολογούμενος<text:s/>υποβάλλει<text:s/>τροποποιητικές<text:s/>δηλώσεις<text:s/>στη<text:s/>Δ.Ο.Υ.<text:s/>για<text:s/>τα<text:s/>έτη<text:s/>που<text:s/>οι<text:s/>αποδοχές<text:s/>αυτές<text:s/>ανάγονται.</text:span></text:p>
      <text:p text:style-name="P113"><text:span text:style-name="T113_1">β)</text:span><text:span text:style-name="T113_2"><text:tab/></text:span><text:span text:style-name="T113_3">αν<text:s/>η<text:s/>έντυπη<text:s/>βεβαίωση<text:s/>αποδοχών<text:s/>που<text:s/>χορηγείται<text:s/>από<text:s/>τον<text:s/>εργοδότη/φορέα<text:s/>δεν<text:s/>αναγράφει<text:s/>τις<text:s/>καταβληθείσες<text:s/>κατά<text:s/>το<text:s/>φορολογικό<text:s/>έτος<text:s/>2022<text:s/>αποδοχές<text:s/>διακεκριμένα<text:s/>κατ’<text:s/>έτος<text:s/>που<text:s/>ανάγονται<text:s/>και<text:s/>η<text:s/>διάκριση<text:s/>δεν<text:s/>μπορεί<text:s/>να<text:s/>αποδειχθεί<text:s/>από<text:s/>τον<text:s/>φορολογούμενο<text:s/>με<text:s/>κάποιο<text:s/>άλλο<text:s/>πρόσφορο<text:s/>μέσο,<text:s/>οι<text:s/>αποδοχές<text:s/>προσυμπληρώνονται<text:s/>στους<text:s/>κωδικούς<text:s/>301-302<text:s/>(μισθοί,<text:s/>ημερομίσθια)<text:s/>του<text:s/>φορολογικού<text:s/>έτους<text:s/>2022,<text:s/>ο<text:s/>φορολογούμενος<text:s/>υποβάλλει<text:s/>για<text:s/>το<text:s/>φορολογικό<text:s/>έτος<text:s/>2022<text:s/>δήλωση<text:s/>με<text:s/>επιφύλαξη,<text:s/>αφού<text:s/>δεν<text:s/>έχει<text:s/>συμπεριληφθεί<text:s/>ο<text:s/>παρακρατούμενος<text:s/>φόρος<text:s/>και<text:s/>η<text:s/>δήλωση<text:s/>εκκαθαρίζεται<text:s/>από<text:s/>τη<text:s/>Δ.Ο.Υ.<text:s/>Κατά<text:s/>την<text:s/>εκκαθάριση<text:s/>λαμβάνονται<text:s/>υπόψη<text:s/>τα<text:s/>ποσά<text:s/>των<text:s/>κωδικών<text:s/>301-302,<text:s/>αλλά<text:s/>και<text:s/>ο<text:s/>παρακρατηθείς<text:s/>φόρος<text:s/>που<text:s/>αναλογεί<text:s/>στο<text:s/>καταβληθέν<text:s/>μέρος<text:s/>των<text:s/>αποδοχών,<text:s/>με<text:s/>βάση<text:s/>την<text:s/>χορηγούμενη<text:s/>από<text:s/>τον<text:s/>εργοδότη<text:s/>και<text:s/>προσκομιζόμενη<text:s/>στη<text:s/>Δ.Ο.Υ.<text:s/>έντυπη<text:s/>βεβαίωση<text:s/>αποδοχών.</text:span></text:p>
      <text:p text:style-name="P114"><text:span text:style-name="T114_1">Στις<text:s/>περιπτώσεις<text:s/>που<text:s/>καταβλήθηκαν<text:s/>κατά<text:s/>το<text:s/>φορολογικό<text:s/>έτος<text:s/>2022<text:s/>ανείσπρακτες<text:s/>αποδοχές,<text:s/>ενώ<text:s/>ο<text:s/>φόρος<text:s/>μισθωτών<text:s/>υπηρεσιών<text:s/>δεν<text:s/>είχε<text:s/>αποδοθεί<text:s/>στον<text:s/>μήνα<text:s/>και<text:s/>έτος<text:s/>αναφοράς<text:s/>όπως<text:s/>έπρεπε,<text:s/>τότε<text:s/>ο<text:s/>εργοδότης<text:s/>αποδίδει<text:s/>τον<text:s/>οφειλόμενο<text:s/>φόρο<text:s/>με<text:s/>υποβολή<text:s/>τροποποιητικής<text:s/>δήλωσης<text:s/>απόδοσης<text:s/>ΦΜΥ<text:s/>στον<text:s/>μήνα<text:s/>και<text:s/>έτος<text:s/>αναφοράς<text:s/>και<text:s/>ο<text:s/>φορολογούμενος,<text:s/>για<text:s/>την<text:s/>υποβολή<text:s/>της<text:s/>δήλωσής<text:s/>του,<text:s/>ακολουθεί<text:s/>την<text:s/>πιο<text:s/>πάνω<text:s/>διαδικασία,<text:s/>ανάλογα<text:s/>με<text:s/>το<text:s/>αν<text:s/>οι<text:s/>αποδοχές<text:s/>φορολογούνται<text:s/>στο<text:s/>έτος<text:s/>που<text:s/>εισπράττονται<text:s/>ή<text:s/>στο<text:s/>έτος<text:s/>που<text:s/>ανάγονται.</text:span></text:p>
      <text:p text:style-name="P115"><text:span text:style-name="T115_1">8.</text:span><text:span text:style-name="T115_2"><text:s/></text:span><text:span text:style-name="T115_3">Σύμφωνα<text:s/>με<text:s/>τις<text:s/>διατάξεις<text:s/>της<text:s/>παρ.<text:s/>86<text:s/>του<text:s/>άρθρου<text:s/>72<text:s/>του<text:s/>ΚΦΕ,<text:s/>η<text:s/>καταβολή<text:s/>του<text:s/>φόρου<text:s/>εισοδήματος<text:s/>φυσικών<text:s/>προσώπων<text:s/>φορολογικού<text:s/>έτους<text:s/>2022<text:s/>πραγματοποιείται<text:s/>σε<text:s/>οκτώ<text:s/>(8)<text:s/>ισόποσες<text:s/>μηνιαίες<text:s/>δόσεις<text:s/>από<text:s/>τις<text:s/>οποίες<text:s/>η<text:s/>πρώτη<text:s/>καταβάλλεται<text:s/>μέχρι<text:s/>την<text:s/>31η<text:s/>Ιουλίου<text:s/>2023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,<text:s/>που<text:s/>προσδιορίζεται<text:s/>από<text:s/>δηλώσεις<text:s/>φορολογουμένων<text:s/>που<text:s/>συμμετέχουν<text:s/>σε<text:s/>νομικά<text:s/>πρόσωπα<text:s/>και<text:s/>νομικές<text:s/>οντότητες<text:s/>που<text:s/>τηρούν<text:s/>απλογραφικά<text:s/>βιβλία,<text:s/>οι<text:s/>οποίοι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προθεσμίας<text:s/>υποβολής<text:s/>της<text:s/>δήλωσης<text:s/>φορολογίας<text:s/>εισοδήματος<text:s/>νομικών<text:s/>προσώπων<text:s/>και<text:s/>νομικών<text:s/>οντοτήτων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3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116"><text:span text:style-name="T116_1"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2,<text:s/>καταβληθεί<text:s/>εφάπαξ,<text:s/>μέχρι<text:s/>και<text:s/>την<text:s/>31η<text:s/>Ιουλίου<text:s/>2023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/text:p>
      <text:p text:style-name="P117"><text:span text:style-name="T117_1">Τα<text:s/>ανωτέρω<text:s/>δεν<text:s/>καταλαμβάνουν<text:s/>τα<text:s/>φυσικά<text:s/>πρόσωπα<text:s/>που<text:s/>έχουν<text:s/>υπαχθεί<text:s/>στην<text:s/>εναλλακτική<text:s/>φορολόγηση<text:s/>εισοδήματος<text:s/>του<text:s/>άρθρου<text:s/>5Β.<text:s/>Ο<text:s/>φόρος<text:s/>του<text:s/>άρθρου<text:s/>5Β<text:s/>του<text:s/>ΚΦΕ,<text:s/>για<text:s/>το<text:s/>εισόδημα<text:s/>που<text:s/>προκύπτει<text:s/>στην<text:s/>αλλοδαπή,<text:s/>καταβάλλεται<text:s/>σε<text:s/>μία<text:s/>(1)<text:s/>δόση<text:s/>μέχρι<text:s/>την<text:s/>τελευταία<text:s/>εργάσιμη<text:s/>ημέρα<text:s/>του<text:s/>μηνός<text:s/>Ιουλίου<text:s/>εκάστου<text:s/>έτους<text:s/>και<text:s/>δε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ις<text:s/>συγκεκριμένες<text:s/>διατάξει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text:s/>Επί<text:s/>του<text:s/>φόρου<text:s/>που<text:s/>προκύπτει<text:s/>κατ’<text:s/>εφαρμογή<text:s/>του<text:s/>άρθρου<text:s/>5Β<text:s/>για<text:s/>το<text:s/>εισόδημα<text:s/>αλλοδαπής<text:s/>προέλευσης<text:s/>από<text:s/>επιχειρηματική<text:s/>δραστηριότητα,<text:s/>δε<text:s/>βεβαιώνεται<text:s/>η<text:s/>προβλεπόμενη<text:s/>από<text:s/>το<text:s/>άρθρο<text:s/>69<text:s/>ΚΦΕ<text:s/>προκαταβολή<text:s/>φόρου.</text:span></text:p>
      <text:p text:style-name="P118"><text:span text:style-name="T118_1">9.</text:span><text:span text:style-name="T118_2"><text:s/></text:span><text:span text:style-name="T118_3">Η<text:s/>καταβολή<text:s/>του<text:s/>φόρου<text:s/>που<text:s/>προσδιορίζεται<text:s/>από<text:s/>δηλώσεις<text:s/>που<text:s/>υποβάλλονται<text:s/>καθ’<text:s/>όλη<text:s/>τη<text:s/>διάρκεια<text:s/>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προσδιορισμού<text:s/>φόρου<text:s/>εκδίδεται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.<text:s/>Οι<text:s/>Πράξεις<text:s/>Προσδιορισμού<text:s/>Φόρου,<text:s/>στις<text:s/>περιπτώσεις<text:s/>αυτές,<text:s/>εκδίδονται<text:s/>και<text:s/>κοινοποιούνται<text:s/>στους<text:s/>φορολογούμενους<text:s/>από<text:s/>τη<text:s/>Δ.Ο.Υ.<text:s/>εκκαθάρισης<text:s/>της<text:s/>δήλωσης<text:s/>με<text:s/>βάση<text:s/>τις<text:s/>διατάξεις<text:s/>της<text:s/>περιπτ.<text:s/>α)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119"><text:span text:style-name="T119_1">10.</text:span><text:span text:style-name="T119_2"><text:s/></text:span><text:span text:style-name="T119_3">Στις<text:s/>περιπτώσεις<text:s/>που<text:s/>η<text:s/>δήλωση<text:s/>υποβάλλεται<text:s/>εμπρόθεσμα,<text:s/>είτε<text:s/>στη<text:s/>Δ.Ο.Υ.,<text:s/>είτε<text:s/>με<text:s/>χρήση<text:s/>της<text:s/>διαδικτυακής<text:s/>Υπηρεσίας<text:s/>υποβολής<text:s/>δηλώσεων<text:s/>μέσω<text:s/>της<text:s/>ψηφιακής<text:s/>πύλης<text:s/>myAADE<text:s/>και<text:s/>καλείται<text:s/>ο<text:s/>φορολογούμενος<text:s/>για<text:s/>έλεγχο<text:s/>δικαιολογητικών<text:s/>και<text:s/>η<text:s/>δήλωση<text:s/>εκκαθαρίζεται<text:s/>από<text:s/>τη<text:s/>Δ.Ο.Υ.<text:s/>μετά<text:s/>την<text:s/>καταληκτική<text:s/>ημερομηνία<text:s/>της<text:s/>πρώτης<text:s/>δόσης,<text:s/>ο<text:s/>φόρος<text:s/>καταβάλλεται<text:s/>σε<text:s/>οκτώ<text:s/>(8)<text:s/>ισόποσες<text:s/>μηνιαίες<text:s/>δόσεις,<text:s/>σύμφωνα<text:s/>με<text:s/>την<text:s/>παρ.<text:s/>86<text:s/>του<text:s/>άρθρου<text:s/>72<text:s/>του<text:s/>ΚΦΕ.<text:s/>Αν<text:s/>ο<text:s/>φόρος<text:s/>στην<text:s/>περίπτωση<text:s/>αυτή<text:s/>εξοφληθεί<text:s/>εφάπαξ<text:s/>εντός<text:s/>της<text:s/>προθεσμίας<text:s/>της<text:s/>πρώτης<text:s/>δόσης,<text:s/>παρέχεται<text:s/>η<text:s/>έκπτωση<text:s/>3%<text:s/>της<text:s/>ανωτέρω<text:s/>διάταξης.</text:span></text:p>
      <text:p text:style-name="P120"><text:span text:style-name="T120_1">11.</text:span><text:span text:style-name="T120_2"><text:s/></text:span><text:span text:style-name="T120_3">Για<text:s/>τις<text:s/>δηλώσεις<text:s/>που<text:s/>υποβάλλονται<text:s/>εκπρόθεσμα,<text:s/>ως<text:s/>αφετηρία<text:s/>υπολογισμού<text:s/>των<text:s/>τόκων<text:s/>λαμβάνεται<text:s/>η<text:s/>λήξη<text:s/>της<text:s/>προθεσμίας<text:s/>που<text:s/>θα<text:s/>έπρεπε<text:s/>ο<text:s/>φόρος<text:s/>να<text:s/>είχε<text:s/>αρχικά<text:s/>καταβληθεί.<text:s/>Ειδικότερα,<text:s/>για<text:s/>δηλώσεις<text:s/>που<text:s/>υποβάλλονται<text:s/>εκπρόθεσμα<text:s/>και<text:s/>οδηγούνται<text:s/>για<text:s/>έλεγχο<text:s/>στη<text:s/>Δ.Ο.Υ.<text:s/>δεν<text:s/>λαμβάνεται<text:s/>υπόψη,<text:s/>για<text:s/>τον<text:s/>υπολογισμό<text:s/>των<text:s/>τόκων,<text:s/>το<text:s/>χρονικό<text:s/>διάστημα<text:s/>που<text:s/>μεσολάβησε<text:s/>από<text:s/>την<text:s/>υποβολή<text:s/>της<text:s/>δήλωσης<text:s/>μέχρι<text:s/>την<text:s/>εκκαθάριση<text:s/>αυτής<text:s/>από<text:s/>τη<text:s/>Δ.Ο.Υ.</text:span></text:p>
      <text:p text:style-name="P121"><text:span text:style-name="T121_1">12.</text:span><text:span text:style-name="T121_2"><text:s/></text:span><text:span text:style-name="T121_3">Δεν<text:s/>βεβαιώνεται<text:s/>το<text:s/>ποσό<text:s/>που<text:s/>οφείλεται<text:s/>με<text:s/>βάση<text:s/>την<text:s/>πράξη<text:s/>προσδιορισμού<text:s/>φόρου,<text:s/>εφόσον<text:s/>αυτό<text:s/>δεν<text:s/>υπερβαίνει<text:s/>τα<text:s/>τριάντα<text:s/>(30)<text:s/>ευρώ<text:s/>ανά<text:s/>σύζυγο<text:s/>(παρ.<text:s/>1<text:s/>του<text:s/>άρθρου<text:s/>18<text:s/>του<text:s/>ν.3522/2006).</text:span></text:p>
      <text:p text:style-name="P122"><text:span text:style-name="T122_1">13.</text:span><text:span text:style-name="T122_2"><text:s/></text:span><text:span text:style-name="T122_3">Δεν<text:s/>επιστρέφεται<text:s/>ποσό<text:s/>φόρου<text:s/>με<text:s/>βάση<text:s/>την<text:s/>πράξη<text:s/>προσδιορισμού<text:s/>φόρου<text:s/>μικρότερο<text:s/>των<text:s/>πέντε<text:s/>(5)<text:s/>ευρώ<text:s/>ανά<text:s/>σύζυγο<text:s/>(παρ.<text:s/>2<text:s/>του<text:s/>άρθρου<text:s/>18<text:s/>του<text:s/>ν.<text:s/>3522/2006).</text:span></text:p>
      <text:p text:style-name="P123"><text:span text:style-name="T123_1">14.</text:span><text:span text:style-name="T123_2"><text:s/></text:span><text:span text:style-name="T123_3">Στο<text:s/>εισόδημα<text:s/>που<text:s/>προκύπτει<text:s/>στην<text:s/>αλλοδαπή<text:s/>των<text:s/>φυσικών<text:s/>προσώπων<text:s/>που<text:s/>έχουν<text:s/>υπαχθεί<text:s/>στις<text:s/>διατάξεις<text:s/>του<text:s/>άρθρου<text:s/>5Β<text:s/>του<text:s/>ΚΦΕ<text:s/>δεν<text:s/>επιβάλλεται<text:s/>ειδική<text:s/>εισφορά<text:s/>αλληλεγγύης<text:s/>του<text:s/>άρθρου<text:s/>43Α<text:s/>ΚΦΕ<text:s/>(υπό<text:s/>στοιχεία<text:s/>Α.<text:s/>1217/2020).</text:span></text:p>
      <text:p text:style-name="P124"><text:span text:style-name="T124_1">15.</text:span><text:span text:style-name="T124_2"><text:s/></text:span><text:span text:style-name="T124_3">Ειδικά<text:s/>για<text:s/>το<text:s/>φορολογικό<text:s/>έτος<text:s/>2022<text:s/>απαλλάσσονται<text:s/>από<text:s/>την<text:s/>ειδική<text:s/>εισφορά<text:s/>αλληλεγγύης<text:s/>του<text:s/>άρθρου<text:s/>43Α<text:s/>ΚΦΕ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,<text:s/>σύμφωνα<text:s/>με<text:s/>την<text:s/>παρ.<text:s/>74<text:s/>άρθρου<text:s/>72<text:s/>ΚΦΕ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<text:s/>ΚΦΕ.<text:s/>Κατόπιν<text:s/>τούτων,<text:s/>αν<text:s/>στο<text:s/>φορολογικό<text:s/>έτος<text:s/>2022<text:s/>προκύψει<text:s/>προστιθέμενη<text:s/>διαφορά<text:s/>τεκμηρίων<text:s/>που<text:s/>φορολογείται<text:s/>ως<text:s/>εισόδημα<text:s/>από<text:s/>επιχειρηματική<text:s/>δραστηριότητα<text:s/>ή<text:s/>μισθωτή<text:s/>εργασία,<text:s/>προκειμένου<text:s/>να<text:s/>μην<text:s/>επιβληθεί<text:s/>η<text:s/>ειδική<text:s/>εισφορά<text:s/>αλληλεγγύης,<text:s/>πρέπει<text:s/>για<text:s/>τα<text:s/>δύο<text:s/>προηγούμενα<text:s/>φορολογικά<text:s/>έτη<text:s/>(2020<text:s/>και<text:s/>2021),<text:s/>είτε<text:s/>να<text:s/>μην<text:s/>υπάρχει<text:s/>προστιθέμενη<text:s/>διαφορά<text:s/>τεκμηρίων<text:s/>είτε<text:s/>αυτή<text:s/>να<text:s/>έχει<text:s/>καλυφθεί<text:s/>έστω<text:s/>και<text:s/>με<text:s/>εκπρόθεσμη<text:s/>τροποποιητική<text:s/>δήλωση.<text:s/>Η<text:s/>απαλλαγή<text:s/>από<text:s/>την<text:s/>ειδική<text:s/>εισφορά<text:s/>αλληλεγγύης<text:s/>στην<text:s/>προστιθέμενη<text:s/>διαφορά<text:s/>τεκμηρίων<text:s/>που<text:s/>φορολογείται<text:s/>ως<text:s/>μισθωτή<text:s/>εργασία,<text:s/>χορηγείται<text:s/>μόνο<text:s/>εφόσον<text:s/>ο<text:s/>φορολογούμενος<text:s/>αποκτά<text:s/>πραγματικό<text:s/>εισόδημα<text:s/>από<text:s/>μισθωτή<text:s/>εργασία<text:s/>εκτός<text:s/>δημοσίου<text:s/>τομέα<text:s/>και<text:s/>συντάξεων.</text:span></text:p>
      <text:p text:style-name="P125"><text:span text:style-name="T125_1">16.</text:span><text:span text:style-name="T125_2"><text:s/></text:span><text:span text:style-name="T125_3">Με<text:s/>τις<text:s/>διατάξεις<text:s/>της<text:s/>παρ.<text:s/>3<text:s/>του<text:s/>άρθρου<text:s/>31<text:s/>του<text:s/>ν.<text:s/>3986/2011<text:s/>εξαιρούνται<text:s/>από<text:s/>τις<text:s/>υποχρεώσεις<text:s/>καταβολής<text:s/>του<text:s/>τέλους<text:s/>επιτηδεύματο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α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Για<text:s/>τη<text:s/>διαπίστωση<text:s/>των<text:s/>πληθυσμιακών<text:s/>εξαιρέσεων<text:s/>από<text:s/>την<text:s/>επιβολή<text:s/>του<text:s/>τέλους<text:s/>επιτηδεύματος<text:s/>ή<text:s/>την<text:s/>επιβολή<text:s/>μειωμένου<text:s/>τέλους,<text:s/>λαμβάνεται<text:s/>υπόψη<text:s/>η<text:s/>τελευταία<text:s/>επίσημη<text:s/>Απογραφή<text:s/>Μόνιμου<text:s/>Πληθυσμού<text:s/>της<text:s/>Χώρας.<text:s/>Στην<text:s/>περίπτωση<text:s/>που<text:s/>η<text:s/>δραστηριότητα<text:s/>δεν<text:s/>ασκείται<text:s/>ολόκληρο<text:s/>το<text:s/>φορολογικό<text:s/>έτος<text:s/>σε<text:s/>περιοχή<text:s/>που<text:s/>απαλλάσσεται,<text:s/>αλλά<text:s/>λόγω<text:s/>μεταφοράς<text:s/>έδρας<text:s/>ασκείται<text:s/>κάποιους<text:s/>μήνες<text:s/>και<text:s/>σε<text:s/>περιοχή<text:s/>που<text:s/>δεν<text:s/>υπάρχει<text:s/>η<text:s/>πληθυσμιακή<text:s/>εξαίρεση,<text:s/>το<text:s/>τέλος<text:s/>επιτηδεύματος<text:s/>επιβάλλεται<text:s/>αναλογικά<text:s/>για<text:s/>τους<text:s/>μήνες<text:s/>λειτουργίας<text:s/>στη<text:s/>μη<text:s/>απαλλασσόμενη<text:s/>περιοχή.</text:span></text:p>
      <text:p text:style-name="P126"><text:span text:style-name="T126_1">Με<text:s/>τις<text:s/>διατάξεις<text:s/>του<text:s/>άρθρου<text:s/>12<text:s/>του<text:s/>ν.4484/2017<text:s/>(Α΄<text:s/>110)<text:s/>τροποποιήθηκε<text:s/>η<text:s/>παρ.<text:s/>1<text:s/>του<text:s/>άρθρου<text:s/>31<text:s/>του<text:s/>ν.<text:s/>3986/2011,<text:s/>ως<text:s/>προς<text:s/>την<text:s/>έννοια<text:s/>του<text:s/>υποκαταστήματος<text:s/>για<text:s/>την<text:s/>εφαρμογή<text:s/>των<text:s/>διατάξεων<text:s/>επιβολής<text:s/>του<text:s/>τέλους<text:s/>επιτηδεύματος<text:s/>και<text:s/>δόθηκαν<text:s/>σχετικές<text:s/>οδηγίες<text:s/>με<text:s/>την<text:s/>ΠΟΛ.<text:s/>1156/2017<text:s/>εγκύκλιο,<text:s/>καθώς<text:s/>και<text:s/>με<text:s/>την<text:s/>Ε.<text:s/>2229/2021<text:s/>εγκύκλιο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127"><text:span text:style-name="T127_1">Σύμφωνα<text:s/>με<text:s/>τις<text:s/>διατάξεις<text:s/>της<text:s/>παρ.<text:s/>2<text:s/>του<text:s/>άρθρου<text:s/>17<text:s/>του<text:s/>ν.4577/2018<text:s/>(Α΄<text:s/>199),<text:s/>που<text:s/>τροποποίησαν<text:s/>την<text:s/>παρ.<text:s/>3<text:s/>του<text:s/>άρθρου<text:s/>31<text:s/>του<text:s/>ν.<text:s/>3986/2011,<text:s/>εξαιρούνται<text:s/>από<text:s/>την<text:s/>υποχρέωση<text:s/>καταβολής<text:s/>τέλους<text:s/>επιτηδεύματος,<text:s/>οι<text:s/>αγρότες<text:s/>-<text:s/>μέλη<text:s/>αγροτικών<text:s/>συνεταιρισμών<text:s/>που<text:s/>πληρούν<text:s/>τις<text:s/>προϋποθέσεις<text:s/>του<text:s/>άρθρου<text:s/>8<text:s/>του<text:s/>ν.<text:s/>4384/2016<text:s/>(Α'<text:s/>78),<text:s/>καθώς<text:s/>και<text:s/>όσοι<text:s/>έχουν<text:s/>πραγματοποιήσει<text:s/>έναρξη<text:s/>επιχειρηματικής<text:s/>δραστηριότητας<text:s/>αλλά<text:s/>βρίσκονται<text:s/>σε<text:s/>κατάσταση<text:s/>πτώχευσης<text:s/>ή<text:s/>αδράνειας.<text:s/>Σε<text:s/>περίπτωση<text:s/>που<text:s/>η<text:s/>αδράνεια<text:s/>δεν<text:s/>καταλαμβάνει<text:s/>ολόκληρο<text:s/>το<text:s/>φορολογικό<text:s/>έτος,<text:s/>το<text:s/>τέλος<text:s/>επιτηδεύματος<text:s/>περιορίζεται<text:s/>ανάλογα<text:s/>με<text:s/>τους<text:s/>μήνες<text:s/>λειτουργίας.</text:span></text:p>
      <text:p text:style-name="P128"><text:span text:style-name="T128_1">Σύμφωνα<text:s/>με<text:s/>τις<text:s/>διατάξεις<text:s/>του<text:s/>έκτου<text:s/>εδαφίου<text:s/>της<text:s/>παρ.<text:s/>3<text:s/>του<text:s/>άρθρου<text:s/>31<text:s/>του<text:s/>ν.<text:s/>3986/2011,<text:s/>όπως<text:s/>τροποποιήθηκε<text:s/>με<text:s/>το<text:s/>άρθρο<text:s/>179<text:s/>του<text:s/>ν.<text:s/>4972/2022<text:s/>(Α’<text:s/>181),<text:s/>ειδικά<text:s/>για<text:s/>το<text:s/>φορολογικό<text:s/>έτος<text:s/>2022<text:s/>εξαιρούνται<text:s/>από<text:s/>την<text:s/>υποχρέωση<text:s/>καταβολής<text:s/>τέλους<text:s/>επιτηδεύματος<text:s/>οι<text:s/>αγρότες<text:s/>κανονικού<text:s/>καθεστώτος<text:s/>για<text:s/>τους<text:s/>οποίους<text:s/>έχουν<text:s/>παρέλθει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οι<text:s/>αλιείς<text:s/>της<text:s/>παράκτιας<text:s/>αλιείας,<text:s/>που<text:s/>εκμεταλλεύονται,<text:s/>είτε<text:s/>ατομικά<text:s/>είτε<text:s/>με<text:s/>την<text:s/>μορφή<text:s/>συμπλοιοκτησίας<text:s/>ή<text:s/>κοινωνίας<text:s/>αστικού<text:s/>δικαίου<text:s/>αλιευτικά<text:s/>σκάφη<text:s/>μέχρι<text:s/>δώδεκα<text:s/>(12)<text:s/>μέτρα<text:s/>μεταξύ<text:s/>καθέτων.<text:s/>Η<text:s/>εξαίρεση<text:s/>εφαρμόζεται<text:s/>για<text:s/>τους<text:s/>φορολογούμενους<text:s/>με<text:s/>τους<text:s/>Κ.Α.Δ.<text:s/>που<text:s/>αναφέρονται<text:s/>στις<text:s/>Ε.2140/2020<text:s/>και<text:s/>Ε.<text:s/>2114/2021<text:s/>εγκυκλίους.<text:s/>Οι<text:s/>αλιείς<text:s/>της<text:s/>παράκτιας<text:s/>αλιείας<text:s/>που<text:s/>εκμεταλλεύονται,<text:s/>είτε<text:s/>ατομικά<text:s/>είτε<text:s/>με<text:s/>την<text:s/>μορφή<text:s/>συμπλοιοκτησίας<text:s/>ή<text:s/>κοινωνίας<text:s/>αστικού<text:s/>δικαίου<text:s/>αλιευτικά<text:s/>σκάφη<text:s/>μέχρι<text:s/>δώδεκα<text:s/>(12)<text:s/>μέτρα<text:s/>μεταξύ<text:s/>καθέτων<text:s/>και<text:s/>δεν<text:s/>είναι<text:s/>ενταγμένοι<text:s/>στο<text:s/>ειδικό<text:s/>καθεστώς<text:s/>ΦΠΑ<text:s/>του<text:s/>άρθρου<text:s/>40<text:s/>του<text:s/>ν.<text:s/>2859/2000<text:s/>(Α΄248),<text:s/>προκειμένου<text:s/>να<text:s/>λάβουν<text:s/>την<text:s/>απαλλαγή<text:s/>από<text:s/>το<text:s/>τέλος<text:s/>επιτηδεύματος,<text:s/>υποβάλλουν<text:s/>τη<text:s/>δήλωση<text:s/>φορολογίας<text:s/>εισοδήματος<text:s/>με<text:s/>επιφύλαξη,<text:s/>σύμφωνα<text:s/>με<text:s/>τα<text:s/>οριζόμενα<text:s/>στο<text:s/>άρθρο<text:s/>20<text:s/>ΚΦΔ<text:s/>και<text:s/>προσκομίζουν<text:s/>στην<text:s/>αρμόδια<text:s/>για<text:s/>τη<text:s/>φορολογία<text:s/>τους<text:s/>Δ.Ο.Υ.,<text:s/>εντός<text:s/>προθεσμίας<text:s/>τριάντα<text:s/>(30)<text:s/>ημερών,<text:s/>τα<text:s/>απαραίτητα<text:s/>δικαιολογητικά<text:s/>έγγραφα<text:s/>και<text:s/>στοιχεία,<text:s/>ώστε<text:s/>η<text:s/>Δ.Ο.Υ.<text:s/>να<text:s/>αποφανθεί<text:s/>για<text:s/>τη<text:s/>σχετική<text:s/>επιφύλαξη<text:s/>περί<text:s/>εξαίρεσης<text:s/>από<text:s/>την<text:s/>καταβολή<text:s/>τέλους<text:s/>επιτηδεύματος.</text:span></text:p>
      <text:p text:style-name="P129"><text:span text:style-name="T129_1">17.</text:span><text:span text:style-name="T129_2"><text:s/></text:span><text:span text:style-name="T129_3">Σύμφωνα<text:s/>με<text:s/>την<text:s/>περ.<text:s/>α)<text:s/>της<text:s/>παρ.<text:s/>12<text:s/>του<text:s/>άρθρου<text:s/>57<text:s/>ν.<text:s/>4646/2019<text:s/>με<text:s/>την<text:s/>καταβολή<text:s/>του<text:s/>προβλεπόμενου<text:s/>από<text:s/>τη<text:s/>διάταξη<text:s/>της<text:s/>παρ.<text:s/>1<text:s/>του<text:s/>ίδιου<text:s/>άρθρου<text:s/>τέλους,<text:s/>απαλλάσσονται<text:s/>από<text:s/>το<text:s/>τέλος<text:s/>επιτηδεύματος<text:s/>οι<text:s/>πλοιοκτήτες<text:s/>των<text:s/>υπό<text:s/>ελληνική<text:s/>σημαία<text:s/>αλιευτικών<text:s/>πλοίων<text:s/>και<text:s/>πλοιαρίων,<text:s/>καθώς<text:s/>και<text:s/>των<text:s/>ρυμουλκών<text:s/>και<text:s/>των<text:s/>αυτοκινούμενων<text:s/>βυθοκόρων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<text:s/>(σχετ.<text:s/>η<text:s/>Ε.<text:s/>2115/2021<text:s/>Εγκύκλιος).</text:span></text:p>
      <text:p text:style-name="P130"><text:span text:style-name="T130_1">Τα<text:s/>φυσικά<text:s/>πρόσωπα<text:s/>που<text:s/>υπάγονται<text:s/>στις<text:s/>διατάξεις<text:s/>του<text:s/>άρθρου<text:s/>57<text:s/>του<text:s/>ν.4646/2019,<text:s/>ήτοι<text:s/>είναι<text:s/>πλοιοκτήτες<text:s/>αποκλειστικά<text:s/>ρυμουλκών<text:s/>ή<text:s/>κατ΄<text:s/>εντολή<text:s/>του<text:s/>πλοιοκτήτη<text:s/>ή<text:s/>οποιασδήποτε<text:s/>αρχής<text:s/>ή<text:s/>από<text:s/>οποιαδήποτε<text:s/>άλλη<text:s/>αιτία,<text:s/>διαχειρίζονται<text:s/>το<text:s/>ρυμουλκό<text:s/>πλοίο<text:s/>ή<text:s/>αυτοκινούμενη<text:s/>βυθοκόρο<text:s/>και<text:s/>εισπράττουν<text:s/>ναύλους<text:s/>υποβάλουν<text:s/>τη<text:s/>δήλωση<text:s/>φορολογίας<text:s/>εισοδήματος<text:s/>με<text:s/>επιφύλαξη,<text:s/>σύμφωνα<text:s/>με<text:s/>τα<text:s/>οριζόμενα<text:s/>στο<text:s/>άρθρο<text:s/>20<text:s/>ΚΦΔ<text:s/>και<text:s/>προσκομίζουν<text:s/>στην<text:s/>αρμόδια<text:s/>για<text:s/>τη<text:s/>φορολογία<text:s/>τους<text:s/>Δ.Ο.Υ.,<text:s/>εντός<text:s/>προθεσμίας<text:s/>τριάντα<text:s/>(30)<text:s/>ημερών,<text:s/>τη<text:s/>δήλωση<text:s/>απόδοσης<text:s/>τέλους<text:s/>της<text:s/>Α.1201/2020<text:s/>(Β΄3860)<text:s/>απόφασης<text:s/>του<text:s/>Διοικητή<text:s/>της<text:s/>ΑΑΔΕ<text:s/>και<text:s/>τα<text:s/>λοιπά<text:s/>απαραίτητα<text:s/>δικαιολογητικά<text:s/>έγγραφα<text:s/>και<text:s/>στοιχεία,<text:s/>ώστε<text:s/>η<text:s/>Δ.Ο.Υ.<text:s/>να<text:s/>αποφανθεί<text:s/>για<text:s/>τη<text:s/>σχετική<text:s/>επιφύλαξη<text:s/>περί<text:s/>μη<text:s/>επιβολής<text:s/>τέλους<text:s/>επιτηδεύματος.</text:span></text:p>
      <text:p text:style-name="P131"><text:span text:style-name="T131_1">18.</text:span><text:span text:style-name="T131_2"><text:s/></text:span><text:span text:style-name="T131_3">Από<text:s/>το<text:s/>φορολογικό<text:s/>έτος<text:s/>2022<text:s/>και<text:s/>εφεξής,<text:s/>κατ’<text:s/>εφαρμογή<text:s/>της<text:s/>παρ.<text:s/>3α<text:s/>του<text:s/>άρθρου<text:s/>31<text:s/>του<text:s/>ν.<text:s/>3986/2011,<text:s/>όπως<text:s/>προστέθηκε<text:s/>με<text:s/>το<text:s/>άρθρο<text:s/>180<text:s/>του<text:s/>ν.<text:s/>4972/2022,<text:s/>εξαιρούνται<text:s/>από<text:s/>την<text:s/>υποχρέωση<text:s/>καταβολής<text:s/>του<text:s/>τέλους<text:s/>επιτηδεύματος<text:s/>φυσικά<text:s/>πρόσωπα<text:s/>που<text:s/>ασκούν<text:s/>επιχειρηματική<text:s/>δραστηριότητα<text:s/>και<text:s/>αυξάνουν<text:s/>κατά<text:s/>τουλάχιστον<text:s/>τρία<text:s/>δωδέκατα<text:s/>(3/12)<text:s/>τις<text:s/>θέσεις<text:s/>εργασίας<text:s/>πλήρους<text:s/>απασχόλησης<text:s/>εντός<text:s/>του<text:s/>έτους<text:s/>2022<text:s/>σε<text:s/>σχέση<text:s/>με<text:s/>το<text:s/>προηγούμενο.<text:s/>Η<text:s/>εξαίρεση<text:s/>χορηγείται<text:s/>με<text:s/>την<text:s/>προϋπόθεση<text:s/>ότι<text:s/>τα<text:s/>ακαθάριστα<text:s/>έσοδά<text:s/>τους<text:s/>κατά<text:s/>το<text:s/>φορολογικό<text:s/>έτος<text:s/>που<text:s/>εφαρμόζεται<text:s/>η<text:s/>εξαίρεση<text:s/>δεν<text:s/>ξεπερνούν<text:s/>τα<text:s/>δύο<text:s/>(2)<text:s/>εκατομμύρια<text:s/>ευρώ.</text:span></text:p>
      <text:p text:style-name="P132"><text:span text:style-name="T132_1">Για<text:s/>την<text:s/>εξαίρεση<text:s/>από<text:s/>την<text:s/>υποχρέωση<text:s/>καταβολής<text:s/>του<text:s/>τέλους<text:s/>επιτηδεύματος,<text:s/>εφαρμόζονται<text:s/>τα<text:s/>οριζόμενα<text:s/>στην<text:s/>εκδοθείσα<text:s/>κατ’<text:s/>εξουσιοδότηση<text:s/>της<text:s/>ανωτέρω<text:s/>διάταξης<text:s/>κοινή<text:s/>απόφαση<text:s/>των<text:s/>Υπουργών<text:s/>Οικονομικών<text:s/>και<text:s/>Εργασίας<text:s/>και<text:s/>Κοινωνικών<text:s/>Υποθέσεων,<text:s/>κατόπιν<text:s/>εισήγησης<text:s/>του<text:s/>Διοικητή<text:s/>της<text:s/>ΑΑΔΕ.<text:s/>Συγκεκριμένα,<text:s/>για<text:s/>τον<text:s/>έλεγχο<text:s/>της<text:s/>προϋπόθεσης<text:s/>ότι<text:s/>τα<text:s/>ακαθάριστα<text:s/>έσοδα<text:s/>κατά<text:s/>το<text:s/>φορολογικό<text:s/>έτος<text:s/>που<text:s/>εφαρμόζεται<text:s/>η<text:s/>εξαίρεση<text:s/>δεν<text:s/>ξεπερνούν<text:s/>τα<text:s/>δύο<text:s/>(2)<text:s/>εκατομμύρια<text:s/>ευρώ,<text:s/>το<text:s/>ποσό<text:s/>των<text:s/>ακαθαρίστων<text:s/>εσόδων<text:s/>αντλείται<text:s/>από<text:s/>τον<text:s/>κωδικό<text:s/>(047)<text:s/>του<text:s/>εντύπου<text:s/>Ε3<text:s/>φορολογικού<text:s/>έτους<text:s/>2022<text:s/>και<text:s/>για<text:s/>τον<text:s/>έλεγχο<text:s/>της<text:s/>αύξησης<text:s/>κατά<text:s/>τουλάχιστον<text:s/>τρία<text:s/>δωδέκατα<text:s/>(3/12)<text:s/>των<text:s/>θέσεων<text:s/>εργασίας<text:s/>πλήρους<text:s/>απασχόλησης<text:s/>εντός<text:s/>του<text:s/>έτους<text:s/>2022<text:s/>σε<text:s/>σχέση<text:s/>με<text:s/>το<text:s/>προηγούμενο,<text:s/>ο<text:s/>μέσος<text:s/>αριθμός<text:s/>εργαζομένων<text:s/>πλήρους<text:s/>απασχόλησης<text:s/>της<text:s/>επιχείρησης<text:s/>υπολογίζεται<text:s/>από<text:s/>το<text:s/>Π.Σ.<text:s/>ΕΡΓΑΝΗ<text:s/>του<text:s/>Υπουργείου<text:s/>Εργασίας<text:s/>και<text:s/>Κοινωνικών<text:s/>Υποθέσεων.<text:s/>Τα<text:s/>εξαχθέντα<text:s/>στοιχεία<text:s/>διαβιβάζονται<text:s/>αρμοδίως<text:s/>από<text:s/>το<text:s/>Υπουργείο<text:s/>Εργασίας<text:s/>και<text:s/>Κοινωνικών<text:s/>Υποθέσεων<text:s/>στην<text:s/>ΑΑΔΕ.</text:span></text:p>
      <text:p text:style-name="P133"><text:span text:style-name="T133_1">Η<text:s/>ΑΑΔΕ<text:s/>ενημερώνει,<text:s/>μέχρι<text:s/>την<text:s/>τελευταία<text:s/>εργάσιμη<text:s/>ημέρα<text:s/>του<text:s/>μηνός<text:s/>Μαΐου,<text:s/>με<text:s/>μήνυμα<text:s/>ηλεκτρονικού<text:s/>ταχυδρομείου<text:s/>τις<text:s/>επιχειρήσεις<text:s/>που<text:s/>πληρούν<text:s/>την<text:s/>προϋπόθεση<text:s/>της<text:s/>αύξησης<text:s/>κατά<text:s/>τουλάχιστον<text:s/>τρία<text:s/>δωδέκατα<text:s/>(3/12)<text:s/>των<text:s/>θέσεων<text:s/>εργασίας<text:s/>πλήρους<text:s/>απασχόλησης<text:s/>εντός<text:s/>του<text:s/>έτους<text:s/>2022<text:s/>σε<text:s/>σχέση<text:s/>με<text:s/>το<text:s/>προηγούμενο.<text:s/>Εφόσον<text:s/>οι<text:s/>επιχειρήσεις<text:s/>αυτές<text:s/>έχουν<text:s/>ακαθάριστα<text:s/>έσοδα<text:s/>κατά<text:s/>το<text:s/>φορολογικό<text:s/>έτος<text:s/>2022<text:s/>που<text:s/>δεν<text:s/>ξεπερνούν<text:s/>τα<text:s/>δύο<text:s/>(2)<text:s/>εκατομμύρια<text:s/>ευρώ,<text:s/>εξαιρούνται<text:s/>από<text:s/>την<text:s/>υποχρέωση<text:s/>καταβολής<text:s/>του<text:s/>τέλους<text:s/>επιτηδεύματος<text:s/>για<text:s/>το<text:s/>οικείο<text:s/>φορολογικό<text:s/>έτος.<text:s/>Εάν<text:s/>κατά<text:s/>τον<text:s/>χρόνο<text:s/>λήψης<text:s/>του<text:s/>ηλεκτρονικού<text:s/>μηνύματος<text:s/>από<text:s/>την<text:s/>ΑΑΔΕ,<text:s/>οι<text:s/>δικαιούχοι<text:s/>έχουν<text:s/>ήδη<text:s/>υποβάλει<text:s/>τη<text:s/>δήλωση<text:s/>φορολογίας<text:s/>εισοδήματος<text:s/>φορολογικού<text:s/>έτους<text:s/>2022,<text:s/>υποβάλλουν<text:s/>τροποποιητική<text:s/>δήλωση<text:s/>προκειμένου<text:s/>να<text:s/>εξαιρεθούν<text:s/>από<text:s/>την<text:s/>υποχρέωση<text:s/>καταβολής<text:s/>του<text:s/>τέλους<text:s/>επιτηδεύματος<text:s/>για<text:s/>το<text:s/>έτος<text:s/>αυτό.</text:span></text:p>
      <text:p text:style-name="P134"><text:span text:style-name="T134_1">Οι<text:s/>επιχειρήσεις<text:s/>που<text:s/>δεν<text:s/>λαμβάνουν<text:s/>το<text:s/>ηλεκτρονικό<text:s/>μήνυμα<text:s/>της<text:s/>προηγούμενης<text:s/>παραγράφου,<text:s/>λόγω<text:s/>μη<text:s/>διακρίβωσης<text:s/>της<text:s/>πλήρωσης<text:s/>της<text:s/>αύξησης<text:s/>κατά<text:s/>τουλάχιστον<text:s/>τρία<text:s/>δωδέκατα<text:s/>(3/12)<text:s/>των<text:s/>θέσεων<text:s/>εργασίας<text:s/>πλήρους<text:s/>απασχόλησης<text:s/>εντός<text:s/>του<text:s/>έτους<text:s/>2022<text:s/>σε<text:s/>σχέση<text:s/>με<text:s/>το<text:s/>προηγούμενο,<text:s/>δικαιούνται<text:s/>να<text:s/>υποβάλλουν<text:s/>ένσταση<text:s/>μέχρι<text:s/>την<text:s/>τελευταία<text:s/>εργάσιμη<text:s/>ημέρα<text:s/>του<text:s/>πρώτου<text:s/>δεκαπενθημέρου<text:s/>του<text:s/>μηνός<text:s/>Ιουνίου<text:s/>που<text:s/>εξετάζεται<text:s/>από<text:s/>επιτροπή<text:s/>ενστάσεων<text:s/>του<text:s/>Υπουργείου<text:s/>Εργασίας<text:s/>και<text:s/>Κοινωνικών<text:s/>Υποθέσεων.<text:s/>Η<text:s/>ΑΑΔΕ<text:s/>αποστέλλει<text:s/>μήνυμα<text:s/>ηλεκτρονικού<text:s/>ταχυδρομείου<text:s/>στις<text:s/>επιχειρήσεις<text:s/>των<text:s/>οποίων<text:s/>η<text:s/>ένσταση<text:s/>γίνεται<text:s/>αποδεκτή,<text:s/>με<text:s/>βάση<text:s/>τα<text:s/>επικαιροποιημένα<text:s/>στοιχεία<text:s/>που<text:s/>αποστέλλει<text:s/>το<text:s/>Υπουργείο<text:s/>Εργασίας<text:s/>και<text:s/>Κοινωνικών<text:s/>Υποθέσεων.<text:s/>Εάν<text:s/>κατά<text:s/>τον<text:s/>χρόνο<text:s/>λήψης<text:s/>του<text:s/>ηλεκτρονικού<text:s/>μηνύματος<text:s/>από<text:s/>την<text:s/>ΑΑΔΕ,<text:s/>οι<text:s/>δικαιούχοι<text:s/>έχουν<text:s/>ήδη<text:s/>υποβάλει<text:s/>τη<text:s/>δήλωση<text:s/>φορολογίας<text:s/>εισοδήματος<text:s/>του<text:s/>οικείου<text:s/>έτους,<text:s/>υποβάλλουν<text:s/>τροποποιητική<text:s/>δήλωση<text:s/>προκειμένου<text:s/>να<text:s/>εξαιρεθούν<text:s/>από<text:s/>την<text:s/>υποχρέωση<text:s/>καταβολής<text:s/>του<text:s/>τέλους<text:s/>επιτηδεύματος<text:s/>για<text:s/>το<text:s/>έτος<text:s/>αυτό.</text:span></text:p>
      <text:p text:style-name="P135"><text:span text:style-name="T135_1">Η<text:s/>υποβολή<text:s/>ένστασης<text:s/>δεν<text:s/>αναστέλλει<text:s/>την<text:s/>οριζόμενη<text:s/>στις<text:s/>οικείες<text:s/>διατάξεις<text:s/>προθεσμία<text:s/>για<text:s/>την<text:s/>υποβολή<text:s/>δήλωσης,<text:s/>ενώ<text:s/>η<text:s/>τροποποιητική<text:s/>δήλωση<text:s/>για<text:s/>την<text:s/>εξαίρεση<text:s/>από<text:s/>την<text:s/>υποχρέωση<text:s/>καταβολής<text:s/>του<text:s/>τέλους<text:s/>επιτηδεύματος,<text:s/>κατόπιν<text:s/>αποδοχής<text:s/>ένστασης<text:s/>από<text:s/>την<text:s/>αρμόδια<text:s/>Επιτροπή,<text:s/>υποβάλλεται<text:s/>κατά<text:s/>τα<text:s/>οριζόμενα<text:s/>του<text:s/>άρθρου<text:s/>19<text:s/>ΚΦΔ<text:s/>χωρίς<text:s/>επιβολή<text:s/>κυρώσεων.</text:span></text:p>
      <text:p text:style-name="P136"><text:span text:style-name="T136_1">19.</text:span><text:span text:style-name="T136_2"><text:s/></text:span><text:span text:style-name="T136_3">Σύμφωνα<text:s/>με<text:s/>τις<text:s/>διατάξεις<text:s/>των<text:s/>περ.<text:s/>α)<text:s/>και<text:s/>β)<text:s/>της<text:s/>παρ.<text:s/>10<text:s/>του<text:s/>άρθρου<text:s/>31<text:s/>του<text:s/>ν.<text:s/>3986/2011,<text:s/>όπως<text:s/>προστέθηκε<text:s/>με<text:s/>το<text:s/>άρθρο<text:s/>58<text:s/>του<text:s/>ν.<text:s/>4949/2022,<text:s/>ειδικά<text:s/>για<text:s/>τα<text:s/>φορολογικά<text:s/>έτη<text:s/>2022,<text:s/>2023<text:s/>και<text:s/>2024:</text:span></text:p>
      <text:p text:style-name="P137"><text:span text:style-name="T137_1">α)</text:span><text:span text:style-name="T137_2"><text:tab/></text:span><text:span text:style-name="T137_3">Φυσικά<text:s/>πρόσωπα,<text:s/>καλλιτέχνες,<text:s/>δημιουργοί,<text:s/>επαγγελματίες<text:s/>της<text:s/>τέχνης<text:s/>και<text:s/>του<text:s/>πολιτισμού<text:s/>και<text:s/>χειροτέχνες,<text:s/>οι<text:s/>οποίοι<text:s/>είχαν<text:s/>προβεί<text:s/>σε<text:s/>διακοπή<text:s/>εργασιών<text:s/>κατά<text:s/>το<text:s/>χρονικό<text:s/>διάστημα<text:s/>από<text:s/>την<text:s/>1η.1.2010<text:s/>έως<text:s/>την<text:s/>έναρξη<text:s/>ισχύος<text:s/>του<text:s/>παρόντος,<text:s/>εξαιρούνται<text:s/>από<text:s/>την<text:s/>υποχρέωση<text:s/>καταβολής<text:s/>του<text:s/>τέλους<text:s/>επιτηδεύματος,<text:s/>εφόσον:</text:span></text:p>
      <text:p text:style-name="P138"><text:span text:style-name="T138_1">αα)</text:span><text:span text:style-name="T138_2"><text:tab/></text:span><text:span text:style-name="T138_3">είχαν,<text:s/>πριν<text:s/>από<text:s/>τη<text:s/>διακοπή<text:s/>και<text:s/>έχουν,<text:s/>μετά<text:s/>τη<text:s/>νέα<text:s/>έναρξη<text:s/>εργασιών,<text:s/>δηλώσει<text:s/>στο<text:s/>φορολογικό<text:s/>Μητρώο<text:s/>της<text:s/>Ανεξάρτητης<text:s/>Αρχής<text:s/>Δημοσίων<text:s/>Εσόδων<text:s/>(ΑΑΔΕ)<text:s/>ως<text:s/>κύριο<text:s/>Κωδικό<text:s/>Αριθμό<text:s/>Δραστηριότητας<text:s/>(ΚΑΔ)<text:s/>έναν<text:s/>από<text:s/>τους<text:s/>αναφερόμενους<text:s/>στην<text:s/>κοινή<text:s/>υπουργική<text:s/>απόφαση<text:s/>της<text:s/>περ.<text:s/>γ)<text:s/>του<text:s/>ίδιου<text:s/>άρθρου,<text:s/>και</text:span></text:p>
      <text:p text:style-name="P139"><text:span text:style-name="T139_1">αβ)</text:span><text:span text:style-name="T139_2"><text:tab/></text:span><text:span text:style-name="T139_3">η<text:s/>επανέναρξη<text:s/>εργασιών<text:s/>γίνεται<text:s/>έως<text:s/>και<text:s/>τις<text:s/>30.6.2023.<text:s/>Όσα<text:s/>φυσικά<text:s/>πρόσωπα<text:s/>υπαχθούν<text:s/>στη<text:s/>ρύθμιση<text:s/>της<text:s/>παρούσας,<text:s/>θεωρούνται<text:s/>δικαιούχοι<text:s/>χρηματοδότησης<text:s/>καθεστώτος<text:s/>ενίσχυσης<text:s/>του<text:s/>Έργου<text:s/>με<text:s/>κωδικό<text:s/>16715<text:s/>που<text:s/>περιλαμβάνεται<text:s/>στο<text:s/>Εθνικό<text:s/>Σχέδιο<text:s/>Ανάκαμψης<text:s/>«Ελλάδα<text:s/>2.0»<text:s/>και<text:s/>χρηματοδοτείται<text:s/>από<text:s/>το<text:s/>Ταμείο<text:s/>Ανάκαμψης<text:s/>και<text:s/>Ανθεκτικότητας.</text:span></text:p>
      <text:p text:style-name="P140"><text:span text:style-name="T140_1">β)</text:span><text:span text:style-name="T140_2"><text:tab/></text:span><text:span text:style-name="T140_3">Φυσικά<text:s/>πρόσωπα,<text:s/>καλλιτέχνες,<text:s/>δημιουργοί,<text:s/>επαγγελματίες<text:s/>της<text:s/>τέχνης<text:s/>και<text:s/>του<text:s/>πολιτισμού<text:s/>και<text:s/>χειροτέχνες,<text:s/>καταβάλλουν<text:s/>μειωμένο<text:s/>τέλος<text:s/>επιτηδεύματος<text:s/>ποσού<text:s/>τετρακοσίων<text:s/>(400)<text:s/>ευρώ<text:s/>κατ’<text:s/>έτος,<text:s/>εφόσον<text:s/>έχουν<text:s/>δηλώσει<text:s/>στο<text:s/>φορολογικό<text:s/>μητρώο<text:s/>της<text:s/>ΑΑΔΕ<text:s/>ως<text:s/>κύριο<text:s/>ΚΑΔ<text:s/>έναν<text:s/>από<text:s/>τους<text:s/>αναφερόμενους<text:s/>στην<text:s/>κοινή<text:s/>υπουργική<text:s/>απόφαση<text:s/>της<text:s/>περ.<text:s/>γ)<text:s/>του<text:s/>ίδιου<text:s/>άρθρου.</text:span></text:p>
      <text:p text:style-name="P141"><text:span text:style-name="T141_1">Η<text:s/>εφαρμογή<text:s/>των<text:s/>ανωτέρω<text:s/>γίνεται<text:s/>σύμφωνα<text:s/>με<text:s/>τα<text:s/>οριζόμενα<text:s/>στην<text:s/>ως<text:s/>άνω<text:s/>κοινή<text:s/>υπουργική<text:s/>απόφαση.</text:span></text:p>
      <text:h text:style-name="P142" text:outline-level="6"><text:span text:style-name="T142_1">Άρθρο<text:s/></text:span></text:h>
      <text:h text:style-name="P143" text:outline-level="6"><text:span text:style-name="T143_1">5Περιεχόμενο<text:s/>της<text:s/>δήλωσης<text:s/>φορολογίας<text:s/>εισοδήματος</text:span></text:h>
      <text:p text:style-name="P144"><text:span text:style-name="T144_1">Α.<text:s/>ΓΕΝΙΚΑ</text:span></text:p>
      <text:p text:style-name="P145"><text:span text:style-name="T145_1">1.</text:span><text:span text:style-name="T145_2"><text:s/></text:span><text:span text:style-name="T145_3">Στη<text:s/>δήλωση<text:s/>φορολογίας<text:s/>εισοδήματος<text:s/>αναγράφεται<text:s/>υποχρεωτικά<text:s/>ο<text:s/>ΑΜΚΑ<text:s/>του<text:s/>υπόχρεου<text:s/>και<text:s/>της<text:s/>συζύγου,<text:s/>με<text:s/>εξαίρεση<text:s/>τις<text:s/>περιπτώσεις<text:s/>που<text:s/>δεν<text:s/>υποχρεούνται<text:s/>σε<text:s/>απόκτηση<text:s/>ΑΜΚΑ.<text:s/>Υποχρεωτική<text:s/>είναι<text:s/>επίσης<text:s/>και<text:s/>η<text:s/>αναγραφή<text:s/>ΑΜΚΑ<text:s/>των<text:s/>εξαρτώμενων<text:s/>μελών,<text:s/>στον<text:s/>Πίνακα<text:s/>8.<text:s/>Περαιτέρω,<text:s/>εξαιρούνται<text:s/>από<text:s/>την<text:s/>αναγραφή<text:s/>του<text:s/>ΑΜΚΑ<text:s/>στη<text:s/>δήλωση<text:s/>φορολογίας<text:s/>εισοδήματος<text:s/>και<text:s/>οι<text:s/>φορολογούμενοι<text:s/>οι<text:s/>οποίοι<text:s/>για<text:s/>λόγους<text:s/>που<text:s/>άπτονται<text:s/>ευαίσθητων<text:s/>προσωπικών<text:s/>τους<text:s/>δεδομένων,<text:s/>δεν<text:s/>επιθυμούν<text:s/>να<text:s/>γνωστοποιήσουν<text:s/>τον<text:s/>ΑΜΚΑ,<text:s/>ούτε<text:s/>για<text:s/>τους<text:s/>ίδιους,<text:s/>ούτε<text:s/>για<text:s/>τα<text:s/>εξαρτώμενα<text:s/>μέλη<text:s/>τους,<text:s/>καθώς<text:s/>και<text:s/>οι<text:s/>υπάλληλοι<text:s/>της<text:s/>Τράπεζας<text:s/>Εμπορίου<text:s/>και<text:s/>Ανάπτυξης<text:s/>Εύξεινου<text:s/>Πόντου.</text:span></text:p>
      <text:p text:style-name="P146"><text:span text:style-name="T146_1">2.</text:span><text:span text:style-name="T146_2"><text:s/></text:span><text:span text:style-name="T146_3">Είναι<text:s/>υποχρεωτική<text:s/>η<text:s/>αναγραφή<text:s/>όλων<text:s/>των<text:s/>εισοδημάτων<text:s/>των<text:s/>υπόχρεων,<text:s/>ανεξάρτητα<text:s/>από<text:s/>το<text:s/>αν<text:s/>φορολογούνται<text:s/>ή<text:s/>όχι,<text:s/>καθώς<text:s/>και<text:s/>ανεξάρτητα<text:s/>από<text:s/>τον<text:s/>τρόπο<text:s/>φορολόγησής<text:s/>τους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,<text:s/>κατά<text:s/>περίπτωση,<text:s/>φόρος.</text:span></text:p>
      <text:p text:style-name="P147"><text:span text:style-name="T147_1">3.</text:span><text:span text:style-name="T147_2"><text:s/></text:span><text:span text:style-name="T147_3">Με<text:s/>βάση<text:s/>τα<text:s/>ηλεκτρονικά<text:s/>αρχεία<text:s/>που<text:s/>αποστέλλονται<text:s/>στη<text:s/>Γ.Δ.ΗΛΕ.Δ,<text:s/>με<text:s/>τις<text:s/>υπό<text:s/>στοιχεία<text:s/>Α.<text:s/>1099/2019,<text:s/>υπό<text:s/>στοιχεία<text:s/>Α.<text:s/>1100/2019,<text:s/>υπό<text:s/>στοιχεία<text:s/>Α.<text:s/>1101/2019,<text:s/>Α.1204/2020<text:s/>και<text:s/>υπό<text:s/>στοιχεία<text:s/>Α.1006/2023<text:s/>αποφάσεις<text:s/>Διοικητή<text:s/>ΑΑΔΕ<text:s/>και<text:s/>την<text:s/>ΠΟΛ.<text:s/>1033/2014<text:s/>(Β΄<text:s/>276),<text:s/>όπως<text:s/>αυτή<text:s/>τροποποιήθηκε<text:s/>με<text:s/>τις<text:s/>ΠΟΛ.<text:s/>1054/2015<text:s/>(Β΄<text:s/>495),<text:s/>1260/2015<text:s/>(Β΄<text:s/>2637),<text:s/>Α.1177/2019<text:s/>(Β΄<text:s/>1509)<text:s/>και<text:s/>Α.1271/2021<text:s/>(Β΄6476)<text:s/>αποφάσεις,<text:s/>είτε<text:s/>προσυμπληρώνονται<text:s/>ορισμένες<text:s/>κατηγορίες<text:s/>εισοδημάτων<text:s/>(όπως<text:s/>από<text:s/>μισθωτές<text:s/>υπηρεσίες,<text:s/>συντάξεις<text:s/>κλπ.)<text:s/>και<text:s/>οι<text:s/>παρακρατηθέντες<text:s/>φόροι<text:s/>στους<text:s/>αντίστοιχους<text:s/>κωδικούς<text:s/>των<text:s/>πινάκων<text:s/>της<text:s/>δήλωσης,<text:s/>είτε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,<text:s/>καθώς<text:s/>και<text:s/>λοιπών<text:s/>στοιχείων<text:s/>της<text:s/>δήλωσης<text:s/>(πχ.<text:s/>δόσεις<text:s/>δανείων).</text:span></text:p>
      <text:p text:style-name="P148"><text:span text:style-name="T148_1">4.</text:span><text:span text:style-name="T148_2"><text:s/></text:span><text:span text:style-name="T148_3">Τα<text:s/>εισοδήματα<text:s/>αλλοδαπής<text:s/>προέλευσης<text:s/>αναγράφονται<text:s/>στους<text:s/>κωδικούς<text:s/>που<text:s/>προβλέπονται<text:s/>σε<text:s/>κάθε<text:s/>κατηγορία<text:s/>εισοδημάτω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<text:s/>στους<text:s/>Υποπίνακες<text:s/>4Α,<text:s/>4Β,<text:s/>4Γ,<text:s/>4Δ,<text:s/>4Ε.<text:s/>Η<text:s/>αναγραφή<text:s/>γίνεται<text:s/>σε<text:s/>ευρώ<text:s/>και<text:s/>στις<text:s/>περιπτώσεις<text:s/>που<text:s/>τα<text:s/>εισοδήματα<text:s/>έχουν<text:s/>αποκτηθεί<text:s/>σε<text:s/>ξένο<text:s/>νόμισμα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.<text:s/>Σε<text:s/>περίπτωση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49"><text:span text:style-name="T149_1">Σε<text:s/>όποιους<text:s/>από<text:s/>τους<text:s/>κωδικούς<text:s/>εισοδήματος<text:s/>αλλοδαπής<text:s/>προέλευσης<text:s/>υφίσταται<text:s/>πίνακας,<text:s/>ο<text:s/>φορολογούμενος<text:s/>θα<text:s/>συμπληρώνει<text:s/>τον<text:s/>πίνακα<text:s/>αυτό<text:s/>ως<text:s/>εξής:</text:span></text:p>
      <text:p text:style-name="P150"><text:span text:style-name="T150_1">1)<text:s/></text:span><text:span text:style-name="T150_2">θα<text:s/>επιλέγει<text:s/>τη<text:s/>χώρα<text:s/>ή<text:s/>τις<text:s/>χώρες<text:s/>στις<text:s/>οποίες<text:s/>απέκτησε<text:s/>εισόδημα<text:s/>και</text:span></text:p>
      <text:p text:style-name="P151"><text:span text:style-name="T151_1">2)<text:s/></text:span><text:span text:style-name="T151_2">θα<text:s/>αναγράφει<text:s/>το<text:s/>σχετικό<text:s/>ποσό<text:s/>που<text:s/>απέκτησε<text:s/>σε<text:s/>κάθε<text:s/>μία<text:s/>από<text:s/>αυτές.</text:span></text:p>
      <text:p text:style-name="P152"><text:span text:style-name="T152_1">Για<text:s/>το<text:s/>εισόδημα<text:s/>όλων<text:s/>των<text:s/>κατηγοριώ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,<text:s/>που<text:s/>έχει<text:s/>αποκτηθεί<text:s/>στην<text:s/>αλλοδαπή,<text:s/>από<text:s/>φορολογικό<text:s/>κάτοικο<text:s/>ημεδαπής<text:s/>και<text:s/>έχει<text:s/>καταβληθεί<text:s/>γι’<text:s/>αυτό<text:s/>ή<text:s/>έχει<text:s/>παρακρατηθεί<text:s/>φόρος<text:s/>εισοδήματος<text:s/>φυσικών<text:s/>προσώπων,<text:s/>εφόσον<text:s/>έχει<text:s/>δικαίωμα<text:s/>να<text:s/>φορολογήσει<text:s/>και<text:s/>η<text:s/>αλλοδαπή<text:s/>χώρα<text:s/>και<text:s/>η<text:s/>Ελλάδα,<text:s/>δηλαδή<text:s/>είτε<text:s/>προβλέπεται<text:s/>με<text:s/>βάση<text:s/>τις<text:s/>διμερείς<text:s/>συμβάσεις<text:s/>να<text:s/>φορολογήσουν<text:s/>και<text:s/>οι<text:s/>δύο<text:s/>χώρες,<text:s/>είτε<text:s/>δεν<text:s/>υπάρχει<text:s/>σύμβαση<text:s/>με<text:s/>τη<text:s/>χώρα<text:s/>προέλευσης<text:s/>του<text:s/>εισοδήματος,<text:s/>ο<text:s/>φόρος<text:s/>πιστώνεται<text:s/>μέχρι<text:s/>το<text:s/>ποσό<text:s/>του<text:s/>φόρου<text:s/>που<text:s/>αναλογεί<text:s/>για<text:s/>το<text:s/>εισόδημα<text:s/>αυτό<text:s/>στην<text:s/>Ελλάδα<text:s/>(άρθρο<text:s/>9<text:s/>ΚΦΕ).</text:span></text:p>
      <text:p text:style-name="P153"><text:span text:style-name="T153_1">Όταν<text:s/>το<text:s/>εισόδημα<text:s/>αποκτάται<text:s/>από<text:s/>χώρες<text:s/>με<text:s/>τις<text:s/>οποίες<text:s/>υφίσταται<text:s/>ΣΑΔΦ,<text:s/>για<text:s/>το<text:s/>οποίο<text:s/>εισόδημα<text:s/>έχει<text:s/>και<text:s/>η<text:s/>Ελλάδα<text:s/>δικαίωμα<text:s/>φορολόγησης,<text:s/>και<text:s/>στη<text:s/>Σύμβαση<text:s/>περιλαμβάνονται<text:s/>διατάξεις<text:s/>για<text:s/>την<text:s/>εξάλειψη<text:s/>της<text:s/>διπλής<text:s/>φορολογίας<text:s/>οι<text:s/>οποίες<text:s/>προβλέπουν<text:s/>την<text:s/>μέθοδο<text:s/>της<text:s/>πίστωσης,<text:s/>στην<text:s/>έννοια<text:s/>του<text:s/>φόρου<text:s/>εισοδήματος<text:s/>Ελλάδας<text:s/>έναντι<text:s/>του<text:s/>οποίου<text:s/>παρέχεται<text:s/>η<text:s/>πίστωση<text:s/>του<text:s/>φόρου<text:s/>αλλοδαπής<text:s/>με<text:s/>βάση<text:s/>τα<text:s/>οριζόμενα<text:s/>και<text:s/>στο<text:s/>άρθρο<text:s/>9<text:s/>ΚΦΕ,<text:s/>περιλαμβάνεται<text:s/>και<text:s/>η<text:s/>ειδική<text:s/>εισφορά<text:s/>αλληλεγγύης<text:s/>του<text:s/>άρθρου<text:s/>29<text:s/>του<text:s/>ν.<text:s/>3986/2011<text:s/>και<text:s/>του<text:s/>άρθρου<text:s/>43Α<text:s/>ΚΦΕ<text:s/>κατά<text:s/>το<text:s/>ποσό<text:s/>που<text:s/>αναλογεί<text:s/>στο<text:s/>εισόδημα<text:s/>αλλοδαπής<text:s/>(υπό<text:s/>στοιχεία<text:s/>Ε.<text:s/>2147/2019<text:s/>εγκύκλιος).</text:span></text:p>
      <text:p text:style-name="P154"><text:span text:style-name="T154_1">Για<text:s/>τις<text:s/>λοιπές<text:s/>περιπτώσεις<text:s/>που<text:s/>το<text:s/>εισόδημα<text:s/>αποκτάται<text:s/>από<text:s/>χώρες<text:s/>με<text:s/>τις<text:s/>οποίες<text:s/>δεν<text:s/>υφίσταται<text:s/>ΣΑΔΦ,<text:s/>στην<text:s/>έννοια<text:s/>του<text:s/>φόρου<text:s/>εισοδήματος<text:s/>Ελλάδας<text:s/>έναντι<text:s/>του<text:s/>οποίου<text:s/>παρέχεται<text:s/>η<text:s/>πίστωση<text:s/>του<text:s/>φόρου<text:s/>αλλοδαπής<text:s/>με<text:s/>βάση<text:s/>τα<text:s/>οριζόμενα<text:s/>και<text:s/>στο<text:s/>άρθρο<text:s/>9<text:s/>ΚΦΕ,<text:s/>δεν<text:s/>θα<text:s/>περιλαμβάνεται<text:s/>και<text:s/>η<text:s/>ειδική<text:s/>εισφορά<text:s/>αλληλεγγύης<text:s/>του<text:s/>άρθρου<text:s/>29<text:s/>του<text:s/>ν.3986/2011<text:s/>και<text:s/>του<text:s/>άρθρου<text:s/>43Α<text:s/>ΚΦΕ<text:s/>κατά<text:s/>το<text:s/>ποσό<text:s/>που<text:s/>αναλογεί<text:s/>στο<text:s/>εισόδημα<text:s/>αλλοδαπής.</text:span></text:p>
      <text:p text:style-name="P155"><text:span text:style-name="T155_1">Το<text:s/>ποσό<text:s/>του<text:s/>φόρου<text:s/>που<text:s/>καταβλήθηκε<text:s/>ή<text:s/>παρακρατήθηκε<text:s/>στην<text:s/>αλλοδαπή<text:s/>αναγράφεται<text:s/>στους<text:s/>σχετικούς<text:s/>κωδικούς<text:s/>των<text:s/>πινάκων<text:s/>της<text:s/>δήλωσης,<text:s/>όπως<text:s/>αναλύονται<text:s/>κατωτέρω<text:s/>και<text:s/>σε<text:s/>κάθε<text:s/>ένα<text:s/>από<text:s/>τους<text:s/>κωδικούς<text:s/>αυτούς<text:s/>θα<text:s/>επιλέγεται:</text:span></text:p>
      <text:p text:style-name="P156"><text:span text:style-name="T156_1">-εάν<text:s/>το<text:s/>ποσό<text:s/>φόρου<text:s/>παρακρατήθηκε<text:s/>ή<text:s/>καταβλήθηκε<text:s/>σε<text:s/>χώρες<text:s/>με<text:s/>τις<text:s/>οποίες<text:s/>υφίσταται<text:s/>ΣΑΔΦ<text:s/>και<text:s/>στη<text:s/>ΣΑΔΦ<text:s/>προβλέπεται<text:s/>η<text:s/>μέθοδος<text:s/>της<text:s/>πίστωσης</text:span></text:p>
      <text:p text:style-name="P157"><text:span text:style-name="T157_1">-λοιπές<text:s/>περιπτώσεις.</text:span></text:p>
      <text:p text:style-name="P158"><text:span text:style-name="T158_1">Οι<text:s/>φορολογούμενοι<text:s/>που<text:s/>έχουν<text:s/>αναγράψει<text:s/>ποσά<text:s/>στους<text:s/>πιο<text:s/>πάνω<text:s/>κωδικούς,<text:s/>δύνανται<text:s/>να<text:s/>καλούνται<text:s/>στη<text:s/>Δ.Ο.Υ.<text:s/>για<text:s/>προσκόμιση<text:s/>δικαιολογητικών.<text:s/>Η<text:s/>καταβολή<text:s/>του<text:s/>ποσού<text:s/>του<text:s/>φόρου<text:s/>στην<text:s/>αλλοδαπή<text:s/>ή<text:s/>η<text:s/>παρακράτησή<text:s/>του,<text:s/>αποδεικνύεται<text:s/>με<text:s/>συγκεκριμένα<text:s/>δικαιολογητικά<text:s/>έγγραφα,<text:s/>σύμφωνα<text:s/>με<text:s/>τα<text:s/>οριζόμενα<text:s/>στον<text:s/>ΚΦΕ<text:s/>(άρθρο<text:s/>9)<text:s/>και<text:s/>στον<text:s/>ΚΦΔ<text:s/>(άρθρο<text:s/>16)<text:s/>και<text:s/>όπως<text:s/>αυτά<text:s/>καθορίστηκαν<text:s/>στην<text:s/>υπό<text:s/>στοιχεία<text:s/>ΠΟΛ.<text:s/>1026/2014<text:s/>απόφαση<text:s/>Γ.Γ.Δ.Ε.<text:s/>(Β΄170).</text:span></text:p>
      <text:p text:style-name="P159"><text:span text:style-name="T159_1">Στην<text:s/>περίπτωση<text:s/>που<text:s/>ο<text:s/>φόρος<text:s/>αλλοδαπής<text:s/>έχει<text:s/>καταβληθεί<text:s/>σε<text:s/>άλλο<text:s/>νόμισμα<text:s/>πέραν<text:s/>του<text:s/>ευρώ<text:s/>(π.χ.<text:s/>σε<text:s/>δολάρια<text:s/>Η.Π.Α.),<text:s/>για<text:s/>τις<text:s/>ανάγκες<text:s/>πίστωσης<text:s/>του<text:s/>φόρου<text:s/>αλλοδαπής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<text:s/>του<text:s/>φόρου<text:s/>στην<text:s/>αλλοδαπή<text:s/>που<text:s/>αναγράφεται<text:s/>στη<text:s/>σχετική<text:s/>βεβαίωση<text:s/>της<text:s/>αρμόδιας<text:s/>φορολογικής<text:s/>αρχής<text:s/>ή<text:s/>Ορκωτού<text:s/>Ελεγκτή.<text:s/>Σε<text:s/>περίπτωση<text:s/>όμως,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60"><text:span text:style-name="T160_1">Προκειμένου<text:s/>για<text:s/>εισοδήματα<text:s/>από<text:s/>τις<text:s/>Η.Π.Α.<text:s/>πιστώνεται<text:s/>μόνο<text:s/>το<text:s/>ποσό<text:s/>του<text:s/>ομοσπονδιακού<text:s/>φόρου<text:s/>των<text:s/>Η.Π.Α.<text:s/>και<text:s/>όχι<text:s/>ο<text:s/>πολιτειακός<text:s/>φόρος.</text:span></text:p>
      <text:p text:style-name="P161"><text:span text:style-name="T161_1">Β.<text:s/>ΕΝΤΥΠΟ<text:s/>Ε2</text:span></text:p>
      <text:p text:style-name="P162"><text:span text:style-name="T162_1">Για<text:s/>την<text:s/>υποβολή,<text:s/>με<text:s/>χρήση<text:s/>της<text:s/>διαδικτυακής<text:s/>Υπηρεσίας<text:s/>υποβολής<text:s/>δηλώσεων<text:s/>μέσω<text:s/>της<text:s/>ψηφιακής<text:s/>πύλης<text:s/>myAADE,<text:s/>της<text:s/>αναλυτικής<text:s/>κατάστασης<text:s/>για<text:s/>τα<text:s/>μισθώματα<text:s/>ακίνητης<text:s/>περιουσίας<text:s/>(έντυπο<text:s/>Ε2),<text:s/>ορίζονται<text:s/>τα<text:s/>κάτωθι:</text:span></text:p>
      <text:p text:style-name="P163"><text:span text:style-name="T163_1">5.</text:span><text:span text:style-name="T163_2"><text:s/></text:span><text:span text:style-name="T163_3">Στο<text:s/>έντυπο<text:s/>Ε2<text:s/>καταχωρείται<text:s/>η<text:s/>οικοδομημένη<text:s/>ακίνητη<text:s/>περιουσία,<text:s/>κάθε<text:s/>υπόχρεου,<text:s/>ανεξάρτητα<text:s/>αν<text:s/>αποκτά<text:s/>από<text:s/>αυτή<text:s/>εισόδημα,<text:s/>ενώ<text:s/>η<text:s/>μη<text:s/>οικοδομημένη<text:s/>ακίνητη<text:s/>περιουσία<text:s/>καταχωρείται<text:s/>μόνο<text:s/>αν<text:s/>αποφέρει<text:s/>εισόδημα<text:s/>πραγματικό<text:s/>ή<text:s/>τεκμαρτό.<text:s/>Στην<text:s/>περίπτωση<text:s/>που<text:s/>η<text:s/>οικοδομημένη<text:s/>ακίνητη<text:s/>περιουσία<text:s/>είναι<text:s/>ΚΕΝΗ<text:s/>για<text:s/>όλο<text:s/>το<text:s/>χρόνο<text:s/>ή<text:s/>για<text:s/>συγκεκριμένο<text:s/>διάστημα<text:s/>συμπεριλαμβάνεται<text:s/>στο<text:s/>έντυπο<text:s/>με<text:s/>την<text:s/>ένδειξη<text:s/>ΚΕΝΟ<text:s/>και<text:s/>συμπληρώνεται<text:s/>και<text:s/>το<text:s/>χρονικό<text:s/>διάστημα<text:s/>για<text:s/>το<text:s/>οποίο<text:s/>ήταν<text:s/>κενή.</text:span></text:p>
      <text:p text:style-name="P164"><text:span text:style-name="T164_1">6.</text:span><text:span text:style-name="T164_2"><text:s/></text:span><text:span text:style-name="T164_3">Για<text:s/>τη<text:s/>συμπλήρωση<text:s/>της<text:s/>στήλης<text:s/>4,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text:s/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.λ.π.),<text:s/>Αγροτεμάχιο,<text:s/>Άλλη<text:s/>Χρήση.<text:s/>Αντίστοιχη<text:s/>συμπλήρωση<text:s/>θα<text:s/>γίνεται<text:s/>και<text:s/>σε<text:s/>περίπτωση<text:s/>υποβολής<text:s/>της<text:s/>δήλωσης<text:s/>στη<text:s/>Δ.Ο.Υ.<text:s/>κατά<text:s/>τα<text:s/>αναφερόμενα<text:s/>στην<text:s/>παρ.<text:s/>1γ<text:s/>του<text:s/>άρθρου<text:s/>1<text:s/>της<text:s/>παρούσας.</text:span></text:p>
      <text:p text:style-name="P165"><text:span text:style-name="T165_1">7.</text:span><text:span text:style-name="T165_2"><text:s/></text:span><text:span text:style-name="T165_3">Οι<text:s/>στήλες<text:s/>13,<text:s/>14<text:s/>και<text:s/>15<text:s/>συμπληρώνονται<text:s/>με<text:s/>το<text:s/>ακαθάριστο<text:s/>εισόδημα<text:s/>των<text:s/>ακινήτων<text:s/>που<text:s/>αναλογεί<text:s/>στον<text:s/>υπόχρεο<text:s/>κατά<text:s/>κατηγορία,<text:s/>όπως<text:s/>εμφανίζεται<text:s/>στους<text:s/>τίτλους<text:s/>των<text:s/>στηλών.<text:s/>Στις<text:s/>στήλες<text:s/>αυτές<text:s/>συμπληρώνονται<text:s/>και<text:s/>τα<text:s/>ανείσπρακτα<text:s/>εισοδήματα<text:s/>από<text:s/>εκμίσθωση<text:s/>ακίνητης<text:s/>περιουσίας<text:s/>(παρ.<text:s/>4<text:s/>άρθρου<text:s/>39<text:s/>ΚΦΕ)<text:s/>που<text:s/>δηλώθηκαν<text:s/>στα<text:s/>φορολογικά<text:s/>έτη<text:s/>2015-2021<text:s/>στους<text:s/>κωδικούς<text:s/>125-126<text:s/>και<text:s/>εισπράχθηκαν<text:s/>κατά<text:s/>το<text:s/>έτος<text:s/>2022.</text:span></text:p>
      <text:p text:style-name="P166"><text:span text:style-name="T166_1">8.</text:span><text:span text:style-name="T166_2"><text:s/></text:span><text:span text:style-name="T166_3">Η<text:s/>στήλη<text:s/>16<text:s/>συμπληρώνεται<text:s/>με<text:s/>τα<text:s/>ποσά<text:s/>των<text:s/>ανείσπρακτων<text:s/>εισοδημάτων<text:s/>από<text:s/>την<text:s/>εκμίσθωση<text:s/>ακίνητης<text:s/>περιουσίας,<text:s/>εφόσον<text:s/>έως<text:s/>την<text:s/>προθεσμία<text:s/>υποβολής<text:s/>της<text:s/>ετήσιας<text:s/>δήλωσης<text:s/>φορολογίας<text:s/>εισοδήματος<text:s/>έχει<text:s/>εκδοθεί<text:s/>σε<text:s/>βάρος<text:s/>του<text:s/>μισθωτή<text:s/>διαταγή<text:s/>πληρωμής<text:s/>ή<text:s/>διαταγή<text:s/>απόδοσης<text:s/>μισθί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<text:s/>που<text:s/>συνοδεύεται<text:s/>από<text:s/>το<text:s/>αποδεικτικό<text:s/>επίδοσής<text:s/>της,<text:s/>σύμφωνα<text:s/>με<text:s/>την<text:s/>παρ.<text:s/>4<text:s/>του<text:s/>άρθρου<text:s/>39<text:s/>του<text:s/>ΚΦΕ<text:s/>και<text:s/>έχουν<text:s/>προσκομιστεί<text:s/>στη<text:s/>Δ.Ο.Υ.<text:s/>ευκρινή<text:s/>φωτοαντίγραφα<text:s/>αυτών<text:s/>πριν<text:s/>από<text:s/>την<text:s/>υποβολή<text:s/>της<text:s/>δήλωσης.<text:s/>Στην<text:s/>περίπτωση<text:s/>ασκηθείσας<text:s/>αγωγής<text:s/>στην<text:s/>οποία<text:s/>αναγράφεται<text:s/>ότι<text:s/>διεκδικούνται<text:s/>μισθώματα<text:s/>μέχρι<text:s/>την<text:s/>εκδίκαση<text:s/>αυτής,<text:s/>η<text:s/>αγωγή<text:s/>γίνεται<text:s/>δεκτή<text:s/>ως<text:s/>δικαιολογητικό,<text:s/>εφόσον<text:s/>συνοδεύεται<text:s/>από<text:s/>υπεύθυνη<text:s/>δήλωση,<text:s/>όπου<text:s/>θα<text:s/>αναγράφεται<text:s/>το<text:s/>χρονικό<text:s/>διάστημα<text:s/>για<text:s/>το<text:s/>οποίο<text:s/>οφείλονται<text:s/>τα<text:s/>μισθώματα.<text:s/>Ειδικά,<text:s/>για<text:s/>την<text:s/>περίπτωση<text:s/>που<text:s/>ο<text:s/>μισθωτής/υπομισθωτής<text:s/>έχει<text:s/>πτωχεύσει,<text:s/>αρκεί<text:s/>η<text:s/>προσκόμιση<text:s/>αντιγράφου<text:s/>του<text:s/>πίνακα<text:s/>αναγγελίας<text:s/>χρεών<text:s/>στον<text:s/>οποίο<text:s/>εμφανίζεται<text:s/>η<text:s/>απαίτηση<text:s/>του<text:s/>εκμισθωτή/υπεκμισθωτή.</text:span></text:p>
      <text:p text:style-name="P167"><text:span text:style-name="T167_1">9.</text:span><text:span text:style-name="T167_2"><text:s/></text:span><text:span text:style-name="T167_3">Εξαιρετικά<text:s/>και<text:s/>προκειμένου<text:s/>να<text:s/>δηλωθούν<text:s/>ανείσπρακτα<text:s/>εισοδήματα<text:s/>για<text:s/>το<text:s/>χρονικό<text:s/>διάστημα<text:s/>που<text:s/>μεσολαβεί<text:s/>από<text:s/>την<text:s/>έκδοση<text:s/>της<text:s/>απόφασης<text:s/>αποβολής<text:s/>ή<text:s/>της<text:s/>διαταγής<text:s/>απόδοσης<text:s/>χρήσης<text:s/>μισθίου<text:s/>μέχρι<text:s/>την<text:s/>εκτέλεση<text:s/>αυτής,<text:s/>η<text:s/>οποία<text:s/>έλαβε<text:s/>χώρα<text:s/>μέχρι<text:s/>τη<text:s/>λήξη<text:s/>της<text:s/>προθεσμίας<text:s/>υποβολής<text:s/>της<text:s/>δήλωσης<text:s/>φορολογίας<text:s/>εισοδήματος,<text:s/>αρκεί<text:s/>η<text:s/>υποβολή<text:s/>υπεύθυνης<text:s/>δήλωσης<text:s/>και<text:s/>έκθεσης<text:s/>αποβολής<text:s/>και<text:s/>εγκατάστασης<text:s/>που<text:s/>έχει<text:s/>συνταχθεί<text:s/>από<text:s/>τον<text:s/>δικαστικό<text:s/>επιμελητή,<text:s/>ότι<text:s/>για<text:s/>το<text:s/>ανωτέρω<text:s/>διάστημα<text:s/>τα<text:s/>μισθώματα<text:s/>δεν<text:s/>έχουν<text:s/>εισπραχθεί.<text:s/>Τα<text:s/>απαραίτητα<text:s/>δικαιολογητικά<text:s/>προσκομίζονται<text:s/>στην<text:s/>αρμόδια<text:s/>Δ.Ο.Υ.<text:s/>όπου<text:s/>ελέγχονται<text:s/>και<text:s/>καταχωρούνται<text:s/>πριν<text:s/>από<text:s/>την<text:s/>υποβολή<text:s/>της<text:s/>δήλωσης<text:s/>(ΠΟΛ.<text:s/>1102/2016).<text:s/>Τα<text:s/>αναφερόμενα<text:s/>στο<text:s/>προηγούμενο<text:s/>εδάφιο<text:s/>καταλαμβάνουν<text:s/>και<text:s/>τη<text:s/>μη<text:s/>εισπραχθείσα<text:s/>αποζημίωση<text:s/>για<text:s/>εξωσυμβατική<text:s/>χρήση<text:s/>του<text:s/>ακινήτου.</text:span></text:p>
      <text:p text:style-name="P168"><text:span text:style-name="T168_1">10.</text:span><text:span text:style-name="T168_2"><text:s/></text:span><text:span text:style-name="T168_3">Στη<text:s/>στήλη<text:s/>17<text:s/>συμπληρώνεται<text:s/>το<text:s/>είδος<text:s/>μίσθωσης<text:s/>και<text:s/>η<text:s/>χρήση<text:s/>του<text:s/>ακινήτου.</text:span></text:p>
      <text:p text:style-name="P169"><text:span text:style-name="T169_1">Η<text:s/>στήλη<text:s/>αυτή<text:s/>συμπληρώνεται,<text:s/>ανά<text:s/>κατηγορία<text:s/>χρήσης<text:s/>ακινήτου,<text:s/>και<text:s/>όταν<text:s/>εισπράττεται<text:s/>αποζημίωση<text:s/>για<text:s/>εξωσυμβατική<text:s/>χρήση<text:s/>του<text:s/>ακινήτου,<text:s/>σύμφωνα<text:s/>με<text:s/>το<text:s/>άρθρο<text:s/>601<text:s/>ΑΚ<text:s/>η<text:s/>οποία<text:s/>εμπίπτει<text:s/>στο<text:s/>εισόδημα<text:s/>από<text:s/>ακίνητα<text:s/>(ΠΟΛ.<text:s/>1069/2015).</text:span></text:p>
      <text:p text:style-name="P170"><text:span text:style-name="T170_1">Επιλέγοντας<text:s/>τον<text:s/>κωδικό<text:s/>60<text:s/>της<text:s/>στήλης<text:s/>αυτή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εκμίσθωση<text:s/>ακινήτων<text:s/>μέσω<text:s/>ψηφιακών<text:s/>πλατφορμών<text:s/>(Airbnb,<text:s/>Βooking<text:s/>κ.λπ.),<text:s/>ενώ<text:s/>επιλέγοντας<text:s/>τον<text:s/>κωδικό<text:s/>61<text:s/>της<text:s/>στήλη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υπεκμίσθωση<text:s/>ακινήτων<text:s/>μέσω<text:s/>ψηφιακών<text:s/>πλατφορμών<text:s/>(Airbnb,<text:s/>Βooking<text:s/>κ.λ.π.)<text:s/>κατά<text:s/>το<text:s/>φορολογικό<text:s/>έτος<text:s/>2022,<text:s/>σύμφωνα<text:s/>με<text:s/>το<text:s/>άρθρο<text:s/>39Α<text:s/>ΚΦΕ,<text:s/>όπως<text:s/>ισχύει.</text:span></text:p>
      <text:p text:style-name="P171"><text:span text:style-name="T171_1">Στον<text:s/>κωδικό<text:s/>62:<text:s/>«Εκμίσθωση<text:s/>κατοικίας<text:s/>που<text:s/>υπεκμισθώνεται»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στη<text:s/>συνέχεια<text:s/>υπεκμισθώνεται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72"><text:span text:style-name="T172_1">Στον<text:s/>κωδικό<text:s/>63:<text:s/>«Εκμίσθωση<text:s/>κατοικίας<text:s/>που<text:s/>υπεκμισθώνεται<text:s/>για<text:s/>βραχυχρόνια<text:s/>μίσθωση<text:s/>μέσω<text:s/>ψηφιακής<text:s/>πλατφόρμας»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υπεκμισθώνεται<text:s/>βραχυχρόνια<text:s/>στο<text:s/>πλαίσιο<text:s/>της<text:s/>οικονομίας<text:s/>του<text:s/>διαμοιρασμού<text:s/>μέσω<text:s/>ψηφιακής<text:s/>πλατφόρμας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73"><text:span text:style-name="T173_1">11.</text:span><text:span text:style-name="T173_2"><text:s/></text:span><text:span text:style-name="T173_3">Κατά<text:s/>τη<text:s/>συμπλήρωση<text:s/>της<text:s/>στήλης<text:s/>18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.λ.π.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.λ.π.).<text:s/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74"><text:span text:style-name="T174_1">12.</text:span><text:span text:style-name="T174_2"><text:s/></text:span><text:span text:style-name="T174_3">Στη<text:s/>στήλη<text:s/>19<text:s/>συμπληρώνεται<text:s/>ο<text:s/>αριθμός<text:s/>της<text:s/>δήλωσης<text:s/>πληροφοριακών<text:s/>στοιχείων<text:s/>μίσθωσης<text:s/>ακίνητης<text:s/>περιουσίας.</text:span></text:p>
      <text:p text:style-name="P175"><text:span text:style-name="T175_1">13.</text:span><text:span text:style-name="T175_2"><text:s/></text:span><text:span text:style-name="T175_3">Ως<text:s/>αύξων<text:s/>αριθμός<text:s/>του<text:s/>Πίνακα<text:s/>Ι<text:s/>«Εκμισθούμενα<text:s/>κ.τ.λ.<text:s/>Ακίνητα»<text:s/>των<text:s/>«Συμπληρωματικών<text:s/>Στοιχείων<text:s/>Ακίνητης<text:s/>Περιουσίας»<text:s/>αναγράφεται<text:s/>ο<text:s/>αύξων<text:s/>αριθμός<text:s/>του<text:s/>Πίνακα<text:s/>της<text:s/>1ης<text:s/>σελίδας.<text:s/>Στην<text:s/>Αναλυτική<text:s/>Κατάσταση<text:s/>Μισθωμάτων<text:s/>(έντυπο<text:s/>Ε2)<text:s/>δηλώνεται<text:s/>και<text:s/>η<text:s/>ακίνητη<text:s/>περιουσία<text:s/>των<text:s/>εξαρτώμενων<text:s/>ανήλικων<text:s/>τέκνων<text:s/>από<text:s/>τον<text:s/>κατά<text:s/>περίπτωση<text:s/>υπόχρεο<text:s/>γονέα,<text:s/>όπως<text:s/>αυτός<text:s/>ορίζεται<text:s/>με<text:s/>τις<text:s/>διατάξεις<text:s/>των<text:s/>παρ.<text:s/>4<text:s/>και<text:s/>5<text:s/>του<text:s/>άρθρου<text:s/>11<text:s/>του<text:s/>ΚΦΕ.<text:s/>Τα<text:s/>ακίνητα<text:s/>αυτά<text:s/>συμπληρώνονται<text:s/>και<text:s/>στον<text:s/>Πίνακα<text:s/>Ι<text:s/>της<text:s/>δεύτερης<text:s/>σελίδας<text:s/>του<text:s/>εντύπου,<text:s/>αναγράφοντας<text:s/>υποχρεωτικά<text:s/>και<text:s/>τον<text:s/>ΑΦΜ<text:s/>του<text:s/>τέκνου.</text:span></text:p>
      <text:p text:style-name="P176"><text:span text:style-name="T176_1">Γ.<text:s/>ΕΝΤΥΠΟ<text:s/>Ε1</text:span></text:p>
      <text:p text:style-name="P177"><text:span text:style-name="T177_1">Για<text:s/>την<text:s/>υποβολή<text:s/>της<text:s/>δήλωσης<text:s/>φορολογίας<text:s/>εισοδήματος<text:s/>φυσικών<text:s/>προσώπων<text:s/>(έντυπο<text:s/>Ε1)<text:s/>με<text:s/>χρήση<text:s/>της<text:s/>διαδικτυακής<text:s/>Υπηρεσίας<text:s/>υποβολής<text:s/>δηλώσεων<text:s/>μέσω<text:s/>της<text:s/>ψηφιακής<text:s/>πύλης<text:s/>myAADE,<text:s/>ορίζονται<text:s/>τα<text:s/>κάτωθι:</text:span></text:p>
      <text:p text:style-name="P178"><text:span text:style-name="T178_1">14.</text:span><text:span text:style-name="T178_2"><text:s/></text:span><text:span text:style-name="T178_3">Τα<text:s/>στοιχεία<text:s/>του<text:s/>φορολογούμενου<text:s/>απαιτείται<text:s/>να<text:s/>είναι<text:s/>επικαιροποιημένα,<text:s/>καθόσον<text:s/>χρησιμοποιούνται<text:s/>και<text:s/>ως<text:s/>στοιχεία<text:s/>επικοινωνίας<text:s/>από<text:s/>τη<text:s/>Φορολογική<text:s/>Διοίκηση.<text:s/>Κατά<text:s/>την<text:s/>ηλεκτρονική<text:s/>υποβολή<text:s/>της<text:s/>δήλωσης<text:s/>με<text:s/>χρήση<text:s/>της<text:s/>διαδικτυακής<text:s/>υπηρεσίας<text:s/>για<text:s/>την<text:s/>επιβεβαίωση<text:s/>στοιχείων,<text:s/>υποχρεωτικά<text:s/>θα<text:s/>πρέπει<text:s/>ο<text:s/>υπόχρεος<text:s/>και<text:s/>η<text:s/>σύζυγος<text:s/>να<text:s/>έχουν<text:s/>ήδη<text:s/>επικαιροποιήσει<text:s/>τα<text:s/>στοιχεία<text:s/>επικοινωνίας<text:s/>τους<text:s/>στο<text:s/>myAADE/<text:s/>Μητρώο<text:s/>&amp;<text:s/>Επικοινωνία,<text:s/>εάν<text:s/>έχουν<text:s/>μεταβληθεί<text:s/>έως<text:s/>την<text:s/>υποβολή<text:s/>της<text:s/>δήλωσης<text:s/>του<text:s/>φορολογικού<text:s/>έτους<text:s/>2022,<text:s/>κατά<text:s/>τα<text:s/>αναφερόμενα<text:s/>στην<text:s/>υπό<text:s/>στοιχεία<text:s/>Α.1025/2022<text:s/>(Β΄765)<text:s/>απόφαση<text:s/>του<text:s/>Διοικητή<text:s/>της<text:s/>ΑΑΔΕ.<text:s/>Εάν<text:s/>δεν<text:s/>τα<text:s/>έχουν<text:s/>επικαιροποιήσει,<text:s/>μέσω<text:s/>συνδέσμου<text:s/>οδηγούνται<text:s/>στο<text:s/>myAADE<text:s/>για<text:s/>τη<text:s/>συμπλήρωση<text:s/>των<text:s/>στοιχείων<text:s/>επικοινωνίας.</text:span></text:p>
      <text:p text:style-name="P179"><text:span text:style-name="T179_1">Επισημαίνεται<text:s/>η<text:s/>ανάγκη<text:s/>να<text:s/>συμπληρώνεται<text:s/>ορθά<text:s/>η<text:s/>ηλεκτρονική<text:s/>διεύθυνση<text:s/>(e-mail)<text:s/>του<text:s/>φορολογούμενου,<text:s/>καθώς<text:s/>αυτή<text:s/>χρησιμοποιείται<text:s/>για<text:s/>την<text:s/>κοινοποίηση<text:s/>πράξεων<text:s/>σύμφωνα<text:s/>με<text:s/>το<text:s/>άρθρο<text:s/>5<text:s/>ΚΦΔ.<text:s/>Η<text:s/>κοινοποίηση<text:s/>που<text:s/>έχει<text:s/>πραγματοποιηθεί<text:s/>στη<text:s/>συγκεκριμένη<text:s/>διεύθυνση<text:s/>θεωρείται<text:s/>ότι<text:s/>έχει<text:s/>συντελεστεί<text:s/>νόμιμα<text:s/>με<text:s/>αποτέλεσμα<text:s/>να<text:s/>επιφέρει<text:s/>όλες<text:s/>τις<text:s/>συνέπειες<text:s/>που<text:s/>προβλέπονται<text:s/>από<text:s/>τον<text:s/>νόμο<text:s/>για<text:s/>τον<text:s/>φορολογούμενο.</text:span></text:p>
      <text:p text:style-name="P180"><text:span text:style-name="T180_1">15.</text:span><text:span text:style-name="T180_2"><text:s/></text:span><text:span text:style-name="T180_3">Ειδικά,<text:s/>ο<text:s/>φορολογικός<text:s/>κάτοικος<text:s/>αλλοδαπής<text:s/>υποχρεούται<text:s/>να<text:s/>επιβεβαιώσει<text:s/>και<text:s/>τη<text:s/>χώρα<text:s/>φορολογικής<text:s/>κατοικίας<text:s/>του,<text:s/>όπως<text:s/>αυτή<text:s/>είναι<text:s/>καταχωρημένη<text:s/>στα<text:s/>στοιχεία<text:s/>Μητρώου/φυσικού<text:s/>προσώπου,<text:s/>καθώς<text:s/>χρησιμοποιείται<text:s/>για<text:s/>σκοπούς<text:s/>ανταλλαγής<text:s/>πληροφοριών<text:s/>μεταξύ<text:s/>των<text:s/>κρατών.<text:s/>Επιπλέον,<text:s/>για<text:s/>τον<text:s/>ίδιο<text:s/>λόγο,<text:s/>συμπληρώνει<text:s/>υποχρεωτικά<text:s/>τον<text:s/>αριθμό<text:s/>φορολογικής<text:s/>ταυτοποίησης<text:s/>στην<text:s/>αλλοδαπή<text:s/>(ΑΦΤ).<text:s/>Αριθμός<text:s/>φορολογικής<text:s/>ταυτοποίησης<text:s/>μπορεί<text:s/>να<text:s/>είναι<text:s/>ο<text:s/>αντίστοιχος<text:s/>ΑΦΜ<text:s/>στην<text:s/>αλλοδαπή<text:s/>χώρα,<text:s/>ο<text:s/>αριθμός<text:s/>κοινωνικής<text:s/>ασφάλισης,<text:s/>ο<text:s/>αριθμός<text:s/>ταυτότητας<text:s/>ή<text:s/>οποιοδήποτε<text:s/>άλλο<text:s/>στοιχείο<text:s/>χρησιμοποιούν<text:s/>οι<text:s/>αλλοδαπές<text:s/>φορολογικές<text:s/>αρχές.<text:s/>Συμπληρώνει,<text:s/>επίσης,<text:s/>την<text:s/>πλήρη<text:s/>διεύθυνση<text:s/>κατοικίας<text:s/>του<text:s/>στην<text:s/>αλλοδαπή<text:s/>με<text:s/>λατινικούς<text:s/>χαρακτήρες<text:s/>στα<text:s/>αντίστοιχα<text:s/>πεδία.<text:s/>Εάν<text:s/>ως<text:s/>Α.Φ.Τ.<text:s/>χρησιμοποιείται<text:s/>ο<text:s/>αριθμός<text:s/>ταυτότητας<text:s/>ή<text:s/>ο<text:s/>αριθμός<text:s/>κοινωνικής<text:s/>ασφάλισης<text:s/>ή<text:s/>οποιοσδήποτε<text:s/>άλλος<text:s/>αριθμός<text:s/>ανάλογα<text:s/>με<text:s/>τα<text:s/>ισχύοντα<text:s/>σε<text:s/>κάθε<text:s/>χώρα<text:s/>και<text:s/>σε<text:s/>αυτόν<text:s/>περιέχονται<text:s/>και<text:s/>γράμματα<text:s/>τότε<text:s/>συμπληρώνεται<text:s/>ο<text:s/>συγκεκριμένος<text:s/>αριθμός.<text:s/>Σε<text:s/>περίπτωση<text:s/>που<text:s/>στη<text:s/>χώρα<text:s/>φορολογικής<text:s/>κατοικίας<text:s/>δεν<text:s/>υπάρχει<text:s/>υποχρέωση<text:s/>απόκτησης<text:s/>Α.Φ.Τ.<text:s/>ή<text:s/>αριθμού<text:s/>κοινωνικής<text:s/>ασφάλισης<text:s/>το<text:s/>πεδίο<text:s/>καταχώρησης<text:s/>παραμένει<text:s/>κενό.<text:s/>Στην<text:s/>περίπτωση<text:s/>που<text:s/>ο<text:s/>φορολογούμενος<text:s/>δεν<text:s/>συμφωνεί<text:s/>με<text:s/>τη<text:s/>χώρα<text:s/>φορολογικής<text:s/>κατοικίας<text:s/>που<text:s/>εμφανίζεται<text:s/>στην<text:s/>επιβεβαίωση<text:s/>στοιχείων<text:s/>ή<text:s/>το<text:s/>πεδίο<text:s/>της<text:s/>χώρας<text:s/>φορολογικής<text:s/>κατοικίας<text:s/>είναι<text:s/>κενό,<text:s/>θα<text:s/>πρέπει<text:s/>να<text:s/>τροποποιήσει/συμπληρώσει<text:s/>το<text:s/>σχετικό<text:s/>πεδίο.</text:span></text:p>
      <text:p text:style-name="P181"><text:span text:style-name="T181_1">Οι<text:s/>παραπάνω<text:s/>φορολογούμενοι<text:s/>υποχρεούνται<text:s/>σε<text:s/>κάθε<text:s/>περίπτωση,<text:s/>εφόσον<text:s/>κληθούν,<text:s/>να<text:s/>προσκομίσουν<text:s/>το<text:s/>πιστοποιητικό<text:s/>φορολογικής<text:s/>κατοικίας<text:s/>(tax<text:s/>residence<text:s/>certificate)<text:s/>στην<text:s/>αρμόδια<text:s/>Δ.Ο.Υ.,<text:s/>προκειμένου<text:s/>να<text:s/>αποδείξουν<text:s/>τη<text:s/>χώρα<text:s/>της<text:s/>φορολογικής<text:s/>τους<text:s/>κατοικίας.</text:span></text:p>
      <text:p text:style-name="P182"><text:span text:style-name="T182_1">Τα<text:s/>φυσικά<text:s/>πρόσωπα<text:s/>τα<text:s/>οποία<text:s/>αιτούνται<text:s/>μεταβολής<text:s/>της<text:s/>φορολογικής<text:s/>τους<text:s/>κατοικίας<text:s/>για<text:s/>το<text:s/>έτος<text:s/>2022,<text:s/>ακολουθούν<text:s/>τη<text:s/>διαδικασία<text:s/>που<text:s/>ορίζεται<text:s/>στην<text:s/>υπό<text:s/>στοιχεία<text:s/>ΠΟΛ.<text:s/>1201/2017<text:s/>απόφαση<text:s/>Διοικητή<text:s/>ΑΑΔΕ,<text:s/>ενώ<text:s/>για<text:s/>προγενέστερα<text:s/>του<text:s/>2022<text:s/>έτη,<text:s/>ακολουθούν<text:s/>τη<text:s/>διαδικασία<text:s/>της<text:s/>υπό<text:s/>στοιχεία<text:s/>ΠΟΛ.<text:s/>1177/2014<text:s/>εγκυκλίου,<text:s/>αλλά<text:s/>με<text:s/>τα<text:s/>δικαιολογητικά<text:s/>που<text:s/>προβλέπονται<text:s/>στην<text:s/>υπό<text:s/>στοιχεία<text:s/>ΠΟΛ.<text:s/>1201/2017<text:s/>απόφαση<text:s/>Διοικητή<text:s/>ΑΑΔΕ.</text:span></text:p>
      <text:p text:style-name="P183"><text:span text:style-name="T183_1">ΠΙΝΑΚΑΣ<text:s/>1<text:s/>(ΣΤΟΙΧΕΙΑ<text:s/>ΦΟΡΟΛΟΓΟΥΜΕΝΟΥ)</text:span></text:p>
      <text:p text:style-name="P184"><text:span text:style-name="T184_1">16.</text:span><text:span text:style-name="T184_2"><text:s/></text:span><text:span text:style-name="T184_3">Στον<text:s/>Πίνακα<text:s/>αυτόν,<text:s/>μεταξύ<text:s/>άλλων<text:s/>πεδίων<text:s/>που<text:s/>υπάρχουν<text:s/>για<text:s/>την<text:s/>συμπλήρωση<text:s/>των<text:s/>στοιχείων<text:s/>των<text:s/>φορολογούμενων,<text:s/>υπάρχει<text:s/>και<text:s/>πεδίο<text:s/>για<text:s/>τον<text:s/>έγγαμο<text:s/>φορολογούμενο<text:s/>που<text:s/>έχει<text:s/>επιλέξει<text:s/>να<text:s/>υποβάλλει<text:s/>χωριστή<text:s/>δήλωση<text:s/>από<text:s/>τον<text:s/>άλλο<text:s/>σύζυγο,<text:s/>στο<text:s/>οποίο<text:s/>προσυμπληρώνεται<text:s/>ο<text:s/>ΑΦΜ<text:s/>του<text:s/>ετέρου<text:s/>συζύγου.<text:s/>Τα<text:s/>πεδία<text:s/>για<text:s/>τον<text:s/>φορολογικό<text:s/>εκπρόσωπο<text:s/>συμπληρώνονται<text:s/>με<text:s/>τα<text:s/>στοιχεία<text:s/>του<text:s/>ορισθέντος<text:s/>φορολογικού<text:s/>εκπροσώπου,<text:s/>σύμφωνα<text:s/>με<text:s/>τα<text:s/>προβλεπόμενα<text:s/>στο<text:s/>άρθρο<text:s/>8<text:s/>του<text:s/>ΚΦΔ<text:s/>και<text:s/>στην<text:s/>υπό<text:s/>στοιχεία<text:s/>ΠΟΛ.<text:s/>1283/30-12-2013<text:s/>απόφαση<text:s/>ΓΔΔΕ<text:s/>(Β΄3367).</text:span></text:p>
      <text:p text:style-name="P185"><text:span text:style-name="T185_1">ΠΙΝΑΚΑΣ<text:s/>2<text:s/>(ΠΛΗΡΟΦΟΡΙΑΚΑ<text:s/>ΣΤΟΙΧΕΙΑ)</text:span></text:p>
      <text:p text:style-name="P186"><text:span text:style-name="T186_1">17.</text:span><text:span text:style-name="T186_2"><text:s/></text:span><text:span text:style-name="T186_3">α.<text:s/>Οι<text:s/>κωδ.<text:s/>327-328<text:s/>συμπληρώνονται<text:s/>από<text:s/>όσους<text:s/>φορολογούμενους<text:s/>υποβάλλουν<text:s/>δήλωση<text:s/>με<text:s/>εισόδημα<text:s/>από<text:s/>επιχειρηματική<text:s/>δραστηριότητα<text:s/>για<text:s/>πρώτη<text:s/>φορά,<text:s/>προκειμένου<text:s/>να<text:s/>υπολογιστεί<text:s/>η<text:s/>προκαταβολή<text:s/>φόρου<text:s/>μειωμένη<text:s/>κατά<text:s/>50%.<text:s/>Η<text:s/>προκαταβολή<text:s/>περιορίζεται<text:s/>στο<text:s/>μισό<text:s/>σε<text:s/>όσους<text:s/>αναγράφουν<text:s/>για<text:s/>πρώτη<text:s/>φορά<text:s/>εισοδήματα,<text:s/>ημεδαπής<text:s/>ή<text:s/>αλλοδαπής<text:s/>προέλευσης<text:s/>από<text:s/>επιχειρηματική<text:s/>δραστηριότητα,<text:s/>στους<text:s/>υποπίνακες<text:s/>Γ1<text:s/>και<text:s/>Γ2<text:s/>του<text:s/>έντυπου<text:s/>Ε1.<text:s/>Πιο<text:s/>συγκεκριμένα,<text:s/>θα<text:s/>περιορίζεται<text:s/>στο<text:s/>μισό,<text:s/>σε<text:s/>όσους<text:s/>δηλώσουν<text:s/>για<text:s/>πρώτη<text:s/>φορά<text:s/>εισόδημα<text:s/>αγροτικής<text:s/>ή<text:s/>επιχειρηματικής<text:s/>δραστηριότητας<text:s/>υπόχρεων<text:s/>σε<text:s/>υποβολή<text:s/>εντύπου<text:s/>Ε3<text:s/>(φυσικά<text:s/>πρόσωπα<text:s/>με<text:s/>έναρξη<text:s/>στο<text:s/>Μητρώο),<text:s/>εισόδημα<text:s/>επιχειρηματικής<text:s/>δραστηριότητας<text:s/>μη<text:s/>υπόχρεων<text:s/>σε<text:s/>υποβολή<text:s/>εντύπου<text:s/>Ε3<text:s/>(φυσικά<text:s/>πρόσωπα<text:s/>χωρίς<text:s/>έναρξη<text:s/>στο<text:s/>Μητρώο,<text:s/>μη<text:s/>επιτηδευματίες,<text:s/>όπως<text:s/>δημόσιοι<text:s/>υπάλληλοι<text:s/>αυτοεκδότες<text:s/>βιβλίων<text:s/>ή<text:s/>εισηγητές<text:s/>σεμιναρίων,<text:s/>καθώς<text:s/>επίσης<text:s/>και<text:s/>εισόδημα<text:s/>της<text:s/>παρ.<text:s/>3<text:s/>του<text:s/>άρθρου<text:s/>21<text:s/>του<text:s/>ΚΦΕ<text:s/>(φυσικά<text:s/>πρόσωπα<text:s/>που<text:s/>έχουν<text:s/>πραγματοποιήσει<text:s/>μεμονωμένη<text:s/>πράξη<text:s/>με<text:s/>σκοπό<text:s/>την<text:s/>επίτευξη<text:s/>κέρδους<text:s/>ή<text:s/>συστηματική<text:s/>διενέργεια<text:s/>πράξεων,<text:s/>3<text:s/>ομοειδείς<text:s/>κ.λ.π.).<text:s/>Ομοίως,<text:s/>η<text:s/>προκαταβολή<text:s/>θα<text:s/>περιορίζεται<text:s/>στο<text:s/>μισό<text:s/>και<text:s/>όταν<text:s/>προκύπτει<text:s/>για<text:s/>πρώτη<text:s/>φορά<text:s/>προστιθέμενη<text:s/>διαφορά<text:s/>τεκμηρίων,<text:s/>η<text:s/>οποία<text:s/>φορολογείται<text:s/>ως<text:s/>εισόδημα<text:s/>από<text:s/>επιχειρηματική<text:s/>δραστηριότητα.</text:span></text:p>
      <text:p text:style-name="P187"><text:span text:style-name="T187_1">β.<text:s/>Οι<text:s/>κωδ.<text:s/>319-320<text:s/>συμπληρώνονται<text:s/>από<text:s/>τη<text:s/>Φορολογική<text:s/>Διοίκηση,<text:s/>στην<text:s/>περίπτωση<text:s/>που<text:s/>ο/η<text:s/>φορολογούμενος/η<text:s/>είναι<text:s/>φορολογικός<text:s/>κάτοικος<text:s/>αλλοδαπής.</text:span></text:p>
      <text:p text:style-name="P188"><text:span text:style-name="T188_1">γ.<text:s/>Οι<text:s/>κωδικοί<text:s/>015-016<text:s/>συμπληρώνονται<text:s/>από<text:s/>φορολογούμενους,<text:s/>ανεξαρτήτως<text:s/>φορολογικής<text:s/>κατοικίας,<text:s/>που<text:s/>υπάγονται<text:s/>στις<text:s/>διατάξεις<text:s/>της<text:s/>παρ.<text:s/>4<text:s/>του<text:s/>άρθρου<text:s/>30<text:s/>του<text:s/>ΚΦΕ<text:s/>και<text:s/>μόνο<text:s/>εφόσον<text:s/>συντρέχουν<text:s/>οι<text:s/>εξής<text:s/>προϋποθέσεις:</text:span></text:p>
      <text:p text:style-name="P189"><text:span text:style-name="T189_1">i)</text:span><text:span text:style-name="T189_2"><text:tab/></text:span><text:span text:style-name="T189_3">πρόκειται<text:s/>για<text:s/>αλλοδαπό<text:s/>διπλωματικό<text:s/>ή<text:s/>προξενικό<text:s/>εκπρόσωπο,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,<text:s/>ο<text:s/>οποίος<text:s/>είναι<text:s/>πολίτης<text:s/>του<text:s/>εν<text:s/>λόγω<text:s/>κράτους<text:s/>και<text:s/>κάτοχος<text:s/>διπλωματικού<text:s/>διαβατηρίου.<text:s/>Απαιτείται<text:s/>να<text:s/>προσκομίζεται,<text:s/>εφόσον<text:s/>ζητηθεί<text:s/>από<text:s/>την<text:s/>ΑΑΔΕ,<text:s/>κατά<text:s/>περίπτωση,<text:s/>δικαιολογητικό<text:s/>που<text:s/>αποδεικνύει<text:s/>την<text:s/>υπηκοότητα<text:s/>του<text:s/>προσώπου<text:s/>αυτού<text:s/>και<text:s/>το<text:s/>διπλωματικό<text:s/>του<text:s/>διαβατήριο<text:s/>ή<text:s/>βεβαίωση<text:s/>από<text:s/>την<text:s/>πρεσβεία/προξενείο<text:s/>που<text:s/>εργάζεται.</text:span></text:p>
      <text:p text:style-name="P190"><text:span text:style-name="T190_1">ii)</text:span><text:span text:style-name="T190_2"><text:tab/></text:span><text:span text:style-name="T190_3">πρόκειται<text:s/>για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Απαιτείται<text:s/>να<text:s/>προσκομίζεται,<text:s/>εφόσον<text:s/>ζητηθεί<text:s/>από<text:s/>την<text:s/>ΑΑΔΕ,<text:s/>κατά<text:s/>περίπτωση,<text:s/>δικαιολογητικό<text:s/>που<text:s/>αποδεικνύει<text:s/>την<text:s/>ιδιότητα<text:s/>αυτή,<text:s/>όπως<text:s/>είναι<text:s/>η<text:s/>βεβαίωση<text:s/>του<text:s/>θεσμικού<text:s/>οργάνου<text:s/>της<text:s/>Ευρωπαϊκής<text:s/>Ένωσης<text:s/>ή<text:s/>του<text:s/>Διεθνούς<text:s/>Οργανισμού<text:s/>στον<text:s/>οποίο<text:s/>εργάζεται.</text:span></text:p>
      <text:p text:style-name="P191"><text:span text:style-name="T191_1">δ.<text:s/>Οι<text:s/>κωδικοί<text:s/>023-024<text:s/>συμπληρώνονται<text:s/>από<text:s/>τους<text:s/>φορολογούμενους<text:s/>που<text:s/>απαλλάσσονται<text:s/>από<text:s/>την<text:s/>υποχρέωση<text:s/>πραγματοποίησης<text:s/>δαπανών<text:s/>με<text:s/>ηλεκτρονικά<text:s/>μέσα<text:s/>πληρωμής<text:s/>σύμφωνα<text:s/>με<text:s/>την<text:s/>περίπτωση<text:s/>γ)<text:s/>της<text:s/>παρ.<text:s/>6<text:s/>του<text:s/>άρθρου<text:s/>15<text:s/>ΚΦΕ.</text:span></text:p>
      <text:p text:style-name="P192"><text:span text:style-name="T192_1">Τα<text:s/>πρόσωπα<text:s/>που<text:s/>εμπίπτουν<text:s/>στην<text:s/>εν<text:s/>λόγω<text:s/>εξαίρεση<text:s/>είναι<text:s/>τα<text:s/>ακόλουθα:</text:span></text:p>
      <text:p text:style-name="P193"><text:span text:style-name="T193_1">(i)<text:s/></text:span><text:span text:style-name="T193_2">Φορολογούμενοι<text:s/>που<text:s/>έχουν<text:s/>συμπληρώσει<text:s/>το<text:s/>εβδομηκοστό<text:s/>(70ό)<text:s/>έτος<text:s/>της<text:s/>ηλικίας<text:s/>τους<text:s/>ήτοι<text:s/>όσοι<text:s/>γεννήθηκαν<text:s/>έως<text:s/>και<text:s/>την<text:s/>31-12-1952.</text:span></text:p>
      <text:p text:style-name="P194"><text:span text:style-name="T194_1">(ii)<text:s/></text:span><text:span text:style-name="T194_2">Άτομα<text:s/>με<text:s/>ποσοστό<text:s/>αναπηρίας<text:s/>ογδόντα<text:s/>τοις<text:s/>εκατό<text:s/>(80%)<text:s/>και<text:s/>άνω.</text:span></text:p>
      <text:p text:style-name="P195"><text:span text:style-name="T195_1">(iii)<text:s/></text:span><text:span text:style-name="T195_2">Όσοι<text:s/>βρίσκονται<text:s/>σε<text:s/>δικαστική<text:s/>συμπαράσταση.</text:span></text:p>
      <text:p text:style-name="P196"><text:span text:style-name="T196_1">(iv)<text:s/></text:span><text:span text:style-name="T196_2"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197"><text:span text:style-name="T197_1">(v)<text:s/></text:span><text:span text:style-name="T197_2"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198"><text:span text:style-name="T198_1">(vi)<text:s/></text:span><text:span text:style-name="T198_2">Ανήλικοι<text:s/>που<text:s/>υποχρεούνται<text:s/>σε<text:s/>υποβολή<text:s/>δήλωσης<text:s/>φορολογίας<text:s/>εισοδήματος<text:s/>(για<text:s/>το<text:s/>φορολογικό<text:s/>έτος<text:s/>2022<text:s/>όσοι<text:s/>γεννήθηκαν<text:s/>από<text:s/>την<text:s/>1-1-2004<text:s/>και<text:s/>έπειτα).</text:span></text:p>
      <text:p text:style-name="P199"><text:span text:style-name="T199_1">(vii)<text:s/></text:span><text:span text:style-name="T199_2">Οι<text:s/>υπηρετούντες<text:s/>την<text:s/>υποχρεωτική<text:s/>στρατιωτική<text:s/>τους<text:s/>θητεία.</text:span></text:p>
      <text:p text:style-name="P200"><text:span text:style-name="T200_1">(viii)<text:s/></text:span><text:span text:style-name="T200_2"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201"><text:span text:style-name="T201_1">(ix)<text:s/></text:span><text:span text:style-name="T201_2">Οι<text:s/>φορολογούμενοι<text:s/>που<text:s/>είναι<text:s/>δικαιούχοι<text:s/>του<text:s/>Ελάχιστου<text:s/>Εγγυημένου<text:s/>Εισοδήματος,<text:s/>του<text:s/>άρθρου<text:s/>29<text:s/>του<text:s/>ν.4659/2020<text:s/>[(πρώην<text:s/>Κοινωνικό<text:s/>Εισόδημα<text:s/>Αλληλεγγύης<text:s/>(ΚΕΑ)].</text:span></text:p>
      <text:p text:style-name="P202"><text:span text:style-name="T202_1">(x)<text:s/></text:span><text:span text:style-name="T202_2"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203"><text:span text:style-name="T203_1">(xi)<text:s/></text:span><text:span text:style-name="T203_2">Όσοι<text:s/>διαμένουν<text:s/>σε<text:s/>οίκο<text:s/>ευγηρίας<text:s/>και<text:s/>σε<text:s/>ψυχιατρικό<text:s/>κατάστημα.</text:span></text:p>
      <text:p text:style-name="P204"><text:span text:style-name="T204_1">(xii)<text:s/></text:span><text:span text:style-name="T204_2">Οι<text:s/>φυλακισμένοι.</text:span></text:p>
      <text:p text:style-name="P205"><text:span text:style-name="T205_1">ε.<text:s/>Ο<text:s/>κωδ.<text:s/>329<text:s/>συμπληρώνεται<text:s/>στην<text:s/>περίπτωση<text:s/>που<text:s/>η<text:s/>δήλωση<text:s/>υποβάλλεται<text:s/>από<text:s/>κηδεμόνα<text:s/>σχολάζουσας<text:s/>κληρονομιάς,<text:s/>μεσεγγυούχο,<text:s/>προσωρινό<text:s/>διαχειριστή,<text:s/>σύνδικο<text:s/>πτώχευσης,<text:s/>ή<text:s/>δικαστικό<text:s/>εκκαθαριστή.<text:s/>Οι<text:s/>δηλώσεις<text:s/>αυτές<text:s/>υποβάλλονται<text:s/>στην<text:s/>αρμόδια<text:s/>Δ.Ο.Υ.<text:s/>κατά<text:s/>τα<text:s/>αναφερόμενα<text:s/>στην<text:s/>παρ.<text:s/>1γ<text:s/>του<text:s/>άρθρου<text:s/>1<text:s/>του<text:s/>παρόντος.</text:span></text:p>
      <text:p text:style-name="P206"><text:span text:style-name="T206_1">Σε<text:s/>περίπτωση<text:s/>διορισμού<text:s/>δικαστικού<text:s/>εκκαθαριστή<text:s/>κληρονομιάς,<text:s/>ο<text:s/>δικαστικός<text:s/>εκκαθαριστής<text:s/>έχει<text:s/>υποχρέωση<text:s/>να<text:s/>υποβάλει<text:s/>και<text:s/>τις<text:s/>σχετικές<text:s/>δηλώσεις<text:s/>φόρου<text:s/>εισοδήματος<text:s/>για<text:s/>τα<text:s/>εισοδήματα<text:s/>που<text:s/>αποκτήθηκαν<text:s/>μέχρι<text:s/>την<text:s/>ημερομηνία<text:s/>θανάτου<text:s/>(στον<text:s/>ΑΦΜ<text:s/>του<text:s/>αποβιώσαντος).<text:s/>Για<text:s/>τα<text:s/>εισοδήματα<text:s/>της<text:s/>κληρονομιάς<text:s/>που<text:s/>αποκτώνται<text:s/>μετά<text:s/>τον<text:s/>θάνατο<text:s/>του<text:s/>κληρονομουμένου,<text:s/>ο<text:s/>δικαστικός<text:s/>εκκαθαριστής<text:s/>υποβάλει<text:s/>στην<text:s/>αρμόδια<text:s/>Δ.Ο.Υ.<text:s/>κατά<text:s/>τα<text:s/>αναφερόμενα<text:s/>στην<text:s/>παρ.<text:s/>1γ<text:s/>του<text:s/>άρθρου<text:s/>1<text:s/>του<text:s/>παρόντος,<text:s/>τη<text:s/>δήλωση<text:s/>στον<text:s/>ΑΦΜ<text:s/>του<text:s/>κληρονόμου,<text:s/>ενώ<text:s/>παραμένει<text:s/>η<text:s/>υποχρέωση<text:s/>του<text:s/>κληρονόμου<text:s/>να<text:s/>υποβάλλει<text:s/>δήλωση<text:s/>με<text:s/>χρήση<text:s/>της<text:s/>διαδικτυακής<text:s/>Υπηρεσίας<text:s/>μέσω<text:s/>της<text:s/>ψηφιακής<text:s/>πύλης<text:s/>myAADE<text:s/>για<text:s/>τα<text:s/>μη<text:s/>κληρονομιαία<text:s/>εισοδήματά<text:s/>του.</text:span></text:p>
      <text:p text:style-name="P207"><text:span text:style-name="T207_1">στ.<text:s/>Ο<text:s/>κωδ.<text:s/>331<text:s/>συμπληρώνεται<text:s/>στην<text:s/>περίπτωση<text:s/>που<text:s/>η<text:s/>δήλωση<text:s/>υποβάλλεται<text:s/>από<text:s/>κληρονόμο<text:s/>του<text:s/>φορολογούμενου<text:s/>που<text:s/>απεβίωσε.</text:span></text:p>
      <text:p text:style-name="P208"><text:span text:style-name="T208_1">Ο<text:s/>εξ<text:s/>απογραφής<text:s/>κληρονόμος<text:s/>δηλώνει<text:s/>τα<text:s/>εισοδήματα<text:s/>που<text:s/>προέρχονται<text:s/>από<text:s/>την<text:s/>κληρονομιαία<text:s/>περιουσία,<text:s/>η<text:s/>οποία<text:s/>έγινε<text:s/>αποδεκτή<text:s/>με<text:s/>το<text:s/>ευεργέτημα<text:s/>της<text:s/>απογραφής,<text:s/>από<text:s/>κοινού<text:s/>με<text:s/>τα<text:s/>εισοδήματα<text:s/>που<text:s/>προέρχονται<text:s/>από<text:s/>την<text:s/>ατομική<text:s/>του<text:s/>περιουσία<text:s/>(σε<text:s/>μια<text:s/>ενιαία<text:s/>δήλωση),<text:s/>αδιαφόρως<text:s/>εάν<text:s/>η<text:s/>κληρονομιά<text:s/>αποτελεί<text:s/>χωριστή<text:s/>ομάδα<text:s/>με<text:s/>πιθανότητα<text:s/>μερικής<text:s/>ή<text:s/>ολικής<text:s/>διάθεσης<text:s/>αυτής<text:s/>προς<text:s/>ικανοποίηση<text:s/>των<text:s/>κληρονομικών<text:s/>πιστωτών<text:s/>(Γνωμ.<text:s/>474/1998<text:s/>Ν.Σ.Κ.).</text:span></text:p>
      <text:p text:style-name="P209"><text:span text:style-name="T209_1">ζ.<text:s/>Οι<text:s/>κωδ.<text:s/>017-018<text:s/>συμπληρώνονται<text:s/>από<text:s/>όσους<text:s/>φορολογούμενους<text:s/>υποβάλλουν<text:s/>δήλωση<text:s/>και<text:s/>έχουν<text:s/>κάνει<text:s/>πρώτη<text:s/>δήλωση<text:s/>έναρξης<text:s/>επιτηδεύματος<text:s/>από<text:s/>1.1.2020<text:s/>και<text:s/>μετά,<text:s/>καθόσον<text:s/>για<text:s/>τα<text:s/>τρία<text:s/>(3)<text:s/>πρώτα<text:s/>έτη<text:s/>άσκησης<text:s/>της<text:s/>δραστηριότητας<text:s/>τους,<text:s/>εφαρμόζεται<text:s/>ο<text:s/>φορολογικός<text:s/>συντελεστής<text:s/>του<text:s/>πρώτου<text:s/>κλιμακίου<text:s/>της<text:s/>κλίμακας<text:s/>της<text:s/>παρ.<text:s/>1<text:s/>του<text:s/>άρθρου<text:s/>15<text:s/>μειωμένος<text:s/>κατά<text:s/>πενήντα<text:s/>τοις<text:s/>εκατό<text:s/>(50%),<text:s/>με<text:s/>την<text:s/>προϋπόθεση<text:s/>ότι<text:s/>το<text:s/>ετήσιο<text:s/>ακαθάριστο<text:s/>εισόδημα<text:s/>που<text:s/>προέρχεται<text:s/>από<text:s/>επιχειρηματική<text:s/>δραστηριότητα<text:s/>ή<text:s/>και<text:s/>αγροτική<text:s/>επιχειρηματική<text:s/>δραστηριότητα<text:s/>είναι<text:s/>μέχρι<text:s/>δέκα<text:s/>χιλιάδες<text:s/>(10.000)<text:s/>ευρώ.</text:span></text:p>
      <text:p text:style-name="P210"><text:span text:style-name="T210_1">η.<text:s/>Οι<text:s/>κωδ.<text:s/>021-022<text:s/>συμπληρώνονται<text:s/>όταν<text:s/>ασκείται<text:s/>επιχειρηματική<text:s/>δραστηριότητα<text:s/>και<text:s/>ο<text:s/>φορολογούμενος<text:s/>είναι<text:s/>ασφαλισμένος<text:s/>στον<text:s/>e-ΕΦΚΑ<text:s/>(πρώην<text:s/>ΟΓΑ)<text:s/>προκειμένου<text:s/>να<text:s/>υπολογιστεί<text:s/>η<text:s/>μείωση<text:s/>του<text:s/>φόρου<text:s/>που<text:s/>προβλέπεται<text:s/>στο<text:s/>άρθρο<text:s/>16<text:s/>του<text:s/>ΚΦΕ,<text:s/>για<text:s/>το<text:s/>μέρος<text:s/>του<text:s/>εισοδήματος<text:s/>που<text:s/>προέρχεται<text:s/>από<text:s/>την<text:s/>αγροτική<text:s/>δραστηριότητα.</text:span></text:p>
      <text:p text:style-name="P211"><text:span text:style-name="T211_1">θ.<text:s/>Στους<text:s/>κωδ.<text:s/>037-038<text:s/>καταχωρείται<text:s/>η<text:s/>ένδειξη<text:s/>ότι<text:s/>ο<text:s/>ασκών<text:s/>αγροτική<text:s/>επιχειρηματική<text:s/>δραστηριότητα<text:s/>είναι<text:s/>κατ’<text:s/>επάγγελμα<text:s/>αγρότης<text:s/>σύμφωνα<text:s/>με<text:s/>την<text:s/>επίσημη<text:s/>ταυτοποίηση<text:s/>από<text:s/>το<text:s/>Υπουργείο<text:s/>Αγροτικής<text:s/>Ανάπτυξης<text:s/>(άρθρο<text:s/>2<text:s/>παρ.<text:s/>1<text:s/>του<text:s/>ν.3874/2010,<text:s/>Α΄<text:s/>151,<text:s/>όπως<text:s/>διαμορφώθηκε<text:s/>με<text:s/>την<text:s/>παρ.<text:s/>2<text:s/>του<text:s/>άρθρου<text:s/>56<text:s/>του<text:s/>ν.<text:s/>4811/2021,<text:s/>A΄<text:s/>108).</text:span></text:p>
      <text:p text:style-name="P212"><text:span text:style-name="T212_1">ι.<text:s/>Οι<text:s/>κωδικοί<text:s/>385-386<text:s/>συμπληρώνονται<text:s/>προκειμένου<text:s/>να<text:s/>γίνει<text:s/>υπαγωγή<text:s/>στις<text:s/>εξαιρέσεις<text:s/>του<text:s/>άρθρου<text:s/>20<text:s/>του<text:s/>ΚΦΕ,<text:s/>σχετικά<text:s/>με<text:s/>τις<text:s/>μειώσεις<text:s/>φόρου<text:s/>των<text:s/>φορολογικών<text:s/>κατοίκων<text:s/>αλλοδαπής.<text:s/>Σε<text:s/>αυτούς<text:s/>τους<text:s/>κωδικούς<text:s/>καταχωρείται<text:s/>η<text:s/>ένδειξη<text:s/>όταν<text:s/>ο<text:s/>φορολογούμενος<text:s/>είναι<text:s/>κάτοικος<text:s/>χώρας<text:s/>-<text:s/>μέλους<text:s/>της<text:s/>Ε.Ε.<text:s/>ή<text:s/>ΕΟΧ<text:s/>και</text:span></text:p>
      <text:p text:style-name="P213"><text:span text:style-name="T213_1">αα)</text:span><text:span text:style-name="T213_2"><text:tab/></text:span><text:span text:style-name="T213_3">απέκτησε<text:s/>στην<text:s/>Ελλάδα<text:s/>τουλάχιστον<text:s/>το<text:s/>90%<text:s/>του<text:s/>παγκόσμιου<text:s/>εισοδήματός<text:s/>του<text:s/>ή<text:s/>ββ)<text:s/>το<text:s/>φορολογητέο<text:s/>εισόδημά<text:s/>του<text:s/>είναι<text:s/>τόσο<text:s/>χαμηλό<text:s/>ώστε<text:s/>θα<text:s/>δικαιούταν<text:s/>την<text:s/>μείωση<text:s/>του<text:s/>φόρου<text:s/>δυνάμει<text:s/>της<text:s/>φορολογικής<text:s/>νομοθεσίας<text:s/>του<text:s/>κράτους<text:s/>της<text:s/>κατοικίας<text:s/>του.</text:span></text:p>
      <text:p text:style-name="P214"><text:span text:style-name="T214_1">ια.<text:s/>Οι<text:s/>κωδικοί<text:s/>029-030<text:s/>συμπληρώνονται<text:s/>από<text:s/>τον<text:s/>φορολογούμενο<text:s/>στην<text:s/>περίπτωση<text:s/>που<text:s/>αποκτά<text:s/>εισοδήματα<text:s/>ή/και<text:s/>έχει<text:s/>περιουσία<text:s/>ή/και<text:s/>τηρεί<text:s/>χρηματοοικονομικό<text:s/>λογαριασμό<text:s/>στην<text:s/>αλλοδαπή<text:s/>και<text:s/>επιλέγεται<text:s/>ή<text:s/>συμπληρώνεται<text:s/>η<text:s/>χώρα,<text:s/>καθώς<text:s/>και<text:s/>μία<text:s/>από<text:s/>τις<text:s/>κάτωθι<text:s/>κατηγορίες:</text:span></text:p>
      <text:p text:style-name="P215"><text:span text:style-name="T215_1">1.</text:span><text:span text:style-name="T215_2"><text:s/></text:span><text:span text:style-name="T215_3">εισόδημα<text:s/>στην<text:s/>αλλοδαπή</text:span></text:p>
      <text:p text:style-name="P216"><text:span text:style-name="T216_1">2.</text:span><text:span text:style-name="T216_2"><text:s/></text:span><text:span text:style-name="T216_3">περιουσία<text:s/>στην<text:s/>αλλοδαπή</text:span></text:p>
      <text:p text:style-name="P217"><text:span text:style-name="T217_1">Ως<text:s/>περιουσία<text:s/>νοείται<text:s/>και<text:s/>επιλέγεται<text:s/>διακριτά:</text:span></text:p>
      <text:p text:style-name="P218"><text:span text:style-name="T218_1">αα)</text:span><text:span text:style-name="T218_2"><text:tab/></text:span><text:span text:style-name="T218_3">ακίνητα<text:s/>και<text:s/>λοιπά<text:s/>περιουσιακά<text:s/>στοιχεία</text:span></text:p>
      <text:p text:style-name="P219"><text:span text:style-name="T219_1">ββ)</text:span><text:span text:style-name="T219_2"><text:tab/></text:span><text:span text:style-name="T219_3">χρηματοοικονομικός<text:s/>λογαριασμός<text:s/>στην<text:s/>αλλοδαπή<text:s/>(πχ.<text:s/>τραπεζικές<text:s/>καταθέσεις,<text:s/>χρηματοοικονομικές<text:s/>επενδύσεις)</text:span></text:p>
      <text:p text:style-name="P220"><text:span text:style-name="T220_1">γγ)</text:span><text:span text:style-name="T220_2"><text:tab/></text:span><text:span text:style-name="T220_3">χρηματοοικονομικά<text:s/>προϊόντα<text:s/>αλλοδαπού<text:s/>εκδότη<text:s/>που<text:s/>έχουν<text:s/>επενδυθεί<text:s/>μέσω<text:s/>ημεδαπού<text:s/>χρηματοπιστωτικού<text:s/>ιδρύματος<text:s/>(στην<text:s/>προκειμένη<text:s/>περίπτωση<text:s/>αναγράφεται<text:s/>ο<text:s/>ΑΦΜ<text:s/>του<text:s/>ημεδαπού<text:s/>χρηματοπιστωτικού<text:s/>ιδρύματος/<text:s/>θεματοφύλακα)</text:span></text:p>
      <text:p text:style-name="P221"><text:span text:style-name="T221_1">Σύμφωνα<text:s/>με<text:s/>τις<text:s/>διατάξεις<text:s/>του<text:s/>ν.<text:s/>4428/2016<text:s/>(Ενότητα<text:s/>Γ'<text:s/>του<text:s/>Τμήματος<text:s/>VIII<text:s/>του<text:s/>Παραρτήματος<text:s/>Ι<text:s/>του<text:s/>άρθρου<text:s/>τρίτου),<text:s/>ως<text:s/>χρηματοοικονομικός<text:s/>λογαριασμός<text:s/>της<text:s/>πιο<text:s/>πάνω<text:s/>περίπτωσης<text:s/>2ββ)<text:s/>νοείται<text:s/>κάθε<text:s/>λογαριασμός<text:s/>που<text:s/>τηρείται<text:s/>σε<text:s/>Χρηματοπιστωτικό<text:s/>Ίδρυμα.<text:s/>Στον<text:s/>όρο<text:s/>περιλαμβάνονται<text:s/>οι<text:s/>Καταθετικοί<text:s/>Λογαριασμοί,<text:s/>οι<text:s/>Λογαριασμοί<text:s/>Θεματοφυλακής<text:s/>και:</text:span></text:p>
      <text:p text:style-name="P222"><text:span text:style-name="T222_1">αα)</text:span><text:span text:style-name="T222_2"><text:tab/></text:span><text:span text:style-name="T222_3">σε<text:s/>περίπτωση<text:s/>Επενδυτικής<text:s/>Οντότητας,<text:s/>κάθε<text:s/>συμμετοχικό<text:s/>ή<text:s/>συνδεόμενο<text:s/>με<text:s/>οφειλή<text:s/>δικαίωμα<text:s/>επί<text:s/>του<text:s/>Χρηματοπιστωτικού<text:s/>Ιδρύματος,</text:span></text:p>
      <text:p text:style-name="P223"><text:span text:style-name="T223_1">ββ)</text:span><text:span text:style-name="T223_2"><text:tab/></text:span><text:span text:style-name="T223_3">κάθε<text:s/>συμμετοχικό<text:s/>ή<text:s/>συνδεόμενο<text:s/>με<text:s/>οφειλή<text:s/>δικαίωμα<text:s/>επί<text:s/>του<text:s/>Χρηματοπιστωτικού<text:s/>Ιδρύματος<text:s/>και</text:span></text:p>
      <text:p text:style-name="P224"><text:span text:style-name="T224_1">γγ)</text:span><text:span text:style-name="T224_2"><text:tab/></text:span><text:span text:style-name="T224_3">κάθε<text:s/>Ασφαλιστήριο<text:s/>Συμβόλαιο<text:s/>με<text:s/>Αξία<text:s/>Εξαγοράς<text:s/>ή<text:s/>Συμβόλαιο<text:s/>Προσόδων<text:s/>που<text:s/>προσφέρεται<text:s/>από<text:s/>Χρηματοπιστωτικό<text:s/>Ίδρυμα<text:s/>ή<text:s/>τηρείται<text:s/>σε<text:s/>Χρηματοπιστωτικό<text:s/>Ίδρυμα,<text:s/>πλην<text:s/>των<text:s/>μη<text:s/>συνδεόμενων<text:s/>με<text:s/>επενδύσεις<text:s/>και<text:s/>μη<text:s/>μεταβιβάσιμων<text:s/>συμβολαίων<text:s/>προσόδων<text:s/>άμεσης<text:s/>καταβολής<text:s/>που<text:s/>προσφέρονται<text:s/>σε<text:s/>φυσικά<text:s/>πρόσωπα<text:s/>και<text:s/>καλύπτουν<text:s/>παροχές<text:s/>σύνταξης<text:s/>ή<text:s/>αναπηρίας.</text:span></text:p>
      <text:p text:style-name="P225"><text:span text:style-name="T225_1">ιβ.<text:s/>Οι<text:s/>κωδικοί<text:s/>905–906<text:s/>συμπληρώνονται<text:s/>από<text:s/>άτομα<text:s/>που<text:s/>παρουσιάζουν<text:s/>αναπηρίες<text:s/>κάθε<text:s/>μορφής,<text:s/>από<text:s/>ογδόντα<text:s/>τοις<text:s/>εκατό<text:s/>(80%)<text:s/>και<text:s/>άνω,<text:s/>προκειμένου<text:s/>να<text:s/>μην<text:s/>επιβληθεί<text:s/>ειδική<text:s/>εισφορά<text:s/>αλληλεγγύης.</text:span></text:p>
      <text:p text:style-name="P226"><text:span text:style-name="T226_1">ιγ.<text:s/>Οι<text:s/>κωδ.<text:s/>011-012<text:s/>συμπληρώνονται<text:s/>από<text:s/>όσους<text:s/>ανήκουν<text:s/>στην<text:s/>κατηγορία<text:s/>της<text:s/>παρ.<text:s/>5<text:s/>του<text:s/>άρθρου<text:s/>8<text:s/>του<text:s/>ν.<text:s/>3023/2002<text:s/>(Α΄<text:s/>146)<text:s/>και<text:s/>αφορά<text:s/>τους<text:s/>βουλευτές<text:s/>και<text:s/>ευρωβουλευτές<text:s/>των<text:s/>οποίων<text:s/>τα<text:s/>ποσά<text:s/>της<text:s/>αποζημίωσης<text:s/>και<text:s/>των<text:s/>συντάξεων<text:s/>που<text:s/>διαθέτουν<text:s/>στα<text:s/>κόμματα<text:s/>ή<text:s/>σε<text:s/>συνασπισμούς<text:s/>κομμάτων<text:s/>δεν<text:s/>συμπεριλαμβάνονται<text:s/>στον<text:s/>υπολογισμό<text:s/>του<text:s/>ανώτατου<text:s/>ορίου<text:s/>ιδιωτικής<text:s/>χρηματοδότησης<text:s/>πολιτικού<text:s/>κόμματος<text:s/>ή<text:s/>συνασπισμού.</text:span></text:p>
      <text:p text:style-name="P227"><text:span text:style-name="T227_1">ιδ.<text:s/>Οι<text:s/>κωδ.<text:s/>007-008<text:s/>συμπληρώνονται<text:s/>από<text:s/>όσους<text:s/>φιλοξενούν<text:s/>ενήλικες<text:s/>υπόχρεους<text:s/>σε<text:s/>υποβολή<text:s/>δήλωσης,<text:s/>εκτός<text:s/>από<text:s/>αυτούς<text:s/>που<text:s/>αναφέρονται<text:s/>στον<text:s/>Πίνακα<text:s/>8.<text:s/>Τα<text:s/>στοιχεία<text:s/>που<text:s/>συμπληρώνονται<text:s/>είναι<text:s/>ο<text:s/>ΑΦΜ<text:s/>του<text:s/>φιλοξενούμενου,<text:s/>τα<text:s/>τ.μ.<text:s/>του<text:s/>ακινήτου<text:s/>και<text:s/>οι<text:s/>μήνες<text:s/>φιλοξενίας.<text:s/>Οι<text:s/>κωδικοί<text:s/>αυτοί<text:s/>δεν<text:s/>συμπληρώνονται<text:s/>από<text:s/>τους<text:s/>έγγαμους<text:s/>φορολογούμενους<text:s/>που<text:s/>έχουν<text:s/>γνωστοποιήσει<text:s/>την<text:s/>επιλογή<text:s/>τους<text:s/>για<text:s/>υποβολή<text:s/>χωριστής<text:s/>δήλωσης,<text:s/>προκειμένου<text:s/>να<text:s/>δηλώσουν<text:s/>τον<text:s/>έτερο<text:s/>σύζυγο<text:s/>με<text:s/>τον<text:s/>οποίο<text:s/>συνοικούν<text:s/>και<text:s/>ο<text:s/>οποίος<text:s/>δεν<text:s/>έχει<text:s/>ποσοστό<text:s/>συνιδιοκτησίας<text:s/>στην<text:s/>κύρια<text:s/>κατοικία<text:s/>ή<text:s/>στη<text:s/>δωρεάν<text:s/>παραχωρημένη<text:s/>ή<text:s/>δεν<text:s/>συμμετέχει<text:s/>ως<text:s/>μισθωτής<text:s/>στη<text:s/>μισθωμένη<text:s/>κύρια<text:s/>κατοικία.</text:span></text:p>
      <text:p text:style-name="P228"><text:span text:style-name="T228_1">ιε.<text:s/>Οι<text:s/>κωδικοί<text:s/>039-040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Α<text:s/>ΚΦΕ,<text:s/>σχετικά<text:s/>με<text:s/>την<text:s/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.<text:s/>Για<text:s/>φορολογούμενους<text:s/>που<text:s/>υπάγονται<text:s/>στις<text:s/>εν<text:s/>λόγω<text:s/>διατάξεις<text:s/>και<text:s/>πραγματοποίησαν<text:s/>επενδύσεις,<text:s/>από<text:s/>την<text:s/>12/12/2019<text:s/>και<text:s/>μετά,<text:s/>οι<text:s/>οποίες<text:s/>αποτελούν<text:s/>προϋπόθεση<text:s/>για<text:s/>την<text:s/>ένταξή<text:s/>τους<text:s/>στο<text:s/>άρθρο<text:s/>5Α<text:s/>και<text:s/>προκειμένου<text:s/>για<text:s/>την<text:s/>κάλυψη<text:s/>ή<text:s/>περιορισμό<text:s/>της<text:s/>διαφοράς<text:s/>που<text:s/>προκύπτει<text:s/>μεταξύ<text:s/>του<text:s/>τεκμαρτού<text:s/>και<text:s/>του<text:s/>συνολικού<text:s/>εισοδήματος<text:s/>του<text:s/>φορολογουμένου,<text:s/>κατά<text:s/>την<text:s/>παρ.<text:s/>1<text:s/>του<text:s/>άρθρου<text:s/>30<text:s/>ΚΦΕ,<text:s/>η<text:s/>Φορολογική<text:s/>Διοίκηση<text:s/>υποχρεούται<text:s/>να<text:s/>λάβει<text:s/>υπόψη<text:s/>της<text:s/>εισαγωγή<text:s/>συναλλάγματος<text:s/>που<text:s/>δεν<text:s/>εκχωρείται<text:s/>υποχρεωτικά<text:s/>στην<text:s/>Τράπεζα<text:s/>της<text:s/>Ελλάδος<text:s/>και<text:s/>δεν<text:s/>απαιτείται<text:s/>η<text:s/>δικαιολόγηση<text:s/>της<text:s/>απόκτησής<text:s/>του<text:s/>στην<text:s/>αλλοδαπή,<text:s/>κατά<text:s/>τα<text:s/>οριζόμενα<text:s/>στη<text:s/>υποπερ.<text:s/>δδ)<text:s/>της<text:s/>περ.<text:s/>δ)<text:s/>της<text:s/>παρ.<text:s/>2<text:s/>του<text:s/>άρθρου<text:s/>34<text:s/>του<text:s/>ΚΦΕ<text:s/>(σχετ.<text:s/>Α.<text:s/>1036/2020<text:s/>Απόφαση<text:s/>Υφυπουργού<text:s/>Οικονομικών<text:s/>και<text:s/>Διοικητή<text:s/>της<text:s/>ΑΑΔΕ).<text:s/>Η<text:s/>πράξη<text:s/>προσδιορισμού<text:s/>φόρου<text:s/>του<text:s/>άρθρου<text:s/>5Α<text:s/>εκδίδεται<text:s/>από<text:s/>τη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229"><text:span text:style-name="T229_1">ιστ.<text:s/>Οι<text:s/>κωδικοί<text:s/>041-<text:s/>042,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Β<text:s/>ΚΦΕ<text:s/>αναφορικά<text:s/>με<text:s/>την<text:s/>εναλλακτική<text:s/>φορολόγηση<text:s/>εισοδήματος<text:s/>που<text:s/>προκύπτει<text:s/>στην<text:s/>αλλοδαπή<text:s/>φυσικών<text:s/>προσώπων<text:s/>που<text:s/>λαμβάνουν<text:s/>σύνταξη<text:s/>από<text:s/>την<text:s/>αλλοδαπή<text:s/>και<text:s/>μεταφέρουν<text:s/>τη<text:s/>φορολογική<text:s/>τους<text:s/>κατοικία<text:s/>στην<text:s/>Ελλάδα<text:s/>κατά<text:s/>τα<text:s/>οριζόμενα<text:s/>με<text:s/>τις<text:s/>διατάξεις<text:s/>του<text:s/>άρθρου<text:s/>5Β<text:s/>του<text:s/>ΚΦΕ.<text:s/>Η<text:s/>υπαγωγή<text:s/>στις<text:s/>συγκεκριμένες<text:s/>διατάξεις<text:s/>αποδεικνύεται<text:s/>με<text:s/>την<text:s/>εγκριτική<text:s/>Απόφαση<text:s/>που<text:s/>εκδίδεται<text:s/>από<text:s/>τον<text:s/>Προϊστάμενο<text:s/>της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230"><text:span text:style-name="T230_1">Οι<text:s/>φορολογούμενοι<text:s/>που<text:s/>υπάγονται<text:s/>στις<text:s/>διατάξεις<text:s/>του<text:s/>άρθρου<text:s/>5Β<text:s/>του<text:s/>ΚΦΕ,<text:s/>φορολογούνται<text:s/>αυτοτελώς<text:s/>με<text:s/>συντελεστή<text:s/>επτά<text:s/>τοις<text:s/>εκατό<text:s/>(7%)<text:s/>για<text:s/>το<text:s/>σύνολο<text:s/>του<text:s/>εισοδήματός<text:s/>τους<text:s/>που<text:s/>αποκτήθηκε<text:s/>στην<text:s/>αλλοδαπή,<text:s/>ακόμη<text:s/>κι<text:s/>αν<text:s/>αυτό<text:s/>φορολογείται<text:s/>σύμφωνα<text:s/>με<text:s/>άλλες<text:s/>διατάξεις<text:s/>του<text:s/>ΚΦΕ<text:s/>με<text:s/>χαμηλότερο<text:s/>συντελεστή<text:s/>ή<text:s/>απαλλάσσεται<text:s/>του<text:s/>φόρου,<text:s/>εκτός<text:s/>κι<text:s/>αν<text:s/>αυτό<text:s/>φορολογείται<text:s/>διαφορετικά<text:s/>δυνάμει<text:s/>διατάξεων<text:s/>των<text:s/>ΣΑΔΦ<text:s/>ή<text:s/>άλλων<text:s/>διεθνών<text:s/>συνθηκών.</text:span></text:p>
      <text:p text:style-name="P231"><text:span text:style-name="T231_1">Φορολογούμενοι<text:s/>που<text:s/>υπάγονται<text:s/>στις<text:s/>διατάξεις<text:s/>του<text:s/>άρθρου<text:s/>5Β<text:s/>του<text:s/>ΚΦΕ<text:s/>και<text:s/>αποκτούν<text:s/>εισοδήματα<text:s/>αλλοδαπής<text:s/>προέλευσης,<text:s/>δηλώνουν<text:s/>τα<text:s/>εν<text:s/>λόγω<text:s/>εισοδήματα<text:s/>στους<text:s/>κωδικούς<text:s/>εισοδημάτων<text:s/>αλλοδαπής<text:s/>προέλευσης<text:s/>των<text:s/>επιμέρους<text:s/>υποπινάκων<text:s/>του<text:s/>πίνακα<text:s/>4<text:s/>ακόμη<text:s/>και<text:s/>αν<text:s/>απαλλάσσονται<text:s/>του<text:s/>φόρου<text:s/>ή<text:s/>φορολογούνται<text:s/>με<text:s/>χαμηλότερο<text:s/>του<text:s/>7%<text:s/>συντελεστή<text:s/>φόρου<text:s/>δυνάμει<text:s/>άλλων<text:s/>διατάξεων<text:s/>του<text:s/>ΚΦΕ<text:s/>προκειμένου<text:s/>να<text:s/>φορολογηθούν<text:s/>με<text:s/>βάση<text:s/>τα<text:s/>οριζόμενα<text:s/>στις<text:s/>διατάξεις<text:s/>του<text:s/>άρθρου<text:s/>5Β.<text:s/>Στους<text:s/>ίδιους<text:s/>κωδικούς<text:s/>δηλώνονται<text:s/>και<text:s/>τα<text:s/>εισοδήματα<text:s/>αλλοδαπής<text:s/>προέλευσης<text:s/>που<text:s/>φορολογούνται<text:s/>με<text:s/>χαμηλότερο<text:s/>συντελεστή<text:s/>δυνάμει<text:s/>διατάξεων<text:s/>των<text:s/>ΣΑΔΦ<text:s/>ή<text:s/>άλλων<text:s/>διεθνών<text:s/>συνθηκών,<text:s/>προκειμένου<text:s/>να<text:s/>φορολογηθούν<text:s/>κατ’<text:s/>εφαρμογή<text:s/>αυτών.<text:s/>Τα<text:s/>εισοδήματα<text:s/>αλλοδαπής<text:s/>προέλευσης<text:s/>που<text:s/>απαλλάσσονται<text:s/>του<text:s/>φόρου<text:s/>δυνάμει<text:s/>διατάξεων<text:s/>ΣΑΔΦ<text:s/>ή<text:s/>άλλων<text:s/>διεθνών<text:s/>συνθηκών<text:s/>συμπληρώνονται<text:s/>στους<text:s/>σχετικούς<text:s/>κωδικούς<text:s/>του<text:s/>πίνακα<text:s/>6.</text:span></text:p>
      <text:p text:style-name="P232"><text:span text:style-name="T232_1">Τυχόν<text:s/>φόρος<text:s/>που<text:s/>έχει<text:s/>καταβληθεί<text:s/>από<text:s/>τον<text:s/>φορολογούμενο<text:s/>στην<text:s/>αλλοδαπή<text:s/>για<text:s/>τα<text:s/>εισοδήματα<text:s/>που<text:s/>καλύπτονται<text:s/>από<text:s/>τον<text:s/>εναλλακτικό<text:s/>τρόπο<text:s/>φορολόγησης,<text:s/>εκπίπτει<text:s/>από<text:s/>τον<text:s/>φόρο<text:s/>της<text:s/>περίπτωσης<text:s/>αυτής<text:s/>με<text:s/>βάση<text:s/>τις<text:s/>διατάξεις<text:s/>του<text:s/>άρθρου<text:s/>9<text:s/>ΚΦΕ,<text:s/>μέχρι<text:s/>τον<text:s/>φόρο<text:s/>που<text:s/>αναλογεί<text:s/>για<text:s/>το<text:s/>εισόδημα<text:s/>αυτό<text:s/>στην<text:s/>Ελλάδα,<text:s/>εφόσον<text:s/>είτε<text:s/>προβλέπεται<text:s/>από<text:s/>τις<text:s/>ΣΑΔΦ<text:s/>δικαίωμα<text:s/>φορολόγησης<text:s/>και<text:s/>στα<text:s/>δύο<text:s/>κράτη,<text:s/>είτε<text:s/>δεν<text:s/>υφίσταται<text:s/>ΣΑΔΦ<text:s/>με<text:s/>το<text:s/>κράτος<text:s/>πηγής<text:s/>του<text:s/>εισοδήματος.<text:s/>Τυχόν<text:s/>υπερβάλλον<text:s/>ποσό<text:s/>φόρου<text:s/>δεν<text:s/>επιστρέφεται.</text:span></text:p>
      <text:p text:style-name="P233"><text:span text:style-name="T233_1">Το<text:s/>εισόδημα<text:s/>που<text:s/>αποκτούν<text:s/>στην<text:s/>ημεδαπή<text:s/>οι<text:s/>ανωτέρω<text:s/>φορολογούμενοι,<text:s/>πραγματικό<text:s/>ή<text:s/>τεκμαρτό,<text:s/>φορολογείται<text:s/>με<text:s/>τις<text:s/>γενικές<text:s/>διατάξεις<text:s/>του<text:s/>ΚΦΕ.</text:span></text:p>
      <text:p text:style-name="P234"><text:span text:style-name="T234_1">ιζ.<text:s/>Οι<text:s/>κωδικοί<text:s/>043-044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Γ<text:s/>ΚΦΕ<text:s/>και<text:s/>αποκτούν<text:s/>εισόδημα<text:s/>από<text:s/>μισθωτή<text:s/>εργασία<text:s/>που<text:s/>προκύπτει<text:s/>στην<text:s/>ημεδαπή,<text:s/>από<text:s/>πλήρωση<text:s/>νέας<text:s/>θέσης<text:s/>εργασίας.</text:span></text:p>
      <text:p text:style-name="P235"><text:span text:style-name="T235_1">Η<text:s/>υπαγωγή<text:s/>στις<text:s/>συγκεκριμένες<text:s/>διατάξεις<text:s/>αποδεικνύεται<text:s/>με<text:s/>την<text:s/>εγκριτική<text:s/>απόφαση<text:s/>που<text:s/>εκδίδεται<text:s/>από<text:s/>τον<text:s/>Προϊστάμενο<text:s/>της<text:s/>Δ.Ο.Υ.<text:s/>Κατοίκων<text:s/>Εξωτερικού<text:s/>και<text:s/>Εναλλακτικής<text:s/>Φορολόγησης<text:s/>Φορολογικών<text:s/>Κατοίκων<text:s/>Ημεδαπής,<text:s/>όπου<text:s/>αναγράφεται<text:s/>η<text:s/>επωνυμία<text:s/>και<text:s/>το<text:s/>ΑΦΜ<text:s/>του<text:s/>εργοδότη<text:s/>για<text:s/>τον<text:s/>οποίο<text:s/>πληρούται<text:s/>η<text:s/>προϋπόθεση<text:s/>της<text:s/>νέας<text:s/>θέσης<text:s/>εργασίας.</text:span></text:p>
      <text:p text:style-name="P236"><text:span text:style-name="T236_1">Φυσικό<text:s/>πρόσωπο<text:s/>που<text:s/>υπάγεται<text:s/>στις<text:s/>διατάξεις<text:s/>του<text:s/>άρθρου<text:s/>5Γ<text:s/>ΚΦΕ<text:s/>απαλλάσσεται<text:s/>από<text:s/>τον<text:s/>φόρο<text:s/>εισοδήματος<text:s/>και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ος<text:s/>του<text:s/>από<text:s/>μισθωτή<text:s/>εργασία<text:s/>στην<text:s/>Ελλάδα<text:s/>για<text:s/>επτά<text:s/>(7)<text:s/>συναπτά<text:s/>φορολογικά<text:s/>έτη.</text:span></text:p>
      <text:p text:style-name="P237"><text:span text:style-name="T237_1">ιη.<text:s/>Οι<text:s/>κωδικοί<text:s/>013-014<text:s/>συμπληρώνονται<text:s/>από<text:s/>φορολογούμενους<text:s/>που<text:s/>είναι<text:s/>συνταξιούχοι<text:s/>και<text:s/>γεννήθηκαν<text:s/>μέχρι<text:s/>την<text:s/>31/12/1957<text:s/>στους<text:s/>οποίους<text:s/>περιλαμβάνονται<text:s/>και<text:s/>οι<text:s/>φορολογούμενοι<text:s/>στους<text:s/>οποίους<text:s/>χορηγείται<text:s/>μηνιαία<text:s/>σύνταξη<text:s/>σύμφωνα<text:s/>με<text:s/>τον<text:s/>ν.1296/1982<text:s/>και<text:s/>την<text:s/>περ.<text:s/>5<text:s/>της<text:s/>υποπαρ.<text:s/>ΙΑ6<text:s/>του<text:s/>άρθρου<text:s/>πρώτου<text:s/>του<text:s/>ν.4093/2012,<text:s/>για<text:s/>την<text:s/>εφαρμογή<text:s/>της<text:s/>περ.<text:s/>ζ)<text:s/>του<text:s/>άρθρου<text:s/>33<text:s/>ΚΦΕ.</text:span></text:p>
      <text:p text:style-name="P238"><text:span text:style-name="T238_1">ιθ.<text:s/>Οι<text:s/>νέοι<text:s/>κωδικοί<text:s/>035-036<text:s/>συμπληρώνονται<text:s/>από<text:s/>τον<text:s/>φορολογούμενο<text:s/>που<text:s/>αποκτά<text:s/>εισόδημα<text:s/>από<text:s/>αγροτική<text:s/>επιχειρηματική<text:s/>δραστηριότητα<text:s/>και<text:s/>υπάγεται<text:s/>στις<text:s/>διατάξεις<text:s/>του<text:s/>άρθρου<text:s/>15<text:s/>του<text:s/>ν.<text:s/>4935/2022<text:s/>(Α΄103).</text:span></text:p>
      <text:p text:style-name="P239"><text:span text:style-name="T239_1">ΠΙΝΑΚΑΣ<text:s/>3<text:s/>(ΜΕΙΩΣΗ<text:s/>ΦΟΡΟΥ<text:s/>ΛΟΓΩ<text:s/>ΑΝΑΠΗΡΙΑΣ)</text:span></text:p>
      <text:p text:style-name="P240"><text:span text:style-name="T240_1">18.</text:span><text:span text:style-name="T240_2"><text:s/></text:span><text:span text:style-name="T240_3">Για<text:s/>τους<text:s/>κωδικούς<text:s/>005-006<text:s/>και<text:s/>όσον<text:s/>αφορά<text:s/>την<text:s/>συμπλήρωσή<text:s/>τους<text:s/>προκειμένου<text:s/>να<text:s/>πραγματοποιηθεί<text:s/>η<text:s/>πρόσθετη<text:s/>μείωση<text:s/>φόρου<text:s/>διακοσίων<text:s/>(200)<text:s/>ευρώ,<text:s/>που<text:s/>προβλέπεται<text:s/>από<text:s/>τις<text:s/>διατάξεις<text:s/>της<text:s/>περ.<text:s/>α)<text:s/>του<text:s/>άρθρου<text:s/>17<text:s/>ΚΦΕ,<text:s/>για<text:s/>τα<text:s/>εξαρτώμενα<text:s/>μέλη<text:s/>του<text:s/>φορολογούμενου,<text:s/>ορίζονται<text:s/>τα<text:s/>εξής:</text:span></text:p>
      <text:p text:style-name="P241"><text:span text:style-name="T241_1">α.<text:s/>Στις<text:s/>κοινές<text:s/>δηλώσεις<text:s/>έγγαμων<text:s/>ή<text:s/>ΜΣΣ<text:s/>που<text:s/>έχουν<text:s/>από<text:s/>κοινού<text:s/>εξαρτώμενα<text:s/>τέκνα<text:s/>με<text:s/>τουλάχιστον<text:s/>εξήντα<text:s/>επτά<text:s/>τοις<text:s/>εκατό<text:s/>(67%)<text:s/>αναπηρία,<text:s/>συμπληρώνεται<text:s/>ο<text:s/>κωδικός<text:s/>005<text:s/>από<text:s/>τον<text:s/>υπόχρεο<text:s/>κι<text:s/>αν<text:s/>ο<text:s/>φόρος<text:s/>του<text:s/>δεν<text:s/>επαρκεί<text:s/>για<text:s/>να<text:s/>πιστωθεί<text:s/>το<text:s/>ποσό<text:s/>των<text:s/>διακοσίων<text:s/>(200)<text:s/>ευρώ,<text:s/>αυτό<text:s/>πιστώνεται,<text:s/>κατά<text:s/>την<text:s/>εκκαθάριση<text:s/>της<text:s/>δήλωσης,<text:s/>στον<text:s/>φόρο<text:s/>του<text:s/>άλλου<text:s/>συζύγου/ΜΣΣ,<text:s/>εκτός<text:s/>κι<text:s/>αν<text:s/>την<text:s/>μείωση<text:s/>την<text:s/>έχει<text:s/>ήδη<text:s/>λάβει<text:s/>το<text:s/>εξαρτώμενο<text:s/>τέκνο.</text:span></text:p>
      <text:p text:style-name="P242"><text:span text:style-name="T242_1">Στις<text:s/>κοινές<text:s/>δηλώσεις<text:s/>έγγαμων<text:s/>ή<text:s/>ΜΣΣ,<text:s/>τα<text:s/>τέκνα<text:s/>καθένα<text:s/>εξ<text:s/>αυτών<text:s/>που<text:s/>δεν<text:s/>έχουν<text:s/>αποκτήσει<text:s/>από<text:s/>κοινού,<text:s/>δηλώνονται<text:s/>από<text:s/>τον<text:s/>γονέα<text:s/>είτε<text:s/>στον<text:s/>κωδικό<text:s/>005<text:s/>είτε<text:s/>στον<text:s/>κωδικό<text:s/>006,<text:s/>κατά<text:s/>περίπτωση,<text:s/>υπό<text:s/>την<text:s/>προϋπόθεση<text:s/>ότι<text:s/>δεν<text:s/>έχουν<text:s/>ήδη<text:s/>περιληφθεί<text:s/>στους<text:s/>αντίστοιχους<text:s/>κωδικούς<text:s/>της<text:s/>δήλωσης<text:s/>του<text:s/>έτερου<text:s/>γονέα<text:s/>των<text:s/>τέκνων.<text:s/>Στην<text:s/>περίπτωση<text:s/>αυτή<text:s/>αν<text:s/>ο<text:s/>φόρος<text:s/>του<text:s/>έγγαμου<text:s/>ή<text:s/>ΜΣΣ<text:s/>γονέα<text:s/>που<text:s/>νομίμως<text:s/>δήλωσε<text:s/>στον<text:s/>αντίστοιχο<text:s/>κωδικό<text:s/>το<text:s/>τέκνο<text:s/>του,<text:s/>δεν<text:s/>επαρκεί<text:s/>για<text:s/>να<text:s/>πιστωθεί<text:s/>το<text:s/>ποσό<text:s/>των<text:s/>διακοσίων<text:s/>(200)<text:s/>ευρώ,<text:s/>αυτό<text:s/>δεν<text:s/>πιστώνεται<text:s/>στον<text:s/>φόρο<text:s/>του<text:s/>άλλου<text:s/>συζύγου/ΜΣΣ,<text:s/>δεδομένου<text:s/>ότι<text:s/>δεν<text:s/>πρόκειται<text:s/>για<text:s/>κοινό<text:s/>τέκνο.</text:span></text:p>
      <text:p text:style-name="P243"><text:span text:style-name="T243_1">Στις<text:s/>περιπτώσεις<text:s/>που<text:s/>διενεργείται<text:s/>εκ<text:s/>των<text:s/>υστέρων<text:s/>διασταύρωση<text:s/>και<text:s/>διαπιστώνεται<text:s/>από<text:s/>τον<text:s/>έλεγχο<text:s/>ότι<text:s/>η<text:s/>αναπηρία<text:s/>δηλώθηκε<text:s/>και<text:s/>η<text:s/>μείωση<text:s/>λήφθηκε<text:s/>και<text:s/>από<text:s/>το<text:s/>γονέα<text:s/>και<text:s/>από<text:s/>το<text:s/>εξαρτώμενο<text:s/>τέκνο,<text:s/>η<text:s/>μείωση<text:s/>φόρου<text:s/>δε<text:s/>χορηγείται<text:s/>στον<text:s/>γονέα<text:s/>και<text:s/>εκδίδεται<text:s/>νέα<text:s/>πράξη<text:s/>διοικητικού<text:s/>προσδιορισμού<text:s/>του<text:s/>φόρου,<text:s/>σύμφωνα<text:s/>με<text:s/>τις<text:s/>διατάξεις<text:s/>της<text:s/>παρ.<text:s/>2<text:s/>του<text:s/>άρθρου<text:s/>32<text:s/>ΚΦΔ.</text:span></text:p>
      <text:p text:style-name="P244"><text:span text:style-name="T244_1">β.<text:s/>Στις<text:s/>περιπτώσεις<text:s/>που<text:s/>έγγαμοι<text:s/>φορολογούμενοι<text:s/>ή<text:s/>ΜΣΣ<text:s/>έχουν<text:s/>επιλέξει<text:s/>να<text:s/>υποβάλλουν<text:s/>χωριστές<text:s/>δηλώσεις<text:s/>και<text:s/>έχουν<text:s/>από<text:s/>κοινού<text:s/>εξαρτώμενα<text:s/>τέκνα<text:s/>με<text:s/>αναπηρία<text:s/>τουλάχιστον<text:s/>εξήντα<text:s/>επτά<text:s/>τοις<text:s/>εκατό<text:s/>(67%)<text:s/>η<text:s/>μείωση<text:s/>πραγματοποιείται<text:s/>άπαξ,<text:s/>σε<text:s/>κάθε<text:s/>περίπτωση<text:s/>μόνο<text:s/>σε<text:s/>έναν<text:s/>σύζυγο/<text:s/>ΜΣΣ,<text:s/>χωρίς<text:s/>να<text:s/>μεταφέρεται<text:s/>το<text:s/>δικαίωμα<text:s/>πίστωσης<text:s/>φόρου<text:s/>στον<text:s/>άλλο<text:s/>σύζυγο/ΜΣΣ.<text:s/>Στις<text:s/>περιπτώσεις<text:s/>που<text:s/>διενεργείται<text:s/>εκ<text:s/>των<text:s/>υστέρων<text:s/>διασταύρωση<text:s/>και<text:s/>διαπιστώνεται<text:s/>από<text:s/>τον<text:s/>έλεγχο<text:s/>ότι<text:s/>το<text:s/>τέκνο<text:s/>με<text:s/>αναπηρία<text:s/>δηλώθηκε<text:s/>και<text:s/>από<text:s/>τους<text:s/>δύο<text:s/>συζύγους/ΜΣΣ,<text:s/>η<text:s/>μείωση<text:s/>φόρου<text:s/>γίνεται<text:s/>στον<text:s/>σύζυγο/ΜΣΣ<text:s/>με<text:s/>τον<text:s/>μεγαλύτερο<text:s/>φόρο<text:s/>εισοδήματος.<text:s/>Η<text:s/>μείωση<text:s/>δεν<text:s/>χορηγείται<text:s/>στον<text:s/>γονέα<text:s/>εάν<text:s/>έχει<text:s/>ήδη<text:s/>χορηγηθεί<text:s/>στο<text:s/>εξαρτώμενο<text:s/>τέκνο<text:s/>και<text:s/>εκδίδεται<text:s/>νέα<text:s/>πράξη<text:s/>διοικητικού<text:s/>προσδιορισμού<text:s/>του<text:s/>φόρου,<text:s/>σύμφωνα<text:s/>με<text:s/>τις<text:s/>διατάξεις<text:s/>της<text:s/>παρ.<text:s/>2<text:s/>του<text:s/>άρθρου<text:s/>32<text:s/>ΚΦΔ.<text:s/>Τα<text:s/>ανωτέρω<text:s/>ισχύουν<text:s/>και<text:s/>στην<text:s/>περίπτωση<text:s/>τέκνου<text:s/>που<text:s/>δηλώνεται<text:s/>ως<text:s/>εξαρτώμενο<text:s/>και<text:s/>από<text:s/>τους<text:s/>δύο<text:s/>γονείς,<text:s/>οι<text:s/>οποίοι<text:s/>δεν<text:s/>είναι<text:s/>έγγαμοι<text:s/>ή<text:s/>ΜΣΣ.</text:span></text:p>
      <text:p text:style-name="P245"><text:span text:style-name="T245_1">ΠΙΝΑΚΑΣ<text:s/>4<text:s/>(ΦΟΡΟΛΟΓΟΥΜΕΝΑ<text:s/>ΕΙΣΟΔΗΜΑΤΑ<text:s/>ΚΑΙ<text:s/>ΜΕΙΩΣΕΙΣ)</text:span></text:p>
      <text:p text:style-name="P246"><text:span text:style-name="T246_1">19.</text:span><text:span text:style-name="T246_2"><text:s/></text:span><text:span text:style-name="T246_3">Υποπίνακας<text:s/>4Α<text:s/>(ΕΙΣΟΔΗΜΑ<text:s/>ΑΠΟ<text:s/>ΜΙΣΘΩΤΗ<text:s/>ΕΡΓΑΣΙΑ<text:s/>ΚΑΙ<text:s/>ΣΥΝΤΑΞΕΙΣ)</text:span></text:p>
      <text:p text:style-name="P247"><text:span text:style-name="T247_1">α.<text:s/>Στους<text:s/>κωδ.<text:s/>301-302<text:s/>προσυμπληρώνεται<text:s/>από<text:s/>τη<text:s/>φορολογική<text:s/>διοίκηση<text:s/>βάσει<text:s/>των<text:s/>ηλεκτρονικών<text:s/>αρχείων<text:s/>που<text:s/>έχει<text:s/>στη<text:s/>διάθεσή<text:s/>της<text:s/>(Α.1006/2023<text:s/>απόφαση)<text:s/>και<text:s/>η<text:s/>έκτακτη<text:s/>οικονομική<text:s/>ενίσχυση,<text:s/>ύψους<text:s/>εξακοσίων<text:s/>(600)<text:s/>ευρώ,<text:s/>που<text:s/>έλαβε<text:s/>το<text:s/>ένστολο<text:s/>προσωπικό<text:s/>του<text:s/>Υπουργείου<text:s/>Προστασίας<text:s/>του<text:s/>Πολίτη<text:s/>και<text:s/>του<text:s/>Λιμενικού<text:s/>Σώματος<text:s/>–<text:s/>Ελληνικής<text:s/>Ακτοφυλακής<text:s/>επί<text:s/>της<text:s/>οποίας<text:s/>δεν<text:s/>επιβάλλεται<text:s/>η<text:s/>ειδική<text:s/>εισφορά<text:s/>αλληλεγγύης<text:s/>του<text:s/>άρθρου<text:s/>43Α<text:s/>του<text:s/>ΚΦΕ<text:s/>και<text:s/>κατά<text:s/>την<text:s/>καταβολή<text:s/>της<text:s/>δεν<text:s/>διενεργήθηκε<text:s/>παρακράτηση<text:s/>φόρου<text:s/>εισοδήματος.<text:s/>Το<text:s/>ποσό<text:s/>της<text:s/>ενίσχυσης<text:s/>συναθροιζόμενο<text:s/>με<text:s/>τις<text:s/>λοιπές<text:s/>αποδοχές<text:s/>των<text:s/>ως<text:s/>άνω<text:s/>προσώπων<text:s/>φορολογείται<text:s/>σύμφωνα<text:s/>με<text:s/>τις<text:s/>διατάξεις<text:s/>της<text:s/>παρ.<text:s/>1<text:s/>του<text:s/>άρθρου<text:s/>15<text:s/>του<text:s/>ΚΦΕ.</text:span></text:p>
      <text:p text:style-name="P248"><text:span text:style-name="T248_1">β.<text:s/>Σε<text:s/>περίπτωση<text:s/>φυσικών<text:s/>προσώπων<text:s/>που<text:s/>έχουν<text:s/>υπαχθεί<text:s/>στις<text:s/>διατάξεις<text:s/>του<text:s/>άρθρου<text:s/>5Γ<text:s/>του<text:s/>ΚΦΕ,<text:s/>στους<text:s/>κωδ.<text:s/>301-302,<text:s/>325-326<text:s/>και<text:s/>359-360<text:s/>προσυμπληρώνεται<text:s/>από<text:s/>τη<text:s/>φορολογική<text:s/>διοίκηση<text:s/>βάσει<text:s/>των<text:s/>ηλεκτρονικών<text:s/>αρχείων<text:s/>που<text:s/>έχει<text:s/>στη<text:s/>διάθεση<text:s/>της<text:s/>(υπό<text:s/>στοιχεία<text:s/>Α.1099/2019<text:s/>απόφαση)<text:s/>το<text:s/>πενήντα<text:s/>τοις<text:s/>εκατό<text:s/>(50%)<text:s/>του<text:s/>καθαρού<text:s/>εισοδήματος<text:s/>από<text:s/>μισθωτή<text:s/>εργασία<text:s/>που<text:s/>προέρχεται<text:s/>από<text:s/>την<text:s/>πλήρωση<text:s/>νέας<text:s/>θέσης<text:s/>εργασίας.<text:s/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την<text:s/>ειδική<text:s/>εισφορά<text:s/>αλληλεγγύης<text:s/>του<text:s/>άρθρου<text:s/>43Α<text:s/>και<text:s/>προσυμπληρώνεται<text:s/>στους<text:s/>κωδ.<text:s/>617-618<text:s/>του<text:s/>Πίνακα<text:s/>6.</text:span></text:p>
      <text:p text:style-name="P249"><text:span text:style-name="T249_1">γ.<text:s/>Όταν<text:s/>συμπληρώνονται<text:s/>οι<text:s/>κωδικοί<text:s/>307-<text:s/>308<text:s/>από<text:s/>φυσικά<text:s/>πρόσωπα<text:s/>που<text:s/>αποκτούν<text:s/>εισόδημα<text:s/>από<text:s/>επιχειρηματική<text:s/>δραστηριότητα<text:s/>της<text:s/>περ.<text:s/>στ)<text:s/>της<text:s/>παρ.2<text:s/>του<text:s/>άρθρου<text:s/>12<text:s/>ΚΦΕ<text:s/>σε<text:s/>συνδυασμό<text:s/>με<text:s/>τους<text:s/>κωδικούς<text:s/>019-020<text:s/>του<text:s/>Πίνακα<text:s/>2,<text:s/>απαιτείται<text:s/>η<text:s/>αναγραφή<text:s/>των<text:s/>ΑΦΜ<text:s/>των<text:s/>προσώπων<text:s/>που<text:s/>λαμβάνουν<text:s/>τις<text:s/>υπηρεσίες,<text:s/>ενώ<text:s/>αν<text:s/>πρόκειται<text:s/>για<text:s/>αλλοδαπό<text:s/>πρόσωπο<text:s/>που<text:s/>δεν<text:s/>διαθέτει<text:s/>ΑΦΜ<text:s/>στην<text:s/>Ελλάδα,<text:s/>ο<text:s/>φορολογούμενος<text:s/>καλείται<text:s/>στη<text:s/>Δ.Ο.Υ.<text:s/>για<text:s/>έλεγχο<text:s/>δικαιολογητικών.<text:s/>Σε<text:s/>περίπτωση<text:s/>φυσικών<text:s/>προσώπων<text:s/>που<text:s/>έχουν<text:s/>υπαχθεί<text:s/>στις<text:s/>διατάξεις<text:s/>του<text:s/>άρθρου<text:s/>5Γ<text:s/>του<text:s/>ΚΦΕ,<text:s/>αντλείται<text:s/>και<text:s/>προσυμπληρώνεται<text:s/>από<text:s/>τους<text:s/>αντίστοιχους<text:s/>κωδικούς<text:s/>του<text:s/>Εντύπου<text:s/>Ε3<text:s/>το<text:s/>πενήντα<text:s/>τοις<text:s/>εκατό<text:s/>(50%)<text:s/>του<text:s/>καθαρού<text:s/>εισοδήματος<text:s/>που<text:s/>προέρχεται<text:s/>από<text:s/>την<text:s/>πλήρωση<text:s/>νέας<text:s/>θέσης<text:s/>εργασίας.<text:s/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την<text:s/>ειδική<text:s/>εισφορά<text:s/>αλληλεγγύης<text:s/>του<text:s/>άρθρου<text:s/>43Α<text:s/>ΚΦΕ<text:s/>και<text:s/>συμπληρώνεται<text:s/>στους<text:s/>κωδ.<text:s/>657-658.</text:span></text:p>
      <text:p text:style-name="P250"><text:span text:style-name="T250_1">δ.<text:s/>Όταν<text:s/>συμπληρώνονται<text:s/>εισοδήματα<text:s/>από<text:s/>μισθωτή<text:s/>εργασία<text:s/>και<text:s/>συντάξεις<text:s/>(κωδ.<text:s/>343-344)<text:s/>χωρίς<text:s/>ηλεκτρονική<text:s/>πληροφόρηση,<text:s/>πρέπει<text:s/>να<text:s/>καταχωρούνται<text:s/>οι<text:s/>Α.Φ.Μ.<text:s/>εργοδοτών<text:s/>–<text:s/>ασφαλιστικών<text:s/>φορέων<text:s/>με<text:s/>τα<text:s/>αντίστοιχα<text:s/>ποσά,<text:s/>βάσει<text:s/>των<text:s/>βεβαιώσεων<text:s/>αποδοχών.<text:s/>Η<text:s/>Φορολογική<text:s/>Διοίκηση<text:s/>πραγματοποιεί<text:s/>ηλεκτρονικές<text:s/>διασταυρώσεις<text:s/>με<text:s/>βάση<text:s/>στοιχεία<text:s/>που<text:s/>έχει<text:s/>στη<text:s/>διάθεσή<text:s/>της<text:s/>και<text:s/>κατά<text:s/>περίπτωση<text:s/>καλεί<text:s/>τους<text:s/>φορολογούμενους<text:s/>για<text:s/>έλεγχο<text:s/>δικαιολογητικών.<text:s/>Στους<text:s/>ίδιους<text:s/>κωδικούς<text:s/>συμπληρώνεται<text:s/>το<text:s/>εισόδημα<text:s/>που<text:s/>προκύπτει<text:s/>από<text:s/>τα<text:s/>δικαιώματα<text:s/>προαίρεσης<text:s/>απόκτησης<text:s/>μετοχών,<text:s/>όταν<text:s/>πληρούνται<text:s/>οι<text:s/>προϋποθέσεις<text:s/>της<text:s/>παρ.<text:s/>4<text:s/>του<text:s/>άρθρου<text:s/>13<text:s/>ΚΦΕ<text:s/>(όπως<text:s/>αυτή<text:s/>ισχύει<text:s/>από<text:s/>το<text:s/>φορολογικό<text:s/>έτος<text:s/>2020<text:s/>και<text:s/>μετά),<text:s/>δηλαδή<text:s/>όταν<text:s/>οι<text:s/>μετοχές<text:s/>που<text:s/>αποκτώνται<text:s/>κατά<text:s/>την<text:s/>άσκηση<text:s/>των<text:s/>δικαιωμάτων<text:s/>μεταβιβάζονται<text:s/>πριν<text:s/>από<text:s/>τη<text:s/>συμπλήρωση<text:s/>είκοσι<text:s/>τεσσάρων<text:s/>(24)<text:s/>μηνών<text:s/>από<text:s/>την<text:s/>χορήγηση<text:s/>των<text:s/>δικαιωμάτων.</text:span></text:p>
      <text:p text:style-name="P251"><text:span text:style-name="T251_1">ε.<text:s/>Η<text:s/>διενεργούμενη<text:s/>παρακράτηση<text:s/>με<text:s/>συντελεστή<text:s/>5%<text:s/>επί<text:s/>του<text:s/>καθαρού<text:s/>ποσού<text:s/>των<text:s/>αμοιβών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<text:s/>(Α΄<text:s/>91)<text:s/>δεν<text:s/>εξαντλεί<text:s/>τη<text:s/>φορολογική<text:s/>υποχρέωση<text:s/>για<text:s/>τις<text:s/>αμοιβές<text:s/>αυτές.<text:s/>Οι<text:s/>εν<text:s/>λόγω<text:s/>αμοιβές<text:s/>και<text:s/>οι<text:s/>παρακρατηθέντες<text:s/>φόροι<text:s/>δηλώνονται,<text:s/>όπως<text:s/>και<text:s/>οι<text:s/>αντίστοιχες<text:s/>αμοιβές<text:s/>και<text:s/>παρακρατηθέντες<text:s/>φόροι<text:s/>από<text:s/>μισθούς.</text:span></text:p>
      <text:p text:style-name="P252"><text:span text:style-name="T252_1">στ.<text:s/>Οι<text:s/>κωδικοί<text:s/>325-326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Α.<text:s/>1099/2019<text:s/>απόφαση)<text:s/>και<text:s/>αφορούν<text:s/>στις<text:s/>κάτωθι<text:s/>περιπτώσεις:</text:span></text:p>
      <text:p text:style-name="P253"><text:span text:style-name="T253_1">i)</text:span><text:span text:style-name="T253_2"><text:tab/></text:span><text:span text:style-name="T253_3">Αμοιβές<text:s/>μελών<text:s/>Δ.Σ.<text:s/>ανωνύμων<text:s/>εταιρειών<text:s/>για<text:s/>παροχή<text:s/>υπηρεσίας<text:s/>που<text:s/>σύμφωνα<text:s/>με<text:s/>την<text:s/>περ.<text:s/>δ)<text:s/>της</text:span><text:span text:style-name="T253_4"><text:s/>παρ.<text:s/></text:span><text:span text:style-name="T253_5">2<text:s/></text:span><text:span text:style-name="T253_6">του</text:span><text:span text:style-name="T253_7"><text:s/>άρθρου<text:s/></text:span><text:span text:style-name="T253_8">12<text:s/></text:span><text:span text:style-name="T253_9">ΚΦΕ<text:s/>αποτελούν<text:s/>εισόδημα<text:s/>από<text:s/>μισθωτή<text:s/>εργασία,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<text:s/>κατά<text:s/>το<text:s/>φορολογικό<text:s/>έτος<text:s/>2022.</text:span></text:p>
      <text:p text:style-name="P254"><text:span text:style-name="T254_1">ii)</text:span><text:span text:style-name="T254_2"><text:tab/></text:span><text:span text:style-name="T254_3">Αμοιβές<text:s/>διαχειριστών<text:s/>και<text:s/>εταίρων<text:s/>I.K.E.<text:s/>που<text:s/>αποτελούν<text:s/>εισόδημα<text:s/>από<text:s/>μισθωτή<text:s/>εργασία.</text:span></text:p>
      <text:p text:style-name="P255"><text:span text:style-name="T255_1">iii)</text:span><text:span text:style-name="T255_2"><text:tab/></text:span><text:span text:style-name="T255_3">Αμοιβές<text:s/>διαχειριστών<text:s/>και<text:s/>εταίρων<text:s/>Ε.Π.Ε.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.</text:span></text:p>
      <text:p text:style-name="P256"><text:span text:style-name="T256_1">iv)</text:span><text:span text:style-name="T256_2"><text:tab/></text:span><text:span text:style-name="T256_3">Αμοιβές<text:s/>εκπροσώπων<text:s/>και<text:s/>εταίρων<text:s/>προσωπικών<text:s/>εταιρειών<text:s/>για<text:s/>τις<text:s/>υπηρεσίες<text:s/>που<text:s/>παρέχουν<text:s/>με<text:s/>βάση<text:s/>την<text:s/>ιδιότητά<text:s/>τους<text:s/>αυτή<text:s/>προς<text:s/>τις<text:s/>υπόψη<text:s/>εταιρείες,<text:s/>οι<text:s/>οποίες<text:s/>είναι<text:s/>απαραίτητες<text:s/>για<text:s/>την<text:s/>εύρυθμη<text:s/>και<text:s/>αποτελεσματική<text:s/>λειτουργία<text:s/>της<text:s/>εταιρείας<text:s/>(ΔΕΑΦΑ<text:s/>1064780<text:s/>ΕΞ<text:s/>2015/11.5.2015<text:s/>έγγραφο)<text:s/>και<text:s/>οι<text:s/>οποίες<text:s/>αποτελούν<text:s/>εισόδημα<text:s/>από<text:s/>μισθωτή<text:s/>εργασία.<text:s/>Οι<text:s/>αμοιβές<text:s/>μελών<text:s/>και<text:s/>διαχειριστών<text:s/>O.E.<text:s/>και<text:s/>Ε.Ε.<text:s/>αναγράφονται<text:s/>μετά<text:s/>την<text:s/>αφαίρεση<text:s/>των<text:s/>ασφαλιστικών<text:s/>κρατήσεων.</text:span></text:p>
      <text:p text:style-name="P257"><text:span text:style-name="T257_1">Στους<text:s/>κωδικούς<text:s/>αυτούς<text:s/>δεν<text:s/>αναγράφονται<text:s/>οι<text:s/>τυχόν<text:s/>αμοιβές<text:s/>των<text:s/>πιο<text:s/>πάνω<text:s/>προσώπων<text:s/>που<text:s/>προέρχονται<text:s/>από<text:s/>διανομή<text:s/>κερδών,<text:s/>διότι<text:s/>αποτελούν<text:s/>μέρισμα.</text:span></text:p>
      <text:p text:style-name="P258"><text:span text:style-name="T258_1">ζ.<text:s/>Οι<text:s/>κωδικοί<text:s/>351-352<text:s/>συμπληρώνονται<text:s/>από<text:s/>τον<text:s/>φορολογούμενο<text:s/>και<text:s/>αφορούν<text:s/>σε<text:s/>ασφαλιστικές<text:s/>εισφορές<text:s/>που<text:s/>καταβάλλονται<text:s/>από<text:s/>τους<text:s/>ίδιους<text:s/>τους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,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υμπληρώνονται<text:s/>ομοίως<text:s/>οι<text:s/>εισφορές<text:s/>ΝΑΤ,<text:s/>όπως<text:s/>και<text:s/>τα<text:s/>ποσά<text:s/>που<text:s/>καταβάλλονται<text:s/>από<text:s/>τους<text:s/>ίδιους<text:s/>τους<text:s/>μισθωτούς<text:s/>υπέρ<text:s/>ταμείων<text:s/>επαγγελματικής<text:s/>ασφάλισης<text:s/>(ΤΕΑ)<text:s/>ή/και<text:s/>υπέρ<text:s/>Ιδρυμάτων<text:s/>Επαγγελματικών<text:s/>Συνταξιοδοτικών<text:s/>Παροχών<text:s/>(Ι.Ε.Σ.Π.),<text:s/>κατά<text:s/>το<text:s/>μέρος<text:s/>που<text:s/>αφορούν<text:s/>τη<text:s/>μισθωτή<text:s/>τους<text:s/>εργασία<text:s/>(ΠΟΛ.1227/2018<text:s/>και<text:s/>Ε.<text:s/>2235/2021).<text:s/>Στους<text:s/>ίδιους<text:s/>κωδικούς<text:s/>αναγράφονται<text:s/>οι<text:s/>ασφαλιστικές<text:s/>εισφορές<text:s/>που<text:s/>καταβάλλουν<text:s/>οι<text:s/>ασκούμενοι<text:s/>δικηγόροι<text:s/>από<text:s/>την<text:s/>εγγραφή<text:s/>τους<text:s/>στον<text:s/>οικείο<text:s/>Δικηγορικό<text:s/>Σύλλογο<text:s/>και<text:s/>την<text:s/>υπαγωγή<text:s/>τους<text:s/>υποχρεωτικά<text:s/>στην<text:s/>ασφάλιση<text:s/>των<text:s/>Τομέων<text:s/>Υγείας<text:s/>Δικηγόρων<text:s/>του<text:s/>Κλάδου<text:s/>Υγείας<text:s/>του<text:s/>πρώην<text:s/>ΕΤΑΑ<text:s/>και<text:s/>ήδη<text:s/>e-ΕΦΚΑ,<text:s/>εφόσον<text:s/>δεν<text:s/>υπάγονται<text:s/>στην<text:s/>υποχρεωτική<text:s/>ασφάλιση<text:s/>άλλου<text:s/>ασφαλιστικού<text:s/>οργανισμού<text:s/>για<text:s/>παροχές<text:s/>ασθένειας,<text:s/>κατ’<text:s/>εφαρμογή<text:s/>των<text:s/>διατάξεων<text:s/>της<text:s/>παρ.<text:s/>3<text:s/>του<text:s/>άρθ.<text:s/>48<text:s/>του<text:s/>ν.<text:s/>3996/2011,<text:s/>καθώς<text:s/>το<text:s/>εισόδημα<text:s/>που<text:s/>αποκτούν<text:s/>οι<text:s/>ασκούμενοι<text:s/>δικηγόροι<text:s/>θεωρείται<text:s/>ότι<text:s/>προκύπτει<text:s/>από<text:s/>εργασιακή<text:s/>σχέση<text:s/>κατά<text:s/>την<text:s/>έννοια<text:s/>των<text:s/>διατάξεων<text:s/>του<text:s/>άρθρου<text:s/>12<text:s/>ΚΦΕ<text:s/>(ΠΟΛ.1047/2015).</text:span></text:p>
      <text:p text:style-name="P259"><text:span text:style-name="T259_1">Επιπλέον,<text:s/>οι<text:s/>κωδικοί<text:s/>αυτοί<text:s/>συμπληρώνονται<text:s/>και<text:s/>στις<text:s/>περιπτώσεις<text:s/>που<text:s/>λαμβάνεται<text:s/>αμοιβή<text:s/>διαχείρισης<text:s/>από<text:s/>εταίρους<text:s/>πολυπρόσωπης<text:s/>ΙΚΕ<text:s/>που<text:s/>είναι<text:s/>και<text:s/>διαχειριστές,<text:s/>καθώς<text:s/>και<text:s/>από<text:s/>διαχειριστές<text:s/>και<text:s/>εταίρους<text:s/>μονοπρόσωπης<text:s/>ΙΚΕ,<text:s/>και<text:s/>δεδομένου<text:s/>ότι<text:s/>με<text:s/>τον<text:s/>ν.<text:s/>4670/2020<text:s/>(άρθρο<text:s/>35)<text:s/>άλλαξε<text:s/>ο<text:s/>τρόπος<text:s/>υπολογισμού<text:s/>των<text:s/>ασφαλιστικών<text:s/>εισφορών<text:s/>των<text:s/>διαχειριστών<text:s/>των<text:s/>Ιδιωτικών<text:s/>Κεφαλαιουχικών<text:s/>Εταιρειών<text:s/>(ΙΚΕ)<text:s/>καθώς<text:s/>και<text:s/>του<text:s/>μοναδικού<text:s/>εταίρου<text:s/>μονοπρόσωπης<text:s/>ΙΚΕ.<text:s/>Συγκεκριμένα,<text:s/>τα<text:s/>εν<text:s/>λόγω<text:s/>πρόσωπα<text:s/>κατατάσσονται<text:s/>πλέον<text:s/>με<text:s/>ελεύθερη<text:s/>επιλογή<text:s/>τους<text:s/>υποχρεωτικά<text:s/>σε<text:s/>μία<text:s/>από<text:s/>τις<text:s/>έξι<text:s/>ορισμένες<text:s/>ασφαλιστικές<text:s/>κατηγορίες,<text:s/>χωρίς<text:s/>να<text:s/>γίνεται<text:s/>διάκριση<text:s/>μεταξύ<text:s/>του<text:s/>μέρους<text:s/>των<text:s/>ασφαλιστικών<text:s/>εισφορών<text:s/>που<text:s/>αφορά<text:s/>στη<text:s/>συμμετοχή<text:s/>τους<text:s/>στο<text:s/>κεφάλαιο<text:s/>της<text:s/>εταιρείας<text:s/>ή<text:s/>στην<text:s/>αμοιβή<text:s/>που<text:s/>λαμβάνουν<text:s/>ως<text:s/>διαχειριστές<text:s/>η<text:s/>οποία<text:s/>θεωρείται<text:s/>εισόδημα<text:s/>από<text:s/>μισθωτή<text:s/>εργασία.<text:s/>Οι<text:s/>καταβληθείσες<text:s/>ασφαλιστικές<text:s/>εισφορές<text:s/>μερίζονται<text:s/>από<text:s/>τον<text:s/>ίδιο<text:s/>τον<text:s/>φορολογούμενο<text:s/>αναλογικά<text:s/>και<text:s/>στις<text:s/>δύο<text:s/>κατηγορίες<text:s/>του<text:s/>εισοδήματός<text:s/>του<text:s/>(μέρισμα<text:s/>και<text:s/>μισθωτή<text:s/>εργασία)<text:s/>και<text:s/>στους<text:s/>κωδικούς<text:s/>351<text:s/>–<text:s/>352<text:s/>συμπληρώνεται<text:s/>μόνο<text:s/>το<text:s/>μέρος<text:s/>των<text:s/>ασφαλιστικών<text:s/>εισφορών<text:s/>που<text:s/>αναλογεί<text:s/>στο<text:s/>εισόδημα<text:s/>από<text:s/>μισθωτή<text:s/>εργασία<text:s/>(αμοιβή<text:s/>διαχείρισης)<text:s/>(ΠΟΛ.1113/2015<text:s/>εγκύκλιος).<text:s/>Στην<text:s/>περίπτωση<text:s/>που<text:s/>δε<text:s/>διανέμεται<text:s/>μέρισμα<text:s/>από<text:s/>την<text:s/>ΙΚΕ<text:s/>και<text:s/>λαμβάνεται<text:s/>μόνο<text:s/>αμοιβή<text:s/>διαχείρισης<text:s/>εντός<text:s/>του<text:s/>φορολογικού<text:s/>έτους,<text:s/>εκπίπτει<text:s/>όλο<text:s/>το<text:s/>ποσό<text:s/>των<text:s/>εισφορών<text:s/>από<text:s/>την<text:s/>αμοιβή<text:s/>διοίκησης.<text:s/>Στους<text:s/>ίδιους<text:s/>κωδικούς<text:s/>αναγράφονται<text:s/>ομοίως<text:s/>και<text:s/>οι<text:s/>καταβληθείσες<text:s/>ασφαλιστικές<text:s/>εισφορές<text:s/>από<text:s/>διαχειριστές<text:s/>μονοπρόσωπης<text:s/>ή<text:s/>πολυπρόσωπης<text:s/>ΙΚΕ<text:s/>που<text:s/>δεν<text:s/>έχουν<text:s/>εταιρική<text:s/>ιδιότητα.</text:span></text:p>
      <text:p text:style-name="P260"><text:span text:style-name="T260_1">Κανένα<text:s/>άλλο<text:s/>ποσό<text:s/>καταβληθεισών<text:s/>ασφαλιστικών<text:s/>εισφορών<text:s/>δεν<text:s/>αναγράφεται<text:s/>στους<text:s/>κωδικούς<text:s/>αυτούς.<text:s/>Οι<text:s/>εισφορές<text:s/>αυτές,<text:s/>οι<text:s/>οποίες<text:s/>εκπίπτουν<text:s/>από<text:s/>το<text:s/>εισόδημα<text:s/>από<text:s/>μισθωτή<text:s/>υπηρεσία,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,<text:s/>κατόπιν<text:s/>προσκλήσεώς<text:s/>τους.</text:span></text:p>
      <text:p text:style-name="P261"><text:span text:style-name="T261_1">η.<text:s/>Οι<text:s/>κωδικοί<text:s/>311-312<text:s/>συμπληρώνονται<text:s/>από<text:s/>τον<text:s/>φορολογούμενο<text:s/>και<text:s/>το<text:s/>εισόδημα<text:s/>της<text:s/>περίπτωσης<text:s/>αυτής<text:s/>προσδιορίζεται<text:s/>με<text:s/>βάση<text:s/>τις<text:s/>αναλυτικές<text:s/>καταστάσεις<text:s/>(οικοδομικών<text:s/>ενσήμων,<text:s/>αυτασφάλισης,<text:s/>κ.λπ.)<text:s/>του<text:s/>ασφαλιστικού<text:s/>φορέα<text:s/>(e-ΕΦΚΑ<text:s/>-<text:s/>πρώην<text:s/>Ι.Κ.Α.).<text:s/>Επιπλέον<text:s/>αναγράφονται<text:s/>και<text:s/>τα<text:s/>ποσά<text:s/>που<text:s/>καταβάλλει<text:s/>ο<text:s/>ασφαλιστικός<text:s/>φορέας<text:s/>στους<text:s/>δικαιούχους<text:s/>ως<text:s/>δωρόσημα,<text:s/>εκτός<text:s/>κι<text:s/>αν<text:s/>έχει<text:s/>ήδη<text:s/>περιληφθεί<text:s/>το<text:s/>ποσό<text:s/>αυτό<text:s/>στους<text:s/>κωδικούς<text:s/>301<text:s/>–<text:s/>302.</text:span></text:p>
      <text:p text:style-name="P262"><text:span text:style-name="T262_1">θ.<text:s/>Οι<text:s/>κωδικοί<text:s/>389-390<text:s/>συμπληρώνονται<text:s/>από<text:s/>τον<text:s/>φορολογούμενο<text:s/>που<text:s/>αποκτά<text:s/>μισθό<text:s/>ή<text:s/>σύνταξη<text:s/>κ.λ.π.<text:s/>αλλοδαπής<text:s/>προέλευσης,<text:s/>όταν<text:s/>έχει<text:s/>και<text:s/>η<text:s/>Ελλάδα<text:s/>δικαίωμα<text:s/>φορολόγησης.<text:s/>Επίσης,<text:s/>στους<text:s/>κωδικούς<text:s/>αυτούς<text:s/>συμπληρώνεται<text:s/>και<text:s/>το<text:s/>ποσό<text:s/>των<text:s/>αποζημιώσεων<text:s/>και<text:s/>των<text:s/>συντάξεων<text:s/>που<text:s/>λαμβάνουν<text:s/>οι<text:s/>Ευρωβουλευτές<text:s/>της<text:s/>Ελλάδας<text:s/>κατ’<text:s/>εφαρμογή<text:s/>του<text:s/>άρθρου<text:s/>9<text:s/>της<text:s/>απόφασης<text:s/>2005/684/ΕΚ<text:s/>του<text:s/>Ευρωπαϊκού<text:s/>Κοινοβουλίου,<text:s/>επιλέγοντας<text:s/>ως<text:s/>χώρα<text:s/>προέλευσης,<text:s/>τη<text:s/>χώρα<text:s/>προσωρινής<text:s/>διαμονής<text:s/>κατά<text:s/>τον<text:s/>χρόνο<text:s/>άσκησης<text:s/>των<text:s/>καθηκόντων<text:s/>τους.</text:span></text:p>
      <text:p text:style-name="P263"><text:span text:style-name="T263_1">ι.<text:s/>Οι<text:s/>κωδικοί<text:s/>393-394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Α.<text:s/>1099/2019<text:s/>απόφαση)<text:s/>και<text:s/>αφορούν</text:span></text:p>
      <text:p text:style-name="P264"><text:span text:style-name="T264_1">αποδοχές<text:s/>που<text:s/>καταβάλλονται<text:s/>από<text:s/>ημεδαπές<text:s/>εταιρείες<text:s/>για<text:s/>μισθωτές<text:s/>υπηρεσίες<text:s/>που<text:s/>παρέχονται<text:s/>στην<text:s/>αλλοδαπή<text:s/>από<text:s/>φορολογικό<text:s/>κάτοικο<text:s/>Ελλάδας<text:s/>και<text:s/>οι<text:s/>οποίες<text:s/>δεν<text:s/>υπόκεινται<text:s/>σε<text:s/>παρακράτηση<text:s/>φόρου<text:s/>στην<text:s/>Ελλάδα.<text:s/>Οι<text:s/>κωδικοί<text:s/>αυτοί<text:s/>συμπληρώνονται<text:s/>προκειμένου<text:s/>να<text:s/>συμψηφιστούν<text:s/>ποσά<text:s/>φόρου<text:s/>που<text:s/>εκ<text:s/>παραδρομής<text:s/>παρακρατήθηκαν<text:s/>στην<text:s/>Ελλάδα.</text:span></text:p>
      <text:p text:style-name="P265"><text:span text:style-name="T265_1">ια.<text:s/>Οι<text:s/>κωδικοί<text:s/>395-396<text:s/>συμπληρώνονται<text:s/>από<text:s/>τον<text:s/>φορολογούμενο<text:s/>και<text:s/>αφορούν<text:s/>ασφάλισμα<text:s/>που<text:s/>καταβάλλεται<text:s/>σε<text:s/>αυτόν<text:s/>από<text:s/>αλλοδαπούς<text:s/>φορείς,<text:s/>χωρίς<text:s/>μόνιμη<text:s/>εγκατάσταση<text:s/>στην<text:s/>Ελλάδα,<text:s/>στο<text:s/>πλαίσιο<text:s/>ομαδικού<text:s/>ασφαλιστηρίου<text:s/>συνταξιοδοτικού<text:s/>συμβολαίου<text:s/>που<text:s/>ο<text:s/>εργοδότης<text:s/>του<text:s/>είχε<text:s/>συνάψει<text:s/>με<text:s/>αυτούς<text:s/>τους<text:s/>φορείς.<text:s/>Το<text:s/>ασφάλισμα<text:s/>αυτό,<text:s/>για<text:s/>το<text:s/>οποίο<text:s/>δεν<text:s/>διενεργήθηκε<text:s/>η<text:s/>παρακράτηση<text:s/>της<text:s/>περ.<text:s/>ε)<text:s/>της<text:s/>παρ.1<text:s/>άρθρου<text:s/>64<text:s/>ΚΦΕ<text:s/>από<text:s/>τους<text:s/>εν<text:s/>λόγω<text:s/>φορείς,<text:s/>φορολογείται<text:s/>αυτοτελώς<text:s/>σύμφωνα<text:s/>με<text:s/>τις<text:s/>διατάξεις<text:s/>της<text:s/>παρ.<text:s/>4<text:s/>του<text:s/>άρθρου<text:s/>15<text:s/>του<text:s/>ίδιου<text:s/>νόμου<text:s/>ανάλογα<text:s/>με<text:s/>τον<text:s/>τρόπο<text:s/>καταβολής<text:s/>(περιοδικά,<text:s/>εφάπαξ,<text:s/>πρόωρη<text:s/>εξαγορά)<text:s/>και<text:s/>οι<text:s/>φορολογούμενοι<text:s/>καλούνται<text:s/>στη<text:s/>Δ.Ο.Υ.<text:s/>για<text:s/>έλεγχο<text:s/>δικαιολογητικών.</text:span></text:p>
      <text:p text:style-name="P266"><text:span text:style-name="T266_1">ιβ.<text:s/>Στους<text:s/>κωδικούς<text:s/>359-360<text:s/>προσυμπληρώνονται<text:s/>από<text:s/>τη<text:s/>Φορολογική<text:s/>Διοίκηση,<text:s/>σύμφωνα<text:s/>με<text:s/>την<text:s/>υπό<text:s/>στοιχεία<text:s/>Α.<text:s/>1099/2019<text:s/>απόφαση<text:s/>(όπως<text:s/>αυτή<text:s/>τροποποιήθηκε<text:s/>με<text:s/>την<text:s/>Α.<text:s/>1261/2020<text:s/>απόφαση),<text:s/>τα<text:s/>συνολικά<text:s/>εισοδήματα<text:s/>ημεδαπής<text:s/>προέλευσης<text:s/>που<text:s/>αποκτούν<text:s/>οι<text:s/>αμειβόμενοι<text:s/>αθλητές<text:s/>και<text:s/>οι<text:s/>προπονητές<text:s/>από<text:s/>τις<text:s/>ημεδαπέ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καθώς<text:s/>και<text:s/>οι<text:s/>εκπαιδευτές<text:s/>των<text:s/>Διαιτητών<text:s/>Ομαδικών<text:s/>Αθλημάτων<text:s/>από<text:s/>τις<text:s/>Ομοσπονδίες<text:s/>(παρ.<text:s/>2.α<text:s/>του<text:s/>άρθρου<text:s/>15<text:s/>του<text:s/>ΚΦΕ,<text:s/>σχετ.<text:s/>Ε.2026/2020<text:s/>και<text:s/>Ε.2169/2020<text:s/>εγκύκλιοι).<text:s/>Ο<text:s/>φόρος<text:s/>που<text:s/>παρακρατήθηκε<text:s/>στην<text:s/>Ελλάδα<text:s/>για<text:s/>το<text:s/>εισόδημα<text:s/>της<text:s/>περίπτωσης<text:s/>αυτής<text:s/>αναγράφεται<text:s/>στους<text:s/>κωδικούς<text:s/>315<text:s/>-<text:s/>316<text:s/>προκειμένου<text:s/>να<text:s/>πιστωθεί<text:s/>έναντι<text:s/>αυτού<text:s/>που<text:s/>αναλογεί.</text:span></text:p>
      <text:p text:style-name="P267"><text:span text:style-name="T267_1">ιγ.<text:s/>Στους<text:s/>κωδικούς<text:s/>397-398<text:s/>συμπληρώνονται<text:s/>τα<text:s/>συνολικά<text:s/>εισοδήματα<text:s/>που<text:s/>αποκτούν<text:s/>οι<text:s/>αμειβόμενοι<text:s/>αθλητές<text:s/>και<text:s/>οι<text:s/>προπονητές<text:s/>από<text:s/>αλλοδαπές<text:s/>αθλητικές<text:s/>ανώνυμες<text:s/>εταιρείες,<text:s/>από<text:s/>αλλοδαπά<text:s/>τμήματα<text:s/>αμειβόμενων<text:s/>αθλητών<text:s/>ή<text:s/>από<text:s/>αλλοδαπά<text:s/>αναγνωρισμένα<text:s/>αθλητικά<text:s/>σωματεία<text:s/>καθώς<text:s/>και<text:s/>οι<text:s/>εκπαιδευτές<text:s/>των<text:s/>Διαιτητών<text:s/>Ομαδικών<text:s/>Αθλημάτων<text:s/>από<text:s/>τις<text:s/>αλλοδαπές<text:s/>Ομοσπονδίες.</text:span></text:p>
      <text:p text:style-name="P268"><text:span text:style-name="T268_1">ιδ.<text:s/>Στους<text:s/>νέους<text:s/>κωδικούς<text:s/>387-388<text:s/>συμπληρώνεται<text:s/>η<text:s/>εφάπαξ<text:s/>αποζημίωση<text:s/>που<text:s/>καταβάλλεται<text:s/>στην<text:s/>αλλοδαπή<text:s/>από<text:s/>οποιονδήποτε<text:s/>αλλοδαπό<text:s/>φορέα<text:s/>χωρίς<text:s/>μόνιμη<text:s/>εγκατάσταση<text:s/>στην<text:s/>Ελλάδ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,<text:s/>όταν<text:s/>έχει<text:s/>και<text:s/>η<text:s/>Ελλάδα<text:s/>δικαίωμα<text:s/>φορολόγησης.</text:span></text:p>
      <text:p text:style-name="P269"><text:span text:style-name="T269_1">ιε.<text:s/>Οι<text:s/>κωδικοί<text:s/>651-652<text:s/>συμπληρώνονται<text:s/>από<text:s/>τον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πό<text:s/>μισθούς-συντάξεις<text:s/>αλλοδαπής<text:s/>προέλευσης<text:s/>στο<text:s/>οποίο<text:s/>η<text:s/>Ελλάδα<text:s/>έχει<text:s/>δικαίωμα<text:s/>φορολόγησης.<text:s/>Στην<text:s/>ίδια<text:s/>περίπτωση<text:s/>περιλαμβάνεται<text:s/>και<text:s/>το<text:s/>ποσό<text:s/>του<text:s/>φόρου<text:s/>που<text:s/>καταβλήθηκε<text:s/>υπέρ<text:s/>του<text:s/>Ευρωπαϊκού<text:s/>Κοινοβουλίου,<text:s/>για<text:s/>το<text:s/>οποίο<text:s/>επιλέγεται<text:s/>η<text:s/>ένδειξη<text:s/>«Λοιπές<text:s/>περιπτώσεις».</text:span></text:p>
      <text:p text:style-name="P270"><text:span text:style-name="T270_1">Στους<text:s/>κωδικούς<text:s/>αυτούς<text:s/>αναγράφεται<text:s/>και<text:s/>ο<text:s/>φόρος<text:s/>που<text:s/>παρακρατήθηκε<text:s/>ή/και<text:s/>καταβλήθηκε<text:s/>στην<text:s/>αλλοδαπή<text:s/>για<text:s/>το<text:s/>εισόδημα<text:s/>που<text:s/>αποκτούν<text:s/>οι<text:s/>αμειβόμενοι<text:s/>αθλητές<text:s/>και<text:s/>οι<text:s/>προπονητές,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αλλοδαπής<text:s/>και<text:s/>για<text:s/>το<text:s/>εισόδημα<text:s/>των<text:s/>εκπαιδευτών<text:s/>των<text:s/>Διαιτητών<text:s/>Ομαδικών</text:span></text:p>
      <text:p text:style-name="P271"><text:span text:style-name="T271_1">Αθλημάτων<text:s/>από<text:s/>τις<text:s/>Ομοσπονδίες<text:s/>αλλοδαπής<text:s/>και<text:s/>θα<text:s/>επιλέγεται<text:s/>εάν<text:s/>το<text:s/>ποσό<text:s/>φόρου<text:s/>παρακρατήθηκε<text:s/>ή/και<text:s/>καταβλήθηκε<text:s/>σε<text:s/>χώρες<text:s/>με<text:s/>τις<text:s/>οποίες<text:s/>υφίσταται<text:s/>ΣΑΔΦ<text:s/>και<text:s/>στη<text:s/>ΣΑΔΦ<text:s/>προβλέπεται<text:s/>η<text:s/>μέθοδος<text:s/>της<text:s/>πίστωσης<text:s/>ή<text:s/>λοιπές<text:s/>περιπτώσεις.</text:span></text:p>
      <text:p text:style-name="P272"><text:span text:style-name="T272_1">Ομοίως<text:s/>αναγράφεται<text:s/>κι<text:s/>ο<text:s/>φόρος<text:s/>που<text:s/>αποδεδειγμένα<text:s/>παρακρατήθηκε<text:s/>ή/και<text:s/>καταβλήθηκε<text:s/>στην<text:s/>αλλοδαπή<text:s/>για<text:s/>είσπραξη<text:s/>αποζημίωσης<text:s/>που<text:s/>καταβλήθηκε<text:s/>στην<text:s/>αλλοδαπή<text:s/>από<text:s/>οποιονδήποτε<text:s/>αλλοδαπό<text:s/>φορέα<text:s/>χωρίς<text:s/>μόνιμη<text:s/>εγκατάσταση<text:s/>στην<text:s/>Ελλάδ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/text:span></text:p>
      <text:p text:style-name="P273"><text:span text:style-name="T273_1">Τυχόν<text:s/>φόρος<text:s/>που<text:s/>έχει<text:s/>παρακρατηθεί<text:s/>στην<text:s/>αλλοδαπή<text:s/>ή/και<text:s/>έχει<text:s/>καταβληθεί<text:s/>από<text:s/>τον<text:s/>φορολογούμενο<text:s/>στην<text:s/>αλλοδαπή<text:s/>για<text:s/>τα<text:s/>εν<text:s/>λόγω<text:s/>εισοδήματα,<text:s/>εκπίπτει<text:s/>από<text:s/>τον<text:s/>φόρο<text:s/>της<text:s/>παρούσας<text:s/>περίπτωσης<text:s/>με<text:s/>βάση<text:s/>τις<text:s/>κείμενες<text:s/>διατάξεις<text:s/>του<text:s/>ΚΦΕ,<text:s/>ήτοι<text:s/>μέχρι<text:s/>τον<text:s/>φόρο<text:s/>που<text:s/>αναλογεί<text:s/>για<text:s/>το<text:s/>εισόδημα<text:s/>αυτό<text:s/>στην<text:s/>Ελλάδα.<text:s/>Τυχόν<text:s/>υπερβάλλον<text:s/>ποσό<text:s/>φόρου<text:s/>δεν<text:s/>επιστρέφεται.<text:s/>Δεν<text:s/>συμπληρώνεται<text:s/>στους<text:s/>κωδικούς<text:s/>αυτούς<text:s/>τυχόν<text:s/>ποσό<text:s/>φόρου<text:s/>που<text:s/>καταβλήθηκε<text:s/>ή/και<text:s/>παρακρατήθηκε<text:s/>στην<text:s/>αλλοδαπή,<text:s/>για<text:s/>εισόδημα<text:s/>από<text:s/>μισθούς-συντάξεις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274"><text:span text:style-name="T274_1">20.</text:span><text:span text:style-name="T274_2"><text:s/></text:span><text:span text:style-name="T274_3">Υποπίνακας<text:s/>4Β<text:s/>(ΕΙΣΟΔΗΜΑΤΑ<text:s/>ΑΞ/ΚΩΝ<text:s/>ΚΑΙ<text:s/>ΚΑΤΩΤ.<text:s/>ΠΛΗΡΩΜΑΤΟΣ<text:s/>Ε.Ν.<text:s/>ΚΑΙ<text:s/>ΚΥΒΕΡΝΗΤΩΝ/<text:s/>ΜΗΧΑΝΙΚΩΝ<text:s/>ΑΕΡΟΣΚΑΦΩΝ)</text:span></text:p>
      <text:p text:style-name="P275"><text:span text:style-name="T275_1">α.<text:s/>Στον<text:s/>υποπίνακα<text:s/>4Β<text:s/>στους<text:s/>κωδικούς<text:s/>255-256<text:s/>συμπληρώνεται<text:s/>το<text:s/>εισόδημ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<text:s/>που<text:s/>φορολογείται<text:s/>με<text:s/>φορολογικό<text:s/>συντελεστή<text:s/>15%<text:s/>και<text:s/>10%,<text:s/>αντίστοιχα<text:s/>και<text:s/>το<text:s/>εισόδημα<text:s/>από<text:s/>μισθωτή<text:s/>εργασία<text:s/>που<text:s/>αποκτούν<text:s/>οι<text:s/>κυβερνήτες,<text:s/>συγκυβερνήτες<text:s/>και<text:s/>οι<text:s/>μηχανικοί<text:s/>αεροσκαφών,<text:s/>αεροπορικών<text:s/>εταιρειών<text:s/>με<text:s/>φορολογική<text:s/>κατοικία<text:s/>ή<text:s/>μόνιμη<text:s/>εγκατάσταση<text:s/>στην<text:s/>Ελλάδα,<text:s/>το<text:s/>οποίο<text:s/>φορολογείται<text:s/>με<text:s/>φορολογικό<text:s/>συντελεστή<text:s/>15%.<text:s/>Τα<text:s/>ανωτέρω<text:s/>εισοδήματα<text:s/>φορολογούνται<text:s/>αυτοτελώς<text:s/>με<text:s/>εξάντληση<text:s/>της<text:s/>φορολογικής<text:s/>υποχρέωσης<text:s/>των<text:s/>δικαιούχων<text:s/>μόνο<text:s/>για<text:s/>αυτά.</text:span></text:p>
      <text:p text:style-name="P276"><text:span text:style-name="T276_1">β.<text:s/>Στους<text:s/>κωδικούς<text:s/>257-258,<text:s/>259-260<text:s/>του<text:s/>Υποπίνακα<text:s/>4Β<text:s/>που<text:s/>αφορούν<text:s/>τις<text:s/>αμοιβές<text:s/>αξιωματικών<text:s/>και<text:s/>κατώτερου<text:s/>πληρώματος<text:s/>εμπορικού<text:s/>ναυτικού<text:s/>και<text:s/>το<text:s/>εισόδημα<text:s/>από<text:s/>μισθωτή<text:s/>εργασία<text:s/>που<text:s/>αποκτούν<text:s/>οι<text:s/>κυβερνήτες,<text:s/>συγκυβερνήτες<text:s/>και<text:s/>οι<text:s/>μηχανικοί<text:s/>αεροσκαφών,<text:s/>αεροπορικών<text:s/>εταιρειών<text:s/>με<text:s/>φορολογική<text:s/>κατοικία<text:s/>ή<text:s/>μόνιμη<text:s/>εγκατάσταση<text:s/>στην<text:s/>Ελλάδα,<text:s/>αναγράφεται<text:s/>μόνο<text:s/>ο<text:s/>φόρος<text:s/>που<text:s/>παρακρατήθηκε<text:s/>με<text:s/>βάση<text:s/>τις<text:s/>βεβαιώσεις<text:s/>αποδοχών.</text:span></text:p>
      <text:p text:style-name="P277"><text:span text:style-name="T277_1">γ.<text:s/>Στους<text:s/>κωδικούς<text:s/>263-264<text:s/>αναγράφεται<text:s/>το<text:s/>καθαρό<text:s/>ποσό<text:s/>αποδοχών<text:s/>αλλοδαπής<text:s/>προέλευσης<text:s/>(σε<text:s/>ευρώ)<text:s/>μόνο<text:s/>των<text:s/>αξιωματικών<text:s/>και<text:s/>κατώτερου<text:s/>πληρώματος<text:s/>που<text:s/>υπηρετούν<text:s/>σε<text:s/>πλοία<text:s/>του<text:s/>εμπορικού<text:s/>ναυτικού.<text:s/>Στους<text:s/>κωδικούς<text:s/>265-266<text:s/>συμπληρώνεται<text:s/>από<text:s/>τον<text:s/>φορολογούμενο<text:s/>το<text:s/>ποσό<text:s/>του<text:s/>φόρου<text:s/>που<text:s/>καταβλήθηκε<text:s/>ή/και<text:s/>παρακρατήθηκε<text:s/>στην<text:s/>αλλοδαπή<text:s/>για<text:s/>εισόδημα<text:s/>πληρωμάτων<text:s/>πλοίων<text:s/>εμπορικού<text:s/>ναυτικού<text:s/>αλλοδαπής<text:s/>προέλευσης<text:s/>στο<text:s/>οποίο<text:s/>η<text:s/>Ελλάδα<text:s/>έχει<text:s/>δικαίωμα<text:s/>φορολόγησης,<text:s/>ενώ<text:s/>δεν<text:s/>συμπληρώνεται<text:s/>στους<text:s/>κωδικούς<text:s/>αυτούς<text:s/>τυχόν<text:s/>ποσό<text:s/>φόρου<text:s/>που<text:s/>καταβλήθηκε<text:s/>ή/και<text:s/>παρακρατήθηκε<text:s/>στην<text:s/>αλλοδαπή,<text:s/>για<text:s/>εισόδημα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278"><text:span text:style-name="T278_1">δ.<text:s/>Στους<text:s/>κωδικούς<text:s/>267-268<text:s/>αναγράφεται<text:s/>το<text:s/>καθαρό<text:s/>ποσό<text:s/>αποδοχών<text:s/>αλλοδαπής<text:s/>προέλευσης<text:s/>κατώτερου<text:s/>πληρώματος<text:s/>που<text:s/>την<text:s/>ίδια<text:s/>χρήση<text:s/>έχει<text:s/>και<text:s/>την<text:s/>ιδιότητα<text:s/>αξιωματικού<text:s/>εμπορικού<text:s/>ναυτικού.</text:span></text:p>
      <text:p text:style-name="P279"><text:span text:style-name="T279_1">ε.<text:s/>Στους<text:s/>κωδικούς<text:s/>201-202<text:s/>συμπληρώνεται<text:s/>η<text:s/>κατηγορία<text:s/>επαγγέλματος<text:s/>με<text:s/>συμπλήρωση<text:s/>του<text:s/>ανάλογου<text:s/>κωδικού<text:s/>ως<text:s/>εξής:</text:span></text:p>
      <text:p text:style-name="P280"><text:span text:style-name="T280_1">1:<text:s/></text:span><text:span text:style-name="T280_2">Αξιωματικός<text:s/>εμπορικού<text:s/>ναυτικού/λοιπά<text:s/>πρόσωπα<text:s/>που<text:s/>λαμβάνουν<text:s/>το<text:s/>επίδομα<text:s/>ΕΛΟΕΝ<text:s/>αξιωματικού<text:s/>του<text:s/>εμπορικού<text:s/>ναυτικού,</text:span></text:p>
      <text:p text:style-name="P281"><text:span text:style-name="T281_1">2:<text:s/></text:span><text:span text:style-name="T281_2">Κατώτερο<text:s/>πλήρωμα<text:s/>εμπορικού<text:s/>ναυτικού/λοιπά<text:s/>πρόσωπα<text:s/>που<text:s/>λαμβάνουν<text:s/>το<text:s/>επίδομα<text:s/>ΕΛΟΕΝ<text:s/>κατώτερου<text:s/>πληρώματος<text:s/>εμπορικού<text:s/>ναυτικού,</text:span></text:p>
      <text:p text:style-name="P282"><text:span text:style-name="T282_1">3:<text:s/></text:span><text:span text:style-name="T282_2">Κατώτερο<text:s/>πλήρωμα<text:s/>και<text:s/>αξιωματικός<text:s/>εμπορικού<text:s/>ναυτικού<text:s/>στην<text:s/>ίδια<text:s/>χρήση/λοιπά<text:s/>πρόσωπα<text:s/>που<text:s/>λαμβάνουν<text:s/>το<text:s/>επίδομα<text:s/>ΕΛΟΕΝ<text:s/>κατώτερου<text:s/>πληρώματος<text:s/>και<text:s/>αξιωματικού<text:s/>του<text:s/>εμπορικού<text:s/>ναυτικού<text:s/>στην<text:s/>ίδια<text:s/>χρήση,</text:span></text:p>
      <text:p text:style-name="P283"><text:span text:style-name="T283_1">4:<text:s/></text:span><text:span text:style-name="T283_2">Κυβερνήτες,<text:s/>συγκυβερνήτες,<text:s/>μηχανικοί<text:s/>αεροσκαφών.</text:span></text:p>
      <text:p text:style-name="P284"><text:span text:style-name="T284_1">21.</text:span><text:span text:style-name="T284_2"><text:s/></text:span><text:span text:style-name="T284_3">Υποπίνακας<text:s/>4Γ1<text:s/>(ΕΙΣΟΔΗΜΑ<text:s/>ΑΠΟ<text:s/>ΑΓΡΟΤΙΚΗ<text:s/>ΕΠΙΧΕΙΡΗΜΑΤΙΚΗ<text:s/>ΔΡΑΣΤΗΡΙΟΤΗΤΑ)<text:s/>α.<text:s/>Το<text:s/>εισόδημα<text:s/>που<text:s/>αποκτάται<text:s/>από<text:s/>αγροτική<text:s/>επιχειρηματική<text:s/>δραστηριότητα<text:s/>φορολογείται<text:s/>σύμφωνα<text:s/>με<text:s/>τις<text:s/>διατάξεις<text:s/>της<text:s/>παρ.<text:s/>1<text:s/>του<text:s/>άρθρου<text:s/>21<text:s/>ΚΦΕ.</text:span></text:p>
      <text:p text:style-name="P285"><text:span text:style-name="T285_1">Το<text:s/>εισόδημα<text:s/>από<text:s/>ατομική<text:s/>αγροτική<text:s/>επιχειρηματική<text:s/>δραστηριότητα<text:s/>προσδιορίζεται<text:s/>με<text:s/>λογιστικό<text:s/>τρόπο<text:s/>(έσοδα<text:s/>μείον<text:s/>έξοδα)<text:s/>ανεξάρτητα<text:s/>από<text:s/>την<text:s/>υποχρέωση<text:s/>τήρησης<text:s/>βιβλίων.<text:s/>Οι<text:s/>μη<text:s/>υπόχρεοι<text:s/>σε<text:s/>έκδοση<text:s/>στοιχείων<text:s/>που<text:s/>έχουν<text:s/>πραγματοποιήσει<text:s/>και<text:s/>λιανικές<text:s/>πωλήσεις,<text:s/>προσθέτουν<text:s/>στα<text:s/>ακαθάριστα<text:s/>έσοδά<text:s/>τους<text:s/>και<text:s/>τις<text:s/>πωλήσεις<text:s/>αυτές<text:s/>που<text:s/>αποδεικνύονται<text:s/>είτε<text:s/>με<text:s/>απλές<text:s/>αποδείξεις<text:s/>είσπραξης,<text:s/>είτε<text:s/>με<text:s/>οποιοδήποτε<text:s/>άλλο<text:s/>πρόσφορο<text:s/>μέσο.</text:span></text:p>
      <text:p text:style-name="P286"><text:span text:style-name="T286_1">Προκειμένου<text:s/>να<text:s/>δηλωθεί<text:s/>εισόδημα<text:s/>από<text:s/>αγροτική<text:s/>επιχειρηματική<text:s/>δραστηριότητα,<text:s/>για<text:s/>το<text:s/>φορολογικό<text:s/>έτος<text:s/>2022,<text:s/>είναι<text:s/>απαραίτητη<text:s/>η<text:s/>συμπλήρωση<text:s/>του<text:s/>εντύπου<text:s/>Ε3.</text:span></text:p>
      <text:p text:style-name="P287"><text:span text:style-name="T287_1">Τα<text:s/>κέρδη<text:s/>από<text:s/>ατομική<text:s/>αγροτική<text:s/>επιχειρηματική<text:s/>δραστηριότητα<text:s/>(λογιστικός<text:s/>προσδιορισμός)<text:s/>φορολογούνται<text:s/>πλέον<text:s/>αυτοτελώς<text:s/>με<text:s/>την<text:s/>κλίμακα<text:s/>της<text:s/>παρ.<text:s/>1<text:s/>του<text:s/>άρθρου<text:s/>15<text:s/>(κλίμακα<text:s/>μισθωτών),<text:s/>χωρίς<text:s/>δηλαδή<text:s/>τα<text:s/>εισοδήματα<text:s/>αυτά<text:s/>να<text:s/>αθροίζονται<text:s/>με<text:s/>τυχόν<text:s/>εισοδήματα<text:s/>από<text:s/>επιχειρηματική<text:s/>δραστηριότητα<text:s/>και<text:s/>από<text:s/>μισθούς<text:s/>και<text:s/>συντάξεις<text:s/>(παρ.<text:s/>3<text:s/>άρθρου<text:s/>29<text:s/>ΚΦΕ).</text:span></text:p>
      <text:p text:style-name="P288"><text:span text:style-name="T288_1">β.<text:s/>Ο<text:s/>χαρακτηρισμός<text:s/>του<text:s/>κατ’<text:s/>επάγγελμα<text:s/>αγρότη<text:s/>προκύπτει<text:s/>από<text:s/>επίσημη<text:s/>ταυτοποίηση<text:s/>του<text:s/>Υπουργείου<text:s/>Αγροτικής<text:s/>Ανάπτυξης<text:s/>(άρθρο<text:s/>2<text:s/>παρ.<text:s/>1<text:s/>ν.<text:s/>3874/2010,<text:s/>όπως<text:s/>τροποποιήθηκε<text:s/>με<text:s/>το<text:s/>άρθρο<text:s/>56<text:s/>του<text:s/>ν.<text:s/>4811/2021).<text:s/>Για<text:s/>τους<text:s/>κατ’<text:s/>επάγγελμα<text:s/>αγρότες,<text:s/>όπως<text:s/>αυτοί<text:s/>ορίζονται<text:s/>στην<text:s/>κείμενη<text:s/>νομοθεσία,<text:s/>εφαρμόζονται<text:s/>οι<text:s/>μειώσεις<text:s/>του<text:s/>φόρου<text:s/>του<text:s/>άρθρου<text:s/>16,<text:s/>εφόσον<text:s/>τουλάχιστον<text:s/>το<text:s/>πενήντα<text:s/>τοις<text:s/>εκατό<text:s/>(50%)<text:s/>του<text:s/>συνολικού<text:s/>εισοδήματός<text:s/>τους<text:s/>προέρχεται<text:s/>από<text:s/>αγροτική<text:s/>δραστηριότητα.<text:s/>Στο<text:s/>συνολικό<text:s/>εισόδημα<text:s/>του<text:s/>προηγούμενου<text:s/>εδαφίου<text:s/>δεν<text:s/>περιλαμβάνονται<text:s/>η<text:s/>κύρια<text:s/>σύνταξη<text:s/>από<text:s/>τον<text:s/>e-ΕΦΚΑ<text:s/>(πρώην<text:s/>ΟΓΑ)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e-ΕΦΚΑ<text:s/>(πρώην<text:s/>ΟΓΑ)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e-ΕΦΚΑ<text:s/>(πρώην<text:s/>ΟΓΑ).</text:span></text:p>
      <text:p text:style-name="P289"><text:span text:style-name="T289_1">γ.<text:s/>Κατ’<text:s/>εφαρμογή<text:s/>της<text:s/>παρ.<text:s/>2<text:s/>του<text:s/>άρθρου<text:s/>29<text:s/>ΚΦΕ<text:s/>και<text:s/>για<text:s/>το<text:s/>φορολογικό<text:s/>έτος<text:s/>2022<text:s/>τα<text:s/>φυσικά<text:s/>πρόσωπα<text:s/>με<text:s/>πρώτη<text:s/>δήλωση<text:s/>έναρξης<text:s/>δραστηριότητας<text:s/>από<text:s/>1</text:span><text:span text:style-name="T289_2">η</text:span><text:span text:style-name="T289_3"><text:s/>Ιανουαρίου<text:s/>2020<text:s/>και<text:s/>μετά,<text:s/>κατά<text:s/>τα<text:s/>τρία<text:s/>(3)<text:s/>πρώτα<text:s/>έτη<text:s/>άσκησης<text:s/>της<text:s/>δραστηριότητάς<text:s/>τους,<text:s/>έχουν<text:s/>τη<text:s/>μείωση<text:s/>του<text:s/>φορολογικού<text:s/>συντελεστή<text:s/>του<text:s/>πρώτου<text:s/>κλιμακίου<text:s/>του<text:s/>άρθρου<text:s/>15<text:s/>κατά<text:s/>πενήντα<text:s/>τοις<text:s/>εκατό<text:s/>(50%)<text:s/>εφόσον<text:s/>αθροιστικά<text:s/>τα<text:s/>ακαθάριστα<text:s/>έσοδα<text:s/>από<text:s/>επιχειρηματική<text:s/>και<text:s/>αγροτική<text:s/>επιχειρηματική<text:s/>δραστηριότητα<text:s/>δεν<text:s/>υπερβαίνουν<text:s/>τις<text:s/>δέκα<text:s/>χιλιάδες<text:s/>(10.000)<text:s/>ευρώ.</text:span></text:p>
      <text:p text:style-name="P290"><text:span text:style-name="T290_1">Επιπλέον,<text:s/>η<text:s/>παρ.<text:s/>2<text:s/>του<text:s/>άρθρου<text:s/>29<text:s/>ΚΦΕ<text:s/>έχει<text:s/>εφαρμογή<text:s/>για<text:s/>όποιον<text:s/>ασκεί<text:s/>ατομική<text:s/>αγροτική<text:s/>επιχειρηματική<text:s/>δραστηριότητα,<text:s/>ανεξάρτητα<text:s/>από<text:s/>το<text:s/>αν<text:s/>υπάρχει<text:s/>απαλλαγή<text:s/>ή<text:s/>όχι<text:s/>από<text:s/>την<text:s/>τήρηση<text:s/>βιβλίων<text:s/>με<text:s/>βάση<text:s/>τα<text:s/>Ε.Λ.Π.<text:s/>και<text:s/>την<text:s/>ένταξή<text:s/>του<text:s/>στα<text:s/>καθεστώτα<text:s/>του<text:s/>ΦΠΑ.<text:s/>Η<text:s/>εν<text:s/>λόγω<text:s/>μείωση<text:s/>εφαρμόζεται<text:s/>για<text:s/>το<text:s/>πρώτο<text:s/>έτος<text:s/>που<text:s/>δηλώνεται<text:s/>εισόδημα<text:s/>από<text:s/>αγροτική<text:s/>επιχειρηματική<text:s/>δραστηριότητα<text:s/>μέσω<text:s/>Ε3<text:s/>και<text:s/>για<text:s/>τα<text:s/>δύο<text:s/>(2)<text:s/>επόμενα<text:s/>έτη<text:s/>για<text:s/>τα<text:s/>οποία<text:s/>δηλώνεται<text:s/>εισόδημα<text:s/>από<text:s/>επιχειρηματική<text:s/>δραστηριότητα<text:s/>(ΠΟΛ.<text:s/>1205/2018<text:s/>εγκύκλιος).</text:span></text:p>
      <text:p text:style-name="P291"><text:span text:style-name="T291_1">δ.<text:s/>Το<text:s/>εισόδημα<text:s/>από<text:s/>αγροτική<text:s/>επιχειρηματική<text:s/>δραστηριότητα<text:s/>λογίζεται<text:s/>ανεξάρτητα<text:s/>από<text:s/>τον<text:s/>τόπο<text:s/>και<text:s/>τον<text:s/>τρόπο<text:s/>(λιανικώς<text:s/>ή<text:s/>χονδρικώς)<text:s/>πώλησης<text:s/>των<text:s/>ιδίων<text:s/>παραγόμενων<text:s/>αγροτικών<text:s/>προϊόντων<text:s/>(υπό<text:s/>στοιχεία<text:s/>Δ12<text:s/>Α<text:s/>1109216<text:s/>ΕΞ2014/24.7.2014<text:s/>έγγραφο).<text:s/>Κατ’<text:s/>εφαρμογή<text:s/>της<text:s/>περ.<text:s/>στ΄της<text:s/>παρ.<text:s/>1<text:s/>του<text:s/>άρθρου<text:s/>2<text:s/>του<text:s/>ν.<text:s/>3874/2010<text:s/>(Α΄<text:s/>151),<text:s/>όπως<text:s/>προστέθηκε<text:s/>με<text:s/>το<text:s/>άρθρο<text:s/>116<text:s/>του<text:s/>ν.<text:s/>4316/2014<text:s/>(Α΄<text:s/>270)<text:s/>και<text:s/>τροποποιήθηκε<text:s/>με<text:s/>το<text:s/>άρθρο<text:s/>56<text:s/>του<text:s/>ν.4811/2021,<text:s/>ο<text:s/>ορισμός<text:s/>της<text:s/>αγροτικής<text:s/>δραστηριότητας<text:s/>ισχύει<text:s/>και<text:s/>για<text:s/>λόγους<text:s/>φορολόγησης<text:s/>του<text:s/>κέρδους<text:s/>από<text:s/>τη<text:s/>διαχείριση<text:s/>ανανεώσιμων<text:s/>πηγών<text:s/>ενέργειας<text:s/>έως<text:s/>500<text:s/>KW<text:s/>(υπό<text:s/>στοιχεία<text:s/>ΠΟΛ.<text:s/>1116/2015<text:s/>εγκύκλιος).</text:span></text:p>
      <text:p text:style-name="P292"><text:span text:style-name="T292_1">Από<text:s/>1.1.2017<text:s/>η<text:s/>δραστηριότητα<text:s/>της<text:s/>οικοτεχνίας<text:s/>όπως<text:s/>ορίζεται<text:s/>στις<text:s/>διατάξεις<text:s/>του<text:s/>ν.<text:s/>3874/2010<text:s/>(άρθρο<text:s/>2<text:s/>παρ.<text:s/>1<text:s/>περ.<text:s/>δ΄)<text:s/>και<text:s/>του<text:s/>ν.<text:s/>4235/2014<text:s/>(άρθρο<text:s/>56<text:s/>παρ.<text:s/>2α),<text:s/>περιλαμβάνεται<text:s/>για<text:s/>φορολογικούς<text:s/>σκοπούς<text:s/>στην<text:s/>έννοια<text:s/>της<text:s/>αγροτικής<text:s/>επιχειρηματικής<text:s/>δραστηριότητας.</text:span></text:p>
      <text:p text:style-name="P293"><text:span text:style-name="T293_1">ε.<text:s/>Με<text:s/>τις<text:s/>διατάξεις<text:s/>της<text:s/>παρ.<text:s/>1<text:s/>του<text:s/>άρθρου<text:s/>33<text:s/>του<text:s/>ν.4772/2021<text:s/>τροποποιήθηκε<text:s/>η<text:s/>παρ.<text:s/>4<text:s/>του<text:s/>άρθρου<text:s/>8<text:s/>ΚΦΕ<text:s/>και<text:s/>ορίζεται<text:s/>συμπληρωματικά<text:s/>ότι<text:s/>κατ'<text:s/>εξαίρεση<text:s/>για<text:s/>τις<text:s/>αγροτικές<text:s/>ενισχύσεις<text:s/>και<text:s/>επιδοτήσεις<text:s/>ω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Σύμφωνα<text:s/>δε<text:s/>με<text:s/>τις<text:s/>διατάξεις<text:s/>της<text:s/>παρ.<text:s/>3<text:s/>του<text:s/>άρθρου<text:s/>49<text:s/>του<text:s/>ν.4772/2021,<text:s/>οι<text:s/>διατάξεις<text:s/>της<text:s/>παρ.<text:s/>1<text:s/>του<text:s/>άρθρου<text:s/>33<text:s/>ισχύουν<text:s/>για<text:s/>τις<text:s/>αγροτικές<text:s/>ενισχύσεις<text:s/>και<text:s/>επιδοτήσεις<text:s/>που<text:s/>εισπράττονται<text:s/>στα<text:s/>φορολογικά<text:s/>έτη<text:s/>που<text:s/>αρχίζουν<text:s/>από<text:s/>1.1.2021<text:s/>και<text:s/>μετά<text:s/>(σχετική<text:s/>η<text:s/>Ε.2059/2021<text:s/>Εγκύκλιος).</text:span></text:p>
      <text:p text:style-name="P294"><text:span text:style-name="T294_1">Για<text:s/>την<text:s/>ειδική<text:s/>περίπτωση<text:s/>όπου<text:s/>ως<text:s/>χρόνος<text:s/>κτήσης<text:s/>των<text:s/>αγροτικών<text:s/>ενισχύσεων<text:s/>επιλέγεται<text:s/>o<text:s/>χρόνος<text:s/>στον<text:s/>οποίο<text:s/>ανάγονται<text:s/>(αναδρομική<text:s/>είσπραξη<text:s/>κατόπιν<text:s/>ένστασης<text:s/>ή<text:s/>δικαστικής<text:s/>απόφασης)<text:s/>δεν<text:s/>επιβάλλονται<text:s/>πρόστιμα<text:s/>και<text:s/>τόκοι<text:s/>για<text:s/>τις<text:s/>τροποποιητικές<text:s/>δηλώσεις<text:s/>φορολογίας<text:s/>εισοδήματος<text:s/>που<text:s/>υποβάλλονται<text:s/>από<text:s/>όσους<text:s/>λαμβάνουν<text:s/>αυτές<text:s/>τις<text:s/>αγροτικές<text:s/>ενισχύσεις,<text:s/>εφόσον<text:s/>οι<text:s/>σχετικές<text:s/>βεβαιώσεις<text:s/>εκδόθηκαν<text:s/>καθυστερημένα<text:s/>από<text:s/>τον<text:s/>ΟΠΕΚΕΠΕ<text:s/>και<text:s/>εκ<text:s/>του<text:s/>λόγου<text:s/>αυτού<text:s/>δεν<text:s/>ήταν<text:s/>δυνατή<text:s/>η<text:s/>υποβολή<text:s/>δήλωσης<text:s/>για<text:s/>το<text:s/>εισόδημα<text:s/>αυτό<text:s/>εντός<text:s/>της<text:s/>προβλεπόμενης<text:s/>προθεσμίας.<text:s/>Από<text:s/>το<text:s/>φορολογικό<text:s/>έτος<text:s/>2018<text:s/>και<text:s/>μετά<text:s/>οι<text:s/>τροποποιητικές<text:s/>δηλώσεις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<text:s/>ενώ<text:s/>για<text:s/>τα<text:s/>προηγούμενα<text:s/>έτη<text:s/>υποβάλλονται<text:s/>στη<text:s/>Δ.Ο.Υ.,<text:s/>κατά<text:s/>τα<text:s/>αναφερόμενα<text:s/>στην<text:s/>παρ.<text:s/>1γ<text:s/>του<text:s/>άρθρου<text:s/>1<text:s/>της<text:s/>παρούσας,<text:s/>μέχρι<text:s/>το<text:s/>τέλος<text:s/>του<text:s/>φορολογικού<text:s/>έτους<text:s/>που<text:s/>εκδόθηκε<text:s/>η<text:s/>βεβαίωση.<text:s/>Η<text:s/>καταβολή<text:s/>του<text:s/>φόρου<text:s/>γίνεται<text:s/>σύμφωνα<text:s/>με<text:s/>όσα<text:s/>ορίζουν<text:s/>οι<text:s/>διατάξεις<text:s/>του<text:s/>τέταρτου<text:s/>εδαφίου<text:s/>της<text:s/>παρ.<text:s/>6<text:s/>του<text:s/>άρθρου<text:s/>67<text:s/>του<text:s/>ΚΦΕ.</text:span></text:p>
      <text:p text:style-name="P295"><text:span text:style-name="T295_1">στ.<text:s/>Όπως<text:s/>προκύπτει<text:s/>από<text:s/>την<text:s/>παρ.<text:s/>74<text:s/>του<text:s/>άρθρου<text:s/>72<text:s/>ΚΦΕ<text:s/>που<text:s/>προστέθηκε<text:s/>με<text:s/>την<text:s/>παρ.<text:s/>2<text:s/>του<text:s/>άρθρου<text:s/>121<text:s/>του<text:s/>ν.<text:s/>4799/2021,<text:s/>(Α΄78)<text:s/>και<text:s/>τροποποιήθηκε<text:s/>με<text:s/>το<text:s/>άρθρο<text:s/>177<text:s/>του<text:s/>ν.<text:s/>4972/2022,<text:s/>για<text:s/>το<text:s/>φορολογικό<text:s/>έτος<text:s/>2022<text:s/>απαλλάσσονται<text:s/>από<text:s/>την<text:s/>ειδική<text:s/>εισφορά<text:s/>αλληλεγγύης<text:s/>του<text:s/>άρθρου<text:s/>43Α<text:s/>ΚΦΕ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ν<text:s/>δημόσιο<text:s/>τομέα<text:s/>και<text:s/>τις<text:s/>συντάξεις.<text:s/>Στα<text:s/>απαλλασσόμενα<text:s/>εισοδήματα<text:s/>από<text:s/>την<text:s/>ειδική<text:s/>εισφορά<text:s/>αλληλεγγύης<text:s/>του<text:s/>άρθρου<text:s/>43Α<text:s/>για<text:s/>το<text:s/>φορολογικό<text:s/>έτος<text:s/>2022,<text:s/>εντάσσονται<text:s/>και<text:s/>τα<text:s/>εισοδήματα<text:s/>από<text:s/>αγροτική<text:s/>επιχειρηματική<text:s/>δραστηριότητα,<text:s/>κατά<text:s/>τα<text:s/>αναφερόμενα<text:s/>στην<text:s/>ανωτέρω<text:s/>διάταξη.</text:span></text:p>
      <text:p text:style-name="P296"><text:span text:style-name="T296_1">ζ.<text:s/>Για<text:s/>το<text:s/>φορολογικό<text:s/>έτος<text:s/>2022<text:s/>όλες<text:s/>οι<text:s/>κατηγορίες<text:s/>των<text:s/>εισοδηματικών<text:s/>αγροτικών<text:s/>επιδοτήσεων/ενισχύσεων,<text:s/>κατά<text:s/>το<text:s/>μέρος<text:s/>που<text:s/>δεν<text:s/>λήφθηκαν<text:s/>υπόψη<text:s/>κατά<text:s/>τον<text:s/>προσδιορισμό<text:s/>του<text:s/>κέρδους<text:s/>από<text:s/>ατομική<text:s/>αγροτική<text:s/>επιχειρηματική<text:s/>δραστηριότητα<text:s/>και<text:s/>κατά<text:s/>τον<text:s/>υπολογισμό<text:s/>της<text:s/>ειδικής<text:s/>εισφοράς<text:s/>αλληλεγγύης,<text:s/>συμπληρώνονται<text:s/>από<text:s/>τον<text:s/>φορολογούμενο<text:s/>στους<text:s/>κωδικούς<text:s/>659-660<text:s/>του<text:s/>εντύπου<text:s/>Ε1.</text:span></text:p>
      <text:p text:style-name="P297"><text:span text:style-name="T297_1">η.<text:s/>Τα<text:s/>ποσά<text:s/>που<text:s/>προέρχονται<text:s/>από<text:s/>πλεονάσματα<text:s/>Αγροτικών<text:s/>Συνεταιρισμών<text:s/>(ΑΣ)<text:s/>αποτελούν,<text:s/>σύμφωνα<text:s/>με<text:s/>τις<text:s/>διατάξεις<text:s/>της<text:s/>παρ.<text:s/>2<text:s/>του<text:s/>άρθρου<text:s/>27<text:s/>του<text:s/>ν.<text:s/>4673/2020,<text:s/>εισόδημα<text:s/>από<text:s/>αγροτική<text:s/>δραστηριότητα<text:s/>των<text:s/>μελών<text:s/>τους<text:s/>και<text:s/>περιλαμβάνονται<text:s/>ως<text:s/>ακαθάριστο<text:s/>έσοδό<text:s/>τους<text:s/>στο<text:s/>ατομικό<text:s/>Έντυπο<text:s/>Ε3<text:s/>που<text:s/>υποβάλλουν,<text:s/>ενώ<text:s/>τα<text:s/>διανεμόμενα<text:s/>κέρδη<text:s/>των<text:s/>Αγροτικών<text:s/>Συνεταιρισμών<text:s/>αποτελούν,<text:s/>σύμφωνα<text:s/>με<text:s/>την<text:s/>παρ.<text:s/>10β΄<text:s/>του<text:s/>άρθρου<text:s/>26<text:s/>του<text:s/>ίδιου<text:s/>νόμου,<text:s/>εισόδημα<text:s/>από<text:s/>μερίσματα<text:s/>των<text:s/>μελών<text:s/>τους<text:s/>και<text:s/>αναγράφονται<text:s/>στις<text:s/>ατομικές<text:s/>δηλώσεις<text:s/>των<text:s/>μελών,<text:s/>ανάλογα<text:s/>με<text:s/>την<text:s/>κατηγορία<text:s/>των<text:s/>βιβλίων<text:s/>που<text:s/>τηρεί<text:s/>ο<text:s/>ΑΣ,<text:s/>είτε<text:s/>στους<text:s/>κωδικούς<text:s/>431-432<text:s/>του<text:s/>Πίνακα<text:s/>6<text:s/>είτε<text:s/>στους<text:s/>κωδικούς<text:s/>291-292<text:s/>του<text:s/>Υποπίνακα<text:s/>4Δ1.<text:s/>Τα<text:s/>ανωτέρω<text:s/>πλεονάσματα<text:s/>φορολογούνται<text:s/>ως<text:s/>εισόδημα<text:s/>από<text:s/>αγροτική<text:s/>επιχειρηματική<text:s/>δραστηριότητα,<text:s/>εφόσον<text:s/>ο<text:s/>δικαιούχος<text:s/>είναι<text:s/>φυσικό<text:s/>πρόσωπο<text:s/>που<text:s/>ασκεί<text:s/>αγροτική<text:s/>δραστηριότητα<text:s/>και<text:s/>τηρεί<text:s/>τις<text:s/>υποχρεώσεις<text:s/>του<text:s/>άρθρου<text:s/>8<text:s/>του<text:s/>ν.<text:s/>4673/2020<text:s/>(ο<text:s/>έλεγχος<text:s/>και<text:s/>η<text:s/>πιστοποίηση<text:s/>αυτών<text:s/>γίνεται<text:s/>από<text:s/>το<text:s/>Υπουργείο<text:s/>Αγροτικής<text:s/>Ανάπτυξης).</text:span></text:p>
      <text:p text:style-name="P298"><text:span text:style-name="T298_1">θ.<text:s/>Στους<text:s/>κωδ.<text:s/>461-462<text:s/>μεταφέρεται<text:s/>από<text:s/>τον<text:s/>πίνακα<text:s/>ΣΤ΄του<text:s/>Εντύπου<text:s/>Ε3<text:s/>το<text:s/>πενήντα<text:s/>τοις<text:s/>εκατό<text:s/>(50%)<text:s/>του<text:s/>εισοδήματος<text:s/>από<text:s/>αγροτική<text:s/>επιχειρηματική<text:s/>δραστηριότητα<text:s/>φυσικών<text:s/>προσώπων<text:s/>που<text:s/>έχουν<text:s/>μεταφέρει<text:s/>τη<text:s/>φορολογική<text:s/>τους<text:s/>κατοικία<text:s/>στην<text:s/>Ελλάδα,<text:s/>και<text:s/>έχουν<text:s/>υπαχθεί<text:s/>στον<text:s/>ειδικό<text:s/>τρόπο<text:s/>φορολόγησης<text:s/>των<text:s/>διατάξεων<text:s/>του<text:s/>άρθρου<text:s/>5Γ<text:s/>του<text:s/>ΚΦΕ.<text:s/>Το<text:s/>υπόλοιπο<text:s/>πενήντα<text:s/>τοις<text:s/>εκατό<text:s/>(50%)<text:s/>του<text:s/>ως<text:s/>άνω<text:s/>εισοδήματος<text:s/>απαλλάσσεται<text:s/>από<text:s/>τον<text:s/>φόρο<text:s/>εισοδήματος<text:s/>και<text:s/>την<text:s/>ειδική<text:s/>εισφορά<text:s/>αλληλεγγύης<text:s/>του<text:s/>άρθρου<text:s/>43Α<text:s/>και<text:s/>συμπληρώνεται<text:s/>στους<text:s/>κωδ.<text:s/>657-658.</text:span></text:p>
      <text:p text:style-name="P299"><text:span text:style-name="T299_1">ι.<text:s/>Οι<text:s/>κωδικοί<text:s/>469-470<text:s/>συμπληρώνονται<text:s/>από<text:s/>τον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πό<text:s/>αγροτική<text:s/>επιχειρηματική<text:s/>δραστηριότητα<text:s/>αλλοδαπής<text:s/>προέλευσης.</text:span></text:p>
      <text:p text:style-name="P300"><text:span text:style-name="T300_1">22.</text:span><text:span text:style-name="T300_2"><text:s/></text:span><text:span text:style-name="T300_3">Υποπίνακας<text:s/>4Γ2<text:s/>(ΕΙΣΟΔΗΜΑ<text:s/>ΑΠΟ<text:s/>ΕΠΙΧΕΙΡΗΜΑΤΙΚΗ<text:s/>ΔΡΑΣΤΗΡΙΟΤΗΤΑ)</text:span></text:p>
      <text:p text:style-name="P301"><text:span text:style-name="T301_1">α.<text:s/>Το<text:s/>καθαρό<text:s/>εισόδημα<text:s/>(κέρδη)<text:s/>από<text:s/>επιχειρηματική<text:s/>δραστηριότητα<text:s/>ανεξάρτητα<text:s/>της<text:s/>τήρησης<text:s/>απλογραφικών/διπλογραφικών<text:s/>βιβλίων<text:s/>προκύπτει<text:s/>με<text:s/>λογιστικό<text:s/>προσδιορισμό,<text:s/>με<text:s/>βάση<text:s/>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τα<text:s/>κατάλληλα<text:s/>δικαιολογητικά<text:s/>και<text:s/>αποτυπώνονται<text:s/>στο<text:s/>έντυπο<text:s/>Ε3.</text:span></text:p>
      <text:p text:style-name="P302"><text:span text:style-name="T302_1">Τα<text:s/>κέρδη<text:s/>από<text:s/>επιχειρηματική<text:s/>δραστηριότητα<text:s/>φορολογούνται<text:s/>με<text:s/>την<text:s/>κλίμακα<text:s/>της<text:s/>παρ.<text:s/>1<text:s/>του<text:s/>άρθρου<text:s/>15<text:s/>του<text:s/>ΚΦΕ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<text:s/>του<text:s/>ΚΦΕ.</text:span></text:p>
      <text:p text:style-name="P303"><text:span text:style-name="T303_1">β.<text:s/>Εάν<text:s/>δηλώνεται<text:s/>εισόδημα<text:s/>από<text:s/>επιχειρηματική<text:s/>δραστηριότητα<text:s/>και<text:s/>από<text:s/>μισθωτή<text:s/>εργασία/συντάξεις,<text:s/>η<text:s/>προκαταβολή<text:s/>φόρου<text:s/>υπολογίζεται<text:s/>στον<text:s/>φόρο<text:s/>κλίμακας<text:s/>που<text:s/>προκύπτει<text:s/>μόνο<text:s/>από<text:s/>το<text:s/>εισόδημα<text:s/>της<text:s/>επιχειρηματικής<text:s/>δραστηριότητας.<text:s/>Η<text:s/>προκαταβολή<text:s/>φόρου<text:s/>υπολογίζεται<text:s/>χωριστά<text:s/>για<text:s/>την<text:s/>επιχειρηματική<text:s/>δραστηριότητα<text:s/>και<text:s/>χωριστά<text:s/>για<text:s/>την<text:s/>αγροτική<text:s/>επιχειρηματική<text:s/>δραστηριότητα,<text:s/>ενώ<text:s/>υπολογίζεται<text:s/>προκαταβολή<text:s/>και<text:s/>όταν<text:s/>η<text:s/>προστιθέμενη<text:s/>διαφορά<text:s/>αντικειμενικών<text:s/>δαπανών<text:s/>εντάσσεται<text:s/>στην<text:s/>κατηγορία<text:s/>του<text:s/>εισοδήματος<text:s/>της<text:s/>επιχειρηματικής<text:s/>ή<text:s/>της<text:s/>αγροτικής<text:s/>επιχειρηματικής<text:s/>δραστηριότητας.</text:span></text:p>
      <text:p text:style-name="P304"><text:span text:style-name="T304_1">γ.<text:s/>Στον<text:s/>υποπίνακα<text:s/>4Γ2<text:s/>δηλώνονται<text:s/>τα<text:s/>ακαθάριστα<text:s/>έσοδα<text:s/>(κωδ.425-426),<text:s/>τα<text:s/>καθαρά<text:s/>κέρδη/ζημίες<text:s/>(κωδ.401-402,<text:s/>413-414),<text:s/>μεταφερόμενα<text:s/>από<text:s/>το<text:s/>έντυπο<text:s/>Ε3,<text:s/>οι<text:s/>παρακρατηθέντες<text:s/>(κωδ.605-606)<text:s/>και<text:s/>οι<text:s/>προκαταβλητέοι<text:s/>φόροι<text:s/>(κωδ.<text:s/>601-602)<text:s/>των<text:s/>εισοδημάτων<text:s/>από<text:s/>επιχειρηματική<text:s/>δραστηριότητα<text:s/>για<text:s/>τα<text:s/>φυσικά<text:s/>πρόσωπα<text:s/>με<text:s/>έναρξη<text:s/>δραστηριότητας<text:s/>είτε<text:s/>τηρούν<text:s/>βιβλία<text:s/>με<text:s/>βάση<text:s/>τα<text:s/>Ε.Λ.Π.,<text:s/>είτε<text:s/>είναι<text:s/>απαλλασσόμενα<text:s/>από<text:s/>την<text:s/>ενημέρωση<text:s/>βιβλίων<text:s/>με<text:s/>βάση<text:s/>τα<text:s/>Ε.Λ.Π.</text:span></text:p>
      <text:p text:style-name="P305"><text:span text:style-name="T305_1">Περιλαμβάνονται<text:s/>και<text:s/>οι<text:s/>πρώην<text:s/>ελεύθεροι<text:s/>επαγγελματίες<text:s/>(πρώην<text:s/>Ζ΄<text:s/>πηγή<text:s/>άρθρου<text:s/>48<text:s/>του<text:s/>ν.2238/1994),<text:s/>οι<text:s/>οποίοι<text:s/>πλέον<text:s/>θεωρούνται<text:s/>ασκούντες<text:s/>επιχειρηματική<text:s/>δραστηριότητα,<text:s/>αλλά<text:s/>μη<text:s/>έχοντες<text:s/>την<text:s/>εμπορική<text:s/>ιδιότητα.</text:span></text:p>
      <text:p text:style-name="P306"><text:span text:style-name="T306_1">δ.<text:s/>Στους<text:s/>κωδ.401-402<text:s/>μεταφέρεται<text:s/>από<text:s/>τον<text:s/>πίνακα<text:s/>ΣΤ΄του<text:s/>Εντύπου<text:s/>Ε3<text:s/>το<text:s/>πενήντα<text:s/>τοις<text:s/>εκατό<text:s/>(50%)<text:s/>του<text:s/>εισοδήματος<text:s/>από<text:s/>επιχειρηματική<text:s/>δραστηριότητα<text:s/>φυσικών<text:s/>προσώπων<text:s/>που<text:s/>έχουν<text:s/>μεταφέρει<text:s/>τη<text:s/>φορολογική<text:s/>τους<text:s/>κατοικία<text:s/>στην<text:s/>Ελλάδα,<text:s/>και<text:s/>έχουν<text:s/>υπαχθεί<text:s/>στον<text:s/>ειδικό<text:s/>τρόπο<text:s/>φορολόγησης<text:s/>των<text:s/>διατάξεων<text:s/>του<text:s/>άρθρου<text:s/>5Γ<text:s/>του<text:s/>ΚΦΕ.<text:s/>Το<text:s/>υπόλοιπο<text:s/>πενήντα<text:s/>τοις<text:s/>εκατό<text:s/>(50%)<text:s/>του<text:s/>ως<text:s/>άνω<text:s/>εισοδήματος<text:s/>απαλλάσσεται<text:s/>από<text:s/>τον<text:s/>φόρο<text:s/>εισοδήματος<text:s/>και<text:s/>την<text:s/>ειδική<text:s/>εισφορά<text:s/>αλληλεγγύης<text:s/>του<text:s/>άρθρου<text:s/>43Α<text:s/>και<text:s/>συμπληρώνεται<text:s/>στους<text:s/>κωδ.<text:s/>657-658.</text:span></text:p>
      <text:p text:style-name="P307"><text:span text:style-name="T307_1">ε.<text:s/>Σημειώνεται<text:s/>ότι<text:s/>στους<text:s/>ως<text:s/>άνω<text:s/>κωδ.<text:s/>601-602<text:s/>καθώς<text:s/>και<text:s/>605-606<text:s/>δηλώνονται<text:s/>και<text:s/>οι<text:s/>παρακρατηθέντες<text:s/>και<text:s/>οι<text:s/>προκαταβλητέοι<text:s/>φόροι<text:s/>των<text:s/>εισοδημάτων<text:s/>από<text:s/>επιχειρηματική<text:s/>δραστηριότητα<text:s/>της<text:s/>περ.<text:s/>στ)<text:s/>της<text:s/>παρ.<text:s/>2<text:s/>του<text:s/>άρθρου<text:s/>12<text:s/>του<text:s/>ΚΦΕ<text:s/>που<text:s/>έχουν<text:s/>αναγραφεί<text:s/>στους<text:s/>κωδ.<text:s/>307-308<text:s/>του<text:s/>υποπίνακα<text:s/>4Α.</text:span></text:p>
      <text:p text:style-name="P308"><text:span text:style-name="T308_1">στ.<text:s/>Τα<text:s/>εισοδήματα<text:s/>από<text:s/>επιχειρηματική<text:s/>δραστηριότητα<text:s/>αλλοδαπής<text:s/>προέλευσης<text:s/>αναγράφονται<text:s/>στους<text:s/>κωδ.<text:s/>411-412,<text:s/>ενώ<text:s/>ο<text:s/>φόρος<text:s/>που<text:s/>αποδεδειγμένα<text:s/>καταβλήθηκε<text:s/>ή/και<text:s/>παρακρατήθηκε<text:s/>στην<text:s/>αλλοδαπή<text:s/>στους<text:s/>κωδ.<text:s/>653-654.<text:s/>Στους<text:s/>κωδικούς<text:s/>αυτούς<text:s/>αναγράφονται<text:s/>και<text:s/>το<text:s/>εισόδημα<text:s/>των<text:s/>παρ.<text:s/>3<text:s/>και<text:s/>4<text:s/>του<text:s/>άρθρου<text:s/>66<text:s/>ΚΦΕ<text:s/>και<text:s/>ο<text:s/>φόρος<text:s/>που<text:s/>αποδεδειγμένα<text:s/>καταβλήθηκε<text:s/>ή/και<text:s/>παρακρατήθηκε<text:s/>στην<text:s/>αλλοδαπή,<text:s/>αντίστοιχα<text:s/>(Ε.2018/2022).</text:span></text:p>
      <text:p text:style-name="P309"><text:span text:style-name="T309_1">ζ.<text:s/>Η<text:s/>μη<text:s/>συμψηφιζόμενη<text:s/>ζημία<text:s/>(κωδ.<text:s/>415-416)<text:s/>μεταφέρεται<text:s/>από<text:s/>τον<text:s/>ίδιο<text:s/>τον<text:s/>φορολογούμενο<text:s/>στο<text:s/>επόμενο<text:s/>φορολογικό<text:s/>έτος,<text:s/>εφόσον<text:s/>στο<text:s/>τρέχον<text:s/>φορολογικό<text:s/>έτος<text:s/>δεν<text:s/>φορολογείται<text:s/>με<text:s/>προστιθέμενη<text:s/>διαφορά<text:s/>τεκμηρίων.<text:s/>Επισημαίνεται<text:s/>ότι<text:s/>κατά<text:s/>την<text:s/>υποβολή<text:s/>δηλώσεων<text:s/>φορολογίας<text:s/>εισοδήματος<text:s/>φυσικών<text:s/>προσώπων<text:s/>γίνεται<text:s/>έλεγχος<text:s/>των<text:s/>δηλωθέντων<text:s/>ποσών<text:s/>μέσω<text:s/>της<text:s/>ηλεκτρονικής<text:s/>εφαρμογής<text:s/>χωρίς<text:s/>ωστόσο<text:s/>να<text:s/>γίνεται<text:s/>αυτόματη<text:s/>μεταφορά<text:s/>των<text:s/>ζημιών<text:s/>προηγούμενων<text:s/>χρήσεων<text:s/>στους<text:s/>αντίστοιχους<text:s/>κωδ.<text:s/>415-416.</text:span></text:p>
      <text:p text:style-name="P310"><text:span text:style-name="T310_1">η.<text:s/>Όταν<text:s/>συμπληρώνονται<text:s/>εισοδήματα<text:s/>από<text:s/>συντάξεις<text:s/>(κωδ.<text:s/>303-304,<text:s/>321-322)<text:s/>και<text:s/>ο<text:s/>φορολογούμενος<text:s/>παράλληλα<text:s/>αποκτά<text:s/>και<text:s/>εισόδημα<text:s/>από<text:s/>την<text:s/>άσκηση<text:s/>επιχειρηματικής<text:s/>δραστηριότητας<text:s/>για<text:s/>την<text:s/>οποία<text:s/>συντρέχουν<text:s/>οι<text:s/>προϋποθέσεις<text:s/>που<text:s/>αναφέρονται<text:s/>στην<text:s/>περίπτωση<text:s/>στ)<text:s/>της<text:s/>παρ.<text:s/>2<text:s/>του<text:s/>άρθρου<text:s/>12<text:s/>του<text:s/>ίδιου<text:s/>νόμου,<text:s/>τότε<text:s/>το<text:s/>εισόδημα<text:s/>που<text:s/>αποκτά<text:s/>από<text:s/>την<text:s/>άσκηση<text:s/>επιχειρηματικής<text:s/>δραστηριότητας<text:s/>φορολογείται<text:s/>ως<text:s/>εισόδημα<text:s/>από<text:s/>μισθωτές<text:s/>υπηρεσίες<text:s/>(σχετ.<text:s/>το<text:s/>ΔΕΑΦ<text:s/>Α<text:s/>1159118/24.11.2015<text:s/>έγγραφo).</text:span></text:p>
      <text:p text:style-name="P311"><text:span text:style-name="T311_1">θ.<text:s/>Όταν<text:s/>αποκτάται<text:s/>εισόδημα<text:s/>από<text:s/>την<text:s/>άσκηση<text:s/>επιχειρηματικής<text:s/>δραστηριότητας,<text:s/>για<text:s/>την<text:s/>οποία<text:s/>συντρέχουν<text:s/>οι<text:s/>προϋποθέσεις<text:s/>που<text:s/>αναφέρονται<text:s/>στην<text:s/>περίπτωση<text:s/>στ)<text:s/>της<text:s/>παρ.<text:s/>2<text:s/>του<text:s/>άρθρου<text:s/>12<text:s/>και<text:s/>παράλληλα<text:s/>αποκτάται<text:s/>και<text:s/>εισόδημα<text:s/>από<text:s/>παροχή<text:s/>σε<text:s/>είδος,<text:s/>σύμφωνα<text:s/>με<text:s/>τις<text:s/>διατάξεις<text:s/>του<text:s/>άρθρου<text:s/>13<text:s/>του<text:s/>ΚΦΕ,<text:s/>τότε<text:s/>το<text:s/>εισόδημα<text:s/>που<text:s/>προέρχεται<text:s/>από<text:s/>την<text:s/>άσκηση<text:s/>της<text:s/>επιχειρηματικής<text:s/>δραστηριότητας<text:s/>εντάσσεται<text:s/>για<text:s/>τη<text:s/>φορολόγησή<text:s/>του<text:s/>στο<text:s/>εισόδημα<text:s/>από<text:s/>μισθωτή<text:s/>εργασία<text:s/>και<text:s/>συντάξεις.</text:span></text:p>
      <text:p text:style-name="P312"><text:span text:style-name="T312_1">ι.<text:s/>Στους<text:s/>κωδ.<text:s/>403-404<text:s/>αναγράφεται<text:s/>το<text:s/>εισόδημα<text:s/>από<text:s/>επιχειρηματική<text:s/>δραστηριότητα<text:s/>που<text:s/>δηλώνεται<text:s/>από<text:s/>τους<text:s/>μη<text:s/>υπόχρεους<text:s/>σε<text:s/>υποβολή<text:s/>Ε3,<text:s/>δηλαδή<text:s/>φυσικά<text:s/>πρόσωπα<text:s/>χωρίς<text:s/>έναρξη<text:s/>στο<text:s/>Μητρώο,<text:s/>τα<text:s/>οποία<text:s/>δεν<text:s/>είναι<text:s/>υπόχρεα<text:s/>σε<text:s/>τήρηση<text:s/>βιβλίων<text:s/>κατά<text:s/>τις<text:s/>διατάξεις<text:s/>των<text:s/>Ε.Λ.Π.<text:s/>και<text:s/>αμείβονται<text:s/>με<text:s/>τίτλο<text:s/>κτήσης,<text:s/>φορολογούνται<text:s/>επί<text:s/>των<text:s/>ακαθαρίστων<text:s/>εσόδων<text:s/>τους,<text:s/>αφού<text:s/>αφαιρεθούν<text:s/>οι<text:s/>ασφαλιστικές<text:s/>εισφορές<text:s/>που<text:s/>έχουν<text:s/>παρακρατηθεί<text:s/>από<text:s/>τις<text:s/>αμοιβές<text:s/>τους<text:s/>όπου<text:s/>προβλέπεται,<text:s/>ενώ<text:s/>δεν<text:s/>αναγνωρίζονται<text:s/>προς<text:s/>έκπτωση<text:s/>από<text:s/>το<text:s/>εισόδημά<text:s/>τους<text:s/>λοιπές<text:s/>δαπάνες.<text:s/>Στην<text:s/>περίπτωση<text:s/>αυτή<text:s/>υπάγεται<text:s/>ενδεικτικά<text:s/>το<text:s/>εισόδημα<text:s/>δημόσιων<text:s/>ή<text:s/>ιδιωτικών<text:s/>υπαλλήλων<text:s/>ή<text:s/>συνταξιούχων<text:s/>που<text:s/>είναι<text:s/>αυτοεκδότες<text:s/>συγγραφείς<text:s/>ή<text:s/>εισηγητές<text:s/>εκπαιδευτικών<text:s/>προγραμμάτων<text:s/>και<text:s/>σεμιναρίων.<text:s/>Ως<text:s/>αυτοεκδότες<text:s/>νοούνται<text:s/>οι<text:s/>συγγραφείς<text:s/>που<text:s/>έχουν<text:s/>απαλλαγεί<text:s/>από<text:s/>την<text:s/>τήρηση<text:s/>βιβλίων<text:s/>και<text:s/>στοιχείων<text:s/>και<text:s/>συγγράφουν,<text:s/>τυπώνουν,<text:s/>εκδίδουν<text:s/>και<text:s/>προωθούν<text:s/>τα<text:s/>βιβλία<text:s/>τους,<text:s/>χωρίς<text:s/>να<text:s/>έχουν<text:s/>παραχωρήσει<text:s/>την<text:s/>εκμετάλλευση<text:s/>σε<text:s/>κάποιο<text:s/>εκδοτικό<text:s/>οίκο<text:s/>(ΔΕΑΦ<text:s/>Α<text:s/>1118624<text:s/>ΕΞ2016/25.7.2016<text:s/>έγγραφο).</text:span></text:p>
      <text:p text:style-name="P313"><text:span text:style-name="T313_1">ια.<text:s/>Προβλέπονται<text:s/>ειδικοί<text:s/>κωδικοί<text:s/>για<text:s/>να<text:s/>αναγραφούν<text:s/>ακαθάριστα<text:s/>έσοδα<text:s/>από<text:s/>την<text:s/>απόκτηση<text:s/>εισοδήματος<text:s/>από<text:s/>επιχειρηματική<text:s/>δραστηριότητα<text:s/>όταν<text:s/>ο<text:s/>καταβάλλων<text:s/>τις<text:s/>αμοιβές<text:s/>δεν<text:s/>αποστέλλει<text:s/>ηλεκτρονικά<text:s/>την<text:s/>πληροφορία<text:s/>για<text:s/>τον<text:s/>δικαιούχο<text:s/>του<text:s/>ανάλογου<text:s/>εισοδήματος<text:s/>(κωδ.<text:s/>409-410),<text:s/>καθώς<text:s/>επίσης<text:s/>και<text:s/>ειδικοί<text:s/>κωδικοί<text:s/>για<text:s/>να<text:s/>αναγραφούν<text:s/>οι<text:s/>αντίστοιχοι<text:s/>παρακρατηθέντες<text:s/>φόροι<text:s/>(κωδ.<text:s/>611-612).</text:span></text:p>
      <text:p text:style-name="P314"><text:span text:style-name="T314_1">ιβ.<text:s/>Για<text:s/>τις<text:s/>περιπτώσεις<text:s/>της<text:s/>παρ.<text:s/>3<text:s/>του<text:s/>άρθρου<text:s/>21<text:s/>του<text:s/>ΚΦΕ<text:s/>συμπληρώνονται<text:s/>οι<text:s/>κωδ.<text:s/>427-428.</text:span></text:p>
      <text:p text:style-name="P315"><text:span text:style-name="T315_1">ιγ.<text:s/>Τα<text:s/>απαλλασσόμενα<text:s/>εισοδήματα<text:s/>ή<text:s/>τα<text:s/>εισοδήματα<text:s/>που<text:s/>φορολογούνται<text:s/>με<text:s/>ειδικό<text:s/>τρόπο<text:s/>και<text:s/>προέρχονται<text:s/>από<text:s/>επιχειρηματική<text:s/>δραστηριότητα<text:s/>αναγράφονται<text:s/>στον<text:s/>Πίνακα<text:s/>6<text:s/>της<text:s/>δήλωσης<text:s/>στους<text:s/>κωδ.<text:s/>659-660.</text:span></text:p>
      <text:p text:style-name="P316"><text:span text:style-name="T316_1">ιδ.<text:s/>Στους<text:s/>κωδ.<text:s/>607-608<text:s/>«Φόρος<text:s/>που<text:s/>προσδιορίστηκε<text:s/>με<text:s/>τις<text:s/>διατάξεις<text:s/>του<text:s/>άρθρου<text:s/>5<text:s/>του<text:s/>ν.δ.<text:s/>1146/1972»<text:s/>(Α΄<text:s/>64)<text:s/>αναγράφεται<text:s/>διακεκριμένα<text:s/>ο<text:s/>αυτοτελής<text:s/>φόρος<text:s/>που<text:s/>προκύπτει<text:s/>βάσει<text:s/>των<text:s/>διατάξεων<text:s/>της<text:s/>παρ.<text:s/>2<text:s/>του<text:s/>άρθρου<text:s/>5<text:s/>του<text:s/>ν.δ.1146/1972,<text:s/>κατά<text:s/>την<text:s/>πώληση<text:s/>αυτοκινήτου<text:s/>που<text:s/>αποτελεί<text:s/>πάγιο<text:s/>στοιχείο<text:s/>επιχείρησης,<text:s/>όταν<text:s/>η<text:s/>πωλήτρια<text:s/>επιχείρηση<text:s/>επιθυμεί<text:s/>σύμφωνα<text:s/>με<text:s/>τα<text:s/>οριζόμενα<text:s/>στις<text:s/>ανωτέρω<text:s/>διατάξεις<text:s/>να<text:s/>συμπεριλάβει<text:s/>το<text:s/>υπερτίμημα<text:s/>από<text:s/>την<text:s/>εν<text:s/>λόγω<text:s/>πώληση<text:s/>στα<text:s/>λοιπά<text:s/>της<text:s/>εισοδήματα,<text:s/>προκειμένου<text:s/>αυτό<text:s/>να<text:s/>φορολογηθεί<text:s/>με<text:s/>τις<text:s/>γενικές<text:s/>διατάξεις<text:s/>φορολογίας<text:s/>εισοδήματος.</text:span></text:p>
      <text:p text:style-name="P317"><text:span text:style-name="T317_1">ιε.<text:s/>Οι<text:s/>κωδικοί<text:s/>437-438<text:s/>και<text:s/>439-440<text:s/>αφορούν<text:s/>στα<text:s/>φυσικά<text:s/>πρόσωπα<text:s/>που<text:s/>ασκούν<text:s/>επιχειρηματική<text:s/>δραστηριότητα<text:s/>στην<text:s/>Περιφέρεια<text:s/>Δυτικής<text:s/>Μακεδονίας<text:s/>(περιοχές<text:s/>Κοζάνης,<text:s/>Καστοριάς,<text:s/>Γρεβενών<text:s/>κ<text:s/>Φλώρινας)<text:s/>και<text:s/>στην<text:s/>περιφερειακή<text:s/>ενότητα<text:s/>Αρκαδίας<text:s/>της<text:s/>Περιφέρειας<text:s/>Πελοποννήσου<text:s/>και<text:s/>παράγουν<text:s/>ηλεκτρικά<text:s/>οχήματα<text:s/>και<text:s/>αγαθά<text:s/>ή<text:s/>είδη<text:s/>σχετικά<text:s/>με<text:s/>τα<text:s/>ηλεκτρικά<text:s/>οχήματα.<text:s/>Αναγράφεται<text:s/>κατά<text:s/>περίπτωση<text:s/>το<text:s/>κέρδος<text:s/>ή<text:s/>η<text:s/>ζημιά<text:s/>που<text:s/>προσδιορίζεται<text:s/>από<text:s/>την<text:s/>δραστηριότητα<text:s/>αυτή.<text:s/>Ο<text:s/>φορολογικός<text:s/>συντελεστής<text:s/>κάθε<text:s/>κλιμακίου<text:s/>της<text:s/>παρ.<text:s/>1<text:s/>του<text:s/>άρθρου<text:s/>29<text:s/>μειώνεται<text:s/>κατά<text:s/>πέντε<text:s/>(5)<text:s/>ποσοστιαίες<text:s/>μονάδες<text:s/>μόνο<text:s/>στο<text:s/>εισόδημα<text:s/>που<text:s/>αποκτάται<text:s/>από<text:s/>τη<text:s/>δραστηριότητα<text:s/>αυτήν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ν<text:s/>και<text:s/>έως<text:s/>τη<text:s/>συμπλήρωση<text:s/>πέντε<text:s/>(5)<text:s/>κερδοφόρων<text:s/>φορολογικών<text:s/>ετών<text:s/>(παρ.<text:s/>1<text:s/>άρθρου<text:s/>71Ζ<text:s/>του<text:s/>ΚΦΕ,<text:s/>σχετ.<text:s/>Ε.<text:s/>2051/2021<text:s/>εγκύκλιος).</text:span></text:p>
      <text:p text:style-name="P318"><text:span text:style-name="T318_1">23.</text:span><text:span text:style-name="T318_2"><text:s/></text:span><text:span text:style-name="T318_3">Υποπίνακας<text:s/>4Δ1<text:s/>(ΜΕΡΙΣΜΑΤΑ<text:s/>ΤΟΚΟΙ<text:s/>ΔΙΚΑΙΩΜΑΤΑ)</text:span></text:p>
      <text:p text:style-name="P319"><text:span text:style-name="T319_1">Στον<text:s/>υποπίνακα<text:s/>Δ1<text:s/>δηλώνονται<text:s/>τα<text:s/>εισοδήματα<text:s/>της<text:s/>κατηγορίας<text:s/>εισοδήματος<text:s/>από<text:s/>κεφάλαιο<text:s/>που<text:s/>αποκτήθηκαν<text:s/>κατά<text:s/>το<text:s/>φορολογικό<text:s/>έτος<text:s/>2022,<text:s/>ο<text:s/>φόρος<text:s/>που<text:s/>παρακρατήθηκε<text:s/>στην<text:s/>Ελλάδα<text:s/>στις<text:s/>περιπτώσεις<text:s/>που<text:s/>προβλεπόταν<text:s/>παρακράτηση,<text:s/>ο<text:s/>φόρος<text:s/>που<text:s/>παρακρατήθηκε<text:s/>στην<text:s/>αλλοδαπή<text:s/>εφόσον<text:s/>και<text:s/>η<text:s/>αλλοδαπή<text:s/>χώρα<text:s/>και<text:s/>η<text:s/>Ελλάδα<text:s/>είχαν<text:s/>δικαίωμα<text:s/>φορολόγησης.</text:span></text:p>
      <text:p text:style-name="P320"><text:span text:style-name="T320_1">Η<text:s/>συμπλήρωση<text:s/>των<text:s/>εισοδημάτων<text:s/>είναι<text:s/>υποχρεωτική,<text:s/>είτε<text:s/>αποκτήθηκαν<text:s/>στην<text:s/>Ελλάδα<text:s/>είτε<text:s/>στην<text:s/>αλλοδαπή,<text:s/>ανεξάρτητα<text:s/>από<text:s/>το<text:s/>γεγονός<text:s/>ότι<text:s/>τα<text:s/>χρηματικά<text:s/>ποσά<text:s/>παρέμειναν<text:s/>στην<text:s/>αλλοδαπή.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.<text:s/>5<text:s/>του<text:s/>άρθρου<text:s/>37<text:s/>ΚΦΕ<text:s/>(άρθ.<text:s/>67<text:s/>παρ.<text:s/>1<text:s/>ΚΦΕ).</text:span></text:p>
      <text:p text:style-name="P321"><text:span text:style-name="T321_1">Με<text:s/>βάση<text:s/>τα<text:s/>ηλεκτρονικά<text:s/>αρχεία<text:s/>που<text:s/>αποστέλλονται<text:s/>στη<text:s/>Γ.Δ.ΗΛΕ.Δ<text:s/>(υπό<text:s/>στοιχεία<text:s/>Α.1006/2023<text:s/>και<text:s/>Α.<text:s/>1100/2019<text:s/>αποφάσεις<text:s/>Διοικητή<text:s/>ΑΑΔΕ<text:s/>και<text:s/>ΠΟΛ.<text:s/>1033/2014<text:s/>απόφαση<text:s/>Γ.Γ.Δ.Ε.<text:s/>όπως<text:s/>αυτή<text:s/>τροποποιήθηκε<text:s/>με<text:s/>τις<text:s/>ΠΟΛ.<text:s/>1054/2015,<text:s/>1260/2015,<text:s/>υπό<text:s/>στοιχεία<text:s/>Α.1177/2019<text:s/>και<text:s/>Α.1271/2021<text:s/>αποφάσεις),<text:s/>για<text:s/>τα<text:s/>εισοδήματα<text:s/>ημεδαπής<text:s/>προέλευσης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.</text:span></text:p>
      <text:p text:style-name="P322"><text:span text:style-name="T322_1">Στον<text:s/>εν<text:s/>λόγω<text:s/>υποπίνακα<text:s/>δηλώνονται<text:s/>τα<text:s/>κέρδη<text:s/>που<text:s/>διανέμουν<text:s/>οι<text:s/>εταιρείες<text:s/>όλων<text:s/>των<text:s/>νομικών<text:s/>μορφών<text:s/>που<text:s/>τηρούν<text:s/>διπλογραφικά<text:s/>βιβλία,<text:s/>περιλαμβανομένων<text:s/>και<text:s/>των<text:s/>προσωπικών<text:s/>εταιρειών.<text:s/>Ο<text:s/>φορολογικός<text:s/>συντελεστής<text:s/>για<text:s/>τα<text:s/>μερίσματα<text:s/>που<text:s/>αποκτώνται<text:s/>κατά<text:s/>το<text:s/>φορολογικό<text:s/>έτος<text:s/>2022<text:s/>είναι<text:s/>πέντε<text:s/>τοις<text:s/>εκατό<text:s/>(5%).</text:span></text:p>
      <text:p text:style-name="P323"><text:span text:style-name="T323_1">α.<text:s/>Στους<text:s/>κωδικούς<text:s/>291-292<text:s/>αναγράφονται<text:s/>τα<text:s/>μερίσματα<text:s/>των<text:s/>εισηγμένων<text:s/>και<text:s/>μη<text:s/>εισηγμένων<text:s/>εταιρειών<text:s/>(εκτός<text:s/>από<text:s/>αυτά<text:s/>που<text:s/>απαλλάσσονται<text:s/>του<text:s/>φόρου,<text:s/>με<text:s/>βάση<text:s/>ειδικές<text:s/>διατάξεις),<text:s/>τα<text:s/>κέρδη<text:s/>που<text:s/>διανέμουν<text:s/>νομικά<text:s/>πρόσωπα<text:s/>και<text:s/>νομικές<text:s/>οντότητες<text:s/>που<text:s/>τηρούν<text:s/>διπλογραφικά<text:s/>βιβλία,<text:s/>οι<text:s/>προσωρινές<text:s/>απολήψεις<text:s/>εταίρων,<text:s/>καθώ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,<text:s/>εφόσον<text:s/>είναι<text:s/>ημεδαπής<text:s/>προέλευσης.<text:s/>Τα<text:s/>προμερίσματα<text:s/>ΑΕ,<text:s/>καθώς<text:s/>και<text:s/>οι<text:s/>προσωρινές<text:s/>απολήψεις<text:s/>ΕΠΕ<text:s/>και<text:s/>ΙΚΕ,<text:s/>αναγράφονται<text:s/>μόνο<text:s/>αν<text:s/>αποτελούν<text:s/>εισόδημα<text:s/>του<text:s/>φορολογικού<text:s/>έτους<text:s/>2022,<text:s/>δηλαδή<text:s/>έχουν<text:s/>καταβληθεί<text:s/>κατά<text:s/>το<text:s/>φορολογικό<text:s/>έτος<text:s/>2021<text:s/>αλλά<text:s/>εγκρίθηκαν<text:s/>από<text:s/>το<text:s/>αρμόδιο<text:s/>όργανο<text:s/>κατά<text:s/>το<text:s/>φορολογικό<text:s/>έτος<text:s/>2022.<text:s/>Αυτά<text:s/>που<text:s/>καταβλήθηκαν<text:s/>μέσα<text:s/>στο<text:s/>φορολογικό<text:s/>έτος<text:s/>2022,<text:s/>αλλά<text:s/>θα<text:s/>εγκριθούν<text:s/>κατά<text:s/>το<text:s/>2023<text:s/>δεν<text:s/>αναγράφονται,<text:s/>διότι<text:s/>θα<text:s/>αποτελέσουν<text:s/>εισόδημα<text:s/>του<text:s/>φορολογικού<text:s/>έτους<text:s/>2023.</text:span></text:p>
      <text:p text:style-name="P324"><text:span text:style-name="T324_1">Οι<text:s/>προσωρινές<text:s/>απολήψεις<text:s/>των<text:s/>εταίρων<text:s/>προσωπικών<text:s/>εταιρειών<text:s/>με<text:s/>διπλογραφικά<text:s/>βιβλία<text:s/>αναγράφονται,<text:s/>εφόσον<text:s/>καταβλήθηκαν<text:s/>κατά<text:s/>το<text:s/>φορολογικό<text:s/>έτος<text:s/>2022<text:s/>(σχετ.<text:s/>ΠΟΛ.<text:s/>1223/2015<text:s/>εγκύκλιος).</text:span></text:p>
      <text:p text:style-name="P325"><text:span text:style-name="T325_1">Στους<text:s/>ίδιους<text:s/>κωδικούς<text:s/>αναγράφονται<text:s/>και<text:s/>οι<text:s/>υπεραποδόσεις<text:s/>των<text:s/>μαθηματικών<text:s/>αποθεματικών<text:s/>από<text:s/>ατομικά<text:s/>ασφαλιστήρια<text:s/>συμβόλαια<text:s/>των<text:s/>ασφαλιστικών<text:s/>εταιρειών<text:s/>(σχετ.<text:s/>ΠΟΛ.<text:s/>1042/2015<text:s/>εγκύκλιος).<text:s/>Στην<text:s/>περίπτωση<text:s/>λήξης<text:s/>ή<text:s/>πρόωρης<text:s/>εξαγοράς<text:s/>ατομικού<text:s/>συμβολαίου<text:s/>ασφάλισης<text:s/>ζωής,<text:s/>το<text:s/>μέρος<text:s/>που<text:s/>αναλογεί<text:s/>στην<text:s/>επιστροφή<text:s/>καταβεβλημένων<text:s/>ασφαλίστρων,<text:s/>αποτελεί<text:s/>επενδεδυμένο<text:s/>κεφάλαιο<text:s/>που<text:s/>επιστρέφεται<text:s/>και<text:s/>όχι<text:s/>εισόδημα<text:s/>και<text:s/>δεν<text:s/>καλύπτει<text:s/>τεκμήρια.</text:span></text:p>
      <text:p text:style-name="P326"><text:span text:style-name="T326_1">β.<text:s/>Στους<text:s/>κωδικούς<text:s/>295-296<text:s/>αναγράφονται<text:s/>τα<text:s/>μερίσματα<text:s/>και<text:s/>προμερίσματα<text:s/>των<text:s/>εισηγμένων<text:s/>και<text:s/>μη<text:s/>εισηγμένων<text:s/>μετοχών<text:s/>αλλοδαπής,<text:s/>οι<text:s/>υπεραποδόσεις<text:s/>των<text:s/>μαθηματικών<text:s/>αποθεματικών<text:s/>από<text:s/>ατομικά<text:s/>ασφαλιστήρια<text:s/>συμβόλαια<text:s/>ασφαλιστικών<text:s/>εταιρειών<text:s/>αλλοδαπής,<text:s/>οι<text:s/>διανομές<text:s/>κερδών<text:s/>προσωπικών<text:s/>εταιρειών<text:s/>με<text:s/>διπλογραφικά<text:s/>αλλοδαπής,<text:s/>οι<text:s/>προσωρινές<text:s/>απολήψεις<text:s/>αλλοδαπής,<text:s/>οι<text:s/>διανομές<text:s/>κερδών<text:s/>των<text:s/>καταπιστευμάτων<text:s/>και<text:s/>των<text:s/>εξωχώριων<text:s/>εταιρειών,<text:s/>η<text:s/>διανομή<text:s/>κερδών<text:s/>αμοιβαίων<text:s/>κεφαλαίων<text:s/>που<text:s/>είναι<text:s/>εγκατεστημένα<text:s/>σε<text:s/>τρίτες<text:s/>χώρε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αλλοδαπής<text:s/>προέλευσης.<text:s/>Αν<text:s/>έχει<text:s/>παρακρατηθεί<text:s/>στο<text:s/>εξωτερικό<text:s/>φόρος,<text:s/>εξετάζεται<text:s/>ποια<text:s/>χώρα<text:s/>προβλέπεται<text:s/>με<text:s/>βάση<text:s/>τις<text:s/>διμερείς<text:s/>συμβάσεις<text:s/>να<text:s/>φορολογήσει<text:s/>κι<text:s/>αν<text:s/>μπορούν<text:s/>και<text:s/>οι<text:s/>δύο<text:s/>χώρες<text:s/>να<text:s/>φορολογήσουν<text:s/>ή<text:s/>αν<text:s/>δεν<text:s/>υπάρχει<text:s/>σύμβαση<text:s/>με<text:s/>την<text:s/>χώρα<text:s/>προέλευσης<text:s/>του<text:s/>εισοδήματος,<text:s/>συμπληρώνεται<text:s/>ολόκληρο<text:s/>το<text:s/>ποσό<text:s/>του<text:s/>φόρου<text:s/>στους<text:s/>κωδικούς<text:s/>683-684<text:s/>και<text:s/>κατά<text:s/>την<text:s/>εκκαθάριση<text:s/>πιστώνεται<text:s/>ποσό<text:s/>κατά<text:s/>ανώτατο<text:s/>μέχρι<text:s/>και<text:s/>το<text:s/>ποσό<text:s/>του<text:s/>φόρου<text:s/>που<text:s/>αναλογεί<text:s/>για<text:s/>το<text:s/>εισόδημα<text:s/>αυτό<text:s/>στην<text:s/>ημεδαπή.<text:s/>Η<text:s/>καταβολή<text:s/>του<text:s/>ποσού<text:s/>του<text:s/>φόρου<text:s/>στην<text:s/>αλλοδαπή<text:s/>ή<text:s/>η<text:s/>παρακράτησή<text:s/>του,<text:s/>αποδεικνύεται<text:s/>με<text:s/>τα<text:s/>δικαιολογητικά<text:s/>έγγραφα<text:s/>που<text:s/>ορίστηκαν<text:s/>με<text:s/>την<text:s/>ΠΟΛ.<text:s/>1026/2014<text:s/>απόφαση<text:s/>Γ.Γ.Δ.Ε.<text:s/>(Β΄<text:s/>170).<text:s/>Ειδικά<text:s/>για<text:s/>την<text:s/>πίστωση<text:s/>του<text:s/>εταιρικού<text:s/>φόρου<text:s/>που<text:s/>προβλέπεται<text:s/>στους<text:s/>όρους<text:s/>των<text:s/>ΣΑΔΦ<text:s/>με<text:s/>τις<text:s/>χώρες<text:s/>που<text:s/>αναφέρονται<text:s/>στην<text:s/>υπό<text:s/>στοιχεία<text:s/>Ε.<text:s/>2018/2019<text:s/>εγκύκλιο,<text:s/>όσον<text:s/>αφορά<text:s/>στη<text:s/>φορολογία<text:s/>μερισμάτων,<text:s/>προκειμένου<text:s/>να<text:s/>συμπληρωθούν<text:s/>οι<text:s/>κωδικοί<text:s/>683-684<text:s/>με<text:s/>το<text:s/>ποσό<text:s/>του<text:s/>εταιρικού<text:s/>αλλοδαπού<text:s/>φόρου<text:s/>που<text:s/>αναλογεί<text:s/>στον<text:s/>μέτοχο,<text:s/>έτσι<text:s/>ώστε<text:s/>ο<text:s/>φόρος<text:s/>αυτός<text:s/>να<text:s/>πιστωθεί<text:s/>από<text:s/>αυτόν<text:s/>που<text:s/>αναλογεί<text:s/>για<text:s/>το<text:s/>μέρισμα<text:s/>αυτό<text:s/>στην<text:s/>Ελλάδα,<text:s/>απαιτούνται<text:s/>τα<text:s/>δικαιολογητικά<text:s/>που<text:s/>προβλέπονται<text:s/>στην<text:s/>ως<text:s/>άνω<text:s/>εγκύκλιο.</text:span></text:p>
      <text:p text:style-name="P327"><text:span text:style-name="T327_1">γ.<text:s/>Στην<text:s/>περίπτωση<text:s/>που<text:s/>εκ<text:s/>παραδρομής<text:s/>έχει<text:s/>παρακρατηθεί<text:s/>φόρος<text:s/>για<text:s/>τα<text:s/>αλλοδαπά<text:s/>μερίσματα<text:s/>και<text:s/>στην<text:s/>ημεδαπή,<text:s/>ενώ<text:s/>δεν<text:s/>προβλέπεται<text:s/>(ΠΟΛ.<text:s/>1042/2015<text:s/>εγκύκλιος),<text:s/>αυτός<text:s/>συμπληρώνεται<text:s/>στους<text:s/>κωδικούς<text:s/>297-298.</text:span></text:p>
      <text:p text:style-name="P328"><text:span text:style-name="T328_1">Αν<text:s/>δεν<text:s/>συμπληρωθεί<text:s/>κανένα<text:s/>ποσό<text:s/>παρακρατηθέντος<text:s/>φόρου<text:s/>ενώ<text:s/>έχει<text:s/>συμπληρωθεί<text:s/>εισόδημα<text:s/>σε<text:s/>κάποιον<text:s/>από<text:s/>τους<text:s/>κωδικούς<text:s/>του<text:s/>Υποπίνακα<text:s/>αυτού,<text:s/>υπολογίζεται<text:s/>ο<text:s/>φόρος<text:s/>που<text:s/>αναλογεί<text:s/>και<text:s/>επιβάλλεται<text:s/>με<text:s/>την<text:s/>πράξη<text:s/>διοικητικού<text:s/>ή<text:s/>διορθωτικού<text:s/>προσδιορισμού<text:s/>φόρου<text:s/>που<text:s/>εκδίδεται<text:s/>κατά<text:s/>περίπτωση.</text:span></text:p>
      <text:p text:style-name="P329"><text:span text:style-name="T329_1">δ.<text:s/>Προκειμένου<text:s/>να<text:s/>κριθεί<text:s/>αν<text:s/>το<text:s/>εισόδημα<text:s/>από<text:s/>μερίσματα<text:s/>ή<text:s/>λοιπά<text:s/>διανεμόμενα<text:s/>ποσά<text:s/>από<text:s/>νομικό<text:s/>πρόσωπο<text:s/>ή<text:s/>νομική<text:s/>οντότητα<text:s/>αποτελεί<text:s/>εισόδημα<text:s/>ημεδαπής<text:s/>ή<text:s/>αλλοδαπής<text:s/>προέλευσης,<text:s/>έχουν<text:s/>εφαρμογή<text:s/>οι<text:s/>διατάξεις<text:s/>των<text:s/>περιπτώσεων<text:s/>ι)<text:s/>και<text:s/>ια),<text:s/>κατά<text:s/>περίπτωση,<text:s/>της<text:s/>παρ.<text:s/>1<text:s/>και<text:s/>οι<text:s/>διατάξεις<text:s/>της<text:s/>παρ.2<text:s/>του<text:s/>άρθρου<text:s/>5<text:s/>του<text:s/>ΚΦΕ.</text:span></text:p>
      <text:p text:style-name="P330"><text:span text:style-name="T330_1">ε.<text:s/>Στους<text:s/>κωδικούς<text:s/>299-300<text:s/>με<text:s/>περιγραφή<text:s/>«Εισαχθέντα<text:s/>μερίσματα<text:s/>πλοιοκτητριών<text:s/>εταιρειών<text:s/>που<text:s/>υπάγονται<text:s/>στο<text:s/>ν.<text:s/>4607/2019<text:s/>και<text:s/>μερίσματα<text:s/>πλοιοκτητριών<text:s/>επιχειρήσεων<text:s/>που<text:s/>φορολογούνται<text:s/>με<text:s/>το<text:s/>άρθρο<text:s/>57<text:s/>του<text:s/>ν.<text:s/>4646/2019»,<text:s/>αναγράφονται:</text:span></text:p>
      <text:p text:style-name="P331"><text:span text:style-name="T331_1">i)</text:span><text:span text:style-name="T331_2"><text:tab/></text:span><text:span text:style-name="T331_3">Τα<text:s/>ποσά<text:s/>των<text:s/>εισαχθέντων<text:s/>στην<text:s/>Ελλάδα<text:s/>μερισμάτων<text:s/>φυσικών<text:s/>προσώπων<text:s/>μετόχων<text:s/>ή<text:s/>εταίρων<text:s/>πλοιοκτητριών<text:s/>εταιρειών<text:s/>ή<text:s/>εταιρειών<text:s/>χαρτοφυλακίου<text:s/>αυτών,<text:s/>ναυλωτριών<text:s/>εταιρειών<text:s/>υπό<text:s/>γυμνή<text:s/>ναύλωση<text:s/>πλοίων<text:s/>ή<text:s/>μισθωτριών<text:s/>εταιρειών<text:s/>πλοίων<text:s/>υπό<text:s/>χρηματοδοτική<text:s/>μίσθωση<text:s/>που<text:s/>υπάγονται<text:s/>στο<text:s/>νέο<text:s/>Συνυποσχετικό<text:s/>οικειοθελούς<text:s/>παροχής<text:s/>που<text:s/>υπογράφτηκε<text:s/>ανάμεσα<text:s/>στο<text:s/>Ελληνικό<text:s/>Δημόσιο<text:s/>και<text:s/>τη<text:s/>ναυτιλιακή<text:s/>κοινότητα,<text:s/>αόριστης<text:s/>χρονικής<text:s/>διάρκειας<text:s/>που<text:s/>κυρώθηκε<text:s/>με<text:s/>το<text:s/>άρθρο<text:s/>56<text:s/>του<text:s/>ν.<text:s/>4607/2019<text:s/>(Α΄65),<text:s/>όπως<text:s/>τροποποιήθηκε<text:s/>με<text:s/>την<text:s/>Πρόσθετη<text:s/>Πράξη<text:s/>του<text:s/>νέου<text:s/>Συνυποσχετικού<text:s/>που<text:s/>κυρώθηκε<text:s/>με<text:s/>το<text:s/>άρθρο<text:s/>6<text:s/>του<text:s/>ν.<text:s/>5000/2022<text:s/>(Α΄226),<text:s/>με<text:s/>την<text:s/>οποία<text:s/>επιβάλλεται<text:s/>από<text:s/>το<text:s/>φορολογικό<text:s/>έτος<text:s/>2022<text:s/>και<text:s/>εφεξής<text:s/>εθελούσια<text:s/>καταβολή<text:s/>πέντε<text:s/>τοις<text:s/>εκατό<text:s/>(5%)<text:s/>στα<text:s/>μερίσματα<text:s/>αυτά.<text:s/>Τα<text:s/>μερίσματα<text:s/>της<text:s/>περίπτωσης<text:s/>αυτής<text:s/>απαλλάσσονται<text:s/>από<text:s/>την<text:s/>ειδική<text:s/>εισφορά<text:s/>αλληλεγγύης<text:s/>του<text:s/>άρθρου<text:s/>43Α<text:s/>ΚΦΕ.</text:span></text:p>
      <text:p text:style-name="P332"><text:span text:style-name="T332_1">ii)</text:span><text:span text:style-name="T332_2"><text:tab/></text:span><text:span text:style-name="T332_3">Τα<text:s/>ποσά<text:s/>των<text:s/>μερισμάτων<text:s/>που<text:s/>λαμβάνουν<text:s/>οι<text:s/>μέτοχοι/εταίροι<text:s/>των<text:s/>επιχειρήσεων<text:s/>οποιασδήποτε<text:s/>νομικής<text:s/>μορφής,<text:s/>ανεξαρτήτως<text:s/>εάν<text:s/>οι<text:s/>επιχειρήσεις<text:s/>αυτές<text:s/>τηρούν<text:s/>απλογραφικά<text:s/>ή<text:s/>διπλογραφικά<text:s/>βιβλία,<text:s/>από<text:s/>τη<text:s/>διανομή<text:s/>των<text:s/>κερδών<text:s/>που<text:s/>προκύπτουν<text:s/>από<text:s/>την<text:s/>εκμετάλλευση<text:s/>των<text:s/>πλοίων<text:s/>του<text:s/>άρθρου<text:s/>57<text:s/>του<text:s/>ν.<text:s/>4646/2019,<text:s/>όπως<text:s/>τροποποιήθηκε<text:s/>με<text:s/>το<text:s/>άρθρο<text:s/>8<text:s/>του<text:s/>ν.<text:s/>5000/2022,<text:s/>τα<text:s/>οποία,<text:s/>σύμφωνα<text:s/>με<text:s/>την<text:s/>περ.<text:s/>β΄της<text:s/>παρ.<text:s/>12<text:s/>του<text:s/>ίδιου<text:s/>άρθρου,<text:s/>φορολογούνται<text:s/>με<text:s/>τον<text:s/>συντελεστή<text:s/>φόρου<text:s/>μερισμάτων<text:s/>των<text:s/>γενικών<text:s/>διατάξεων<text:s/>φορολογίας<text:s/>εισοδήματος,<text:s/>ήτοι<text:s/>πέντε<text:s/>τοις<text:s/>εκατό<text:s/>(5%)<text:s/>και<text:s/>ο<text:s/>φόρος<text:s/>προσδιορίζεται<text:s/>ετησίως<text:s/>κατά<text:s/>τον<text:s/>χρόνο<text:s/>εκπλήρωσης<text:s/>των<text:s/>φορολογικών<text:s/>υποχρεώσεων<text:s/>των<text:s/>δικαιούχων<text:s/>των<text:s/>εισοδημάτων<text:s/>αυτών<text:s/>με<text:s/>την<text:s/>υποβολή<text:s/>της<text:s/>δήλωσης<text:s/>φορολογίας<text:s/>εισοδήματος.</text:span></text:p>
      <text:p text:style-name="P333"><text:span text:style-name="T333_1">στ.<text:s/>Στους<text:s/>κωδικούς<text:s/>667-668<text:s/>και<text:s/>669-670<text:s/>του<text:s/>υποπίνακα<text:s/>αυτού<text:s/>δηλώνονται<text:s/>οι<text:s/>τόκοι<text:s/>που<text:s/>εισπράττονται<text:s/>ανάλογα<text:s/>με<text:s/>την<text:s/>προέλευσή<text:s/>τους<text:s/>(ημεδαπής<text:s/>ή<text:s/>αλλοδαπής)<text:s/>και<text:s/>επιλέγεται,<text:s/>κατά<text:s/>την<text:s/>υποβολή<text:s/>με<text:s/>τη<text:s/>χρήση<text:s/>της<text:s/>διαδικτυακής<text:s/>υπηρεσίας<text:s/>υποβολής<text:s/>δηλώσεων<text:s/>μέσω<text:s/>της<text:s/>ψηφιακής<text:s/>πύλης<text:s/>myAADE,<text:s/>αν<text:s/>προέρχονται<text:s/>από<text:s/>τραπεζικές<text:s/>καταθέσεις<text:s/>ή<text:s/>από<text:s/>οποιαδήποτε<text:s/>άλλη<text:s/>αιτία.</text:span></text:p>
      <text:p text:style-name="P334"><text:span text:style-name="T334_1"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,<text:s/>οι<text:s/>οποίοι<text:s/>καθορίζονται<text:s/>με<text:s/>βάση<text:s/>τις<text:s/>πραγματικές<text:s/>περιστάσεις.<text:s/>Ο<text:s/>Προϊστάμενος<text:s/>της<text:s/>Δ.Ο.Υ.<text:s/>έχει,<text:s/>σε<text:s/>κάθε<text:s/>περίπτωση,<text:s/>τη<text:s/>διακριτική<text:s/>ευχέρεια<text:s/>να<text:s/>κρίνει<text:s/>αιτιολογημένα<text:s/>διαφορετικά.</text:span></text:p>
      <text:p text:style-name="P335"><text:span text:style-name="T335_1">ζ.<text:s/>Αναφορικά<text:s/>με<text:s/>τα<text:s/>μερίσματα<text:s/>και<text:s/>τους<text:s/>τόκους<text:s/>αλλοδαπής<text:s/>προέλευσης<text:s/>που<text:s/>προκύπτουν<text:s/>από<text:s/>επενδύσεις<text:s/>που<text:s/>πραγματοποιούνται<text:s/>μέσω<text:s/>ημεδαπού<text:s/>θεματοφύλακα,<text:s/>δεν<text:s/>απαιτείται<text:s/>η<text:s/>αναγραφή<text:s/>της<text:s/>χώρας<text:s/>προέλευσής<text:s/>τους<text:s/>για<text:s/>το<text:s/>καθένα<text:s/>ξεχωριστά<text:s/>και<text:s/>δεν<text:s/>επιλέγεται<text:s/>αλλοδαπή<text:s/>χώρα,<text:s/>αναγράφεται<text:s/>όμως<text:s/>ο<text:s/>ΑΦΜ<text:s/>του<text:s/>ημεδαπού<text:s/>θεματοφύλακα</text:span><text:span text:style-name="T335_2">.</text:span></text:p>
      <text:p text:style-name="P336"><text:span text:style-name="T336_1">η.<text:s/>Στους<text:s/>κωδικούς<text:s/>671-672<text:s/>και<text:s/>673-674,<text:s/>ανάλογα<text:s/>με<text:s/>την<text:s/>προέλευσή<text:s/>τους,<text:s/>δηλώνονται<text:s/>τα<text:s/>δικαιώματα,<text:s/>όταν<text:s/>δεν<text:s/>εισπράττονται<text:s/>στο<text:s/>πλαίσιο<text:s/>επιχειρηματικής<text:s/>δραστηριότητας.<text:s/>Όσον<text:s/>αφορά<text:s/>στα<text:s/>συγγραφικά<text:s/>δικαιώματα,<text:s/>αυτά<text:s/>αποτελούν<text:s/>εισόδημα<text:s/>αυτής<text:s/>της<text:s/>κατηγορίας<text:s/>όταν<text:s/>η<text:s/>εκμετάλλευση<text:s/>των<text:s/>βιβλίων<text:s/>έχει<text:s/>ανατεθεί<text:s/>σε<text:s/>εκδοτικούς<text:s/>οίκους,<text:s/>οι<text:s/>οποίοι<text:s/>καταβάλλουν<text:s/>δικαιώματα<text:s/>σε<text:s/>συγγραφείς<text:s/>που<text:s/>δεν<text:s/>ασκούν<text:s/>επιχειρηματική<text:s/>δραστηριότητα<text:s/>σχετική<text:s/>με<text:s/>την<text:s/>είσπραξη<text:s/>των<text:s/>δικαιωμάτων<text:s/>(σχετ.<text:s/>το<text:s/>υπό<text:s/>στοιχεία<text:s/>ΔΕΑΦ<text:s/>Α<text:s/>1118624/25.7.2016<text:s/>έγγραφο).</text:span></text:p>
      <text:p text:style-name="P337"><text:span text:style-name="T337_1">θ.<text:s/>Το<text:s/>ποσό<text:s/>του<text:s/>φόρου<text:s/>που<text:s/>παρακρατήθηκε<text:s/>ή/και<text:s/>καταβλήθηκε<text:s/>στην<text:s/>αλλοδαπή<text:s/>αναγράφεται<text:s/>στους<text:s/>κωδικούς<text:s/>683-684<text:s/>και<text:s/>επιλέγεται<text:s/>η<text:s/>κατηγορία,<text:s/>καθόσον<text:s/>προβλέπονται<text:s/>διαφορετικοί<text:s/>συντελεστές<text:s/>φορολόγησης<text:s/>για<text:s/>την<text:s/>κάθε<text:s/>μία.</text:span></text:p>
      <text:p text:style-name="P338"><text:span text:style-name="T338_1">24.</text:span><text:span text:style-name="T338_2"><text:s/></text:span><text:span text:style-name="T338_3">Υποπίνακας<text:s/>4Δ2<text:s/>(ΕΙΣΟΔΗΜΑ<text:s/>ΑΠΟ<text:s/>ΑΚΙΝΗΤΗ<text:s/>ΠΕΡΙΟΥΣΙΑ)</text:span></text:p>
      <text:p text:style-name="P339"><text:span text:style-name="T339_1">α.<text:s/>Στον<text:s/>υποπίνακα<text:s/>4Δ2<text:s/>δηλώνεται<text:s/>το<text:s/>ακαθάριστο<text:s/>εισόδημα<text:s/>σε<text:s/>χρήμα<text:s/>ή<text:s/>σε<text:s/>είδος<text:s/>που<text:s/>προκύπτει<text:s/>από<text:s/>την<text:s/>εκμίσθωση<text:s/>ή<text:s/>υπεκμίσθωση<text:s/>ή<text:s/>από<text:s/>ιδιοχρησιμοποίηση<text:s/>ή<text:s/>παραχώρηση<text:s/>χρήσης<text:s/>γαιών<text:s/>-<text:s/>γης<text:s/>και<text:s/>ακινήτων<text:s/>σε<text:s/>τρίτους,<text:s/>εγκαταστάσεων<text:s/>ή<text:s/>κατασκευών,<text:s/>χώρων<text:s/>τοποθέτησης<text:s/>διαφημιστικών<text:s/>επιγραφών<text:s/>καθώς<text:s/>επίσης<text:s/>και<text:s/>από<text:s/>εκμίσθωση,<text:s/>υπεκμίσθωση,<text:s/>ιδιοχρησιμοποίηση,<text:s/>δωρεάν<text:s/>παραχώρηση<text:s/>κοινοχρήστων<text:s/>χώρων<text:s/>που<text:s/>ανήκουν<text:s/>σε<text:s/>ιδιοκτήτες<text:s/>διηρημένων<text:s/>ιδιοκτησιών<text:s/>(κωδ.<text:s/>131-132,<text:s/>133-134)<text:s/>και<text:s/>από<text:s/>ανείσπρακτα<text:s/>εισοδήματα<text:s/>(κωδ.<text:s/>125-126).<text:s/>Τα<text:s/>ως<text:s/>άνω<text:s/>ποσά<text:s/>μεταφέρονται<text:s/>στους<text:s/>αντίστοιχους<text:s/>κωδικούς<text:s/>της<text:s/>δήλωσης<text:s/>Ε1<text:s/>από<text:s/>τα<text:s/>συνολικά<text:s/>ποσά<text:s/>των<text:s/>στηλών<text:s/>του<text:s/>εντύπου<text:s/>Ε2,<text:s/>κατά<text:s/>κατηγορία<text:s/>ακινήτου.<text:s/>Επίσης,<text:s/>δηλώνεται<text:s/>το<text:s/>ακαθάριστο<text:s/>εισόδημα<text:s/>για<text:s/>το<text:s/>οποίο<text:s/>δεν<text:s/>βεβαιώνεται<text:s/>χαρτόσημο<text:s/>(κωδ.<text:s/>741-742)<text:s/>καθώς<text:s/>και<text:s/>από<text:s/>αποζημίωση<text:s/>λόγω<text:s/>πρόωρης<text:s/>λύσης<text:s/>εμπορικής<text:s/>μίσθωσης<text:s/>καταβληθείσα<text:s/>από<text:s/>τον<text:s/>μισθωτή<text:s/>(κωδ.<text:s/>121-122).</text:span></text:p>
      <text:p text:style-name="P340"><text:span text:style-name="T340_1">β.<text:s/>Τα<text:s/>ανείσπρακτα<text:s/>εισοδήματα<text:s/>από<text:s/>εκμίσθωση<text:s/>ακίνητης<text:s/>περιουσίας<text:s/>(παρ.<text:s/>4<text:s/>άρθρου<text:s/>39<text:s/>ΚΦΕ)<text:s/>που<text:s/>δηλώθηκαν<text:s/>στα<text:s/>φορολογικά<text:s/>έτη<text:s/>2015-2021<text:s/>στους<text:s/>κωδικούς<text:s/>125-126<text:s/>και<text:s/>εισπράχθηκαν<text:s/>κατά<text:s/>το<text:s/>έτος<text:s/>2022,<text:s/>δηλώνονται<text:s/>ανά<text:s/>κατηγορία<text:s/>ακινήτου<text:s/>και<text:s/>είδος<text:s/>μίσθωσης<text:s/>στο<text:s/>έντυπο<text:s/>Ε2<text:s/>και<text:s/>τα<text:s/>επιμέρους<text:s/>ποσά<text:s/>μεταφέρονται<text:s/>κατά<text:s/>κατηγορία<text:s/>γαιών<text:s/>-<text:s/>γης<text:s/>ή<text:s/>ακινήτου<text:s/>στους<text:s/>αντίστοιχους<text:s/>κωδικούς<text:s/>της<text:s/>δήλωσης<text:s/>Ε1.</text:span></text:p>
      <text:p text:style-name="P341"><text:span text:style-name="T341_1">γ.<text:s/>Για<text:s/>όσους<text:s/>ασκούν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342"><text:span text:style-name="T342_1">δ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<text:s/>σύμφωνα<text:s/>με<text:s/>τις<text:s/>ισχύουσες<text:s/>τιμές<text:s/>κατά<text:s/>την<text:s/>31/12/2022.<text:s/>Δεν<text:s/>αποφέρει<text:s/>εισόδημα<text:s/>η<text:s/>χρήση<text:s/>θέσης<text:s/>στάθμευσης<text:s/>ή<text:s/>αποθήκης<text:s/>σε<text:s/>άλλη<text:s/>οικοδομή,<text:s/>πλησίον<text:s/>αυτής<text:s/>που<text:s/>βρίσκεται<text:s/>η<text:s/>κύρια<text:s/>κατοικία.</text:span></text:p>
      <text:p text:style-name="P343"><text:span text:style-name="T343_1">ε.<text:s/>Αναγνωρίζεται<text:s/>ποσοστό<text:s/>5%<text:s/>επί<text:s/>του<text:s/>ακαθάριστου<text:s/>εισοδήματος<text:s/>ημεδαπής<text:s/>και<text:s/>αλλοδαπής<text:s/>προέλευσης<text:s/>ως<text:s/>δαπάνες<text:s/>επισκευής,<text:s/>συντήρησης,<text:s/>ανακαίνισης,<text:s/>ή<text:s/>άλλες<text:s/>πάγιες<text:s/>και<text:s/>λειτουργικές<text:s/>δαπάνες<text:s/>όσων<text:s/>ακινήτων<text:s/>αποφέρουν<text:s/>φορολογητέο<text:s/>εισόδημα,<text:s/>ανεξάρτητα<text:s/>από<text:s/>το<text:s/>είδος<text:s/>και<text:s/>τη<text:s/>χρήση<text:s/>αυτών.<text:s/>Οι<text:s/>δαπάνες<text:s/>γαιών<text:s/>για<text:s/>αντιπλημμυρικά<text:s/>έργα<text:s/>και<text:s/>έργα<text:s/>αποξήρανσης<text:s/>(κωδ.<text:s/>159-160),<text:s/>εκπίπτουν<text:s/>σε<text:s/>ποσοστό<text:s/>10%<text:s/>επί<text:s/>του<text:s/>ακαθάριστου<text:s/>εισοδήματος<text:s/>από<text:s/>εκμίσθωση,<text:s/>υπεκμίσθωση,<text:s/>δωρεάν<text:s/>παραχώρηση<text:s/>και<text:s/>ιδιόχρηση<text:s/>γαιών.<text:s/>Για<text:s/>την<text:s/>απόδειξη<text:s/>του<text:s/>ποσού<text:s/>της<text:s/>αποζημίωσης<text:s/>που<text:s/>καταβάλλει,<text:s/>βάσει<text:s/>νόμου,<text:s/>ο<text:s/>εκμισθωτής<text:s/>στον<text:s/>μισθωτή<text:s/>(κωδ.<text:s/>163164)<text:s/>για<text:s/>τη<text:s/>λύση<text:s/>της<text:s/>μισθωτικής<text:s/>σχέσης<text:s/>ακινήτου,<text:s/>καθώς<text:s/>και<text:s/>του<text:s/>ποσού<text:s/>για<text:s/>τις<text:s/>δαπάνες<text:s/>για<text:s/>αντιπλημμυρικά<text:s/>έργα<text:s/>και<text:s/>έργα<text:s/>αποξήρανσης,<text:s/>τα<text:s/>δικαιολογητικά<text:s/>εκδίδονται<text:s/>σύμφωνα<text:s/>με<text:s/>τις<text:s/>διατάξεις<text:s/>των<text:s/>Ε.Λ.Π.,<text:s/>όπως<text:s/>αυτές<text:s/>ισχύουν<text:s/>κάθε<text:s/>φορά.</text:span></text:p>
      <text:p text:style-name="P344"><text:span text:style-name="T344_1">στ.<text:s/>Το<text:s/>τεκμαρτό<text:s/>εισόδημα<text:s/>από<text:s/>δωρεάν<text:s/>παραχώρηση<text:s/>κατοικίας<text:s/>μέχρι<text:s/>διακόσια<text:s/>τετραγωνικά<text:s/>μέτρα<text:s/>(200<text:s/>τμ)<text:s/>προκειμένου<text:s/>να<text:s/>χρησιμοποιηθεί<text:s/>ως<text:s/>κύρια<text:s/>κατοικία<text:s/>προς<text:s/>ανιόντες<text:s/>ή<text:s/>κατιόντες<text:s/>εξ<text:s/>αίματος<text:s/>ή<text:s/>εξ<text:s/>αγχιστείας,<text:s/>το<text:s/>οποίο<text:s/>απαλλάσσεται<text:s/>από<text:s/>τον<text:s/>φόρο<text:s/>και<text:s/>την<text:s/>ειδική<text:s/>εισφορά<text:s/>αλληλεγγύης<text:s/>δεν<text:s/>αναγράφεται<text:s/>στη<text:s/>δήλωση.<text:s/>Αντίθετα,<text:s/>αναγράφεται<text:s/>στη<text:s/>δήλωση<text:s/>το<text:s/>τεκμαρτό<text:s/>εισόδημα<text:s/>3%<text:s/>της<text:s/>αντικειμενικής<text:s/>αξίας<text:s/>των<text:s/>επιφανειών<text:s/>της<text:s/>ως<text:s/>άνω<text:s/>κατοικίας<text:s/>που<text:s/>υπερβαίνουν<text:s/>τα<text:s/>διακόσια<text:s/>(200τμ)<text:s/>τετραγωνικά<text:s/>μέτρα.<text:s/>Δεν<text:s/>δύναται<text:s/>να<text:s/>δηλωθεί<text:s/>μέρος<text:s/>της<text:s/>κατοικίας<text:s/>ως<text:s/>δωρεάν<text:s/>παραχωρούμενο<text:s/>και<text:s/>το<text:s/>υπόλοιπο<text:s/>να<text:s/>δηλωθεί<text:s/>ως<text:s/>κενό.</text:span></text:p>
      <text:p text:style-name="P345"><text:span text:style-name="T345_1">Στην<text:s/>επιφάνεια<text:s/>των<text:s/>διακοσίων<text:s/>τετραγωνικών<text:s/>μέτρων<text:s/>προσμετρώνται<text:s/>εκτός<text:s/>από<text:s/>κύριους<text:s/>και<text:s/>οι<text:s/>βοηθητικοί<text:s/>χώροι<text:s/>(θέσεις<text:s/>στάθμευσης,<text:s/>αποθήκες<text:s/>κ.λπ.),<text:s/>ακόμη<text:s/>κι<text:s/>αυτοί<text:s/>που<text:s/>βρίσκονται<text:s/>σε<text:s/>διαφορετική<text:s/>οικοδομή<text:s/>από<text:s/>αυτή<text:s/>που<text:s/>βρίσκεται<text:s/>η<text:s/>κύρια<text:s/>κατοικία,<text:s/>πλησίον<text:s/>αυτής<text:s/>και<text:s/>εφόσον<text:s/>δεν<text:s/>υπάρχουν<text:s/>στην<text:s/>οικοδομή<text:s/>της<text:s/>κύριας<text:s/>κατοικίας<text:s/>τέτοιοι<text:s/>χώροι.</text:span></text:p>
      <text:p text:style-name="P346"><text:span text:style-name="T346_1">Ομοίως,<text:s/>απαλλάσσεται<text:s/>από<text:s/>τον<text:s/>φόρο<text:s/>εισοδήματος<text:s/>και<text:s/>από<text:s/>την<text:s/>ειδική<text:s/>εισφορά<text:s/>αλληλεγγύης<text:s/>και<text:s/>το<text:s/>τεκμαρτό<text:s/>εισόδημα<text:s/>που<text:s/>προκύπτει<text:s/>από<text:s/>τη<text:s/>δωρεάν<text:s/>παραχώρηση<text:s/>χρήσης<text:s/>ακινήτων<text:s/>στο<text:s/>Ελληνικό<text:s/>Δημόσιο<text:s/>ή<text:s/>σε<text:s/>νομικά<text:s/>πρόσωπα<text:s/>δημοσίου<text:s/>δικαίου,<text:s/>το<text:s/>οποίο<text:s/>επίσης<text:s/>δεν<text:s/>αναγράφεται<text:s/>στη<text:s/>δήλωση.</text:span></text:p>
      <text:p text:style-name="P347"><text:span text:style-name="T347_1">ζ.<text:s/>Στο<text:s/>εισόδημα<text:s/>από<text:s/>ακίνητη<text:s/>περιουσία<text:s/>δεν<text:s/>περιλαμβάνεται<text:s/>το<text:s/>ποσό<text:s/>της<text:s/>αποζημίωσης<text:s/>που<text:s/>καταβάλλεται<text:s/>στους<text:s/>λογαριασμούς<text:s/>των<text:s/>δικαιούχων<text:s/>σύμφωνα<text:s/>με<text:s/>τις<text:s/>διατάξεις<text:s/>της<text:s/>περ.<text:s/>α΄της<text:s/>παρ.<text:s/>2<text:s/>του<text:s/>άρθρου<text:s/>13<text:s/>του<text:s/>ν.<text:s/>4690/2020<text:s/>(Α΄104),<text:s/>καθόσον<text:s/>σύμφωνα<text:s/>με<text:s/>την<text:s/>περ.<text:s/>β΄της<text:s/>παρ.<text:s/>2<text:s/>του<text:s/>ανωτέρω<text:s/>άρθρου,<text:s/>το<text:s/>εν<text:s/>λόγω<text:s/>ποσό<text:s/>δεν<text:s/>εμπίπτει<text:s/>σε<text:s/>καμία<text:s/>κατηγορία<text:s/>εισοδήματος,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A<text:s/>ΚΦΕ<text:s/>κατά<text:s/>περίπτωση<text:s/>και<text:s/>συμπληρώνεται<text:s/>στον<text:s/>Πίνακα<text:s/>6<text:s/>(κωδ.<text:s/>781-782).</text:span></text:p>
      <text:p text:style-name="P348"><text:span text:style-name="T348_1">η.<text:s/>Οι<text:s/>κωδικοί<text:s/>175-176<text:s/>συμπληρώνονται<text:s/>από<text:s/>τον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κίνητης<text:s/>περιουσίας<text:s/>που<text:s/>βρίσκεται<text:s/>στην<text:s/>αλλοδαπή<text:s/>για<text:s/>το<text:s/>οποίο<text:s/>και<text:s/>η<text:s/>Ελλάδα<text:s/>έχει<text:s/>δικαίωμα<text:s/>φορολόγησης.</text:span></text:p>
      <text:p text:style-name="P349"><text:span text:style-name="T349_1">25.</text:span><text:span text:style-name="T349_2"><text:s/></text:span><text:span text:style-name="T349_3">Υποπίνακας<text:s/>4Ε<text:s/>(ΕΙΣΟΔΗΜΑ<text:s/>ΑΠΟ<text:s/>ΥΠΕΡΑΞΙΑ<text:s/>ΜΕΤΑΒΙΒΑΣΗΣ<text:s/>ΚΕΦΑΛΑΙΟΥ)</text:span></text:p>
      <text:p text:style-name="P350"><text:span text:style-name="T350_1">Στον<text:s/>υποπίνακα<text:s/>4Ε<text:s/>δηλώνεται<text:s/>το<text:s/>εισόδημα<text:s/>που<text:s/>προκύπτει<text:s/>από<text:s/>μεταβιβάσεις<text:s/>τίτλων<text:s/>του<text:s/>άρθρου<text:s/>42<text:s/>του<text:s/>ΚΦΕ<text:s/>που<text:s/>πραγματοποιούνται<text:s/>από<text:s/>επαχθή<text:s/>αιτία.<text:s/>Οι<text:s/>μεταβιβάσεις<text:s/>από<text:s/>χαριστική<text:s/>αιτία<text:s/>δεν<text:s/>αποτελούν<text:s/>αντικείμενο<text:s/>του<text:s/>Κώδικα<text:s/>Φορολογίας<text:s/>Εισοδήματος.</text:span></text:p>
      <text:p text:style-name="P351"><text:span text:style-name="T351_1">Στον<text:s/>υποπίνακα<text:s/>αυτόν<text:s/>επίσης<text:s/>δεν<text:s/>συμπληρώνεται<text:s/>η<text:s/>υπεραξία<text:s/>από<text:s/>μεταβιβάσεις<text:s/>εισηγμένων<text:s/>μετοχών<text:s/>όταν<text:s/>ο<text:s/>μεταβιβάζων<text:s/>συμμετέχει<text:s/>στην<text:s/>εταιρεία<text:s/>με<text:s/>ποσοστό<text:s/>συμμετοχής<text:s/>μικρότερο<text:s/>του<text:s/>0,5%<text:s/>ή<text:s/>από<text:s/>μεταβιβάσεις<text:s/>τίτλων<text:s/>που<text:s/>αποτελούν<text:s/>αντικείμενο<text:s/>διαπραγμάτευσης<text:s/>σε<text:s/>οργανωμένη<text:s/>αγορά<text:s/>οι<text:s/>οποίοι<text:s/>έχουν<text:s/>αποκτηθεί<text:s/>πριν<text:s/>από<text:s/>την<text:s/>1/1/2009.<text:s/>Τα<text:s/>εισοδήματα<text:s/>αυτά<text:s/>είναι<text:s/>αφορολόγητα<text:s/>και<text:s/>δηλώνονται<text:s/>στον<text:s/>Πίνακα<text:s/>6.</text:span></text:p>
      <text:p text:style-name="P352"><text:span text:style-name="T352_1"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<text:s/>(εδ.<text:s/>δ΄<text:s/>της<text:s/>παρ.<text:s/>4<text:s/>του<text:s/>άρθρου<text:s/>42<text:s/>ΚΦΕ,<text:s/>όπως<text:s/>προστέθηκε<text:s/>με<text:s/>την<text:s/>παρ.<text:s/>9<text:s/>του<text:s/>άρθρου<text:s/>115<text:s/>του<text:s/>ν.<text:s/>4549/2018,<text:s/>Α΄105).</text:span></text:p>
      <text:p text:style-name="P353"><text:span text:style-name="T353_1">Στον<text:s/>εν<text:s/>λόγω<text:s/>Υποπίνακα<text:s/>συμπληρώνεται<text:s/>και<text:s/>το<text:s/>εισόδημα<text:s/>του<text:s/>άρθρου<text:s/>42Α<text:s/>του<text:s/>ΚΦΕ.<text:s/>Ειδικότερα<text:s/>συμπληρώνονται<text:s/>ανά<text:s/>κωδικό<text:s/>τα<text:s/>ακόλουθα<text:s/>εισοδήματα:</text:span></text:p>
      <text:p text:style-name="P354"><text:span text:style-name="T354_1">α.<text:s/>Κωδικοί<text:s/>829-830:</text:span></text:p>
      <text:p text:style-name="P355"><text:span text:style-name="T355_1">Συμπληρώνεται<text:s/>κατά<text:s/>περίπτωση:</text:span></text:p>
      <text:p text:style-name="P356"><text:span text:style-name="T356_1">αα)</text:span><text:span text:style-name="T356_2"><text:tab/></text:span><text:span text:style-name="T356_3">το<text:s/>κέρδος<text:s/>του<text:s/>φορολογικού<text:s/>έτους<text:s/>2022<text:s/>από<text:s/>την<text:s/>πώληση<text:s/>τίτλων<text:s/>του<text:s/>άρθρου<text:s/>42<text:s/>ΚΦΕ,<text:s/>όταν<text:s/>οι<text:s/>τίτλοι<text:s/>έχουν<text:s/>εκδοθεί<text:s/>από<text:s/>ημεδαπή<text:s/>επιχείρηση<text:s/>και<text:s/>η<text:s/>υπεραξία<text:s/>τους<text:s/>φορολογείται.<text:s/>Κατά<text:s/>τη<text:s/>συμπλήρωση<text:s/>των<text:s/>ανωτέρω<text:s/>κωδικών<text:s/>δεν<text:s/>αφαιρείται<text:s/>από<text:s/>τον<text:s/>φορολογούμενο<text:s/>η<text:s/>μεταφερόμενη<text:s/>ζημία<text:s/>προηγουμένων<text:s/>ετών,<text:s/>καθώς<text:s/>αυτή<text:s/>αναγράφεται<text:s/>στους<text:s/>κωδικούς<text:s/>873-874<text:s/>και<text:s/>αφαιρείται<text:s/>από<text:s/>το<text:s/>κέρδος<text:s/>του<text:s/>τρέχοντος<text:s/>έτους<text:s/>κατά<text:s/>την<text:s/>εκκαθάριση.</text:span></text:p>
      <text:p text:style-name="P357"><text:span text:style-name="T357_1">ββ)</text:span><text:span text:style-name="T357_2"><text:tab/></text:span><text:span text:style-name="T357_3">Το<text:s/>εισόδημα<text:s/>που<text:s/>προκύπτει<text:s/>κατά<text:s/>την<text:s/>παρ.<text:s/>1<text:s/>του<text:s/>άρθρου<text:s/>42Α<text:s/>ΚΦΕ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μεταβιβάστηκαν<text:s/>οι<text:s/>μετοχές<text:s/>εντός<text:s/>του<text:s/>2022<text:s/>και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.<text:s/>Κατά<text:s/>το<text:s/>φορολογικό<text:s/>έτος<text:s/>άσκησης<text:s/>των<text:s/>δικαιωμάτων<text:s/>οι<text:s/>φορολογούμενοι<text:s/>έχουν<text:s/>διαθέσιμη<text:s/>την<text:s/>αναρτημένη<text:s/>ηλεκτρονική<text:s/>πληροφόρηση<text:s/>για<text:s/>το<text:s/>εισόδημα<text:s/>που<text:s/>προσδιορίστηκε<text:s/>κατά<text:s/>την<text:s/>άσκηση<text:s/>των<text:s/>δικαιωμάτων<text:s/>(προσυμπλήρωση<text:s/>στους<text:s/>κωδικούς<text:s/>423-424<text:s/>του<text:s/>πίνακα<text:s/>6),<text:s/>καθώς<text:s/>και<text:s/>τον<text:s/>χρόνο<text:s/>χορήγησης<text:s/>των<text:s/>δικαιωμάτων<text:s/>για<text:s/>να<text:s/>υπολογίσουν<text:s/>τον<text:s/>χρόνο<text:s/>διακράτησης,<text:s/>αλλά<text:s/>το<text:s/>αναγράφουν<text:s/>στη<text:s/>δήλωση<text:s/>για<text:s/>να<text:s/>φορολογηθεί<text:s/>κατά<text:s/>το<text:s/>φορολογικό<text:s/>έτος<text:s/>μεταβίβασης<text:s/>των<text:s/>μετοχών.</text:span></text:p>
      <text:p text:style-name="P358"><text:span text:style-name="T358_1">γγ)</text:span><text:span text:style-name="T358_2"><text:tab/></text:span><text:span text:style-name="T358_3">Το<text:s/>εισόδημα<text:s/>που<text:s/>προκύπτει<text:s/>κατά<text:s/>την<text:s/>παρ.<text:s/>2<text:s/>του<text:s/>άρθρου<text:s/>42Α<text:s/>του<text:s/>ΚΦΕ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μεταβιβάστηκαν<text:s/>οι<text:s/>μετοχές,<text:s/>εντός<text:s/>του<text:s/>2022<text:s/>και<text:s/>πληρούνται<text:s/>σωρευτικά<text:s/>οι<text:s/>ακόλουθοι<text:s/>όροι:</text:span></text:p>
      <text:p text:style-name="P359"><text:span text:style-name="T359_1">(i)<text:s/></text:span><text:span text:style-name="T359_2"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360"><text:span text:style-name="T360_1">(ii)<text:s/></text:span><text:span text:style-name="T360_2">η<text:s/>εταιρεία<text:s/>δεν<text:s/>έχει<text:s/>συσταθεί<text:s/>μέσω<text:s/>συγχώνευσης<text:s/>και</text:span></text:p>
      <text:p text:style-name="P361"><text:span text:style-name="T361_1">(iii)<text:s/></text:span><text:span text:style-name="T361_2"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text:s/>Κατά<text:s/>το<text:s/>φορολογικό<text:s/>έτος<text:s/>άσκησης<text:s/>των<text:s/>δικαιωμάτων<text:s/>οι<text:s/>φορολογούμενοι<text:s/>έχουν<text:s/>διαθέσιμη<text:s/>την<text:s/>αναρτημένη<text:s/>ηλεκτρονική<text:s/>πληροφόρηση<text:s/>για<text:s/>το<text:s/>εισόδημα<text:s/>που<text:s/>προσδιορίστηκε<text:s/>κατά<text:s/>την<text:s/>άσκηση<text:s/>των<text:s/>δικαιωμάτων<text:s/>(προσυμπλήρωση<text:s/>στους<text:s/>κωδικούς<text:s/>423<text:s/>-424<text:s/>του<text:s/>πίνακα<text:s/>6),<text:s/>καθώς<text:s/>και<text:s/>τον<text:s/>χρόνο<text:s/>χορήγησης<text:s/>των<text:s/>δικαιωμάτων<text:s/>για<text:s/>να<text:s/>υπολογίσουν<text:s/>τον<text:s/>χρόνο<text:s/>διακράτησης,<text:s/>αλλά<text:s/>το<text:s/>αναγράφουν<text:s/>στη<text:s/>δήλωση<text:s/>για<text:s/>να<text:s/>φορολογηθεί<text:s/>κατά<text:s/>το<text:s/>φορολογικό<text:s/>έτος<text:s/>μεταβίβασης<text:s/>των<text:s/>μετοχών.</text:span></text:p>
      <text:p text:style-name="P362"><text:span text:style-name="T362_1">δδ)</text:span><text:span text:style-name="T362_2"><text:tab/></text:span><text:span text:style-name="T362_3">Το<text:s/>εισόδημα<text:s/>που<text:s/>προκύπτει<text:s/>κατά<text:s/>την<text:s/>παρ.<text:s/>3<text:s/>του<text:s/>άρθρου<text:s/>42Α<text:s/>του<text:s/>ΚΦΕ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το<text:s/>οποίο<text:s/>αποτελεί<text:s/>εισόδημα<text:s/>από<text:s/>υπεραξία<text:s/>εφόσον<text:s/>μεταβιβαστούν<text:s/>οι<text:s/>μετοχές<text:s/>οποτεδήποτε<text:s/>μετά<text:s/>από<text:s/>την<text:s/>απόκτησή<text:s/>τους<text:s/>από<text:s/>τον<text:s/>δικαιούχο<text:s/>του<text:s/>προγράμματος.<text:s/>Κατά<text:s/>το<text:s/>φορολογικό<text:s/>έτος<text:s/>που<text:s/>διατίθενται<text:s/>οι<text:s/>δωρεάν<text:s/>μετοχές<text:s/>οι<text:s/>φορολογούμενοι<text:s/>έχουν<text:s/>διαθέσιμη<text:s/>την<text:s/>αναρτημένη<text:s/>ηλεκτρονική<text:s/>πληροφόρηση<text:s/>με<text:s/>τον<text:s/>αριθμό<text:s/>των<text:s/>μετοχών<text:s/>που<text:s/>τους<text:s/>χορηγήθηκαν<text:s/>και<text:s/>την<text:s/>αξία<text:s/>των<text:s/>μετοχών<text:s/>κατά<text:s/>τον<text:s/>χρόνο<text:s/>της<text:s/>δωρεάν<text:s/>διάθεσής<text:s/>τους<text:s/>(προσυμπλήρωση<text:s/>στους<text:s/>κωδικούς<text:s/>423<text:s/>-424<text:s/>του<text:s/>πίνακα<text:s/>6),<text:s/>αλλά<text:s/>το<text:s/>αναγράφουν<text:s/>στη<text:s/>δήλωση<text:s/>για<text:s/>να<text:s/>φορολογηθεί<text:s/>κατά<text:s/>το<text:s/>έτος<text:s/>μεταβίβασης<text:s/>των<text:s/>μετοχών<text:s/>αυτών,<text:s/>υπολογίζοντάς<text:s/>το<text:s/>σύμφωνα<text:s/>με<text:s/>τις<text:s/>διατάξεις<text:s/>των<text:s/>παρ.<text:s/>4α<text:s/>και<text:s/>4β<text:s/>του<text:s/>άρθρου<text:s/>42Α.</text:span></text:p>
      <text:p text:style-name="P363"><text:span text:style-name="T363_1">Για<text:s/>κάθε<text:s/>μία<text:s/>από<text:s/>τις<text:s/>ως<text:s/>άνω<text:s/>περιπτώσεις<text:s/>αα΄,<text:s/>ββ΄,<text:s/>γγ΄,<text:s/>δδ΄<text:s/>αναγράφεται<text:s/>ο<text:s/>ΑΦΜ<text:s/>της<text:s/>εταιρείας<text:s/>της<text:s/>οποίας<text:s/>μεταβιβάστηκαν<text:s/>οι<text:s/>μετοχές.</text:span></text:p>
      <text:p text:style-name="P364"><text:span text:style-name="T364_1">Στις<text:s/>περιπτώσεις<text:s/>που<text:s/>εντός<text:s/>του<text:s/>ίδιου<text:s/>φορολογικού<text:s/>έτους<text:s/>προκύπτει<text:s/>παράλληλα<text:s/>και<text:s/>εισόδημα<text:s/>του<text:s/>άρθρου<text:s/>42<text:s/>και<text:s/>εισόδημα<text:s/>του<text:s/>άρθρου<text:s/>42Α,<text:s/>συμπληρώνονται<text:s/>τα<text:s/>ποσά<text:s/>διακριτά,<text:s/>καθώς<text:s/>επίσης<text:s/>και<text:s/>όταν<text:s/>συμπληρώνεται<text:s/>εισόδημα<text:s/>του<text:s/>άρθρου<text:s/>42Α,<text:s/>ο<text:s/>φορολογούμενος<text:s/>επιλέγει<text:s/>αν<text:s/>τυχόν<text:s/>πληρούνται<text:s/>οι<text:s/>προϋποθέσεις<text:s/>της<text:s/>παρ.<text:s/>2<text:s/>του<text:s/>άρθρου<text:s/>αυτού,<text:s/>προκειμένου<text:s/>να<text:s/>φορολογηθεί<text:s/>το<text:s/>εισόδημα<text:s/>αυτό<text:s/>με<text:s/>συντελεστή<text:s/>πέντε<text:s/>τοις<text:s/>εκατό<text:s/>(5%),<text:s/>σύμφωνα<text:s/>με<text:s/>το<text:s/>τελευταίο<text:s/>εδάφιο<text:s/>του<text:s/>άρθρου<text:s/>43<text:s/>του<text:s/>ΚΦΕ.</text:span></text:p>
      <text:p text:style-name="P365"><text:span text:style-name="T365_1">β.<text:s/>Κωδικοί<text:s/>865-866:</text:span></text:p>
      <text:p text:style-name="P366"><text:span text:style-name="T366_1">Συμπληρώνεται<text:s/>κατά<text:s/>περίπτωση:</text:span></text:p>
      <text:p text:style-name="P367"><text:span text:style-name="T367_1">αα)</text:span><text:span text:style-name="T367_2"><text:tab/></text:span><text:span text:style-name="T367_3">Το<text:s/>κέρδος<text:s/>από<text:s/>την<text:s/>πώληση<text:s/>τίτλων<text:s/>του<text:s/>άρθρου<text:s/>42<text:s/>ΚΦΕ,<text:s/>όταν<text:s/>οι<text:s/>τίτλοι<text:s/>έχουν<text:s/>εκδοθεί<text:s/>από<text:s/>αλλοδαπή<text:s/>επιχείρηση<text:s/>και<text:s/>η<text:s/>υπεραξία<text:s/>τους<text:s/>φορολογείται</text:span></text:p>
      <text:p text:style-name="P368"><text:span text:style-name="T368_1">ββ)</text:span><text:span text:style-name="T368_2"><text:tab/></text:span><text:span text:style-name="T368_3">Το<text:s/>εισόδημα<text:s/>που<text:s/>προκύπτει<text:s/>σύμφωνα<text:s/>με<text:s/>τις<text:s/>παρ.<text:s/>1<text:s/>και<text:s/>3<text:s/>του<text:s/>άρθρου<text:s/>42Α<text:s/>ΚΦΕ,<text:s/>όταν<text:s/>οι<text:s/>τίτλοι<text:s/>εκδίδονται<text:s/>στην<text:s/>αλλοδαπή<text:s/>από<text:s/>αλλοδαπή<text:s/>επιχείρηση.</text:span></text:p>
      <text:p text:style-name="P369"><text:span text:style-name="T369_1">γ.<text:s/>Κωδικοί<text:s/>867-868:<text:s/>Συμπληρώνεται<text:s/>ο<text:s/>φόρος<text:s/>που<text:s/>τυχόν<text:s/>παρακρατήθηκε<text:s/>ή<text:s/>καταβλήθηκε<text:s/>στην<text:s/>αλλοδαπή<text:s/>για<text:s/>το<text:s/>εισόδημα<text:s/>των<text:s/>άρθρων<text:s/>42<text:s/>και<text:s/>42Α<text:s/>(παρ.<text:s/>1<text:s/>και<text:s/>3)<text:s/>του<text:s/>ΚΦΕ<text:s/>και<text:s/>γίνεται<text:s/>διάκριση<text:s/>αν<text:s/>ο<text:s/>φόρος<text:s/>αλλοδαπής<text:s/>αφορά<text:s/>εισόδημα<text:s/>του<text:s/>άρθρου<text:s/>42<text:s/>ή<text:s/>του<text:s/>άρθρου<text:s/>42Α<text:s/>(παρ.<text:s/>1<text:s/>και<text:s/>3).<text:s/>Στην<text:s/>περίπτωση<text:s/>που<text:s/>το<text:s/>εισόδημα<text:s/>που<text:s/>αποκτήθηκε<text:s/>στην<text:s/>αλλοδαπή<text:s/>εμπίπτει<text:s/>στο<text:s/>πεδίο<text:s/>εφαρμογής<text:s/>των<text:s/>παρ.<text:s/>1<text:s/>και<text:s/>3<text:s/>του<text:s/>άρθρου<text:s/>42Α<text:s/>του<text:s/>ΚΦΕ,<text:s/>ο<text:s/>φόρος<text:s/>που<text:s/>παρακρατήθηκε<text:s/>ή<text:s/>καταβλήθηκε<text:s/>στην<text:s/>αλλοδαπή<text:s/>εκπίπτει<text:s/>από<text:s/>τον<text:s/>φόρο<text:s/>που<text:s/>αναλογεί<text:s/>για<text:s/>το<text:s/>εισόδημα<text:s/>αυτό<text:s/>στην<text:s/>Ελλάδα<text:s/>κατά<text:s/>τον<text:s/>χρόνο<text:s/>φορολογίας<text:s/>του<text:s/>στην<text:s/>Ελλάδα,<text:s/>σύμφωνα<text:s/>με<text:s/>τις<text:s/>συνδυασμένες<text:s/>διατάξεις<text:s/>του<text:s/>άρθρου<text:s/>9<text:s/>του<text:s/>ΚΦΕ<text:s/>και<text:s/>της<text:s/>ισχύουσας<text:s/>ΣΑΔΦ<text:s/>που<text:s/>εφαρμόζεται,<text:s/>ανεξάρτητα<text:s/>από<text:s/>το<text:s/>ενδεχόμενο<text:s/>να<text:s/>έχει<text:s/>πραγματοποιηθεί<text:s/>η<text:s/>φορολόγηση<text:s/>στην<text:s/>αλλοδαπή<text:s/>σε<text:s/>προγενέστερο<text:s/>έτος.</text:span></text:p>
      <text:p text:style-name="P370"><text:span text:style-name="T370_1">δ.<text:s/>Κωδικοί<text:s/>871-872:<text:s/>Συμπληρώνεται<text:s/>η<text:s/>ζημία<text:s/>από<text:s/>την<text:s/>πώληση<text:s/>τίτλων<text:s/>του<text:s/>άρθρου<text:s/>42<text:s/>ΚΦΕ<text:s/>του<text:s/>ίδιου<text:s/>φορολογικού<text:s/>έτους,<text:s/>η<text:s/>οποία<text:s/>δύναται<text:s/>να<text:s/>μεταφέρεται<text:s/>για<text:s/>πέντε<text:s/>(5)<text:s/>έτη<text:s/>προκειμένου<text:s/>να<text:s/>συμψηφιστεί<text:s/>με<text:s/>κέρδη<text:s/>από<text:s/>την<text:s/>ίδια<text:s/>αιτία<text:s/>και<text:s/>γίνεται<text:s/>διάκριση<text:s/>της<text:s/>ζημιάς<text:s/>σε<text:s/>ημεδαπής/αλλοδαπής.<text:s/>Ως<text:s/>ζημιά<text:s/>νοείται<text:s/>μόνο<text:s/>αυτή<text:s/>που<text:s/>προκύπτει<text:s/>αποκλειστικά<text:s/>από<text:s/>τίτλους<text:s/>που<text:s/>κατονομάζονται<text:s/>στην<text:s/>παρ.<text:s/>1<text:s/>του<text:s/>άρθρου<text:s/>42<text:s/>ΚΦΕ<text:s/>και<text:s/>όχι<text:s/>από<text:s/>τους<text:s/>τίτλους<text:s/>των<text:s/>οποίων<text:s/>η<text:s/>υπεραξία<text:s/>από<text:s/>τη<text:s/>μεταβίβασή<text:s/>τους<text:s/>απαλλάσσεται<text:s/>της<text:s/>φορολογίας.</text:span></text:p>
      <text:p text:style-name="P371"><text:span text:style-name="T371_1">ε.<text:s/>Στους<text:s/>κωδικούς<text:s/>873-874<text:s/>αναγράφονται<text:s/>οι<text:s/>μεταφερόμενες<text:s/>ζημιές<text:s/>από<text:s/>την<text:s/>πώληση<text:s/>τίτλων<text:s/>του<text:s/>άρθρου<text:s/>42<text:s/>ΚΦΕ<text:s/>των<text:s/>προηγούμενων<text:s/>φορολογικών<text:s/>ετών,<text:s/>οι<text:s/>οποίες<text:s/>δεν<text:s/>έχουν<text:s/>συμψηφιστεί<text:s/>με<text:s/>κέρδη<text:s/>από<text:s/>την<text:s/>ίδια<text:s/>αιτία<text:s/>και<text:s/>γίνεται<text:s/>διάκρισή<text:s/>τους<text:s/>σε<text:s/>ημεδαπής/αλλοδαπής.</text:span></text:p>
      <text:p text:style-name="P372"><text:span text:style-name="T372_1">στ.<text:s/>Στους<text:s/>νέους<text:s/>κωδικούς<text:s/>875-876<text:s/>«Εισαχθείσα<text:s/>υπεραξία<text:s/>από<text:s/>την<text:s/>πώληση<text:s/>μετοχών<text:s/>πλοιοκτητριών<text:s/>εταιρειών<text:s/>που<text:s/>υπάγονται<text:s/>στο<text:s/>ν.<text:s/>4607/2019»<text:s/>αναγράφεται<text:s/>η<text:s/>εισαχθείσα<text:s/>υπεραξία<text:s/>από<text:s/>την<text:s/>πώληση<text:s/>μετοχών<text:s/>πλοιοκτητριών<text:s/>εταιρειών<text:s/>ή<text:s/>εταιρειών<text:s/>χαρτοφυλακίου<text:s/>αυτών,<text:s/>ναυλωτριών<text:s/>εταιρειών<text:s/>υπό<text:s/>γυμνή<text:s/>ναύλωση<text:s/>πλοίων<text:s/>ή<text:s/>μισθωτριών<text:s/>εταιρειών<text:s/>πλοίων<text:s/>υπό<text:s/>χρηματοδοτική<text:s/>μίσθωση<text:s/>που<text:s/>υπάγονται<text:s/>στο<text:s/>νέο<text:s/>Συνυποσχετικό<text:s/>οικειοθελούς<text:s/>παροχής<text:s/>ανάμεσα<text:s/>στο<text:s/>Ελληνικό<text:s/>Δημόσιο<text:s/>και<text:s/>τη<text:s/>ναυτιλιακή<text:s/>κοινότητα,<text:s/>αόριστης<text:s/>χρονικής<text:s/>διάρκειας<text:s/>που<text:s/>κυρώθηκε<text:s/>με<text:s/>το<text:s/>άρθρο<text:s/>56<text:s/>του<text:s/>ν.<text:s/>4607/2019<text:s/>(Α΄65),<text:s/>όπως<text:s/>τροποποιήθηκε<text:s/>με<text:s/>την<text:s/>Πρόσθετη</text:span></text:p>
      <text:p text:style-name="P373"><text:span text:style-name="T373_1">Πράξη<text:s/>του<text:s/>νέου<text:s/>Συνυποσχετικού,<text:s/>που<text:s/>κυρώθηκε<text:s/>με<text:s/>το<text:s/>άρθρο<text:s/>6<text:s/>του<text:s/>ν.<text:s/>5000/2022<text:s/>(Α΄226),<text:s/>στην<text:s/>οποία<text:s/>επιβάλλεται<text:s/>από<text:s/>το<text:s/>φορολογικό<text:s/>έτος<text:s/>2022<text:s/>και<text:s/>εφεξής<text:s/>εθελούσια<text:s/>καταβολή<text:s/>πέντε<text:s/>εκατό<text:s/>(5%)<text:s/>αν<text:s/>εισαχθούν<text:s/>στην<text:s/>Ελλάδα,<text:s/>ενώ<text:s/>απαλλάσσονται<text:s/>από<text:s/>την<text:s/>ειδική<text:s/>εισφορά<text:s/>αλληλεγγύης<text:s/>του<text:s/>άρθρου<text:s/>43Α<text:s/>ΚΦΕ.</text:span></text:p>
      <text:p text:style-name="P374"><text:span text:style-name="T374_1">ζ.<text:s/>Προκειμένου<text:s/>να<text:s/>κριθεί<text:s/>αν<text:s/>το<text:s/>εισόδημα<text:s/>από<text:s/>τη<text:s/>μεταβίβαση<text:s/>τίτλων<text:s/>αποτελεί<text:s/>εισόδημα<text:s/>ημεδαπής<text:s/>ή<text:s/>αλλοδαπής<text:s/>προέλευσης,<text:s/>έχουν<text:s/>εφαρμογή<text:s/>οι<text:s/>διατάξεις<text:s/>της<text:s/>περ.<text:s/>θ)<text:s/>της<text:s/>παρ.<text:s/>1<text:s/>του<text:s/>άρθρου<text:s/>5<text:s/>του<text:s/>ΚΦΕ.</text:span></text:p>
      <text:p text:style-name="P375"><text:span text:style-name="T375_1">η.<text:s/>Όταν<text:s/>προσδιορίζονται<text:s/>κέρδη<text:s/>από<text:s/>αγοραπωλησίες<text:s/>τίτλων<text:s/>προερχόμενων<text:s/>από<text:s/>πολλές<text:s/>διαφορετικές<text:s/>αλλοδαπές<text:s/>χώρες,<text:s/>επιλέγεται<text:s/>η<text:s/>χώρα<text:s/>που<text:s/>βρίσκεται<text:s/>ο<text:s/>θεματοφύλακας<text:s/>των<text:s/>τίτλων.<text:s/>Σε<text:s/>περίπτωση<text:s/>που<text:s/>έχει<text:s/>παρακρατηθεί<text:s/>φόρος<text:s/>στην<text:s/>αλλοδαπή<text:s/>και<text:s/>οι<text:s/>τίτλοι<text:s/>τηρούνται<text:s/>σε<text:s/>αλλοδαπό<text:s/>θεματοφύλακα<text:s/>εξετάζεται<text:s/>η<text:s/>χώρα<text:s/>που<text:s/>βρίσκεται<text:s/>ο<text:s/>θεματοφύλακας<text:s/>προκειμένου<text:s/>να<text:s/>επιλεχθεί<text:s/>εάν<text:s/>το<text:s/>ποσό<text:s/>φόρου<text:s/>παρακρατήθηκε<text:s/>σε<text:s/>χώρα<text:s/>με<text:s/>την<text:s/>οποία<text:s/>υφίσταται<text:s/>ΣΑΔΦ<text:s/>και<text:s/>στη<text:s/>ΣΑΔΦ<text:s/>προβλέπεται<text:s/>η<text:s/>μέθοδος<text:s/>της<text:s/>πίστωσης<text:s/>ή,<text:s/>αν<text:s/>δεν<text:s/>συντρέχει<text:s/>η<text:s/>περίπτωση<text:s/>αυτή,<text:s/>λοιπές<text:s/>περιπτώσεις.</text:span></text:p>
      <text:p text:style-name="P376"><text:span text:style-name="T376_1">Αν<text:s/>πρόκειται<text:s/>για<text:s/>ημεδαπό<text:s/>θεματοφύλακα<text:s/>δεν<text:s/>απαιτείται<text:s/>η<text:s/>αναγραφή<text:s/>της<text:s/>χώρας<text:s/>προέλευσης<text:s/>και<text:s/>δεν<text:s/>επιλέγεται<text:s/>αλλοδαπή<text:s/>χώρα,<text:s/>συμπληρώνεται<text:s/>όμως<text:s/>ο<text:s/>Α.Φ.Μ.<text:s/>του.</text:span></text:p>
      <text:p text:style-name="P377"><text:span text:style-name="T377_1">ΠΙΝΑΚΑΣ<text:s/>5<text:s/>(ΠΡΟΣΔΙΟΡΙΣΜΟΣ<text:s/>ΕΤΗΣΙΑΣ<text:s/>ΑΝΤΙΚΕΙΜΕΝΙΚΗΣ<text:s/>ΔΑΠΑΝΗΣ)</text:span></text:p>
      <text:p text:style-name="P378"><text:span text:style-name="T378_1">26.</text:span><text:span text:style-name="T378_2"><text:s/></text:span><text:span text:style-name="T378_3">Αναγράφεται<text:s/>υποχρεωτικά:<text:s/>α)<text:s/>ο<text:s/>ταχυδρομικός<text:s/>κώδικας<text:s/>(Τ.Κ.)<text:s/>της<text:s/>κύριας<text:s/>και<text:s/>των<text:s/>δευτερευουσών<text:s/>κατοικιών<text:s/>και<text:s/>β)<text:s/>ο<text:s/>ΑΦΜ<text:s/>του<text:s/>ιδιοκτήτη<text:s/>που<text:s/>παραχωρεί<text:s/>κύρια<text:s/>ή<text:s/>δευτερεύουσα<text:s/>κατοικία,<text:s/>για<text:s/>όσους<text:s/>φορολογούμενους<text:s/>δηλώνουν<text:s/>ότι<text:s/>διαμένουν<text:s/>σε<text:s/>δωρεάν<text:s/>παραχωρούμενη<text:s/>κατοικία.</text:span></text:p>
      <text:p text:style-name="P379"><text:span text:style-name="T379_1">27.</text:span><text:span text:style-name="T379_2"><text:s/></text:span><text:span text:style-name="T379_3">Για<text:s/>τους<text:s/>μήνες<text:s/>Ιανουάριο<text:s/>έως<text:s/>και<text:s/>Μάιο<text:s/>2022,<text:s/>κατ’<text:s/>εφαρμογή<text:s/>των<text:s/>περ.<text:s/>8α)<text:s/>και<text:s/>8β)<text:s/>της<text:s/>παρ.<text:s/>8<text:s/>του<text:s/>άρθρου<text:s/>2<text:s/>της<text:s/>υπό<text:s/>στοιχεία<text:s/>3365/2022<text:s/>κοινής<text:s/>απόφασης<text:s/>των<text:s/>Υπουργών<text:s/>Οικονομικών<text:s/>και<text:s/>Περιβάλλοντος<text:s/>και<text:s/>Ενέργειας<text:s/>και<text:s/>του<text:s/>Διοικητή<text:s/>της<text:s/>Ανεξάρτητης<text:s/>Αρχής<text:s/>Δημοσίων<text:s/>Εσόδων,<text:s/>προσυμπληρώνονται,<text:s/>χωρίς<text:s/>δυνατότητα<text:s/>μεταβολής<text:s/>από<text:s/>το<text:s/>φορολογούμενο,<text:s/>τα<text:s/>στοιχεία<text:s/>της<text:s/>κύριας<text:s/>κατοικίας<text:s/>ή/και<text:s/>της<text:s/>δευτερεύουσας<text:s/>κατοικίας<text:s/>που<text:s/>αποτελεί<text:s/>μισθωμένη<text:s/>κατοικία<text:s/>εξαρτώμενων<text:s/>τέκνων<text:s/>της<text:s/>οικογένειας<text:s/>που<text:s/>σπουδάζουν<text:s/>στο<text:s/>εσωτερικό,<text:s/>όπως<text:s/>επικαιροποιήθηκαν<text:s/>κατά<text:s/>την<text:s/>υποβολή<text:s/>της<text:s/>προβλεπόμενης<text:s/>στην<text:s/>ανωτέρω<text:s/>απόφαση<text:s/>αίτησης.<text:s/>Για<text:s/>τους<text:s/>υπόλοιπους<text:s/>μήνες<text:s/>του<text:s/>έτους,<text:s/>εάν<text:s/>υπάρχει<text:s/>μεταβολή<text:s/>της<text:s/>κύριας<text:s/>ή/και<text:s/>της<text:s/>δευτερεύουσας<text:s/>κατοικίας,<text:s/>συμπληρώνεται<text:s/>αντιστοίχως<text:s/>ο<text:s/>σχετικός<text:s/>πίνακας<text:s/>από<text:s/>το<text:s/>φορολογούμενο,<text:s/>όπως<text:s/>συμπληρώνεται<text:s/>για<text:s/>το<text:s/>σύνολο<text:s/>του<text:s/>έτους<text:s/>και<text:s/>από<text:s/>τους<text:s/>λοιπούς<text:s/>φορολογούμενους<text:s/>που<text:s/>δεν<text:s/>επικαιροποίησαν<text:s/>τα<text:s/>στοιχεία<text:s/>της<text:s/>κύριας<text:s/>ή/και<text:s/>της<text:s/>δευτερεύουσας<text:s/>κατοικίας<text:s/>τους<text:s/>κατά<text:s/>την<text:s/>υποβολή<text:s/>της<text:s/>αίτησης<text:s/>της<text:s/>ως<text:s/>άνω<text:s/>υπό<text:s/>στοιχεία<text:s/>3365/2022<text:s/>κοινής<text:s/>απόφασης.</text:span></text:p>
      <text:p text:style-name="P380"><text:span text:style-name="T380_1">28.</text:span><text:span text:style-name="T380_2"><text:s/></text:span><text:span text:style-name="T380_3">Σε<text:s/>περίπτωση<text:s/>που<text:s/>εξαρτώμενο<text:s/>μέλος,<text:s/>κατά<text:s/>την<text:s/>έννοια<text:s/>της<text:s/>παρ.<text:s/>1<text:s/>του<text:s/>άρθρου<text:s/>11<text:s/>του<text:s/>ΚΦΕ,<text:s/>μισθώνει<text:s/>κατοικία<text:s/>ή<text:s/>οποιουδήποτε<text:s/>τύπου<text:s/>και<text:s/>για<text:s/>οσοδήποτε<text:s/>χρόνο<text:s/>κατάλυμα,<text:s/>εξαιρουμένων<text:s/>των<text:s/>καταλυμάτων<text:s/>βραχυχρόνιας<text:s/>μίσθωσης<text:s/>στο<text:s/>πλαίσιο<text:s/>της<text:s/>οικονομίας<text:s/>του<text:s/>διαμοιρασμού<text:s/>(αρ.<text:s/>111<text:s/>ν.<text:s/>4446/2016,<text:s/>σχετ<text:s/>Ε<text:s/>2141/2019),<text:s/>εκτός<text:s/>από<text:s/>αυτήν<text:s/>της<text:s/>κύριας<text:s/>κατοικίας<text:s/>της<text:s/>οικογένειας<text:s/>(φοιτητής<text:s/>που<text:s/>σπουδάζει<text:s/>σε<text:s/>διαφορετικό<text:s/>τόπο,<text:s/>τέκνο<text:s/>που<text:s/>υπηρετεί<text:s/>τη<text:s/>στρατιωτική<text:s/>του<text:s/>θητεία,<text:s/>κ.λπ.)<text:s/>και<text:s/>εφόσον<text:s/>δεν<text:s/>έχει<text:s/>δική<text:s/>του<text:s/>υποχρέωση<text:s/>υποβολής<text:s/>δήλωσης<text:s/>φορολογίας<text:s/>εισοδήματος,<text:s/>σύμφωνα<text:s/>με<text:s/>τις<text:s/>διατάξεις<text:s/>των<text:s/>άρθρων<text:s/>11<text:s/>και<text:s/>67<text:s/>του<text:s/>Κώδικα<text:s/>Φορολογίας</text:span></text:p>
      <text:p text:style-name="P381"><text:span text:style-name="T381_1">Εισοδήματος<text:s/>(σχετ.<text:s/>ΠΟΛ<text:s/>1067/2015<text:s/>εγκύκλιος),<text:s/>η<text:s/>κατοικία<text:s/>αυτή<text:s/>δηλώνεται<text:s/>ως<text:s/>δευτερεύουσα<text:s/>από<text:s/>τον<text:s/>γονέα<text:s/>που<text:s/>είναι<text:s/>υπόχρεος<text:s/>να<text:s/>περιλάβει<text:s/>τα<text:s/>εισοδήματα<text:s/>του<text:s/>εξαρτώμενου<text:s/>μέλους<text:s/>του<text:s/>στη<text:s/>δική<text:s/>του<text:s/>δήλωση,<text:s/>προκειμένου<text:s/>να<text:s/>υπαχθεί<text:s/>στις<text:s/>διατάξεις<text:s/>του<text:s/>άρθρου<text:s/>31<text:s/>του<text:s/>ΚΦΕ,<text:s/>ακόμη<text:s/>και<text:s/>στην<text:s/>περίπτωση<text:s/>που<text:s/>το<text:s/>μισθωτήριο<text:s/>συντάσσεται<text:s/>στο<text:s/>όνομα<text:s/>του<text:s/>τέκνου.</text:span></text:p>
      <text:p text:style-name="P382"><text:span text:style-name="T382_1">Σε<text:s/>περίπτωση<text:s/>διαμονής<text:s/>σε<text:s/>φοιτητική<text:s/>εστία<text:s/>πανεπιστημίου<text:s/>δεν<text:s/>προκύπτει<text:s/>τεκμαρτή<text:s/>δαπάνη<text:s/>διαβίωσης.</text:span></text:p>
      <text:p text:style-name="P383"><text:span text:style-name="T383_1">Ακολούθως,<text:s/>στον<text:s/>Πίνακα<text:s/>6<text:s/>αναγράφεται<text:s/>το<text:s/>καθαρό<text:s/>ποσό<text:s/>του<text:s/>ενοικίου<text:s/>που<text:s/>καταβάλλεται<text:s/>για<text:s/>την<text:s/>ενοικίαση<text:s/>κατοικίας<text:s/>ή<text:s/>άλλου<text:s/>καταλύματος,<text:s/>η<text:s/>οποία<text:s/>χρησιμοποιείται<text:s/>για<text:s/>την<text:s/>ικανοποίηση<text:s/>των<text:s/>στεγαστικών<text:s/>αναγκών<text:s/>κάθε<text:s/>παιδιού<text:s/>που<text:s/>σπουδάζει<text:s/>σε<text:s/>σχολές<text:s/>ή<text:s/>σχολεία<text:s/>του<text:s/>εσωτερικού,<text:s/>εφόσον<text:s/>τα<text:s/>παιδιά<text:s/>αυτά<text:s/>αναγράφονται<text:s/>στον<text:s/>Πίνακα<text:s/>8<text:s/>της<text:s/>δήλωσης.</text:span></text:p>
      <text:p text:style-name="P384"><text:span text:style-name="T384_1">29.</text:span><text:span text:style-name="T384_2"><text:s/></text:span><text:span text:style-name="T384_3">Για<text:s/>την<text:s/>περίπτωση<text:s/>βοηθητικών<text:s/>χώρων<text:s/>που<text:s/>δεν<text:s/>βρίσκονται<text:s/>στην<text:s/>ίδια<text:s/>οικοδομή<text:s/>με<text:s/>την<text:s/>κύρια<text:s/>ή<text:s/>τις<text:s/>δευτερεύουσες<text:s/>κατοικίες,<text:s/>η<text:s/>επιφάνεια<text:s/>και<text:s/>η<text:s/>διεύθυνση<text:s/>τους<text:s/>συμπληρώνονται<text:s/>στα<text:s/>αντίστοιχα<text:s/>πεδία<text:s/>της<text:s/>κύριας<text:s/>ή<text:s/>των<text:s/>δευτερευουσών<text:s/>κατοικιών.</text:span></text:p>
      <text:p text:style-name="P385"><text:span text:style-name="T385_1">Επιπρόσθετα<text:s/>για<text:s/>την<text:s/>δήλωση<text:s/>χρήσης<text:s/>αυτοτελών<text:s/>βοηθητικών<text:s/>χώρων<text:s/>χωρίς<text:s/>στοιχεία<text:s/>κύριας<text:s/>ή<text:s/>δευτερεύουσας<text:s/>κατοικίας,<text:s/>η<text:s/>επιφάνεια<text:s/>συμπληρώνεται<text:s/>στο<text:s/>πεδίο<text:s/>των<text:s/>βοηθητικών<text:s/>χώρων<text:s/>και<text:s/>στην<text:s/>χρήση<text:s/>επιλέγεται<text:s/>λοιπές<text:s/>κατοικίες/αυτοτελείς<text:s/>βοηθητικοί<text:s/>χώροι.<text:s/>Η<text:s/>αντικειμενική<text:s/>δαπάνη<text:s/>διαβίωσης<text:s/>αυτών<text:s/>των<text:s/>αυτοτελών<text:s/>βοηθητικών<text:s/>χώρων<text:s/>υπολογίζεται<text:s/>με<text:s/>40<text:s/>ευρώ<text:s/>επί<text:s/>του<text:s/>συνόλου<text:s/>των<text:s/>τ.μ.,<text:s/>σύμφωνα<text:s/>με<text:s/>την<text:s/>περ.<text:s/>α΄<text:s/>της<text:s/>παρ.<text:s/>1<text:s/>άρθρο<text:s/>31<text:s/>του<text:s/>ΚΦΕ.</text:span></text:p>
      <text:p text:style-name="P386"><text:span text:style-name="T386_1">30.</text:span><text:span text:style-name="T386_2"><text:s/></text:span><text:span text:style-name="T386_3">Η<text:s/>προστιθέμενη<text:s/>διαφορά<text:s/>τεκμηρίων,<text:s/>που<text:s/>τυχόν<text:s/>προκύπτει<text:s/>για<text:s/>φορολογούμενους<text:s/>που<text:s/>ήταν<text:s/>άνεργοι<text:s/>κατά<text:s/>το<text:s/>εκάστοτε<text:s/>εξεταζόμενο<text:s/>φορολογικό<text:s/>έτος,<text:s/>φορολογείται<text:s/>σύμφωνα<text:s/>με<text:s/>την<text:s/>κλίμακα<text:s/>της<text:s/>παρ.<text:s/>1<text:s/>του<text:s/>άρθρου<text:s/>15<text:s/>(κλίμακα<text:s/>των<text:s/>μισθωτών),<text:s/>ανεξαρτήτως<text:s/>της<text:s/>διάρκειας<text:s/>εντός<text:s/>του<text:s/>έτους<text:s/>της<text:s/>ανεργίας<text:s/>τους<text:s/>(ΠΟΛ.<text:s/>1109/2016<text:s/>εγκύκλιος).</text:span></text:p>
      <text:p text:style-name="P387"><text:span text:style-name="T387_1">31.</text:span><text:span text:style-name="T387_2"><text:s/></text:span><text:span text:style-name="T387_3">Η<text:s/>ετήσια<text:s/>αντικειμενική<text:s/>δαπάνη<text:s/>και<text:s/>η<text:s/>δαπάνη<text:s/>απόκτησης<text:s/>περιουσιακών<text:s/>στοιχείων<text:s/>δεν<text:s/>εφαρμόζονται<text:s/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ιανική<text:s/>Τιμή<text:s/>Προ<text:s/>Φόρων<text:s/>(Λ.Τ.Π.Φ.)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<text:s/>(άρθρο<text:s/>33<text:s/>περ.<text:s/>θ΄<text:s/>του<text:s/>ΚΦΕ).<text:s/>Η<text:s/>αγορά<text:s/>των<text:s/>ως<text:s/>άνω<text:s/>οχημάτων<text:s/>με<text:s/>ΛΤΠΦ<text:s/>άνω<text:s/>των<text:s/>50.000<text:s/>ευρώ<text:s/>δεν<text:s/>εμπίπτει<text:s/>στις<text:s/>διατάξεις<text:s/>του<text:s/>άρθρου<text:s/>33<text:s/>του<text:s/>ΚΦΕ<text:s/>και<text:s/>κατ’<text:s/>επέκταση<text:s/>υπάγεται<text:s/>στις<text:s/>διατάξεις<text:s/>του<text:s/>άρθρου<text:s/>32<text:s/>του<text:s/>ΚΦΕ<text:s/>ολόκληρο<text:s/>το<text:s/>ποσό<text:s/>που<text:s/>καταβλήθηκε<text:s/>για<text:s/>την<text:s/>αγορά<text:s/>ενός<text:s/>αυτοκινήτου<text:s/>της<text:s/>συγκεκριμένης<text:s/>κατηγορίας.<text:s/>Δεν<text:s/>επιβάλλεται<text:s/>στα<text:s/>αυτοκίνητα<text:s/>αυτά<text:s/>φόρος<text:s/>πολυτελούς<text:s/>διαβίωσης.</text:span></text:p>
      <text:p text:style-name="P388"><text:span text:style-name="T388_1">32.</text:span><text:span text:style-name="T388_2"><text:s/></text:span><text:span text:style-name="T388_3">Όσον<text:s/>αφορά<text:s/>επιβατικά<text:s/>Ι.Χ.<text:s/>αυτοκίνητα<text:s/>με<text:s/>ημερομηνία<text:s/>πρώτης<text:s/>άδειας<text:s/>κυκλοφορίας<text:s/>στην<text:s/>Ελλάδα<text:s/>πριν<text:s/>τις<text:s/>4.3.2004,<text:s/>τα<text:s/>οποία<text:s/>δεν<text:s/>βρίσκονται<text:s/>πλέον<text:s/>στην<text:s/>κατοχή<text:s/>των<text:s/>ιδιοκτητών<text:s/>τους,<text:s/>οι<text:s/>τελευταίοι,<text:s/>προκειμένου<text:s/>να<text:s/>μην<text:s/>επιβαρυνθούν<text:s/>με<text:s/>την<text:s/>ετήσια<text:s/>αντικειμενική<text:s/>δαπάνη<text:s/>του<text:s/>άρθρου<text:s/>31<text:s/>του<text:s/>ΚΦΕ,<text:s/>οφείλουν<text:s/>να<text:s/>προβούν<text:s/>σε<text:s/>διαγραφή<text:s/>αυτών<text:s/>από<text:s/>το<text:s/>Μητρώο<text:s/>Αδειών<text:s/>Κυκλοφορίας<text:s/>Οχημάτων<text:s/>του<text:s/>Υπουργείου<text:s/>Υποδομών<text:s/>και<text:s/>Μεταφορών,<text:s/>σύμφωνα<text:s/>με<text:s/>τη<text:s/>διαδικασία<text:s/>που<text:s/>προβλέπεται<text:s/>(προσκόμιση<text:s/>υπεύθυνης<text:s/>δήλωσης<text:s/>καταστροφής,<text:s/>διάλυσης<text:s/>ή<text:s/>αχρήστευσης)<text:s/>από<text:s/>την<text:s/>παρ.<text:s/>6<text:s/>του<text:s/>άρθρου<text:s/>8<text:s/>του<text:s/>π.δ.<text:s/>116/2004<text:s/>(Α΄<text:s/>81),<text:s/>όπως<text:s/>προστέθηκε<text:s/>με<text:s/>το<text:s/>άρθρο<text:s/>69<text:s/>του<text:s/>ν.<text:s/>4484/2017.</text:span></text:p>
      <text:p text:style-name="P389"><text:span text:style-name="T389_1">33.</text:span><text:span text:style-name="T389_2"><text:s/></text:span><text:span text:style-name="T389_3">Δεν<text:s/>υπολογίζεται<text:s/>αντικειμενική<text:s/>δαπάνη<text:s/>αυτοκινήτων<text:s/>Ε.Ι.Χ.<text:s/>καθώς<text:s/>και<text:s/>σκαφών<text:s/>αναψυχής<text:s/>προκειμένου<text:s/>για<text:s/>αυτοκίνητα<text:s/>ή<text:s/>σκάφη<text:s/>αναψυχής<text:s/>που<text:s/>βρίσκονται<text:s/>στην<text:s/>κατοχή<text:s/>ή<text:s/>κυριότητα<text:s/>νομικών<text:s/>προσώπων<text:s/>μη<text:s/>κερδοσκοπικού<text:s/>χαρακτήρα<text:s/>(άρθρο<text:s/>31<text:s/>ΚΦΕ).</text:span></text:p>
      <text:p text:style-name="P390"><text:span text:style-name="T390_1">34.</text:span><text:span text:style-name="T390_2"><text:s/></text:span><text:span text:style-name="T390_3">Στους<text:s/>κωδικούς<text:s/>765-766<text:s/>εμφανίζεται<text:s/>το<text:s/>συνολικό<text:s/>ποσό<text:s/>της<text:s/>ετήσιας<text:s/>αντικειμενικής<text:s/>δαπάνης<text:s/>εξωτερικής<text:s/>ή<text:s/>εσωτερικής<text:s/>δεξαμενής<text:s/>κολύμβησης<text:s/>που<text:s/>προκύπτει<text:s/>για<text:s/>τον<text:s/>κύριο<text:s/>ή<text:s/>κάτοχο<text:s/>αυτής<text:s/>(μισθωτή<text:s/>κ.λπ.)<text:s/>για<text:s/>τη<text:s/>συντήρηση<text:s/>και<text:s/>χρήση<text:s/>αυτής.<text:s/>Στον<text:s/>σχετικό<text:s/>πίνακα<text:s/>αναγράφονται<text:s/>οι<text:s/>μήνες<text:s/>κυριότητας<text:s/>ή<text:s/>κατοχής<text:s/>της<text:s/>δεξαμενής<text:s/>κολύμβησης<text:s/>εντός<text:s/>του<text:s/>έτους<text:s/>για<text:s/>τον<text:s/>υπολογισμό<text:s/>της<text:s/>αντικειμενικής<text:s/>δαπάνης<text:s/>κατά<text:s/>τους<text:s/>μήνες<text:s/>αυτούς,<text:s/>ανεξαρτήτως<text:s/>εάν<text:s/>η<text:s/>δεξαμενή<text:s/>βρίσκεται<text:s/>σε<text:s/>κύρια,<text:s/>δευτερεύουσα<text:s/>ή<text:s/>κενή<text:s/>κατοικία,<text:s/>εκτός<text:s/>της<text:s/>περίπτωσης<text:s/>καταστροφής<text:s/>που<text:s/>αποδεικνύεται<text:s/>με<text:s/>σχετικό<text:s/>πιστοποιητικό.<text:s/>Για<text:s/>κοινόχρηστες<text:s/>δεξαμενές<text:s/>κολύμβησης<text:s/>που<text:s/>βρίσκονται<text:s/>σε<text:s/>πολυκατοικίες,<text:s/>η<text:s/>ετήσια<text:s/>αντικειμενική<text:s/>δαπάνη<text:s/>διαβίωσης<text:s/>επιμερίζεται<text:s/>στους<text:s/>κυρίους<text:s/>ή<text:s/>κατόχους<text:s/>(μισθωτές<text:s/>κ.λπ.)<text:s/>των<text:s/>ακινήτων<text:s/>με<text:s/>βάση<text:s/>τα<text:s/>χιλιοστά<text:s/>κάθε<text:s/>διαμερίσματος<text:s/>επί<text:s/>του<text:s/>οικοπέδου.<text:s/>Αν<text:s/>η<text:s/>δεξαμενή<text:s/>κολύμβησης<text:s/>χρησιμοποιείται<text:s/>από<text:s/>τους<text:s/>ενοίκους<text:s/>επιπλωμένων<text:s/>δωματίων<text:s/>ή<text:s/>ξενοδοχείων<text:s/>(ατομικές<text:s/>επιχειρήσεις),<text:s/>από<text:s/>την<text:s/>εκμετάλλευση<text:s/>των<text:s/>οποίων<text:s/>αποκτάται<text:s/>εισόδημα<text:s/>από<text:s/>επιχειρηματική<text:s/>δραστηριότητα,<text:s/>η<text:s/>αντικειμενική<text:s/>δαπάνη<text:s/>αυτής<text:s/>δεν<text:s/>υπολογίζεται<text:s/>(σχετ.<text:s/>ΠΟΛ<text:s/>1076/2015<text:s/>εγκύκλιος).</text:span></text:p>
      <text:p text:style-name="P391"><text:span text:style-name="T391_1">35.</text:span><text:span text:style-name="T391_2"><text:s/></text:span><text:span text:style-name="T391_3">Με<text:s/>βάση<text:s/>την<text:s/>περ.<text:s/>ε΄<text:s/>του<text:s/>άρθρου<text:s/>33<text:s/>του<text:s/>ΚΦΕ,<text:s/>δεν<text:s/>εφαρμόζονται<text:s/>οι<text:s/>διατάξεις<text:s/>περί<text:s/>τεκμηρίου<text:s/>απόκτησης<text:s/>περιουσιακών<text:s/>στοιχείων<text:s/>για<text:s/>την<text:s/>αγορά<text:s/>παγίου<text:s/>εξοπλισμού<text:s/>επαγγελματικής<text:s/>χρήσης<text:s/>από<text:s/>πρόσωπα<text:s/>που<text:s/>ασκούν<text:s/>επιχειρηματική<text:s/>δραστηριότητα.<text:s/>Στην<text:s/>έννοια<text:s/>του<text:s/>επαγγελματικού<text:s/>εξοπλισμού<text:s/>δεν<text:s/>περιλαμβάνεται<text:s/>η<text:s/>αγορά<text:s/>ή<text:s/>ανέγερση<text:s/>ακινήτου<text:s/>καθώς<text:s/>και<text:s/>η<text:s/>απόκτηση<text:s/>Ι.Χ.<text:s/>επιβατικού<text:s/>αυτοκινήτου,<text:s/>για<text:s/>τα<text:s/>οποία<text:s/>ισχύει<text:s/>σε<text:s/>κάθε<text:s/>περίπτωση<text:s/>το<text:s/>τεκμήριο<text:s/>απόκτησης.</text:span></text:p>
      <text:p text:style-name="P392"><text:span text:style-name="T392_1">Οι<text:s/>καταβληθείσες<text:s/>δόσεις<text:s/>επιχειρηματικών<text:s/>δανείων<text:s/>που<text:s/>έχουν<text:s/>καταχωρηθεί<text:s/>στα<text:s/>λογιστικά<text:s/>αρχεία<text:s/>των<text:s/>ατομικών<text:s/>επιχειρήσεων<text:s/>και<text:s/>αφορούν<text:s/>σε<text:s/>δανειακές<text:s/>συμβάσεις<text:s/>που<text:s/>συνήψαν<text:s/>τα<text:s/>εν<text:s/>λόγω<text:s/>πρόσωπα<text:s/>για<text:s/>επιχειρηματικούς<text:s/>σκοπούς,<text:s/>δεν<text:s/>αποτελούν<text:s/>δαπάνη<text:s/>απόκτησης<text:s/>περιουσιακών<text:s/>στοιχείων<text:s/>κατά<text:s/>τις<text:s/>διατάξεις<text:s/>του<text:s/>άρθρου<text:s/>32<text:s/>ΚΦΕ<text:s/>(περ.<text:s/>στ΄<text:s/>της<text:s/>παρ.<text:s/>1<text:s/>του<text:s/>άρθρου<text:s/>αυτού),<text:s/>οπότε<text:s/>δεν<text:s/>αναγράφονται<text:s/>στους<text:s/>κωδικούς<text:s/>727-728<text:s/>του<text:s/>εντύπου<text:s/>Ε1.<text:s/>Το<text:s/>ίδιο<text:s/>ισχύει<text:s/>και<text:s/>για<text:s/>τις<text:s/>δόσεις<text:s/>που<text:s/>καταβάλλονται<text:s/>από<text:s/>τα<text:s/>παραπάνω<text:s/>πρόσωπα<text:s/>στο<text:s/>πλαίσιο<text:s/>συμβάσεων<text:s/>που<text:s/>χαρακτηρίζονται<text:s/>από<text:s/>τα<text:s/>πιστωτικά<text:s/>ιδρύματα<text:s/>ως<text:s/>«δάνεια<text:s/>κεφαλαίου<text:s/>κίνησης»<text:s/>ή<text:s/>ως<text:s/>«σύμβαση<text:s/>πίστωσης<text:s/>δι'<text:s/>ανοιχτού<text:s/>λογαριασμού».</text:span></text:p>
      <text:p text:style-name="P393"><text:span text:style-name="T393_1">Η<text:s/>απόσβεση<text:s/>δανείου<text:s/>που<text:s/>έχει<text:s/>ληφθεί<text:s/>από<text:s/>φυσικό<text:s/>πρόσωπο<text:s/>για<text:s/>αγορά<text:s/>ή<text:s/>ανέγερση<text:s/>ακινήτου<text:s/>που<text:s/>χρησιμοποιείται<text:s/>ως<text:s/>έδρα<text:s/>ατομικής<text:s/>επιχείρησης<text:s/>βαρύνεται<text:s/>με<text:s/>τεκμήριο,<text:s/>διότι<text:s/>η<text:s/>αγορά<text:s/>ή<text:s/>ανέγερση<text:s/>ακινήτου<text:s/>από<text:s/>φυσικό<text:s/>πρόσωπο<text:s/>προσμετράται<text:s/>στα<text:s/>τεκμήρια<text:s/>απόκτησης<text:s/>περιουσιακών<text:s/>στοιχείων,<text:s/>ακόμη<text:s/>κι<text:s/>αν<text:s/>αφορά<text:s/>την<text:s/>ατομική<text:s/>του<text:s/>επιχείρηση.<text:s/>Το<text:s/>δάνειο<text:s/>αυτό<text:s/>θεωρείται<text:s/>στεγαστικό<text:s/>και<text:s/>η<text:s/>αποπληρωμή<text:s/>του<text:s/>βαρύνεται<text:s/>με<text:s/>τεκμήριο.</text:span></text:p>
      <text:p text:style-name="P394"><text:span text:style-name="T394_1">Η<text:s/>απόσβεση<text:s/>δανείου<text:s/>που<text:s/>έχει<text:s/>ληφθεί<text:s/>από<text:s/>φυσικό<text:s/>πρόσωπο<text:s/>για<text:s/>την<text:s/>(αποδεδειγμένη)<text:s/>αγορά<text:s/>ταξί<text:s/>δεν<text:s/>βαρύνεται<text:s/>με<text:s/>τεκμήριο,<text:s/>διότι<text:s/>το<text:s/>ταξί<text:s/>που<text:s/>αγοράστηκε<text:s/>με<text:s/>το<text:s/>δάνειο<text:s/>χρησιμοποιείται<text:s/>ως<text:s/>πάγιο<text:s/>ατομικής<text:s/>επιχείρησης<text:s/>κι<text:s/>όχι<text:s/>ως<text:s/>επιβατικό<text:s/>ιδιωτικής<text:s/>χρήσης<text:s/>αυτοκίνητο<text:s/>που<text:s/>σε<text:s/>κάθε<text:s/>περίπτωση<text:s/>θα<text:s/>προσμετρούνταν<text:s/>στα<text:s/>τεκμήρια<text:s/>απόκτησης<text:s/>περιουσιακών<text:s/>στοιχείων.<text:s/>Το<text:s/>δάνειο<text:s/>αυτό,<text:s/>κατά<text:s/>το<text:s/>μέρος<text:s/>που<text:s/>αντιστοιχεί<text:s/>στην<text:s/>αξία<text:s/>αγοράς<text:s/>του<text:s/>αυτοκινήτου<text:s/>και<text:s/>της<text:s/>άδειας,<text:s/>όπως<text:s/>αυτή<text:s/>προκύπτει<text:s/>από<text:s/>τα<text:s/>λογιστικά<text:s/>αρχεία<text:s/>του<text:s/>εκμεταλλευτή,<text:s/>θεωρείται<text:s/>επιχειρηματικό,<text:s/>οπότε<text:s/>δεν<text:s/>αναγράφεται<text:s/>στη<text:s/>δήλωση.<text:s/>Τυχόν<text:s/>υπερβάλλον<text:s/>ποσό<text:s/>δανείου<text:s/>δεν<text:s/>αντιμετωπίζεται<text:s/>ως<text:s/>επαγγελματικό<text:s/>δάνειο.</text:span></text:p>
      <text:p text:style-name="P395"><text:span text:style-name="T395_1">Ο<text:s/>φορολογούμενος<text:s/>που<text:s/>δεν<text:s/>συμφωνεί<text:s/>με<text:s/>τον<text:s/>χαρακτηρισμό<text:s/>που<text:s/>έχει<text:s/>γίνει<text:s/>για<text:s/>το<text:s/>δάνειό<text:s/>του<text:s/>κατά<text:s/>την<text:s/>ηλεκτρονική<text:s/>αποστολή<text:s/>των<text:s/>αρχείων<text:s/>από<text:s/>τα<text:s/>χρηματοπιστωτικά<text:s/>ιδρύματα<text:s/>ή<text:s/>θεωρεί<text:s/>ότι<text:s/>εμφανίζεται<text:s/>λανθασμένα<text:s/>ως<text:s/>υπόχρεος<text:s/>ή<text:s/>θεωρεί<text:s/>ότι<text:s/>τα<text:s/>ποσοστά<text:s/>που<text:s/>βαρύνουν<text:s/>τον<text:s/>κάθε<text:s/>συνοφειλέτη<text:s/>του<text:s/>δανείου<text:s/>είναι<text:s/>διαφορετικά<text:s/>ή<text:s/>θεωρεί<text:s/>ότι<text:s/>έχει<text:s/>γίνει<text:s/>λάθος<text:s/>στο<text:s/>καταβληθέν<text:s/>ποσό<text:s/>κ.λπ.<text:s/>έχει<text:s/>τη<text:s/>δυνατότητα<text:s/>καταρχήν<text:s/>να<text:s/>απευθυνθεί<text:s/>στο<text:s/>χρηματοπιστωτικό<text:s/>ίδρυμα<text:s/>που<text:s/>έστειλε<text:s/>τα<text:s/>στοιχεία<text:s/>για<text:s/>λογαριασμό<text:s/>του,<text:s/>προκειμένου<text:s/>να<text:s/>του<text:s/>χορηγηθεί<text:s/>έντυπη<text:s/>βεβαίωση.<text:s/>Η<text:s/>βεβαίωση<text:s/>της<text:s/>τράπεζας,<text:s/>ή<text:s/>οποιοδήποτε<text:s/>άλλο<text:s/>πρόσφορο<text:s/>μέσο<text:s/>που<text:s/>αποδεικνύει<text:s/>τους<text:s/>ισχυρισμούς<text:s/>του<text:s/>φορολογούμενου,<text:s/>προσκομίζεται<text:s/>ή<text:s/>αποστέλλεται<text:s/>στη<text:s/>Δ.Ο.Υ.,<text:s/>η<text:s/>οποία<text:s/>έχει<text:s/>την<text:s/>αρμοδιότητα<text:s/>του<text:s/>ελέγχου<text:s/>των<text:s/>δικαιολογητικών,<text:s/>της<text:s/>οριστικοποίησης<text:s/>της<text:s/>δήλωσης<text:s/>και<text:s/>της<text:s/>ορθής<text:s/>εκκαθάρισής<text:s/>της.</text:span></text:p>
      <text:p text:style-name="P396"><text:span text:style-name="T396_1">Στους<text:s/>κωδικούς<text:s/>727-728<text:s/>αναγράφονται<text:s/>αθροιστικά<text:s/>τα<text:s/>ποσά<text:s/>που<text:s/>κατέβαλε<text:s/>ο<text:s/>ίδιος<text:s/>ο<text:s/>φορολογούμενος<text:s/>και<text:s/>η<text:s/>συνεισφορά<text:s/>του<text:s/>Δημοσίου<text:s/>της<text:s/>παρ.<text:s/>1<text:s/>του<text:s/>άρθρου<text:s/>71<text:s/>του<text:s/>ν.4714/2020<text:s/>(πρόγραμμα<text:s/>«Γέφυρα»),<text:s/>για<text:s/>τις<text:s/>δόσεις<text:s/>που<text:s/>αφορούν<text:s/>στην<text:s/>αποπληρωμή<text:s/>των<text:s/>πάσης<text:s/>φύσεως<text:s/>δανείων<text:s/>προς<text:s/>χρηματοδοτικούς<text:s/>φορείς,<text:s/>τα<text:s/>οποία<text:s/>εξασφαλίζονται<text:s/>με<text:s/>εμπράγματη<text:s/>ασφάλεια<text:s/>στην<text:s/>κύρια<text:s/>κατοικία<text:s/>του<text:s/>οφειλέτη.<text:s/>Η<text:s/>συνεισφορά<text:s/>του<text:s/>Δημοσίου<text:s/>με<text:s/>το<text:s/>πρόγραμμα<text:s/>«Γέφυρα»<text:s/>αναγράφεται<text:s/>και<text:s/>στους<text:s/>κωδικούς<text:s/>781–782<text:s/>στην<text:s/>επιλογή<text:s/>«Λοιπές<text:s/>περιπτώσεις».</text:span></text:p>
      <text:p text:style-name="P397"><text:span text:style-name="T397_1">36.</text:span><text:span text:style-name="T397_2"><text:s/></text:span><text:span text:style-name="T397_3">Το<text:s/>συνολικό<text:s/>ποσό<text:s/>όλων<text:s/>των<text:s/>αγορών<text:s/>χρεογράφων<text:s/>(μετοχών<text:s/>κ.λπ.)<text:s/>γενικά<text:s/>που<text:s/>πραγματοποιήθηκαν<text:s/>εντός<text:s/>του<text:s/>ίδιου<text:s/>φορολογικού<text:s/>έτους<text:s/>δηλώνεται<text:s/>στους<text:s/>κωδικούς<text:s/>743-744<text:s/>της<text:s/>δήλωσης<text:s/>φορολογίας<text:s/>εισοδήματος.<text:s/>Εκεί<text:s/>αναγράφονται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<text:s/>(άρθρο<text:s/>32<text:s/>περ.<text:s/>β΄<text:s/>ΚΦΕ,<text:s/>όπως<text:s/>τροποποιήθηκε<text:s/>με<text:s/>το<text:s/>άρθρο<text:s/>115<text:s/>παρ.<text:s/>7<text:s/>ν.<text:s/>4549/2018).<text:s/>Εάν<text:s/>ο<text:s/>φορολογούμενος<text:s/>αποκτήσει<text:s/>τίτλους<text:s/>μη<text:s/>εισηγμένους<text:s/>σε<text:s/>οργανωμένη<text:s/>αγορά<text:s/>συμπληρώνει<text:s/>και<text:s/>τον<text:s/>ΑΦΜ<text:s/>του<text:s/>εκδότη<text:s/>τους.<text:s/>Στους<text:s/>κωδικούς<text:s/>αυτούς<text:s/>αναγράφονται<text:s/>και<text:s/>οι<text:s/>εισφορές<text:s/>κεφαλαίου<text:s/>που<text:s/>υπάγονται<text:s/>στις<text:s/>διατάξεις<text:s/>του<text:s/>άρθρου<text:s/>70Α<text:s/>ΚΦΕ.</text:span></text:p>
      <text:p text:style-name="P398"><text:span text:style-name="T398_1">37.</text:span><text:span text:style-name="T398_2"><text:s/></text:span><text:span text:style-name="T398_3">Στην<text:s/>περίπτωση<text:s/>δήλωσης<text:s/>αποβιώσαντος,<text:s/>η<text:s/>ελάχιστη<text:s/>ετήσια<text:s/>αντικειμενική<text:s/>δαπάνη,<text:s/>της<text:s/>περ.<text:s/>θ’<text:s/>της<text:s/>παρ.<text:s/>1<text:s/>του<text:s/>άρθρου<text:s/>31<text:s/>του<text:s/>ΚΦΕ,<text:s/>περιορίζεται<text:s/>σε<text:s/>δωδέκατα,<text:s/>βάσει<text:s/>του<text:s/>αριθμού<text:s/>των<text:s/>μηνών<text:s/>που<text:s/>ο<text:s/>φορολογούμενος<text:s/>ήταν<text:s/>εν<text:s/>ζωή.</text:span></text:p>
      <text:p text:style-name="P399"><text:span text:style-name="T399_1">38.</text:span><text:span text:style-name="T399_2"><text:s/></text:span><text:span text:style-name="T399_3">Για<text:s/>τους<text:s/>κωδικούς<text:s/>της<text:s/>περ.<text:s/>2<text:s/>του<text:s/>πίνακα<text:s/>5<text:s/>οι<text:s/>οποίοι<text:s/>αφορούν<text:s/>σε<text:s/>δαπάνες<text:s/>του<text:s/>φορολογούμενου<text:s/>που<text:s/>λαμβάνονται<text:s/>υπόψη<text:s/>για<text:s/>τον<text:s/>προσδιορισμό<text:s/>της<text:s/>ετήσιας<text:s/>αντικειμενικής<text:s/>δαπάνης,<text:s/>υπάρχει<text:s/>διάκριση<text:s/>αν<text:s/>πρόκειται<text:s/>για<text:s/>δαπάνη<text:s/>που<text:s/>πραγματοποιήθηκε<text:s/>στην<text:s/>ημεδαπή<text:s/>ή<text:s/>στην<text:s/>αλλοδαπή<text:s/>ή<text:s/>για<text:s/>δαπάνη<text:s/>ημεδαπής<text:s/>που<text:s/>το<text:s/>τίμημα<text:s/>καταβλήθηκε<text:s/>στην<text:s/>αλλοδαπή.<text:s/>Επίσης,<text:s/>ζητείται<text:s/>ο<text:s/>ΑΦΜ<text:s/>του<text:s/>αντισυμβαλλόμενου<text:s/>όταν<text:s/>έχει<text:s/>ΑΦΜ<text:s/>στην<text:s/>Ελλάδα.</text:span></text:p>
      <text:p text:style-name="P400"><text:span text:style-name="T400_1">39.</text:span><text:span text:style-name="T400_2"><text:s/></text:span><text:span text:style-name="T400_3">Στους<text:s/>κωδικούς<text:s/>735-736<text:s/>στις<text:s/>περιπτώσεις<text:s/>ανέγερσης/προσθηκών<text:s/>οικοδομών/<text:s/>δεξαμενών<text:s/>κολύμβησης,<text:s/>απαιτείται<text:s/>η<text:s/>συμπλήρωση<text:s/>όλων<text:s/>των<text:s/>ποσών<text:s/>που<text:s/>δαπανήθηκαν<text:s/>και<text:s/>αποδεικνύονται<text:s/>με<text:s/>παραστατικά<text:s/>καθώς<text:s/>και<text:s/>η<text:s/>αναγραφή<text:s/>του<text:s/>ΑΦΜ<text:s/>του<text:s/>εκδότη<text:s/>του<text:s/>φορολογικού<text:s/>στοιχείου.</text:span></text:p>
      <text:p text:style-name="P401"><text:span text:style-name="T401_1">40.</text:span><text:span text:style-name="T401_2"><text:s/></text:span><text:span text:style-name="T401_3">Στον<text:s/>κωδικό<text:s/>769<text:s/>αναγράφεται<text:s/>η<text:s/>δαπάνη<text:s/>για<text:s/>δίδακτρα<text:s/>σε<text:s/>ιδιωτικά<text:s/>σχολεία<text:s/>και<text:s/>εμφανίζεται<text:s/>πίνακας<text:s/>προς<text:s/>διευκόλυνση<text:s/>της<text:s/>συμπλήρωσης<text:s/>με<text:s/>τα<text:s/>ποσά<text:s/>που<text:s/>έχει<text:s/>στην<text:s/>διάθεσή<text:s/>της<text:s/>η<text:s/>Φορολογική<text:s/>Διοίκηση<text:s/>από<text:s/>την<text:s/>ηλεκτρονική<text:s/>πληροφόρηση<text:s/>της<text:s/>υπό<text:s/>στοιχεία<text:s/>ΠΟΛ.<text:s/>1033/2014<text:s/>απόφασης.<text:s/>Για<text:s/>τον<text:s/>προσδιορισμό<text:s/>της<text:s/>αντικειμενικής<text:s/>δαπάνης<text:s/>διαβίωσης,<text:s/>λαμβάνεται<text:s/>υπόψη<text:s/>η<text:s/>ετήσια<text:s/>δαπάνη<text:s/>που<text:s/>καταβάλλεται<text:s/>για<text:s/>ιδιωτικά<text:s/>σχολεία<text:s/>στοιχειώδους<text:s/>και<text:s/>μέσης<text:s/>εκπαίδευσης,<text:s/>όπως<text:s/>αυτή<text:s/>προκύπτει<text:s/>από<text:s/>τις<text:s/>σχετικές<text:s/>αποδείξεις<text:s/>παροχής<text:s/>υπηρεσιών.<text:s/>Εξαιρούνται<text:s/>οι<text:s/>δαπάνες<text:s/>που<text:s/>καταβάλλονται<text:s/>σε<text:s/>εσπερινά<text:s/>γυμνάσια<text:s/>και<text:s/>λύκεια,<text:s/>καθώς<text:s/>και<text:s/>στα<text:s/>ειδικά<text:s/>σχολεία<text:s/>ατόμων<text:s/>με<text:s/>ειδικές<text:s/>ανάγκες.<text:s/>Στην<text:s/>περίπτωση<text:s/>διαζευγμένων<text:s/>γονέων<text:s/>όπου<text:s/>άλλος<text:s/>γονέας<text:s/>βαρύνεται<text:s/>με<text:s/>τα<text:s/>τέκνα<text:s/>και<text:s/>άλλος<text:s/>καταβάλλει<text:s/>τις<text:s/>δαπάνες<text:s/>διδάκτρων<text:s/>των<text:s/>τέκνων,<text:s/>η<text:s/>ετήσια<text:s/>αντικειμενική<text:s/>δαπάνη<text:s/>διαβίωσης<text:s/>θα<text:s/>βαρύνει<text:s/>τον<text:s/>γονέα<text:s/>που<text:s/>καταβάλλει<text:s/>τις<text:s/>δαπάνες<text:s/>αυτές.<text:s/>Εάν<text:s/>τα<text:s/>δίδακτρα<text:s/>κ.λπ.<text:s/>καταβάλλονται<text:s/>από<text:s/>εταιρεία<text:s/>που<text:s/>εργάζεται<text:s/>γονέας,<text:s/>η<text:s/>αντικειμενική<text:s/>δαπάνη<text:s/>εξακολουθεί<text:s/>να<text:s/>βαρύνει<text:s/>τον<text:s/>γονέα<text:s/>αυτόν<text:s/>(ΠΟΛ.<text:s/>1076/2015<text:s/>εγκύκλιος).<text:s/>Στην<text:s/>περίπτωση<text:s/>των<text:s/>κοινών<text:s/>δηλώσεων<text:s/>έγγαμων<text:s/>φορολογούμενων<text:s/>η<text:s/>δαπάνη<text:s/>αυτή<text:s/>επιμερίζεται<text:s/>και<text:s/>στους<text:s/>δύο<text:s/>συζύγους,<text:s/>ενώ<text:s/>στην<text:s/>περίπτωση<text:s/>χωριστών<text:s/>δηλώσεων<text:s/>η<text:s/>δαπάνη<text:s/>αναγράφεται<text:s/>στη<text:s/>δήλωση<text:s/>του<text:s/>γονέα<text:s/>που<text:s/>βαρύνεται<text:s/>με<text:s/>την<text:s/>καταβολή<text:s/>του<text:s/>ποσού.<text:s/>Σχολεία<text:s/>στοιχειώδους<text:s/>και<text:s/>μέσης<text:s/>εκπαίδευσης<text:s/>θεωρούνται<text:s/>τα<text:s/>νηπιαγωγεία,<text:s/>τα<text:s/>δημοτικά,<text:s/>τα<text:s/>γυμνάσια<text:s/>και<text:s/>τα<text:s/>λύκεια,<text:s/>όχι<text:s/>οι<text:s/>παιδικοί<text:s/>σταθμοί,<text:s/>τα<text:s/>πανεπιστήμια,<text:s/>τα<text:s/>κολλέγια,<text:s/>τα<text:s/>παραρτήματα<text:s/>ξένων<text:s/>πανεπιστημίων,<text:s/>τα<text:s/>ιδιωτικά<text:s/>ΙΕΚ,<text:s/>τα<text:s/>εργαστήρια<text:s/>ελευθέρων<text:s/>σπουδών,<text:s/>τα<text:s/>ινστιτούτα<text:s/>σπουδών<text:s/>και<text:s/>οι<text:s/>επαγγελματικές<text:s/>και<text:s/>τεχνικές<text:s/>σχολές,<text:s/>τα<text:s/>δίδακτρα<text:s/>των<text:s/>οποίων<text:s/>δεν<text:s/>συνιστούν<text:s/>δαπάνη<text:s/>υπαγόμενη<text:s/>σε<text:s/>τεκμήρια.</text:span></text:p>
      <text:p text:style-name="P402"><text:span text:style-name="T402_1">41.</text:span><text:span text:style-name="T402_2"><text:s/></text:span><text:span text:style-name="T402_3">Από<text:s/>το<text:s/>φορολογικό<text:s/>έτος<text:s/>2019<text:s/>και<text:s/>εξής,<text:s/>εξαιρούνται<text:s/>από<text:s/>την<text:s/>επιβολή<text:s/>του<text:s/>φόρου<text:s/>πολυτελούς<text:s/>διαβίωσης<text:s/>και<text:s/>τα<text:s/>επιβατικά<text:s/>αυτοκίνητα<text:s/>ιδιωτικής<text:s/>χρήσης<text:s/>πολυτέκνων<text:s/>με<text:s/>τέσσερα<text:s/>(4)<text:s/>τουλάχιστον<text:s/>εξαρτώμενα<text:s/>τέκνα<text:s/>κατά<text:s/>την<text:s/>έννοια<text:s/>της<text:s/>περ.<text:s/>β΄<text:s/>της<text:s/>παρ.<text:s/>1<text:s/>του<text:s/>άρθρου<text:s/>11<text:s/>του<text:s/>ΚΦΕ.<text:s/>Η<text:s/>απαλλαγή<text:s/>θα<text:s/>χορηγείται<text:s/>στα<text:s/>επιβατικά<text:s/>αυτοκίνητα<text:s/>ιδιωτικής<text:s/>χρήσης<text:s/>των<text:s/>έξι<text:s/>και<text:s/>άνω<text:s/>θέσεων<text:s/>και<text:s/>με<text:s/>βάση<text:s/>τα<text:s/>στοιχεία<text:s/>των<text:s/>εξαρτώμενων<text:s/>τέκνων<text:s/>που<text:s/>αναγράφονται<text:s/>στον<text:s/>Πίνακα<text:s/>8.1.,<text:s/>όπως<text:s/>αυτά<text:s/>ορίζονται<text:s/>παραπάνω.</text:span></text:p>
      <text:p text:style-name="P403"><text:span text:style-name="T403_1">42.</text:span><text:span text:style-name="T403_2"><text:s/></text:span><text:span text:style-name="T403_3">Η<text:s/>ετήσια<text:s/>αντικειμενική<text:s/>δαπάνη<text:s/>δεν<text:s/>εφαρμόζεται:</text:span></text:p>
      <text:p text:style-name="P404"><text:span text:style-name="T404_1">α)</text:span><text:span text:style-name="T404_2"><text:tab/></text:span><text:span text:style-name="T404_3">για<text:s/>τα<text:s/>χρηματικά<text:s/>ποσά<text:s/>που<text:s/>καταβάλλονται,<text:s/>από<text:s/>φυσικά<text:s/>πρόσωπα,<text:s/>στον<text:s/>Οργανισμό<text:s/>(Κέντρο<text:s/>Πολιτισμού<text:s/>Ίδρυμα<text:s/>Σταύρος<text:s/>Νιάρχος<text:s/>ΑΕ–ΚΠΙΣΝ-)<text:s/>ή<text:s/>στην<text:s/>Εθνική<text:s/>Βιβλιοθήκη<text:s/>της<text:s/>Ελλάδος<text:s/>(Ε.Β.Ε.)<text:s/>ή<text:s/>στην<text:s/>Εθνική<text:s/>Λυρική<text:s/>Σκηνή<text:s/>(Ε.Λ.Σ.)<text:s/>από<text:s/>φορολογούμενους<text:s/>λόγω<text:s/>δωρεάς<text:s/>ή<text:s/>χορηγίας<text:s/>στους<text:s/>φορείς<text:s/>αυτούς<text:s/>(παρ.<text:s/>3<text:s/>αρ.<text:s/>28<text:s/>της<text:s/>σύμβασης<text:s/>δωρεάς<text:s/>που<text:s/>κυρώνεται<text:s/>με<text:s/>το<text:s/>άρθρο<text:s/>δεύτερο<text:s/>του<text:s/>ν.<text:s/>3785/2009)<text:s/>και</text:span></text:p>
      <text:p text:style-name="P405"><text:span text:style-name="T405_1">β)</text:span><text:span text:style-name="T405_2"><text:tab/></text:span><text:span text:style-name="T405_3">για<text:s/>φυσικά<text:s/>πρόσωπα<text:s/>που<text:s/>υπάγονται<text:s/>στις<text:s/>διατάξεις<text:s/>του<text:s/>άρθρου<text:s/>5Γ,<text:s/>και<text:s/>μόνο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<text:s/>(περ.<text:s/>ι΄αρ.<text:s/>33<text:s/>ΚΦΕ).</text:span></text:p>
      <text:p text:style-name="P406"><text:span text:style-name="T406_1">ΠΙΝΑΚΑΣ<text:s/>6<text:s/>(ΠΡΟΣΘΕΤΑ<text:s/>ΠΟΣΑ<text:s/>ΕΙΣΟΔΗΜΑΤΟΣ<text:s/>ΚΑΙ<text:s/>ΛΟΙΠΑ<text:s/>ΠΛΗΡΟΦΟΡΙΑΚΑ<text:s/>ΣΤΟΙΧΕΙΑ)</text:span></text:p>
      <text:p text:style-name="P407"><text:span text:style-name="T407_1">43.</text:span><text:span text:style-name="T407_2"><text:s/></text:span><text:span text:style-name="T407_3">α.<text:s/>Κωδικοί<text:s/>655-656:<text:s/>Οι<text:s/>εν<text:s/>λόγω<text:s/>κωδικοί<text:s/>δεν<text:s/>συμπληρώνονται<text:s/>κατά<text:s/>την<text:s/>υποβολή<text:s/>των<text:s/>αρχικών<text:s/>δηλώσεων<text:s/>για<text:s/>τα<text:s/>εισοδήματα<text:s/>του<text:s/>φορολογικού<text:s/>έτους<text:s/>2022,<text:s/>παρά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text:s/>Οι<text:s/>ανωτέρω<text:s/>κωδικοί<text:s/>είναι<text:s/>ανενεργοί<text:s/>και<text:s/>ενεργοποιούνται<text:s/>από<text:s/>την<text:s/>Δ.Ο.Υ.<text:s/>όταν<text:s/>ο<text:s/>φορολογούμενος<text:s/>υποβάλλει<text:s/>εμπρόθεσμα<text:s/>αίτηση<text:s/>(μέχρι<text:s/>30<text:s/>Σεπτεμβρίου)<text:s/>για<text:s/>μείωση<text:s/>προκαταβολής<text:s/>σύμφωνα<text:s/>με<text:s/>την<text:s/>παρ.<text:s/>1<text:s/>του<text:s/>άρθρου<text:s/>70<text:s/>του<text:s/>ΚΦΕ,<text:s/>εφόσον<text:s/>βέβαια<text:s/>συντρέχουν<text:s/>οι<text:s/>προϋποθέσεις<text:s/>για<text:s/>την<text:s/>εφαρμογή<text:s/>των<text:s/>προηγούμενων<text:s/>διατάξεων.</text:span></text:p>
      <text:p text:style-name="P408"><text:span text:style-name="T408_1">Σε<text:s/>περίπτωση<text:s/>διακοπής<text:s/>εργασιών<text:s/>ατομικής<text:s/>επιχειρηματικής<text:s/>δραστηριότητας<text:s/>(συμπεριλαμβανομένης<text:s/>και<text:s/>της<text:s/>αγροτικής)<text:s/>κατά<text:s/>το<text:s/>φορολογικό<text:s/>έτος<text:s/>2022<text:s/>και<text:s/>εφόσον<text:s/>δεν<text:s/>έχει<text:s/>υποβληθεί<text:s/>εκ<text:s/>νέου<text:s/>έναρξη<text:s/>εργασιών<text:s/>μέχρι<text:s/>την<text:s/>υποβολή<text:s/>της<text:s/>δήλωσης<text:s/>(αρχικής<text:s/>ή<text:s/>τροποποιητικής),<text:s/>δεν<text:s/>απαιτείται<text:s/>η<text:s/>συμπλήρωση<text:s/>των<text:s/>παραπάνω<text:s/>κωδικών,<text:s/>διότι<text:s/>δεν<text:s/>βεβαιώνεται<text:s/>προκαταβολή<text:s/>φόρου<text:s/>καθόσον<text:s/>δεν<text:s/>υφίσταται<text:s/>εισόδημα<text:s/>στο<text:s/>διανυόμενο<text:s/>αυτό<text:s/>έτος<text:s/>(έτος<text:s/>υποβολής<text:s/>της<text:s/>δήλωσης).</text:span></text:p>
      <text:p text:style-name="P409"><text:span text:style-name="T409_1">Εάν<text:s/>ο<text:s/>φορολογούμενος<text:s/>έχει<text:s/>προβεί<text:s/>σε<text:s/>διακοπή<text:s/>εργασιών<text:s/>ατομικής<text:s/>επιχειρηματικής<text:s/>ή<text:s/>και<text:s/>ατομικής<text:s/>αγροτικής<text:s/>δραστηριότητας<text:s/>κατά<text:s/>το<text:s/>φορολογικό<text:s/>έτος<text:s/>2022<text:s/>και<text:s/>συνεχίσει<text:s/>την<text:s/>επιχειρηματική<text:s/>του<text:s/>δραστηριότητα<text:s/>ως<text:s/>αγρότης<text:s/>ειδικού<text:s/>καθεστώτος,<text:s/>δεν<text:s/>βεβαιώνεται<text:s/>προκαταβολή<text:s/>μόνο<text:s/>για<text:s/>το<text:s/>εισόδημα<text:s/>της<text:s/>επιχειρηματικής<text:s/>του<text:s/>δραστηριότητας.</text:span></text:p>
      <text:p text:style-name="P410"><text:span text:style-name="T410_1">Εάν<text:s/>φυσικό<text:s/>πρόσωπο<text:s/>προβεί<text:s/>σε<text:s/>διακοπή<text:s/>των<text:s/>εργασιών<text:s/>της<text:s/>επιχειρηματικής<text:s/>του<text:s/>δραστηριότητας<text:s/>(συμπεριλαμβανομένης<text:s/>και<text:s/>της<text:s/>αγροτικής)<text:s/>εντός<text:s/>του<text:s/>φορολογικού<text:s/>έτους<text:s/>2022<text:s/>αλλά<text:s/>στο<text:s/>ίδιο<text:s/>φορολογικό<text:s/>έτος<text:s/>έχει<text:s/>αποκτήσει<text:s/>και<text:s/>άλλα<text:s/>εισοδήματα<text:s/>από<text:s/>επιχειρηματική<text:s/>δραστηριότητα<text:s/>για<text:s/>τα<text:s/>οποία<text:s/>δεν<text:s/>απαιτείται<text:s/>έναρξη<text:s/>και<text:s/>συνεπώς<text:s/>και<text:s/>διακοπή<text:s/>εργασιών<text:s/>(π.χ.<text:s/>εισόδημα<text:s/>από<text:s/>τεκμήρια,<text:s/>εισοδήματα<text:s/>με<text:s/>τίτλους<text:s/>κτήσης,<text:s/>εισοδήματα<text:s/>αλλοδαπής<text:s/>προέλευσης)<text:s/>για<text:s/>τα<text:s/>εισοδήματα<text:s/>αυτά<text:s/>βεβαιώνεται<text:s/>προκαταβολή<text:s/>φόρου.</text:span></text:p>
      <text:p text:style-name="P411"><text:span text:style-name="T411_1">Δεν<text:s/>υπολογίζεται<text:s/>προκαταβολή<text:s/>για<text:s/>το<text:s/>εφάπαξ<text:s/>ποσό<text:s/>που<text:s/>εισπράττει<text:s/>ενήλικο<text:s/>τέκνο<text:s/>υπαλλήλου<text:s/>ΟΤΕ<text:s/>από<text:s/>τον<text:s/>λογαριασμό<text:s/>νεότητας,<text:s/>το<text:s/>οποίο<text:s/>φορολογείται<text:s/>ως<text:s/>εισόδημα<text:s/>από<text:s/>επιχειρηματική<text:s/>δραστηριότητα.</text:span></text:p>
      <text:p text:style-name="P412"><text:span text:style-name="T412_1">β.<text:s/>Κωδικοί<text:s/>659-660<text:s/>ή<text:s/>619-620</text:span></text:p>
      <text:p text:style-name="P413"><text:span text:style-name="T413_1">αα)</text:span><text:span text:style-name="T413_2"><text:tab/></text:span><text:span text:style-name="T413_3">Στους<text:s/>κωδικούς<text:s/>αυτούς,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ή<text:s/>φορολογούνται<text:s/>με<text:s/>ειδικό<text:s/>τρόπο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414"><text:span text:style-name="T414_1">⮚<text:s/>Εισόδημα<text:s/>φορολογικών<text:s/>κατοίκων<text:s/>αλλοδαπής<text:s/>που<text:s/>εργάζονται<text:s/>σε<text:s/>πρεσβείες,<text:s/>προξενεία<text:s/>κ.λπ.</text:span></text:p>
      <text:p text:style-name="P415"><text:span text:style-name="T415_1">⮚<text:s/>Διατροφή<text:s/>συζύγου<text:s/>και<text:s/>τέκνων<text:s/>που<text:s/>λαμβάνεται<text:s/>είτε<text:s/>με<text:s/>δικαστική<text:s/>απόφαση<text:s/>είτε<text:s/>με<text:s/>συμβολαιογραφικό<text:s/>έγγραφο.</text:span></text:p>
      <text:p text:style-name="P416"><text:span text:style-name="T416_1">⮚<text:s/>Συντάξεις<text:s/>αναπήρων<text:s/>πολέμου<text:s/>ή<text:s/>θυμάτων<text:s/>πολέμου<text:s/>ή<text:s/>αναπήρων<text:s/>που<text:s/>υπέστησαν<text:s/>βλάβη<text:s/>κατά<text:s/>την<text:s/>εκτέλεση<text:s/>της<text:s/>υπηρεσίας<text:s/>τους.</text:span></text:p>
      <text:p text:style-name="P417"><text:span text:style-name="T417_1">⮚<text:s/>Επιδόματα<text:s/>αναγνωρισμένων<text:s/>πολιτικών<text:s/>προσφύγων.</text:span></text:p>
      <text:p text:style-name="P418"><text:span text:style-name="T418_1">⮚<text:s/>Ποσοστό<text:s/>65%<text:s/>της<text:s/>από<text:s/>11.10.2018<text:s/>καταβαλλόμενης<text:s/>πτητικής<text:s/>αποζημίωσης<text:s/>στους<text:s/>πιλότους<text:s/>πολιτικής<text:s/>αεροπορίας<text:s/>και<text:s/>της<text:s/>Υπηρεσίας<text:s/>Πολιτικής<text:s/>Αεροπορίας.</text:span></text:p>
      <text:p text:style-name="P419"><text:span text:style-name="T419_1">⮚<text:s/>Ποσοστό<text:s/>100%<text:s/>των<text:s/>επιδομάτων<text:s/>επικίνδυνης<text:s/>εργασίας</text:span></text:p>
      <text:p text:style-name="P420"><text:span text:style-name="T420_1">⮚<text:s/>Κέρδη<text:s/>από<text:s/>την<text:s/>διάθεση<text:s/>παραγόμενης<text:s/>ηλεκτρικής<text:s/>ενέργειας<text:s/>μέχρι<text:s/>10<text:s/>KW.</text:span></text:p>
      <text:p text:style-name="P421"><text:span text:style-name="T421_1">⮚<text:s/>Κέρδη<text:s/>από<text:s/>πώληση<text:s/>προϊόντων<text:s/>για<text:s/>την<text:s/>παραγωγή<text:s/>των<text:s/>οποίων<text:s/>χρησιμοποιήθηκε<text:s/>ευρεσιτεχνία<text:s/>διεθνώς<text:s/>αναγνωρισμένη<text:s/>(άρθ.71Α<text:s/>ΚΦΕ).</text:span></text:p>
      <text:p text:style-name="P422"><text:span text:style-name="T422_1">⮚<text:s/>Τόκοι<text:s/>ομολόγων<text:s/>Ελληνικού<text:s/>Δημοσίου<text:s/>ή<text:s/>έντοκων<text:s/>γραμματίων<text:s/>Ελληνικού<text:s/>Δημοσίου.</text:span></text:p>
      <text:p text:style-name="P423"><text:span text:style-name="T423_1">⮚<text:s/></text:span><text:span text:style-name="T423_2">Κέρδη<text:s/>πώλησης<text:s/>εισηγμένων<text:s/>μετοχών<text:s/>με<text:s/>ποσοστό<text:s/>συμμετοχής<text:s/>μικρότερο<text:s/>του<text:s/>0,5%.</text:span></text:p>
      <text:p text:style-name="P424"><text:span text:style-name="T424_1">⮚<text:s/></text:span><text:span text:style-name="T424_2">Κέρδη<text:s/>μεταβίβασης<text:s/>εισηγμένων<text:s/>κινητών<text:s/>αξιών<text:s/>(απόκτηση<text:s/>πριν<text:s/>από<text:s/>1.1.2009).</text:span></text:p>
      <text:p text:style-name="P425"><text:span text:style-name="T425_1">⮚<text:s/>Αφορολόγητα<text:s/>κέρδη<text:s/>από<text:s/>ημεδαπά<text:s/>ΕΕ/ΕΟΧ/ΕΖΕΖ<text:s/>αμοιβαία<text:s/>κεφάλαια.</text:span></text:p>
      <text:p text:style-name="P426"><text:span text:style-name="T426_1">⮚<text:s/>Μερίσματα<text:s/>πλοιοκτητριών<text:s/>εταιρειών<text:s/>πλοίων<text:s/>δεύτερης<text:s/>κατηγορίας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.</text:span></text:p>
      <text:p text:style-name="P427"><text:span text:style-name="T427_1">⮚<text:s/>Μερίσματα<text:s/>εταιρειών<text:s/>ναύλωσης<text:s/>γυμνού<text:s/>πλοίου<text:s/>δεύτερης<text:s/>κατηγορίας<text:s/>και<text:s/>μισθωτριών<text:s/>εταιρειών<text:s/>πλοίων<text:s/>υπό<text:s/>χρηματοδοτική<text:s/>μίσθωση<text:s/>δεύτερης<text:s/>κατηγορίας.</text:span></text:p>
      <text:p text:style-name="P428"><text:span text:style-name="T428_1">&gt;<text:s/></text:span><text:span text:style-name="T428_2">Κέρδη<text:s/>από<text:s/>ατομικές<text:s/>πλοιοκτήτριες<text:s/>επιχειρήσεις<text:s/>πλοίων<text:s/>δεύτερης<text:s/>κατηγορίας<text:s/>του<text:s/>ν.<text:s/>27/1975<text:s/>και<text:s/>πλοιοκτήτριες<text:s/>επιχειρήσεις<text:s/>ρυμουλκών<text:s/>πλοίων<text:s/>και<text:s/>αυτοκινούμενων<text:s/>βυθοκόρων<text:s/>που<text:s/>φορολογούνται<text:s/>με<text:s/>το<text:s/>άρθρο<text:s/>57<text:s/>του<text:s/>ν.<text:s/>4646/2019.</text:span></text:p>
      <text:p text:style-name="P429"><text:span text:style-name="T429_1">&gt;<text:s/></text:span><text:span text:style-name="T429_2">Υπεραξία<text:s/>από<text:s/>πώληση<text:s/>μετοχών<text:s/>πλοιοκτητριών<text:s/>εταιρειών<text:s/>πλοίων<text:s/>δεύτερης<text:s/>κατηγορίας<text:s/>κ.λπ.<text:s/>του<text:s/>ν.<text:s/>27/1975<text:s/>και<text:s/>πλοιοκτητριών<text:s/>εταιρειών<text:s/>του<text:s/>άρθρου<text:s/>57<text:s/>του<text:s/>ν.<text:s/>4646/2019.</text:span></text:p>
      <text:p text:style-name="P430"><text:span text:style-name="T430_1">&gt;<text:s/></text:span><text:span text:style-name="T430_2">Κέρδη<text:s/>από<text:s/>ατομικές<text:s/>πλοιοκτήτριες<text:s/>επιχειρήσεις<text:s/>αλιευτικών<text:s/>πλοίων<text:s/>που<text:s/>φορολογούνται<text:s/>με<text:s/>το<text:s/>άρθρο<text:s/>57<text:s/>του<text:s/>ν.<text:s/>4646/2019.</text:span></text:p>
      <text:p text:style-name="P431"><text:span text:style-name="T431_1">&gt;<text:s/></text:span><text:span text:style-name="T431_2">Είσπραξη<text:s/>ασφαλιστικής<text:s/>αποζημίωσης<text:s/>ή<text:s/>οικονομικής<text:s/>ενίσχυσης<text:s/>λόγω<text:s/>διάλυσης<text:s/>αλιευτικού<text:s/>σκάφους.</text:span></text:p>
      <text:p text:style-name="P432"><text:span text:style-name="T432_1">&gt;<text:s/></text:span><text:span text:style-name="T432_2">Κέρδη<text:s/>ατομικών<text:s/>επιχειρήσεων<text:s/>ναύλωσης<text:s/>γυμνού<text:s/>πλοίου<text:s/>και<text:s/>χρηματοδοτικής<text:s/>μίσθωσης<text:s/>πλοίου.</text:span></text:p>
      <text:p text:style-name="P433"><text:span text:style-name="T433_1">&gt;<text:s/></text:span><text:span text:style-name="T433_2">Ελάχιστο<text:s/>Εγγυημένο<text:s/>Εισόδημα<text:s/>άρθρου<text:s/>235<text:s/>ν.<text:s/>4389/2016<text:s/>και<text:s/>άρθρου<text:s/>29<text:s/>ν.<text:s/>4659/2020.</text:span></text:p>
      <text:p text:style-name="P434"><text:span text:style-name="T434_1">&gt;<text:s/></text:span><text:span text:style-name="T434_2">Κέρδη<text:s/>μεταβίβασης<text:s/>τίτλων<text:s/>φορολογικού<text:s/>κατοίκου<text:s/>χώρας<text:s/>με<text:s/>την<text:s/>οποία<text:s/>υπάρχει<text:s/>ΣΑΔΦ<text:s/>και<text:s/>είναι<text:s/>υπόχρεος<text:s/>για<text:s/>υποβολή<text:s/>δήλωσης<text:s/>από<text:s/>άλλη<text:s/>αιτία<text:s/>με<text:s/>βάση<text:s/>το<text:s/>άρθρο<text:s/>67<text:s/>του<text:s/>ΚΦΕ.</text:span></text:p>
      <text:p text:style-name="P435"><text:span text:style-name="T435_1">&gt;<text:s/></text:span><text:span text:style-name="T435_2">Ασφάλισμα<text:s/>ομαδικών<text:s/>ασφαλιστηρίων<text:s/>συνταξιοδοτικών<text:s/>συμβολαίων<text:s/>ημεδαπής<text:s/>προέλευσης.</text:span></text:p>
      <text:p text:style-name="P436"><text:span text:style-name="T436_1">&gt;<text:s/></text:span><text:span text:style-name="T436_2">Πράσινες<text:s/>και<text:s/>συνδεδεμένες<text:s/>αγροτικές<text:s/>ενισχύσεις<text:s/>μέχρι<text:s/>12.000<text:s/>ευρώ<text:s/>αθροιζόμενες.</text:span></text:p>
      <text:p text:style-name="P437"><text:span text:style-name="T437_1">&gt;<text:s/></text:span><text:span text:style-name="T437_2">Λοιπές<text:s/>εισοδηματικές<text:s/>αγροτικές<text:s/>ενισχύσεις.</text:span></text:p>
      <text:p text:style-name="P438"><text:span text:style-name="T438_1">&gt;<text:s/></text:span><text:span text:style-name="T438_2">Αγροτική<text:s/>επιδότηση<text:s/>πρόωρης<text:s/>συνταξιοδότησης.</text:span></text:p>
      <text:p text:style-name="P439"><text:span text:style-name="T439_1">&gt;<text:s/></text:span><text:span text:style-name="T439_2">Κέρδος<text:s/>από<text:s/>μεταβίβαση<text:s/>εταιρικών<text:s/>ομολόγων<text:s/>του<text:s/>ν.<text:s/>3156/2003,<text:s/>καθώς<text:s/>και<text:s/>εταιρικά<text:s/>ομόλογα<text:s/>εταιρειών<text:s/>ΕΕ<text:s/>και<text:s/>ΕΟΧ/ΕΖΕΖ.</text:span></text:p>
      <text:p text:style-name="P440"><text:span text:style-name="T440_1">&gt;<text:s/></text:span><text:span text:style-name="T440_2">Κέρδος<text:s/>που<text:s/>προκύπτει<text:s/>κατά<text:s/>την<text:s/>ημερομηνία<text:s/>λήξης<text:s/>ομολόγων,<text:s/>μεταξύ<text:s/>της<text:s/>αξίας<text:s/>κτήσης<text:s/>και<text:s/>της<text:s/>ονομαστικής<text:s/>αξίας<text:s/>τους,<text:s/>όταν<text:s/>αυτά<text:s/>διακρατούνται<text:s/>μέχρι<text:s/>τη<text:s/>λήξη<text:s/>τους.</text:span></text:p>
      <text:p text:style-name="P441"><text:span text:style-name="T441_1">&gt;<text:s/></text:span><text:span text:style-name="T441_2">Ποσά<text:s/>που<text:s/>καταβάλλονται<text:s/>με<text:s/>βάση<text:s/>τις<text:s/>διατάξεις<text:s/>της<text:s/>παρ.<text:s/>4<text:s/>του<text:s/>άρθρου<text:s/>166<text:s/>του<text:s/>ν.<text:s/>4001/2011<text:s/>(Α΄<text:s/>179),<text:s/>στο<text:s/>πλαίσιο<text:s/>της<text:s/>εγκατάστασης<text:s/>του<text:s/>αγωγού<text:s/>φυσικού<text:s/>αερίου<text:s/>(σχετ.<text:s/>το<text:s/>ΔΕΑΦ<text:s/>1019566/5.2.2018<text:s/>έγγραφο).</text:span></text:p>
      <text:p text:style-name="P442"><text:span text:style-name="T442_1">&gt;<text:s/></text:span><text:span text:style-name="T442_2">Μερίσματα<text:s/>εισηγμένων<text:s/>σε<text:s/>χρηματιστήριο<text:s/>μετοχών<text:s/>που<text:s/>απαλλάσσονται<text:s/>του<text:s/>φόρου<text:s/>[(πχ.<text:s/>ΑΕΕΑΠ,<text:s/>ΑΕΕΧ,<text:s/>ΕΚΕΣ<text:s/>–<text:s/>ν.<text:s/>2778/1999-A’<text:s/>295),<text:s/>ν.<text:s/>3371/2005,<text:s/>(A’<text:s/>178)<text:s/>ν.<text:s/>2367/1995,<text:s/>(A’<text:s/>261)].</text:span></text:p>
      <text:p text:style-name="P443"><text:span text:style-name="T443_1">&gt;<text:s/></text:span><text:span text:style-name="T443_2">Εισόδημα<text:s/>από<text:s/>κεφαλαιοποίηση<text:s/>αποθεματικών<text:s/>βάσει<text:s/>της<text:s/>παρ.1<text:s/>άρθρου<text:s/>71Β<text:s/>ΚΦΕ.</text:span></text:p>
      <text:p text:style-name="P444"><text:span text:style-name="T444_1">&gt;<text:s/></text:span><text:span text:style-name="T444_2">Εισόδημα<text:s/>από<text:s/>κεφαλαιοποίηση<text:s/>αποθεματικών<text:s/>βάσει<text:s/>της<text:s/>παρ.1<text:s/>άρθρου<text:s/>71Γ<text:s/>ΚΦΕ.</text:span></text:p>
      <text:p text:style-name="P445"><text:span text:style-name="T445_1">&gt;<text:s/></text:span><text:span text:style-name="T445_2">Εισόδημα<text:s/>από<text:s/>κεφαλαιοποίηση<text:s/>ή<text:s/>διανομή<text:s/>αφορολόγητων<text:s/>αποθεματικών<text:s/>της<text:s/>παρ.<text:s/>6<text:s/>του<text:s/>άρθρου<text:s/>8<text:s/>του<text:s/>ν.<text:s/>3299/2004,<text:s/>μετά<text:s/>την<text:s/>παρέλευση<text:s/>δέκα<text:s/>ετών<text:s/>από<text:s/>το<text:s/>χρόνο<text:s/>σχηματισμού<text:s/>τους.</text:span></text:p>
      <text:p text:style-name="P446"><text:span text:style-name="T446_1">&gt;<text:s/></text:span><text:span text:style-name="T446_2">Αμοιβές<text:s/>που<text:s/>καταβάλλονται<text:s/>από<text:s/>την<text:s/>Παγκόσμια<text:s/>Ένωση<text:s/>Αναπήρων<text:s/>Καλλιτεχνών<text:s/>σε<text:s/>φορολογικούς<text:s/>κάτοικους<text:s/>Ελλάδος.</text:span></text:p>
      <text:p text:style-name="P447"><text:span text:style-name="T447_1">&gt;<text:s/></text:span><text:span text:style-name="T447_2">Αποζημίωση<text:s/>που<text:s/>λαμβάνουν<text:s/>τα<text:s/>μέλη<text:s/>των<text:s/>Ανεξάρτητων<text:s/>Επιτροπών<text:s/>Προσφυγών<text:s/>του<text:s/>άρθρου<text:s/>5<text:s/>του<text:s/>ν.<text:s/>4375/2016<text:s/>(Α΄<text:s/>51)<text:s/>(περίπτωση<text:s/>δ΄<text:s/>της<text:s/>παρ.<text:s/>2<text:s/>του<text:s/>άρθρου<text:s/>15<text:s/>του<text:s/>ΚΦΕ).</text:span></text:p>
      <text:p text:style-name="P448"><text:span text:style-name="T448_1">&gt;<text:s/></text:span><text:span text:style-name="T448_2">Αποζημιώσεις<text:s/>και<text:s/>αμοιβές<text:s/>που<text:s/>καταβάλλονται<text:s/>από<text:s/>την<text:s/>Εθνική<text:s/>Σχολή<text:s/>Δικαστικών<text:s/>Λειτουργών<text:s/>του<text:s/>άρθρου<text:s/>33<text:s/>ν.4990/2022.</text:span></text:p>
      <text:p text:style-name="P449"><text:span text:style-name="T449_1">&gt;<text:s/></text:span><text:span text:style-name="T449_2">Αμοιβές<text:s/>των<text:s/>πρώην<text:s/>δικαστικών<text:s/>λειτουργών<text:s/>και<text:s/>των<text:s/>μελών<text:s/>του<text:s/>κυρίου<text:s/>προσωπικού<text:s/>του<text:s/>Νομικού<text:s/>Συμβουλίου<text:s/>του<text:s/>Κράτους<text:s/>όπως<text:s/>και<text:s/>του<text:s/>Γενικού<text:s/>Προϊσταμένου<text:s/>που<text:s/>συμμετέχουν</text:span></text:p>
      <text:p text:style-name="P450"><text:span text:style-name="T450_1">στην<text:s/>Επιτροπή<text:s/>Εξώδικης<text:s/>Επίλυσης<text:s/>Φορολογικών<text:s/>Διαφορών<text:s/>(πρώτο<text:s/>εδάφιο<text:s/>της<text:s/>παρ.<text:s/>10<text:s/>του<text:s/>άρθρου<text:s/>16<text:s/>του<text:s/>ν.4714/2020).</text:span></text:p>
      <text:p text:style-name="P451"><text:span text:style-name="T451_1">&gt;<text:s/></text:span><text:span text:style-name="T451_2">Λοιπές<text:s/>περιπτώσεις<text:s/>που<text:s/>αποτελούν<text:s/>εισόδημα<text:s/>από<text:s/>μισθωτή<text:s/>εργασία<text:s/>στο<text:s/>δημόσιο<text:s/>τομέα<text:s/>και<text:s/>συντάξεις.</text:span></text:p>
      <text:p text:style-name="P452"><text:span text:style-name="T452_1">&gt;<text:s/></text:span><text:span text:style-name="T452_2">Λοιπές<text:s/>περιπτώσεις<text:s/>που<text:s/>υπάγονται<text:s/>στις<text:s/>υπόλοιπες<text:s/>κατηγορίες<text:s/>εισοδήματος<text:s/>πλην<text:s/>μισθωτής<text:s/>εργασίας<text:s/>στο<text:s/>δημόσιο<text:s/>τομέα<text:s/>και<text:s/>συντάξεων.</text:span></text:p>
      <text:p text:style-name="P453"><text:span text:style-name="T453_1">ββ)</text:span><text:span text:style-name="T453_2"><text:tab/></text:span><text:span text:style-name="T453_3">Ως<text:s/>προς<text:s/>τα<text:s/>εισοδήματα<text:s/>που<text:s/>συμπληρώνονται<text:s/>στον<text:s/>ανωτέρω<text:s/>πίνακα<text:s/>επισημαίνεται<text:s/>ότι:</text:span></text:p>
      <text:p text:style-name="P454"><text:span text:style-name="T454_1">i)</text:span><text:span text:style-name="T454_2"><text:tab/></text:span><text:span text:style-name="T454_3">Από<text:s/>τα<text:s/>παραπάνω<text:s/>εισοδήματα<text:s/>μόνο<text:s/>όσα<text:s/>προέρχονται<text:s/>από<text:s/>μισθωτή<text:s/>εργασία<text:s/>στο<text:s/>δημόσιο<text:s/>τομέα<text:s/>και<text:s/>συντάξεις<text:s/>υπάγονται,<text:s/>για<text:s/>το<text:s/>φορολογικό<text:s/>έτος<text:s/>2022,<text:s/>σε<text:s/>ειδική<text:s/>εισφορά<text:s/>αλληλεγγύης<text:s/>του<text:s/>άρθρου<text:s/>43Α<text:s/>του<text:s/>ΚΦΕ.<text:s/>Ωστόσο<text:s/>αν<text:s/>το<text:s/>εισόδημα<text:s/>φορολογικού<text:s/>έτους<text:s/>2022<text:s/>προσδιορίζεται<text:s/>σύμφωνα<text:s/>με<text:s/>τις<text:s/>περ.<text:s/>β’<text:s/>και<text:s/>γ’<text:s/>της<text:s/>παρ.<text:s/>1<text:s/>του<text:s/>άρθρου<text:s/>34<text:s/>ΚΦΕ,<text:s/>η<text:s/>απαλλαγή<text:s/>της<text:s/>ειδικής<text:s/>εισφοράς<text:s/>αλληλεγγύης<text:s/>παρέχεται<text:s/>εφόσον<text:s/>και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<text:s/>ΚΦΕ.</text:span></text:p>
      <text:p text:style-name="P455"><text:span text:style-name="T455_1">ii)</text:span><text:span text:style-name="T455_2"><text:tab/></text:span><text:span text:style-name="T455_3">Στην<text:s/>υποπερίπτωση<text:s/>«επιδόματα<text:s/>αναγνωρισμένων<text:s/>πολιτικών<text:s/>προσφύγων»<text:s/>αναγράφονται,<text:s/>εφόσον<text:s/>υφίσταται<text:s/>υποχρέωση<text:s/>βάσει<text:s/>των<text:s/>σχετικών<text:s/>διατάξεων<text:s/>του<text:s/>ΚΦΕ,<text:s/>τα<text:s/>χρηματικά<text:s/>ποσά<text:s/>που<text:s/>δίνονται<text:s/>με<text:s/>τη<text:s/>μορφή<text:s/>μηνιαίου<text:s/>οικονομικού<text:s/>βοηθήματος<text:s/>για<text:s/>την<text:s/>κάλυψη<text:s/>βασικών<text:s/>αναγκών<text:s/>των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καθόσον<text:s/>αποτελούν<text:s/>εισόδημα<text:s/>απαλλασσόμενο<text:s/>του<text:s/>φόρου,<text:s/>βάσει<text:s/>των<text:s/>διατάξεων<text:s/>της<text:s/>παρ.<text:s/>2<text:s/>του<text:s/>άρθρου<text:s/>14<text:s/>του<text:s/>ΚΦΕ.<text:s/>Αν<text:s/>υπάρχει<text:s/>για<text:s/>αυτά<text:s/>τα<text:s/>ποσά<text:s/>ηλεκτρονική<text:s/>πληροφόρηση<text:s/>από<text:s/>τους<text:s/>φορείς<text:s/>που<text:s/>τα<text:s/>καταβάλλουν,<text:s/>τότε<text:s/>εμφανίζονται<text:s/>στους<text:s/>κωδικούς<text:s/>619620.</text:span></text:p>
      <text:p text:style-name="P456"><text:span text:style-name="T456_1">iii)</text:span><text:span text:style-name="T456_2"><text:tab/></text:span><text:span text:style-name="T456_3">Στα<text:s/>μερίσματα<text:s/>πλοιοκτητριών<text:s/>εταιρειών<text:s/>πλοίων<text:s/>δεύτερης<text:s/>κατηγορίας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,<text:s/>εντάσσονται<text:s/>οι<text:s/>διανομές<text:s/>κερδών<text:s/>νομικών<text:s/>προσώπων<text:s/>και<text:s/>νομικών<text:s/>οντοτήτων<text:s/>προερχόμενα<text:s/>από<text:s/>επαγγελματικά<text:s/>πλοία<text:s/>αναψυχής,<text:s/>τουριστικά<text:s/>ημερόπλοια,<text:s/>ρυμουλκά,<text:s/>επιβατηγά,<text:s/>φορτηγά<text:s/>και<text:s/>λοιπά<text:s/>πλοία<text:s/>του<text:s/>ν.<text:s/>27/1975,<text:s/>η<text:s/>υπεραξία<text:s/>πραγματοποιούμενη<text:s/>από<text:s/>εκποίηση<text:s/>πλοίου,<text:s/>η<text:s/>είσπραξη<text:s/>ασφαλιστικής<text:s/>αποζημίωσης<text:s/>ή<text:s/>είσπραξη<text:s/>από<text:s/>οποιαδήποτε<text:s/>άλλη<text:s/>αιτία<text:s/>σύμφωνα<text:s/>με<text:s/>το<text:s/>άρθρο<text:s/>2<text:s/>του<text:s/>νόμου<text:s/>αυτού.</text:span></text:p>
      <text:p text:style-name="P457"><text:span text:style-name="T457_1">iv)</text:span><text:span text:style-name="T457_2"><text:tab/></text:span><text:span text:style-name="T457_3">Μερίσματα<text:s/>από<text:s/>εταιρείες<text:s/>ναύλωσης<text:s/>γυμνού<text:s/>πλοίου,<text:s/>δεύτερης<text:s/>κατηγορίας<text:s/>και<text:s/>μισθωτριών<text:s/>εταιρειών<text:s/>πλοίων<text:s/>υπό<text:s/>χρηματοδοτική<text:s/>μίσθωση<text:s/>δεύτερης<text:s/>κατηγορίας<text:s/>βάσει<text:s/>των<text:s/>άρθρων<text:s/>26β<text:s/>και<text:s/>26γ<text:s/>του<text:s/>ν.27/1975,<text:s/>αναγράφονται<text:s/>στην<text:s/>αντίστοιχη<text:s/>υποπερίπτωση.</text:span></text:p>
      <text:p text:style-name="P458"><text:span text:style-name="T458_1">v)</text:span><text:span text:style-name="T458_2"><text:tab/></text:span><text:span text:style-name="T458_3">Όσον<text:s/>αφορά<text:s/>στα<text:s/>κέρδη<text:s/>από<text:s/>ατομικές<text:s/>πλοιοκτήτριες<text:s/>επιχειρήσεις<text:s/>του<text:s/>ν.<text:s/>27/1975<text:s/>αναγράφονται<text:s/>τα<text:s/>ποσά<text:s/>των<text:s/>ίδιων<text:s/>ως<text:s/>άνω<text:s/>περιπτώσεων,<text:s/>όταν<text:s/>προέρχονται<text:s/>από<text:s/>ατομικές<text:s/>επιχειρήσεις<text:s/>των<text:s/>πιο<text:s/>πάνω<text:s/>πλοίων<text:s/>καθώς<text:s/>και<text:s/>των<text:s/>ατομικών<text:s/>πλοιοκτητριών<text:s/>επιχειρήσεων<text:s/>ρυμουλκών<text:s/>πλοίων<text:s/>και<text:s/>αυτοκινούμενων<text:s/>βυθοκόρων<text:s/>του<text:s/>άρθρου<text:s/>57<text:s/>του<text:s/>ν.<text:s/>4646/2019.</text:span></text:p>
      <text:p text:style-name="P459"><text:span text:style-name="T459_1">vi)</text:span><text:span text:style-name="T459_2"><text:tab/></text:span><text:span text:style-name="T459_3">Στην<text:s/>υπεραξία<text:s/>από<text:s/>πώληση<text:s/>μετοχών<text:s/>πλοιοκτητριών<text:s/>εταιρειών<text:s/>πλοίων<text:s/>δεύτερης<text:s/>κατηγορίας<text:s/>κ.λπ.<text:s/>του<text:s/>ν.<text:s/>27/1975,<text:s/>πλοιοκτητριών<text:s/>εταιρειών<text:s/>του<text:s/>άρθρου<text:s/>57<text:s/>του.<text:s/>4646/2019,<text:s/>αναγράφονται<text:s/>η<text:s/>υπεραξία<text:s/>από<text:s/>την<text:s/>πώληση<text:s/>μετοχών<text:s/>πλοιοκτητριών<text:s/>εταιρειών<text:s/>ή<text:s/>εταιρειών<text:s/>χαρτοφυλακίου<text:s/>αυτών<text:s/>πλοίων<text:s/>δεύτερης<text:s/>κατηγορίας,<text:s/>ναυλωτριών<text:s/>εταιρειών<text:s/>υπό<text:s/>γυμνή<text:s/>ναύλωση<text:s/>πλοίων<text:s/>δεύτερης<text:s/>κατηγορίας<text:s/>ή<text:s/>μισθωτριών<text:s/>εταιρειών<text:s/>πλοίων<text:s/>δεύτερης<text:s/>κατηγορίας<text:s/>υπό<text:s/>χρηματοδοτική<text:s/>μίσθωση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,<text:s/>καθώς<text:s/>και<text:s/>η<text:s/>υπεραξία<text:s/>από<text:s/>την<text:s/>πώληση<text:s/>μετοχών<text:s/>πλοιοκτητριών<text:s/>εταιρειών<text:s/>του<text:s/>άρθρου<text:s/>57<text:s/>του.<text:s/>4646/2019.</text:span></text:p>
      <text:p text:style-name="P460"><text:span text:style-name="T460_1">vii)</text:span><text:span text:style-name="T460_2"><text:tab/></text:span><text:span text:style-name="T460_3">Στα<text:s/>κέρδη<text:s/>από<text:s/>ατομικές<text:s/>πλοιοκτήτριες<text:s/>επιχειρήσεις<text:s/>αλιευτικών<text:s/>πλοίων<text:s/>που<text:s/>φορολογούνται<text:s/>με<text:s/>το<text:s/>άρθρο<text:s/>57<text:s/>του<text:s/>ν.<text:s/>4646/2019<text:s/>αναγράφονται<text:s/>τα<text:s/>κέρδη<text:s/>που<text:s/>προκύπτουν<text:s/>από<text:s/>την<text:s/>εκμετάλλευση<text:s/>των<text:s/>πλοίων<text:s/>του<text:s/>άρθρου<text:s/>57<text:s/>του<text:s/>ν.<text:s/>4646/2019,<text:s/>στα<text:s/>οποία<text:s/>περιλαμβάνεται<text:s/>και<text:s/>η<text:s/>υπεραξία<text:s/>πραγματοποιούμενη<text:s/>από<text:s/>εκποίηση<text:s/>πλοίου,<text:s/>είσπραξη<text:s/>ασφαλιστικής<text:s/>αποζημίωσης<text:s/>ή<text:s/>είσπραξη<text:s/>από<text:s/>οποιαδήποτε<text:s/>άλλη<text:s/>αιτία.</text:span></text:p>
      <text:p text:style-name="P461"><text:span text:style-name="T461_1">Με<text:s/>την<text:s/>καταβολή<text:s/>του<text:s/>τέλους<text:s/>των<text:s/>ίδιων<text:s/>πλοίων<text:s/>βάσει<text:s/>του<text:s/>άρθρου<text:s/>57<text:s/>του<text:s/>ν.4646/2019,<text:s/>εξαντλείται<text:s/>κάθε<text:s/>υποχρέωση<text:s/>του<text:s/>πλοιοκτήτη<text:s/>φυσικού<text:s/>ή<text:s/>νομικού<text:s/>προσώπου<text:s/>από<text:s/>φόρο<text:s/>εισοδήματος,<text:s/>εισφορά,<text:s/>τέλος,<text:s/>κράτηση<text:s/>ή<text:s/>οποιαδήποτε<text:s/>άλλη<text:s/>φορολογικής<text:s/>φύσης<text:s/>επιβάρυνση,<text:s/>εκτός<text:s/>από<text:s/>την<text:s/>ειδική<text:s/>εισφορά<text:s/>αλληλεγγύης<text:s/>του<text:s/>άρθρου<text:s/>43Α<text:s/>ΚΦΕ.</text:span></text:p>
      <text:p text:style-name="P462"><text:span text:style-name="T462_1">viii)</text:span><text:span text:style-name="T462_2"><text:tab/></text:span><text:span text:style-name="T462_3">Κέρδη<text:s/>ατομικών<text:s/>επιχειρήσεων<text:s/>ναύλωσης<text:s/>γυμνού<text:s/>πλοίου<text:s/>και<text:s/>χρηματοδοτικής<text:s/>μίσθωσης<text:s/>πλοίου,<text:s/>βάσει<text:s/>των<text:s/>άρθρων<text:s/>26β<text:s/>και<text:s/>26γ<text:s/>του<text:s/>ν.27/1975,<text:s/>αναγράφονται<text:s/>στην<text:s/>αντίστοιχη<text:s/>υποπερίπτωση.<text:s/>Τα<text:s/>εισοδήματα<text:s/>αυτά<text:s/>απαλλάσσονται<text:s/>από<text:s/>τον<text:s/>φόρο<text:s/>εισοδήματος<text:s/>και<text:s/>για<text:s/>το<text:s/>φορολογικό<text:s/>έτος<text:s/>2022<text:s/>δεν<text:s/>υπόκεινται<text:s/>σε<text:s/>ειδική<text:s/>εισφορά<text:s/>αλληλεγγύης<text:s/>του<text:s/>άρθρου<text:s/>43Α<text:s/>ΚΦΕ.</text:span></text:p>
      <text:p text:style-name="P463"><text:span text:style-name="T463_1">ix)</text:span><text:span text:style-name="T463_2"><text:tab/></text:span><text:span text:style-name="T463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,<text:s/>ανεξαρτήτως<text:s/>του<text:s/>φορέα<text:s/>που<text:s/>το<text:s/>χορηγεί,<text:s/>δεν<text:s/>περιλαμβάνονται<text:s/>στους<text:s/>πιο<text:s/>πάνω<text:s/>κωδικούς,<text:s/>καθώς<text:s/>από<text:s/>το<text:s/>φορολογικό<text:s/>έτος<text:s/>2022<text:s/>τα<text:s/>ποσά<text:s/>αυτά<text:s/>δεν<text:s/>αποτελούν<text:s/>εισόδημα<text:s/>(περ.<text:s/>ιθ<text:s/>παρ.1<text:s/>άρθρο<text:s/>14<text:s/>ΚΦΕ).<text:s/>Όμοια,<text:s/>στους<text:s/>κωδικούς<text:s/>αυτούς,<text:s/>δεν<text:s/>αναγράφονται<text:s/>οι<text:s/>προνοιακές<text:s/>παροχές<text:s/>σε<text:s/>χρήμα<text:s/>που<text:s/>διαχειρίζεται<text:s/>και<text:s/>χορηγεί<text:s/>ο<text:s/>ΟΠΕΚΑ<text:s/>σε<text:s/>άτομα<text:s/>με<text:s/>αναπηρία<text:s/>που<text:s/>αποσκοπούν<text:s/>στην<text:s/>κάλυψη<text:s/>των<text:s/>αναγκών<text:s/>της<text:s/>αναπηρίας<text:s/>τους<text:s/>και<text:s/>οι<text:s/>οποίες<text:s/>σύμφωνα<text:s/>με<text:s/>τις<text:s/>διατάξεις<text:s/>του<text:s/>άρθρου<text:s/>81<text:s/>του<text:s/>ν.4611/2019<text:s/>(Α΄73)<text:s/>δεν<text:s/>εμπίπτουν<text:s/>σε<text:s/>καμία<text:s/>κατηγορία<text:s/>εισοδήματος<text:s/>(υποπερ.<text:s/>αα΄,<text:s/>ββ΄,<text:s/>γγ΄,<text:s/>δδ΄,<text:s/>εε΄,<text:s/>στστ΄,<text:s/>ζζ΄,<text:s/>ηη΄,<text:s/>θθ΄,<text:s/>ιι΄<text:s/>της<text:s/>περ.<text:s/>ε΄<text:s/>του<text:s/>άρθρου<text:s/>4<text:s/>του<text:s/>ν.4520/2018,<text:s/>Α΄<text:s/>30).</text:span></text:p>
      <text:p text:style-name="P464"><text:span text:style-name="T464_1">x)</text:span><text:span text:style-name="T464_2"><text:tab/></text:span><text:span text:style-name="T464_3">Επιπλέον<text:s/>δεν<text:s/>περιλαμβάνονται<text:s/>στους<text:s/>πιο<text:s/>πάνω<text:s/>κωδικούς<text:s/>οι<text:s/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ιπτώσεις<text:s/>αα΄,<text:s/>ββ΄,<text:s/>γγ΄<text:s/>της<text:s/>περίπτωσης<text:s/>στ΄<text:s/>της<text:s/>παρ.<text:s/>1<text:s/>του<text:s/>άρθρου<text:s/>4<text:s/>του<text:s/>ν.4520/2018,<text:s/>δηλ.<text:s/>το<text:s/>Επίδομα<text:s/>Στεγαστικής<text:s/>Συνδρομής<text:s/>σε<text:s/>ανασφάλιστους<text:s/>υπερήλικες,<text:s/>η<text:s/>εισοδηματική<text:s/>ενίσχυση<text:s/>Οικογενειών<text:s/>Ορεινών<text:s/>Μειονεκτικών<text:s/>Περιοχών,<text:s/>η<text:s/>Κάρτα<text:s/>μετακίνησης<text:s/>Πολυτέκνων<text:s/>κ.λπ).</text:span></text:p>
      <text:p text:style-name="P465"><text:span text:style-name="T465_1">Δεν<text:s/>αναγράφεται<text:s/>επίσης<text:s/>στους<text:s/>κωδικούς<text:s/>αυτούς<text:s/>το<text:s/>επίδομα<text:s/>στέγασης<text:s/>που<text:s/>χορηγείται<text:s/>με<text:s/>βάση<text:s/>τις<text:s/>διατάξεις<text:s/>της<text:s/>παρ.<text:s/>1<text:s/>του<text:s/>άρθρου<text:s/>3<text:s/>του<text:s/>ν.<text:s/>4472/2017<text:s/>(Α΄<text:s/>74)<text:s/>και<text:s/>το<text:s/>οποίο<text:s/>σύμφωνα<text:s/>με<text:s/>τις<text:s/>διατάξεις<text:s/>της<text:s/>παρ.<text:s/>4<text:s/>του<text:s/>ίδιου<text:s/>άρθρου<text:s/>και<text:s/>νόμου<text:s/>δεν<text:s/>εμπίπτει<text:s/>σε<text:s/>καμία<text:s/>κατηγορία<text:s/>εισοδήματος.</text:span></text:p>
      <text:p text:style-name="P466"><text:span text:style-name="T466_1">Εξάλλου,<text:s/>δεν<text:s/>αναγράφονται<text:s/>στους<text:s/>ίδιους<text:s/>κωδικούς<text:s/>και<text:s/>οι<text:s/>παροχές<text:s/>και<text:s/>υπηρεσίες<text:s/>του<text:s/>Λογαριασμού<text:s/>Αγροτικής<text:s/>Εστίας<text:s/>σύμφωνα<text:s/>με<text:s/>τον<text:s/>ν.<text:s/>3050/2002<text:s/>(Α΄<text:s/>214)<text:s/>(περ.<text:s/>δ΄<text:s/>του<text:s/>άρθρ.<text:s/>4<text:s/>του<text:s/>ν.<text:s/>4520/2018).</text:span></text:p>
      <text:p text:style-name="P467"><text:span text:style-name="T467_1">Επιπροσθέτως,<text:s/>δεν<text:s/>αποτελεί<text:s/>εισόδημα<text:s/>το<text:s/>επίδομα<text:s/>ομογενών<text:s/>προσφύγων<text:s/>που<text:s/>χορηγείται<text:s/>βάσει<text:s/>των<text:s/>διατάξεων<text:s/>του<text:s/>ν.δ.<text:s/>57/1973<text:s/>(Α΄<text:s/>149)<text:s/>στο<text:s/>πλαίσιο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ό<text:s/>στοιχεία<text:s/>Γ1α/οικ842/19.4.1988<text:s/>(Β΄<text:s/>242),<text:s/>Π3οικ/603/23.2.1994<text:s/>(Β΄<text:s/>148),<text:s/>Π3οικ.2091/6.6.1995<text:s/>(Β΄<text:s/>537),<text:s/>Π3/οικ.3427/5.10.1995<text:s/>(Β΄<text:s/>868)<text:s/>υπουργικές<text:s/>αποφάσεις.</text:span></text:p>
      <text:p text:style-name="P468"><text:span text:style-name="T468_1">Τέλος,<text:s/>δεν<text:s/>αποτελούν<text:s/>εισόδημα<text:s/>και<text:s/>δεν<text:s/>αναγράφονται<text:s/>στους<text:s/>κωδικούς<text:s/>659-660<text:s/>οι<text:s/>έκτακτες<text:s/>εφάπαξ<text:s/>οικονομικές<text:s/>ενισχύσεις<text:s/>σε<text:s/>δικαιούχους<text:s/>που<text:s/>επλήγησαν<text:s/>από<text:s/>φυσικές<text:s/>καταστροφές,<text:s/>δύνανται<text:s/>ωστόσο<text:s/>να<text:s/>αναγράφονται<text:s/>στους<text:s/>κωδικούς<text:s/>781<text:s/>–<text:s/>782<text:s/>εφόσον<text:s/>αποδεικνύονται<text:s/>με<text:s/>οποιοδήποτε<text:s/>πρόσφορο<text:s/>μέσο<text:s/>[πλην<text:s/>πρώτης<text:s/>αρωγής<text:s/>για<text:s/>στεγαστική<text:s/>συνδρομή<text:s/>(επισκευή<text:s/>και<text:s/>ανακατασκευή<text:s/>κατοικίας)<text:s/>και<text:s/>για<text:s/>οικοσκευή<text:s/>λόγω<text:s/>φυσικών<text:s/>καταστροφών].</text:span></text:p>
      <text:p text:style-name="P469"><text:span text:style-name="T469_1">xi)</text:span><text:span text:style-name="T469_2"><text:tab/></text:span><text:span text:style-name="T469_3">Όσον<text:s/>αφορά<text:s/>στο<text:s/>ασφάλισμα<text:s/>ομαδικών<text:s/>ασφαλιστηρίων<text:s/>συνταξιοδοτικών<text:s/>συμβολαίων<text:s/>ημεδαπής<text:s/>προέλευσης,<text:s/>δε<text:s/>θεωρείται<text:s/>πρόωρη<text:s/>εξαγορά<text:s/>συμβολαίου<text:s/>κάθε<text:s/>καταβολή<text:s/>που:</text:span></text:p>
      <text:p text:style-name="P470"><text:span text:style-name="T470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/text:span></text:p>
      <text:p text:style-name="P471"><text:span text:style-name="T471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472"><text:span text:style-name="T472_1">(γ)<text:s/>πραγματοποιείται<text:s/>λόγω<text:s/>συμμετοχής<text:s/>του<text:s/>εργαζόμενου<text:s/>σε<text:s/>πρόγραμμα<text:s/>εθελουσίας<text:s/>εξόδου.</text:span></text:p>
      <text:p text:style-name="P473"><text:span text:style-name="T473_1">Οι<text:s/>εν<text:s/>λόγω<text:s/>καταβολές<text:s/>καταχωρούνται<text:s/>επίσης,<text:s/>κατά<text:s/>περίπτωση,<text:s/>στους<text:s/>κωδικούς<text:s/>659<text:s/>-<text:s/>660<text:s/>ή<text:s/>619<text:s/>-<text:s/>620.</text:span></text:p>
      <text:p text:style-name="P474"><text:span text:style-name="T474_1">xii)</text:span><text:span text:style-name="T474_2"><text:tab/></text:span><text:span text:style-name="T474_3">Όσον<text:s/>αφορά<text:s/>στις<text:s/>υποκατηγορίες<text:s/>των<text:s/>λοιπών<text:s/>περιπτώσεων<text:s/>των<text:s/>κωδικών<text:s/>659-660<text:s/>και<text:s/>619620,<text:s/>ενδεικτικά<text:s/>περιλαμβάνονται<text:s/>εκεί<text:s/>οι<text:s/>εξής<text:s/>κατηγορίες<text:s/>εισοδημάτων:</text:span></text:p>
      <text:p text:style-name="P475"><text:span text:style-name="T475_1">-</text:span><text:span text:style-name="T475_2"><text:tab/></text:span><text:span text:style-name="T475_3">η<text:s/>πρόσθετη<text:s/>αποζημίωση<text:s/>ιατρικού<text:s/>και<text:s/>νοσηλευτικού<text:s/>προσωπικού<text:s/>που<text:s/>μετακινείται<text:s/>λόγω<text:s/>έκτακτων<text:s/>υπηρεσιακών<text:s/>αναγκών<text:s/>(άρθρο<text:s/>170<text:s/>του<text:s/>ν.<text:s/>4759/2020,<text:s/>άρθρο<text:s/>105<text:s/>του<text:s/>ν.<text:s/>4941/2022),</text:span></text:p>
      <text:p text:style-name="P476"><text:span text:style-name="T476_1">-</text:span><text:span text:style-name="T476_2"><text:tab/></text:span><text:span text:style-name="T476_3">οι<text:s/>ανταποδοτικές<text:s/>υποτροφίες<text:s/>που<text:s/>καταβάλλονται<text:s/>από<text:s/>τα<text:s/>ΑΕΙ<text:s/>σε<text:s/>μεταπτυχιακούς<text:s/>φοιτητές<text:s/>και<text:s/>υποψήφιους<text:s/>διδάκτορες<text:s/>με<text:s/>τις<text:s/>διατάξεις<text:s/>του<text:s/>άρθρου<text:s/>194<text:s/>του<text:s/>ν.<text:s/>4823/2021<text:s/>και<text:s/>της<text:s/>υπό<text:s/>στοιχεία<text:s/>28727/Ζ1/2021<text:s/>(Β’<text:s/>1017)<text:s/>κοινής<text:s/>υπουργικής<text:s/>απόφασης.</text:span></text:p>
      <text:p text:style-name="P477"><text:span text:style-name="T477_1">γ.<text:s/>Στους<text:s/>κωδικούς<text:s/>649-650<text:s/>«Μη<text:s/>εισαχθέντα<text:s/>μερίσματα<text:s/>πλοιοκτητριών<text:s/>εταιρειών<text:s/>πλοίων<text:s/>δεύτερης<text:s/>κατηγορίας<text:s/>κ.λπ.<text:s/>του<text:s/>ν.<text:s/>27/1975»<text:s/>αναγράφονται<text:s/>τα<text:s/>ποσά<text:s/>των<text:s/>μη<text:s/>εισαχθέντων<text:s/>μερισμάτων<text:s/>αλλοδαπής<text:s/>προέλευσης<text:s/>πλοιοκτητριών<text:s/>εταιρειών<text:s/>πλοίων<text:s/>δεύτερης<text:s/>κατηγορίας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.<text:s/>Τα<text:s/>μερίσματα<text:s/>της<text:s/>περίπτωσης<text:s/>αυτής<text:s/>απαλλάσσονται<text:s/>από<text:s/>τον<text:s/>φόρο<text:s/>εισοδήματος<text:s/>με<text:s/>βάση<text:s/>τις<text:s/>διατάξεις<text:s/>του<text:s/>ν.<text:s/>27/1975<text:s/>και<text:s/>για<text:s/>το<text:s/>φορολογικό<text:s/>έτος<text:s/>2022<text:s/>δεν<text:s/>υπόκεινται<text:s/>σε<text:s/>εισφορά<text:s/>αλληλεγγύης<text:s/>του<text:s/>άρθρου<text:s/>43Α<text:s/>ΚΦΕ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στη<text:s/>συμπλήρωση<text:s/>των<text:s/>κωδικών<text:s/>του<text:s/>Πίνακα<text:s/>5.2.,<text:s/>η<text:s/>ένδειξη<text:s/>«καταβολή<text:s/>του<text:s/>τιμήματος<text:s/>στην<text:s/>αλλοδαπή».</text:span></text:p>
      <text:p text:style-name="P478"><text:span text:style-name="T478_1">δ.<text:s/>Κωδικοί<text:s/>657-658<text:s/>ή<text:s/>617-618</text:span></text:p>
      <text:p text:style-name="P479"><text:span text:style-name="T479_1">αα)</text:span><text:span text:style-name="T479_2"><text:tab/></text:span><text:span text:style-name="T479_3"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και<text:s/>της<text:s/>ειδικής<text:s/>εισφοράς<text:s/>αλληλεγγύης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480"><text:span text:style-name="T480_1">&gt;<text:s/></text:span><text:span text:style-name="T480_2">Μισθοί,<text:s/>συντάξεις<text:s/>και<text:s/>πάγια<text:s/>αντιμισθία<text:s/>αναπήρων<text:s/>80%<text:s/>και<text:s/>άνω.</text:span></text:p>
      <text:p text:style-name="P481"><text:span text:style-name="T481_1">&gt;<text:s/></text:span><text:span text:style-name="T481_2">Αποζημίωση<text:s/>λόγω<text:s/>διακοπής<text:s/>εργασιακής<text:s/>σχέσης<text:s/>ημεδαπής<text:s/>προέλευσης.</text:span></text:p>
      <text:p text:style-name="P482"><text:span text:style-name="T482_1">&gt;<text:s/></text:span><text:span text:style-name="T482_2">Αμοιβές<text:s/>υπαλλήλων<text:s/>της<text:s/>Ε.Ε.<text:s/>(Διατάξεις<text:s/>Προνομίων<text:s/>-<text:s/>Ασυλιών<text:s/>της<text:s/>Ε.Ε.).</text:span></text:p>
      <text:p text:style-name="P483"><text:span text:style-name="T483_1">&gt;<text:s/></text:span><text:span text:style-name="T483_2">Αμοιβές<text:s/>των<text:s/>εργαζόμενων<text:s/>στην<text:s/>Τράπεζα<text:s/>Εμπορίου<text:s/>και<text:s/>Ανάπτυξης<text:s/>του<text:s/>Εύξεινου<text:s/>Πόντου<text:s/>(Διατάξεις<text:s/>του<text:s/>άρθρου<text:s/>52<text:s/>της<text:s/>Ιδρυτικής<text:s/>Συμφωνίας<text:s/>της<text:s/>Τράπεζας).</text:span></text:p>
      <text:p text:style-name="P484"><text:span text:style-name="T484_1">&gt;<text:s/></text:span><text:span text:style-name="T484_2">Αποδοχές<text:s/>που<text:s/>καταβάλλει<text:s/>ο<text:s/>Οργανισμός<text:s/>Ηνωμένων<text:s/>Εθνών<text:s/>(ΟΗΕ)<text:s/>και<text:s/>λοιποί<text:s/>διεθνείς<text:s/>οργανισμοί<text:s/>στους<text:s/>υπαλλήλους<text:s/>τους<text:s/>που<text:s/>απολαμβάνουν<text:s/>τα<text:s/>προνόμια<text:s/>και<text:s/>τις<text:s/>ασυλίες<text:s/>των<text:s/>διατάξεων<text:s/>της<text:s/>Σύμβασης<text:s/>για<text:s/>τα<text:s/>Προνόμια<text:s/>και<text:s/>Ασυλίες<text:s/>των<text:s/>Ηνωμένων<text:s/>Εθνών.</text:span></text:p>
      <text:p text:style-name="P485"><text:span text:style-name="T485_1">&gt;<text:s/></text:span><text:span text:style-name="T485_2">Μισθοί<text:s/>και<text:s/>εν<text:s/>γένει<text:s/>αποδοχές<text:s/>των<text:s/>υπάλληλων<text:s/>του<text:s/>ΝΑΤΟ.</text:span></text:p>
      <text:p text:style-name="P486"><text:span text:style-name="T486_1">&gt;<text:s/></text:span><text:span text:style-name="T486_2">Επίδομα<text:s/>ιατρών<text:s/>ειδικότητας<text:s/>αναισθησιολογίας<text:s/>νοσοκομείων<text:s/>(άρθρο<text:s/>32<text:s/>του<text:s/>ν.4816/2021).</text:span></text:p>
      <text:p text:style-name="P487"><text:span text:style-name="T487_1">&gt;<text:s/></text:span><text:span text:style-name="T487_2">Επίδομα<text:s/>παιδιού<text:s/>του<text:s/>άρθρου<text:s/>214<text:s/>του<text:s/>ν.<text:s/>4512/2018<text:s/>(Α'<text:s/>5).</text:span></text:p>
      <text:p text:style-name="P488"><text:span text:style-name="T488_1">&gt;<text:s/></text:span><text:span text:style-name="T488_2">Οικονομική<text:s/>ενίσχυση<text:s/>αναδοχής<text:s/>(άρθρο<text:s/>12<text:s/>ν.<text:s/>4538/2018).</text:span></text:p>
      <text:p text:style-name="P489"><text:span text:style-name="T489_1">&gt;<text:s/></text:span><text:span text:style-name="T489_2">Εκλογική<text:s/>αποζημίωση<text:s/>(παρ.<text:s/>3<text:s/>του<text:s/>άρθρου<text:s/>108<text:s/>του<text:s/>π.δ.26/2012,<text:s/>Α'<text:s/>57).</text:span></text:p>
      <text:p text:style-name="P490"><text:span text:style-name="T490_1">&gt;<text:s/></text:span><text:span text:style-name="T490_2">Ανταποδοτικές<text:s/>υποτροφίες<text:s/>της<text:s/>παρ.<text:s/>2<text:s/>του<text:s/>άρθρου<text:s/>283<text:s/>του<text:s/>ν.<text:s/>4957/2022<text:s/>για<text:s/>την<text:s/>παροχή<text:s/>ερευνητικού,<text:s/>επιστημονικού,<text:s/>διοικητικού,<text:s/>τεχνικού<text:s/>και<text:s/>λοιπού<text:s/>υποστηρικτικού<text:s/>έργου<text:s/>των<text:s/>δραστηριοτήτων<text:s/>των<text:s/>ΑΕΙ.</text:span></text:p>
      <text:p text:style-name="P491"><text:span text:style-name="T491_1">&gt;<text:s/></text:span><text:span text:style-name="T491_2">Επιδοτήσεις<text:s/>εργαζομένων<text:s/>στο<text:s/>πλαίσιο<text:s/>του<text:s/>προγράμματος<text:s/>«Πρώτο<text:s/>ένσημο»<text:s/>(άρθρο<text:s/>103<text:s/>του<text:s/>ν.<text:s/>4941/2022)</text:span></text:p>
      <text:p text:style-name="P492"><text:span text:style-name="T492_1">&gt;<text:s/></text:span><text:span text:style-name="T492_2"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άρθρο<text:s/>64,<text:s/>ν.4756/2020).</text:span></text:p>
      <text:p text:style-name="P493"><text:span text:style-name="T493_1">&gt;<text:s/></text:span><text:span text:style-name="T493_2">Μηνιαία<text:s/>ισόβια<text:s/>τιμητική<text:s/>παροχή<text:s/>στους<text:s/>Έλληνες<text:s/>οπλίτες<text:s/>του<text:s/>άρθρου<text:s/>95<text:s/>του<text:s/>ν.4714/2020.</text:span></text:p>
      <text:p text:style-name="P494"><text:span text:style-name="T494_1">&gt;<text:s/></text:span><text:span text:style-name="T494_2">Παροχές<text:s/>που<text:s/>καταβάλλονται<text:s/>από<text:s/>τη<text:s/>ΔΥΠΑ<text:s/>(ΟΑΕΔ)<text:s/>(άρθρο<text:s/>67<text:s/>ν.4756/2020).</text:span></text:p>
      <text:p text:style-name="P495"><text:span text:style-name="T495_1">&gt;<text:s/></text:span><text:span text:style-name="T495_2">Αποζημίωση<text:s/>πιστοποιημένων<text:s/>επαγγελματιών<text:s/>που<text:s/>συμπράττουν<text:s/>στην<text:s/>απονομή<text:s/>συνταξιοδοτικών<text:s/>παροχών<text:s/>του<text:s/>e-ΕΦΚΑ<text:s/>[άρθρο<text:s/>255<text:s/>του<text:s/>ν.<text:s/>4798/2021<text:s/>και<text:s/>υπ.<text:s/>αρ.<text:s/>67154/2021<text:s/>κοινή<text:s/>υπουργική<text:s/>απόφαση<text:s/>(Β’<text:s/>4245)]</text:span></text:p>
      <text:p text:style-name="P496"><text:span text:style-name="T496_1">&gt;<text:s/></text:span><text:span text:style-name="T496_2">Αμοιβές<text:s/>ιδιωτών<text:s/>ιατρών<text:s/>με<text:s/>έκδοση<text:s/>Δελτίου<text:s/>Παροχής<text:s/>Υπηρεσιών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ΝΠ<text:s/>(άρθρο<text:s/>1<text:s/>ν.<text:s/>4690/2020)</text:span></text:p>
      <text:p text:style-name="P497"><text:span text:style-name="T497_1">&gt;<text:s/></text:span><text:span text:style-name="T497_2">Μερίσματα<text:s/>από<text:s/>ναυλομεσιτικές<text:s/>εταιρείες<text:s/>της<text:s/>παρ.<text:s/>5<text:s/>του<text:s/>άρθρου<text:s/>43<text:s/>του<text:s/>ν.<text:s/>4111/2013<text:s/>(Α΄<text:s/>18)<text:s/>καθώς<text:s/>και<text:s/>οι<text:s/>έκτακτες<text:s/>αμοιβές<text:s/>και<text:s/>τα<text:s/>ποσοστά<text:s/>(bonus)<text:s/>που<text:s/>οι<text:s/>εταιρείες<text:s/>αυτές<text:s/>διανέμουν<text:s/>σε<text:s/>μέλη<text:s/>Δ.Σ.<text:s/>ή<text:s/>σε<text:s/>διευθυντές,<text:s/>στελέχη<text:s/>και<text:s/>υπαλλήλους<text:s/>τους.<text:s/>Στον<text:s/>ίδιο<text:s/>κωδικό<text:s/>αναγράφονται<text:s/>και<text:s/>οι<text:s/>έκτακτες<text:s/>αμοιβές<text:s/>και<text:s/>τα<text:s/>ποσοστά<text:s/>(bonus)<text:s/>που<text:s/>οι<text:s/>εταιρείες<text:s/>του<text:s/>άρθρου<text:s/>25<text:s/>του<text:s/>ν.27/1975,<text:s/>που<text:s/>ασχολούνται<text:s/>με<text:s/>την<text:s/>διαχείριση<text:s/>πλοίων<text:s/>και<text:s/>είναι<text:s/>εγκατεστημένες<text:s/>στην<text:s/>Ελλάδα,<text:s/>διανέμουν<text:s/>σε<text:s/>μέλη<text:s/>Δ.Σ.<text:s/>ή<text:s/>σε<text:s/>διευθυντές,<text:s/>στελέχη<text:s/>και<text:s/>υπαλλήλους<text:s/>τους.</text:span></text:p>
      <text:p text:style-name="P498"><text:span text:style-name="T498_1">&gt;<text:s/></text:span><text:span text:style-name="T498_2">Εισόδημα<text:s/>που<text:s/>με<text:s/>βάση<text:s/>τις<text:s/>ΣΑΔΦ<text:s/>απαλλάσσεται<text:s/>και<text:s/>από<text:s/>τον<text:s/>φόρο<text:s/>εισοδήματος<text:s/>και<text:s/>από<text:s/>την<text:s/>ειδική<text:s/>εισφορά<text:s/>αλληλεγγύης.</text:span></text:p>
      <text:p text:style-name="P499"><text:span text:style-name="T499_1">&gt;<text:s/></text:span><text:span text:style-name="T499_2">Αντιστάθμισμα<text:s/>Νησιωτικού<text:s/>Κόστους<text:s/>(Α.ΝΗ.ΚΟ.,<text:s/>άρθρο<text:s/>7ν.<text:s/>4551/2018,<text:s/>Α'<text:s/>116,<text:s/>άρθρο<text:s/>21<text:s/>ν.4832/2021,<text:s/>Α΄<text:s/>172).</text:span></text:p>
      <text:p text:style-name="P500"><text:span text:style-name="T500_1">&gt;<text:s/></text:span><text:span text:style-name="T500_2">Αγροτικές<text:s/>ενισχύσεις<text:s/>που<text:s/>καταβάλλονται<text:s/>από<text:s/>τον<text:s/>ΟΠΕΚΕΠΕ<text:s/>σε<text:s/>ατομικές<text:s/>επιχειρήσεις<text:s/>κτηνοτροφικών<text:s/>εκμεταλλεύσεων<text:s/>(άρθρο<text:s/>61<text:s/>του<text:s/>ν.4919/2022).</text:span></text:p>
      <text:p text:style-name="P501"><text:span text:style-name="T501_1">&gt;<text:s/></text:span><text:span text:style-name="T501_2">Έκτακτες<text:s/>αμοιβές,<text:s/>αποζημιώσεις,<text:s/>επιχορηγήσεις<text:s/>και<text:s/>οικονομικές<text:s/>ενισχύσεις<text:s/>που<text:s/>χορηγήθηκαν<text:s/>στους<text:s/>μη<text:s/>ασκούντες<text:s/>επιχειρηματική/αγροτική<text:s/>δραστηριότητα,<text:s/>στο<text:s/>πλαίσιο<text:s/>αντιμετώπισης<text:s/>των<text:s/>συνεπειών<text:s/>του<text:s/>κινδύνου<text:s/>διασποράς<text:s/>του<text:s/>COVID-19.</text:span></text:p>
      <text:p text:style-name="P502"><text:span text:style-name="T502_1">&gt;<text:s/></text:span><text:span text:style-name="T502_2">Έκτακτες<text:s/>αμοιβές<text:s/>αποζημιώσεις,<text:s/>επιχορηγήσεις<text:s/>και<text:s/>οικονομικές<text:s/>ενισχύσεις<text:s/>που<text:s/>χορηγήθηκαν<text:s/>στους<text:s/>ασκούντες<text:s/>επιχειρηματική<text:s/>δραστηριότητα,<text:s/>στο<text:s/>πλαίσιο<text:s/>αντιμετώπισης<text:s/>των<text:s/>συνεπειών<text:s/>του<text:s/>κινδύνου<text:s/>διασποράς<text:s/>του<text:s/>COVID-19.</text:span></text:p>
      <text:p text:style-name="P503"><text:span text:style-name="T503_1">&gt;<text:s/></text:span><text:span text:style-name="T503_2">Έκτακτες<text:s/>αμοιβές,<text:s/>επιχορηγήσεις<text:s/>και<text:s/>οικονομικές<text:s/>ενισχύσεις<text:s/>που<text:s/>χορηγήθηκαν<text:s/>στους<text:s/>ασκούντες<text:s/>αγροτική<text:s/>δραστηριότητα<text:s/>στο<text:s/>πλαίσιο<text:s/>αντιμετώπισης<text:s/>των<text:s/>συνεπειών<text:s/>του<text:s/>κινδύνου<text:s/>διασποράς<text:s/>του<text:s/>COVID-19.</text:span></text:p>
      <text:p text:style-name="P504"><text:span text:style-name="T504_1">&gt;<text:s/></text:span><text:span text:style-name="T504_2">Εισόδημα<text:s/>φορολογικών<text:s/>κατοίκων<text:s/>αλλοδαπής<text:s/>που<text:s/>με<text:s/>βάση<text:s/>τις<text:s/>ΣΑΔΦ<text:s/>παρακρατείται<text:s/>φόρος<text:s/>με<text:s/>χαμηλότερο<text:s/>συντελεστή<text:s/>από<text:s/>αυτόν<text:s/>που<text:s/>προβλέπεται<text:s/>στον<text:s/>ΚΦΕ.</text:span></text:p>
      <text:p text:style-name="P505"><text:span text:style-name="T505_1">&gt;<text:s/></text:span><text:span text:style-name="T505_2">Εισόδημα<text:s/>από<text:s/>κεφαλαιοποίηση<text:s/>αποθεματικών<text:s/>βάσει<text:s/>της<text:s/>παρ.6<text:s/>άρθρου<text:s/>71Β<text:s/>ΚΦΕ.</text:span></text:p>
      <text:p text:style-name="P506"><text:span text:style-name="T506_1">&gt;<text:s/></text:span><text:span text:style-name="T506_2">Απαλλασσόμενο<text:s/>από<text:s/>το<text:s/>φόρο<text:s/>εισόδημα<text:s/>από<text:s/>μισθωτή<text:s/>εργασία<text:s/>κατ’<text:s/>άρθρο<text:s/>5Γ<text:s/>ΚΦΕ.</text:span></text:p>
      <text:p text:style-name="P507"><text:span text:style-name="T507_1">&gt;<text:s/></text:span><text:span text:style-name="T507_2">Απαλλασσόμενο<text:s/>από<text:s/>το<text:s/>φόρο<text:s/>εισόδημα<text:s/>από<text:s/>επιχειρηματική<text:s/>δραστηριότητα<text:s/>κατ’<text:s/>άρθρο<text:s/>5Γ<text:s/>ΚΦΕ.</text:span></text:p>
      <text:p text:style-name="P508"><text:span text:style-name="T508_1">&gt;<text:s/></text:span><text:span text:style-name="T508_2">Απαλλασσόμενο<text:s/>από<text:s/>το<text:s/>φόρο<text:s/>εισόδημα<text:s/>από<text:s/>αγροτική<text:s/>επιχειρηματική<text:s/>δραστηριότητα<text:s/>κατ’<text:s/>άρθρο<text:s/>5Γ<text:s/>ΚΦΕ.</text:span></text:p>
      <text:p text:style-name="P509"><text:span text:style-name="T509_1">ββ)</text:span><text:span text:style-name="T509_2"><text:tab/></text:span><text:span text:style-name="T509_3">Ως<text:s/>προς<text:s/>τα<text:s/>εισοδήματα<text:s/>που<text:s/>συμπληρώνονται<text:s/>στον<text:s/>ανωτέρω<text:s/>πίνακα<text:s/>επισημαίνεται<text:s/>ότι:</text:span></text:p>
      <text:p text:style-name="P510"><text:span text:style-name="T510_1">i)</text:span><text:span text:style-name="T510_2"><text:tab/></text:span><text:span text:style-name="T510_3">Από<text:s/>τον<text:s/>παραπάνω<text:s/>πίνακα,<text:s/>τα<text:s/>ποσά<text:s/>που<text:s/>αφορούν<text:s/>στο<text:s/>επίδομα<text:s/>παιδιού<text:s/>δεν<text:s/>προσμετρώνται<text:s/>στο<text:s/>φορολογητέο<text:s/>εισόδημα<text:s/>κανενός<text:s/>μέλους<text:s/>της<text:s/>οικογένειας,<text:s/>σύμφωνα<text:s/>με<text:s/>τις<text:s/>διατάξεις<text:s/>της<text:s/>παρ.<text:s/>3<text:s/>του<text:s/>άρθρου<text:s/>214<text:s/>του<text:s/>ν.4512/2018.<text:s/>Τα<text:s/>ανωτέρω<text:s/>ισχύουν<text:s/>και<text:s/>για<text:s/>το<text:s/>Αντιστάθμισμα<text:s/>Νησιωτικού<text:s/>Κόστους,<text:s/>σύμφωνα<text:s/>με<text:s/>τις<text:s/>διατάξεις<text:s/>της<text:s/>παρ.<text:s/>2<text:s/>του<text:s/>άρθρου<text:s/>7<text:s/>του<text:s/>ν.4551/2018<text:s/>και<text:s/>του<text:s/>άρθρου<text:s/>21<text:s/>του<text:s/>ν.4832/2021,<text:s/>για<text:s/>τα<text:s/>επιδόματα<text:s/>εκπαίδευσης,<text:s/>επαγγελματικής<text:s/>κατάρτισης<text:s/>και<text:s/>αναζήτησης<text:s/>εργασίας<text:s/>στο<text:s/>πλαίσιο<text:s/>δράσεων<text:s/>συμβουλευτικής<text:s/>(παρ.<text:s/>5<text:s/>του<text:s/>άρθρου<text:s/>30<text:s/>του<text:s/>ν.4144/2013<text:s/>όπως<text:s/>αυτό<text:s/>τροποποιήθηκε<text:s/>με<text:s/>την<text:s/>παρ.1<text:s/>του<text:s/>άρθρου<text:s/>64<text:s/>του<text:s/>ν.4756/2020),<text:s/>για<text:s/>την<text:s/>έκτακτη<text:s/>αποζημίωση<text:s/>της<text:s/>παρ.<text:s/>1<text:s/>άρθ.<text:s/>33<text:s/>ν.4690/2020<text:s/>και<text:s/>του<text:s/>άρθρου<text:s/>43<text:s/>ν.4778/2021<text:s/>(εποχικά<text:s/>εργαζόμενοι<text:s/>του<text:s/>τουριστικού<text:s/>και<text:s/>επισιτιστικού<text:s/>κλάδου),<text:s/>για<text:s/>τις<text:s/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ν.4764/2020)<text:s/>και<text:s/>της<text:s/>ουκρανικής<text:s/>και<text:s/>ενεργειακής<text:s/>κρίσης<text:s/>(άρθρο<text:s/>61<text:s/>ν.4919/2022,<text:s/>άρθρο<text:s/>113<text:s/>του<text:s/>ν.4926/2022,<text:s/>άρθρο<text:s/>95<text:s/>του<text:s/>ν.4982/2022),<text:s/>καθώς<text:s/>και<text:s/>για<text:s/>την<text:s/>ισόβια<text:s/>τιμητική<text:s/>παροχή<text:s/>του<text:s/>άρθρου<text:s/>95<text:s/>του<text:s/>ν.4714/2020,<text:s/>οι<text:s/>οποίες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Όμοια<text:s/>αντιμετώπιση<text:s/>έχει<text:s/>η<text:s/>αμοιβή<text:s/>ιδιωτών<text:s/>ιατρών,<text:s/>με<text:s/>έκδοση<text:s/>Δελτίου<text:s/>Παροχής<text:s/>Υπηρεσιών,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ράξη<text:s/>Νομοθετικού<text:s/>Περιεχομένου,<text:s/>η<text:s/>οποία<text:s/>κυρώθηκε<text:s/>με<text:s/>το<text:s/>άρθρο<text:s/>1<text:s/>του<text:s/>ν.<text:s/>4690/2020<text:s/>(Α’<text:s/>104).</text:span></text:p>
      <text:p text:style-name="P511"><text:span text:style-name="T511_1">Στην<text:s/>επιλογή<text:s/>«Αγροτικές<text:s/>ενισχύσεις<text:s/>που<text:s/>καταβάλλονται<text:s/>από<text:s/>τον<text:s/>ΟΠΕΚΕΠΕ<text:s/>σε<text:s/>ατομικές<text:s/>επιχειρήσεις<text:s/>κτηνοτροφικών<text:s/>εκμεταλλεύσεων<text:s/>(άρθρο<text:s/>61<text:s/>του<text:s/>ν.4919/2022)»<text:s/>αναγράφονται<text:s/>και<text:s/>οι<text:s/>λοιπές<text:s/>αγροτικές<text:s/>ενισχύσεις<text:s/>που<text:s/>συμπληρώνονται<text:s/>στον<text:s/>κωδικό<text:s/>083<text:s/>του<text:s/>εντύπου<text:s/>Ε3.</text:span></text:p>
      <text:p text:style-name="P512"><text:span text:style-name="T512_1">ii)</text:span><text:span text:style-name="T512_2"><text:tab/></text:span><text:span text:style-name="T512_3">Στην<text:s/>επιλογή:<text:s/>«Έκτακτες<text:s/>αμοιβές,<text:s/>αποζημιώσεις,<text:s/>επιχορηγήσεις<text:s/>και<text:s/>οικονομικές<text:s/>ενισχύσεις<text:s/>που<text:s/>χορηγήθηκαν<text:s/>στους<text:s/>μη<text:s/>ασκούντες/ασκούντες<text:s/>επιχειρηματική/αγροτική<text:s/>δραστηριότητα,<text:s/>στο<text:s/>πλαίσιο<text:s/>αντιμετώπισης<text:s/>των<text:s/>συνεπειών<text:s/>του<text:s/>κινδύνου<text:s/>διασποράς<text:s/>του<text:s/>COVID-19<text:s/>και<text:s/>ανάλογα<text:s/>αν<text:s/>ο<text:s/>φορολογούμενος<text:s/>είναι<text:s/>μισθωτός<text:s/>ή<text:s/>ασκεί<text:s/>επιχειρηματική/αγροτική<text:s/>δραστηριότητα,<text:s/>αναγράφονται<text:s/>ενδεικτικά:</text:span></text:p>
      <text:p text:style-name="P513"><text:span text:style-name="T513_1">•<text:s/></text:span><text:span text:style-name="T513_2">Έκτακτη<text:s/>αποζημίωση<text:s/>της<text:s/>παρ.<text:s/>1<text:s/>άρθ.<text:s/>33<text:s/>ν.<text:s/>4690/2020<text:s/>και<text:s/>του<text:s/>άρθρου<text:s/>43<text:s/>ν.<text:s/>4778/2021<text:s/>(εποχικά<text:s/>εργαζόμενοι<text:s/>του<text:s/>τουριστικού<text:s/>και<text:s/>επισιτιστικού<text:s/>κλάδου).</text:span></text:p>
      <text:p text:style-name="P514"><text:span text:style-name="T514_1">•<text:s/></text:span><text:span text:style-name="T514_2">Αμοιβές<text:s/>και<text:s/>οικονομικές<text:s/>ενισχύσεις<text:s/>που<text:s/>χορηγήθηκαν<text:s/>σε<text:s/>επιτηδευματίες<text:s/>στο<text:s/>πλαίσιο<text:s/>αντιμετώπισης<text:s/>των<text:s/>συνεπειών<text:s/>του<text:s/>κινδύνου<text:s/>διασποράς<text:s/>του<text:s/>COVID-19.</text:span></text:p>
      <text:p text:style-name="P515"><text:span text:style-name="T515_1">•<text:s/></text:span><text:span text:style-name="T515_2">Αποζημιώσεις<text:s/>του<text:s/>άρθρου<text:s/>36<text:s/>ν.<text:s/>4753/2020<text:s/>και<text:s/>του<text:s/>άρθρου<text:s/>121<text:s/>ν.<text:s/>4790/2021<text:s/>(μίσθωση<text:s/>τουριστικών<text:s/>καταλυμάτων<text:s/>αποκλειστικής<text:s/>προσωρινής<text:s/>διαμονής<text:s/>φυσικών<text:s/>προσώπων<text:s/>στο<text:s/>πλαίσιο<text:s/>αντιμετώπισης<text:s/>του<text:s/>COVID-19).</text:span></text:p>
      <text:p text:style-name="P516"><text:span text:style-name="T516_1">•<text:s/></text:span><text:span text:style-name="T516_2"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ν.<text:s/>4764/2020).</text:span></text:p>
      <text:p text:style-name="P517"><text:span text:style-name="T517_1">•<text:s/></text:span><text:span text:style-name="T517_2">Έκτακτη<text:s/>εφάπαξ<text:s/>ενίσχυση<text:s/>στους<text:s/>ιδιοκτήτες,<text:s/>προπονητές<text:s/>και<text:s/>αναβάτες<text:s/>δρομώνων<text:s/>ίππων<text:s/>(υπ’<text:s/>αρ.<text:s/>117192/2022κοινή<text:s/>υπουργική<text:s/>απόφαση<text:s/>(Β΄1747),<text:s/>άρθρο<text:s/>23<text:s/>ν.<text:s/>4859/2021<text:s/>(Α’<text:s/>228),</text:span></text:p>
      <text:p text:style-name="P518"><text:span text:style-name="T518_1">•<text:s/></text:span><text:span text:style-name="T518_2">Οικονομικές<text:s/>ενισχύσεις<text:s/>στο<text:s/>πλαίσιο<text:s/>των<text:s/>συγχρηματοδοτούμενων<text:s/>από<text:s/>το<text:s/>ΕΣΠΑ<text:s/>δράσεων,<text:s/>σύμφωνα<text:s/>με<text:s/>το<text:s/>άρθρο<text:s/>32<text:s/>του<text:s/>ν.<text:s/>4801/2021,<text:s/>το<text:s/>άρθρο<text:s/>73<text:s/>του<text:s/>ν.<text:s/>4864/2021<text:s/>(επιχειρήσεις<text:s/>λογιστικών,<text:s/>φορολογικών<text:s/>υπηρεσιών)<text:s/>και<text:s/>το<text:s/>άρθρο<text:s/>9<text:s/>του<text:s/>ν.<text:s/>4890/2022<text:s/>(επιχειρήσεις<text:s/>ψυχαγωγίας,<text:s/>εκδηλώσεων,<text:s/>γυμναστηρίων<text:s/>και<text:s/>σχολών<text:s/>χορού,<text:s/>πληγείσες<text:s/>από<text:s/>φυσικές<text:s/>καταστροφές<text:s/>επιχειρήσεις),<text:s/>που<text:s/>δεν<text:s/>προσμετρώνται<text:s/>στα<text:s/>εισοδηματικά<text:s/>όρια<text:s/>για<text:s/>την<text:s/>χορήγηση<text:s/>άλλων<text:s/>παροχών.</text:span></text:p>
      <text:p text:style-name="P519"><text:span text:style-name="T519_1">•<text:s/></text:span><text:span text:style-name="T519_2">Οικονομική<text:s/>ενίσχυση<text:s/>στο<text:s/>πλαίσιο<text:s/>της<text:s/>δράσης<text:s/>«Ενίσχυση<text:s/>επιχειρήσεων<text:s/>που<text:s/>παρέμειναν<text:s/>κατ’<text:s/>εξαίρεση<text:s/>σε<text:s/>αναστολή<text:s/>λειτουργίας<text:s/>κατά<text:s/>την<text:s/>περίοδο<text:s/>των<text:s/>Χριστουγέννων<text:s/>2020<text:s/>λόγω<text:s/>τοπικής<text:s/>ισχύος<text:s/>μέτρων<text:s/>για<text:s/>τον<text:s/>περιορισμό<text:s/>της<text:s/>διασποράς<text:s/>της<text:s/>νόσου<text:s/>COVID-19”,<text:s/>του<text:s/>όγδοου<text:s/>άρθρου<text:s/>του<text:s/>ν.<text:s/>4787/2021,<text:s/>που<text:s/>δεν<text:s/>προσμετράται<text:s/>στα<text:s/>εισοδηματικά<text:s/>όρια<text:s/>για<text:s/>την<text:s/>χορήγηση<text:s/>άλλων<text:s/>παροχών.</text:span></text:p>
      <text:p text:style-name="P520"><text:span text:style-name="T520_1">•<text:s/></text:span><text:span text:style-name="T520_2">Εφάπαξ<text:s/>οικονομική<text:s/>ενίσχυση<text:s/>που<text:s/>χορηγήθηκε<text:s/>σε<text:s/>δικαιούχους<text:s/>που<text:s/>αναφέρονται<text:s/>στην<text:s/>παρ.1<text:s/>του<text:s/>άρθρου<text:s/>66<text:s/>του<text:s/>ν.4756/2020,<text:s/>που<text:s/>δεν<text:s/>προσμετράται<text:s/>στο<text:s/>συνολικό,<text:s/>πραγματικό<text:s/>ή<text:s/>τεκμαρτό<text:s/>οικογενειακό<text:s/>εισόδημα.</text:span></text:p>
      <text:p text:style-name="P521"><text:span text:style-name="T521_1">iii)</text:span><text:span text:style-name="T521_2"><text:tab/></text:span><text:span text:style-name="T521_3">Στην<text:s/>επιλογή<text:s/>«Παροχές<text:s/>που<text:s/>καταβάλλονται<text:s/>από<text:s/>τον<text:s/>ΟΑΕΔ<text:s/>και<text:s/>ήδη<text:s/>ΔΥΠΑ<text:s/>(άρθρο<text:s/>67<text:s/>του<text:s/>ν.4756/2020)»<text:s/>αναγράφονται<text:s/>οι<text:s/>παροχές<text:s/>που<text:s/>καταβάλλονται<text:s/>από<text:s/>τον<text:s/>ΟΑΕΔ<text:s/>και<text:s/>ήδη<text:s/>ΔΥΠΑ,<text:s/>οι<text:s/>οποίες<text:s/>σύμφωνα<text:s/>με<text:s/>τις<text:s/>διατάξεις<text:s/>του<text:s/>άρθρου<text:s/>67<text:s/>του<text:s/>ν.<text:s/>4756/2020,<text:s/>μεταξύ<text:s/>άλλων,<text:s/>απαλλάσσονται<text:s/>από<text:s/>φόρους<text:s/>και<text:s/>εισφορές,<text:s/>συμπεριλαμβανομένης<text:s/>και<text:s/>της<text:s/>ειδικής<text:s/>εισφοράς<text:s/>αλληλεγγύης<text:s/>του<text:s/>άρθρου<text:s/>43Α<text:s/>ΚΦΕ.<text:s/>Οι<text:s/>παροχές<text:s/>αυτές<text:s/>καταβάλλονται<text:s/>από<text:s/>τον<text:s/>ΟΑΕΔ<text:s/>και<text:s/>ήδη<text:s/>ΔΥΠΑ,<text:s/>δυνάμει<text:s/>της<text:s/>παρ.<text:s/>5<text:s/>του<text:s/>άρθρου<text:s/>27<text:s/>του<text:s/>ν.<text:s/>δ.<text:s/>2961/1954,<text:s/>(παροχή<text:s/>λόγω<text:s/>καταγγελίας<text:s/>σχέσης<text:s/>εργασίας<text:s/>ή<text:s/>αποχής<text:s/>του<text:s/>μισθωτού<text:s/>λόγω<text:s/>επίσχεσης<text:s/>ή<text:s/>όταν<text:s/>ο<text:s/>εργοδότης<text:s/>θέτει<text:s/>τους<text:s/>μισθωτούς<text:s/>σε<text:s/>διαθεσιμότητα),<text:s/>του<text:s/>άρθρου<text:s/>16<text:s/>του<text:s/>ν.<text:s/>1836/1989<text:s/>(παροχή<text:s/>λόγω<text:s/>αφερεγγυότητας<text:s/>του<text:s/>εργοδότη),<text:s/>του<text:s/>άρθρου<text:s/>22<text:s/>του<text:s/>ν.<text:s/>1836/1989<text:s/>(ειδικό<text:s/>εποχικό<text:s/>βοήθημα),<text:s/>της<text:s/>περ.<text:s/>β'<text:s/>της<text:s/>υποπερ.<text:s/>εε'<text:s/>της<text:s/>παρ.<text:s/>6<text:s/>του<text:s/>άρθρου<text:s/>34<text:s/>του<text:s/>ν.<text:s/>4144/2013<text:s/>(παροχές<text:s/>που<text:s/>καλύπτουν<text:s/>δαπάνες<text:s/>για<text:s/>κοινωνικούς<text:s/>σκοπούς)<text:s/>και<text:s/>του<text:s/>άρθρου<text:s/>142<text:s/>του<text:s/>ν.<text:s/>3655/2008<text:s/>(ειδική<text:s/>παροχή<text:s/>προστασίας<text:s/>μητρότητας).</text:span></text:p>
      <text:p text:style-name="P522"><text:span text:style-name="T522_1">iv)</text:span><text:span text:style-name="T522_2"><text:tab/></text:span><text:span text:style-name="T522_3">Επειδή<text:s/>κατά<text:s/>τη<text:s/>συμπλήρωση<text:s/>ποσών<text:s/>στους<text:s/>μισθούς,<text:s/>συντάξεις<text:s/>και<text:s/>πάγια<text:s/>αντιμισθία<text:s/>αναπήρων<text:s/>80%<text:s/>και<text:s/>άνω<text:s/>απαιτείται<text:s/>η<text:s/>αναγραφή<text:s/>των<text:s/>ΑΦΜ<text:s/>των<text:s/>φορέων<text:s/>που<text:s/>καταβάλλουν<text:s/>τα<text:s/>ποσά,<text:s/>αν<text:s/>πρόκειται<text:s/>για<text:s/>αλλοδαπό<text:s/>φορέα<text:s/>που<text:s/>δε<text:s/>διαθέτει<text:s/>ΑΦΜ<text:s/>στην<text:s/>Ελλάδα,<text:s/>ο<text:s/>φορολογούμενος<text:s/>αποστέλλει<text:s/>με<text:s/>τους<text:s/>προβλεπόμενους<text:s/>τρόπους<text:s/>τα<text:s/>δικαιολογητικά<text:s/>στη<text:s/>Δ.Ο.Υ.,<text:s/>κατόπιν<text:s/>πρόσκλησής<text:s/>του<text:s/>για<text:s/>έλεγχο<text:s/>των<text:s/>δικαιολογητικών.</text:span></text:p>
      <text:p text:style-name="P523"><text:span text:style-name="T523_1">ε.<text:s/>Κωδικοί<text:s/>661-662:<text:s/>Αναγράφεται<text:s/>το<text:s/>επίδομα<text:s/>ανεργίας<text:s/>του<text:s/>ΟΑΕΔ<text:s/>και<text:s/>ήδη<text:s/>ΔΥΠΑ,<text:s/>ΓΕΝΕ<text:s/>και<text:s/>πρώην<text:s/>ΕΤΑΠ-ΜΜΕ<text:s/>του<text:s/>φορολογικού<text:s/>έτους<text:s/>2022.<text:s/>Με<text:s/>βάση<text:s/>τις<text:s/>διατάξεις<text:s/>της<text:s/>περ.<text:s/>στ’<text:s/>της<text:s/>παρ.<text:s/>2<text:s/>του<text:s/>άρθρου<text:s/>14<text:s/>ΚΦΕ,<text:s/>το<text:s/>επίδομα<text:s/>ανεργίας<text:s/>απαλλάσσεται<text:s/>από<text:s/>τον<text:s/>φόρο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text:s/>Εάν<text:s/>δηλώνεται<text:s/>επίδομα<text:s/>ανεργίας<text:s/>στους<text:s/>ανωτέρω<text:s/>κωδικούς<text:s/>και<text:s/>τα<text:s/>λοιπά<text:s/>εισοδήματα<text:s/>του<text:s/>φορολογουμένου<text:s/>(πραγματικό,<text:s/>τεκμαρτό,<text:s/>απαλλασσόμενο<text:s/>ή<text:s/>φορολογούμενο<text:s/>με<text:s/>ειδικό<text:s/>τρόπο)<text:s/>υπερβαίνουν<text:s/>τις<text:s/>δέκα<text:s/>χιλιάδες<text:s/>(10.000)<text:s/>ευρώ,<text:s/>τότε<text:s/>το<text:s/>ποσό<text:s/>του<text:s/>επιδόματος<text:s/>ανεργίας<text:s/>προστίθεται<text:s/>στο<text:s/>φορολογητέο<text:s/>εισόδημά<text:s/>του.</text:span></text:p>
      <text:p text:style-name="P524"><text:span text:style-name="T524_1">στ.<text:s/>Κωδικοί<text:s/>431-432:<text:s/>Αναγράφονται<text:s/>τα<text:s/>συνολικά<text:s/>καθαρά<text:s/>κέρδη<text:s/>που<text:s/>αναλογούν<text:s/>στα<text:s/>φυσικά<text:s/>πρόσωπα-εταίρους<text:s/>προσωπικών<text:s/>εταιρειών<text:s/>που<text:s/>τηρούν<text:s/>απλογραφικά<text:s/>βιβλία<text:s/>(Ο.Ε.,<text:s/>Ε.Ε.,<text:s/>κοινωνίες<text:s/>αστικού<text:s/>δικαίου<text:s/>που<text:s/>ασκούν<text:s/>επιχείρηση<text:s/>ή<text:s/>επάγγελμα,<text:s/>αστικές<text:s/>εταιρείες,<text:s/>κοινοπραξίες,<text:s/>συνεταιρισμοί,<text:s/>ναυτικές<text:s/>εταιρείες<text:s/>του<text:s/>ν.<text:s/>959/1979,<text:s/>Α΄<text:s/>192,<text:s/>ΝΕΠΑ<text:s/>κ.λπ.),<text:s/>μετά<text:s/>την<text:s/>αφαίρεση<text:s/>του<text:s/>φόρου<text:s/>του<text:s/>νομικού<text:s/>προσώπου.<text:s/>Τα<text:s/>εισοδήματα<text:s/>αυτά<text:s/>φορολογούνται<text:s/>μόνο<text:s/>στο<text:s/>όνομα<text:s/>των<text:s/>νομικών<text:s/>προσώπων.<text:s/>Σύμφωνα<text:s/>με<text:s/>τις<text:s/>διατάξεις<text:s/>του<text:s/>άρθρου<text:s/>29<text:s/>ΚΦΕ<text:s/>εξαντλείται<text:s/>με<text:s/>τον<text:s/>φόρο<text:s/>του<text:s/>νομικού<text:s/>προσώπου<text:s/>η<text:s/>φορολογική<text:s/>υποχρέωση<text:s/>των<text:s/>εταίρων<text:s/>και<text:s/>περαιτέρω<text:s/>δεν<text:s/>πραγματοποιείται<text:s/>παρακράτηση<text:s/>φόρου<text:s/>στα<text:s/>κέρδη<text:s/>που<text:s/>διανέμονται.<text:s/>Τα<text:s/>ποσά<text:s/>των<text:s/>μερισμάτων<text:s/>που<text:s/>λαμβάνουν<text:s/>οι<text:s/>μέτοχοι/εταίροι<text:s/>των<text:s/>επιχειρήσεων<text:s/>οποιασδήποτε<text:s/>νομικής<text:s/>μορφής<text:s/>από<text:s/>τη<text:s/>διανομή<text:s/>των<text:s/>κερδών<text:s/>που<text:s/>προκύπτουν<text:s/>από<text:s/>την<text:s/>εκμετάλλευση<text:s/>των<text:s/>πλοίων<text:s/>του<text:s/>άρθρου<text:s/>57<text:s/>του<text:s/>ν.<text:s/>4646/2019,<text:s/>αναγράφονται<text:s/>στην<text:s/>υποπερίπτωση<text:s/>ii)<text:s/>των<text:s/>κωδικών<text:s/>299-300<text:s/>του<text:s/>υποπίνακα<text:s/>Δ1<text:s/>ακόμη<text:s/>και<text:s/>στην<text:s/>περίπτωση<text:s/>που<text:s/>τηρούν<text:s/>απλογραφικά<text:s/>βιβλία<text:s/>και<text:s/>όχι<text:s/>στους<text:s/>παρόντες<text:s/>κωδικούς.</text:span></text:p>
      <text:p text:style-name="P525"><text:span text:style-name="T525_1">ζ.<text:s/>Κωδικοί<text:s/>781-782</text:span></text:p>
      <text:p text:style-name="P526"><text:span text:style-name="T526_1">αα)</text:span><text:span text:style-name="T526_2"><text:tab/></text:span><text:span text:style-name="T526_3">Συμπληρώνονται<text:s/>τα<text:s/>ποσά<text:s/>που<text:s/>δεν<text:s/>αποτελούν<text:s/>εισόδημα,<text:s/>εμφανίζεται<text:s/>πίνακας<text:s/>για<text:s/>την<text:s/>ανάλυσή<text:s/>τους<text:s/>ενώ<text:s/>κατά<text:s/>περίπτωση<text:s/>απαιτείται<text:s/>η<text:s/>συμπλήρωση<text:s/>περαιτέρω<text:s/>πληροφοριών<text:s/>απαραίτητων<text:s/>για<text:s/>την<text:s/>διασταύρωση<text:s/>των<text:s/>ποσών<text:s/>που<text:s/>αναγράφονται:</text:span></text:p>
      <text:p text:style-name="P527"><text:span text:style-name="T527_1">&gt;<text:s/></text:span><text:span text:style-name="T527_2">Πώληση<text:s/>ακινήτου.</text:span></text:p>
      <text:p text:style-name="P528"><text:span text:style-name="T528_1">&gt;<text:s/></text:span><text:span text:style-name="T528_2">Εφάπαξ<text:s/>καταβαλλόμενη<text:s/>παροχή<text:s/>από<text:s/>ταμεία<text:s/>πρόνοιας<text:s/>και<text:s/>ασφαλιστικούς<text:s/>οργανισμούς<text:s/>του<text:s/>Δημοσίου<text:s/>και<text:s/>επαγγελματικά<text:s/>ταμεία<text:s/>που<text:s/>έχουν<text:s/>συσταθεί<text:s/>με<text:s/>νόμο.</text:span></text:p>
      <text:p text:style-name="P529"><text:span text:style-name="T529_1">&gt;<text:s/></text:span><text:span text:style-name="T529_2">Διάθεση<text:s/>λοιπών<text:s/>περιουσιακών<text:s/>στοιχείων.</text:span></text:p>
      <text:p text:style-name="P530"><text:span text:style-name="T530_1">&gt;<text:s/></text:span><text:span text:style-name="T530_2">Εισαγωγή<text:s/>συναλλάγματος<text:s/>από<text:s/>νυν<text:s/>ή<text:s/>πρώην<text:s/>κατοίκους<text:s/>αλλοδαπής.</text:span></text:p>
      <text:p text:style-name="P531"><text:span text:style-name="T531_1">&gt;<text:s/></text:span><text:span text:style-name="T531_2">Δάνεια.</text:span></text:p>
      <text:p text:style-name="P532"><text:span text:style-name="T532_1">&gt;<text:s/></text:span><text:span text:style-name="T532_2">Κληρονομιές.</text:span></text:p>
      <text:p text:style-name="P533"><text:span text:style-name="T533_1">&gt;<text:s/></text:span><text:span text:style-name="T533_2">Δωρεές<text:s/>ή<text:s/>γονικές<text:s/>παροχές<text:s/>χρηματικών<text:s/>ποσών<text:s/>(δωρεοδόχος).</text:span></text:p>
      <text:p text:style-name="P534"><text:span text:style-name="T534_1">&gt;<text:s/></text:span><text:span text:style-name="T534_2">Κέρδη<text:s/>από<text:s/>λαχεία,<text:s/>ΠΡΟΠΟ,<text:s/>ΛΟΤΤΟ<text:s/>κ.λπ.</text:span></text:p>
      <text:p text:style-name="P535"><text:span text:style-name="T535_1">&gt;<text:s/></text:span><text:span text:style-name="T535_2">Χρηματική<text:s/>αποζημίωση<text:s/>που<text:s/>καταβάλλεται<text:s/>με<text:s/>βάση<text:s/>τις<text:s/>διατάξεις<text:s/>της<text:s/>παρ.<text:s/>1<text:s/>άρθρου<text:s/>168<text:s/>του<text:s/>ν.<text:s/>4001/2011<text:s/>για<text:s/>την<text:s/>αποκατάσταση<text:s/>ζημιάς<text:s/>ή<text:s/>φθοράς<text:s/>που<text:s/>προκλήθηκε<text:s/>από<text:s/>την<text:s/>εγκατάσταση<text:s/>του<text:s/>αγωγού<text:s/>φυσικού<text:s/>αερίου<text:s/>(σχετ.<text:s/>το<text:s/>ΔΕΑΦ<text:s/>1019566/5.2.2018<text:s/>έγγραφο).</text:span></text:p>
      <text:p text:style-name="P536"><text:span text:style-name="T536_1">&gt;<text:s/></text:span><text:span text:style-name="T536_2">Αποζημίωση<text:s/>για<text:s/>ηθική<text:s/>βλάβη.</text:span></text:p>
      <text:p text:style-name="P537"><text:span text:style-name="T537_1">&gt;<text:s/></text:span><text:span text:style-name="T537_2">Υποτροφίες<text:s/>που<text:s/>δεν<text:s/>φέρουν<text:s/>τα<text:s/>εννοιολογικά<text:s/>χαρακτηριστικά<text:s/>του<text:s/>εισοδήματος<text:s/>και<text:s/>της<text:s/>παρ.<text:s/>6<text:s/>του<text:s/>άρθρου<text:s/>24<text:s/>του<text:s/>ν.<text:s/>4386/2016.</text:span></text:p>
      <text:p text:style-name="P538"><text:span text:style-name="T538_1">&gt;<text:s/></text:span><text:span text:style-name="T538_2">Υποτροφίες<text:s/>αριστείας<text:s/>και<text:s/>τα<text:s/>βραβεία<text:s/>που<text:s/>χορηγούν<text:s/>ΑΕΙ<text:s/>σύμφωνα<text:s/>με<text:s/>την<text:s/>παρ.<text:s/>1<text:s/>του<text:s/>άρθρου<text:s/>283<text:s/>του<text:s/>ν.<text:s/>4957/2022</text:span></text:p>
      <text:p text:style-name="P539"><text:span text:style-name="T539_1">&gt;<text:s/></text:span><text:span text:style-name="T539_2">Επιστροφές<text:s/>καταβεβλημένων<text:s/>κεφαλαίων/δανείων.</text:span></text:p>
      <text:p text:style-name="P540"><text:span text:style-name="T540_1">&gt;<text:s/></text:span><text:span text:style-name="T540_2">Κοινωνικό<text:s/>Μέρισμα/έκτακτη<text:s/>οικονομική<text:s/>ενίσχυση<text:s/>ευάλωτων<text:s/>συνταξιούχων<text:s/>(άρθρο<text:s/>25<text:s/>του<text:s/>ν.<text:s/>4865/2021)/μακροχρόνια<text:s/>ανέργων<text:s/>(ΚΥΑ<text:s/>120578/2022).</text:span></text:p>
      <text:p text:style-name="P541"><text:span text:style-name="T541_1">&gt;<text:s/></text:span><text:span text:style-name="T541_2">Εισπραττόμενα<text:s/>από<text:s/>συζύγους<text:s/>χρηματικά<text:s/>ποσά,<text:s/>δυνάμει<text:s/>του<text:s/>άρθρου<text:s/>1400<text:s/>του<text:s/>Α.Κ.,<text:s/>λόγω<text:s/>αξίωσης<text:s/>συμμετοχής<text:s/>στα<text:s/>αποκτήματα<text:s/>του<text:s/>γάμου<text:s/>(σχετ.<text:s/>το<text:s/>ΔΕΑΦ<text:s/>1017570/1.2.2018<text:s/>έγγραφο).</text:span></text:p>
      <text:p text:style-name="P542"><text:span text:style-name="T542_1">&gt;<text:s/></text:span><text:span text:style-name="T542_2">Ποσό<text:s/>που<text:s/>προκύπτει<text:s/>από<text:s/>τον<text:s/>πλειστηριασμό<text:s/>κατοικιών,<text:s/>προκειμένου<text:s/>να<text:s/>καλυφθεί<text:s/>το<text:s/>τεκμήριο<text:s/>της<text:s/>ολοσχερούς<text:s/>τοκοχρεωλυτικής<text:s/>απόσβεσης<text:s/>του<text:s/>στεγαστικού<text:s/>δανείου<text:s/>(κωδικοί<text:s/>727-728<text:s/>του<text:s/>Πίνακα<text:s/>5).</text:span></text:p>
      <text:p text:style-name="P543"><text:span text:style-name="T543_1">&gt;<text:s/></text:span><text:span text:style-name="T543_2">Προνοιακά<text:s/>επιδόματα<text:s/>ΟΠΕΚΑ<text:s/>σε<text:s/>χρήμα.</text:span></text:p>
      <text:p text:style-name="P544"><text:span text:style-name="T544_1">&gt;<text:s/></text:span><text:span text:style-name="T544_2"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,<text:s/>ανεξαρτήτως<text:s/>του<text:s/>φορέα<text:s/>που<text:s/>το<text:s/>χορηγεί.</text:span></text:p>
      <text:p text:style-name="P545"><text:span text:style-name="T545_1">&gt;<text:s/></text:span><text:span text:style-name="T545_2">Επίδομα<text:s/>γέννησης<text:s/>άρθρο<text:s/>1<text:s/>και<text:s/>10<text:s/>του<text:s/>ν.4659/2020.</text:span></text:p>
      <text:p text:style-name="P546"><text:span text:style-name="T546_1">&gt;<text:s/></text:span><text:span text:style-name="T546_2">Αποζημιώσεις,<text:s/>λοιπές<text:s/>παροχές<text:s/>ειδικού<text:s/>σκοπού<text:s/>που<text:s/>χορηγήθηκαν<text:s/>σε<text:s/>εργαζόμενους<text:s/>ή<text:s/>σε<text:s/>μη<text:s/>έχοντες<text:s/>εξαρτημένη<text:s/>εργασία<text:s/>στο<text:s/>πλαίσιο<text:s/>αντιμετώπισης<text:s/>των<text:s/>συνεπειών<text:s/>του<text:s/>COVID-19<text:s/>και<text:s/>άλλων<text:s/>έκτακτων<text:s/>γεγονότων<text:s/>επιδόματα<text:s/>(περιλαμβάνονται<text:s/>και<text:s/>οι<text:s/>καλλιτέχνες,<text:s/>δημιουργοί<text:s/>και<text:s/>επαγγελματίες<text:s/>της<text:s/>τέχνης<text:s/>και<text:s/>του<text:s/>πολιτισμού<text:s/>του<text:s/>άρθρου<text:s/>121<text:s/>του<text:s/>ν.4764/2020).</text:span></text:p>
      <text:p text:style-name="P547"><text:span text:style-name="T547_1">&gt;<text:s/></text:span><text:span text:style-name="T547_2">Έκτακτη<text:s/>οικονομική<text:s/>ενίσχυση<text:s/>ως<text:s/>αποζημίωση<text:s/>ειδικού<text:s/>σκοπού<text:s/>του<text:s/>άρθρου<text:s/>79<text:s/>του<text:s/>ν.<text:s/>4949/2022<text:s/>εργαζομένων<text:s/>στον<text:s/>κλάδο<text:s/>γουνοποιίας,<text:s/>που<text:s/>τέθηκαν<text:s/>σε<text:s/>αναστολή<text:s/>οι<text:s/>συμβάσεις<text:s/>εργασίας<text:s/>τους.</text:span></text:p>
      <text:p text:style-name="P548"><text:span text:style-name="T548_1">&gt;<text:s/></text:span><text:span text:style-name="T548_2">Ποσά<text:s/>που<text:s/>εισπράχθηκαν<text:s/>εντός<text:s/>του<text:s/>έτους<text:s/>2022<text:s/>ως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.</text:span></text:p>
      <text:p text:style-name="P549"><text:span text:style-name="T549_1">&gt;<text:s/></text:span><text:span text:style-name="T549_2">Αποζημιώσεις<text:s/>και<text:s/>λοιπές<text:s/>παροχές<text:s/>ειδικού<text:s/>σκοπού<text:s/>που<text:s/>χορηγήθηκαν<text:s/>εξαιτίας<text:s/>των<text:s/>συνεπειών<text:s/>φυσικών<text:s/>καταστροφών,<text:s/>όπως<text:s/>πλημμύρες,<text:s/>σεισμοί<text:s/>και<text:s/>λοιπές<text:s/>θεομηνίες<text:s/>[πλην<text:s/>πρώτης<text:s/>αρωγής<text:s/>για<text:s/>στεγαστική<text:s/>συνδρομή<text:s/>(επισκευή<text:s/>και<text:s/>ανακατασκευή<text:s/>κατοικίας)<text:s/>και<text:s/>για<text:s/>οικοσκευή<text:s/>λόγω<text:s/>φυσικών<text:s/>καταστροφών].</text:span></text:p>
      <text:p text:style-name="P550"><text:span text:style-name="T550_1">&gt;<text:s/></text:span><text:span text:style-name="T550_2">Ποσά<text:s/>που<text:s/>καταβλήθηκαν<text:s/>εντός<text:s/>του<text:s/>φορολογικού<text:s/>έτους<text:s/>2022,<text:s/>σε<text:s/>εκμισθωτές<text:s/>ακινήτων<text:s/>λόγω<text:s/>μερικής<text:s/>ή<text:s/>μη<text:s/>καταβολής<text:s/>μισθωμάτων<text:s/>κατ’<text:s/>εφαρμογή<text:s/>των<text:s/>μέτρων<text:s/>για<text:s/>την<text:s/>αντιμετώπιση<text:s/>των<text:s/>συνεπειών<text:s/>του<text:s/>COVID-19<text:s/>(περ.<text:s/>α΄<text:s/>παρ.<text:s/>2<text:s/>άρθρου<text:s/>13<text:s/>του<text:s/>ν.<text:s/>4690/2020<text:s/>-<text:s/>Α΄104).</text:span></text:p>
      <text:p text:style-name="P551"><text:span text:style-name="T551_1">&gt;<text:s/></text:span><text:span text:style-name="T551_2">Λοιπές<text:s/>περιπτώσεις<text:s/>(στις<text:s/>περιπτώσεις<text:s/>αυτές<text:s/>συγκαταλέγονται<text:s/>και<text:s/>ποσά<text:s/>που<text:s/>δεν<text:s/>έχουν<text:s/>τα<text:s/>εννοιολογικά<text:s/>γνωρίσματα<text:s/>του<text:s/>εισοδήματος<text:s/>ήτοι<text:s/>δεν<text:s/>υπάρχει<text:s/>περιοδικότητα<text:s/>και<text:s/>μόνιμη<text:s/>πηγή<text:s/>προέλευσης).</text:span></text:p>
      <text:p text:style-name="P552"><text:span text:style-name="T552_1">ββ)</text:span><text:span text:style-name="T552_2"><text:tab/></text:span><text:span text:style-name="T552_3">Ως<text:s/>προς<text:s/>τα<text:s/>ποσά<text:s/>και<text:s/>που<text:s/>συμπληρώνονται<text:s/>στον<text:s/>ανωτέρω<text:s/>πίνακα<text:s/>επισημαίνεται<text:s/>ότι:</text:span></text:p>
      <text:p text:style-name="P553"><text:span text:style-name="T553_1">i)</text:span><text:span text:style-name="T553_2"><text:tab/></text:span><text:span text:style-name="T553_3">Τα<text:s/>ποσά<text:s/>που<text:s/>έχουν<text:s/>καταβληθεί<text:s/>εντός<text:s/>του<text:s/>φορολογικού<text:s/>έτους<text:s/>2022<text:s/>ανεξαρτήτως<text:s/>του<text:s/>χρόνου<text:s/>στο<text:s/>οποίο<text:s/>ανάγονται<text:s/>και<text:s/>τα<text:s/>οποία<text:s/>σύμφωνα<text:s/>με<text:s/>τις<text:s/>οικείες<text:s/>διατάξεις<text:s/>δεν<text:s/>αποτελούν<text:s/>εισόδημα<text:s/>και<text:s/>αφορούν<text:s/>σε<text:s/>κάθε<text:s/>είδους<text:s/>αποζημιώσεις<text:s/>και<text:s/>παροχές<text:s/>ειδικού<text:s/>σκοπού<text:s/>που<text:s/>χορηγήθηκαν<text:s/>στο<text:s/>πλαίσιο<text:s/>αντιμετώπισης<text:s/>των<text:s/>συνεπειών<text:s/>του<text:s/>κινδύνου<text:s/>διασποράς<text:s/>του<text:s/>COVID-19<text:s/>ή<text:s/>εξαιτίας<text:s/>των<text:s/>συνεπειών<text:s/>διαφόρων<text:s/>φυσικών<text:s/>καταστροφών<text:s/>(με<text:s/>την<text:s/>επιφύλαξη<text:s/>της<text:s/>περ.<text:s/>vi)<text:s/>κατωτέρω),<text:s/>δύναται<text:s/>να<text:s/>αποδεικνύονται<text:s/>με<text:s/>κάθε<text:s/>πρόσφορο<text:s/>μέσο.</text:span></text:p>
      <text:p text:style-name="P554"><text:span text:style-name="T554_1">ii)</text:span><text:span text:style-name="T554_2"><text:tab/></text:span><text:span text:style-name="T554_3"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κατά<text:s/>τη<text:s/>συμπλήρωση<text:s/>των<text:s/>κωδικών<text:s/>781-782<text:s/>της<text:s/>δήλωσης,<text:s/>όταν<text:s/>συμπληρώνονται<text:s/>ποσά<text:s/>που<text:s/>προέρχονται<text:s/>από<text:s/>πώληση<text:s/>ακινήτου,<text:s/>διάθεση<text:s/>λοιπών<text:s/>περιουσιακών<text:s/>στοιχείων,<text:s/>δάνεια,<text:s/>κληρονομιές,<text:s/>δωρεές<text:s/>ή<text:s/>γονικές<text:s/>παροχές<text:s/>χρηματικών<text:s/>ποσών<text:s/>ή<text:s/>λοιπές<text:s/>περιπτώσεις,<text:s/>επιλέγεται<text:s/>αν<text:s/>αυτά<text:s/>εισπράχθηκαν<text:s/>στην<text:s/>ημεδαπή<text:s/>ή<text:s/>την<text:s/>αλλοδαπή<text:s/>και<text:s/>στη<text:s/>συνέχεια<text:s/>αν<text:s/>εισπράχθηκαν<text:s/>στην<text:s/>αλλοδαπή<text:s/>επιλέγεται<text:s/>αν<text:s/>έχουν<text:s/>εισαχθεί<text:s/>ή<text:s/>όχι<text:s/>στην<text:s/>Ελλάδα.<text:s/>Τα<text:s/>ποσά<text:s/>που<text:s/>εισπράχθηκαν<text:s/>στην<text:s/>αλλοδαπή<text:s/>αλλά<text:s/>δεν<text:s/>έχουν<text:s/>εισαχθεί<text:s/>στην<text:s/>Ελλάδα<text:s/>καλύπτουν<text:s/>μόνο<text:s/>δαπάνες<text:s/>απόκτησης<text:s/>περιουσιακών<text:s/>στοιχείων<text:s/>στην<text:s/>αλλοδαπή<text:s/>ή<text:s/>δαπάνες<text:s/>απόκτησης<text:s/>περιουσιακών<text:s/>στοιχείων<text:s/>στην<text:s/>ημεδαπή<text:s/>στις<text:s/>περιπτώσεις<text:s/>που<text:s/>το<text:s/>τίμημα<text:s/>καταβλήθηκε<text:s/>στην<text:s/>αλλοδαπή.</text:span></text:p>
      <text:p text:style-name="P555"><text:span text:style-name="T555_1">iii)</text:span><text:span text:style-name="T555_2"><text:tab/></text:span><text:span text:style-name="T555_3">Επιστροφή<text:s/>καταβεβλημένων<text:s/>κεφαλαίων/δανείων<text:s/>κ.λπ.<text:s/>μπορεί<text:s/>να<text:s/>συμπληρωθεί<text:s/>μόνο<text:s/>όταν<text:s/>το<text:s/>έτος<text:s/>που<text:s/>καταβλήθηκαν<text:s/>τα<text:s/>ποσά,<text:s/>υπάγονταν<text:s/>σε<text:s/>τεκμήριο.<text:s/>Συγκεκριμένα,<text:s/>μπορεί<text:s/>να<text:s/>δηλωθεί<text:s/>επιστροφή<text:s/>εταιρικού<text:s/>ή<text:s/>Μετοχικού<text:s/>Κεφαλαίου<text:s/>ή<text:s/>χρηματικού<text:s/>ποσού<text:s/>δανείου<text:s/>που<text:s/>επιστρέφεται<text:s/>από<text:s/>τον<text:s/>δανειολήπτη,<text:s/>μόνο<text:s/>εφόσον<text:s/>τα<text:s/>έτη<text:s/>που<text:s/>καταβλήθηκαν<text:s/>αυτά<text:s/>τα<text:s/>ποσά<text:s/>(ως<text:s/>καταβεβλημένο<text:s/>κεφάλαιο<text:s/>για<text:s/>αγορά<text:s/>επιχείρησης,<text:s/>σύσταση<text:s/>ή<text:s/>συμμετοχή<text:s/>σε<text:s/>αύξηση<text:s/>κεφαλαίου,<text:s/>για<text:s/>αγορά<text:s/>χρεογράφων,<text:s/>για<text:s/>χορήγηση<text:s/>δανείων<text:s/>προς<text:s/>οποιονδήποτε),<text:s/>αποτελούσαν<text:s/>δαπάνες<text:s/>απόκτησης<text:s/>περιουσιακών<text:s/>στοιχείων<text:s/>και<text:s/>είχαν<text:s/>δηλωθεί<text:s/>ορθά<text:s/>και<text:s/>συνεπώς<text:s/>είχαν<text:s/>ληφθεί<text:s/>υπόψη<text:s/>κατά<text:s/>τον<text:s/>προσδιορισμό<text:s/>του<text:s/>εισοδήματος<text:s/>του<text:s/>έτους<text:s/>που<text:s/>καταβλήθηκαν.<text:s/>Σε<text:s/>αντίθετη<text:s/>περίπτωση,<text:s/>κάθε<text:s/>ποσό<text:s/>που<text:s/>καταβλήθηκε<text:s/>για<text:s/>την<text:s/>απόκτησή<text:s/>τους<text:s/>μειώνει<text:s/>τα<text:s/>ποσά<text:s/>αυτά<text:s/>και<text:s/>αναγράφεται<text:s/>μόνο<text:s/>η<text:s/>τυχόν<text:s/>διαφορά<text:s/>που<text:s/>προκύπτει.<text:s/>Στην<text:s/>περίπτωση<text:s/>πώλησης<text:s/>μετοχών<text:s/>εντός<text:s/>του<text:s/>εξεταζόμενου<text:s/>φορολογικού<text:s/>έτους,<text:s/>αναγράφεται<text:s/>το<text:s/>ποσό<text:s/>που<text:s/>αντιστοιχεί<text:s/>στην<text:s/>επιστροφή<text:s/>του<text:s/>επενδεδυμένου<text:s/>κεφαλαίου,<text:s/>υπό<text:s/>την<text:s/>προϋπόθεση<text:s/>ότι<text:s/>αυτές<text:s/>αποκτήθηκαν<text:s/>από<text:s/>1.1.2014<text:s/>και<text:s/>μετά,<text:s/>ενώ<text:s/>το<text:s/>τυχόν<text:s/>κέρδος,<text:s/>το<text:s/>οποίο<text:s/>αποτελεί<text:s/>εισόδημα,<text:s/>αναγράφεται<text:s/>είτε<text:s/>στον<text:s/>υποπίνακα<text:s/>4Ε<text:s/>(αν<text:s/>φορολογείται)<text:s/>είτε<text:s/>στον<text:s/>Πίνακα<text:s/>6<text:s/>(αν<text:s/>δεν<text:s/>φορολογείται)<text:s/>κατά<text:s/>περίπτωση.<text:s/>Το<text:s/>ίδιο<text:s/>ισχύει<text:s/>και<text:s/>για<text:s/>τα<text:s/>μικτά<text:s/>ασφαλιστικά<text:s/>συμβόλαια<text:s/>τα<text:s/>οποία<text:s/>είναι<text:s/>συνδεδεμένα<text:s/>με<text:s/>επενδύσεις,<text:s/>όπου<text:s/>κατά<text:s/>τη<text:s/>λήξη<text:s/>τους<text:s/>ή<text:s/>την<text:s/>πρόωρη<text:s/>εξαγορά<text:s/>τους,<text:s/>δύναται<text:s/>να<text:s/>χρησιμοποιηθεί<text:s/>για<text:s/>κάλυψη<text:s/>τεκμηρίου,<text:s/>μόνο<text:s/>το<text:s/>μέρος<text:s/>του<text:s/>επιστραφέντος<text:s/>επενδεδυμένου<text:s/>κεφαλαίου<text:s/>που<text:s/>αναλογεί<text:s/>σε<text:s/>κεφάλαιο<text:s/>που<text:s/>καταβλήθηκε<text:s/>μετά<text:s/>την<text:s/>1.1.2018<text:s/>(ημερομηνία<text:s/>έναρξης<text:s/>ισχύος<text:s/>της<text:s/>διάταξης<text:s/>που<text:s/>ορίζει<text:s/>ότι<text:s/>οι<text:s/>καταβολές<text:s/>για<text:s/>ασφαλιστικά<text:s/>επενδυτικά<text:s/>συμβόλαια,<text:s/>κατά<text:s/>το<text:s/>μέρος<text:s/>που<text:s/>αποτελούν<text:s/>επενδυτικό<text:s/>προϊόν,<text:s/>υπάγονται<text:s/>σε<text:s/>τεκμήριο<text:s/>απόκτησης)<text:s/>και<text:s/>συνεπώς<text:s/>να<text:s/>αναγραφεί<text:s/>στους<text:s/>κωδικούς<text:s/>781-782,<text:s/>καθόσον<text:s/>μόνο<text:s/>ποσά<text:s/>που<text:s/>αποτελούσαν<text:s/>δαπάνες<text:s/>απόκτησης<text:s/>περιουσιακών<text:s/>στοιχείων,<text:s/>είχαν<text:s/>ληφθεί<text:s/>υπόψη<text:s/>κατά<text:s/>τον<text:s/>προσδιορισμό<text:s/>του<text:s/>εισοδήματος<text:s/>του<text:s/>έτους<text:s/>που<text:s/>καταβλήθηκαν<text:s/>και<text:s/>είχαν<text:s/>δηλωθεί<text:s/>ως<text:s/>τεκμήριο<text:s/>όταν<text:s/>καταβλήθηκαν,<text:s/>μπορούν<text:s/>να<text:s/>χρησιμοποιηθούν<text:s/>για<text:s/>την<text:s/>κάλυψη<text:s/>τεκμηρίων<text:s/>κατά<text:s/>την<text:s/>επιστροφή<text:s/>τους.</text:span></text:p>
      <text:p text:style-name="P556"><text:span text:style-name="T556_1">Ομοίως,<text:s/>δύναται<text:s/>να<text:s/>περιληφθεί<text:s/>στους<text:s/>κωδικούς<text:s/>αυτούς<text:s/>και<text:s/>το<text:s/>ποσό<text:s/>φόρου<text:s/>που<text:s/>τυχόν<text:s/>επιστράφηκε<text:s/>σε<text:s/>φορολογούμενο,<text:s/>ως<text:s/>αχρεωστήτως<text:s/>καταβληθέν,<text:s/>ενώ<text:s/>είχε<text:s/>δηλωθεί<text:s/>και<text:s/>συμπεριληφθεί<text:s/>στις<text:s/>δαπάνες<text:s/>απόκτησης<text:s/>περιουσιακών<text:s/>στοιχείων<text:s/>του<text:s/>φορολογικού<text:s/>έτους<text:s/>που<text:s/>καταβλήθηκε.</text:span></text:p>
      <text:p text:style-name="P557"><text:span text:style-name="T557_1">iv)</text:span><text:span text:style-name="T557_2"><text:tab/></text:span><text:span text:style-name="T557_3">Οι<text:s/>προνοιακές<text:s/>παροχές<text:s/>ΟΠΕΚΑ<text:s/>σε<text:s/>χρήμα<text:s/>που<text:s/>χορηγούνται<text:s/>σε<text:s/>άτομα<text:s/>με<text:s/>αναπηρία<text:s/>(σχετ.<text:s/>Ε.2077/2020),<text:s/>σε<text:s/>ανασφάλιστους<text:s/>υπερήλικες<text:s/>και<text:s/>το<text:s/>μηνιαίο<text:s/>χρηματικό<text:s/>βοήθημα<text:s/>που<text:s/>χορηγείται<text:s/>σε<text:s/>ομογενείς<text:s/>πρόσφυγες,<text:s/>μπορούν<text:s/>να<text:s/>καλύψουν<text:s/>τεκμήρια<text:s/>και<text:s/>να<text:s/>αναγραφούν<text:s/>στους<text:s/>κωδικούς<text:s/>781-782<text:s/>χρησιμοποιώντας<text:s/>ως<text:s/>αποδεικτικό<text:s/>στοιχείο<text:s/>οποιοδήποτε<text:s/>πρόσφορο<text:s/>μέσο.</text:span></text:p>
      <text:p text:style-name="P558"><text:span text:style-name="T558_1">v)</text:span><text:span text:style-name="T558_2"><text:tab/></text:span><text:span text:style-name="T558_3">Δεν<text:s/>αναγράφονται<text:s/>στους<text:s/>κωδικούς<text:s/>αυτούς,<text:s/>συνεπώς<text:s/>δεν<text:s/>καλύπτουν<text:s/>τεκμήρια,<text:s/>τα<text:s/>ποσά<text:s/>που<text:s/>χορηγήθηκαν<text:s/>αποκλειστικά<text:s/>και<text:s/>μόνο<text:s/>για<text:s/>την<text:s/>κάλυψη<text:s/>συγκεκριμένων<text:s/>και<text:s/>ειδικών<text:s/>αναγκών<text:s/>του<text:s/>φορολογούμενου,<text:s/>όπως<text:s/>ενδεικτικά<text:s/>είναι<text:s/>τα<text:s/>έξοδα<text:s/>κηδείας<text:s/>της<text:s/>περίπτωσης<text:s/>γ΄<text:s/>του<text:s/>άρθρου<text:s/>4<text:s/>του<text:s/>ν.4520/2018,<text:s/>ή<text:s/>η<text:s/>παροχή<text:s/>της<text:s/>περίπτωσης<text:s/>θ΄<text:s/>του<text:s/>άρθρου<text:s/>4<text:s/>του<text:s/>ν.4520/2018<text:s/>(η<text:s/>χορήγηση<text:s/>ασφαλιστικής<text:s/>ικανότητας<text:s/>σε<text:s/>ορισμένους<text:s/>μοναχούς,<text:s/>κληρικούς<text:s/>κ.λπ).</text:span></text:p>
      <text:p text:style-name="P559"><text:span text:style-name="T559_1">vi)</text:span><text:span text:style-name="T559_2"><text:tab/></text:span><text:span text:style-name="T559_3">Στις<text:s/>αποζημιώσεις<text:s/>και<text:s/>λοιπές<text:s/>παροχές<text:s/>ειδικού<text:s/>σκοπού<text:s/>που<text:s/>χορηγήθηκαν<text:s/>εξαιτίας<text:s/>των<text:s/>συνεπειών<text:s/>διαφόρων<text:s/>φυσικών<text:s/>καταστροφών,<text:s/>δεν<text:s/>περιλαμβάνονται<text:s/>τα<text:s/>ποσά<text:s/>που<text:s/>καταβλήθηκαν<text:s/>εντός<text:s/>του<text:s/>έτους<text:s/>2022<text:s/>έναντι<text:s/>πρώτης<text:s/>αρωγής<text:s/>για<text:s/>στεγαστική<text:s/>συνδρομή<text:s/>(επισκευή<text:s/>και<text:s/>ανακατασκευή<text:s/>κατοικίας)<text:s/>λόγω<text:s/>φυσικών<text:s/>καταστροφών<text:s/>κατ’<text:s/>εφαρμογή<text:s/>των<text:s/>διατάξεων<text:s/>των<text:s/>ν.<text:s/>4824/2021,<text:s/>4839/2021<text:s/>και<text:s/>των<text:s/>άρθρων<text:s/>24Α<text:s/>και<text:s/>24Β<text:s/>του<text:s/>ν.<text:s/>4797/2021<text:s/>και<text:s/>λοιπών<text:s/>ειδικών<text:s/>διατάξεων,<text:s/>καθώς<text:s/>τα<text:s/>ποσά<text:s/>που<text:s/>δαπανώνται<text:s/>για<text:s/>επισκευή<text:s/>και<text:s/>ανακατασκευή<text:s/>κατοικίας<text:s/>κατά<text:s/>την<text:s/>έννοια<text:s/>των<text:s/>ανωτέρω<text:s/>διατάξεων<text:s/>από<text:s/>τους<text:s/>δικαιούχους<text:s/>δεν<text:s/>αποτελούν<text:s/>τεκμήριο<text:s/>απόκτησης<text:s/>εισοδήματος<text:s/>του<text:s/>άρθρου<text:s/>32<text:s/>ΚΦΕ.<text:s/>Δεν<text:s/>περιλαμβάνονται<text:s/>επίσης<text:s/>ποσά<text:s/>που<text:s/>δόθηκαν<text:s/>για<text:s/>αντιμετώπιση<text:s/>συγκεκριμένων<text:s/>αναγκών<text:s/>και<text:s/>αύξησης<text:s/>λειτουργικού<text:s/>κόστους<text:s/>ατομικών<text:s/>επιχειρήσεων<text:s/>(ενδεικτικά<text:s/>Fuel<text:s/>Pass,<text:s/>Samos<text:s/>και<text:s/>Evia<text:s/>Pass,<text:s/>Power<text:s/>Pass,<text:s/>αποζημίωση<text:s/>ειδικού<text:s/>σκοπού<text:s/>εκμεταλλευτών<text:s/>και<text:s/>οδηγών<text:s/>taxi,<text:s/>έκτακτη<text:s/>επιχορήγηση<text:s/>επιχειρήσεων<text:s/>πληγεισών<text:s/>από<text:s/>τον<text:s/>πόλεμο<text:s/>στην<text:s/>Ουκρανία,<text:s/>οικονομική<text:s/>ενίσχυση<text:s/>προγράμματος<text:s/>«Τουρισμός<text:s/>για<text:s/>όλους»).<text:s/>Ομοίως<text:s/>δεν<text:s/>περιλαμβάνονται<text:s/>και<text:s/>τα<text:s/>ποσά<text:s/>που<text:s/>καταβλήθηκαν<text:s/>με<text:s/>τις<text:s/>ίδιες<text:s/>διατάξεις<text:s/>ως<text:s/>πρώτη<text:s/>αρωγή<text:s/>για<text:s/>αποζημίωση<text:s/>οικοσκευής,<text:s/>καθώς<text:s/>δεν<text:s/>αφορούν<text:s/>σε<text:s/>δαπάνες<text:s/>που<text:s/>αποτελούν<text:s/>τεκμήριο<text:s/>απόκτησης<text:s/>εισοδήματος<text:s/>του<text:s/>άρθρου<text:s/>32<text:s/>ΚΦΕ.<text:s/>Τα<text:s/>ανωτέρω<text:s/>ποσά,<text:s/>δεδομένου<text:s/>ότι<text:s/>δεν<text:s/>αποτελούν<text:s/>εισόδημα<text:s/>δεν<text:s/>αναγράφονται<text:s/>σε<text:s/>οποιοδήποτε<text:s/>κωδικό<text:s/>του<text:s/>Εντύπου<text:s/>Ε1.</text:span></text:p>
      <text:p text:style-name="P560"><text:span text:style-name="T560_1">η.<text:s/>Κωδικοί<text:s/>783-784:<text:s/>Δηλώνεται<text:s/>μόνο<text:s/>το<text:s/>τυχόν<text:s/>υπόλοιπο<text:s/>αχρησιμοποίητο<text:s/>μέρος<text:s/>των<text:s/>ποσών<text:s/>που<text:s/>είχαν<text:s/>ενταχθεί<text:s/>στις<text:s/>διατάξεις<text:s/>των<text:s/>άρθρων<text:s/>38<text:s/>του<text:s/>ν.<text:s/>3259/2004<text:s/>(Α΄<text:s/>149)<text:s/>και<text:s/>18<text:s/>του<text:s/>ν.<text:s/>3842/2010<text:s/>(Α΄<text:s/>58),<text:s/>το<text:s/>οποίο<text:s/>χρησιμοποιήθηκε<text:s/>κατά<text:s/>το<text:s/>εξεταζόμενο<text:s/>έτος.<text:s/>Οι<text:s/>φορολογούμενοι<text:s/>που<text:s/>θα<text:s/>δηλώσουν<text:s/>ποσά<text:s/>στους<text:s/>κωδικούς<text:s/>αυτούς,<text:s/>δύνανται<text:s/>να<text:s/>οδηγηθούν<text:s/>στις<text:s/>Δ.Ο.Υ.<text:s/>για<text:s/>έλεγχο.<text:s/>Οι<text:s/>κωδικοί<text:s/>αυτοί<text:s/>χρησιμοποιούνται<text:s/>μόνο<text:s/>για<text:s/>κάλυψη<text:s/>δαπανών<text:s/>απόκτησης<text:s/>περιουσιακών<text:s/>στοιχείων.</text:span></text:p>
      <text:p text:style-name="P561"><text:span text:style-name="T561_1">θ.<text:s/>Κωδικοί<text:s/>787-788:<text:s/>Ανάλωση<text:s/>κεφαλαίου<text:s/>που<text:s/>ήδη<text:s/>φορολογήθηκε<text:s/>ή<text:s/>απαλλασσόταν<text:s/>από<text:s/>τον<text:s/>φόρο.</text:span></text:p>
      <text:p text:style-name="P562"><text:span text:style-name="T562_1">ι.<text:s/>Οι<text:s/>κωδικοί<text:s/>423-424<text:s/>προσυμπληρώνονται<text:s/>με<text:s/>το<text:s/>ποσό<text:s/>εισοδήματος<text:s/>που<text:s/>προσδιορίστηκε<text:s/>κατά<text:s/>την<text:s/>άσκηση<text:s/>δικαιωμάτων<text:s/>προαίρεσης<text:s/>εντός<text:s/>του<text:s/>2022<text:s/>στο<text:s/>πλαίσιο<text:s/>υφιστάμενης<text:s/>ή<text:s/>παρελθούσας<text:s/>εργασιακής<text:s/>σχέσης,<text:s/>καθώς<text:s/>και<text:s/>την<text:s/>αξία<text:s/>των<text:s/>μετοχών<text:s/>που<text:s/>χορηγήθηκαν<text:s/>δωρεάν<text:s/>εντός<text:s/>του<text:s/>2022<text:s/>στο<text:s/>πλαίσιο<text:s/>προγραμμάτω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.<text:s/>Οι<text:s/>κωδικοί<text:s/>προσυμπληρώνονται,<text:s/>για<text:s/>πληροφοριακούς<text:s/>λόγους,<text:s/>με<text:s/>βάση<text:s/>την<text:s/>ηλεκτρονική<text:s/>πληροφόρηση<text:s/>που<text:s/>θα<text:s/>λάβει<text:s/>η<text:s/>ΑΑΔΕ<text:s/>από<text:s/>τις<text:s/>εταιρείες,<text:s/>αλλά<text:s/>δεν<text:s/>θα<text:s/>συμμετέχουν<text:s/>στην<text:s/>εκκαθάριση,<text:s/>καθόσον<text:s/>τελεί<text:s/>υπό<text:s/>αίρεση<text:s/>το<text:s/>πότε<text:s/>και<text:s/>πώς<text:s/>θα<text:s/>φορολογηθεί<text:s/>το<text:s/>προσδιοριζόμενο<text:s/>κατά<text:s/>περίπτωση<text:s/>εισόδημα<text:s/>(σχετ.<text:s/>Ε.<text:s/>2208/2020<text:s/>εγκύκλιος).</text:span></text:p>
      <text:p text:style-name="P563"><text:span text:style-name="T563_1">ια.<text:s/>Στους<text:s/>κωδικούς<text:s/>429-430<text:s/>«Λοιπά<text:s/>πληροφοριακά<text:s/>στοιχεία<text:s/>-<text:s/>χρηματικά<text:s/>ποσά<text:s/>που<text:s/>δεν<text:s/>μειώνουν<text:s/>την<text:s/>ετήσια<text:s/>δαπάνη»,<text:s/>αναγράφονται<text:s/>χρηματικά<text:s/>ποσά<text:s/>τα<text:s/>οποία<text:s/>έχουν<text:s/>εισπραχθεί,<text:s/>αλλά<text:s/>με<text:s/>βάση<text:s/>τις<text:s/>ισχύουσες<text:s/>διατάξεις<text:s/>δεν<text:s/>καλύπτουν<text:s/>τεκμήρια.<text:s/>Ποσά<text:s/>που<text:s/>δεν<text:s/>αποτελούν<text:s/>εισόδημα<text:s/>αναγράφονται<text:s/>προαιρετικά.<text:s/>Τα<text:s/>ποσά<text:s/>που<text:s/>αναγράφονται<text:s/>πρέπει<text:s/>να<text:s/>αποδεικνύονται<text:s/>με<text:s/>τα<text:s/>κατάλληλα<text:s/>δικαιολογητικά,<text:s/>κατά<text:s/>περίπτωση.<text:s/>Στους<text:s/>κωδικούς<text:s/>αυτούς<text:s/>δύναται<text:s/>να<text:s/>αναγραφεί<text:s/>το<text:s/>επίδομα<text:s/>αλλοδαπής<text:s/>της<text:s/>περ.<text:s/>γ΄<text:s/>της<text:s/>παρ.<text:s/>1<text:s/>του<text:s/>άρθρου<text:s/>14<text:s/>του<text:s/>ΚΦΕ,<text:s/>το<text:s/>οποίο<text:s/>δεν<text:s/>καλύπτει<text:s/>τεκμήρια,<text:s/>διότι<text:s/>χορηγείται<text:s/>αποκλειστικά<text:s/>και<text:s/>μόνο<text:s/>για<text:s/>να<text:s/>ανταποκριθούν<text:s/>οι<text:s/>δημόσιοι<text:s/>λειτουργοί<text:s/>που<text:s/>υπηρετούν<text:s/>στο<text:s/>εξωτερικό,<text:s/>κατά<text:s/>τη<text:s/>ρητή<text:s/>διάταξη<text:s/>του<text:s/>νόμου,<text:s/>στην<text:s/>ανάγκη<text:s/>διαβίωσης<text:s/>στην<text:s/>αλλοδαπή<text:s/>χώρα<text:s/>και<text:s/>συνεπώς<text:s/>έχει<text:s/>αποζημιωτικό<text:s/>χαρακτήρα<text:s/>και<text:s/>χορηγείται<text:s/>για<text:s/>κάλυψη<text:s/>συγκεκριμένων<text:s/>δαπανών,<text:s/>στις<text:s/>οποίες<text:s/>αυτοί<text:s/>υποβάλλονται<text:s/>εξαιτίας<text:s/>της<text:s/>υπηρεσίας<text:s/>που<text:s/>τους<text:s/>έχει<text:s/>ανατεθεί.<text:s/>Στους<text:s/>ίδιους<text:s/>κωδικούς<text:s/>αναγράφονται<text:s/>και<text:s/>τα<text:s/>ποσά<text:s/>που<text:s/>καταβάλλονται<text:s/>ως<text:s/>αποζημίωση<text:s/>των<text:s/>εξόδων<text:s/>παράστασης<text:s/>που<text:s/>χορηγείται<text:s/>με<text:s/>τις<text:s/>διατάξεις<text:s/>της<text:s/>παρ.<text:s/>Α6<text:s/>του<text:s/>άρθρου<text:s/>30<text:s/>και<text:s/>της<text:s/>παρ.<text:s/>Α6<text:s/>του<text:s/>άρθρου<text:s/>33<text:s/>του<text:s/>ν.<text:s/>3205/2003,<text:s/>στους<text:s/>δικαστές<text:s/>που<text:s/>φέρουν<text:s/>βαθμό<text:s/>Προέδρου,<text:s/>Αντιπροέδρου<text:s/>και<text:s/>Συμβούλου<text:s/>Επικρατείας<text:s/>ή<text:s/>αντίστοιχους<text:s/>και<text:s/>στα<text:s/>μέλη<text:s/>του<text:s/>κύριου<text:s/>προσωπικού<text:s/>του<text:s/>Νομικού<text:s/>Συμβουλίου<text:s/>του<text:s/>Κράτους<text:s/>που<text:s/>φέρουν<text:s/>το<text:s/>βαθμό<text:s/>του<text:s/>Προέδρου,<text:s/>Αντιπροέδρου<text:s/>και<text:s/>Συμβούλου,<text:s/>αντίστοιχα<text:s/>(σχετ<text:s/>Ε.2087/2021).</text:span></text:p>
      <text:p text:style-name="P564"><text:span text:style-name="T564_1">ιβ.<text:s/>Στους<text:s/>κωδικούς<text:s/>435-436<text:s/>«Μη<text:s/>εισαχθέντα<text:s/>μερίσματα<text:s/>και<text:s/>μη<text:s/>εισαχθείσα<text:s/>υπεραξία<text:s/>από<text:s/>πώληση<text:s/>μετοχών<text:s/>πλοιοκτητριών<text:s/>εταιρειών<text:s/>που<text:s/>υπάγονται<text:s/>στον<text:s/>ν.<text:s/>4607/2019»,<text:s/>αναγράφονται<text:s/>τα<text:s/>μερίσματα<text:s/>και<text:s/>η<text:s/>μη<text:s/>εισαχθείσα<text:s/>υπεραξία<text:s/>από<text:s/>πώληση<text:s/>μετοχών,<text:s/>πλοιοκτητριών<text:s/>εταιρειών<text:s/>ή<text:s/>εταιρειών<text:s/>χαρτοφυλακίου<text:s/>αυτών,<text:s/>ναυλωτριών<text:s/>εταιρειών<text:s/>υπό<text:s/>γυμνή<text:s/>ναύλωση<text:s/>πλοίων<text:s/>ή<text:s/>μισθωτριών<text:s/>εταιρειών<text:s/>πλοίων<text:s/>υπό<text:s/>χρηματοδοτική<text:s/>μίσθωση<text:s/>που<text:s/>υπάγονται<text:s/>στο<text:s/>νέο<text:s/>Συνυποσχετικό<text:s/>οικειοθελούς<text:s/>παροχής<text:s/>ανάμεσα<text:s/>στο<text:s/>Ελληνικό<text:s/>Δημόσιο<text:s/>και<text:s/>τη<text:s/>ναυτιλιακή<text:s/>κοινότητα,<text:s/>αόριστης<text:s/>χρονικής<text:s/>διάρκειας<text:s/>που<text:s/>κυρώθηκε<text:s/>με<text:s/>το<text:s/>άρθρο<text:s/>56<text:s/>του<text:s/>ν.<text:s/>4607/2019,<text:s/>όπως<text:s/>τροποποιήθηκε<text:s/>με<text:s/>την<text:s/>Πρόσθετη<text:s/>Πράξη<text:s/>του<text:s/>νέου<text:s/>Συνυποσχετικού<text:s/>που<text:s/>κυρώθηκε<text:s/>με<text:s/>το<text:s/>άρθρο<text:s/>6<text:s/>του<text:s/>ν.<text:s/>5000/2022,<text:s/>αλλά<text:s/>δεν<text:s/>έχουν<text:s/>εισαχθεί<text:s/>στην<text:s/>Ελλάδα.<text:s/>Τα<text:s/>ποσά<text:s/>αυτά<text:s/>απαλλάσσονται<text:s/>από<text:s/>τον<text:s/>φόρο<text:s/>εισοδήματος<text:s/>με<text:s/>βάση<text:s/>τις<text:s/>διατάξεις<text:s/>του<text:s/>ν.27/1975<text:s/>καθώς<text:s/>και<text:s/>από<text:s/>την<text:s/>ειδική<text:s/>εισφορά<text:s/>αλληλεγγύης<text:s/>του<text:s/>άρθρου<text:s/>43Α<text:s/>ΚΦΕ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στη<text:s/>συμπλήρωση<text:s/>των<text:s/>κωδικών<text:s/>του<text:s/>Πίνακα<text:s/>5.2,<text:s/>η<text:s/>ένδειξη<text:s/>«καταβολή<text:s/>του<text:s/>τιμήματος<text:s/>στην<text:s/>αλλοδαπή».</text:span></text:p>
      <text:p text:style-name="P565"><text:span text:style-name="T565_1">ιγ.<text:s/>Για<text:s/>τη<text:s/>δήλωση<text:s/>της<text:s/>κατοικίας<text:s/>προσώπων<text:s/>που<text:s/>διαμένουν<text:s/>σε<text:s/>διαμερίσματα<text:s/>που<text:s/>έχουν<text:s/>εκμισθωθεί<text:s/>από<text:s/>υπεργολάβους<text:s/>της<text:s/>Ύπατης<text:s/>Αρμοστείας<text:s/>του<text:s/>ΟΗΕ<text:s/>(π.χ.<text:s/>ΜΚΟ,<text:s/>Δήμοι<text:s/>κ.λ.π.),<text:s/>δηλαδή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συμπληρώνεται,<text:s/>εφόσον<text:s/>υφίσταται<text:s/>υποχρέωση<text:s/>βάσει<text:s/>των<text:s/>σχετικών<text:s/>διατάξεων<text:s/>του<text:s/>ΚΦΕ,<text:s/>η<text:s/>ένδειξη<text:s/>«φιλοξενία»,<text:s/>καθώς<text:s/>και<text:s/>ο<text:s/>κωδικός<text:s/>801<text:s/>με<text:s/>τον<text:s/>ΑΦΜ<text:s/>του<text:s/>νομικού<text:s/>προσώπου<text:s/>ή<text:s/>της<text:s/>νομικής<text:s/>οντότητας<text:s/>που<text:s/>έχει<text:s/>εκμισθώσει<text:s/>το<text:s/>εκάστοτε<text:s/>διαμέρισμα.<text:s/>Ευνόητο<text:s/>είναι<text:s/>ότι<text:s/>εν<text:s/>προκειμένω<text:s/>δεν<text:s/>τίθεται<text:s/>θέμα<text:s/>αποδοχής<text:s/>της<text:s/>φιλοξενίας<text:s/>από<text:s/>την<text:s/>πλευρά<text:s/>του<text:s/>νομικού<text:s/>προσώπου<text:s/>ή<text:s/>της<text:s/>νομικής<text:s/>οντότητας,<text:s/>καθόσον<text:s/>δεν<text:s/>υποχρεούνται<text:s/>σε<text:s/>υποβολή<text:s/>εντύπου</text:span></text:p>
      <text:p text:style-name="P566"><text:span text:style-name="T566_1">Ε1.<text:s/>Στην<text:s/>περίπτωση<text:s/>που<text:s/>οι<text:s/>επωφελούμενοι<text:s/>των<text:s/>σχετικών<text:s/>προγραμμάτων<text:s/>φιλοξενούνται<text:s/>σε<text:s/>Ανοιχτή<text:s/>Δομή<text:s/>Προσωρινής<text:s/>Υποδοχής<text:s/>(containers),<text:s/>συμπληρώνουν<text:s/>στον<text:s/>Πίνακα<text:s/>6<text:s/>του<text:s/>εντύπου<text:s/>Ε1<text:s/>την<text:s/>ένδειξη<text:s/>«σκηνίτης».</text:span></text:p>
      <text:p text:style-name="P567"><text:span text:style-name="T567_1">ιδ.<text:s/>Στις<text:s/>στήλες<text:s/>των<text:s/>πινάκων<text:s/>των<text:s/>περ.<text:s/>11,<text:s/>12<text:s/>και<text:s/>13<text:s/>με<text:s/>τίτλο<text:s/>«Αριθμός<text:s/>Δήλωσης<text:s/>Μίσθωσης»,<text:s/>συμπληρώνεται<text:s/>ο<text:s/>αριθμός<text:s/>της<text:s/>Δήλωσης<text:s/>Πληροφοριακών<text:s/>Στοιχείων<text:s/>Μίσθωσης<text:s/>Ακίνητης<text:s/>Περιουσίας<text:s/>της<text:s/>αντίστοιχης<text:s/>σύμβασης<text:s/>μίσθωσης<text:s/>και<text:s/>στη<text:s/>στήλη<text:s/>του<text:s/>πίνακα<text:s/>της<text:s/>περ.<text:s/>12<text:s/>με<text:s/>τίτλο<text:s/>«Αριθμός<text:s/>παροχής<text:s/>ρεύματος»,<text:s/>συμπληρώνεται<text:s/>ο<text:s/>αριθμός<text:s/>της<text:s/>παροχής<text:s/>ρεύματος<text:s/>της<text:s/>μισθωμένης<text:s/>κατοικίας<text:s/>των<text:s/>εξαρτώμενων<text:s/>τέκνων<text:s/>που<text:s/>σπουδάζουν<text:s/>στο<text:s/>εσωτερικό.<text:s/>Οι<text:s/>κωδικοί<text:s/>818,<text:s/>820<text:s/>και<text:s/>822<text:s/>συμπληρώνονται<text:s/>σε<text:s/>περίπτωση<text:s/>που<text:s/>στη<text:s/>συγκεκριμένη<text:s/>μίσθωση<text:s/>έχει<text:s/>συμβληθεί<text:s/>ο/η<text:s/>σύζυγος/ΜΣΣ<text:s/>ή<text:s/>αυτή<text:s/>αφορά<text:s/>σε<text:s/>κατοικία<text:s/>εξαρτώμενου<text:s/>τέκνου<text:s/>που<text:s/>δεν<text:s/>έχει<text:s/>αποκτήσει<text:s/>από<text:s/>κοινού<text:s/>με<text:s/>τον/την<text:s/>υπόχρεο.</text:span></text:p>
      <text:p text:style-name="P568"><text:span text:style-name="T568_1">ιε.<text:s/>Στις<text:s/>περιπτώσεις<text:s/>έγγαμων<text:s/>φορολογούμενων<text:s/>που<text:s/>έχουν<text:s/>γνωστοποιήσει<text:s/>την<text:s/>επιλογή<text:s/>τους<text:s/>για<text:s/>υποβολή<text:s/>χωριστής<text:s/>δήλωσης<text:s/>και<text:s/>ο<text:s/>ένας<text:s/>εκ<text:s/>των<text:s/>δύο<text:s/>συζύγων<text:s/>δεν<text:s/>έχει<text:s/>ποσοστό<text:s/>συνιδιοκτησίας<text:s/>στην<text:s/>κύρια<text:s/>κατοικία,<text:s/>είτε<text:s/>είναι<text:s/>ιδιόκτητη,<text:s/>είτε<text:s/>δωρεάν<text:s/>παραχωρημένη,<text:s/>ούτε<text:s/>συμμετέχει<text:s/>ως<text:s/>μισθωτής<text:s/>στη<text:s/>μισθωμένη<text:s/>κύρια<text:s/>κατοικία,<text:s/>συμπληρώνει<text:s/>τον<text:s/>κωδικό<text:s/>801<text:s/>με<text:s/>τον<text:s/>ΑΦΜ<text:s/>του<text:s/>συζύγου<text:s/>και<text:s/>τον<text:s/>κωδικό<text:s/>092<text:s/>που<text:s/>αφορά<text:s/>στη<text:s/>φιλοξενία,<text:s/>επιλέγοντας,<text:s/>κατά<text:s/>την<text:s/>υποβολή<text:s/>της<text:s/>δήλωσης<text:s/>με<text:s/>χρήση<text:s/>της<text:s/>διαδικτυακής<text:s/>Υπηρεσίας,<text:s/>την<text:s/>ένδειξη<text:s/>που<text:s/>έχει<text:s/>προστεθεί<text:s/>«συνοίκηση<text:s/>με<text:s/>σύζυγο».</text:span></text:p>
      <text:p text:style-name="P569"><text:span text:style-name="T569_1">ΠΙΝΑΚΑΣ<text:s/>7<text:s/>(ΔΑΠΑΝΕΣ<text:s/>ΚΑΙ<text:s/>ΠΟΣΑ<text:s/>ΠΟΥ<text:s/>ΑΦΑΙΡΟΥΝΤΑΙ<text:s/>ΑΠΟ<text:s/>ΤΟ<text:s/>ΣΥΝΟΛΙΚΟ<text:s/>ΕΙΣΟΔΗΜΑ<text:s/>Η΄ΑΠΟ<text:s/>ΤΟΝ<text:s/>ΦΟΡΟ)</text:span></text:p>
      <text:p text:style-name="P570"><text:span text:style-name="T570_1">44.</text:span><text:span text:style-name="T570_2"><text:s/></text:span><text:span text:style-name="T570_3">α)<text:s/>Στους<text:s/>κωδικούς<text:s/>049-050<text:s/>«Δαπάνη<text:s/>αγοράς<text:s/>αγαθών<text:s/>και<text:s/>παροχής<text:s/>υπηρεσιών<text:s/>με<text:s/>ηλεκτρονικά<text:s/>μέσα<text:s/>πληρωμής»,<text:s/>αναγράφεται<text:s/>το<text:s/>ποσό<text:s/>δαπανών<text:s/>που<text:s/>πραγματοποιήθηκαν<text:s/>με<text:s/>ηλεκτρονικά<text:s/>μέσα<text:s/>πληρωμής<text:s/>για<text:s/>την<text:s/>αγορά<text:s/>αγαθών<text:s/>και<text:s/>υπηρεσιών<text:s/>και<text:s/>μέχρι<text:s/>το<text:s/>απαιτούμενο,<text:s/>σύμφωνα<text:s/>με<text:s/>την<text:s/>παρ.<text:s/>6<text:s/>του<text:s/>άρθρου<text:s/>15<text:s/>και<text:s/>την<text:s/>παρ.<text:s/>4<text:s/>του<text:s/>άρθρου<text:s/>40<text:s/>ΚΦΕ.</text:span></text:p>
      <text:p text:style-name="P571"><text:span text:style-name="T571_1">i)</text:span><text:span text:style-name="T571_2"><text:tab/></text:span><text:span text:style-name="T571_3">Ο<text:s/>φορολογούμενος<text:s/>απαιτείται<text:s/>να<text:s/>έχει<text:s/>πραγματοποιήσει<text:s/>τις<text:s/>δαπάνες<text:s/>αυτές<text:s/>στην<text:s/>ημεδαπή<text:s/>ή<text:s/>σε<text:s/>κράτη-μέλη<text:s/>της<text:s/>Ευρωπαϊκής<text:s/>Ένωσης<text:s/>ή<text:s/>του<text:s/>Ε.Ο.Χ.<text:s/>και<text:s/>να<text:s/>τις<text:s/>έχει<text:s/>εξοφλήσει<text:s/>με<text:s/>ηλεκτρονικά<text:s/>μέσα<text:s/>πληρωμής<text:s/>ημεδαπής<text:s/>ή<text:s/>αλλοδαπής<text:s/>προέλευσης,<text:s/>όπως<text:s/>ενδεικτικά<text:s/>κάρτες<text:s/>και<text:s/>μέσα<text:s/>πληρωμής<text:s/>με<text:s/>κάρτες<text:s/>[χρεωστικές<text:s/>ή<text:s/>πιστωτικές<text:s/>κάρτες,<text:s/>προπληρωμένες<text:s/>κάρτες<text:s/>(prepaid<text:s/>cards)],<text:s/>πληρωμή<text:s/>μέσω<text:s/>λογαριασμού<text:s/>πληρωμών<text:s/>Παροχών<text:s/>Υπηρεσιών<text:s/>Πληρωμών<text:s/>του<text:s/>ν.<text:s/>4537/2018<text:s/>(μεταφορά<text:s/>πίστωσης,<text:s/>εντολές<text:s/>άμεσης<text:s/>χρέωσης,<text:s/>πάγιες<text:s/>εντολές,<text:s/>τραπεζικές<text:s/>ή<text:s/>ταχυδρομικές<text:s/>επιταγές),<text:s/>μέσω<text:s/>ηλεκτρονικής<text:s/>τραπεζικής<text:s/>(e-banking),<text:s/>ηλεκτρονικού<text:s/>πορτοφολιού<text:s/>(e-wallet),<text:s/>paypal<text:s/>κ.λπ.<text:s/>καθώς<text:s/>και<text:s/>η<text:s/>καταβολή<text:s/>μετρητών<text:s/>προς<text:s/>Παρόχους<text:s/>Υπηρεσιών<text:s/>Πληρωμών<text:s/>του<text:s/>ν.4537/2018<text:s/>(σε<text:s/>γκισέ<text:s/>ή<text:s/>σε<text:s/>μηχάνημα<text:s/>easy-pay).</text:span></text:p>
      <text:p text:style-name="P572"><text:span text:style-name="T572_1">ii)</text:span><text:span text:style-name="T572_2"><text:tab/></text:span><text:span text:style-name="T572_3">Οι<text:s/>δαπάνες<text:s/>αγοράς<text:s/>αγαθών<text:s/>και<text:s/>λήψης<text:s/>υπηρεσιών<text:s/>που<text:s/>συμπληρώνονται<text:s/>στους<text:s/>εν<text:s/>λόγω<text:s/>κωδικούς<text:s/>είναι<text:s/>αυτές<text:s/>που<text:s/>ορίζονται<text:s/>με<text:s/>την<text:s/>περίπτωση<text:s/>δ΄<text:s/>της<text:s/>παρ.<text:s/>6<text:s/>του<text:s/>άρθρου<text:s/>15<text:s/>ΚΦΕ<text:s/>και<text:s/>την<text:s/>απόφαση<text:s/>Υφυπουργού<text:s/>Οικονομικών<text:s/>Α.1163/2020<text:s/>(Β΄<text:s/>3119).</text:span></text:p>
      <text:p text:style-name="P573"><text:span text:style-name="T573_1">Επιπλέον,<text:s/>στις<text:s/>δαπάνες<text:s/>αγορών<text:s/>αγαθών<text:s/>και<text:s/>υπηρεσιών<text:s/>της<text:s/>περ.<text:s/>δ'<text:s/>της<text:s/>παρ.<text:s/>6<text:s/>του<text:s/>ίδιου<text:s/>άρθρου<text:s/>και<text:s/>νόμου<text:s/>προσμετράται<text:s/>η<text:s/>δαπάνη<text:s/>της<text:s/>αγοράς<text:s/>συλλεκτικών<text:s/>νομισμάτων<text:s/>από<text:s/>το<text:s/>Νομισματικό<text:s/>Πρόγραμμα<text:s/>της<text:s/>Επιτροπής<text:s/>«Ελλάδα<text:s/>2021»,<text:s/>ανεξαρτήτως<text:s/>ύψους<text:s/>ποσού<text:s/>(Ε.<text:s/>2124/2021<text:s/>εγκύκλιος).</text:span></text:p>
      <text:p text:style-name="P574"><text:span text:style-name="T574_1">iii)</text:span><text:span text:style-name="T574_2"><text:tab/></text:span><text:span text:style-name="T574_3">Το<text:s/>ελάχιστο<text:s/>απαιτούμενο<text:s/>ποσό<text:s/>των<text:s/>δαπανών<text:s/>προσδιορίζεται<text:s/>σε<text:s/>ποσοστό<text:s/>τριάντα<text:s/>τοις<text:s/>εκατό<text:s/>(30%)<text:s/>του<text:s/>πραγματικού<text:s/>εισοδήματος,<text:s/>που<text:s/>προέρχεται<text:s/>από<text:s/>μισθωτή<text:s/>εργασία<text:s/>και<text:s/>συντάξεις,<text:s/>επιχειρηματική<text:s/>δραστηριότητα<text:s/>και<text:s/>ακίνητη<text:s/>περιουσία<text:s/>και<text:s/>μέχρι<text:s/>είκοσι<text:s/>χιλιάδες<text:s/>(20.000)<text:s/>ευρώ<text:s/>δαπανών.<text:s/>Ως<text:s/>πραγματικό<text:s/>εισόδημα<text:s/>επί<text:s/>του<text:s/>οποίου<text:s/>υπολογίζεται<text:s/>το<text:s/>ελάχιστο<text:s/>απαιτούμενο<text:s/>ποσό<text:s/>δαπανών<text:s/>είναι<text:s/>κάθε<text:s/>εισόδημα<text:s/>που<text:s/>εμπίπτει<text:s/>στις<text:s/>ως<text:s/>άνω<text:s/>κατηγορίες<text:s/>εισοδημάτων<text:s/>ανεξάρτητα<text:s/>από<text:s/>το<text:s/>γεγονός<text:s/>ότι<text:s/>φορολογείται<text:s/>αυτοτελώς<text:s/>ή<text:s/>με<text:s/>την<text:s/>κλίμακα<text:s/>της<text:s/>παρ.<text:s/>1<text:s/>του<text:s/>άρθρου<text:s/>15<text:s/>ΚΦΕ<text:s/>ή<text:s/>με<text:s/>την<text:s/>κλίμακα<text:s/>της<text:s/>παρ.<text:s/>4<text:s/>του<text:s/>άρθρου<text:s/>40<text:s/>ΚΦΕ<text:s/>ή<text:s/>απαλλάσσεται<text:s/>του<text:s/>φόρου.</text:span></text:p>
      <text:p text:style-name="P575"><text:span text:style-name="T575_1">Στην<text:s/>περίπτωση<text:s/>που<text:s/>οι<text:s/>δαπάνες,<text:s/>που<text:s/>έχουν<text:s/>πραγματοποιηθεί<text:s/>εντός<text:s/>του<text:s/>φορολογικού<text:s/>έτους<text:s/>2022<text:s/>και<text:s/>αφορούν<text:s/>σε<text:s/>καταβολές<text:s/>φόρου<text:s/>εισοδήματος<text:s/>φυσικών<text:s/>προσώπων<text:s/>και<text:s/>ΕΝΦΙΑ<text:s/>(ανεξαρτήτως<text:s/>του<text:s/>χρόνου<text:s/>βεβαίωσης<text:s/>αυτών),<text:s/>δανειακές<text:s/>υποχρεώσεις<text:s/>προσωπικές<text:s/>ή<text:s/>επαγγελματικές<text:s/>προς<text:s/>χρηματοπιστωτικά<text:s/>ιδρύματα<text:s/>(στην<text:s/>Ελλάδα<text:s/>ή<text:s/>στο<text:s/>εξωτερικό)<text:s/>και<text:s/>για<text:s/>ενοίκια,<text:s/>υπερβαίνουν<text:s/>το<text:s/>εξήντα<text:s/>τοις<text:s/>εκατό<text:s/>(60%)<text:s/>του<text:s/>πραγματικού<text:s/>εισοδήματος,<text:s/>τότε<text:s/>το<text:s/>απαιτούμενο<text:s/>ποσοστό<text:s/>δαπανών<text:s/>περιορίζεται<text:s/>στο<text:s/>είκοσι<text:s/>τοις<text:s/>εκατό<text:s/>(20%),<text:s/>υπό<text:s/>την<text:s/>προϋπόθεση<text:s/>ότι<text:s/>οι<text:s/>ανωτέρω<text:s/>δαπάνες<text:s/>έχουν<text:s/>καταβληθεί<text:s/>με<text:s/>ηλεκτρονικά<text:s/>μέσα<text:s/>πληρωμής.<text:s/>Στα<text:s/>ενοίκια<text:s/>περιλαμβάνεται<text:s/>το<text:s/>ποσό<text:s/>που<text:s/>καταβάλλεται<text:s/>για<text:s/>ενοίκιο<text:s/>κύριας<text:s/>ή/και<text:s/>δευτερεύουσας<text:s/>κατοικίας<text:s/>του<text:s/>φορολογούμενου,<text:s/>επαγγελματικής<text:s/>στέγης,<text:s/>καθώς<text:s/>και<text:s/>το<text:s/>ποσό<text:s/>που<text:s/>καταβάλλεται<text:s/>για<text:s/>ενοίκιο<text:s/>κατοικίας<text:s/>των<text:s/>εξαρτώμενων<text:s/>τέκνων<text:s/>του<text:s/>που<text:s/>φοιτούν<text:s/>σε<text:s/>άλλη<text:s/>πόλη.</text:span></text:p>
      <text:p text:style-name="P576"><text:span text:style-name="T576_1">Για<text:s/>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'<text:s/>85),<text:s/>μέχρι<text:s/>την<text:s/>31η<text:s/>Δεκεμβρίου<text:s/>του<text:s/>οικείου<text:s/>φορολογικού<text:s/>έτους,<text:s/>το<text:s/>όριο<text:s/>δαπανών<text:s/>περιορίζεται<text:s/>στις<text:s/>πέντε<text:s/>χιλιάδες<text:s/>(5.000)<text:s/>ευρώ<text:s/>δαπανών.</text:span></text:p>
      <text:p text:style-name="P577"><text:span text:style-name="T577_1">iv)</text:span><text:span text:style-name="T577_2"><text:tab/></text:span><text:span text:style-name="T577_3">Στον<text:s/>υπολογισμό<text:s/>του<text:s/>πραγματικού<text:s/>εισοδήματος<text:s/>δεν<text:s/>περιλαμβάνεται<text:s/>το<text:s/>συνολικό<text:s/>ποσό<text:s/>της<text:s/>ειδικής<text:s/>εισφοράς<text:s/>αλληλεγγύης<text:s/>του<text:s/>άρθρου<text:s/>43Α<text:s/>ΚΦΕ<text:s/>του<text:s/>φορολογικού<text:s/>έτους<text:s/>2022,<text:s/>όπως<text:s/>αυτό<text:s/>προκύπτει<text:s/>από<text:s/>την<text:s/>πράξη<text:s/>διοικητικού<text:s/>προσδιορισμού<text:s/>φόρου<text:s/>του<text:s/>φορολογικού<text:s/>έτους<text:s/>2022.<text:s/>Επιπροσθέτως,<text:s/>δεν<text:s/>περιλαμβάνεται<text:s/>το<text:s/>ποσό<text:s/>της<text:s/>διατροφής<text:s/>που<text:s/>δίδεται<text:s/>από<text:s/>τον<text:s/>φορολογούμενο<text:s/>στον/στην<text:s/>διαζευγμένο-η<text:s/>σύζυγο<text:s/>ή<text:s/>σε<text:s/>μέρος<text:s/>συμφώνου<text:s/>συμβίωσης<text:s/>ή/και<text:s/>σε<text:s/>εξαρτώμενο<text:s/>τέκνο<text:s/>του,<text:s/>εφόσον<text:s/>αυτό<text:s/>καταβάλλεται<text:s/>με<text:s/>ηλεκτρονικά<text:s/>μέσα<text:s/>πληρωμής,<text:s/>καθώς<text:s/>και<text:s/>το<text:s/>εισόδημα<text:s/>που<text:s/>προκύπτει<text:s/>από<text:s/>την<text:s/>προστιθέμενη<text:s/>διαφορά<text:s/>τεκμηρίων<text:s/>της<text:s/>παρ.<text:s/>1<text:s/>του<text:s/>άρθρου<text:s/>34<text:s/>ΚΦΕ.</text:span></text:p>
      <text:p text:style-name="P578"><text:span text:style-name="T578_1">Επίσης,<text:s/>δεν<text:s/>υπολογίζονται<text:s/>στο<text:s/>πραγματικό<text:s/>εισόδημα<text:s/>από<text:s/>μισθωτή<text:s/>εργασία-συντάξεις<text:s/>και<text:s/>επιχειρηματική<text:s/>δραστηριότητα,<text:s/>η<text:s/>αποζημίωση<text:s/>της<text:s/>παρ.<text:s/>3<text:s/>του<text:s/>άρθρου<text:s/>15<text:s/>του<text:s/>ΚΦΕ,<text:s/>το<text:s/>ασφάλισμα<text:s/>της<text:s/>παρ.<text:s/>4<text:s/>του<text:s/>άρθρου<text:s/>15<text:s/>του<text:s/>ΚΦΕ,<text:s/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άρθρου<text:s/>64<text:s/>ν.4756/2020),<text:s/>η<text:s/>αγροτική<text:s/>επιδότηση<text:s/>πρόωρης<text:s/>συνταξιοδότησης,<text:s/>η<text:s/>είσπραξη<text:s/>ασφαλιστικής<text:s/>αποζημίωσης<text:s/>ή<text:s/>οικονομικής<text:s/>ενίσχυσης<text:s/>λόγω<text:s/>διάλυσης<text:s/>αλιευτικού<text:s/>σκάφους,<text:s/>καθώς<text:s/>και<text:s/>οι<text:s/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COVID-19<text:s/>και<text:s/>αποτελούν<text:s/>εισόδημα.</text:span></text:p>
      <text:p text:style-name="P579"><text:span text:style-name="T579_1">v)</text:span><text:span text:style-name="T579_2"><text:tab/></text:span><text:span text:style-name="T579_3">Οι<text:s/>συγκεκριμένοι<text:s/>κωδικοί<text:s/>δεν<text:s/>προσυμπληρώνονται<text:s/>από<text:s/>την<text:s/>ΑΑΔΕ,<text:s/>αλλά<text:s/>το<text:s/>ελάχιστο<text:s/>απαιτούμενο<text:s/>ποσό<text:s/>αναγράφεται<text:s/>από<text:s/>τους<text:s/>φορολογούμενους.<text:s/>Προς<text:s/>διευκόλυνση<text:s/>του<text:s/>υπολογισμού<text:s/>αυτού,<text:s/>η<text:s/>ΑΑΔΕ<text:s/>αναρτά<text:s/>την<text:s/>ηλεκτρονική<text:s/>πληροφόρηση<text:s/>που<text:s/>έχει<text:s/>στη<text:s/>διάθεσή<text:s/>της<text:s/>και<text:s/>οι<text:s/>φορολογούμενοι<text:s/>έχοντας<text:s/>οι<text:s/>ίδιοι<text:s/>το<text:s/>βάρος<text:s/>της<text:s/>απόδειξης,<text:s/>αναγράφουν<text:s/>τα<text:s/>ποσά<text:s/>αυτά<text:s/>που<text:s/>πληρούν<text:s/>τις<text:s/>απαιτούμενες<text:s/>προϋποθέσεις.<text:s/>Δαπάνες<text:s/>οι<text:s/>οποίες<text:s/>έχουν<text:s/>μεν<text:s/>εξοφληθεί<text:s/>με<text:s/>ηλεκτρονικά<text:s/>μέσα<text:s/>πληρωμής,<text:s/>αλλά<text:s/>δεν<text:s/>περιλαμβάνονται<text:s/>στην<text:s/>αναρτώμενη<text:s/>πληροφόρηση,<text:s/>συμπεριλαμβάνονται<text:s/>εφόσον<text:s/>πληρούν<text:s/>τις<text:s/>ίδιες<text:s/>προϋποθέσεις<text:s/>και<text:s/>αποδεικνύονται<text:s/>από<text:s/>τον<text:s/>φορολογούμενο<text:s/>με<text:s/>κάθε<text:s/>πρόσφορο<text:s/>μέσο.</text:span></text:p>
      <text:p text:style-name="P580"><text:span text:style-name="T580_1">vi)</text:span><text:span text:style-name="T580_2"><text:tab/></text:span><text:span text:style-name="T580_3">Σε<text:s/>περίπτωση<text:s/>που<text:s/>κάποια<text:s/>από<text:s/>τα<text:s/>δικαιολογητικά<text:s/>που<text:s/>αφορούν<text:s/>δαπάνες<text:s/>αγοράς<text:s/>αγαθών<text:s/>και<text:s/>λήψης<text:s/>υπηρεσιών<text:s/>που<text:s/>πραγματοποιήθηκαν<text:s/>με<text:s/>ηλεκτρονικά<text:s/>μέσα<text:s/>πληρωμής,<text:s/>έχουν<text:s/>κατατεθεί<text:s/>στον<text:s/>εργοδότη<text:s/>του<text:s/>φορολογούμενου<text:s/>ή<text:s/>στο<text:s/>ασφαλιστικό<text:s/>ταμείο/ασφαλιστική<text:s/>εταιρεία<text:s/>που<text:s/>είναι<text:s/>ασφαλισμένος,<text:s/>προκειμένου<text:s/>να<text:s/>αποζημιωθεί<text:s/>για<text:s/>την<text:s/>πραγματοποίηση<text:s/>αυτών<text:s/>των<text:s/>δαπανών,<text:s/>λαμβάνεται<text:s/>υπόψη<text:s/>μόνο<text:s/>το<text:s/>τυχόν<text:s/>μέρος<text:s/>της<text:s/>δαπάνης<text:s/>που<text:s/>επιβαρύνθηκε<text:s/>ο<text:s/>ίδιος<text:s/>ο<text:s/>φορολογούμενος.<text:s/>Ενδεικτικά<text:s/>παραδείγματα<text:s/>τέτοιων<text:s/>δαπανών<text:s/>αποτελούν<text:s/>οι<text:s/>φαρμακευτικές<text:s/>δαπάνες,<text:s/>οι<text:s/>δαπάνες<text:s/>για<text:s/>την<text:s/>αγορά<text:s/>ορθοπεδικών<text:s/>ειδών<text:s/>(νάρθηκες,<text:s/>κηδεμόνες,<text:s/>υποδήματα<text:s/>κ.λπ.),<text:s/>αναλώσιμων<text:s/>νοσηλευτικών<text:s/>υλικών,<text:s/>αναπηρικών<text:s/>βοηθητικών<text:s/>οργάνων<text:s/>(πατερίτσες,<text:s/>αναπηρικά<text:s/>αμαξίδια,<text:s/>στρώματα<text:s/>κατάκλισης<text:s/>κ.λπ.),<text:s/>ειδικών<text:s/>μηχανημάτων<text:s/>(νεφελοποιητές,<text:s/>συσκευές<text:s/>αναρρόφησης,<text:s/>φιάλες<text:s/>οξυγόνου<text:s/>κ.λπ.),<text:s/>οι<text:s/>δαπάνες<text:s/>για<text:s/>έξοδα<text:s/>μετακίνησης<text:s/>και<text:s/>διαμονής<text:s/>των<text:s/>ασφαλισμένων,<text:s/>οι<text:s/>δαπάνες<text:s/>για<text:s/>νοσήλια,<text:s/>οι<text:s/>δαπάνες<text:s/>για<text:s/>βρεφονηπιακούς<text:s/>σταθμούς<text:s/>κ.λπ.,<text:s/>όταν<text:s/>δεν<text:s/>καλύπτονται<text:s/>στο<text:s/>σύνολό<text:s/>τους<text:s/>από<text:s/>εργοδότες,<text:s/>ασφαλιστικά<text:s/>ταμεία<text:s/>και<text:s/>ασφαλιστικές<text:s/>εταιρείες,<text:s/>οι<text:s/>οποίες<text:s/>δύναται<text:s/>να<text:s/>χρησιμοποιηθούν<text:s/>από<text:s/>τους<text:s/>φορολογουμένους,<text:s/>υπό<text:s/>την<text:s/>προϋπόθεση<text:s/>ότι<text:s/>δεν<text:s/>αποτελούν<text:s/>δαπάνες<text:s/>που<text:s/>εκπίπτουν<text:s/>με<text:s/>βάση<text:s/>άλλη<text:s/>φορολογική<text:s/>διάταξη.<text:s/>Προκειμένου<text:s/>να<text:s/>ληφθούν<text:s/>αυτά<text:s/>τα<text:s/>ποσά<text:s/>υπόψη,<text:s/>απαιτείται<text:s/>βεβαίωση<text:s/>του<text:s/>εργοδότη<text:s/>ή<text:s/>του<text:s/>ασφαλιστικού<text:s/>ταμείου<text:s/>ή<text:s/>της<text:s/>ασφαλιστικής<text:s/>εταιρείας,<text:s/>η<text:s/>οποία<text:s/>εκδίδεται<text:s/>κατόπιν<text:s/>αίτησης<text:s/>του<text:s/>φορολογούμενου<text:s/>και<text:s/>από<text:s/>την<text:s/>οποία<text:s/>να<text:s/>προκύπτουν<text:s/>τα<text:s/>ακόλουθα:</text:span></text:p>
      <text:p text:style-name="P581"><text:span text:style-name="T581_1">αα)</text:span><text:span text:style-name="T581_2"><text:tab/></text:span><text:span text:style-name="T581_3">Τα<text:s/>στοιχεία<text:s/>του<text:s/>προσώπου<text:s/>για<text:s/>το<text:s/>οποίο<text:s/>καταβλήθηκε<text:s/>η<text:s/>δαπάνη,<text:s/>ββ)<text:s/>το<text:s/>συνολικό<text:s/>ποσό<text:s/>της<text:s/>δαπάνης,<text:s/>για<text:s/>το<text:s/>οποίο<text:s/>υποβλήθηκαν<text:s/>δικαιολογητικά,<text:s/>γγ)<text:s/>το<text:s/>ποσό<text:s/>της<text:s/>δαπάνης<text:s/>που<text:s/>καλύφθηκε<text:s/>από<text:s/>τον<text:s/>εργοδότη<text:s/>ή<text:s/>το<text:s/>ασφαλιστικό<text:s/>ταμείο<text:s/>ή<text:s/>την<text:s/>ασφαλιστική<text:s/>επιχείρηση<text:s/>και</text:span></text:p>
      <text:p text:style-name="P582"><text:span text:style-name="T582_1">δδ)</text:span><text:span text:style-name="T582_2"><text:tab/></text:span><text:span text:style-name="T582_3">το<text:s/>υπόλοιπο<text:s/>ποσό<text:s/>της<text:s/>δαπάνης<text:s/>με<text:s/>το<text:s/>οποίο<text:s/>επιβαρύνεται<text:s/>ο<text:s/>φορολογούμενος.</text:span></text:p>
      <text:p text:style-name="P583"><text:span text:style-name="T583_1">Στην<text:s/>περίπτωση<text:s/>που<text:s/>η<text:s/>βεβαίωση<text:s/>εκδοθεί<text:s/>κατά<text:s/>το<text:s/>επόμενο<text:s/>έτος<text:s/>από<text:s/>το<text:s/>έτος<text:s/>που<text:s/>κατεβλήθησαν<text:s/>οι<text:s/>δαπάνες,<text:s/>είτε<text:s/>υποβάλλεται<text:s/>τροποποιητική<text:s/>δήλωση<text:s/>βάσει<text:s/>του<text:s/>άρθρου<text:s/>19<text:s/>ΚΦΔ<text:s/>για<text:s/>το<text:s/>έτος<text:s/>που<text:s/>κατεβλήθησαν<text:s/>είτε<text:s/>δηλώνονται<text:s/>για<text:s/>να<text:s/>εκπέσουν<text:s/>στο<text:s/>έτος<text:s/>χορήγησης<text:s/>της<text:s/>βεβαίωσης.<text:s/>Μετά<text:s/>την<text:s/>κατάργηση<text:s/>του<text:s/>άρθρου<text:s/>18<text:s/>ΚΦΕ,<text:s/>οι<text:s/>ιατρικές<text:s/>δαπάνες<text:s/>δεν<text:s/>μειώνουν<text:s/>τον<text:s/>φόρο<text:s/>(ΠΟΛ.1112/2017<text:s/>εγκύκλιος),<text:s/>αλλά<text:s/>οι<text:s/>εν<text:s/>λόγω<text:s/>δαπάνες<text:s/>δηλώνονται<text:s/>μαζί<text:s/>με<text:s/>τις<text:s/>λοιπές<text:s/>δαπάνες<text:s/>του<text:s/>φορολογούμενου<text:s/>στους<text:s/>κωδικούς<text:s/>049-050<text:s/>(Α.1163/2020<text:s/>απόφαση<text:s/>του<text:s/>Υφυπουργού<text:s/>Οικονομικών).</text:span></text:p>
      <text:p text:style-name="P584"><text:span text:style-name="T584_1">vii)</text:span><text:span text:style-name="T584_2"><text:tab/></text:span><text:span text:style-name="T584_3">Επίσης,<text:s/>σε<text:s/>περίπτωση<text:s/>κοινής<text:s/>δήλωσης<text:s/>φορολογίας<text:s/>εισοδήματος<text:s/>εγγάμων,<text:s/>όπου<text:s/>καλύπτεται<text:s/>το<text:s/>απαιτούμενο<text:s/>ποσό<text:s/>δαπανών<text:s/>από<text:s/>οποιονδήποτε<text:s/>εκ<text:s/>των<text:s/>δυο<text:s/>συζύγων<text:s/>ή<text:s/>μερών<text:s/>συμφώνου<text:s/>συμβίωσης,<text:s/>το<text:s/>τυχόν<text:s/>πλεονάζον<text:s/>ποσό<text:s/>δύναται,<text:s/>κατά<text:s/>τον<text:s/>προσδιορισμό<text:s/>του<text:s/>φόρου<text:s/>εισοδήματος,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text:s/>Ακόμη<text:s/>στην<text:s/>ίδια<text:s/>ως<text:s/>άνω<text:s/>περίπτωση,<text:s/>όταν<text:s/>ένας<text:s/>εκ<text:s/>των<text:s/>δυο<text:s/>συζύγων<text:s/>ή<text:s/>μερών<text:s/>συμφώνου<text:s/>συμβίωσης<text:s/>ανήκει<text:s/>στα<text:s/>πρόσωπα<text:s/>των<text:s/>περιπτώσεων<text:s/>για<text:s/>τα<text:s/>οποία<text:s/>δεν<text:s/>απαιτείται<text:s/>η<text:s/>πραγματοποίηση<text:s/>δαπανών<text:s/>με<text:s/>ηλεκτρονικά<text:s/>μέσα<text:s/>πληρωμής<text:s/>και<text:s/>εφόσον<text:s/>πραγματοποιεί<text:s/>δαπάνες<text:s/>με<text:s/>ηλεκτρονικά<text:s/>μέσα<text:s/>πληρωμής,<text:s/>τότε<text:s/>το<text:s/>δηλωθέν<text:s/>ποσό<text:s/>των<text:s/>δαπανών<text:s/>του<text:s/>δύναται<text:s/>κατά<text:s/>τον<text:s/>προσδιορισμό<text:s/>του<text:s/>φόρου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/text:span></text:p>
      <text:p text:style-name="P585"><text:span text:style-name="T585_1">viii)</text:span><text:span text:style-name="T585_2"><text:tab/></text:span><text:span text:style-name="T585_3">Εάν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του<text:s/>άρθρου<text:s/>15<text:s/>ή<text:s/>της<text:s/>παρ.<text:s/>4<text:s/>του<text:s/>άρθρου<text:s/>40<text:s/>ΚΦΕ,<text:s/>κατά<text:s/>περίπτωση,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586"><text:span text:style-name="T586_1">ix)</text:span><text:span text:style-name="T586_2"><text:tab/></text:span><text:span text:style-name="T586_3">Στο<text:s/>ποσό<text:s/>των<text:s/>δαπανών<text:s/>που<text:s/>αναγράφεται<text:s/>στους<text:s/>κωδικούς<text:s/>αυτούς<text:s/>περιλαμβάνονται<text:s/>και<text:s/>αναγράφονται<text:s/>διακριτά<text:s/>σε<text:s/>σχετικό<text:s/>πίνακα,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:</text:span></text:p>
      <text:p text:style-name="P587"><text:span text:style-name="T587_1">αα)</text:span><text:span text:style-name="T587_2"><text:tab/></text:span><text:span text:style-name="T587_3">Oι<text:s/>δαπάνες<text:s/>λήψης<text:s/>υπηρεσιών<text:s/>που<text:s/>πραγματοποιούνται<text:s/>με<text:s/>ηλεκτρονικά<text:s/>μέσα<text:s/>πληρωμής<text:s/>και<text:s/>ανήκουν<text:s/>σε<text:s/>ορισμένες<text:s/>υποκατηγορίες<text:s/>δαπανών<text:s/>της<text:s/>Ομάδας<text:s/>6<text:s/>(Υγεία)<text:s/>του<text:s/>Δείκτη<text:s/>Τιμών<text:s/>Καταναλωτή<text:s/>(Δ.Τ.Κ.)<text:s/>της<text:s/>ΕΛ.ΣΤΑΤ.,<text:s/>όπως<text:s/>αυτές<text:s/>καθορίσθηκαν<text:s/>με<text:s/>το<text:s/>άρθρο<text:s/>1<text:s/>της<text:s/>υπό<text:s/>στοιχεία<text:s/>35565<text:s/>ΕΞ<text:s/>2022/2022<text:s/>απόφασης<text:s/>του<text:s/>Αναπληρωτή<text:s/>Υπουργού<text:s/>και<text:s/>του<text:s/>Υφυπουργού<text:s/>Οικονομικών<text:s/>(Β'<text:s/>1369)<text:s/>και<text:s/>σύμφωνα<text:s/>με<text:s/>τη<text:s/>διάταξη<text:s/>του<text:s/>τελευταίου<text:s/>εδαφίου<text:s/>της<text:s/>περ.<text:s/>δ)<text:s/>της<text:s/>παρ.<text:s/>6<text:s/>του<text:s/>άρθρου<text:s/>15<text:s/>ΚΦΕ<text:s/>(όπως<text:s/>προστέθηκε<text:s/>από<text:s/>την<text:s/>παρ.<text:s/>1<text:s/>του<text:s/>άρθρου<text:s/>50<text:s/>του<text:s/>ν.<text:s/>4876/2021),<text:s/>ειδικά<text:s/>για<text:s/>τα<text:s/>φορολογικά<text:s/>έτη<text:s/>2022<text:s/>έως<text:s/>και<text:s/>2025,<text:s/>υπολογίζονται<text:s/>στο<text:s/>διπλάσιο<text:s/>της<text:s/>αξίας<text:s/>τους<text:s/>για<text:s/>την<text:s/>κάλυψη<text:s/>του<text:s/>απαιτούμενου<text:s/>ποσού<text:s/>δαπανών<text:s/>και</text:span></text:p>
      <text:p text:style-name="P588"><text:span text:style-name="T588_1">αβ)</text:span><text:span text:style-name="T588_2"><text:tab/></text:span><text:span text:style-name="T588_3">Oι<text:s/>δαπάνες<text:s/>λήψης<text:s/>υπηρεσιών<text:s/>που<text:s/>πραγματοποιούνται<text:s/>με<text:s/>ηλεκτρονικά<text:s/>μέσα<text:s/>πληρωμή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του<text:s/>άρθρου<text:s/>15<text:s/>του<text:s/>ΚΦΕ<text:s/>(όπως<text:s/>προστέθηκε<text:s/>από<text:s/>την<text:s/>παρ.<text:s/>3<text:s/>του<text:s/>άρθρου<text:s/>50<text:s/>του<text:s/>ν.<text:s/>4876/2021),<text:s/>όπως<text:s/>αυτές<text:s/>καθορίσθηκαν<text:s/>με<text:s/>το<text:s/>άρθρο<text:s/>2<text:s/>της<text:s/>ως<text:s/>άνω<text:s/>υπό<text:s/>στοιχεία<text:s/>35565<text:s/>ΕΞ<text:s/>2022/2022<text:s/>απόφασης,<text:s/>για<text:s/>τις<text:s/>οποίες,<text:s/>ειδικά<text:s/>για<text:s/>τα<text:s/>φορολογικά<text:s/>έτη<text:s/>2022<text:s/>έως<text:s/>και<text:s/>2025,<text:s/>σύμφωνα<text:s/>με<text:s/>την<text:s/>περ.<text:s/>α)<text:s/>της<text:s/>παρ.<text:s/>7<text:s/>του<text:s/>άρθρου<text:s/>15<text:s/>του<text:s/>ΚΦΕ,<text:s/>αφαιρείται<text:s/>αναλογικά<text:s/>ποσό<text:s/>ίσο<text:s/>με<text:s/>το<text:s/>τριάντα<text:s/>τοις<text:s/>εκατό<text:s/>(30%)<text:s/>των<text:s/>δαπανών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.<text:s/>Το<text:s/>αφαιρούμενο<text:s/>ποσό<text:s/>εισοδήματος<text:s/>δεν<text:s/>υπερβαίνει<text:s/>το<text:s/>συνολικό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<text:s/>του<text:s/>φυσικού<text:s/>προσώπου<text:s/>και<text:s/>περιορίζεται<text:s/>μέχρι<text:s/>και<text:s/>το<text:s/>ύψος<text:s/>του<text:s/>ποσού<text:s/>των<text:s/>πέντε<text:s/>χιλιάδων<text:s/>(5.000)<text:s/>ευρώ<text:s/>ετησίως<text:s/>συνολικά<text:s/>για<text:s/>τα<text:s/>ως<text:s/>άνω<text:s/>εισοδήματα.<text:s/>Οι<text:s/>δαπάνες<text:s/>της<text:s/>παρούσας<text:s/>περίπτωσης<text:s/>αφορούν<text:s/>αποκλειστικά<text:s/>τον<text:s/>φορολογούμενο<text:s/>και<text:s/>δεν<text:s/>δύναται<text:s/>το<text:s/>τυχόν<text:s/>πλεονάζον<text:s/>ποσό<text:s/>να<text:s/>χρησιμοποιηθεί<text:s/>από<text:s/>τον<text:s/>άλλο<text:s/>σύζυγο<text:s/>ή<text:s/>μέλος<text:s/>συμφώνου<text:s/>συμβίωσης<text:s/>και<text:s/>λαμβάνονται<text:s/>υπόψη<text:s/>και<text:s/>για<text:s/>την<text:s/>εφαρμογή<text:s/>της<text:s/>περ.<text:s/>β)<text:s/>της<text:s/>παρ.<text:s/>6<text:s/>του<text:s/>άρθρου<text:s/>15<text:s/>του<text:s/>ν.<text:s/>4172/2013.<text:s/>Ειδικά<text:s/>οι<text:s/>δαπάνες<text:s/>της<text:s/>παρούσας<text:s/>περίπτωσης<text:s/>που<text:s/>αφορούν<text:s/>στις<text:s/>υπηρεσίες<text:s/>επισκευής<text:s/>και<text:s/>συντήρησης<text:s/>κατοικίας,<text:s/>δεν<text:s/>αναγράφονται<text:s/>όταν<text:s/>για<text:s/>το<text:s/>φυσικό<text:s/>πρόσωπο<text:s/>έχουν<text:s/>τύχει<text:s/>εφαρμογής,<text:s/>μέσα<text:s/>στο<text:s/>φορολογικό<text:s/>έτος<text:s/>2022,<text:s/>οι<text:s/>διατάξεις<text:s/>του<text:s/>άρθρου<text:s/>39Β<text:s/>του<text:s/>ΚΦΕ.</text:span></text:p>
      <text:p text:style-name="P589"><text:span text:style-name="T589_1">β)</text:span><text:span text:style-name="T589_2"><text:tab/></text:span><text:span text:style-name="T589_3">Στους<text:s/>κωδικούς<text:s/>059–060<text:s/>όπου<text:s/>αναγράφονται<text:s/>οι<text:s/>δωρεές<text:s/>χρηματικών<text:s/>ποσών<text:s/>που<text:s/>προβλέπονται<text:s/>στο<text:s/>άρθρο<text:s/>19<text:s/>του<text:s/>ΚΦΕ,<text:s/>αναγράφονται<text:s/>και<text:s/>ποσά<text:s/>που<text:s/>έχουν<text:s/>καταβληθεί<text:s/>μέσω<text:s/>ebanking<text:s/>ή<text:s/>οποιουδήποτε<text:s/>άλλου<text:s/>ηλεκτρονικού<text:s/>μέσου<text:s/>πληρωμών,<text:s/>εφόσον<text:s/>αυτό<text:s/>αποδεικνύεται<text:s/>από<text:s/>την<text:s/>κίνηση<text:s/>του<text:s/>τραπεζικού<text:s/>λογαριασμού<text:s/>του<text:s/>καταβάλλοντα<text:s/>ή<text:s/>από<text:s/>οποιοδήποτε<text:s/>άλλο<text:s/>δικαιολογητικό<text:s/>εκδώσει<text:s/>το<text:s/>πιστωτικό<text:s/>ίδρυμα.<text:s/>Ομοίως,<text:s/>δύνανται<text:s/>να<text:s/>αναγράφονται<text:s/>και<text:s/>τα<text:s/>χρηματικά<text:s/>ποσά<text:s/>των<text:s/>δωρεών<text:s/>που<text:s/>έχουν<text:s/>καταβληθεί<text:s/>μέσω<text:s/>ΕΛΤΑ<text:s/>και<text:s/>κατατίθενται<text:s/>στα<text:s/>καταστήματα<text:s/>των<text:s/>Ελληνικών<text:s/>Ταχυδρομείων<text:s/>(ΕΛΤΑ)<text:s/>υπέρ<text:s/>φορέων<text:s/>της<text:s/>υπό<text:s/>στοιχεία<text:s/>ΠΟΛ<text:s/>1010/2014<text:s/>απόφασης<text:s/>(Β'<text:s/>4).<text:s/>Από<text:s/>το<text:s/>φορολογικό<text:s/>έτος<text:s/>2020<text:s/>και<text:s/>εξής<text:s/>επί<text:s/>των<text:s/>ανωτέρω<text:s/>δωρεών<text:s/>αναγνωρίζεται<text:s/>προς<text:s/>έκπτωση<text:s/>από<text:s/>τον<text:s/>φόρο<text:s/>ποσοστό<text:s/>είκοσι<text:s/>τοις<text:s/>εκατό<text:s/>(20%),<text:s/>εφόσον<text:s/>πληρούνται<text:s/>οι<text:s/>προϋποθέσεις<text:s/>της<text:s/>παρ.<text:s/>1<text:s/>του<text:s/>άρθρου<text:s/>19<text:s/>ΚΦΕ.<text:s/>Για<text:s/>την<text:s/>απόδειξη<text:s/>της<text:s/>καταβολής<text:s/>των<text:s/>εν<text:s/>λόγω<text:s/>δωρεών<text:s/>μέσω<text:s/>ΕΛΤΑ<text:s/>απαιτείται,<text:s/>αντί<text:s/>του<text:s/>γραμματίου<text:s/>είσπραξης<text:s/>του<text:s/>πιστωτικού<text:s/>ιδρύματος<text:s/>που<text:s/>αναφέρεται<text:s/>στην<text:s/>ΠΟΛ<text:s/>1088/2015<text:s/>Απόφαση<text:s/>ΓΓΔΕ<text:s/>(Β'<text:s/>763),<text:s/>αποδεικτικό<text:s/>κατάθεσης<text:s/>που<text:s/>εκδίδεται<text:s/>από<text:s/>τα<text:s/>ΕΛΤΑ<text:s/>στο<text:s/>οποίο<text:s/>θα<text:s/>πρέπει<text:s/>να<text:s/>αναγράφονται<text:s/>ο<text:s/>αριθμός<text:s/>του<text:s/>αποδεικτικού<text:s/>κατάθεσης<text:s/>(αριθμός<text:s/>συναλλαγής),<text:s/>το<text:s/>ποσό<text:s/>της<text:s/>δωρεάς,<text:s/>καθώς<text:s/>και<text:s/>η<text:s/>ημερομηνία<text:s/>κατάθεσης<text:s/>του<text:s/>εν<text:s/>λόγω<text:s/>ποσού.<text:s/>Στους<text:s/>ίδιους<text:s/>κωδικούς<text:s/>αναγράφονται<text:s/>και<text:s/>οι<text:s/>δωρεές<text:s/>σε<text:s/>αθλητικά<text:s/>σωματεία,<text:s/>όπως<text:s/>ορίστηκαν<text:s/>με<text:s/>την<text:s/>υπό<text:s/>στοιχεία<text:s/>Α.1468/2019<text:s/>απόφαση<text:s/>του<text:s/>Υφυπουργού<text:s/>Οικονομικών.</text:span></text:p>
      <text:p text:style-name="P590"><text:span text:style-name="T590_1">Στους<text:s/>ανωτέρω<text:s/>κωδικούς<text:s/>συμπληρώνονται<text:s/>και<text:s/>οι<text:s/>δωρεές<text:s/>τροφίμων<text:s/>που<text:s/>πραγματοποιήθηκαν<text:s/>εντός<text:s/>του<text:s/>φορολογικού<text:s/>έτους<text:s/>2022<text:s/>προς<text:s/>τους<text:s/>δωρεοδόχους<text:s/>της<text:s/>περ.<text:s/>β΄<text:s/>της<text:s/>παρ.<text:s/>2<text:s/>του<text:s/>άρθρου<text:s/>7<text:s/>του<text:s/>ν.2859/2000<text:s/>(Α΄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Οι<text:s/>δωρεές<text:s/>αυτές<text:s/>σε<text:s/>είδος<text:s/>εκπίπτουν<text:s/>από<text:s/>το<text:s/>φόρο<text:s/>κατά<text:s/>ποσοστό<text:s/>είκοσι<text:s/>τοις<text:s/>εκατό<text:s/>(20%).<text:s/>Το<text:s/>συνολικό<text:s/>πόσο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591"><text:span text:style-name="T591_1">γ)</text:span><text:span text:style-name="T591_2"><text:tab/></text:span><text:span text:style-name="T591_3">Στους<text:s/>κωδικούς<text:s/>077-078<text:s/>συμπληρώνεται<text:s/>το<text:s/>διπλάσιο<text:s/>ποσό<text:s/>του<text:s/>μισθώματος<text:s/>που<text:s/>καταβλήθηκε<text:s/>για<text:s/>επιχείρηση<text:s/>τριτογενούς<text:s/>τομέα<text:s/>που<text:s/>είναι<text:s/>εγκατεστημένη<text:s/>σε<text:s/>κτήριο<text:s/>της<text:s/>περιοχής<text:s/>«Γεράνι»<text:s/>ή<text:s/>«Μεταξουργείο»<text:s/>του<text:s/>Ιστορικού<text:s/>Κέντρου<text:s/>της<text:s/>Αθήνας,<text:s/>το<text:s/>οποίο<text:s/>εκπίπτει<text:s/>από<text:s/>το<text:s/>φόρο<text:s/>εισοδήματος<text:s/>σύμφωνα<text:s/>με<text:s/>τις<text:s/>διατάξεις<text:s/>των<text:s/>παρ.<text:s/>Β2<text:s/>των<text:s/>άρθρων<text:s/>43<text:s/>και<text:s/>44<text:s/>του<text:s/>ν.4030/2011.<text:s/>Η<text:s/>έκπτωση<text:s/>αυτή<text:s/>διενεργείται<text:s/>κάθε<text:s/>χρόνο<text:s/>και<text:s/>κατ’<text:s/>ανώτατο<text:s/>όριο<text:s/>για<text:s/>μια<text:s/>πενταετία<text:s/>από<text:s/>τον<text:s/>χρόνο<text:s/>πρώτης<text:s/>εγκατάστασης<text:s/>(ΠΟΛ<text:s/>1096/2012<text:s/>κοινή<text:s/>υπουργική<text:s/>απόφαση<text:s/>Β΄1162).<text:s/>Οι<text:s/>φορολογούμενοι<text:s/>που<text:s/>ωφελούνται<text:s/>του<text:s/>πιο<text:s/>πάνω<text:s/>κινήτρου<text:s/>της<text:s/>έκπτωσης<text:s/>του<text:s/>διπλάσιου<text:s/>μισθώματος<text:s/>που<text:s/>καταβάλλεται<text:s/>από<text:s/>τον<text:s/>φόρο<text:s/>εισοδήματος,<text:s/>οφείλουν<text:s/>να<text:s/>αποστείλουν<text:s/>στη<text:s/>Δ.Ο.Υ,<text:s/>με<text:s/>τους<text:s/>προβλεπόμενους<text:s/>τρόπους,<text:s/>τα<text:s/>δικαιολογητικά<text:s/>που<text:s/>ορίζονται<text:s/>στο<text:s/>άρθρο<text:s/>2<text:s/>της<text:s/>υπό<text:s/>στοιχεία<text:s/>ΠΟΛ.1096/2012<text:s/>(Β΄<text:s/>1162)<text:s/>Α.Υ.Ο.</text:span></text:p>
      <text:p text:style-name="P592"><text:span text:style-name="T592_1">δ)</text:span><text:span text:style-name="T592_2"><text:tab/></text:span><text:span text:style-name="T592_3">Στους<text:s/>κωδικούς<text:s/>663-664<text:s/>αναγράφονται<text:s/>από<text:s/>τα<text:s/>φυσικά<text:s/>πρόσωπα<text:s/>που<text:s/>δεν<text:s/>ασκούν<text:s/>επιχειρηματική<text:s/>δραστηριότητα<text:s/>τα<text:s/>ποσά<text:s/>επένδυσης<text:s/>για<text:s/>παραγωγή<text:s/>οπτικοακουστικού<text:s/>έργου<text:s/>του<text:s/>άρθρου<text:s/>71<text:s/>Ε<text:s/>ΚΦΕ,<text:s/>οι<text:s/>διατάξεις<text:s/>του<text:s/>οποίου<text:s/>ενσωματώθηκαν<text:s/>στον<text:s/>ΚΦΕ<text:s/>με<text:s/>την<text:s/>παράγραφο<text:s/>1<text:s/>του<text:s/>άρθρου<text:s/>116<text:s/>του<text:s/>ν.<text:s/>4549/2018<text:s/>και<text:s/>τροποποιήθηκαν<text:s/>με<text:s/>το<text:s/>άρθρο<text:s/>12<text:s/>του<text:s/>ν.<text:s/>4704/2020<text:s/>(Ε.<text:s/>2189/2020),<text:s/>προκειμένου<text:s/>το<text:s/>ποσοστό<text:s/>τριάντα<text:s/>τοις<text:s/>εκατό<text:s/>(30%)<text:s/>των<text:s/>επιλέξιμων<text:s/>δαπανών<text:s/>να<text:s/>εκπίπτει<text:s/>από<text:s/>το<text:s/>φορολογητέο<text:s/>εισόδημά<text:s/>τους,<text:s/>κατ’<text:s/>αναλογία<text:s/>από<text:s/>την<text:s/>κάθε<text:s/>κατηγορία<text:s/>εισοδήματός<text:s/>τους<text:s/>(σχετ.<text:s/>η<text:s/>υπ’<text:s/>αρ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και<text:s/>η<text:s/>Ε<text:s/>2189/2020<text:s/>εγκύκλιος<text:s/>ΑΑΔΕ).</text:span></text:p>
      <text:p text:style-name="P593"><text:span text:style-name="T593_1">ε)</text:span><text:span text:style-name="T593_2"><text:tab/></text:span><text:span text:style-name="T593_3">Στους<text:s/>κωδικούς<text:s/>055-056<text:s/>και<text:s/>057-058<text:s/>αναγράφονται<text:s/>τα<text:s/>ποσά<text:s/>δαπάνης<text:s/>για<text:s/>την<text:s/>ιδιωτική<text:s/>χρηματοδότηση<text:s/>πολιτικού<text:s/>κόμματος<text:s/>ή<text:s/>συνασπισμού<text:s/>κομμάτων,<text:s/>καθώς<text:s/>και<text:s/>για<text:s/>την<text:s/>ιδιωτική<text:s/>χρηματοδότηση<text:s/>υποψηφίων<text:s/>ή<text:s/>αιρετών<text:s/>αντιπροσώπων<text:s/>της<text:s/>Βουλής<text:s/>των<text:s/>Ελλήνων<text:s/>και<text:s/>του</text:span></text:p>
      <text:p text:style-name="P594"><text:span text:style-name="T594_1">Ευρωπαϊκού<text:s/>Κοινοβουλίου,<text:s/>αντίστοιχα<text:s/>(άρθρο<text:s/>8<text:s/>ν.<text:s/>3023/2002-Α΄146).<text:s/>Σύμφωνα<text:s/>με<text:s/>τις<text:s/>διατάξεις<text:s/>της<text:s/>παρ.<text:s/>3<text:s/>του<text:s/>άρθρου<text:s/>19<text:s/>ΚΦΕ<text:s/>(όπως<text:s/>προστέθηκε<text:s/>με<text:s/>την<text:s/>παρ.<text:s/>1<text:s/>του<text:s/>άρθρου<text:s/>45<text:s/>του<text:s/>ν.4472/2017<text:s/>και<text:s/>τροποποιήθηκε<text:s/>με<text:s/>το<text:s/>άρθρο<text:s/>17<text:s/>του<text:s/>ν.<text:s/>4873/2021),<text:s/>ποσοστό<text:s/>είκοσι<text:s/>τοις<text:s/>εκατό<text:s/>(20%)<text:s/>επί<text:s/>των<text:s/>ανωτέρω<text:s/>ποσών<text:s/>που<text:s/>χορηγούνται<text:s/>σε<text:s/>δικαιούχους<text:s/>χρηματοδότησης<text:s/>της<text:s/>περ.<text:s/>ε’<text:s/>της<text:s/>παρ.<text:s/>1<text:s/>του<text:s/>άρθρου<text:s/>1<text:s/>του<text:s/>ν.3023/2002,<text:s/>όπως<text:s/>ισχύει,<text:s/>εκπίπτει<text:s/>από<text:s/>τον<text:s/>φόρο,<text:s/>με<text:s/>την<text:s/>προϋπόθεση<text:s/>ότι<text:s/>τα<text:s/>ποσά<text:s/>αυτά<text:s/>υπερβαίνουν<text:s/>στη<text:s/>διάρκεια<text:s/>του<text:s/>φορολογικού<text:s/>έτους<text:s/>τα<text:s/>εκατό<text:s/>(100)<text:s/>ευρώ.<text:s/>Επιπλέον,<text:s/>το<text:s/>συνολικό<text:s/>ποσό<text:s/>των<text:s/>εν<text:s/>λόγω<text:s/>δαπανών<text:s/>δεν<text:s/>μπορεί<text:s/>να<text:s/>υπερβαίνει<text:s/>το<text:s/>πέντε<text:s/>τοις<text:s/>εκατό<text:s/>(5%)<text:s/>του<text:s/>φορολογητέου<text:s/>εισοδήματος<text:s/>του<text:s/>χρηματοδότη<text:s/>και<text:s/>με<text:s/>την<text:s/>επιφύλαξη<text:s/>των<text:s/>παρ.<text:s/>1,<text:s/>2<text:s/>και<text:s/>5<text:s/>του<text:s/>άρθρου<text:s/>8<text:s/>του<text:s/>ν.<text:s/>3023/2002.</text:span></text:p>
      <text:p text:style-name="P595"><text:span text:style-name="T595_1">Η<text:s/>ιδιωτική<text:s/>χρηματοδότηση<text:s/>πολιτικού<text:s/>κόμματος<text:s/>ή<text:s/>συνασπισμού<text:s/>κομμάτων,<text:s/>από<text:s/>το<text:s/>ίδιο<text:s/>πρόσωπο/χρηματοδότη,<text:s/>κατά<text:s/>τη<text:s/>διάρκεια<text:s/>του<text:s/>ίδιου<text:s/>έτους<text:s/>δεν<text:s/>επιτρέπεται<text:s/>να<text:s/>υπερβαίνει<text:s/>το<text:s/>ποσό<text:s/>των<text:s/>είκοσι<text:s/>χιλιάδων<text:s/>(20.000)<text:s/>ευρώ<text:s/>(μη<text:s/>συμπεριλαμβανομένων<text:s/>στον<text:s/>υπολογισμό<text:s/>του<text:s/>εν<text:s/>λόγω<text:s/>ορίου<text:s/>των<text:s/>ποσών<text:s/>της<text:s/>αποζημίωσης<text:s/>βουλευτών<text:s/>και<text:s/>ευρωβουλευτών<text:s/>και<text:s/>των<text:s/>συντάξεων<text:s/>βουλευτών<text:s/>και<text:s/>ευρωβουλευτών<text:s/>που<text:s/>διατίθενται<text:s/>στα<text:s/>κόμματα<text:s/>ή<text:s/>σε<text:s/>συνασπισμούς<text:s/>κομμάτων).<text:s/>Αντίστοιχα,<text:s/>η<text:s/>χρηματοδότηση<text:s/>υποψηφίου<text:s/>ή/και<text:s/>αιρετού<text:s/>αντιπροσώπου<text:s/>της<text:s/>Βουλής<text:s/>των<text:s/>Ελλήνων<text:s/>και<text:s/>του<text:s/>Ευρωπαϊκού<text:s/>Κοινοβουλίου<text:s/>από<text:s/>το<text:s/>ίδιο<text:s/>πρόσωπο/χρηματοδότη,<text:s/>κατά<text:s/>τη<text:s/>διάρκεια<text:s/>του<text:s/>ίδιου<text:s/>έτους,<text:s/>δεν<text:s/>επιτρέπεται<text:s/>να<text:s/>υπερβαίνει<text:s/>το<text:s/>ποσό<text:s/>των<text:s/>πέντε<text:s/>χιλιάδων<text:s/>(5.000)<text:s/>ευρώ<text:s/>(άρθρο<text:s/>8<text:s/>ν.3023/2002).</text:span></text:p>
      <text:p text:style-name="P596"><text:span text:style-name="T596_1">Κάθε<text:s/>ποσό<text:s/>χρηματοδότησης<text:s/>προς<text:s/>πολιτικά<text:s/>κόμματα<text:s/>ή<text:s/>συνασπισμούς<text:s/>κομμάτων,<text:s/>καθώς<text:s/>και<text:s/>προς<text:s/>υποψηφίους<text:s/>ή/και<text:s/>αιρετούς<text:s/>αντιπροσώπους<text:s/>της<text:s/>Βουλής<text:s/>των<text:s/>Ελλήνων<text:s/>και<text:s/>του<text:s/>Ευρωπαϊκού<text:s/>Κοινοβουλίου<text:s/>που<text:s/>υπερβαίνει<text:s/>τα<text:s/>500<text:s/>ευρώ,<text:s/>διενεργείται<text:s/>υποχρεωτικά<text:s/>μόνο<text:s/>μέσω<text:s/>των<text:s/>τραπεζικών<text:s/>λογαριασμών<text:s/>που<text:s/>τηρούνται<text:s/>από<text:s/>τους<text:s/>δικαιούχους<text:s/>χρηματοδότησης,<text:s/>με<text:s/>ονομαστική<text:s/>κατάθεση.<text:s/>Η<text:s/>χρηματοδότηση<text:s/>με<text:s/>ποσά<text:s/>μικρότερα<text:s/>των<text:s/>ανωτέρω<text:s/>μπορεί<text:s/>να<text:s/>πραγματοποιείται<text:s/>με<text:s/>οποιαδήποτε<text:s/>μέθοδο<text:s/>επιτρέπει<text:s/>τη<text:s/>σύνδεση<text:s/>του<text:s/>προσφερόμενου<text:s/>ποσού<text:s/>με<text:s/>κάποιο<text:s/>φυσικό<text:s/>πρόσωπο<text:s/>το<text:s/>οποίο<text:s/>να<text:s/>μπορεί<text:s/>να<text:s/>ταυτοποιηθεί.<text:s/>Σε<text:s/>περίπτωση<text:s/>χρηματοδότησης<text:s/>χωρίς<text:s/>τραπεζική<text:s/>κατάθεση<text:s/>στους<text:s/>προαναφερθέντες<text:s/>λογαριασμούς<text:s/>εκδίδεται<text:s/>υποχρεωτικά<text:s/>απόδειξη<text:s/>είσπραξης,<text:s/>στην<text:s/>οποία<text:s/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<text:s/>(άρθρα<text:s/>7<text:s/>και<text:s/>7β<text:s/>ν.<text:s/>3023/2002).</text:span></text:p>
      <text:p text:style-name="P597"><text:span text:style-name="T597_1">Τα<text:s/>πρόσωπα<text:s/>που<text:s/>χρηματοδοτούν<text:s/>τους<text:s/>ως<text:s/>άνω<text:s/>δικαιούχους<text:s/>φυσικά<text:s/>πρόσωπα<text:s/>με<text:s/>ποσά<text:s/>άνω<text:s/>των<text:s/>300<text:s/>ευρώ<text:s/>ανεξαρτήτως<text:s/>τρόπου<text:s/>χρηματοδότησης,<text:s/>ελέγχονται<text:s/>σύμφωνα<text:s/>με<text:s/>τις<text:s/>διατάξεις<text:s/>του<text:s/>άρθρου<text:s/>32<text:s/>ΚΦΕ<text:s/>και<text:s/>υποχρεούνται<text:s/>να<text:s/>συμπεριλάβουν<text:s/>το<text:s/>ποσό<text:s/>της<text:s/>χρηματοδότησης<text:s/>στον<text:s/>πίνακα<text:s/>5.2<text:s/>(κωδικοί<text:s/>725-726)<text:s/>της<text:s/>δήλωσης<text:s/>φορολογίας<text:s/>εισοδήματος<text:s/>φυσικών<text:s/>προσώπων.</text:span></text:p>
      <text:p text:style-name="P598"><text:span text:style-name="T598_1">Για<text:s/>την<text:s/>ιδιωτική<text:s/>χρηματοδότηση<text:s/>εφαρμόζονται<text:s/>οι<text:s/>διατάξεις<text:s/>των<text:s/>άρθρων<text:s/>του<text:s/>ν.3023/2002,<text:s/>για<text:s/>τον<text:s/>έλεγχο<text:s/>των<text:s/>οικονομικών<text:s/>των<text:s/>πολιτικών<text:s/>κομμάτων<text:s/>και<text:s/>βουλευτών.</text:span></text:p>
      <text:p text:style-name="P599"><text:span text:style-name="T599_1">στ)</text:span><text:span text:style-name="T599_2"><text:tab/></text:span><text:span text:style-name="T599_3">Οι<text:s/>κωδικοί<text:s/>623-624<text:s/>συμπληρώνονται<text:s/>προκειμένου<text:s/>να<text:s/>γίνει<text:s/>χρήση<text:s/>των<text:s/>κινήτρων<text:s/>φορολογικής<text:s/>απαλλαγής<text:s/>κατ’<text:s/>εφαρμογή<text:s/>των<text:s/>διατάξεων<text:s/>του<text:s/>ν.<text:s/>3908/2011<text:s/>(Α΄<text:s/>8)<text:s/>και<text:s/>του<text:s/>ν.<text:s/>4399/2016<text:s/>(Α΄<text:s/>117),<text:s/>όπως<text:s/>τροποποιήθηκε<text:s/>με<text:s/>τον<text:s/>ν.<text:s/>4605/2019<text:s/>(Α΄67)<text:s/>και<text:s/>να<text:s/>αφαιρεθεί<text:s/>το<text:s/>ποσό<text:s/>της<text:s/>απαλλαγής<text:s/>από<text:s/>την<text:s/>καταβολή<text:s/>φόρου<text:s/>επιχειρηματικής<text:s/>δραστηριότητας<text:s/>κατά<text:s/>το<text:s/>τρέχον<text:s/>φορολογικό<text:s/>έτος,<text:s/>λόγω<text:s/>πραγματοποίησης<text:s/>παραγωγικών<text:s/>επενδύσεων.<text:s/>Ο<text:s/>τρόπος<text:s/>και<text:s/>οι<text:s/>ιδιαίτερες<text:s/>προϋποθέσεις<text:s/>για<text:s/>την<text:s/>άσκηση<text:s/>του<text:s/>δικαιώματος<text:s/>χρήσης<text:s/>της<text:s/>φορολογικής<text:s/>απαλλαγής<text:s/>και<text:s/>ο<text:s/>υπολογισμός<text:s/>αυτής,<text:s/>ορίζονται<text:s/>στις<text:s/>ανωτέρω<text:s/>διατάξεις<text:s/>και<text:s/>τις<text:s/>σχετικές<text:s/>εφαρμοστικές<text:s/>αποφάσεις<text:s/>(σχετ.<text:s/>οι<text:s/>υπό<text:s/>στοιχεία<text:s/>61239/2020-<text:s/>(Β΄2471)<text:s/>και<text:s/>61238/2020-<text:s/>(Β΄2471)</text:span></text:p>
      <text:p text:style-name="P600"><text:span text:style-name="T600_1">Αποφάσεις<text:s/>των<text:s/>Υπουργών<text:s/>Οικονομικών<text:s/>και<text:s/>Ανάπτυξης<text:s/>και<text:s/>Επενδύσεων).<text:s/>Επίσης,<text:s/>οι<text:s/>ως<text:s/>άνω<text:s/>κωδικοί<text:s/>συμπληρώνονται<text:s/>προκειμένου<text:s/>να<text:s/>γίνει<text:s/>χρήση<text:s/>και<text:s/>των<text:s/>κινήτρων<text:s/>φορολογικής<text:s/>απαλλαγής<text:s/>κατ’<text:s/>εφαρμογή<text:s/>των<text:s/>διατάξεων<text:s/>του<text:s/>ν.<text:s/>4608/2019<text:s/>(Α΄66),<text:s/>του<text:s/>ν.<text:s/>4864/2021<text:s/>(Α΄<text:s/>237)<text:s/>και<text:s/>του<text:s/>ν.<text:s/>4887/2022<text:s/>(Α΄<text:s/>16).</text:span></text:p>
      <text:p text:style-name="P601"><text:span text:style-name="T601_1">ζ)</text:span><text:span text:style-name="T601_2"><text:tab/></text:span><text:span text:style-name="T601_3">Στους<text:s/>κωδικούς<text:s/>625-626<text:s/>συμπληρώνονται<text:s/>οι<text:s/>εισφορές<text:s/>κεφαλαίου<text:s/>των<text:s/>επενδυτών<text:s/>(«επενδυτικοί<text:s/>άγγελοι/angel<text:s/>investors»)<text:s/>που<text:s/>υπάγονται<text:s/>στις<text:s/>διατάξεις<text:s/>του<text:s/>άρθρου<text:s/>70Α<text:s/>ΚΦΕ<text:s/>όπως<text:s/>προστέθηκε<text:s/>με<text:s/>το<text:s/>άρθρο<text:s/>49<text:s/>του<text:s/>ν.<text:s/>4712/2020<text:s/>(Α'<text:s/>146).<text:s/>Από<text:s/>το<text:s/>φορολογητέο<text:s/>εισόδημα<text:s/>του<text:s/>«επενδυτικού<text:s/>αγγέλου»<text:s/>(επενδυτή)<text:s/>εκπίπτει<text:s/>ποσό<text:s/>ίσο<text:s/>με<text:s/>το<text:s/>πενήντα<text:s/>τοις<text:s/>εκατό<text:s/>(50%)<text:s/>του<text:s/>ποσού<text:s/>της<text:s/>εισφοράς<text:s/>κεφαλαίου<text:s/>σε<text:s/>επιχειρήσεις<text:s/>[Ανώνυμες<text:s/>Εταιρείες<text:s/>(ΑΕ),<text:s/>Εταιρείες<text:s/>Περιορισμένης<text:s/>Ευθύνης<text:s/>(ΕΠΕ)<text:s/>και<text:s/>Ιδιωτικές<text:s/>Κεφαλαιουχικές<text:s/>Εταιρείες<text:s/>(ΙΚΕ)<text:s/>με<text:s/>έδρα<text:s/>την<text:s/>Ελλάδα],<text:s/>που<text:s/>είναι<text:s/>εγγεγραμμένες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,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<text:s/>κεφαλαίου<text:s/>[σχετική<text:s/>η<text:s/>αρ.<text:s/>39937/2021<text:s/>(Β'<text:s/>1415)<text:s/>κοινή<text:s/>απόφαση<text:s/>των<text:s/>Υπουργών<text:s/>Οικονομικών,<text:s/>Ανάπτυξης<text:s/>και<text:s/>Επενδύσεων<text:s/>και<text:s/>του<text:s/>Διοικητή<text:s/>της<text:s/>ΑΑΔΕ].<text:s/>Το<text:s/>ποσό<text:s/>της<text:s/>έκπτωσης<text:s/>υπολογίζεται<text:s/>επιμεριστικά<text:s/>ανά<text:s/>κατηγορία<text:s/>και<text:s/>κατ’<text:s/>αναλογία<text:s/>του<text:s/>δηλωθέντος<text:s/>εισοδήματος.<text:s/>Η<text:s/>έκπτωση<text:s/>δύναται<text:s/>να<text:s/>εφαρμόζεται<text:s/>για<text:s/>εισφορά<text:s/>κεφαλαίου<text:s/>μέχρι<text:s/>του<text:s/>συνολικού<text:s/>ποσού<text:s/>των<text:s/>τριακοσίων<text:s/>χιλιάδων<text:s/>(300.000)<text:s/>ευρώ<text:s/>ανά<text:s/>φορολογικό<text:s/>έτος,<text:s/>οι<text:s/>δε<text:s/>εισφορές<text:s/>αυτές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text:s/>Η<text:s/>έκπτωση<text:s/>από<text:s/>το<text:s/>φορολογητέο<text:s/>εισόδημα<text:s/>του<text:s/>«επενδυτικού<text:s/>αγγέλου»<text:s/>πραγματοποιείται<text:s/>με<text:s/>την<text:s/>αναγραφή<text:s/>του<text:s/>ποσού<text:s/>της<text:s/>εισφοράς<text:s/>κεφαλαίου<text:s/>στη<text:s/>δήλωση<text:s/>φορολογίας<text:s/>εισοδήματος<text:s/>του<text:s/>φορολογικού<text:s/>έτους<text:s/>στο<text:s/>οποίο<text:s/>αυτό<text:s/>καταβλήθηκε,<text:s/>με<text:s/>την<text:s/>προϋπόθεση<text:s/>η<text:s/>πραγματοποίηση<text:s/>της<text:s/>εισφοράς<text:s/>κεφαλαίου<text:s/>να<text:s/>έχει<text:s/>ολοκληρωθεί<text:s/>μέχρι<text:s/>την<text:s/>καταληκτική<text:s/>ημερομηνία<text:s/>υποβολής<text:s/>της<text:s/>δήλωσης<text:s/>φορολογίας<text:s/>εισοδήματος.<text:s/>Σε<text:s/>περίπτωση<text:s/>που<text:s/>η<text:s/>εισφορά<text:s/>κεφαλαίου<text:s/>ολοκληρωθεί<text:s/>μετά<text:s/>την<text:s/>καταληκτική<text:s/>ημερομηνία<text:s/>υποβολής<text:s/>της<text:s/>δήλωσης<text:s/>φορολογίας<text:s/>εισοδήματος<text:s/>του<text:s/>φορολογικού<text:s/>έτους<text:s/>στο<text:s/>οποίο<text:s/>πραγματοποιήθηκε<text:s/>η<text:s/>καταβολή,<text:s/>η<text:s/>έκπτωση<text:s/>από<text:s/>το<text:s/>φορολογητέο<text:s/>εισόδημα<text:s/>πραγματοποιείται<text:s/>στο<text:s/>φορολογικό<text:s/>έτος<text:s/>που<text:s/>αυτή<text:s/>ολοκληρώθηκε<text:s/>(σχετ.<text:s/>αρ.<text:s/>4<text:s/>της<text:s/>υπ’<text:s/>αρ.<text:s/>39937/5-4-2021<text:s/>(Β’<text:s/>1415)<text:s/>απόφασης<text:s/>των<text:s/>Υφυποργών<text:s/>Οικονομικών<text:s/>και<text:s/>Ανάπτυξης<text:s/>και<text:s/>του<text:s/>Διοικητή<text:s/>της<text:s/>ΑΑΔΕ).<text:s/>Το<text:s/>δικαίωμα<text:s/>έκπτωσης<text:s/>από<text:s/>το<text:s/>φορολογητέο<text:s/>εισόδημα,<text:s/>παρέχεται<text:s/>τόσο<text:s/>στους<text:s/>φορολογούμενους<text:s/>που<text:s/>έχουν<text:s/>τη<text:s/>φορολογική<text:s/>τους<text:s/>κατοικία<text:s/>στην<text:s/>ημεδαπή<text:s/>όσο<text:s/>και<text:s/>στους<text:s/>φορολογικούς<text:s/>κάτοικους<text:s/>αλλοδαπής).</text:span></text:p>
      <text:p text:style-name="P602"><text:span text:style-name="T602_1">η.<text:s/>Στους<text:s/>κωδικούς<text:s/>627-628<text:s/>συμπληρώνεται<text:s/>το<text:s/>συνολικό<text:s/>ποσό<text:s/>των<text:s/>δαπανών<text:s/>που<text:s/>έχουν<text:s/>πραγματοποιηθεί<text:s/>εντός<text:s/>του<text:s/>φορολογικού<text:s/>έτους<text:s/>2022<text:s/>και<text:s/>αφορούν<text:s/>στη<text:s/>λήψη<text:s/>υπηρεσιών<text:s/>για<text:s/>ενεργειακή,<text:s/>λειτουργική<text:s/>και<text:s/>αισθητική<text:s/>αναβάθμιση<text:s/>κτιρίων<text:s/>του<text:s/>άρθρου<text:s/>39Β<text:s/>ΚΦΕ.<text:s/>Με<text:s/>τις<text:s/>διατάξεις<text:s/>αυτές<text:s/>αναγνωρίζεται<text:s/>στο<text:s/>εξής<text:s/>μείωση<text:s/>από<text:s/>το<text:s/>φόρο<text:s/>εισοδήματος<text:s/>των<text:s/>φυσικών<text:s/>προσώπων,<text:s/>επί<text:s/>του<text:s/>ποσού<text:s/>των<text:s/>δαπανών<text:s/>που<text:s/>αφορούν<text:s/>στη<text:s/>λήψη<text:s/>υπηρεσιών<text:s/>για<text:s/>την<text:s/>αισθητική,<text:s/>λειτουργική<text:s/>και<text:s/>ενεργεια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<text:s/>και<text:s/>εφόσον<text:s/>οι<text:s/>εν<text:s/>λόγω<text:s/>δαπάνες<text:s/>πραγματοποιούνται<text:s/>με<text:s/>τη<text:s/>χρήση<text:s/>ηλεκτρονικού<text:s/>μέσου<text:s/>πληρωμής<text:s/>ή<text:s/>μέσω<text:s/>παρόχου<text:s/>υπηρεσιών<text:s/>πληρωμών.<text:s/>Οι<text:s/>δαπάνες<text:s/>μειώνουν,<text:s/>ισόποσα<text:s/>κατανεμημένες<text:s/>σε<text:s/>περίοδο<text:s/>τεσσάρων<text:s/>(4)<text:s/>ετών,<text:s/>σε<text:s/>ποσοστό<text:s/>σαράντα<text:s/>τοις<text:s/>εκατό<text:s/>(40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text:s/>Αν<text:s/>το<text:s/>ποσό<text:s/>της<text:s/>πίστωσης<text:s/>που<text:s/>δικαιούται<text:s/>ο<text:s/>φορολογούμενος<text:s/>για<text:s/>το<text:s/>οικείο<text:s/>φορολογικό<text:s/>έτος<text:s/>είναι<text:s/>μεγαλύτερο<text:s/>από<text:s/>τον<text:s/>φόρο<text:s/>που<text:s/>αναλογεί,<text:s/>το<text:s/>πλεονάζον<text:s/>ποσό<text:s/>δεν<text:s/>επιστρέφεται,<text:s/>δεν<text:s/>συμψηφίζεται<text:s/>με<text:s/>άλλη<text:s/>φορολογική<text:s/>υποχρέωση,<text:s/>δεν<text:s/>μεταφέρεται<text:s/>και<text:s/>δεν<text:s/>εκπίπτει<text:s/>σε<text:s/>επόμενο<text:s/>φορολογικό<text:s/>έτος<text:s/>ούτε<text:s/>μεταφέρεται<text:s/>προς<text:s/>έκπτωση<text:s/>στον<text:s/>άλλο<text:s/>σύζυγο<text:s/>ή<text:s/>στο<text:s/>έτερο<text:s/>μέρος<text:s/>του<text:s/>συμφώνου<text:s/>συμβίωσης.</text:span></text:p>
      <text:p text:style-name="P603"><text:span text:style-name="T603_1">Οι<text:s/>«επιλέξιμες<text:s/>δαπάνες»<text:s/>αναγνωρίζονται<text:s/>για<text:s/>τη<text:s/>μείωση<text:s/>του<text:s/>φόρου,<text:s/>εφόσον:</text:span></text:p>
      <text:p text:style-name="P604"><text:span text:style-name="T604_1">i)</text:span><text:span text:style-name="T604_2"><text:tab/></text:span><text:span text:style-name="T604_3">πραγματοποιούνται<text:s/>από<text:s/>1/1/2020<text:s/>έως<text:s/>και<text:s/>31/12/2024<text:s/>σε<text:s/>ακίνητα<text:s/>που<text:s/>βρίσκονται<text:s/>στην<text:s/>Ελλάδα<text:s/>και<text:s/>οι<text:s/>σχετικές<text:s/>υπηρεσίες<text:s/>παρέχονται<text:s/>από<text:s/>επιχειρήσεις<text:s/>με<text:s/>φορολογική<text:s/>κατοικία<text:s/>στην<text:s/>Ελλάδα<text:s/>ή<text:s/>που<text:s/>διατηρούν<text:s/>μόνιμη<text:s/>εγκατάσταση<text:s/>στην<text:s/>ημεδαπή<text:s/>και</text:span></text:p>
      <text:p text:style-name="P605"><text:span text:style-name="T605_1">ii)</text:span><text:span text:style-name="T605_2"><text:tab/></text:span><text:span text:style-name="T605_3">δεν<text:s/>έχουν<text:s/>εκπέσει<text:s/>ως<text:s/>δαπάνη<text:s/>από<text:s/>τα<text:s/>ακαθάριστα<text:s/>έσοδα<text:s/>επιχειρηματικής<text:s/>δραστηριότητας,<text:s/>σύμφωνα<text:s/>με<text:s/>τις<text:s/>διατάξεις<text:s/>του<text:s/>ΚΦΕ.</text:span></text:p>
      <text:p text:style-name="P606"><text:span text:style-name="T606_1">Το<text:s/>ποσό<text:s/>της<text:s/>μείωσης<text:s/>του<text:s/>φόρου<text:s/>που<text:s/>δικαιούται<text:s/>ο<text:s/>φορολογούμενος<text:s/>υπολογίζεται<text:s/>επί<text:s/>ανώτατου<text:s/>συνολικού<text:s/>ορίου<text:s/>δαπάνης<text:s/>δεκαέξι<text:s/>χιλιάδων<text:s/>(16.000)<text:s/>ευρώ,<text:s/>για<text:s/>όλα<text:s/>τα<text:s/>έτη,<text:s/>ήτοι<text:s/>2020,<text:s/>2021,<text:s/>2022,<text:s/>2023<text:s/>και<text:s/>2024.<text:s/>Το<text:s/>ανώτατο<text:s/>ποσό<text:s/>μείωσης<text:s/>που<text:s/>δικαιούται<text:s/>ο<text:s/>φορολογούμενος<text:s/>ανέρχεται<text:s/>συνολικά<text:s/>στο<text:s/>ποσό<text:s/>των<text:s/>έξι<text:s/>χιλιάδων<text:s/>τετρακοσίων<text:s/>(6.400)<text:s/>ευρώ,<text:s/>κατανεμημένο<text:s/>στο<text:s/>έτος<text:s/>που<text:s/>πραγματοποιείται<text:s/>η<text:s/>δαπάνη<text:s/>ή<text:s/>μέρος<text:s/>αυτής<text:s/>και<text:s/>στα<text:s/>τρία<text:s/>επόμενα<text:s/>έτη<text:s/>(Σχετ.<text:s/>Α.<text:s/>1090/2021<text:s/>κοινή<text:s/>υπουργική<text:s/>απόφαση).</text:span></text:p>
      <text:p text:style-name="P607"><text:span text:style-name="T607_1"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text:s/>Στα<text:s/>παραστατικά<text:s/>απαιτείται<text:s/>να<text:s/>αναγράφεται<text:s/>διακριτά<text:s/>το<text:s/>ποσό<text:s/>που<text:s/>αφορά<text:s/>στα<text:s/>υλικά<text:s/>που<text:s/>χρησιμοποιήθηκαν<text:s/>σε<text:s/>σχέση<text:s/>με<text:s/>το<text:s/>ποσό<text:s/>που<text:s/>αφορά<text:s/>αποκλειστικά<text:s/>στη<text:s/>λήψη<text:s/>υπηρεσιών,<text:s/>διότι<text:s/>μόνο<text:s/>το<text:s/>μέρος<text:s/>της<text:s/>δαπάνης<text:s/>που<text:s/>αφορά<text:s/>στη<text:s/>λήψη<text:s/>υπηρεσιών<text:s/>εμπίπτει<text:s/>στις<text:s/>εν<text:s/>λόγω<text:s/>διατάξεις.</text:span></text:p>
      <text:p text:style-name="P608"><text:span text:style-name="T608_1">θ.<text:s/>Στους<text:s/>κωδικούς<text:s/>629-630<text:s/>συμπληρώνονται<text:s/>οι<text:s/>δωρεές<text:s/>ή<text:s/>χορηγίες<text:s/>φυσικών<text:s/>προσώπων<text:s/>που<text:s/>δεν<text:s/>ασκούν<text:s/>επιχειρηματική<text:s/>δραστηριότητα<text:s/>προς<text:s/>το<text:s/>Κοινωφελές<text:s/>Ίδρυμα<text:s/>Σταύρος<text:s/>Νιάρχος<text:s/>Α.Ε.<text:s/>(ΚΠΙΣΝ),<text:s/>ή<text:s/>την<text:s/>Εθνική<text:s/>Βιβλιοθήκη<text:s/>της<text:s/>Ελλάδος<text:s/>(ΕΒΕ)<text:s/>ή<text:s/>την<text:s/>Εθνική<text:s/>Λυρική<text:s/>Σκηνή<text:s/>(ΕΛΣ)<text:s/>σύμφωνα<text:s/>με<text:s/>τις<text:s/>διατάξεις<text:s/>του<text:s/>άρθρου<text:s/>28<text:s/>της<text:s/>σύμβασης<text:s/>δωρεάς<text:s/>που<text:s/>κυρώθηκε<text:s/>με<text:s/>το<text:s/>άρθρο<text:s/>δεύτερο<text:s/>του<text:s/>ν.3785/2009.<text:s/>Τα<text:s/>ποσά<text:s/>αυτά<text:s/>εξαιρούνται<text:s/>από<text:s/>τις<text:s/>δαπάνες<text:s/>απόκτησης<text:s/>περιουσιακών<text:s/>στοιχείων<text:s/>του<text:s/>άρθρου<text:s/>32<text:s/>ΚΦΕ.</text:span></text:p>
      <text:p text:style-name="P609"><text:span text:style-name="T609_1">ι.<text:s/>Στους<text:s/>κωδικούς<text:s/>631-632<text:s/>συμπληρώνονται<text:s/>οι<text:s/>δωρεές<text:s/>φυσικών<text:s/>προσώπων<text:s/>που<text:s/>δεν<text:s/>ασκούν<text:s/>επιχειρηματική<text:s/>δραστηριότητα<text:s/>προς<text:s/>την<text:s/>επιτροπή<text:s/>«Ελλάδα<text:s/>2021»<text:s/>σύμφωνα<text:s/>με<text:s/>τις<text:s/>διατάξεις<text:s/>της<text:s/>παρ.<text:s/>8<text:s/>του<text:s/>άρθρου<text:s/>34<text:s/>του<text:s/>ν.4647/2019.<text:s/>Οι<text:s/>δωρεές<text:s/>εκπίπτουν<text:s/>από<text:s/>το<text:s/>φόρο<text:s/>κατά<text:s/>ποσοστό<text:s/>είκοσι<text:s/>τοις<text:s/>εκατό<text:s/>(20%)<text:s/>με<text:s/>τις<text:s/>προϋποθέσεις<text:s/>που<text:s/>ορίζονται<text:s/>στο<text:s/>άρθρο<text:s/>19<text:s/>του<text:s/>ΚΦΕ.<text:s/>Το<text:s/>ποσό<text:s/>της<text:s/>δωρεάς<text:s/>πρέπει<text:s/>να<text:s/>υπερβαίνει<text:s/>το<text:s/>ποσό<text:s/>των<text:s/>εκατό<text:s/>(100)<text:s/>ευρώ<text:s/>κατά<text:s/>τη<text:s/>διάρκεια<text:s/>του<text:s/>φορολογικού<text:s/>έτους<text:s/>και<text:s/>ταυτόχρονα<text:s/>να<text:s/>μη<text:s/>υπερβαίνει<text:s/>το<text:s/>πέντε<text:s/>τοις<text:s/>εκατό<text:s/>(5%)<text:s/>του<text:s/>φορολογητέου<text:s/>εισοδήματος.<text:s/>Για<text:s/>την<text:s/>απόδειξη<text:s/>της<text:s/>δωρεάς<text:s/>χρηματικών<text:s/>ποσών<text:s/>με<text:s/>κατάθεση<text:s/>σε<text:s/>ειδικό<text:s/>προς<text:s/>τούτο<text:s/>τραπεζικό<text:s/>λογαριασμό<text:s/>της<text:s/>επιτροπής<text:s/>απαιτούνται<text:s/>τα<text:s/>δικαιολογητικά<text:s/>έγγραφα<text:s/>που<text:s/>εκδίδονται<text:s/>από<text:s/>το<text:s/>πιστωτικό<text:s/>ίδρυμα.<text:s/>Στην<text:s/>περίπτωση<text:s/>δωρεών<text:s/>χρηματικών<text:s/>ποσών<text:s/>που<text:s/>πραγματοποιούνται<text:s/>μέσω<text:s/>e-banking<text:s/>ή<text:s/>οποιουδήποτε<text:s/>άλλου<text:s/>ηλεκτρονικού<text:s/>μέσου<text:s/>πληρωμών,<text:s/>τα<text:s/>ποσά<text:s/>αυτά<text:s/>αποδεικνύονται<text:s/>από<text:s/>την<text:s/>κίνηση<text:s/>του<text:s/>τραπεζικού<text:s/>λογαριασμού<text:s/>του<text:s/>καταβάλλοντα<text:s/>ή<text:s/>από<text:s/>οποιοδήποτε<text:s/>άλλο<text:s/>δικαιολογητικό<text:s/>εκδίδεται<text:s/>από<text:s/>το<text:s/>πιστωτικό<text:s/>ίδρυμα.<text:s/>Ομοίως,<text:s/>δύνανται<text:s/>να<text:s/>αναγράφονται<text:s/>και<text:s/>τα<text:s/>χρηματικά<text:s/>ποσά<text:s/>των<text:s/>δωρεών<text:s/>που<text:s/>έχουν<text:s/>καταβληθεί<text:s/>μέσω<text:s/>ΕΛΤΑ<text:s/>και<text:s/>κατατίθενται<text:s/>στα<text:s/>καταστήματα<text:s/>των<text:s/>Ελληνικών<text:s/>Ταχυδρομείων</text:span></text:p>
      <text:p text:style-name="P610"><text:span text:style-name="T610_1">(ΕΛΤΑ)<text:s/>εφόσον<text:s/>στο<text:s/>αποδεικτικό<text:s/>κατάθεσης<text:s/>που<text:s/>εκδίδεται<text:s/>από<text:s/>τα<text:s/>ΕΛΤΑ,<text:s/>αναγράφονται<text:s/>ο<text:s/>αριθμός<text:s/>του<text:s/>αποδεικτικού<text:s/>κατάθεσης<text:s/>(αριθμός<text:s/>συναλλαγής),<text:s/>το<text:s/>ποσό<text:s/>της<text:s/>δωρεάς,<text:s/>καθώς<text:s/>και<text:s/>η<text:s/>ημερομηνία<text:s/>κατάθεσης<text:s/>του<text:s/>εν<text:s/>λόγω<text:s/>ποσού.<text:s/>Ως<text:s/>χρόνος<text:s/>της<text:s/>δωρεάς<text:s/>θεωρείται<text:s/>ο<text:s/>χρόνος<text:s/>κατάθεσης<text:s/>του<text:s/>σχετικού<text:s/>ποσού<text:s/>(σχετ.<text:s/>η<text:s/>ΠΟΛ.1052/2015<text:s/>εγκύκλιος).</text:span></text:p>
      <text:p text:style-name="P611"><text:span text:style-name="T611_1">Περαιτέρω,<text:s/>η<text:s/>μείωση<text:s/>του<text:s/>φόρου<text:s/>του<text:s/>άρθρου<text:s/>19<text:s/>εφαρμόζεται<text:s/>και<text:s/>για<text:s/>τις<text:s/>παροχές<text:s/>σε<text:s/>είδος<text:s/>προς<text:s/>την<text:s/>επιτροπή<text:s/>«Ελλάδα<text:s/>2021».<text:s/>Για<text:s/>την<text:s/>απόδοση<text:s/>της<text:s/>δωρεάς<text:s/>σε<text:s/>είδος<text:s/>απαιτείται<text:s/>βεβαίωση<text:s/>της<text:s/>επιτροπής<text:s/>στην<text:s/>οποία<text:s/>αναγράφονται,<text:s/>μεταξύ<text:s/>άλλων,<text:s/>τα<text:s/>δωριζόμενα<text:s/>αντικείμενα<text:s/>κατ’<text:s/>είδος<text:s/>και<text:s/>ποσότητα.<text:s/>Τα<text:s/>ποσά<text:s/>των<text:s/>δωρεών<text:s/>σε<text:s/>είδος<text:s/>προς<text:s/>την<text:s/>επιτροπή<text:s/>που<text:s/>συμπληρώνονται<text:s/>στους<text:s/>κωδ.631-632<text:s/>αποδεικνύονται<text:s/>με<text:s/>βάση<text:s/>το<text:s/>σχετικό<text:s/>παραστατικό<text:s/>αγοράς,<text:s/>εφόσον<text:s/>υφίσταται,<text:s/>ή<text:s/>ελλείψει<text:s/>αυτού,<text:s/>με<text:s/>οποιοδήποτε<text:s/>άλλο<text:s/>στοιχείο<text:s/>διαθέτει<text:s/>ο<text:s/>δωρητής<text:s/>από<text:s/>το<text:s/>οποίο<text:s/>προκύπτει<text:s/>η<text:s/>εκτιμώμενη<text:s/>τρέχουσα<text:s/>χρηματική<text:s/>αξία<text:s/>της<text:s/>παροχής<text:s/>σε<text:s/>είδος<text:s/>(Ε.2124/2021<text:s/>εγκύκλιος).</text:span></text:p>
      <text:p text:style-name="P612"><text:span text:style-name="T612_1">ια.<text:s/>Στους<text:s/>κωδικούς<text:s/>633-634<text:s/>συμπληρώνεται<text:s/>το<text:s/>ποσό<text:s/>που<text:s/>καταβλήθηκε<text:s/>εντός<text:s/>του<text:s/>φορολογικού<text:s/>έτους<text:s/>2022<text:s/>από<text:s/>φορολογούμενους<text:s/>καθηγητές<text:s/>και<text:s/>λέκτορες<text:s/>πλήρους<text:s/>απασχόλησης<text:s/>σε<text:s/>Α.Ε.Ι.<text:s/>που<text:s/>δεν<text:s/>ασκούν<text:s/>ατομικά<text:s/>επιχειρηματική<text:s/>δραστηριότητα,<text:s/>στον<text:s/>Ειδικό<text:s/>Λογαριασμό<text:s/>Κονδυλίων<text:s/>Έρευνας<text:s/>(Ε.Λ.Κ.Ε.)<text:s/>του<text:s/>Α.Ε.Ι.,<text:s/>κατ’<text:s/>εφαρμογή<text:s/>της<text:s/>διάταξης<text:s/>της<text:s/>περ.<text:s/>β΄της<text:s/>παρ.<text:s/>3<text:s/>του<text:s/>άρθρου<text:s/>23<text:s/>του<text:s/>ν.<text:s/>4009/2011<text:s/>(Α΄<text:s/>195),<text:s/>όπως<text:s/>τροποποιήθηκε<text:s/>με<text:s/>το<text:s/>άρθρο<text:s/>113<text:s/>παρ.1<text:s/>ν.4821/2021<text:s/>(Α΄134)<text:s/>και<text:s/>αφορά<text:s/>στα<text:s/>έτη<text:s/>2018<text:s/>και<text:s/>επόμενα.<text:s/>Σύμφωνα<text:s/>με<text:s/>τη<text:s/>διάταξη<text:s/>της<text:s/>περ.<text:s/>ε΄της<text:s/>παρ.<text:s/>3<text:s/>του<text:s/>άρθρου<text:s/>23<text:s/>του<text:s/>ν.<text:s/>4009/2011,<text:s/>όπως<text:s/>αντικαταστάθηκε<text:s/>με<text:s/>το<text:s/>άρθρο<text:s/>68<text:s/>παρ.1<text:s/>Ν.4758/2020<text:s/>(Α΄242),<text:s/>το<text:s/>ποσό<text:s/>που<text:s/>καταβάλλεται<text:s/>από<text:s/>κάθε<text:s/>υπόχρεο<text:s/>Καθηγητή<text:s/>ή<text:s/>υπηρετούντα<text:s/>λέκτορα<text:s/>για<text:s/>οφειλές<text:s/>του<text:s/>έτους<text:s/>2018<text:s/>και<text:s/>εξής<text:s/>εκπίπτει<text:s/>από<text:s/>τη<text:s/>φορολογική<text:s/>δήλωση<text:s/>που<text:s/>υποβάλλεται<text:s/>κατά<text:s/>το<text:s/>επόμενο<text:s/>φορολογικό<text:s/>έτος,<text:s/>επομένως<text:s/>τα<text:s/>ποσά<text:s/>που<text:s/>προσδιορίσθηκαν<text:s/>κατ’<text:s/>εφαρμογή<text:s/>της<text:s/>διάταξης<text:s/>της<text:s/>περ.<text:s/>β΄της<text:s/>παρ.<text:s/>3<text:s/>του<text:s/>άρθρου<text:s/>23<text:s/>του<text:s/>ν.<text:s/>4009/2011,<text:s/>καταβλήθηκαν<text:s/>το<text:s/>έτος<text:s/>2022<text:s/>και<text:s/>αφορούν<text:s/>σε<text:s/>οφειλές<text:s/>των<text:s/>ετών<text:s/>2018<text:s/>έως<text:s/>και<text:s/>2022,<text:s/>αφαιρούνται<text:s/>από<text:s/>τα<text:s/>εισοδήματα<text:s/>όλων<text:s/>των<text:s/>κατηγοριών<text:s/>που<text:s/>θα<text:s/>περιληφθούν<text:s/>στις<text:s/>δηλώσεις<text:s/>φορολογίας<text:s/>εισοδήματος<text:s/>φορολογικού<text:s/>έτους<text:s/>2022.</text:span></text:p>
      <text:p text:style-name="P613"><text:span text:style-name="T613_1">ιβ.<text:s/>Στους<text:s/>νέους<text:s/>κωδικούς<text:s/>635-636<text:s/>αναγράφονται<text:s/>οι<text:s/>χρηματικές<text:s/>δωρεές<text:s/>προς<text:s/>την<text:s/>εταιρεία<text:s/>«Εθνικό<text:s/>Μητρώο<text:s/>Νεοφυών<text:s/>Επιχειρήσεων<text:s/>Α.Ε.»,<text:s/>το<text:s/>συνολικό<text:s/>ποσό<text:s/>των<text:s/>οποίων<text:s/>εκπίπτει<text:s/>από<text:s/>το<text:s/>φορολογητέο<text:s/>εισόδημα<text:s/>του<text:s/>δωρητή,<text:s/>αναλογικά,<text:s/>ανά<text:s/>κατηγορία<text:s/>δηλωθέντος<text:s/>εισοδήματος,<text:s/>του<text:s/>φορολογικού<text:s/>έτους<text:s/>εντός<text:s/>του<text:s/>οποίου<text:s/>πραγματοποιήθηκε<text:s/>η<text:s/>δωρεά<text:s/>(άρθρο<text:s/>72,<text:s/>ν.4914/2022).</text:span></text:p>
      <text:p text:style-name="P614"><text:span text:style-name="T614_1">ιγ.<text:s/>Στους<text:s/>νέους<text:s/>κωδικούς<text:s/>063-064<text:s/>συμπληρώνονται<text:s/>οι<text:s/>χρηματικές<text:s/>δωρεές<text:s/>προς<text:s/>τα<text:s/>κοινωφελή<text:s/>ιδρύματα<text:s/>και<text:s/>τις<text:s/>εγγεγραμμένες<text:s/>Οργανώσεις<text:s/>της<text:s/>Κοινωνίας<text:s/>των<text:s/>Πολιτών.<text:s/>Για<text:s/>τις<text:s/>δωρεές<text:s/>αυτές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πληρούνται<text:s/>οι<text:s/>προϋποθέσεις<text:s/>της<text:s/>παρ.1<text:s/>του<text:s/>άρθρου<text:s/>19<text:s/>του<text:s/>ΚΦΕ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<text:s/>(παρ.<text:s/>1<text:s/>αρ.<text:s/>19<text:s/>ΚΦΕ).</text:span></text:p>
      <text:p text:style-name="P615"><text:span text:style-name="T615_1">ΠΙΝΑΚΑΣ<text:s/>8<text:s/>(ΣΤΟΙΧΕΙΑ<text:s/>ΕΞΑΡΤΩΜΕΝΩΝ<text:s/>ΜΕΛΩΝ<text:s/>ΦΟΡΟΛΟΓΟΥΜΕΝΩΝ)</text:span></text:p>
      <text:p text:style-name="P616"><text:span text:style-name="T616_1">45.</text:span><text:span text:style-name="T616_2"><text:s/></text:span><text:span text:style-name="T616_3">Για<text:s/>τα<text:s/>εξαρτώμενα<text:s/>μέλη<text:s/>σύμφωνα<text:s/>με<text:s/>την<text:s/>παρ.<text:s/>1<text:s/>του<text:s/>άρθρου<text:s/>11<text:s/>του<text:s/>ΚΦΕ<text:s/>(άγαμα<text:s/>τέκνα,<text:s/>ανιόντες,<text:s/>ανήλικοι<text:s/>ορφανοί<text:s/>συγγενείς,<text:s/>αδέλφια<text:s/>με<text:s/>αναπηρία<text:s/>κ.λπ.)<text:s/>η<text:s/>αναγραφή<text:s/>του<text:s/>ΑΦΜ<text:s/>είναι<text:s/>υποχρεωτική<text:s/>και<text:s/>για<text:s/>τα<text:s/>εξαρτώμενα<text:s/>μέλη<text:s/>άνω<text:s/>των<text:s/>18<text:s/>ετών,<text:s/>αλλά<text:s/>και<text:s/>για<text:s/>τα<text:s/>εξαρτώμενα<text:s/>μέλη<text:s/>κάτω<text:s/>των<text:s/>18,<text:s/>εφόσον<text:s/>τους<text:s/>έχει<text:s/>αποδοθεί<text:s/>ΑΦΜ<text:s/>κατά<text:s/>τον<text:s/>χρόνο<text:s/>υποβολής<text:s/>της<text:s/>δήλωσης.</text:span></text:p>
      <text:p text:style-name="P617"><text:span text:style-name="T617_1">46.</text:span><text:span text:style-name="T617_2"><text:s/></text:span><text:span text:style-name="T617_3">Στον<text:s/>πίνακα<text:s/>αυτό<text:s/>αναγράφεται<text:s/>το<text:s/>όνομα,<text:s/>το<text:s/>επώνυμο,<text:s/>το<text:s/>έτος<text:s/>γέννησης,<text:s/>η<text:s/>σχολή<text:s/>ή<text:s/>το<text:s/>σχολείο,<text:s/>ο<text:s/>ΑΦΜ<text:s/>και<text:s/>ο<text:s/>ΑΔΤ<text:s/>στις<text:s/>περιπτώσεις<text:s/>που<text:s/>έχουν<text:s/>εκδοθεί<text:s/>και<text:s/>ο<text:s/>ΑΜΚΑ.<text:s/>Οι<text:s/>φορολογούμενοι<text:s/>που<text:s/>δεν<text:s/>επιθυμούν<text:s/>να<text:s/>γνωστοποιήσουν<text:s/>τον<text:s/>ΑΜΚΑ<text:s/>των<text:s/>εξαρτώμενων<text:s/>μελών<text:s/>τους,<text:s/>υποβάλλουν<text:s/>τις<text:s/>δηλώσεις<text:s/>τους<text:s/>στην<text:s/>αρμόδια<text:s/>Δ.Ο.Υ.,<text:s/>κατά<text:s/>τα<text:s/>αναφερόμενα<text:s/>στην<text:s/>παρ.<text:s/>1γ<text:s/>του<text:s/>άρθρου<text:s/>1<text:s/>της<text:s/>παρούσας.<text:s/>Επίσης<text:s/>συμπληρώνεται<text:s/>και<text:s/>το<text:s/>σχετικό<text:s/>πεδίο,<text:s/>εφόσον<text:s/>συντρέχει<text:s/>περίπτωση,<text:s/>ότι<text:s/>πρόκειται<text:s/>για<text:s/>ανήλικα<text:s/>εξαρτώμενα<text:s/>τέκνα<text:s/>που<text:s/>είναι<text:s/>υπόχρεα<text:s/>σε<text:s/>υποβολή<text:s/>δήλωσης<text:s/>και<text:s/>υποχρεωτικά<text:s/>ο<text:s/>ΑΦΜ<text:s/>του<text:s/>ανήλικου<text:s/>που<text:s/>υποχρεούται<text:s/>να<text:s/>υποβάλει<text:s/>δήλωση.</text:span></text:p>
      <text:p text:style-name="P618"><text:span text:style-name="T618_1">47.</text:span><text:span text:style-name="T618_2"><text:s/></text:span><text:span text:style-name="T618_3">Στην<text:s/>περίπτωση<text:s/>που<text:s/>οι<text:s/>έγγαμοι<text:s/>επιλέξουν<text:s/>να<text:s/>υποβάλλουν<text:s/>χωριστές<text:s/>δηλώσεις<text:s/>και<text:s/>προκειμένου<text:s/>να<text:s/>τύχουν<text:s/>και<text:s/>οι<text:s/>δύο<text:s/>της<text:s/>μείωσης<text:s/>του<text:s/>άρθρου<text:s/>16<text:s/>του<text:s/>ΚΦΕ,<text:s/>συμπληρώνουν<text:s/>και<text:s/>οι<text:s/>δύο<text:s/>τον<text:s/>Πίνακα<text:s/>αυτόν.</text:span></text:p>
      <text:p text:style-name="P619"><text:span text:style-name="T619_1">48.</text:span><text:span text:style-name="T619_2"><text:s/></text:span><text:span text:style-name="T619_3">Σε<text:s/>περίπτωση<text:s/>διακοπής<text:s/>της<text:s/>έγγαμης<text:s/>συμβίωσης<text:s/>ή<text:s/>λύσης<text:s/>του<text:s/>γάμου<text:s/>ή<text:s/>του<text:s/>συμφώνου<text:s/>συμβίωσης,<text:s/>τα<text:s/>τέκνα<text:s/>θεωρείται<text:s/>ότι<text:s/>βαρύνουν<text:s/>και<text:s/>τους<text:s/>δύο<text:s/>γονείς,<text:s/>οι<text:s/>οποίοι<text:s/>δικαιούνται<text:s/>την<text:s/>μείωση<text:s/>του<text:s/>φόρου<text:s/>του<text:s/>άρθρου<text:s/>16<text:s/>του<text:s/>ΚΦΕ,<text:s/>υπό<text:s/>την<text:s/>προϋπόθεση<text:s/>ότι<text:s/>είναι<text:s/>μισθωτοί<text:s/>ή<text:s/>συνταξιούχοι<text:s/>ή<text:s/>κατ΄<text:s/>επάγγελμα<text:s/>αγρότες<text:s/>και<text:s/>το<text:s/>αγροτικό<text:s/>εισόδημά<text:s/>τους<text:s/>είναι<text:s/>μεγαλύτερο<text:s/>από<text:s/>το<text:s/>50%<text:s/>του<text:s/>συνολικού<text:s/>εισοδήματός<text:s/>τους<text:s/>(Ε.2103/2021<text:s/>εγκύκλιος).</text:span></text:p>
      <text:p text:style-name="P620"><text:span text:style-name="T620_1">49.</text:span><text:span text:style-name="T620_2"><text:s/></text:span><text:span text:style-name="T620_3">Στον<text:s/>υποπίνακα<text:s/>1<text:s/>δηλώνονται<text:s/>διακριτά<text:s/>τα<text:s/>κοινά<text:s/>τέκνα<text:s/>του<text:s/>υπόχρεου<text:s/>και<text:s/>της<text:s/>συζύγου/ΜΣΣ,<text:s/>καθώς<text:s/>και<text:s/>τα<text:s/>τέκνα<text:s/>καθενός<text:s/>εξ<text:s/>αυτών<text:s/>που<text:s/>δεν<text:s/>έχουν<text:s/>αποκτήσει<text:s/>από<text:s/>κοινού<text:s/>(μη<text:s/>κοινά<text:s/>τέκνα).</text:span></text:p>
      <text:p text:style-name="P621"><text:span text:style-name="T621_1">Ειδικότερα,<text:s/>οι<text:s/>σχετικοί<text:s/>κωδικοί<text:s/>συμπληρώνονται<text:s/>ως<text:s/>εξής:</text:span></text:p>
      <text:p text:style-name="P622"><text:span text:style-name="T622_1">•<text:s/></text:span><text:span text:style-name="T622_2">στον<text:s/>κωδικό<text:s/>003<text:s/>συμπληρώνεται<text:s/>για<text:s/>τον<text:s/>υπόχρεο<text:s/>το<text:s/>σύνολο<text:s/>των<text:s/>τέκνων<text:s/>του,<text:s/>ήτοι<text:s/>τα<text:s/>κοινά<text:s/>τέκνα<text:s/>με<text:s/>τη<text:s/>σύζυγο/ΜΣΣ<text:s/>και<text:s/>τα<text:s/>μη<text:s/>κοινά<text:s/>τέκνα<text:s/>του.</text:span></text:p>
      <text:p text:style-name="P623"><text:span text:style-name="T623_1">•<text:s/></text:span><text:span text:style-name="T623_2">στους<text:s/>κωδικούς<text:s/>033<text:s/>και<text:s/>004<text:s/>συμπληρώνονται<text:s/>για<text:s/>τον<text:s/>υπόχρεο<text:s/>και<text:s/>τη<text:s/>σύζυγο/ΜΣΣ<text:s/>αντίστοιχα,<text:s/>τα<text:s/>μη<text:s/>κοινά<text:s/>τέκνα<text:s/>τους.</text:span></text:p>
      <text:p text:style-name="P624"><text:span text:style-name="T624_1">Για<text:s/>την<text:s/>εφαρμογή<text:s/>της<text:s/>διάταξης<text:s/>της<text:s/>παρ.<text:s/>1<text:s/>του<text:s/>άρθρου<text:s/>16<text:s/>ΚΦΕ,<text:s/>λαμβάνονται<text:s/>υπόψη<text:s/>για<text:s/>τον<text:s/>υπόχρεο<text:s/>ο<text:s/>κωδ.<text:s/>003<text:s/>και<text:s/>για<text:s/>τη<text:s/>σύζυγο/ΜΣΣ<text:s/>αθροιστικά<text:s/>οι<text:s/>κωδ.<text:s/>004<text:s/>και<text:s/>003<text:s/>αφαιρούμενου<text:s/>του<text:s/>πλήθους<text:s/>των<text:s/>τέκνων<text:s/>του<text:s/>κωδ.<text:s/>033.</text:span></text:p>
      <text:p text:style-name="P625"><text:span text:style-name="T625_1">Σε<text:s/>περίπτωση<text:s/>που<text:s/>οι<text:s/>γονείς<text:s/>των<text:s/>τέκνων<text:s/>δεν<text:s/>υποβάλουν<text:s/>από<text:s/>κοινού<text:s/>δήλωση<text:s/>μπορεί<text:s/>να<text:s/>συμπληρώνεται<text:s/>και<text:s/>ο<text:s/>ΑΦΜ<text:s/>του<text:s/>έτερου<text:s/>γονέα.</text:span></text:p>
      <text:p text:style-name="P626"><text:span text:style-name="T626_1">ΠΙΝΑΚΑΣ<text:s/>9<text:s/>(ΣΥΜΠΛΗΡΩΜΑΤΙΚΑ<text:s/>ΣΤΟΙΧΕΙΑ)</text:span></text:p>
      <text:p text:style-name="P627"><text:span text:style-name="T627_1">50.</text:span><text:span text:style-name="T627_2"><text:s/></text:span><text:span text:style-name="T627_3">Οι<text:s/>κωδικοί<text:s/>995-996<text:s/>χρησιμοποιούνται<text:s/>προκειμένου<text:s/>να<text:s/>εφαρμοστεί<text:s/>ο<text:s/>συντελεστής<text:s/>τριάντα<text:s/>τρία<text:s/>τοις<text:s/>εκατό<text:s/>(33%)<text:s/>που<text:s/>προβλέπεται<text:s/>από<text:s/>τις<text:s/>διατάξεις<text:s/>της<text:s/>παρ.<text:s/>4<text:s/>του<text:s/>άρθρου<text:s/>29<text:s/>του<text:s/>ΚΦΕ<text:s/>στο<text:s/>εισόδημα<text:s/>από<text:s/>προσαύξηση<text:s/>περιουσίας<text:s/>της<text:s/>παρ.<text:s/>4<text:s/>του<text:s/>άρθρου<text:s/>21.<text:s/>Δηλώσεις<text:s/>με<text:s/>συμπληρωμένα<text:s/>τέτοια<text:s/>ποσά<text:s/>υποβάλλονται<text:s/>μόνο<text:s/>στη<text:s/>Δ.Ο.Υ.<text:s/>και<text:s/>μόνο<text:s/>από<text:s/>φορολογούμενους<text:s/>που<text:s/>υποβάλλουν<text:s/>αρχικές<text:s/>ή<text:s/>τροποποιητικές<text:s/>δηλώσεις,<text:s/>σύμφωνα<text:s/>με<text:s/>τις<text:s/>διατάξεις<text:s/>της<text:s/>περ.<text:s/>δ΄<text:s/>της<text:s/>παρ.<text:s/>1<text:s/>του<text:s/>άρθρου<text:s/>18<text:s/>και<text:s/>της<text:s/>περ.<text:s/>γ΄<text:s/>της<text:s/>παρ.<text:s/>3<text:s/>του<text:s/>άρθρου<text:s/>19<text:s/>του<text:s/>ΚΦΔ<text:s/>αντίστοιχα.<text:s/>Δεν<text:s/>απαιτείται<text:s/>η<text:s/>προσκόμιση<text:s/>δικαιολογητικών<text:s/>για<text:s/>την<text:s/>συμπλήρωση<text:s/>αυτών<text:s/>των<text:s/>κωδικών.</text:span></text:p>
      <text:h text:style-name="P628" text:outline-level="6"><text:span text:style-name="T628_1">Άρθρο<text:s/>6</text:span><text:span text:style-name="T628_2"><text:s/></text:span></text:h>
      <text:h text:style-name="P629" text:outline-level="6"><text:span text:style-name="T629_1">Δικαιολογητικά<text:s/>που<text:s/>συνυποβάλλονται<text:s/>ή<text:s/>φυλάσσονται<text:s/>για<text:s/>μελλοντικό<text:s/>έλεγχο</text:span></text:h>
      <text:p text:style-name="P630"><text:span text:style-name="T630_1">Στις<text:s/>περιπτώσεις<text:s/>που<text:s/>η<text:s/>δήλωση<text:s/>φορολογίας<text:s/>εισοδήματος<text:s/>φυσικών<text:s/>προσώπων<text:s/>υποβάλλεται<text:s/>στην<text:s/>αρμόδια<text:s/>Δ.Ο.Υ.,<text:s/>κατά<text:s/>τα<text:s/>αναφερόμενα<text:s/>στην<text:s/>παρ.<text:s/>1γ<text:s/>του<text:s/>άρθρου<text:s/>1<text:s/>της<text:s/>παρούσας<text:s/>συνυποβάλλονται,<text:s/>κατά<text:s/>περίπτωση,<text:s/>τα<text:s/>απαιτούμενα<text:s/>δικαιολογητικά,<text:s/>σε<text:s/>ευκρινή<text:s/>φωτοαντίγραφα,<text:s/>σύμφωνα<text:s/>με<text:s/>τις<text:s/>διατάξεις<text:s/>του<text:s/>άρθρου<text:s/>1<text:s/>του<text:s/>Κεφαλαίου<text:s/>Α’<text:s/>του<text:s/>ν.4250/2014,<text:s/>ενώ<text:s/>όταν<text:s/>οι<text:s/>δηλώσεις<text:s/>υποβάλλονται<text:s/>με<text:s/>τη<text:s/>χρήση<text:s/>της<text:s/>διαδικτυακής<text:s/>Υπηρεσίας<text:s/>υποβολής<text:s/>δηλώσεων<text:s/>μέσω<text:s/>της<text:s/>ψηφιακής<text:s/>πύλης<text:s/>myAADE,<text:s/>τα<text:s/>ως<text:s/>άνω<text:s/>δικαιολογητικά<text:s/>φυλάσσονται<text:s/>από<text:s/>τον<text:s/>φορολογούμενο<text:s/>για<text:s/>μελλοντικό<text:s/>έλεγχο.</text:span></text:p>
      <text:p text:style-name="P631"><text:span text:style-name="T631_1">1.</text:span><text:span text:style-name="T631_2"><text:s/></text:span><text:span text:style-name="T631_3">Τα<text:s/>έντυπα<text:s/>της<text:s/>αναλυτικής<text:s/>κατάστασης<text:s/>για<text:s/>τα<text:s/>μισθώματα<text:s/>ακίνητης<text:s/>περιουσίας<text:s/>(Ε2)<text:s/>και<text:s/>της<text:s/>κατάστασης<text:s/>οικονομικών<text:s/>στοιχείων<text:s/>από<text:s/>επιχειρηματική<text:s/>δραστηριότητα<text:s/>(Ε3)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text:s/>Τα<text:s/>προαναφερθέντα<text:s/>ισχύουν<text:s/>και<text:s/>για<text:s/>το<text:s/>έντυπο<text:s/>δήλωσης<text:s/>κατοχής<text:s/>μηχανημάτων<text:s/>έργων<text:s/>(Ε16),<text:s/>το<text:s/>οποίο<text:s/>δεν<text:s/>συνυποβάλλεται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αλλά<text:s/>φυλάσσεται<text:s/>από<text:s/>τον<text:s/>φορολογούμενο<text:s/>για<text:s/>μελλοντικό<text:s/>έλεγχο.</text:span></text:p>
      <text:p text:style-name="P632"><text:span text:style-name="T632_1">2.</text:span><text:span text:style-name="T632_2"><text:s/></text:span><text:span text:style-name="T632_3">Η<text:s/>αναλυτική<text:s/>κατάσταση<text:s/>για<text:s/>τα<text:s/>μισθώματα<text:s/>ακίνητης<text:s/>περιουσίας<text:s/>(Ε2)<text:s/>και<text:s/>η<text:s/>κατάσταση<text:s/>οικονομικών<text:s/>στοιχείων<text:s/>από<text:s/>επιχειρηματική<text:s/>δραστηριότητα<text:s/>(Ε3)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,<text:s/>όμως,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.</text:span></text:p>
      <text:p text:style-name="P633"><text:span text:style-name="T633_1">3.</text:span><text:span text:style-name="T633_2"><text:s/></text:span><text:span text:style-name="T633_3">Οι<text:s/>φορολογούμενοι<text:s/>που<text:s/>ασκούν<text:s/>ατομική<text:s/>επιχειρηματική<text:s/>δραστηριότητα,<text:s/>με<text:s/>τη<text:s/>δήλωση<text:s/>εισοδήματος<text:s/>υποβάλλουν,<text:s/>σε<text:s/>περίπτωση<text:s/>τήρησης<text:s/>διπλογραφικών<text:s/>βιβλίων,<text:s/>αντίγραφο<text:s/>ισολογισμού<text:s/>νόμιμα<text:s/>υπογραμμένο.</text:span></text:p>
      <text:p text:style-name="P634"><text:span text:style-name="T634_1">4.</text:span><text:span text:style-name="T634_2"><text:s/></text:span><text:span text:style-name="T634_3">Για<text:s/>την<text:s/>εφαρμογή<text:s/>της<text:s/>παρ.<text:s/>4<text:s/>του<text:s/>άρθρου<text:s/>11<text:s/>ΚΦΕ<text:s/>και<text:s/>προκειμένου<text:s/>να<text:s/>μην<text:s/>προστεθεί<text:s/>εισόδημα<text:s/>ανήλικου<text:s/>τέκνου<text:s/>στα<text:s/>εισοδήματα<text:s/>του<text:s/>γονέα<text:s/>που<text:s/>ενώ<text:s/>θεωρείται<text:s/>κατ’<text:s/>αρχήν<text:s/>υπόχρεος<text:s/>για<text:s/>την<text:s/>υποβολή<text:s/>της<text:s/>δήλωσης,<text:s/>έχει<text:s/>χάσει<text:s/>τη<text:s/>γονική<text:s/>μέριμνα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οπότε<text:s/>και<text:s/>προστίθεται<text:s/>στα<text:s/>εισοδήματα<text:s/>του<text:s/>άλλου<text:s/>γονέα.</text:span></text:p>
      <text:p text:style-name="P635"><text:span text:style-name="T635_1">Για<text:s/>την<text:s/>εφαρμογή<text:s/>της<text:s/>παρ.<text:s/>1<text:s/>του<text:s/>άρθρου<text:s/>31<text:s/>ΚΦΕ<text:s/>και<text:s/>προκειμένου<text:s/>να<text:s/>μην<text:s/>λογιστεί<text:s/>ως<text:s/>αντικειμενική<text:s/>δαπάνη<text:s/>του<text:s/>γονέα<text:s/>με<text:s/>το<text:s/>μεγαλύτερο<text:s/>εισόδημα,<text:s/>ενώ<text:s/>έχει<text:s/>χάσει<text:s/>τη<text:s/>γονική<text:s/>μέριμνα,<text:s/>η<text:s/>αντικειμενική<text:s/>δαπάνη<text:s/>που<text:s/>προκύπτει<text:s/>βάσει<text:s/>επιβατικού<text:s/>αυτοκινήτου<text:s/>ιδιωτικής<text:s/>χρήσης<text:s/>του<text:s/>οποίου<text:s/>κύριος<text:s/>ή<text:s/>κάτοχος<text:s/>είναι<text:s/>ανήλικο<text:s/>τέκνο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από<text:s/>την<text:s/>οποία<text:s/>να<text:s/>προκύπτει<text:s/>ότι<text:s/>έχει<text:s/>χάσει<text:s/>τη<text:s/>γονική<text:s/>μέριμνα,<text:s/>οπότε<text:s/>και<text:s/>λογίζεται<text:s/>ως<text:s/>αντικειμενική<text:s/>δαπάνη<text:s/>του<text:s/>άλλου<text:s/>γονέα.</text:span></text:p>
      <text:p text:style-name="P636"><text:span text:style-name="T636_1">5.</text:span><text:span text:style-name="T636_2"><text:s/></text:span><text:span text:style-name="T636_3">i)<text:s/>Για<text:s/>την<text:s/>απαλλαγή<text:s/>από<text:s/>τη<text:s/>φορολογία<text:s/>εισοδήματος<text:s/>και<text:s/>από<text:s/>την<text:s/>ειδική<text:s/>εισφορά<text:s/>αλληλεγγύης<text:s/>των<text:s/>μισθών,<text:s/>συντάξεων<text:s/>και<text:s/>της<text:s/>πάγιας<text:s/>αντιμισθίας,<text:s/>καθώς<text:s/>και<text:s/>των<text:s/>εισοδημάτων<text:s/>των<text:s/>περιπτώσεων<text:s/>δ΄<text:s/>και<text:s/>στ΄<text:s/>της<text:s/>παρ.<text:s/>2<text:s/>του<text:s/>άρθρου<text:s/>12<text:s/>του<text:s/>ΚΦΕ<text:s/>τα<text:s/>οποία<text:s/>εξομοιώνονται<text:s/>φορολογικά<text:s/>με<text:s/>μισθό<text:s/>(ΠΟΛ.<text:s/>1098/2016<text:s/>και<text:s/>ΠΟΛ.<text:s/>1096/2017),<text:s/>τα<text:s/>οποία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απαιτούνται<text:s/>καταρχήν<text:s/>οι<text:s/>γνωματεύσεις<text:s/>των<text:s/>οικείων<text:s/>υγειονομικών<text:s/>επιτροπών<text:s/>του<text:s/>Κέντρου<text:s/>Πιστοποίησης<text:s/>Αναπηρίας<text:s/>(ΚΕ.Π.Α.),<text:s/>το<text:s/>οποίο<text:s/>συστάθηκε<text:s/>και<text:s/>λειτουργεί<text:s/>μετά<text:s/>την<text:s/>1.9.2011,<text:s/>σύμφωνα<text:s/>με<text:s/>τις<text:s/>διατάξεις<text:s/>του<text:s/>άρθρου<text:s/>6<text:s/>του<text:s/>ν.3863/2010.<text:s/>Γίνονται<text:s/>δεκτές<text:s/>και<text:s/>οι<text:s/>ήδη<text:s/>εκδοθείσες<text:s/>γνωματεύσεις<text:s/>πριν<text:s/>από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,<text:s/>οι<text:s/>οποίες<text:s/>έχουν<text:s/>δοθεί<text:s/>για<text:s/>οποιαδήποτε<text:s/>χρήση<text:s/>και<text:s/>χρησιμοποιούνται<text:s/>εξίσου<text:s/>για<text:s/>την<text:s/>αναγνώριση<text:s/>της<text:s/>υπόψη<text:s/>φορολογικής<text:s/>απαλλαγή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ν<text:s/>χρόνο<text:s/>έκδοσής<text:s/>τους.<text:s/>Εναλλακτικά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.),<text:s/>του<text:s/>Ναυτικού<text:s/>(Α.Ν.Υ.Ε.),<text:s/>της<text:s/>Αεροπορίας<text:s/>(Α.Α.Υ.Ε.),<text:s/>της<text:s/>Ελληνικής<text:s/>Αστυνομίας<text:s/>και<text:s/>του<text:s/>Πυροσβεστικού<text:s/>Σώματος,<text:s/>δεδομένου<text:s/>ότι,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1.9.2011.</text:span></text:p>
      <text:p text:style-name="P637"><text:span text:style-name="T637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638"><text:span text:style-name="T638_1">Σε<text:s/>κάθε<text:s/>περίπτωση<text:s/>που<text:s/>ο<text:s/>φορολογούμενος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ογδόντα<text:s/>τοις<text:s/>εκατό<text:s/>(80%),<text:s/>αρκεί<text:s/>να<text:s/>προσκομίζει<text:s/>βεβαίωση<text:s/>του<text:s/>συνταξιοδοτικού<text:s/>φορέα<text:s/>ή<text:s/>απόφαση<text:s/>συνταξιοδότησης<text:s/>ή<text:s/>απόφαση<text:s/>παράτασης<text:s/>της<text:s/>σύνταξης,<text:s/>από<text:s/>την<text:s/>οποία<text:s/>να<text:s/>προκύπτει<text:s/>ότι,<text:s/>κατόπιν<text:s/>ιατρικής<text:s/>κρίσης<text:s/>από<text:s/>την<text:s/>αρμόδια<text:s/>υγειονομική<text:s/>επιτροπή,<text:s/>συνταξιοδοτήθηκε<text:s/>με<text:s/>ποσοστό<text:s/>αναπηρίας<text:s/>τουλάχιστον<text:s/>ογδόντα<text:s/>τοις<text:s/>εκατό<text:s/>(80%),<text:s/>ως<text:s/>και<text:s/>το<text:s/>χρονικό<text:s/>διάστημα<text:s/>που<text:s/>προβλέπεται<text:s/>ότι<text:s/>θα<text:s/>διαρκέσει<text:s/>η<text:s/>αναπηρία<text:s/>αυτή.<text:s/>Όταν<text:s/>η<text:s/>σύνταξη<text:s/>αναπηρίας<text:s/>καθίσταται<text:s/>αυτοδίκαια<text:s/>οριστική<text:s/>(παρατείνεται<text:s/>για<text:s/>χρόνο<text:s/>αόριστο),<text:s/>για<text:s/>τους<text:s/>ασφαλισμένους<text:s/>όλων<text:s/>των<text:s/>Φορέων,<text:s/>Κλάδων<text:s/>και<text:s/>Τομέων<text:s/>Κοινωνικής<text:s/>Ασφάλισης<text:s/>και<text:s/>Κοινωνικής<text:s/>Αλληλεγγύης,<text:s/>δεν<text:s/>απαιτείται<text:s/>εκ<text:s/>νέου<text:s/>ιατρική<text:s/>εξέταση<text:s/>από<text:s/>αρμόδια<text:s/>Υγειονομική<text:s/>Επιτροπή<text:s/>και<text:s/>για<text:s/>την<text:s/>απαλλαγή<text:s/>της<text:s/>από<text:s/>τον<text:s/>φόρο<text:s/>εισοδήματος<text:s/>απαιτείται:</text:span></text:p>
      <text:p text:style-name="P639"><text:span text:style-name="T639_1">α)</text:span><text:span text:style-name="T639_2"><text:tab/></text:span><text:span text:style-name="T639_3">απόφαση<text:s/>μονιμοποίησης<text:s/>της<text:s/>αναπηρικής<text:s/>σύνταξης<text:s/>(ή<text:s/>παράτασης<text:s/>επ’<text:s/>αόριστο)<text:s/>από<text:s/>τον<text:s/>αρμόδιο<text:s/>συνταξιοδοτικό<text:s/>φορέα<text:s/>και</text:span></text:p>
      <text:p text:style-name="P640"><text:span text:style-name="T640_1">β)</text:span><text:span text:style-name="T640_2"><text:tab/></text:span><text:span text:style-name="T640_3">γνωμάτευση<text:s/>της<text:s/>υγειονομικής<text:s/>επιτροπής<text:s/>Αναπηρίας<text:s/>όλων<text:s/>των<text:s/>Φορέων,<text:s/>Κλάδων<text:s/>και<text:s/>Τομέων<text:s/>Κοινωνικής<text:s/>Ασφάλισης<text:s/>και<text:s/>Κοινωνικής<text:s/>Αλληλεγγύης<text:s/>που<text:s/>τελούσε<text:s/>σε<text:s/>ισχύ<text:s/>κατά<text:s/>τη<text:s/>μονιμοποίηση<text:s/>της<text:s/>αναπηρικής<text:s/>σύνταξης,<text:s/>η<text:s/>οποία<text:s/>πιστοποιεί<text:s/>ποσοστό<text:s/>αναπηρίας<text:s/>80%<text:s/>και<text:s/>άνω,<text:s/>είτε<text:s/>αυτή<text:s/>αφορά<text:s/>σε<text:s/>γνωμάτευση<text:s/>προ<text:s/>ΚΕ.Π.Α.<text:s/>Υγειονομικής<text:s/>Επιτροπής,<text:s/>είτε<text:s/>γνωμάτευση<text:s/>Υγειονομικής<text:s/>Επιτροπής<text:s/>ΚΕ.Π.Α.<text:s/>από<text:s/>1/9/2011<text:s/>και<text:s/>εξής<text:s/>(Γ23/312-<text:s/>30.12.2016<text:s/>έγγραφο<text:s/>του<text:s/>Ι.Κ.Α.).</text:span></text:p>
      <text:p text:style-name="P641"><text:span text:style-name="T641_1">Στις<text:s/>ανωτέρω<text:s/>περιπτώσεις,<text:s/>ως<text:s/>αρμόδια<text:s/>υγειονομική<text:s/>επιτροπή,<text:s/>νοείται<text:s/>η<text:s/>υγειονομική<text:s/>επιτροπή<text:s/>οποιουδήποτε<text:s/>εκ<text:s/>των<text:s/>Φορέων,<text:s/>Κλάδων<text:s/>και<text:s/>Τομέων<text:s/>Κοινωνικής<text:s/>Ασφάλισης<text:s/>και<text:s/>Κοινωνικής<text:s/>Αλληλεγγύης,<text:s/>καθώς<text:s/>και<text:s/>αυτή<text:s/>οι<text:s/>γνωματεύσεις<text:s/>της<text:s/>οποίας<text:s/>κατά<text:s/>τις<text:s/>οικείες<text:s/>διατάξεις,<text:s/>είναι<text:s/>υποχρεωτικές<text:s/>για<text:s/>τον<text:s/>ασφαλιστικό-συνταξιοδοτικό<text:s/>φορέα<text:s/>που<text:s/>χορηγεί<text:s/>τη<text:s/>σύνταξη.<text:s/>Περαιτέρω,<text:s/>γίνεται<text:s/>δεκτή<text:s/>και<text:s/>η<text:s/>γνωμάτευση<text:s/>που<text:s/>περιέχει<text:s/>ιατρική<text:s/>κρίση<text:s/>ανικανότητας<text:s/>για<text:s/>κάθε<text:s/>εργασία<text:s/>με<text:s/>ποσοστό<text:s/>αναπηρίας<text:s/>80%<text:s/>και<text:s/>άνω,<text:s/>ενώ<text:s/>σε<text:s/>περίπτωση<text:s/>που<text:s/>η<text:s/>γνωμάτευση<text:s/>περιέχει<text:s/>οριστική<text:s/>κρίση<text:s/>ως<text:s/>προς<text:s/>το<text:s/>ποσοστό<text:s/>αναπηρίας<text:s/>ή<text:s/>ισχύει<text:s/>εφ’<text:s/>όρου<text:s/>ζωής,<text:s/>διατηρεί<text:s/>την<text:s/>ισχύ<text:s/>της<text:s/>και<text:s/>γίνεται<text:s/>δεκτή<text:s/>ανεξαρτήτως<text:s/>του<text:s/>χρόνου<text:s/>έκδοσής<text:s/>της<text:s/>ή<text:s/>της<text:s/>κατάργησης<text:s/>της<text:s/>υγειονομικής<text:s/>επιτροπής<text:s/>που<text:s/>χορήγησε<text:s/>αυτή,<text:s/>δηλαδή<text:s/>ακόμα<text:s/>και<text:s/>όταν<text:s/>πρόκειται<text:s/>για<text:s/>γνωμάτευση<text:s/>υγειονομικής<text:s/>επιτροπής<text:s/>προ<text:s/>ΚΕ.Π.Α.<text:s/>(σχετ.<text:s/>η<text:s/>Ε.2225/2021).</text:span></text:p>
      <text:p text:style-name="P642"><text:span text:style-name="T642_1">Εάν<text:s/>ο<text:s/>φορολογούμενος<text:s/>διαθέτει<text:s/>περισσότερες<text:s/>από<text:s/>μία<text:s/>γνωματεύσεις<text:s/>αναπηρίας,<text:s/>του<text:s/>ίδιου<text:s/>ή<text:s/>διαφορετικών<text:s/>φορέων<text:s/>και<text:s/>ισχύουν<text:s/>και<text:s/>οι<text:s/>δύο<text:s/>μέσα<text:s/>στο<text:s/>φορολογικό<text:s/>έτος<text:s/>2022,<text:s/>πιστοποιώντας<text:s/>διαφορετικά<text:s/>ποσοστά<text:s/>αναπηρίας,<text:s/>τότε<text:s/>λαμβάνεται<text:s/>υπόψη<text:s/>η<text:s/>γνωμάτευση<text:s/>με<text:s/>το<text:s/>υψηλότερο<text:s/>ποσοστό<text:s/>αναπηρίας.</text:span></text:p>
      <text:p text:style-name="P643"><text:span text:style-name="T643_1">Σε<text:s/>περίπτωση<text:s/>που<text:s/>έχει<text:s/>εκδοθεί<text:s/>γνωμάτευση<text:s/>από<text:s/>δευτεροβάθμια<text:s/>υγειονομική<text:s/>επιτροπή<text:s/>κατισχύει<text:s/>της<text:s/>γνωμάτευσης<text:s/>της<text:s/>πρωτοβάθμιας<text:s/>υγειονομικής<text:s/>επιτροπής.</text:span></text:p>
      <text:p text:style-name="P644"><text:span text:style-name="T644_1">ii)</text:span><text:span text:style-name="T644_2"><text:tab/></text:span><text:span text:style-name="T644_3">Για<text:s/>τη<text:s/>μείωση<text:s/>του<text:s/>φόρου<text:s/>κατά<text:s/>διακόσια<text:s/>(200)<text:s/>ευρώ,<text:s/>απαιτούνται<text:s/>τα<text:s/>ακόλουθα<text:s/>δικαιολογητικά,<text:s/>από<text:s/>τα<text:s/>οποία<text:s/>πιστοποιείται<text:s/>η<text:s/>ιδιότητα<text:s/>του<text:s/>φορολογουμένου<text:s/>ή<text:s/>του<text:s/>εξαρτώμενου<text:s/>μέλους<text:s/>του<text:s/>που<text:s/>δικαιούται<text:s/>την<text:s/>εν<text:s/>λόγω<text:s/>μείωση:</text:span></text:p>
      <text:p text:style-name="P645"><text:span text:style-name="T645_1">α)</text:span><text:span text:style-name="T645_2"><text:tab/></text:span><text:span text:style-name="T645_3">Για<text:s/>πρόσωπα<text:s/>με<text:s/>ποσοστό<text:s/>αναπηρίας<text:s/>τουλάχιστον<text:s/>εξήντα<text:s/>επτά<text:s/>τοις<text:s/>εκατό<text:s/>(67%),<text:s/>γνωμάτευση<text:s/>των<text:s/>οικείων<text:s/>υγειονομικών<text:s/>επιτροπών<text:s/>του<text:s/>Κέντρου<text:s/>Πιστοποίησης<text:s/>Αναπηρίας<text:s/>(ΚΕ.Π.Α.)<text:s/>ή<text:s/>της<text:s/>Ανωτάτης<text:s/>του<text:s/>Στρατού<text:s/>Υγειονομικής<text:s/>Επιτροπής<text:s/>(Α.Σ.Υ.Ε.).</text:span></text:p>
      <text:p text:style-name="P646"><text:span text:style-name="T646_1">Για<text:s/>την<text:s/>πιστοποίηση<text:s/>του<text:s/>ποσοστού<text:s/>αναπηρίας<text:s/>67%<text:s/>γίνονται<text:s/>δεκτές,<text:s/>εκτός<text:s/>από<text:s/>τις<text:s/>γνωματεύσεις<text:s/>της<text:s/>Α.Σ.Υ.Ε.<text:s/>και<text:s/>οι<text:s/>γνωματεύσεις<text:s/>που<text:s/>εκδίδονται<text:s/>από<text:s/>τις<text:s/>υγειονομικές<text:s/>επιτροπές<text:s/>της<text:s/>Α.Ν.Υ.Ε.,<text:s/>Α.Α.Υ.Ε.,<text:s/>της<text:s/>Α.Υ.Ε.<text:s/>της<text:s/>Ελληνικής<text:s/>Αστυνομίας<text:s/>και<text:s/>της<text:s/>Α.Υ.Ε.<text:s/>του<text:s/>Πυροσβεστικού<text:s/>Σώματος,<text:s/>καθόσον<text:s/>ενώ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οι<text:s/>Ανώτατες<text:s/>Υγειονομικές<text:s/>Επιτροπές,<text:s/>Στρατού<text:s/>(Α.Σ.Υ.Ε.),<text:s/>Ναυτικού<text:s/>(Α.Ν.Υ.Ε.),<text:s/>Αεροπορίας<text:s/>(Α.Α.Υ.Ε.),<text:s/>την<text:s/>Ανώτατη<text:s/>Υγειονομική<text:s/>Επιτροπή<text:s/>της<text:s/>Ελληνικής<text:s/>Αστυνομίας<text:s/>και<text:s/>την<text:s/>Ανώτατη<text:s/>Υγειονομική<text:s/>Επιτροπή<text:s/>του<text:s/>Πυροσβεστικού<text:s/>Σώματος,<text:s/>εξακολουθούν<text:s/>να<text:s/>ασκούν<text:s/>τα<text:s/>καθήκοντά<text:s/>τους,<text:s/>για<text:s/>την<text:s/>πιστοποίηση<text:s/>της<text:s/>αναπηρίας<text:s/>του<text:s/>φορολογουμένου.</text:span></text:p>
      <text:p text:style-name="P647"><text:span text:style-name="T647_1">Οι<text:s/>ήδη<text:s/>εκδοθείσες<text:s/>γνωματεύσεις<text:s/>πριν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<text:s/>μπορούν<text:s/>να<text:s/>χρησιμοποιούνται<text:s/>για<text:s/>την<text:s/>αναγνώριση<text:s/>της<text:s/>υπόψη<text:s/>φορολογικής<text:s/>ελάφρυνση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.</text:span></text:p>
      <text:p text:style-name="P648"><text:span text:style-name="T648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,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649"><text:span text:style-name="T649_1">Για<text:s/>τη<text:s/>μείωση<text:s/>του<text:s/>φόρου<text:s/>κατά<text:s/>διακόσια<text:s/>(200)<text:s/>ευρώ<text:s/>δεν<text:s/>λαμβάνεται<text:s/>υπόψη<text:s/>επαγγελματική<text:s/>ή<text:s/>ασφαλιστική<text:s/>αναπηρία.</text:span></text:p>
      <text:p text:style-name="P650"><text:span text:style-name="T650_1">β)</text:span><text:span text:style-name="T650_2"><text:tab/></text:span><text:span text:style-name="T650_3">Για<text:s/>ανάπηρους<text:s/>αξιωματικούς<text:s/>ή<text:s/>οπλίτες,<text:s/>θύματα<text:s/>πολέμου,<text:s/>καθώς<text:s/>και<text:s/>για<text:s/>ανάπηρους<text:s/>ή<text:s/>θύματα<text:s/>εθνικής<text:s/>αντίστασης<text:s/>ή<text:s/>εμφυλίου<text:s/>πολέμου,<text:s/>απαιτείται<text:s/>σχετική<text:s/>βεβαίωση<text:s/>της<text:s/>αρμόδιας<text:s/>Υπηρεσίας<text:s/>του<text:s/>Γενικού<text:s/>Λογιστηρίου<text:s/>του<text:s/>Κράτους.</text:span></text:p>
      <text:p text:style-name="P651"><text:span text:style-name="T651_1">Ειδικά<text:s/>για<text:s/>τους<text:s/>ανάπηρους<text:s/>αξιωματικούς<text:s/>ή<text:s/>οπλίτες<text:s/>από<text:s/>πολεμική<text:s/>αιτία<text:s/>και<text:s/>τα<text:s/>θύματα<text:s/>πολέμου<text:s/>αρκούν<text:s/>τα<text:s/>ενημερωτικά<text:s/>σημειώματα<text:s/>πληρωμής<text:s/>της<text:s/>σύνταξής<text:s/>τους,<text:s/>στα<text:s/>οποία<text:s/>αναγράφεται<text:s/>ο<text:s/>αριθμός<text:s/>Μητρώου<text:s/>της<text:s/>σύνταξής<text:s/>τους,<text:s/>ο<text:s/>οποίος<text:s/>πρέπει<text:s/>να<text:s/>αρχίζει<text:s/>από<text:s/>3<text:s/>ή<text:s/>4.</text:span></text:p>
      <text:p text:style-name="P652"><text:span text:style-name="T652_1">Για<text:s/>αξιωματικούς<text:s/>οι<text:s/>οποίοι<text:s/>υπέστησαν<text:s/>τραύμα<text:s/>ή<text:s/>νόσημα<text:s/>που<text:s/>επήλθε<text:s/>λόγω<text:s/>κακουχιών<text:s/>σε<text:s/>πολεμική<text:s/>περίοδο,<text:s/>απαιτείται<text:s/>βεβαίωση<text:s/>της<text:s/>αρμόδιας<text:s/>κρατικής<text:s/>υπηρεσίας<text:s/>που<text:s/>τους<text:s/>χορηγεί<text:s/>τις<text:s/>αποδοχές<text:s/>τους.</text:span></text:p>
      <text:p text:style-name="P653"><text:span text:style-name="T653_1">γ)</text:span><text:span text:style-name="T653_2"><text:tab/></text:span><text:span text:style-name="T653_3">Για<text:s/>τα<text:s/>θύματα<text:s/>τρομοκρατικών<text:s/>ενεργειών<text:s/>απαιτείται<text:s/>βεβαίωση<text:s/>από<text:s/>τον<text:s/>οικείο<text:s/>συνταξιοδοτικό<text:s/>φορέα<text:s/>ότι<text:s/>ο<text:s/>φορολογούμενος<text:s/>έχει<text:s/>αναγνωριστεί<text:s/>ως<text:s/>θύμα<text:s/>τρομοκρατικής<text:s/>ενέργειας<text:s/>και<text:s/>συνταξιοδοτείται<text:s/>για<text:s/>τον<text:s/>λόγο<text:s/>αυτό,<text:s/>βάσει<text:s/>του<text:s/>οικείου<text:s/>νομοθετικού<text:s/>πλαισίου,<text:s/>όπως<text:s/>ισχύει<text:s/>κάθε<text:s/>φορά.</text:span></text:p>
      <text:p text:style-name="P654"><text:span text:style-name="T654_1">Η<text:s/>μείωση<text:s/>των<text:s/>διακοσίων<text:s/>(200)<text:s/>ευρώ<text:s/>του<text:s/>άρθρου<text:s/>17<text:s/>του<text:s/>ΚΦΕ<text:s/>χορηγείται<text:s/>μόνο<text:s/>μια<text:s/>φορά,<text:s/>ακόμη<text:s/>κι<text:s/>αν<text:s/>συντρέχουν<text:s/>παράλληλα<text:s/>περισσότερες<text:s/>από<text:s/>μία<text:s/>από<text:s/>τις<text:s/>περιπτώσεις<text:s/>α΄<text:s/>ως<text:s/>δ΄<text:s/>και<text:s/>συνεπώς<text:s/>δεν<text:s/>μπορούν<text:s/>να<text:s/>συμπληρωθούν<text:s/>ταυτόχρονα<text:s/>οι<text:s/>κωδικοί<text:s/>001-002<text:s/>και<text:s/>009-010.</text:span></text:p>
      <text:p text:style-name="P655"><text:span text:style-name="T655_1">Οι<text:s/>απαλλαγές<text:s/>των<text:s/>αναπήρων<text:s/>των<text:s/>άρθρων<text:s/>14<text:s/>και<text:s/>43Α<text:s/>του<text:s/>ΚΦΕ<text:s/>πρέπει<text:s/>να<text:s/>εξετάζονται<text:s/>αυτοτελώς<text:s/>και<text:s/>ανεξάρτητα<text:s/>από<text:s/>τις<text:s/>πρόσθετες<text:s/>μειώσεις<text:s/>φόρου<text:s/>του<text:s/>άρθρου<text:s/>17<text:s/>του<text:s/>ΚΦΕ,<text:s/>ακόμη<text:s/>κι<text:s/>αν<text:s/>αποδεικνύονται<text:s/>από<text:s/>τον<text:s/>φορολογούμενο<text:s/>με<text:s/>δύο<text:s/>γνωματεύσεις<text:s/>από<text:s/>διαφορετικούς<text:s/>φορείς.</text:span></text:p>
      <text:p text:style-name="P656"><text:span text:style-name="T656_1">iii)</text:span><text:span text:style-name="T656_2"><text:tab/></text:span><text:span text:style-name="T656_3">Σύμφωνα<text:s/>με<text:s/>το<text:s/>άρθρο<text:s/>20<text:s/>του<text:s/>ΚΦΕ,<text:s/>οι<text:s/>φορολογικοί<text:s/>κάτοικοι<text:s/>αλλοδαπής<text:s/>που<text:s/>αποκτούν<text:s/>εισόδημα<text:s/>στην<text:s/>Ελλάδα,<text:s/>δεν<text:s/>δικαιούνται<text:s/>τις<text:s/>μειώσεις<text:s/>φόρου<text:s/>των<text:s/>άρθρων<text:s/>16,<text:s/>17<text:s/>και<text:s/>19<text:s/>του<text:s/>ΚΦΕ,<text:s/>εκτός<text:s/>κι<text:s/>αν<text:s/>διατηρούν<text:s/>τη<text:s/>φορολογική<text:s/>τους<text:s/>κατοικία<text:s/>σε<text:s/>άλλο<text:s/>κράτος<text:s/>μέλος<text:s/>της<text:s/>Ε.Ε.<text:s/>ή<text:s/>του<text:s/>Ε.Ο.Χ.<text:s/>και</text:span></text:p>
      <text:p text:style-name="P657"><text:span text:style-name="T657_1">α)</text:span><text:span text:style-name="T657_2"><text:tab/></text:span><text:span text:style-name="T657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/text:span></text:p>
      <text:p text:style-name="P658"><text:span text:style-name="T658_1">β)</text:span><text:span text:style-name="T658_2"><text:tab/></text:span><text:span text:style-name="T658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p text:style-name="P659"><text:span text:style-name="T659_1">Για<text:s/>την<text:s/>υπαγωγή<text:s/>στην<text:s/>περίπτωση<text:s/>α΄<text:s/>απαιτείται<text:s/>βεβαίωση<text:s/>της<text:s/>αλλοδαπής<text:s/>φορολογικής<text:s/>Αρχής<text:s/>για<text:s/>το<text:s/>συνολικό<text:s/>εισόδημά<text:s/>τους<text:s/>και<text:s/>για<text:s/>το<text:s/>εισόδημα<text:s/>που<text:s/>απέκτησαν<text:s/>στην<text:s/>Ελλάδα,<text:s/>ενώ<text:s/>για<text:s/>την<text:s/>εφαρμογή<text:s/>της<text:s/>περ.<text:s/>β΄<text:s/>απαιτείται<text:s/>βεβαίωση<text:s/>της<text:s/>αλλοδαπής<text:s/>φορολογικής<text:s/>Αρχής,<text:s/>από<text:s/>την<text:s/>οποία<text:s/>να<text:s/>προκύπτει<text:s/>ότι<text:s/>το<text:s/>φορολογητέο<text:s/>εισόδημα<text:s/>των<text:s/>εν<text:s/>λόγω<text:s/>φυσικών<text:s/>προσώπων<text:s/>στο<text:s/>κράτος<text:s/>κατοικίας<text:s/>τους<text:s/>είναι<text:s/>τόσο<text:s/>χαμηλό<text:s/>που<text:s/>ενώ<text:s/>θα<text:s/>δικαιούνταν<text:s/>της<text:s/>μείωσης<text:s/>του<text:s/>φόρου<text:s/>δυνάμει,<text:s/>της<text:s/>φορολογικής<text:s/>τους<text:s/>νομοθεσίας,<text:s/>δεν<text:s/>επωφελούνται<text:s/>αυτής<text:s/>(σχετ.<text:s/>οι<text:s/>C-39/2010,<text:s/>C-169/2003<text:s/>και<text:s/>C-279/1993<text:s/>αποφάσεις<text:s/>του<text:s/>ΔΕΕ).<text:s/>Στην<text:s/>περίπτωση<text:s/>που<text:s/>δεν<text:s/>χορηγούνται<text:s/>από<text:s/>την<text:s/>αλλοδαπή<text:s/>χώρα<text:s/>οι<text:s/>ως<text:s/>άνω<text:s/>βεβαιώσεις,<text:s/>αρκεί<text:s/>αντίγραφο<text:s/>της<text:s/>φορολογικής<text:s/>δήλωσης<text:s/>θεωρημένο<text:s/>κατά<text:s/>τα<text:s/>διεθνή<text:s/>νόμιμα.</text:span></text:p>
      <text:p text:style-name="P660"><text:span text:style-name="T660_1">Περαιτέρω,<text:s/>σύμφωνα<text:s/>με<text:s/>την<text:s/>περ.<text:s/>ε΄<text:s/>της<text:s/>παρ.<text:s/>2<text:s/>του<text:s/>άρθρου<text:s/>14<text:s/>του<text:s/>ΚΦΕ,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<text:s/>απαλλάσσονται<text:s/>από<text:s/>τον<text:s/>φόρο.<text:s/>Ελλείψει<text:s/>ρητής<text:s/>διάκρισης<text:s/>στον<text:s/>νόμο,<text:s/>αυτά<text:s/>τα<text:s/>εισοδήματα<text:s/>είναι<text:s/>απαλλασσόμενα<text:s/>του<text:s/>φόρου,<text:s/>ανεξάρτητα<text:s/>από<text:s/>το<text:s/>αν<text:s/>αποκτώνται<text:s/>από<text:s/>φορολογικό<text:s/>κάτοικο<text:s/>Ελλάδας<text:s/>ή<text:s/>αλλοδαπής,<text:s/>εφόσον<text:s/>προσκομίζονται<text:s/>τα<text:s/>οριζόμενα<text:s/>δικαιολογητικά.</text:span></text:p>
      <text:p text:style-name="P661"><text:span text:style-name="T661_1">Επιπλέον,<text:s/>οι<text:s/>φορολογικοί<text:s/>κάτοικοι<text:s/>αλλοδαπής<text:s/>που<text:s/>αποκτούν<text:s/>εισόδημα<text:s/>στην<text:s/>Ελλάδα<text:s/>και<text:s/>παρουσιάζουν<text:s/>αναπηρίες<text:s/>σε<text:s/>ποσοστό<text:s/>από<text:s/>ογδόντα<text:s/>τοις<text:s/>εκατό<text:s/>(80%)<text:s/>και<text:s/>άνω,<text:s/>απαλλάσσονται<text:s/>από<text:s/>την<text:s/>ειδική<text:s/>εισφορά<text:s/>αλληλεγγύης,<text:s/>για<text:s/>όλες<text:s/>τις<text:s/>κατηγορίες<text:s/>εισοδημάτων<text:s/>τους,<text:s/>εφόσον<text:s/>κατέχουν<text:s/>τα<text:s/>οριζόμενα<text:s/>δικαιολογητικά,<text:s/>καθόσον<text:s/>η<text:s/>παρ.<text:s/>2<text:s/>του<text:s/>άρθρου<text:s/>43Α<text:s/>του<text:s/>ΚΦΕ<text:s/>δεν<text:s/>κάνει<text:s/>διάκριση<text:s/>μεταξύ<text:s/>των<text:s/>φορολογικών<text:s/>κατοίκων<text:s/>ημεδαπής<text:s/>και<text:s/>αλλοδαπής.</text:span></text:p>
      <text:p text:style-name="P662"><text:span text:style-name="T662_1">iv)</text:span><text:span text:style-name="T662_2"><text:tab/></text:span><text:span text:style-name="T662_3">Αναφορικά<text:s/>με<text:s/>τις<text:s/>εκδοθείσες<text:s/>γνωματεύσεις,<text:s/>ανεξαρτήτως<text:s/>ποσοστού,<text:s/>με<text:s/>διάρκεια<text:s/>αναπηρίας<text:s/>που<text:s/>δεν<text:s/>αφορά<text:s/>στο<text:s/>σύνολο<text:s/>των<text:s/>μηνών<text:s/>του<text:s/>φορολογικού<text:s/>έτους,<text:s/>δεδομένου<text:s/>ότι<text:s/>από<text:s/>τη<text:s/>φορολογική<text:s/>νομοθεσία<text:s/>δεν<text:s/>προβλέπεται<text:s/>ο<text:s/>επιμερισμός<text:s/>της<text:s/>φορολογικής<text:s/>ελάφρυνσης/απαλλαγής<text:s/>στους<text:s/>μήνες<text:s/>της<text:s/>χρήσης,<text:s/>αυτές<text:s/>γίνονται<text:s/>αποδεκτές<text:s/>και<text:s/>ο<text:s/>φορολογούμενος<text:s/>τυγχάνει<text:s/>της<text:s/>προβλεπόμενης<text:s/>μείωσης<text:s/>φόρου<text:s/>ή<text:s/>απαλλαγής<text:s/>για<text:s/>ολόκληρο<text:s/>το<text:s/>φορολογικό<text:s/>έτος<text:s/>(ΔΕΑΦ<text:s/>Α<text:s/>1118203<text:s/>ΕΞ2016/29.7.2016<text:s/>έγγραφο).</text:span></text:p>
      <text:p text:style-name="P663"><text:span text:style-name="T663_1">6.</text:span><text:span text:style-name="T663_2"><text:s/></text:span><text:span text:style-name="T663_3">Προκειμένου<text:s/>να<text:s/>συμπληρωθούν<text:s/>χρηματικά<text:s/>ποσά<text:s/>που<text:s/>καταβάλλονται<text:s/>για<text:s/>πολιτιστικές<text:s/>χορηγίες<text:s/>του<text:s/>ν.</text:span><text:span text:style-name="T663_4">3525/2007<text:s/></text:span><text:span text:style-name="T663_5">(Α΄16)<text:s/>στο<text:s/>Δημόσιο,<text:s/>τους<text:s/>οργανισμούς<text:s/>τοπικής<text:s/>αυτοδιοίκησης<text:s/>α'<text:s/>και<text:s/>β'<text:s/>βαθμού,<text:s/>τα<text:s/>νομικά<text:s/>πρόσωπα<text:s/>δημόσιου<text:s/>δικαίου,<text:s/>τα<text:s/>νομικά<text:s/>πρόσωπα<text:s/>του<text:s/>ευρύτερου<text:s/>δημόσιου<text:s/>τομέα,<text:s/>όπως<text:s/>αυτός<text:s/>οριοθετείται<text:s/>κάθε<text:s/>φορά<text:s/>τα<text:s/>νομικά<text:s/>πρόσωπα<text:s/>Ιδιωτικού<text:s/>Δικαίου<text:s/>μη<text:s/>κερδοσκοπικού<text:s/>χαρακτήρα,<text:s/>τις<text:s/>αστικές<text:s/>μη<text:s/>κερδοσκοπικές<text:s/>εταιρείες<text:s/>του<text:s/>άρθρου<text:s/>741<text:s/>Α.Κ.,<text:s/>που<text:s/>επιδιώκουν,<text:s/>κατά<text:s/>το<text:s/>καταστατικό<text:s/>τους,<text:s/>σκοπούς<text:s/>πολιτιστικούς,<text:s/>καθώς<text:s/>και<text:s/>τις<text:s/>ανώνυμες<text:s/>εταιρείες<text:s/>του<text:s/>άρθρου<text:s/>265<text:s/>του<text:s/>Κώδικα<text:s/>Δήμων<text:s/>και<text:s/>Κοινοτήτων,<text:s/>που<text:s/>ιδρύονται<text:s/>για<text:s/>τη<text:s/>φιλοξενία<text:s/>του<text:s/>θεσμού<text:s/>«Πολιτιστική<text:s/>Πρωτεύουσα<text:s/>της<text:s/>Ευρώπης»,<text:s/>απαιτούνται<text:s/>τα<text:s/>πιο<text:s/>κάτω<text:s/>δικαιολογητικά:</text:span></text:p>
      <text:p text:style-name="P664"><text:span text:style-name="T664_1">α)</text:span><text:span text:style-name="T664_2"><text:tab/></text:span><text:span text:style-name="T664_3">επικυρωμένο<text:s/>αντίγραφο<text:s/>της<text:s/>απόφασης<text:s/>του<text:s/>Υπουργού<text:s/>Πολιτισμού<text:s/>με<text:s/>την<text:s/>οποία<text:s/>χαρακτηρίζεται<text:s/>η<text:s/>απαιτούμενη<text:s/>από<text:s/>το<text:s/>νόμο<text:s/>έγγραφη<text:s/>σύμβαση<text:s/>χορηγίας<text:s/>μεταξύ<text:s/>χορηγού<text:s/>και<text:s/>αποδέκτη<text:s/>της<text:s/>χορηγίας<text:s/>ως<text:s/>πολιτιστική,</text:span></text:p>
      <text:p text:style-name="P665"><text:span text:style-name="T665_1">β)</text:span><text:span text:style-name="T665_2"><text:tab/></text:span><text:span text:style-name="T665_3">σε<text:s/>περίπτωση<text:s/>χορηγίας<text:s/>χρηματικών<text:s/>ποσών<text:s/>απαιτούνται<text:s/>και<text:s/>τα<text:s/>πρωτότυπα<text:s/>αποδεικτικά<text:s/>καταβολής<text:s/>των<text:s/>ποσών<text:s/>της<text:s/>χορηγίας<text:s/>και</text:span></text:p>
      <text:p text:style-name="P666"><text:span text:style-name="T666_1">γ)</text:span><text:span text:style-name="T666_2"><text:tab/></text:span><text:span text:style-name="T666_3">σε<text:s/>περίπτωση<text:s/>χορηγίας<text:s/>σε<text:s/>είδος<text:s/>ή<text:s/>άυλα<text:s/>αγαθά<text:s/>ή<text:s/>υπηρεσίες,<text:s/>απαιτείται<text:s/>και<text:s/>φωτοαντίγραφο<text:s/>της<text:s/>κοινής<text:s/>απόφασης<text:s/>των<text:s/>Υπουργών<text:s/>Οικονομίας<text:s/>και<text:s/>Οικονομικών<text:s/>και<text:s/>Πολιτισμού<text:s/>για<text:s/>την<text:s/>εκτίμηση<text:s/>της<text:s/>αξίας<text:s/>τους,<text:s/>καθώς<text:s/>και<text:s/>τα<text:s/>αποδεικτικά<text:s/>παράδοσης<text:s/>της<text:s/>χορηγίας<text:s/>από<text:s/>τον<text:s/>χορηγό<text:s/>και<text:s/>παραλαβής<text:s/>της<text:s/>από<text:s/>τον<text:s/>αποδέκτη<text:s/>αυτής.</text:span></text:p>
      <text:p text:style-name="P667"><text:span text:style-name="T667_1">Το<text:s/>συνολικό<text:s/>ποσό<text:s/>που<text:s/>αφαιρείται<text:s/>από<text:s/>το<text:s/>εισόδημα<text:s/>δεν<text:s/>μπορεί<text:s/>να<text:s/>υπερβαίνει<text:s/>το<text:s/>10%<text:s/>του<text:s/>συνολικού<text:s/>φορολογούμενου<text:s/>εισοδήματος.<text:s/>Τα<text:s/>ποσά<text:s/>των<text:s/>δωρεών<text:s/>γενικά,<text:s/>καθώς<text:s/>και<text:s/>των<text:s/>χορηγιών<text:s/>που<text:s/>συμπληρώνονται<text:s/>στους<text:s/>κωδικούς<text:s/>061-062<text:s/>δεν<text:s/>πρέπει<text:s/>να<text:s/>έχουν<text:s/>ληφθεί<text:s/>υπόψη<text:s/>για<text:s/>έκπτωση<text:s/>με<text:s/>βάση<text:s/>άλλη<text:s/>διάταξη<text:s/>νόμου.</text:span></text:p>
      <text:p text:style-name="P668"><text:span text:style-name="T668_1">7.</text:span><text:span text:style-name="T668_2"><text:s/></text:span><text:span text:style-name="T668_3">Για<text:s/>την<text:s/>απόδειξη<text:s/>της<text:s/>απόδοσης<text:s/>της<text:s/>δωρεάς<text:s/>σε<text:s/>είδος<text:s/>προς<text:s/>τους<text:s/>δωρεοδόχους<text:s/>της<text:s/>περ.<text:s/>β΄<text:s/>της<text:s/>παρ.<text:s/>2<text:s/>του<text:s/>άρθρου<text:s/>7<text:s/>του<text:s/>ν.<text:s/>2859/2000<text:s/>(Α΄248),<text:s/>απαιτείται<text:s/>βεβαίωση<text:s/>έκαστου<text:s/>δωρεοδόχου<text:s/>στην<text:s/>οποία<text:s/>αναγράφονται,<text:s/>μεταξύ<text:s/>άλλων,<text:s/>τα<text:s/>δωριζόμενα<text:s/>τρόφιμα<text:s/>κατ’<text:s/>είδος<text:s/>και<text:s/>ποσότητα<text:s/>καθώς<text:s/>επίσης<text:s/>και<text:s/>ο<text:s/>σκοπός<text:s/>που<text:s/>θα<text:s/>διατεθούν<text:s/>ή<text:s/>/<text:s/>και<text:s/>η<text:s/>κοινωνική<text:s/>ομάδα<text:s/>που<text:s/>θα<text:s/>διανεμηθούν.<text:s/>Ειδικότερα,<text:s/>τα<text:s/>ποσά<text:s/>των<text:s/>δωρεών<text:s/>αποδεικνύονται<text:s/>με<text:s/>βάση<text:s/>το<text:s/>σχετικό<text:s/>παραστατικό<text:s/>αγοράς<text:s/>από<text:s/>κατάστημα<text:s/>πώλησης<text:s/>αυτών,<text:s/>εφόσον<text:s/>υφίσταται,<text:s/>ή<text:s/>ελλείψει<text:s/>αυτού,<text:s/>με<text:s/>οποιοδήποτε<text:s/>άλλο<text:s/>στοιχείο<text:s/>διαθέτει<text:s/>ο<text:s/>δωρητής<text:s/>από<text:s/>το<text:s/>οποίο<text:s/>προκύπτει<text:s/>η<text:s/>τρέχουσα<text:s/>μέση<text:s/>τιμή<text:s/>πώλησης<text:s/>των<text:s/>δωριζόμενων<text:s/>τροφίμων<text:s/>(όπως<text:s/>ενδεικτικά<text:s/>και<text:s/>όχι<text:s/>περιοριστικά<text:s/>προκύπτει<text:s/>μέσω<text:s/>της<text:s/>σχετικής<text:s/>εφαρμογής<text:s/>στην<text:s/>ιστοσελίδα<text:s/></text:span><text:span text:style-name="T668_4"><text:a xlink:type="simple" xlink:href="https://e-katanalotis.gov.gr/"><text:span text:style-name="T668_5">https://e-katanalotis.gov.gr/</text:span></text:a></text:span><text:span text:style-name="T668_6"><text:s/>της<text:s/>Γενικής<text:s/>Γραμματείας<text:s/>Εμπορίου<text:s/>και<text:s/>Προστασίας<text:s/>Καταναλωτή,<text:s/>από<text:s/>τα<text:s/>Δελτία<text:s/>Πιστοποίησης<text:s/>Τιμών<text:s/>κλπ).</text:span></text:p>
      <text:p text:style-name="P669"><text:span text:style-name="T669_1">8.</text:span><text:span text:style-name="T669_2"><text:s/></text:span><text:span text:style-name="T669_3">Για<text:s/>την<text:s/>απόδειξη<text:s/>καταβολής<text:s/>στους<text:s/>Ε.Λ.Κ.Ε.<text:s/>των<text:s/>Α.Ε.Ι.,<text:s/>των<text:s/>προβλεπόμενων<text:s/>από<text:s/>τη<text:s/>διάταξη<text:s/>της<text:s/>περ.<text:s/>β΄της<text:s/>παρ.<text:s/>3<text:s/>του<text:s/>άρθρου<text:s/>23<text:s/>του<text:s/>ν.<text:s/>4009/2011<text:s/>(Α΄<text:s/>195),<text:s/>όπως<text:s/>τροποποιήθηκε<text:s/>με<text:s/>το<text:s/>άρθρο<text:s/>113<text:s/>παρ.1<text:s/>ν.4821/2021<text:s/>(Α΄134)<text:s/>ποσών,<text:s/>απαιτείται<text:s/>α)<text:s/>βεβαίωση<text:s/>του<text:s/>Ε.Λ.Κ.Ε.,<text:s/>στην<text:s/>οποία<text:s/>αναγράφεται<text:s/>το<text:s/>ποσό<text:s/>που<text:s/>καταβλήθηκε<text:s/>το<text:s/>2022<text:s/>και<text:s/>το<text:s/>έτος<text:s/>το<text:s/>οποίο<text:s/>αφορά<text:s/>και<text:s/>β)<text:s/>το<text:s/>σχετικό<text:s/>αποδεικτικό<text:s/>καταβολής.</text:span></text:p>
      <text:p text:style-name="P670"><text:span text:style-name="T670_1">9.</text:span><text:span text:style-name="T670_2"><text:s/></text:span><text:span text:style-name="T670_3">Στην<text:s/>περίπτωση<text:s/>που<text:s/>αναγράφονται<text:s/>στους<text:s/>κωδικούς<text:s/>781-782<text:s/>του<text:s/>Πίνακα<text:s/>6<text:s/>της<text:s/>δήλωσης<text:s/>ποσά<text:s/>από<text:s/>διάθεση<text:s/>Ε.Ι.Χ.<text:s/>αυτοκινήτων<text:s/>και<text:s/>λοιπών<text:s/>περιουσιακών<text:s/>στοιχείων<text:s/>(εκτός<text:s/>ακινήτων<text:s/>για<text:s/>τα<text:s/>οποία<text:s/>συντάσσεται<text:s/>συμβολαιογραφικό<text:s/>έγγραφο)<text:s/>μεταξύ<text:s/>ιδιωτών<text:s/>και<text:s/>συνεπώς<text:s/>δεν<text:s/>εκδίδονται<text:s/>τα<text:s/>παραστατικά<text:s/>που<text:s/>προβλέπονται<text:s/>από<text:s/>τα<text:s/>ΕΛΠ,<text:s/>απαιτείται<text:s/>ως<text:s/>αποδεικτικό<text:s/>στοιχείο<text:s/>για<text:s/>το<text:s/>τίμημα<text:s/>της<text:s/>πώλησης<text:s/>η<text:s/>προσκόμιση<text:s/>υπεύθυνης<text:s/>δήλωσης<text:s/>του<text:s/>ν.<text:s/>1599/1986<text:s/>(Α'<text:s/>75)<text:s/>ή<text:s/>παραστατικό<text:s/>κατάθεσης<text:s/>σε<text:s/>τραπεζικό<text:s/>λογαριασμό.</text:span></text:p>
      <text:p text:style-name="P671"><text:span text:style-name="T671_1">10.</text:span><text:span text:style-name="T671_2"><text:s/></text:span><text:span text:style-name="T671_3">Τα<text:s/>αλλοδαπά<text:s/>δημόσια<text:s/>έγγραφα,<text:s/>όπως<text:s/>αυτά<text:s/>καθορίζονται<text:s/>στις<text:s/>διατάξεις<text:s/>του<text:s/>άρθρου<text:s/>1<text:s/>του<text:s/>ν.<text:s/>1497/1984<text:s/>(Α΄<text:s/>188)<text:s/>προσκομίζονται<text:s/>κατά<text:s/>τα<text:s/>διεθνή<text:s/>νόμιμα<text:s/>(Κανονισμός<text:s/>2016/1191,<text:s/>Κανονισμός<text:s/>650/2012,<text:s/>σφραγίδα<text:s/>aposti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<text:s/>και<text:s/>γίνονται<text:s/>δεκτά<text:s/>ευκρινή<text:s/>φωτοαντίγραφα<text:s/>από<text:s/>αντίγραφα<text:s/>αυτών<text:s/>που<text:s/>επικυρώνονται<text:s/>από<text:s/>δικηγόρους,<text:s/>κατά<text:s/>τα<text:s/>οριζόμενα<text:s/>στις<text:s/>διατάξεις<text:s/>του<text:s/>τέταρτου<text:s/>εδαφίου<text:s/>της<text:s/>περ.<text:s/>β΄της<text:s/>παρ.2<text:s/>του<text:s/>άρθρου<text:s/>11<text:s/>του<text:s/>ν.2690/1999<text:s/>(Α΄45),<text:s/>όπως<text:s/>ισχύει<text:s/>ή<text:s/>επικυρωμένα<text:s/>από<text:s/>το<text:s/>πρωτότυπο<text:s/>αντίγραφα<text:s/>αυτών<text:s/>από<text:s/>συμβολαιογράφους,<text:s/>σύμφωνα<text:s/>με<text:s/>τις<text:s/>ισχύουσες<text:s/>διατάξεις<text:s/>ή<text:s/>από<text:s/>πρόσωπο,<text:s/>αρχή<text:s/>ή<text:s/>υπηρεσία<text:s/>που<text:s/>από<text:s/>το<text:s/>νόμο<text:s/>έχει<text:s/>τη<text:s/>δυνατότητα<text:s/>αυτή.</text:span></text:p>
      <text:p text:style-name="P672"><text:span text:style-name="T672_1">Για<text:s/>τα<text:s/>πρόσωπα,<text:s/>τις<text:s/>Υπηρεσίες<text:s/>και<text:s/>τους<text:s/>φορείς<text:s/>που<text:s/>διενεργούν<text:s/>μεταφράσεις,<text:s/>σύμφωνα<text:s/>με<text:s/>την<text:s/>κείμενη<text:s/>νομοθεσία,<text:s/>ισχύουν<text:s/>τα<text:s/>αναφερόμενα<text:s/>στο<text:s/>υπό<text:s/>στοιχεία<text:s/>Δ.ΟΡΓ.Δ.<text:s/>1087498/8-10-2021<text:s/>έγγραφο<text:s/>της<text:s/>Διεύθυνσης<text:s/>Οργάνωσης<text:s/>της<text:s/>ΑΑΔΕ.<text:s/>Από<text:s/>τη<text:s/>διαδικασία<text:s/>της<text:s/>επικύρωσης<text:s/>κατά<text:s/>τα<text:s/>διεθνή<text:s/>νόμιμα<text:s/>και<text:s/>της<text:s/>μετάφρασης<text:s/>εξαιρούνται<text:s/>οι<text:s/>«ΑΙΤΗΣΕΙΣ<text:s/>ΓΙΑ<text:s/>ΤΗΝ<text:s/>ΕΦΑΡΜΟΓΗ<text:s/>ΤΩΝ<text:s/>ΣΑΔΦΕ»,<text:s/>όπως<text:s/>αυτές<text:s/>ισχύουν<text:s/>για<text:s/>τα<text:s/>κράτη<text:s/>με<text:s/>τα<text:s/>οποία<text:s/>η<text:s/>Ελλάδα<text:s/>έχει<text:s/>συνάψει<text:s/>Συμβάσεις<text:s/>Αποφυγής<text:s/>Διπλής<text:s/>Φορολογίας.<text:s/>Ειδικές<text:s/>προβλέψεις<text:s/>διέπουν<text:s/>τις<text:s/>«ΑΙΤΗΣΕΙΣ<text:s/>ΓΙΑ<text:s/>ΤΗΝ<text:s/>ΕΦΑΡΜΟΓΗ<text:s/>ΤΩΝ<text:s/>ΣΑΔΦΕ»<text:s/>με<text:s/>ΗΠΑ,<text:s/>ΤΟΥΡΚΙΑ<text:s/>&amp;<text:s/>ΜΟΛΔΑΒΙΑ<text:s/>όπως<text:s/>περιγράφονται<text:s/>στις<text:s/>ΠΟΛ.<text:s/>1107/1999,<text:s/>ΠΟΛ.<text:s/>1092/2005,<text:s/>ΠΟΛ.<text:s/>1210/2015<text:s/>εγκυκλίους<text:s/>αντίστοιχα<text:s/>για<text:s/>κάθε<text:s/>κράτος.<text:s/>Επίσης,<text:s/>εξαιρούνται<text:s/>από<text:s/>την<text:s/>επισημείωση<text:s/>με<text:s/>τη<text:s/>σφραγίδα<text:s/>apostille<text:s/>τα<text:s/>έγγραφα<text:s/>και<text:s/>οι<text:s/>πράξεις,<text:s/>τα<text:s/>οποία<text:s/>αφορούν<text:s/>στη<text:s/>φορολογική<text:s/>κατοικία<text:s/>(και<text:s/>συνεπώς<text:s/>και<text:s/>τα<text:s/>πιστοποιητικά<text:s/>φορολογικής<text:s/>κατοικίας),<text:s/>εφόσον<text:s/>εκδίδονται<text:s/>από<text:s/>τις<text:s/>χώρες,<text:s/>που<text:s/>έχουν<text:s/>επικυρώσει<text:s/>τη<text:s/>«Σύμβαση<text:s/>που<text:s/>απαλλάσσει<text:s/>από<text:s/>την<text:s/>επικύρωση<text:s/>ορισμένες<text:s/>πράξεις<text:s/>και<text:s/>έγγραφα»<text:s/>(κυρωτικός<text:s/>ν.<text:s/>4231/2014<text:s/>(Α΄<text:s/>19),<text:s/>σχετ.<text:s/>υπό<text:s/>στοιχεία<text:s/>Δ.<text:s/>ΟΡΓ.<text:s/>Δ<text:s/>1172275<text:s/>ΕΞ<text:s/>2017/16.11.2017<text:s/>έγγραφο),<text:s/>καθώς<text:s/>και<text:s/>από<text:s/>την<text:s/>Κύπρο<text:s/>(σχετ.<text:s/>υπό<text:s/>στοιχεία<text:s/>1122798/1216/0006Δ/10-1-2008<text:s/>έγγραφο).</text:span></text:p>
      <text:p text:style-name="P673"><text:span text:style-name="T673_1">11.</text:span><text:span text:style-name="T673_2"><text:s/></text:span><text:span text:style-name="T673_3">Προκειμένου<text:s/>να<text:s/>δηλωθεί<text:s/>εισόδημα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<text:s/>(Α΄<text:s/>132),<text:s/>φορολογικών<text:s/>κατοίκων<text:s/>εξωτερικού,<text:s/>το<text:s/>οποίο<text:s/>δεν<text:s/>προκύπτει<text:s/>στην<text:s/>Ελλάδα,<text:s/>απαιτείται<text:s/>ως<text:s/>δικαιολογητικό<text:s/>το<text:s/>παραστατικό<text:s/>εισαγωγής<text:s/>χρηματικών<text:s/>κεφαλαίων<text:s/>σε<text:s/>λογαριασμό<text:s/>Τράπεζας<text:s/>που<text:s/>εδρεύει<text:s/>στην<text:s/>Ελλάδα.<text:s/>Τα<text:s/>ποσά<text:s/>αυτά<text:s/>αναγράφονται<text:s/>στους<text:s/>κωδ.<text:s/>781-782<text:s/>του<text:s/>εντύπου<text:s/>Ε1.</text:span></text:p>
      <text:p text:style-name="P674"><text:span text:style-name="T674_1">Ως<text:s/>προς<text:s/>τα<text:s/>εισοδήματα<text:s/>του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,<text:s/>φορολογικών<text:s/>κατοίκων<text:s/>Ελλάδας,<text:s/>που<text:s/>δεν<text:s/>προκύπτουν<text:s/>στην<text:s/>Ελλάδα<text:s/>και<text:s/>βάσει<text:s/>της<text:s/>παρ.1<text:s/>του<text:s/>άρθρου<text:s/>3<text:s/>ΚΦΕ<text:s/>δεν<text:s/>υπόκεινται<text:s/>σε<text:s/>φορολογία,<text:s/>δηλώνονται<text:s/>στους<text:s/>κωδικούς<text:s/>659-660<text:s/>του<text:s/>εντύπου<text:s/>Ε1.</text:span></text:p>
      <text:p text:style-name="P675"><text:span text:style-name="T675_1">12.</text:span><text:span text:style-name="T675_2"><text:s/></text:span><text:span text:style-name="T675_3">Κατά<text:s/>τα<text:s/>λοιπά,<text:s/>η<text:s/>δήλωση<text:s/>φορολογίας<text:s/>εισοδήματος<text:s/>φυσικών<text:s/>προσώπων<text:s/>φορολογικού<text:s/>έτους<text:s/>2022<text:s/>συνοδεύεται,<text:s/>κατά<text:s/>περίπτωση,<text:s/>από<text:s/>τα<text:s/>δικαιολογητικά<text:s/>που<text:s/>ορίζονται<text:s/>στις<text:s/>ΠΟΛ.<text:s/>1088/2015,<text:s/>1132/2015<text:s/>(Β'<text:s/>1407),<text:s/>1041/2016<text:s/>(Β'<text:s/>926),<text:s/>1096/2016<text:s/>(Β'<text:s/>2043),<text:s/>1034/2017<text:s/>(Β'<text:s/>759),<text:s/>1068/2018<text:s/>(Β'<text:s/>1319),<text:s/>υπό<text:s/>στοιχεία<text:s/>Α.<text:s/>1041/2019<text:s/>(Β΄<text:s/>353),<text:s/>Α.1201/2019<text:s/>(Β΄<text:s/>1861),<text:s/>υπό<text:s/>στοιχεία<text:s/>Α.1070/2020<text:s/>(Β΄<text:s/>1267),<text:s/>υπό<text:s/>στοιχεία<text:s/>Α.<text:s/>1118/2021<text:s/>(Β΄2226,<text:s/>Β΄2437,<text:s/>Β΄2696)<text:s/>και<text:s/>Α.1034/2022<text:s/>(Β΄1098)<text:s/>αποφάσεις<text:s/>Γ.Γ.Δ.Ε.<text:s/>και<text:s/>Διοικητή<text:s/>ΑΑΔΕ.</text:span></text:p>
      <text:p text:style-name="P676"><text:span text:style-name="T676_1">13.</text:span><text:span text:style-name="T676_2"><text:s/></text:span><text:span text:style-name="T676_3">Εφόσον<text:s/>κάποια<text:s/>από<text:s/>τα<text:s/>δικαιολογητικά<text:s/>που<text:s/>ορίζονται<text:s/>με<text:s/>την<text:s/>παρούσα<text:s/>έχουν<text:s/>ήδη<text:s/>συνυποβληθεί<text:s/>με<text:s/>δηλώσεις<text:s/>προηγούμενων<text:s/>ετών<text:s/>στη<text:s/>Φορολογική<text:s/>Διοίκηση<text:s/>ή<text:s/>έχουν<text:s/>διαφυλαχθεί<text:s/>σε<text:s/>περίπτωση<text:s/>υποβολής<text:s/>με<text:s/>χρήση<text:s/>της<text:s/>διαδικτυακής<text:s/>Υπηρεσίας<text:s/>υποβολής<text:s/>δηλώσεων<text:s/>ή<text:s/>υπάρχει<text:s/>διαθέσιμο<text:s/>ηλεκτρονικό<text:s/>αρχείο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φορολογ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φορολογικό<text:s/>έτος<text:s/>2022.</text:span></text:p>
      <text:h text:style-name="P677" text:outline-level="6"><text:span text:style-name="T677_1">Άρθρο<text:s/>7</text:span></text:h>
      <text:p text:style-name="P678"><text:span text:style-name="T678_1">1.</text:span><text:span text:style-name="T678_2"><text:s/></text:span><text:span text:style-name="T678_3">Σε<text:s/>περίπτωση<text:s/>που<text:s/>με<text:s/>βάση<text:s/>τη<text:s/>δήλωση<text:s/>προσδιορίζεται<text:s/>πιστωτικό<text:s/>υπόλοιπο<text:s/>και<text:s/>εκδίδεται<text:s/>πράξη<text:s/>με<text:s/>την<text:s/>οποία<text:s/>συνιστάται<text:s/>και<text:s/>βεβαιώνεται<text:s/>απαίτηση<text:s/>του<text:s/>υπόχρεου<text:s/>και<text:s/>του/της<text:s/>συζύγου/<text:s/>ΜΣΣ<text:s/>για<text:s/>επιστροφή<text:s/>φόρου,<text:s/>εμφανίζεται<text:s/>μήνυμα<text:s/>που<text:s/>ενημερώνει<text:s/>για<text:s/>την<text:s/>υποχρέωση<text:s/>γνωστοποίησης<text:s/>του<text:s/>λογαριασμού<text:s/>πληρωμών<text:s/>στη<text:s/>Φορολογική<text:s/>Διοίκηση<text:s/>(του<text:s/>αριθμού<text:s/>ΙΒΑΝ).<text:s/>Η<text:s/>δήλωση<text:s/>του<text:s/>αριθμού<text:s/>ΙΒΑΝ<text:s/>πραγματοποιείται<text:s/>με<text:s/>υποβολή<text:s/>ηλεκτρονικής<text:s/>Υπεύθυνης<text:s/>Δήλωσης<text:s/>του<text:s/>δικαιούχου<text:s/>στην<text:s/>ψηφιακή<text:s/>πύλη<text:s/>myAADE<text:s/>στην<text:s/>καρτέλα<text:s/>«Μητρώο<text:s/>&amp;<text:s/>Επικοινωνία»<text:s/>της<text:s/>ΑΑΔΕ.</text:span></text:p>
      <text:p text:style-name="P679"><text:span text:style-name="T679_1">2.</text:span><text:span text:style-name="T679_2"><text:s/></text:span><text:span text:style-name="T679_3">Κατά<text:s/>την<text:s/>υποβολή<text:s/>της<text:s/>δήλωσης<text:s/>της<text:s/>παρ.<text:s/>1,<text:s/>δίνεται<text:s/>η<text:s/>δυνατότητα<text:s/>μέσω<text:s/>υπερσύνδεσμου<text:s/>στον<text:s/>υπόχρεο<text:s/>να<text:s/>μεταβεί<text:s/>στην<text:s/>αντίστοιχη<text:s/>ηλεκτρονική<text:s/>εφαρμογή,<text:s/>ενώ<text:s/>ο/η<text:s/>σύζυγος/ΜΣΣ<text:s/>στην<text:s/>περίπτωση<text:s/>που<text:s/>με<text:s/>βάση<text:s/>την<text:s/>εκκαθάριση<text:s/>της<text:s/>κοινής<text:s/>τους<text:s/>δήλωσης<text:s/>δικαιούται<text:s/>επιστροφή<text:s/>φόρου,<text:s/>θα<text:s/>εισέλθει<text:s/>σε<text:s/>αυτήν,<text:s/>με<text:s/>τους<text:s/>δικούς<text:s/>του/ης<text:s/>κωδικούς<text:s/>πρόσβασης.<text:s/>Κοινός<text:s/>λογαριασμός<text:s/>δε<text:s/>δύναται<text:s/>να<text:s/>δηλώνεται<text:s/>από<text:s/>περισσότερους<text:s/>από<text:s/>δύο<text:s/>δικαιούχους.</text:span></text:p>
      <text:h text:style-name="P680" text:outline-level="6"><text:span text:style-name="T680_1">Άρθρο<text:s/>8</text:span><text:span text:style-name="T680_2"><text:s/></text:span></text:h>
      <text:h text:style-name="P681" text:outline-level="6"><text:span text:style-name="T681_1">Η<text:s/>απόφαση<text:s/>αυτή<text:s/>ισχύει<text:s/>από<text:s/>τη<text:s/>δημοσίευσή<text:s/>της<text:s/>στην<text:s/>Εφημερίδα<text:s/>της<text:s/>Κυβερνήσεως.</text:span></text:h>
      <text:p text:style-name="P682"><text:span text:style-name="T682_1">Η<text:s/>Απόφαση<text:s/>αυτή<text:s/>να<text:s/>δημοσιευθεί<text:s/>στην<text:s/>Εφημερίδα<text:s/>της<text:s/>Κυβερνήσεως.</text:span></text:p>
      <text:p text:style-name="P683"><text:span text:style-name="T683_1">Ο<text:s/>ΔΙΟΙΚΗΤΗΣ<text:s/>ΤΗΣ<text:s/>ΑΝΕΞΑΡΤΗΤΗΣ</text:span></text:p>
      <text:p text:style-name="P684"><text:span text:style-name="T684_1">ΑΡΧΗΣ<text:s/>ΔΗΜΟΣΙΩΝ<text:s/>ΕΣΟΔΩΝ</text:span></text:p>
      <text:p text:style-name="P685"><text:span text:style-name="T685_1">ΓΕΩΡΓΙΟΣ<text:s/>ΠΙΤΣΙΛΗΣ</text:span></text:p>
      <text:p text:style-name="P686"><text:span text:style-name="T686_1">ΣΥΝΗΜΜΕΝΑ:</text:span><text:span text:style-name="T686_2"><text:s/>(Μόνο<text:s/>ως<text:s/>προς<text:s/>το<text:s/>Εθνικό<text:s/>Τυπογραφείο)</text:span></text:p>
      <text:p text:style-name="P687"><text:span text:style-name="T687_1">Παράρτημα<text:s/>Α΄<text:s/></text:span></text:p>
      <text:p text:style-name="P688"><text:span text:style-name="T688_1">Έντυπο<text:s/>δήλωσης<text:s/>φορολογίας<text:s/>εισοδήματος<text:s/>(Ε1)</text:span></text:p>
      <text:p text:style-name="P689"><text:span text:style-name="T689_1">Παράρτημα<text:s/>Β΄<text:s/></text:span></text:p>
      <text:p text:style-name="P690"><text:span text:style-name="T690_1">Έντυπο<text:s/>αναλυτικής<text:s/>κατάστασης<text:s/>για<text:s/>τα<text:s/>μισθώματα<text:s/>ακινήτων<text:s/>(Ε2)</text:span></text:p>
      <text:p text:style-name="P691"><text:span text:style-name="T691_1">Παράρτημα<text:s/>Γ΄</text:span></text:p>
      <text:p text:style-name="P692"><text:span text:style-name="T692_1">Έντυπο<text:s/>κατάστασης<text:s/>οικονομικών<text:s/>στοιχείων<text:s/>από<text:s/>επιχειρηματική<text:s/>δραστηριότητα<text:s/>(Ε3)</text:span></text:p>
      <text:p text:style-name="P693"><text:span text:style-name="T693_1">Παράρτημα<text:s/>Δ΄<text:s/></text:span></text:p>
      <text:p text:style-name="P694"><text:span text:style-name="T694_1">Έντυπο<text:s/>Μηχανημάτων<text:s/>Έργου<text:s/>(Ε16)</text:span></text:p>
      <text:p text:style-name="P695"><text:span text:style-name="T695_1">Παράρτημα<text:s/>Ε’<text:s/></text:span></text:p>
      <text:p text:style-name="P696"><text:span text:style-name="T696_1">Κατάσταση<text:s/>Φορολογικής<text:s/>Αναμόρφωσης</text:span></text:p>
      <text:p text:style-name="P697"><text:span text:style-name="T697_1">Παράρτημα<text:s/>Στ΄</text:span></text:p>
      <text:p text:style-name="P698"><text:span text:style-name="T698_1">Πράξη<text:s/>Διοικητικού/Διορθωτικού<text:s/>Προσδιορισμού<text:s/>Φόρου<text:s/>με<text:s/>την<text:s/>οποία<text:s/>συνίσταται<text:s/>και<text:s/>βεβαιώνεται<text:s/>οφειλή/απαίτηση</text:span></text:p>
      <text:p text:style-name="P699"><text:span text:style-name="T699_1">ΠΙΝΑΚΑΣ<text:s/>ΔΙΑΝΟΜΗΣ:</text:span></text:p>
      <text:p text:style-name="P700"><text:span text:style-name="T700_1">Ι.<text:s/></text:span><text:span text:style-name="T700_2">ΑΠΟΔΕΚΤΕΣ<text:s/>ΓΙΑ<text:s/>ΕΝΕΡΓΕΙΑ:</text:span></text:p>
      <text:p text:style-name="P701"><text:span text:style-name="T701_1">1.<text:s/></text:span><text:span text:style-name="T701_2">Αποδέκτες<text:s/>Πίνακα<text:s/>Α΄<text:s/>-<text:s/>Δ’</text:span></text:p>
      <text:p text:style-name="P702"><text:span text:style-name="T702_1">2.<text:s/></text:span><text:span text:style-name="T702_2">Επιχειρησιακή<text:s/>Δ/νση<text:s/>ΣΔΟΕ<text:s/>Αττικής<text:s/>&amp;<text:s/>Επιχειρησιακή<text:s/>Δ/νση<text:s/>ΣΔΟΕ<text:s/>Μακεδονίας</text:span></text:p>
      <text:p text:style-name="P703"><text:span text:style-name="T703_1">3.<text:s/></text:span><text:span text:style-name="T703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704"><text:span text:style-name="T704_1">4.<text:s/></text:span><text:span text:style-name="T704_2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705"><text:span text:style-name="T705_1">ΙΙ.<text:s/>ΑΠΟΔΕΚΤΕΣ<text:s/>ΓΙΑ<text:s/>ΚΟΙΝΟΠΟΙΗΣΗ</text:span></text:p>
      <text:p text:style-name="P706"><text:span text:style-name="T706_1">1.<text:s/></text:span><text:span text:style-name="T706_2">Αποδέκτες<text:s/>πινάκων<text:s/>Ε’,<text:s/>ΣΤ’,<text:s/>Ζ’,<text:s/>Η’<text:s/>(εκτός<text:s/>αριθ.<text:s/>4,<text:s/>10,<text:s/>και<text:s/>11)<text:s/>Θ’,<text:s/>Ι’,<text:s/>ΙΒ’,<text:s/>ΙΓ’,<text:s/>ΙΔ’,<text:s/>ΙΕ’,<text:s/>ΙΣΤ’,<text:s/>ΙΖ’,<text:s/>ΙΗ’,<text:s/>ΙΘ’,<text:s/>Κ’,<text:s/>ΚΑ’,<text:s/>ΚΒ’,<text:s/>ΚΓ’</text:span></text:p>
      <text:p text:style-name="P707"><text:span text:style-name="T707_1">2.<text:s/></text:span><text:span text:style-name="T707_2">Γραφείο<text:s/>κου<text:s/>Υπουργού<text:s/>Οικονομικών</text:span></text:p>
      <text:p text:style-name="P708"><text:span text:style-name="T708_1">3.<text:s/></text:span><text:span text:style-name="T708_2">Γραφείο<text:s/>κου<text:s/>Υφυπουργού<text:s/>Οικονομικών</text:span></text:p>
      <text:p text:style-name="P709"><text:span text:style-name="T709_1">4.<text:s/></text:span><text:span text:style-name="T709_2">Γραφείο<text:s/>Γενικού<text:s/>Γραμματέα<text:s/>Φορολογικής<text:s/>Πολιτικής<text:s/>&amp;<text:s/>Δημόσιας<text:s/>Περιουσίας</text:span></text:p>
      <text:p text:style-name="P710"><text:span text:style-name="T710_1">5.<text:s/></text:span><text:span text:style-name="T710_2">Κ.Ε.ΦΟ.ΜΕ.Π.</text:span></text:p>
      <text:p text:style-name="P711"><text:span text:style-name="T711_1">6.<text:s/></text:span><text:span text:style-name="T711_2">Κ.Ε.ΜΕ.ΕΠ.</text:span></text:p>
      <text:p text:style-name="P712"><text:span text:style-name="T712_1">7.<text:s/></text:span><text:span text:style-name="T712_2">Επιτροπή<text:s/>Λογιστικής<text:s/>&amp;<text:s/>Τυποποίησης<text:s/>Ελέγχων</text:span></text:p>
      <text:p text:style-name="P713"><text:span text:style-name="T713_1">8.<text:s/></text:span><text:span text:style-name="T713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Τ.Κ.<text:s/>10181<text:s/>ΑΘΗΝΑ</text:span></text:p>
      <text:p text:style-name="P714"><text:span text:style-name="T714_1">ΙΙΙ.<text:s/>ΕΣΩΤΕΡΙΚΗ<text:s/>ΔΙΑΝΟΜΗ</text:span></text:p>
      <text:p text:style-name="P715"><text:span text:style-name="T715_1">1.<text:s/></text:span><text:span text:style-name="T715_2">Γραφείο<text:s/>κου<text:s/>Διοικητή<text:s/>Ανεξάρτητης<text:s/>Αρχής<text:s/>Δημοσίων<text:s/>Εσόδων</text:span></text:p>
      <text:p text:style-name="P716"><text:span text:style-name="T716_1">2.<text:s/></text:span><text:span text:style-name="T716_2">Γραφείο<text:s/>κου<text:s/>Γενικού<text:s/>Δ/ντή<text:s/>Φορολογίας</text:span></text:p>
      <text:p text:style-name="P717"><text:span text:style-name="T717_1">3.<text:s/></text:span><text:span text:style-name="T717_2">Γραφείο<text:s/>κας<text:s/>Γενικής<text:s/>Δ/ντριας<text:s/>Ηλεκτρονικής<text:s/>Διακυβέρνησης</text:span></text:p>
      <text:p text:style-name="P718"><text:span text:style-name="T718_1">4.<text:s/></text:span><text:span text:style-name="T718_2">Γραφεία<text:s/>κ.κ.<text:s/>Γενικών<text:s/>Διευθυντών</text:span></text:p>
      <text:p text:style-name="P719"><text:span text:style-name="T719_1">5.<text:s/></text:span><text:span text:style-name="T719_2">Δ/νση<text:s/>Νομικής<text:s/>Υποστήριξης</text:span></text:p>
      <text:p text:style-name="P720"><text:span text:style-name="T720_1">6.<text:s/></text:span><text:span text:style-name="T720_2">Αυτοτελές<text:s/>Τμήμα<text:s/>Συντονισμού<text:s/>Μεταρρυθμιστικών<text:s/>Δράσεων<text:s/>και<text:s/>Επικοινωνίας</text:span></text:p>
      <text:p text:style-name="P721"><text:span text:style-name="T721_1">7.<text:s/></text:span><text:span text:style-name="T721_2">Διεύθυνση<text:s/>Εφαρμογής<text:s/>Άμεσης<text:s/>Φορολογίας-Τμήμα<text:s/>Α΄</text:span></text:p>
      <text:p text:style-name="P722"><text:span text:style-name="T722_1">8.<text:s/></text:span><text:span text:style-name="T722_2">Διεύθυνση<text:s/>Επιχειρησιακών<text:s/>Διαδικασιών</text:span></text:p>
      <text:p text:style-name="P723"><text:span text:style-name="T723_1">9.<text:s/></text:span><text:span text:style-name="T723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