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/text:span></text:p>
      <text:p text:style-name="P3"><text:span text:style-name="T3_1">ΑΔΑ:<text:s/>6ΨΕΛ46Μ</text:span></text:p>
      <text:p text:style-name="P4"><text:span text:style-name="T4_1">Αριθ.<text:s/>ΦΕΚ:<text:s/>Β’<text:s/>202</text:span></text:p>
      <text:p text:style-name="P5"><text:span text:style-name="T5_1">Αθήνα,<text:s/>30<text:s/>Μαρτίου<text:s/>2023</text:span></text:p>
      <text:p text:style-name="P6"><text:span text:style-name="T6_1">Αριθ.<text:s/>Πρωτ.:<text:s/>Α.<text:s/>1041</text:span></text:p>
      <text:p text:style-name="P7"><text:span text:style-name="T7_1">ΕΛΛΗΝΙΚΗ<text:s/>ΔΗΜΟΚΡΑΤΙΑ</text:span></text:p>
      <text:p text:style-name="P8"><text:span text:style-name="T8_1">ΓΕΝΙΚΗ<text:s/>ΔΙΕΥΘΥΝΣΗ<text:s/>ΦΟΡΟΛΟΓΙΑΣ<text:s/>(Γ.Δ.Φ)</text:span></text:p>
      <text:p text:style-name="P9"><text:span text:style-name="T9_1">ΔΙΕΥΘΥΝΣΗ<text:s/>ΕΦΑΡΜΟΓΗΣ<text:s/>ΑΜΕΣΗΣ<text:s/>ΦΟΡΟΛΟΓΙΑΣ<text:s/>(Δ.Ε.Α.Φ)</text:span></text:p>
      <text:h text:style-name="P10" text:outline-level="1"><text:span text:style-name="T10_1">ΤΜΗΜΑ<text:s/>Γ΄</text:span></text:h>
      <text:h text:style-name="P11" text:outline-level="1"><text:span text:style-name="T11_1">-ΦΟΡΟΥ<text:s/>ΠΛΟΙΩΝ<text:s/>&amp;<text:s/>ΝΑΥΤΙΛΙΑΚΩΝ<text:s/>ΕΤΑΙΡΕΙΩΝ</text:span></text:h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84,<text:s/>Αθήνα</text:span></text:p>
      <text:p text:style-name="P14"><text:span text:style-name="T14_1">Τηλέφωνο<text:s/>:<text:s/>210<text:s/>3375149-079</text:span></text:p>
      <text:p text:style-name="P15"><text:span text:style-name="T15_1">E-Mail<text:s/>:<text:s/></text:span><text:span text:style-name="T15_2"><text:a xlink:type="simple" xlink:href="mailto:deaf.c@aade.gr"><text:span text:style-name="T15_3">deaf.c@aade.gr</text:span></text:a></text:span></text:p>
      <text:p text:style-name="P16"><text:span text:style-name="T16_1">Url<text:s/>:</text:span><text:span text:style-name="T16_2"><text:a xlink:type="simple" xlink:href="http://www.aade.gr/"><text:span text:style-name="T16_3">www.aade.gr</text:span></text:a></text:span></text:p>
      <text:p text:style-name="P17"><text:span text:style-name="T17_1">ΘΕΜΑ:<text:s/>«Παράταση<text:s/>της<text:s/>προθεσμίας<text:s/>υποβολής<text:s/>των<text:s/>δηλώσεων<text:s/>απόδοσης<text:s/>του<text:s/>τέλους<text:s/>αλιευτικών<text:s/>πλοίων<text:s/>του<text:s/>άρθρου<text:s/>57<text:s/>του<text:s/>ν.<text:s/>4646/2019<text:s/>(Α’201)».</text:span></text:p>
      <text:p text:style-name="P18"><text:span text:style-name="T18_1">ΑΠΟΦΑΣΗ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</text:span><text:span text:style-name="T20_2">Τις<text:s/>διατάξεις:</text:span></text:p>
      <text:p text:style-name="P21"><text:span text:style-name="T21_1">α.<text:s/>Της<text:s/>παρ.<text:s/>5<text:s/>του<text:s/>άρθρου<text:s/>22<text:s/>του<text:s/>ν.<text:s/>2020/1992<text:s/>«Διαρρυθμίσεις<text:s/>στον<text:s/>ενιαίο<text:s/>ειδικό<text:s/>φόρο<text:s/>κατανάλωσης<text:s/>των<text:s/>πετρελαιοειδών<text:s/>προϊόντων<text:s/>και<text:s/>άλλες<text:s/>διατάξεις»<text:s/>(Α΄34),</text:span></text:p>
      <text:p text:style-name="P22"><text:span text:style-name="T22_1">β.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/text:span></text:p>
      <text:p text:style-name="P23"><text:span text:style-name="T23_1">γ.<text:s/>των<text:s/>άρθρων<text:s/>6<text:s/>και<text:s/>18<text:s/>του<text:s/>Κώδικα<text:s/>Φορολογικής<text:s/>Διαδικασίας<text:s/>(ν.<text:s/>4987/2022,<text:s/>Α΄206),<text:s/>καθώς<text:s/>και<text:s/>του<text:s/>άρθρου<text:s/>57<text:s/>του<text:s/>ν.<text:s/>4646/2019<text:s/>«Φορολογική<text:s/>μεταρρύθμιση<text:s/>με<text:s/>αναπτυξιακή<text:s/>διάσταση<text:s/>για<text:s/>την<text:s/>Ελλάδα<text:s/>του<text:s/>αύριο»<text:s/>(<text:s/>Α΄201)<text:s/>και<text:s/>δ.<text:s/>της<text:s/>υπό<text:s/>στοιχεία<text:s/>Δ.<text:s/>ΟΡΓ.<text:s/>Α<text:s/>1125859<text:s/>ΕΞ<text:s/>2020/23-10-2020,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24"><text:span text:style-name="T24_1">2.<text:s/></text:span><text:span text:style-name="T24_2">Την<text:s/>υπό<text:s/>στοιχεία<text:s/>Δ6Α<text:s/>1015213<text:s/>ΕΞ<text:s/>2013/28.1.2013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’<text:s/>της<text:s/>παρ.<text:s/>3<text:s/>του<text:s/>άρθρου<text:s/>41<text:s/>του<text:s/>ν.<text:s/>4389/2016.</text:span></text:p>
      <text:p text:style-name="P25"><text:span text:style-name="T25_1">3.<text:s/></text:span><text:span text:style-name="T25_2">Την<text:s/>υπό<text:s/>στοιχεία<text:s/>Α.1201/31.8.2020<text:s/>κοινή<text:s/>απόφαση<text:s/>των<text:s/>Υπουργών<text:s/>Οικονομικών,<text:s/>Ναυτιλίας<text:s/>και<text:s/>Νησιωτικής<text:s/>Πολιτικής<text:s/>και<text:s/>Αγροτικής<text:s/>Ανάπτυξης<text:s/>και<text:s/>Τροφίμων<text:s/>«Τύπος<text:s/>και<text:s/>περιεχόμενο<text:s/>της<text:s/>δήλωσης<text:s/>απόδοσης<text:s/>ρυμουλκών<text:s/>και<text:s/>αλιευτικών<text:s/>πλοίων,<text:s/>με<text:s/>βάση<text:s/>τις<text:s/>διατάξεις<text:s/>του<text:s/>άρθρου<text:s/>57<text:s/>του<text:s/>ν.<text:s/>4646/2019<text:s/>(Α’<text:s/>201),<text:s/>καθορισμός<text:s/>των<text:s/>δικαιολογητικών<text:s/>που<text:s/>συνυποβάλλονται<text:s/>με<text:s/>αυτή<text:s/>και<text:s/>κάθε<text:s/>άλλης<text:s/>αναγκαίας<text:s/>λεπτομέρειας<text:s/>για<text:s/>την<text:s/>εφαρμογή<text:s/>των<text:s/>διατάξεων<text:s/>αυτών»<text:s/>(Β΄3860).</text:span></text:p>
      <text:p text:style-name="P26"><text:span text:style-name="T26_1">4.<text:s/></text:span><text:span text:style-name="T26_2">Την<text:s/>υπ’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<text:s/>«Ανανέωση<text:s/>τ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7"><text:span text:style-name="T27_1">5.<text:s/></text:span><text:span text:style-name="T27_2">Την<text:s/>ανάγκη<text:s/>διευκόλυνσης<text:s/>των<text:s/>υπόχρεων<text:s/>σε<text:s/>υποβολή<text:s/>της<text:s/>δήλωσης<text:s/>του<text:s/>τέλους<text:s/>αλιευτικών<text:s/>πλοίων<text:s/>του<text:s/>άρθρου<text:s/>57<text:s/>του<text:s/>ν.<text:s/>4646/2019<text:s/>(Α’201)<text:s/>για<text:s/>το<text:s/>έτος<text:s/>2022.</text:span></text:p>
      <text:p text:style-name="P28"><text:span text:style-name="T28_1">6.<text:s/></text:span><text:span text:style-name="T28_2">Το<text:s/>γεγονός<text:s/>ότι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9"><text:span text:style-name="T29_1">ΑΠΟΦΑΣΙΖΟΥΜΕ</text:span></text:p>
      <text:p text:style-name="P30"><text:span text:style-name="T30_1">Η<text:s/>προθεσμία<text:s/>υποβολής<text:s/>των<text:s/>δηλώσεων<text:s/>απόδοσης<text:s/>του<text:s/>τέλους<text:s/>εκμετάλλευσης<text:s/>των<text:s/>αλιευτικών<text:s/>πλοίων<text:s/>του<text:s/>άρθρου<text:s/>57<text:s/>του<text:s/>ν.4646/2019<text:s/>(Α΄201),<text:s/>ειδικά<text:s/>για<text:s/>το<text:s/>φορολογικό<text:s/>έτος<text:s/>2022,<text:s/>παρατείνεται<text:s/>μέχρι<text:s/>τις<text:s/>28<text:s/>Απριλίου<text:s/>2023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Ο<text:s/>ΔΙΟΙΚΗΤΗΣ<text:s/>ΤΗΣ<text:s/>ΑΝΕΞΑΡΤΗΤΗΣ<text:s/>ΑΡΧΗΣ<text:s/>ΔΗΜΟΣΙΩΝ<text:s/>ΕΣΟΔΩΝ</text:span></text:p>
      <text:p text:style-name="P33"><text:span text:style-name="T33_1">ΓΕΩΡΓΙΟΣ<text:s/>ΠΙΤΣΙΛΗΣ</text:span></text:p>
      <text:p text:style-name="P34"><text:span text:style-name="T34_1">ΠΙΝΑΚΑΣ<text:s/>ΔΙΑΝΟΜΗΣ</text:span><text:span text:style-name="T34_2">:</text:span></text:p>
      <text:p text:style-name="P35"><text:span text:style-name="T35_1">Ι.<text:s/>ΑΠΟΔΕΚΤΕΣ<text:s/>ΓΙΑ<text:s/>ΕΝΕΡΓΕΙΑ</text:span></text:p>
      <text:p text:style-name="P36"><text:span text:style-name="T36_1">1.<text:s/></text:span><text:span text:style-name="T36_2">Αποδέκτες<text:s/>πίνακα<text:s/>Γ΄<text:s/>(πλην<text:s/>2)</text:span></text:p>
      <text:p text:style-name="P37"><text:span text:style-name="T37_1">2.<text:s/></text:span><text:span text:style-name="T37_2">Γενική<text:s/>Διεύθυνση<text:s/>Ηλεκτρονικής<text:s/>Διακυβέρνησης</text:span></text:p>
      <text:p text:style-name="P38"><text:span text:style-name="T38_1">3.<text:s/></text:span><text:span text:style-name="T38_2">Επιχειρησιακή<text:s/>Διεύθυνση<text:s/>ΣΔΟΕ<text:s/>Αττικής<text:s/>-<text:s/>Επιχειρησιακή<text:s/>Διεύθυνση<text:s/>ΣΔΟΕ<text:s/>Μακεδονίας</text:span></text:p>
      <text:p text:style-name="P39"><text:span text:style-name="T39_1">4.<text:s/></text:span><text:span text:style-name="T39_2">Ηλεκτρονική<text:s/>Βιβλιοθήκη</text:span></text:p>
      <text:p text:style-name="P40"><text:span text:style-name="T40_1">5.<text:s/></text:span><text:span text:style-name="T40_2">Εθνικό<text:s/>Τυπογραφείο</text:span></text:p>
      <text:p text:style-name="P41"><text:span text:style-name="T41_1">II.ΑΠΟΔΕΚΤΕΣ<text:s/></text:span><text:span text:style-name="T41_2">ΓΙΑ<text:s/>ΚΟΙΝΟΠΟΙΗΣΗ</text:span></text:p>
      <text:p text:style-name="P42"><text:span text:style-name="T42_1">1.<text:s/></text:span><text:span text:style-name="T42_2">Γραφείο<text:s/>κ.<text:s/>Υπουργού<text:s/>Οικονομικών</text:span></text:p>
      <text:p text:style-name="P43"><text:span text:style-name="T43_1">2.<text:s/></text:span><text:span text:style-name="T43_2">Γραφείο<text:s/>κ.<text:s/>Υφυπουργού<text:s/>Οικονομικών</text:span></text:p>
      <text:p text:style-name="P44"><text:span text:style-name="T44_1">3.<text:s/></text:span><text:span text:style-name="T44_2">Γραφείο<text:s/>Γεν.<text:s/>Γραμ.<text:s/>Φορολογικής<text:s/>Πολιτικής<text:s/>και<text:s/>Δημόσιας<text:s/>Περιουσίας</text:span></text:p>
      <text:p text:style-name="P45"><text:span text:style-name="T45_1">4.<text:s/></text:span><text:span text:style-name="T45_2">Αποδέκτες<text:s/>πινάκων<text:s/>Α΄,<text:s/>Β΄<text:s/>(εκτός<text:s/>των<text:s/>αριθ.<text:s/>1<text:s/>και<text:s/>2<text:s/>αυτού),<text:s/>Ζ΄,<text:s/>Η΄<text:s/>(πλην<text:s/>4,10<text:s/>και<text:s/>11)<text:s/>Θ΄,<text:s/>Ι΄<text:s/>ΙΒ΄(<text:s/>τα<text:s/>5<text:s/>και<text:s/>7),<text:s/>ΙΣΤ΄(το<text:s/>2)<text:s/>και<text:s/>ΚΓ΄</text:span></text:p>
      <text:p text:style-name="P46"><text:span text:style-name="T46_1">5.<text:s/></text:span><text:span text:style-name="T46_2">ΔΤΔ-Εγκεκριμένοι<text:s/>Οικονομικοί<text:s/>Φορείς</text:span></text:p>
      <text:p text:style-name="P47"><text:span text:style-name="T47_1">6.<text:s/></text:span><text:span text:style-name="T47_2">Υπουργείο<text:s/>Ναυτιλίας<text:s/>και<text:s/>Νησιωτικής<text:s/>Πολιτικής</text:span></text:p>
      <text:p text:style-name="P48"><text:span text:style-name="T48_1">Ακτή<text:s/>Βασιλειάδη<text:s/>Πύλες<text:s/>Ε1-Ε2,<text:s/>18510<text:s/>Πειραιάς</text:span></text:p>
      <text:p text:style-name="P49"><text:span text:style-name="T49_1">7.<text:s/></text:span><text:span text:style-name="T49_2">Υπουργείο<text:s/>Αγροτικής<text:s/>Ανάπτυξης<text:s/>και<text:s/>Τροφίμων</text:span></text:p>
      <text:p text:style-name="P50"><text:span text:style-name="T50_1">Αχαρνών<text:s/>2,<text:s/>101<text:s/>76<text:s/>Αθήνα</text:span></text:p>
      <text:p text:style-name="P51"><text:span text:style-name="T51_1">8.<text:s/></text:span><text:span text:style-name="T51_2">Υπουργείο<text:s/>Αγροτικής<text:s/>Ανάπτυξης<text:s/>και<text:s/>Τροφίμων</text:span></text:p>
      <text:p text:style-name="P52"><text:span text:style-name="T52_1">Γεν.<text:s/>Διεύθυνση<text:s/>Αλιείας</text:span></text:p>
      <text:p text:style-name="P53"><text:span text:style-name="T53_1">9.<text:s/></text:span><text:span text:style-name="T53_2">Υπουργείο<text:s/>Οικονομικών,<text:s/>Επιτροπή<text:s/>Λογιστικής<text:s/>Τυποποίησης<text:s/>και<text:s/>Ελέγχων<text:s/>(ΕΛΤΕ)</text:span></text:p>
      <text:p text:style-name="P54"><text:span text:style-name="T54_1">Βουλής<text:s/>7<text:s/>–<text:s/>105<text:s/>62,<text:s/>Αθήνα</text:span></text:p>
      <text:p text:style-name="P55"><text:span text:style-name="T55_1">10.<text:s/></text:span><text:span text:style-name="T55_2">ΠΕΡΙΟΔΙΚΟ<text:s/>«ΦΟΡΟΛΟΓΙΚΗ<text:s/>ΕΠΙΘΕΩΡΗΣΗ»</text:span></text:p>
      <text:p text:style-name="P56"><text:span text:style-name="T56_1">III.<text:s/></text:span><text:span text:style-name="T56_2">ΕΣΩΤΕΡΙΚΗ<text:s/>ΔΙΑΝΟΜΗ</text:span></text:p>
      <text:p text:style-name="P57"><text:span text:style-name="T57_1">1.<text:s/></text:span><text:span text:style-name="T57_2">Γραφείο<text:s/>κ.<text:s/>Διοικητή<text:s/>Ανεξάρτητης<text:s/>Αρχής<text:s/>Δημοσίων<text:s/>Εσόδων</text:span></text:p>
      <text:p text:style-name="P58"><text:span text:style-name="T58_1">2.<text:s/></text:span><text:span text:style-name="T58_2">Γραφείο<text:s/>κ.<text:s/>Γεν.<text:s/>Διευθυντή<text:s/>Φορολογίας</text:span></text:p>
      <text:p text:style-name="P59"><text:span text:style-name="T59_1">3.<text:s/></text:span><text:span text:style-name="T59_2">Γραφεία<text:s/>κ.<text:s/>κ.<text:s/>Γενικών<text:s/>Δ/ντών</text:span></text:p>
      <text:p text:style-name="P60"><text:span text:style-name="T60_1">4.<text:s/></text:span><text:span text:style-name="T60_2">Διεύθυνση<text:s/>Νομικής<text:s/>Υποστήριξης<text:s/>της<text:s/>Α.Α.Δ.Ε.</text:span></text:p>
      <text:p text:style-name="P61"><text:span text:style-name="T61_1">5.<text:s/></text:span><text:span text:style-name="T61_2">Αυτοτελές<text:s/>Τμήμα<text:s/>Συντονισμού,<text:s/>Μεταρρυθμιστικών<text:s/>Δράσεων<text:s/>και<text:s/>Επικοινωνίας</text:span></text:p>
      <text:p text:style-name="P62"><text:span text:style-name="T62_1">6.<text:s/></text:span><text:span text:style-name="T62_2">Γραφείο<text:s/>Προϊσταμένου<text:s/>Διεύθυνσης<text:s/>Εφαρμογής<text:s/>Άμεσης<text:s/>Φορολογίας</text:span></text:p>
      <text:p text:style-name="P63"><text:span text:style-name="T63_1">7.<text:s/></text:span><text:span text:style-name="T63_2">Διεύθυνση<text:s/>Εφαρμογής<text:s/>Άμεσης<text:s/>Φορολογίας<text:s/>–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