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/>
    <style:style style:name="T1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enacting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6ΚΝ846ΜΠ3Ζ-ΔΨΡ</text:span></text:p>
      <text:p text:style-name="P4"><text:span text:style-name="T4_1">Αριθ.<text:s/>ΦΕΚ:</text:span></text:p>
      <text:p text:style-name="P5"><text:span text:style-name="T5_1">ΕΛΛΗΝΙΚΗ<text:s/>ΔΗΜΟΚΡΑΤΙΑ</text:span></text:p>
      <text:p text:style-name="P6"><text:span text:style-name="T6_1">1.<text:s/>ΥΠΟΥΡΓΕΙΟ<text:s/>ΟΙΚΟΝΟΜΙΚΩΝ<text:s/>ΓΡΑΦΕΙΟ<text:s/>ΥΦΥΠΟΥΡΓΟΥ</text:span></text:p>
      <text:p text:style-name="P7"><text:span text:style-name="T7_1">Α)ΓΕΝΙΚΗ<text:s/>Δ/ΝΣΗ<text:s/>ΦΟΡΟΛΟΓΙΑΣ<text:s/>Δ/ΝΣΗ<text:s/>ΕΦΑΡΜΟΓΗΣ<text:s/>ΑΜΕΣΗΣ</text:span></text:p>
      <text:p text:style-name="P8"><text:span text:style-name="T8_1">ΦΟΡΟΛΟΓΙΑΣ</text:span></text:p>
      <text:p text:style-name="P9"><text:span text:style-name="T9_1">ΤΜΗΜΑΤΑ<text:s/>Α΄,<text:s/>Β΄</text:span></text:p>
      <text:p text:style-name="P10"><text:span text:style-name="T10_1">Ταχ.<text:s/>Δ/νση<text:s/>:<text:s/></text:span><text:span text:style-name="T10_2">Καρ.<text:s/>Σερβίας<text:s/>10</text:span></text:p>
      <text:p text:style-name="P11"><text:span text:style-name="T11_1">Ταχ.<text:s/>Κωδ.<text:s/>:<text:s/></text:span><text:span text:style-name="T11_2">101<text:s/>84,<text:s/>ΑΘΗΝΑ</text:span></text:p>
      <text:p text:style-name="P12"><text:span text:style-name="T12_1">Τηλέφωνο<text:s/>:<text:s/></text:span><text:span text:style-name="T12_2">210<text:s/>–<text:s/>3375312</text:span></text:p>
      <text:p text:style-name="P13"><text:span text:style-name="T13_1">E<text:s/>–<text:s/>mail<text:s/>:</text:span><text:span text:style-name="T13_2"><text:a xlink:type="simple" xlink:href="mailto:deaf.b@aade.gr"><text:span text:style-name="T13_3">deaf.b@aade.gr</text:span></text:a></text:span><text:span text:style-name="T13_4">,<text:s/></text:span><text:span text:style-name="T13_5"><text:a xlink:type="simple" xlink:href="mailto:deaf.a@aade.gr"><text:span text:style-name="T13_6">deaf.a@aade.gr</text:span></text:a></text:span></text:p>
      <text:p text:style-name="P14"><text:span text:style-name="T14_1">Β)<text:s/>ΓΕΝΙΚΗ<text:s/>Δ/ΝΣΗ<text:s/>ΗΛΕΚΤΡ/ΚΗΣ<text:s/>ΔΙΑΚΥΒΕΡΝΗΣΗΣ</text:span></text:p>
      <text:p text:style-name="P15"><text:span text:style-name="T15_1">Δ/ΝΣΗ<text:s/>ΕΠΙΧΕΙΡΗΣΙΑΚΩΝ<text:s/>ΔΙΑΔΙΚΑΣΙΩΝ<text:s/>ΥΠΟΔΙΕΥΘΥΝΣΗ<text:s/>Α΄<text:s/>-<text:s/>ΑΠΑΙΤΗΣΕΩΝ<text:s/>ΚΑΙ<text:s/>ΕΛΕΓΧΟΥ<text:s/>ΕΦΑΡΜΟΓΩΝ<text:s/>ΦΟΡΟΛΟΓΙΑΣ<text:s/>ΤΜΗΜΑ<text:s/>Α΄</text:span></text:p>
      <text:p text:style-name="P16"><text:span text:style-name="T16_1">3.<text:s/></text:span><text:span text:style-name="T16_2">ΥΠΟΥΡΓΕΙΟ<text:s/>ΕΡΓΑΣΙΑΣ<text:s/>&amp;<text:s/>ΚΟΙΝΩΝΙΚΩΝ<text:s/>ΥΠΟΘΕΣΕΩΝ</text:span></text:p>
      <text:p text:style-name="P17"><text:span text:style-name="T17_1">ΘΕΜΑ:<text:s/>Καθορισμός<text:s/>του<text:s/>τρόπου<text:s/>υπολογισμού<text:s/>της<text:s/>αύξησης<text:s/>του<text:s/>μέσου<text:s/>αριθμού<text:s/>εργαζομένων<text:s/>με<text:s/>σχέση<text:s/>εργασίας<text:s/>πλήρους<text:s/>απασχόλησης,<text:s/>του<text:s/>τρόπου<text:s/>και<text:s/>της<text:s/>διαδικασίας<text:s/>διακρίβωσης<text:s/>και<text:s/>ελέγχου<text:s/>των<text:s/>προϋποθέσεων<text:s/>και<text:s/>κάθε<text:s/>άλλης<text:s/>αναγκαίας<text:s/>λεπτομέρειας,<text:s/>προκειμένου<text:s/>για<text:s/>την<text:s/>εφαρμογή<text:s/>των<text:s/>διατάξεων<text:s/>εξαίρεσης<text:s/>από<text:s/>το<text:s/>τέλος<text:s/>επιτηδεύματος<text:s/>της<text:s/>παρ.<text:s/>3α<text:s/>του<text:s/>άρθρου<text:s/>31<text:s/>του<text:s/>ν.<text:s/>3986/2011<text:s/>(Α’<text:s/>152),<text:s/>που<text:s/>προστέθηκε<text:s/>με<text:s/>το<text:s/>άρθρο<text:s/>180<text:s/>του<text:s/>ν.<text:s/>4972/2022<text:s/>(Α’<text:s/>181).</text:span></text:p>
      <text:p text:style-name="P18"><text:span text:style-name="T18_1">ΑΠΟΦΑΣΗ</text:span></text:p>
      <text:p text:style-name="P19"><text:span text:style-name="T19_1">ΟΙ<text:s/>ΥΠΟΥΡΓΟΙ<text:s/>ΟΙΚΟΝΟΜΙΚΩΝ<text:s/>-<text:s/>ΕΡΓΑΣΙΑΣ<text:s/>ΚΑΙ<text:s/>ΚΟΙΝΩΝΙΚΩΝ<text:s/>ΥΠΟΘΕΣΕΩΝ<text:s/>Έχοντας<text:s/>υπόψη:</text:span></text:p>
      <text:p text:style-name="P20"><text:span text:style-name="T20_1">1.<text:s/></text:span><text:span text:style-name="T20_2">Τις<text:s/>διατάξεις<text:s/>του<text:s/>άρθρου<text:s/>31<text:s/>του<text:s/>ν.3986/2011<text:s/>«Επείγοντα<text:s/>Μέτρα<text:s/>Εφαρμογής<text:s/>Μεσοπρόθεσμου<text:s/>Πλαισίου<text:s/>Δημοσιονομικής<text:s/>Στρατηγικής<text:s/>2012-2015»<text:s/>(Α΄<text:s/>152).</text:span></text:p>
      <text:p text:style-name="P21"><text:span text:style-name="T21_1">2.<text:s/></text:span><text:span text:style-name="T21_2">Τις<text:s/>διατάξεις<text:s/>του<text:s/>άρθρου<text:s/>180<text:s/>του<text:s/>ν.<text:s/>4972/2022<text:s/>«Εταιρική<text:s/>διακυβέρνηση<text:s/>των<text:s/>Ανωνύμων<text:s/>Εταιρειών<text:s/>του<text:s/>Δημοσίου<text:s/>και<text:s/>των<text:s/>λοιπών<text:s/>θυγατρικών<text:s/>της<text:s/>Ελληνικής<text:s/>Εταιρείας<text:s/>Συμμετοχών<text:s/>και<text:s/>Περιουσίας,<text:s/>διαχείριση<text:s/>συμμετοχών<text:s/>του<text:s/>Δημοσίου<text:s/>σε<text:s/>ανώνυμες<text:s/>εταιρείες<text:s/>και<text:s/>ρυθμίσεις<text:s/>για<text:s/>την<text:s/>Ελληνική<text:s/>Εταιρεία<text:s/>Συμμετοχών<text:s/>και<text:s/>Περιουσίας,<text:s/>αξιολόγηση<text:s/>της<text:s/>έναντι<text:s/>του<text:s/>Δημοσίου<text:s/>φερεγγυότητας<text:s/>και<text:s/>πιστοληπτικής<text:s/>ικανότητας<text:s/>φυσικών<text:s/>και<text:s/>νομικών<text:s/>προσώπων<text:s/>και<text:s/>σύσταση<text:s/>Ανεξάρτητης<text:s/>Αρχής<text:s/>Πιστοληπτικής<text:s/>Αξιολόγησης,<text:s/>ίδρυση<text:s/>και<text:s/>λειτουργία<text:s/>Κεντρικού<text:s/>Μητρώου<text:s/>Πιστώσεων,<text:s/>Συμπληρωματικός<text:s/>Κρατικός<text:s/>Προϋπολογισμός<text:s/>οικονομικού<text:s/>έτους<text:s/>2022<text:s/>και<text:s/>λοιπές<text:s/>διατάξεις<text:s/>οικονομικού<text:s/>και<text:s/>αναπτυξιακού<text:s/>χαρακτήρα»<text:s/>(Α΄181).</text:span></text:p>
      <text:p text:style-name="P22"><text:span text:style-name="T22_1">3.<text:s/></text:span><text:span text:style-name="T22_2">Τον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<text:s/>143).</text:span></text:p>
      <text:p text:style-name="P23"><text:span text:style-name="T23_1">4.<text:s/></text:span><text:span text:style-name="T23_2">Τον<text:s/>ν.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133).</text:span></text:p>
      <text:p text:style-name="P24"><text:span text:style-name="T24_1">5.<text:s/></text:span><text:span text:style-name="T24_2">Το<text:s/>άρθρο<text:s/>90<text:s/>του<text:s/>Κώδικα<text:s/>νομοθεσίας<text:s/>για<text:s/>την<text:s/>Κυβέρνηση<text:s/>και<text:s/>τα<text:s/>κυβερνητικά<text:s/>όργανα,<text:s/>όπως<text:s/>κυρώθηκε<text:s/>με<text:s/>το<text:s/>άρθρο<text:s/>πρώτο<text:s/>του<text:s/>π.δ.<text:s/>63/2005<text:s/>(Α΄98),<text:s/>σε<text:s/>συνδυασμό<text:s/>με<text:s/>την<text:s/>παρ.<text:s/>22<text:s/>του<text:s/>άρθρου<text:s/>119<text:s/>του<text:s/>ν.4622/2019<text:s/>(Α΄133).</text:span></text:p>
      <text:p text:style-name="P25"><text:span text:style-name="T25_1">6.<text:s/></text:span><text:span text:style-name="T25_2">Το<text:s/>π.δ.<text:s/>142/2017<text:s/>«Οργανισμός<text:s/>Υπουργείου<text:s/>Οικονομικών»<text:s/>(Α΄<text:s/>181).</text:span></text:p>
      <text:p text:style-name="P26"><text:span text:style-name="T26_1">7.<text:s/></text:span><text:span text:style-name="T26_2"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27"><text:span text:style-name="T27_1">8.<text:s/></text:span><text:span text:style-name="T27_2"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<text:s/>119).</text:span></text:p>
      <text:p text:style-name="P28"><text:span text:style-name="T28_1">9.<text:s/></text:span><text:span text:style-name="T28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9"><text:span text:style-name="T29_1">10.<text:s/></text:span><text:span text:style-name="T29_2">Το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<text:s/>(Α΄<text:s/>123).</text:span></text:p>
      <text:p text:style-name="P30"><text:span text:style-name="T30_1">11.<text:s/></text:span><text:span text:style-name="T30_2">Το<text:s/>π.δ.<text:s/>62/2020<text:s/>«Διορισμός<text:s/>αναπληρωτών<text:s/>Υπουργών<text:s/>και<text:s/>Υφυπουργών»<text:s/>(Α’<text:s/>155).</text:span></text:p>
      <text:p text:style-name="P31"><text:span text:style-name="T31_1">12.<text:s/></text:span><text:span text:style-name="T31_2">Το<text:s/>π.δ.<text:s/>2/2021<text:s/>«Διορισμός<text:s/>Υπουργών,<text:s/>Αναπληρωτών<text:s/>Υπουργών<text:s/>και<text:s/>Υφυπουργών»<text:s/>(Α΄2).</text:span></text:p>
      <text:p text:style-name="P32"><text:span text:style-name="T32_1">13.<text:s/></text:span><text:span text:style-name="T32_2">Την<text:s/>υπό<text:s/>στοιχεία<text:s/>Υ70/30.10.2020<text:s/>απόφαση<text:s/>Πρωθυπουργού<text:s/>«Ανάθεση<text:s/>αρμοδιοτήτων<text:s/>στον<text:s/>Αναπληρωτή<text:s/>Υπουργό<text:s/>Οικονομικών,<text:s/>Θεόδωρο<text:s/>Σκυλακάκη»<text:s/>(Β΄4805).</text:span></text:p>
      <text:p text:style-name="P33"><text:span text:style-name="T33_1">14.<text:s/></text:span><text:span text:style-name="T33_2">Την<text:s/>υπ’<text:s/>αρ.<text:s/>339/18.0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34"><text:span text:style-name="T34_1">15.<text:s/></text:span><text:span text:style-name="T34_2"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1<text:s/>του<text:s/>άρθρου<text:s/>14<text:s/>και<text:s/>του<text:s/>άρθρου<text:s/>41<text:s/>του<text:s/>νόμου<text:s/>αυτού.</text:span></text:p>
      <text:p text:style-name="P35"><text:span text:style-name="T35_1">16.<text:s/></text:span><text:span text:style-name="T35_2">Την<text:s/>υπό<text:s/>στοιχεία<text:s/>Δ.ΟΡΓ.Α.<text:s/>1125859<text:s/>ΕΞ<text:s/>23.10.2020<text:s/>απόφαση<text:s/>του<text:s/>Διοικητή<text:s/>της<text:s/>Ανεξάρτητης<text:s/>Αρχής<text:s/>Δημοσίων<text:s/>Εσόδων<text:s/>(ΑΑΔΕ)<text:s/>«Οργανισμός<text:s/>της<text:s/>Ανεξάρτητης<text:s/>Αρχής<text:s/>Δημοσίων<text:s/>Εσόδων<text:s/>(Α.Α.Δ.Ε)»<text:s/>(Β΄4738).</text:span></text:p>
      <text:p text:style-name="P36"><text:span text:style-name="T36_1">17.<text:s/></text:span><text:span text:style-name="T36_2">Την<text:s/>υπ’<text:s/>αρ.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όπως<text:s/>ισχύουν<text:s/>και<text:s/>την<text:s/>υπ’<text:s/>αρ.39/3/30.11.2017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(Υ.Ο.Δ.Δ.<text:s/>689)<text:s/>και<text:s/>την<text:s/>υπό<text:s/>στοιχεία<text:s/>5294<text:s/>ΕΞ<text:s/>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7"><text:span text:style-name="T37_1">18.<text:s/></text:span><text:span text:style-name="T37_2">Την<text:s/>από<text:s/>27.3.2023<text:s/>εισήγηση<text:s/>Διοικητή<text:s/>της<text:s/>Ανεξάρτητης<text:s/>Αρχής<text:s/>Δημοσίων<text:s/>Εσόδων.</text:span></text:p>
      <text:p text:style-name="P38"><text:span text:style-name="T38_1">19.<text:s/></text:span><text:span text:style-name="T38_2">Την<text:s/>υπό<text:s/>στοιχεία<text:s/>50935/2023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9"><text:span text:style-name="T39_1">20.<text:s/></text:span><text:span text:style-name="T39_2">Το<text:s/>γεγονός<text:s/>ότι<text:s/>από<text:s/>τις<text:s/>διατάξεις<text:s/>της<text:s/>παρούσας<text:s/>προκαλείται<text:s/>απώλεια<text:s/>εσόδων<text:s/>σε<text:s/>βάρος<text:s/>του<text:s/>κρατικού<text:s/>προϋπολογισμού.</text:span></text:p>
      <text:p text:style-name="P40"><text:span text:style-name="T40_1">Αποφασίζουμε</text:span></text:p>
      <text:h text:style-name="P41" text:outline-level="6"><text:span text:style-name="T41_1">Άρθρο<text:s/></text:span></text:h>
      <text:h text:style-name="P42" text:outline-level="6"><text:span text:style-name="T42_1">1Σκοπός</text:span></text:h>
      <text:p text:style-name="P43"><text:span text:style-name="T43_1">Με<text:s/>την<text:s/>παρούσα<text:s/>καθορίζονται<text:s/>ο<text:s/>τρόπος<text:s/>υπολογισμού<text:s/>της<text:s/>αύξησης<text:s/>του<text:s/>μέσου<text:s/>αριθμού<text:s/>εργαζομένων<text:s/>με<text:s/>σχέση<text:s/>εργασίας<text:s/>πλήρους<text:s/>απασχόλησης,<text:s/>ο<text:s/>τρόπος<text:s/>και<text:s/>η<text:s/>διαδικασία<text:s/>διακρίβωσης<text:s/>και<text:s/>ελέγχου<text:s/>των<text:s/>προϋποθέσεων<text:s/>και<text:s/>κάθε<text:s/>άλλη<text:s/>αναγκαία<text:s/>λεπτομέρεια<text:s/>για<text:s/>την<text:s/>εξαίρεση<text:s/>από<text:s/>την<text:s/>υποχρέωση<text:s/>καταβολής<text:s/>του<text:s/>τέλους<text:s/>επιτηδεύματος<text:s/>για<text:s/>τις<text:s/>μικρομεσαίες<text:s/>επιχειρήσεις<text:s/>που<text:s/>αυξάνουν<text:s/>τις<text:s/>θέσεις<text:s/>εργασίας<text:s/>πλήρους<text:s/>απασχόλησης.</text:span></text:p>
      <text:h text:style-name="P44" text:outline-level="6"><text:span text:style-name="T44_1">Άρθρο<text:s/></text:span></text:h>
      <text:h text:style-name="P45" text:outline-level="6"><text:span text:style-name="T45_1">2Δικαιούχοι</text:span></text:h>
      <text:p text:style-name="P46"><text:span text:style-name="T46_1">1.</text:span><text:span text:style-name="T46_2"><text:s/></text:span><text:span text:style-name="T46_3">Δικαιούχοι<text:s/>της<text:s/>εξαίρεσης<text:s/>από<text:s/>την<text:s/>καταβολή<text:s/>του<text:s/>τέλους<text:s/>επιτηδεύματος<text:s/>είναι:<text:s/>α)φυσικά<text:s/>πρόσωπα<text:s/>που<text:s/>ασκούν<text:s/>επιχειρηματική<text:s/>δραστηριότητα<text:s/>και<text:s/>β)<text:s/>νομικά<text:s/>πρόσωπα<text:s/>και<text:s/>νομικές<text:s/>οντότητες,<text:s/>ανεξάρτητα<text:s/>από<text:s/>τον<text:s/>τρόπο<text:s/>τήρησης<text:s/>των<text:s/>βιβλίων<text:s/>τους<text:s/>(απλογραφικά<text:s/>ή<text:s/>διπλογραφικά),<text:s/>των<text:s/>οποίων<text:s/>τα<text:s/>ακαθάριστα<text:s/>έσοδα<text:s/>κατά<text:s/>το<text:s/>φορολογικό<text:s/>έτος<text:s/>για<text:s/>το<text:s/>οποίο<text:s/>χορηγείται<text:s/>η<text:s/>εξαίρεση<text:s/>δεν<text:s/>υπερβαίνουν<text:s/>τα<text:s/>δύο<text:s/>(2)<text:s/>εκατομμύρια<text:s/>ευρώ.</text:span></text:p>
      <text:p text:style-name="P47"><text:span text:style-name="T47_1">2.</text:span><text:span text:style-name="T47_2"><text:s/></text:span><text:span text:style-name="T47_3">Για<text:s/>την<text:s/>εξαίρεση<text:s/>των<text:s/>πιο<text:s/>πάνω<text:s/>προσώπων<text:s/>από<text:s/>την<text:s/>καταβολή<text:s/>του<text:s/>τέλους<text:s/>επιτηδεύματος<text:s/>ενός<text:s/>φορολογικού<text:s/>έτους<text:s/>θα<text:s/>πρέπει<text:s/>κατά<text:s/>το<text:s/>ίδιο<text:s/>φορολογικό<text:s/>έτος<text:s/>να<text:s/>έχουν<text:s/>προβεί<text:s/>σε<text:s/>αύξηση<text:s/>των<text:s/>θέσεων<text:s/>εργασίας<text:s/>πλήρους<text:s/>απασχόλησης<text:s/>κατά<text:s/>τουλάχιστον<text:s/>τρία<text:s/>δωδέκατα<text:s/>(3/12)<text:s/>σε<text:s/>σχέση<text:s/>με<text:s/>το<text:s/>προηγούμενο<text:s/>έτος.</text:span></text:p>
      <text:h text:style-name="P48" text:outline-level="6"><text:span text:style-name="T48_1">Άρθρο<text:s/>3</text:span><text:span text:style-name="T48_2"><text:s/></text:span></text:h>
      <text:h text:style-name="P49" text:outline-level="6"><text:span text:style-name="T49_1">Τρόπος<text:s/>υπολογισμού<text:s/>της<text:s/>αύξησης<text:s/>του<text:s/>μέσου<text:s/>αριθμού<text:s/>εργαζομένων<text:s/>με<text:s/>σχέση<text:s/>εργασίαςπλήρους<text:s/>απασχόλησης</text:span></text:h>
      <text:p text:style-name="P50"><text:span text:style-name="T50_1">1.</text:span><text:span text:style-name="T50_2"><text:s/></text:span><text:span text:style-name="T50_3">Για<text:s/>τον<text:s/>υπολογισμό<text:s/>της<text:s/>αύξησης<text:s/>κατά<text:s/>τουλάχιστον<text:s/>τρία<text:s/>δωδέκατα<text:s/>(ή<text:s/>25%)<text:s/>του<text:s/>μέσου<text:s/>αριθμού<text:s/>των<text:s/>εργαζομένων<text:s/>των<text:s/>δικαιούχων<text:s/>επιχειρήσεων<text:s/>με<text:s/>σχέση<text:s/>εργασίας<text:s/>πλήρους<text:s/>απασχόλησης<text:s/>λαμβάνεται<text:s/>υπόψη<text:s/>ο<text:s/>μέσος<text:s/>όρος<text:s/>του<text:s/>αριθμού<text:s/>των<text:s/>απασχολούμενων<text:s/>κατά<text:s/>το<text:s/>κρινόμενο<text:s/>(για<text:s/>την<text:s/>εξαίρεση<text:s/>από<text:s/>το<text:s/>τέλος<text:s/>επιτηδεύματος)<text:s/>έτος,<text:s/>ο<text:s/>οποίος<text:s/>συγκρίνεται<text:s/>με<text:s/>τον<text:s/>μέσο<text:s/>όρο<text:s/>των<text:s/>απασχολούμενων<text:s/>του<text:s/>προηγούμενου<text:s/>φορολογικού<text:s/>έτους.<text:s/>Βάση<text:s/>υπολογισμού<text:s/>του<text:s/>μέσου<text:s/>αριθμού<text:s/>των<text:s/>εργαζομένων<text:s/>είναι<text:s/>ο<text:s/>αριθμός<text:s/>των<text:s/>απασχολούμενων<text:s/>από<text:s/>την<text:s/>1/1<text:s/>έως<text:s/>και<text:s/>την<text:s/>31/12<text:s/>του<text:s/>προηγούμενου<text:s/>φορολογικού<text:s/>έτους,<text:s/>σε<text:s/>συνάρτηση<text:s/>με<text:s/>τον<text:s/>αριθμό<text:s/>των<text:s/>απασχολούμενων<text:s/>από<text:s/>την<text:s/>1/1<text:s/>έως<text:s/>και<text:s/>την<text:s/>31/12<text:s/>κατά<text:s/>το<text:s/>κρινόμενο<text:s/>έτος.</text:span></text:p>
      <text:p text:style-name="P51"><text:span text:style-name="T51_1">2.</text:span><text:span text:style-name="T51_2"><text:s/></text:span><text:span text:style-name="T51_3">Ο<text:s/>μέσος<text:s/>αριθμός<text:s/>εργαζομένων<text:s/>πλήρους<text:s/>απασχόλησης<text:s/>της<text:s/>επιχείρησης<text:s/>υπολογίζεται<text:s/>ανά<text:s/>μήνα<text:s/>από<text:s/>το<text:s/>σύνολο<text:s/>των<text:s/>εργαζομένων<text:s/>που<text:s/>απασχολούνται<text:s/>με<text:s/>σύμβαση<text:s/>εξαρτημένης<text:s/>εργασίας<text:s/>πλήρους<text:s/>απασχόλησης,<text:s/>αορίστου<text:s/>ή<text:s/>ορισμένου<text:s/>χρόνου<text:s/>για<text:s/>το<text:s/>σύνολο<text:s/>του<text:s/>έτους.</text:span></text:p>
      <text:p text:style-name="P52"><text:span text:style-name="T52_1">3.</text:span><text:span text:style-name="T52_2"><text:s/></text:span><text:span text:style-name="T52_3">Στους<text:s/>εργαζόμενους<text:s/>πλήρους<text:s/>απασχόλησης<text:s/>συμπεριλαμβάνονται<text:s/>οι<text:s/>εποχικοί<text:s/>απασχολούμενοι.</text:span></text:p>
      <text:p text:style-name="P53"><text:span text:style-name="T53_1">4.</text:span><text:span text:style-name="T53_2"><text:s/></text:span><text:span text:style-name="T53_3">Ειδικά<text:s/>σε<text:s/>περίπτωση<text:s/>συγχώνευσης<text:s/>επιχειρήσεων,<text:s/>ο<text:s/>μέσος<text:s/>όρος<text:s/>των<text:s/>εργαζομένων<text:s/>στην<text:s/>προερχόμενη<text:s/>από<text:s/>τη<text:s/>συγχώνευση<text:s/>εταιρεία<text:s/>θα<text:s/>προκύπτει<text:s/>από<text:s/>το<text:s/>άθροισμα<text:s/>των<text:s/>μέσων<text:s/>όρων<text:s/>των<text:s/>εργαζομένων<text:s/>που<text:s/>απασχολήθηκαν<text:s/>σε<text:s/>κάθε<text:s/>μία<text:s/>από<text:s/>τις<text:s/>συγχωνευόμενες<text:s/>επιχειρήσεις<text:s/>για<text:s/>το<text:s/>χρονικό<text:s/>διάστημα<text:s/>της<text:s/>τελευταίας<text:s/>διαχειριστικής<text:s/>χρήσης<text:s/>τους.</text:span></text:p>
      <text:p text:style-name="P54"><text:span text:style-name="T54_1">5.</text:span><text:span text:style-name="T54_2"><text:s/></text:span><text:span text:style-name="T54_3">Εργαζόμενος<text:s/>πλήρους<text:s/>απασχόλησης,<text:s/>σύμφωνα<text:s/>με<text:s/>τις<text:s/>προηγούμενες<text:s/>παραγράφους<text:s/>του<text:s/>παρόντος,<text:s/>ο<text:s/>οποίος<text:s/>απασχολείται<text:s/>στην<text:s/>επιχείρηση<text:s/>τουλάχιστον<text:s/>κατά<text:s/>μία<text:s/>ημέρα<text:s/>πλέον<text:s/>του<text:s/>μισού<text:s/>ημερολογιακού<text:s/>μήνα,<text:s/>δηλαδή<text:s/>πλέον<text:s/>των<text:s/>15<text:s/>ημερών<text:s/>ανά<text:s/>μήνα,<text:s/>υπολογίζεται<text:s/>σε<text:s/>ετήσια<text:s/>βάση<text:s/>ως<text:s/>ένα<text:s/>δωδέκατο<text:s/>(1/12).</text:span></text:p>
      <text:p text:style-name="P55"><text:span text:style-name="T55_1">6.</text:span><text:span text:style-name="T55_2"><text:s/></text:span><text:span text:style-name="T55_3">Κατά<text:s/>τον<text:s/>υπολογισμό<text:s/>του<text:s/>μέσου<text:s/>όρου<text:s/>απασχολούμενων,<text:s/>ποσοστά<text:s/>μικρότερα<text:s/>του<text:s/>0,5<text:s/>στρογγυλοποιούνται<text:s/>προς<text:s/>τα<text:s/>κάτω<text:s/>και<text:s/>ποσοστά<text:s/>μεγαλύτερα<text:s/>ή<text:s/>ίσα<text:s/>του<text:s/>0,5<text:s/>στρογγυλοποιούνται<text:s/>προς<text:s/>τα<text:s/>πάνω.</text:span></text:p>
      <text:h text:style-name="P56" text:outline-level="6"><text:span text:style-name="T56_1">Άρθρο<text:s/>4</text:span><text:span text:style-name="T56_2"><text:s/></text:span></text:h>
      <text:h text:style-name="P57" text:outline-level="6"><text:span text:style-name="T57_1">Τρόπος<text:s/>και<text:s/>διαδικασία<text:s/>διακρίβωσης<text:s/>και<text:s/>ελέγχου<text:s/>των<text:s/>προϋποθέσεων-διαδικασία<text:s/>υποβολήςενστάσεων</text:span></text:h>
      <text:p text:style-name="P58"><text:span text:style-name="T58_1">1.</text:span><text:span text:style-name="T58_2"><text:s/></text:span><text:span text:style-name="T58_3">Για<text:s/>τον<text:s/>έλεγχο<text:s/>της<text:s/>προϋπόθεσης<text:s/>της<text:s/>παραγράφου<text:s/>1<text:s/>του<text:s/>άρθρου<text:s/>2<text:s/>της<text:s/>παρούσας<text:s/>το<text:s/>ποσό<text:s/>των<text:s/>ακαθαρίστων<text:s/>εσόδων<text:s/>αντλείται<text:s/>από<text:s/>την<text:s/>κατάσταση<text:s/>οικονομικών<text:s/>στοιχείων<text:s/>από<text:s/>επιχειρηματική<text:s/>δραστηριότητα<text:s/>(έντυπο<text:s/>Ε3)<text:s/>και<text:s/>συγκεκριμένα,<text:s/>από<text:s/>τον<text:s/>κωδικό<text:s/>(047)<text:s/>του<text:s/>εντύπου<text:s/>του<text:s/>εκάστοτε<text:s/>φορολογικού<text:s/>έτους.</text:span></text:p>
      <text:p text:style-name="P59"><text:span text:style-name="T59_1">2.</text:span><text:span text:style-name="T59_2"><text:s/></text:span><text:span text:style-name="T59_3">Ο<text:s/>μέσος<text:s/>αριθμός<text:s/>εργαζομένων<text:s/>πλήρους<text:s/>απασχόλησης<text:s/>της<text:s/>επιχείρησης<text:s/>υπολογίζεται<text:s/>από<text:s/>το<text:s/>Π.Σ.<text:s/>ΕΡΓΑΝΗ<text:s/>του<text:s/>Υπουργείου<text:s/>Εργασίας<text:s/>και<text:s/>Κοινωνικών<text:s/>Υποθέσεων<text:s/>ανά<text:s/>μήνα<text:s/>από<text:s/>το<text:s/>σύνολο<text:s/>των<text:s/>εργαζομένων<text:s/>που<text:s/>απασχολούνται<text:s/>με<text:s/>σύμβαση<text:s/>εξαρτημένης<text:s/>εργασίας<text:s/>πλήρους<text:s/>απασχόλησης,<text:s/>για<text:s/>το<text:s/>σύνολο<text:s/>του<text:s/>έτους,<text:s/>σύμφωνα<text:s/>με<text:s/>τα<text:s/>οριζόμενα<text:s/>στο<text:s/>άρθρο<text:s/>3<text:s/>της<text:s/>παρούσας.<text:s/>Τα<text:s/>εξαχθέντα<text:s/>στοιχεία<text:s/>διαβιβάζονται<text:s/>αρμοδίως<text:s/>από<text:s/>το<text:s/>Υπουργείο<text:s/>Εργασίας<text:s/>και<text:s/>Κοινωνικών<text:s/>Υποθέσεων<text:s/>στην<text:s/>ΑΑΔΕ.</text:span></text:p>
      <text:p text:style-name="P60"><text:span text:style-name="T60_1">3.</text:span><text:span text:style-name="T60_2"><text:s/></text:span><text:span text:style-name="T60_3">Η<text:s/>ΑΑΔΕ<text:s/>ενημερώνει,<text:s/>μέχρι<text:s/>την<text:s/>τελευταία<text:s/>εργάσιμη<text:s/>ημέρα<text:s/>του<text:s/>πέμπτου<text:s/>μήνα<text:s/>από<text:s/>τη<text:s/>λήξη<text:s/>της<text:s/>διαχειριστικής<text:s/>περιόδου,<text:s/>με<text:s/>μήνυμα<text:s/>ηλεκτρονικού<text:s/>ταχυδρομείου<text:s/>τις<text:s/>επιχειρήσεις<text:s/>που<text:s/>πληρούν<text:s/>την<text:s/>προϋπόθεση<text:s/>της<text:s/>παρ.<text:s/>2<text:s/>του<text:s/>άρθρου<text:s/>2<text:s/>της<text:s/>παρούσας.<text:s/>Εφόσον<text:s/>οι<text:s/>επιχειρήσεις<text:s/>αυτές<text:s/>πληρούν<text:s/>και<text:s/>την<text:s/>προϋπόθεση<text:s/>της<text:s/>παρ.<text:s/>1<text:s/>του<text:s/>άρθρου<text:s/>2<text:s/>εξαιρούνται<text:s/>από<text:s/>την<text:s/>υποχρέωση<text:s/>καταβολής<text:s/>του<text:s/>τέλους<text:s/>επιτηδεύματος<text:s/>για<text:s/>το<text:s/>οικείο<text:s/>φορολογικό<text:s/>έτος.<text:s/>Εάν<text:s/>κατά<text:s/>τον<text:s/>χρόνο<text:s/>λήψης<text:s/>του<text:s/>ηλεκτρονικού<text:s/>μηνύματος<text:s/>από<text:s/>την<text:s/>ΑΑΔΕ,<text:s/>οι<text:s/>δικαιούχοι<text:s/>έχουν<text:s/>ήδη<text:s/>υποβάλει<text:s/>τη<text:s/>δήλωση<text:s/>φορολογίας<text:s/>εισοδήματος<text:s/>του<text:s/>οικείου<text:s/>έτους,<text:s/>υποβάλλουν<text:s/>τροποποιητική<text:s/>δήλωση<text:s/>προκειμένου<text:s/>να<text:s/>εξαιρεθούν<text:s/>από<text:s/>την<text:s/>υποχρέωση<text:s/>καταβολής<text:s/>του<text:s/>τέλους<text:s/>επιτηδεύματος<text:s/>για<text:s/>το<text:s/>έτος<text:s/>αυτό.</text:span></text:p>
      <text:p text:style-name="P61"><text:span text:style-name="T61_1">4.</text:span><text:span text:style-name="T61_2"><text:s/></text:span><text:span text:style-name="T61_3">Οι<text:s/>επιχειρήσεις<text:s/>που<text:s/>δεν<text:s/>λαμβάνουν<text:s/>το<text:s/>ηλεκτρονικό<text:s/>μήνυμα<text:s/>της<text:s/>προηγούμενης<text:s/>παραγράφου,<text:s/>λόγω<text:s/>μη<text:s/>διακρίβωσης<text:s/>της<text:s/>πλήρωσης<text:s/>των<text:s/>προϋποθέσεων<text:s/>του<text:s/>προηγούμενου<text:s/>άρθρου,<text:s/>δικαιούνται<text:s/>να<text:s/>υποβάλλουν<text:s/>ένσταση<text:s/>μέχρι<text:s/>την<text:s/>τελευταία<text:s/>εργάσιμη<text:s/>ημέρα<text:s/>του<text:s/>πρώτου<text:s/>δεκαπενθημέρου<text:s/>του<text:s/>έκτου<text:s/>μήνα<text:s/>από<text:s/>τη<text:s/>λήξη<text:s/>της<text:s/>διαχειριστικής<text:s/>περιόδου.<text:s/>Η<text:s/>ένσταση<text:s/>υποβάλλεται<text:s/>με<text:s/>τη<text:s/>συμπλήρωση<text:s/>σχετικού<text:s/>εντύπου<text:s/>εντός<text:s/>του<text:s/>περιβάλλοντος<text:s/>του<text:s/>Π.Σ.<text:s/>ΕΡΓΑΝΗ.<text:s/>Οι<text:s/>ενστάσεις<text:s/>εξετάζονται<text:s/>από<text:s/>Επιτροπή,<text:s/>που<text:s/>θα<text:s/>συσταθεί<text:s/>από<text:s/>τον<text:s/>Γενικό<text:s/>Γραμματέα<text:s/>Εργασιακών<text:s/>Σχέσεων.<text:s/>Οι<text:s/>επιχειρήσεις<text:s/>υποχρεούνται,<text:s/>επί<text:s/>ποινή<text:s/>απαραδέκτου<text:s/>της<text:s/>ένστασης,<text:s/>να<text:s/>συνυποβάλλουν<text:s/>με<text:s/>το<text:s/>ως<text:s/>άνω<text:s/>έντυπο,<text:s/>σε<text:s/>ηλεκτρονική<text:s/>μορφή,<text:s/>όλα<text:s/>τα<text:s/>απαραίτητα<text:s/>κατά<text:s/>περίπτωση<text:s/>δικαιολογητικά<text:s/>και<text:s/>στοιχεία<text:s/>για<text:s/>την<text:s/>τεκμηρίωση<text:s/>της<text:s/>ένστασης.<text:s/>Η<text:s/>απόφαση<text:s/>που<text:s/>εκδίδεται<text:s/>από<text:s/>την<text:s/>Επιτροπή<text:s/>Ενστάσεων<text:s/>κοινοποιείται<text:s/>στην<text:s/>επιχείρηση<text:s/>και<text:s/>γνωστοποιείται<text:s/>στο<text:s/>Π.Σ.<text:s/>ΕΡΓΑΝΗ,<text:s/>το<text:s/>οποίο<text:s/>αποστέλλει<text:s/>για<text:s/>τις<text:s/>περιπτώσεις<text:s/>αυτές<text:s/>επικαιροποιημένα<text:s/>στοιχεία<text:s/>στην<text:s/>ΑΑΔΕ.<text:s/>Η<text:s/>ΑΑΔΕ<text:s/>αποστέλλει<text:s/>μήνυμα<text:s/>ηλεκτρονικού<text:s/>ταχυδρομείου<text:s/>στις<text:s/>επιχειρήσεις<text:s/>των<text:s/>οποίων<text:s/>η<text:s/>ένσταση<text:s/>γίνεται<text:s/>αποδεκτή.<text:s/>Εάν<text:s/>κατά<text:s/>τον<text:s/>χρόνο<text:s/>λήψης<text:s/>του<text:s/>ηλεκτρονικού<text:s/>μηνύματος<text:s/>από<text:s/>την<text:s/>ΑΑΔΕ,<text:s/>οι<text:s/>δικαιούχοι<text:s/>έχουν<text:s/>ήδη<text:s/>υποβάλει<text:s/>τη<text:s/>δήλωση<text:s/>φορολογίας<text:s/>εισοδήματος<text:s/>του<text:s/>οικείου<text:s/>έτους,<text:s/>υποβάλλουν<text:s/>τροποποιητική<text:s/>δήλωση<text:s/>προκειμένου<text:s/>να<text:s/>εξαιρεθούν<text:s/>από<text:s/>την<text:s/>υποχρέωση<text:s/>καταβολής<text:s/>του<text:s/>τέλους<text:s/>επιτηδεύματος<text:s/>για<text:s/>το<text:s/>έτος<text:s/>αυτό.</text:span></text:p>
      <text:h text:style-name="P62" text:outline-level="6"><text:span text:style-name="T62_1">Άρθρο<text:s/></text:span></text:h>
      <text:h text:style-name="P63" text:outline-level="6"><text:span text:style-name="T63_1">5Λοιπά<text:s/>φορολογικά<text:s/>ζητήματα</text:span></text:h>
      <text:p text:style-name="P64"><text:span text:style-name="T64_1">1.</text:span><text:span text:style-name="T64_2"><text:s/></text:span><text:span text:style-name="T64_3">Εφόσον<text:s/>μια<text:s/>επιχείρηση<text:s/>εμπίπτει<text:s/>στις<text:s/>διατάξεις<text:s/>του<text:s/>άρθρου<text:s/>2<text:s/>της<text:s/>παρούσας,<text:s/>εξαιρούνται<text:s/>από<text:s/>την<text:s/>καταβολή<text:s/>του<text:s/>τέλους<text:s/>επιτηδεύματος<text:s/>και<text:s/>τα<text:s/>υποκαταστήματα<text:s/>αυτής,<text:s/>όπως<text:s/>αυτά<text:s/>ορίζονται<text:s/>στις<text:s/>διατάξεις<text:s/>της<text:s/>παρ.<text:s/>1<text:s/>του<text:s/>άρθρου<text:s/>31<text:s/>του<text:s/>ν.<text:s/>3986/2011.</text:span></text:p>
      <text:p text:style-name="P65"><text:span text:style-name="T65_1">2.</text:span><text:span text:style-name="T65_2"><text:s/></text:span><text:span text:style-name="T65_3">Για<text:s/>τις<text:s/>επιχειρήσεις<text:s/>με<text:s/>διαχειριστική<text:s/>χρήση<text:s/>διαφορετική<text:s/>του<text:s/>ημερολογιακού<text:s/>έτους,<text:s/>το<text:s/>ύψος<text:s/>των<text:s/>ακαθαρίστων<text:s/>εσόδων<text:s/>προκύπτει<text:s/>από<text:s/>τον<text:s/>κωδικό<text:s/>(047)<text:s/>της<text:s/>κατάστασης<text:s/>οικονομικών<text:s/>στοιχείων<text:s/>από<text:s/>επιχειρηματική<text:s/>δραστηριότητα<text:s/>(Ε3)<text:s/>του<text:s/>εκάστοτε<text:s/>φορολογικού<text:s/>έτους,<text:s/>ενώ<text:s/>ο<text:s/>σχετικός<text:s/>μέσος<text:s/>αριθμός<text:s/>εργαζομένων<text:s/>με<text:s/>σχέση<text:s/>εργασίας<text:s/>πλήρους<text:s/>απασχόλησης<text:s/>υπολογίζεται,<text:s/>αντίστοιχα,<text:s/>για<text:s/>τους<text:s/>μήνες<text:s/>που<text:s/>απαρτίζουν<text:s/>το<text:s/>εν<text:s/>λόγω<text:s/>φορολογικό<text:s/>έτος.</text:span></text:p>
      <text:p text:style-name="P66"><text:span text:style-name="T66_1">3.</text:span><text:span text:style-name="T66_2"><text:s/></text:span><text:span text:style-name="T66_3">Για<text:s/>επιχειρήσεις<text:s/>που<text:s/>έκαναν<text:s/>αλλαγή<text:s/>της<text:s/>διαχειριστικής<text:s/>περιόδου<text:s/>εντός<text:s/>του<text:s/>έτους,<text:s/>για<text:s/>το<text:s/>εν<text:s/>λόγω<text:s/>φορολογικό<text:s/>έτος<text:s/>πραγματοποιείται<text:s/>οίκοθεν<text:s/>αναγωγή<text:s/>του<text:s/>συνόλου<text:s/>των<text:s/>ακαθαρίστων<text:s/>εσόδων<text:s/>που<text:s/>έχουν<text:s/>δηλωθεί<text:s/>στον<text:s/>κωδικό<text:s/>(047)<text:s/>του<text:s/>εντύπου<text:s/>Ε3<text:s/>σε<text:s/>δωδεκάμηνη<text:s/>βάση.<text:s/>Αντιστοίχως,<text:s/>θα<text:s/>πραγματοποιηθεί<text:s/>αναγωγή-υπολογισμός<text:s/>του<text:s/>μέσου<text:s/>αριθμού<text:s/>πλήρως<text:s/>απασχολούμενων<text:s/>εργαζομένων<text:s/>της<text:s/>επιχείρησης<text:s/>για<text:s/>τα<text:s/>υπόψη<text:s/>χρονικά<text:s/>διαστήματα<text:s/>σε<text:s/>δωδεκάμηνη<text:s/>βάση.</text:span></text:p>
      <text:p text:style-name="P67"><text:span text:style-name="T67_1">4.</text:span><text:span text:style-name="T67_2"><text:s/></text:span><text:span text:style-name="T67_3">Για<text:s/>τις<text:s/>περιπτώσεις<text:s/>επιχειρήσεων<text:s/>που<text:s/>έκαναν<text:s/>έναρξη<text:s/>εργασιών<text:s/>κατά<text:s/>τη<text:s/>διάρκεια<text:s/>του<text:s/>προηγούμενου<text:s/>φορολογικού<text:s/>έτους<text:s/>ή<text:s/>που<text:s/>προέβησαν<text:s/>σε<text:s/>διακοπή<text:s/>της<text:s/>δραστηριότητάς<text:s/>τους<text:s/>κατά<text:s/>τη<text:s/>διάρκεια<text:s/>του<text:s/>κρινόμενου<text:s/>φορολογικού<text:s/>έτους,<text:s/>πραγματοποιείται,<text:s/>αντιστοίχως,<text:s/>αναγωγή<text:s/>του<text:s/>μέσου<text:s/>αριθμού<text:s/>πλήρως<text:s/>απασχολούμενων<text:s/>εργαζομένων<text:s/>της<text:s/>επιχείρησης<text:s/>των<text:s/>υπόψη<text:s/>χρήσεων<text:s/>σε<text:s/>δωδεκάμηνη<text:s/>βάση,<text:s/>προκειμένου<text:s/>για<text:s/>τη<text:s/>σύγκρισή<text:s/>τους<text:s/>με<text:s/>τον<text:s/>μέσο<text:s/>αριθμό<text:s/>του<text:s/>επόμενου<text:s/>της<text:s/>έναρξης<text:s/>ή<text:s/>του<text:s/>προηγούμενου<text:s/>της<text:s/>διακοπής<text:s/>φορολογικού<text:s/>έτους.</text:span></text:p>
      <text:h text:style-name="P68" text:outline-level="6"><text:span text:style-name="T68_1">Άρθρο<text:s/></text:span></text:h>
      <text:h text:style-name="P69" text:outline-level="6"><text:span text:style-name="T69_1">6Υποχρεώσεις<text:s/>επιχειρήσεων</text:span></text:h>
      <text:p text:style-name="P70"><text:span text:style-name="T70_1">1.</text:span><text:span text:style-name="T70_2"><text:s/></text:span><text:span text:style-name="T70_3">Τα<text:s/>ανωτέρω<text:s/>πρέπει<text:s/>να<text:s/>προκύπτουν<text:s/>από<text:s/>τις<text:s/>μισθοδοτικές<text:s/>καταστάσεις<text:s/>των<text:s/>επιχειρήσεων<text:s/>που<text:s/>ανήκουν<text:s/>στους<text:s/>δικαιούχους<text:s/>της<text:s/>παρούσας<text:s/>και<text:s/>τα<text:s/>λοιπά<text:s/>στοιχεία<text:s/>που<text:s/>τηρούνται<text:s/>βάσει<text:s/>της<text:s/>εργατικής<text:s/>και<text:s/>ασφαλιστικής<text:s/>νομοθεσίας,<text:s/>τα<text:s/>οποία<text:s/>θα<text:s/>προσκομίζονται<text:s/>σε<text:s/>περίπτωση<text:s/>ελέγχου<text:s/>προκειμένου<text:s/>να<text:s/>πιστοποιείται<text:s/>η<text:s/>τήρηση<text:s/>των<text:s/>προϋποθέσεων<text:s/>της<text:s/>παρ.<text:s/>3α<text:s/>του<text:s/>άρθρου<text:s/>31<text:s/>του<text:s/>ν.<text:s/>3986/2011.</text:span></text:p>
      <text:p text:style-name="P71"><text:span text:style-name="T71_1">2.</text:span><text:span text:style-name="T71_2"><text:s/></text:span><text:span text:style-name="T71_3">Οι<text:s/>εν<text:s/>λόγω<text:s/>επιχειρήσεις<text:s/>οφείλουν<text:s/>να<text:s/>διαφυλάττουν<text:s/>τα<text:s/>λογιστικά<text:s/>αρχεία<text:s/>για<text:s/>όσο<text:s/>χρόνο<text:s/>ορίζεται<text:s/>από<text:s/>τις<text:s/>διατάξεις<text:s/>του<text:s/>Κώδικα<text:s/>Φορολογικής<text:s/>Διαδικασίας<text:s/>(ν.4987/2022).</text:span></text:p>
      <text:h text:style-name="P72" text:outline-level="6"><text:span text:style-name="T72_1">Άρθρο<text:s/></text:span></text:h>
      <text:h text:style-name="P73" text:outline-level="6"><text:span text:style-name="T73_1">7Έναρξη<text:s/>ισχύος</text:span></text:h>
      <text:p text:style-name="P74"><text:span text:style-name="T74_1">Οι<text:s/>διατάξεις<text:s/>της<text:s/>παρούσας<text:s/>ισχύουν<text:s/>από<text:s/>την<text:s/>1η.9.2022<text:s/>και<text:s/>έχουν<text:s/>εφαρμογή<text:s/>προς<text:s/>τον<text:s/>σκοπό<text:s/>θεμελίωσης<text:s/>εξαίρεσης<text:s/>από<text:s/>την<text:s/>υποχρέωση<text:s/>καταβολής<text:s/>του<text:s/>τέλους<text:s/>επιτηδεύματος<text:s/>φορολογικού<text:s/>έτους<text:s/>2022<text:s/>και<text:s/>εφεξής.</text:span></text:p>
      <text:p text:style-name="P75"><text:span text:style-name="T75_1">Η<text:s/>απόφαση<text:s/>αυτή<text:s/>να<text:s/>δημοσιευθεί<text:s/>στην<text:s/>Εφημερίδα<text:s/>της<text:s/>Κυβερνήσεως.</text:span></text:p>
      <text:p text:style-name="P76"><text:span text:style-name="T76_1">ΟΙ<text:s/>ΥΠΟΥΡΓΟΙ</text:span></text:p>
      <text:p text:style-name="P77"><text:span text:style-name="T77_1">ΑΝΑΠΛΗΡΩΤΗΣ<text:s/>ΥΠΟΥΡΓΟΣ<text:s/>ΟΙΚΟΝΟΜΙΚΩΝ<text:s/>ΥΦΥΠΟΥΡΓΟΣ<text:s/>ΟΙΚΟΝΟΜΙΚΩΝ</text:span></text:p>
      <text:p text:style-name="P78"><text:span text:style-name="T78_1">ΘΕΟΔΩΡΟΣ<text:s/>ΣΚΥΛΑΚΑΚΗΣ<text:s/>ΑΠΟΣΤΟΛΟΣ<text:s/>ΒΕΣΥΡΟΠΟΥΛΟΣ</text:span></text:p>
      <text:p text:style-name="P79"><text:span text:style-name="T79_1">ΕΡΓΑΣΙΑΣ<text:s/>ΚΑΙ<text:s/>ΚΟΙΝΩΝΙΚΩΝ<text:s/>ΥΠΟΘΕΣΕΩΝ</text:span></text:p>
      <text:p text:style-name="P80"><text:span text:style-name="T80_1">ΚΩΝΣΤΑΝΤΙΝΟΣ<text:s/>ΧΑΤΖΗΔΑΚΗΣ<text:s/>ΠΙΝΑΚΑΣ<text:s/>ΔΙΑΝΟΜΗΣ:</text:span></text:p>
      <text:p text:style-name="P81"><text:span text:style-name="T81_1">Ι.<text:s/>ΑΠΟΔΕΚΤΕΣ<text:s/>ΓΙΑ<text:s/>ΕΝΕΡΓΕΙΑ</text:span></text:p>
      <text:p text:style-name="P82"><text:span text:style-name="T82_1">1.<text:s/></text:span><text:span text:style-name="T82_2">Αποδέκτες<text:s/>πίνακα<text:s/>Γ’<text:s/>(εκτός<text:s/>του<text:s/>αριθμού<text:s/>2<text:s/>αυτού)</text:span></text:p>
      <text:p text:style-name="P83"><text:span text:style-name="T83_1">2.<text:s/></text:span><text:span text:style-name="T83_2">Επιχειρησιακή<text:s/>Δ/νση<text:s/>ΣΔΟΕ<text:s/>Αττικής<text:s/>&amp;<text:s/>Επιχειρησιακή<text:s/>Δ/νση<text:s/>ΣΔΟΕ<text:s/>Μακεδονίας</text:span></text:p>
      <text:p text:style-name="P84"><text:span text:style-name="T84_1">3.<text:s/></text:span><text:span text:style-name="T84_2">Γενική<text:s/>Διεύθυνση<text:s/>Ηλεκτρονικής<text:s/>Διακυβέρνησης</text:span></text:p>
      <text:p text:style-name="P85"><text:span text:style-name="T85_1">4.<text:s/></text:span><text:span text:style-name="T85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86"><text:span text:style-name="T86_1">5.<text:s/></text:span><text:span text:style-name="T86_2">Εθνικό<text:s/>Τυπογραφείο<text:s/>(για<text:s/>δημοσίευση<text:s/>στην<text:s/>Εφημερίδα<text:s/>της<text:s/>Κυβερνήσεως)</text:span></text:p>
      <text:p text:style-name="P87"><text:span text:style-name="T87_1">ΙΙ.<text:s/>ΑΠΟΔΕΚΤΕΣ<text:s/>ΓΙΑ<text:s/>ΚΟΙΝΟΠΟΙΗΣΗ</text:span></text:p>
      <text:p text:style-name="P88"><text:span text:style-name="T88_1">1.<text:s/></text:span><text:span text:style-name="T88_2">Γραφείο<text:s/>κ.<text:s/>Υπουργού<text:s/>Οικονομικών</text:span></text:p>
      <text:p text:style-name="P89"><text:span text:style-name="T89_1">2.<text:s/></text:span><text:span text:style-name="T89_2">Γραφείο<text:s/>κ.<text:s/>Υφυπουργού<text:s/>Οικονομικών</text:span></text:p>
      <text:p text:style-name="P90"><text:span text:style-name="T90_1">3.<text:s/></text:span><text:span text:style-name="T90_2">Γραφείο<text:s/>κ.<text:s/>Γενικού<text:s/>Γραμματέα<text:s/>Φορολογικής<text:s/>Πολιτικής<text:s/>και<text:s/>Δημόσιας<text:s/>Περιουσίας</text:span></text:p>
      <text:p text:style-name="P91"><text:span text:style-name="T91_1">4.<text:s/></text:span><text:span text:style-name="T91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92"><text:span text:style-name="T92_1">5.<text:s/></text:span><text:span text:style-name="T92_2">ΔΤΔ<text:s/>–<text:s/>Εγκεκριμένοι<text:s/>Οικονομικοί<text:s/>Φορείς</text:span></text:p>
      <text:p text:style-name="P93"><text:span text:style-name="T93_1">6.<text:s/></text:span><text:span text:style-name="T93_2">Υπουργείο<text:s/>Ανάπτυξης&amp;<text:s/>Επενδύσεων,<text:s/>Γενική<text:s/>Γραμματεία<text:s/>Εμπορίου<text:s/>&amp;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94"><text:span text:style-name="T94_1">7.<text:s/></text:span><text:span text:style-name="T94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95"><text:span text:style-name="T95_1">8.<text:s/></text:span><text:span text:style-name="T95_2">Υπουργείο<text:s/>Εργασίας<text:s/>&amp;<text:s/>Κοινωνικών<text:s/>Υποθέσεων</text:span></text:p>
      <text:p text:style-name="P96"><text:span text:style-name="T96_1">ΙΙΙ.<text:s/>ΕΣΩΤΕΡΙΚΗ<text:s/>ΔΙΑΝΟΜΗ</text:span></text:p>
      <text:p text:style-name="P97"><text:span text:style-name="T97_1">1.<text:s/></text:span><text:span text:style-name="T97_2">Γραφείο<text:s/>κ.<text:s/>Διοικητή<text:s/>Ανεξάρτητης<text:s/>Αρχής<text:s/>Δημοσίων<text:s/>Εσόδων</text:span></text:p>
      <text:p text:style-name="P98"><text:span text:style-name="T98_1">2.<text:s/></text:span><text:span text:style-name="T98_2">Γραφείο<text:s/>κ.<text:s/>Γενικού<text:s/>Δ/ντή<text:s/>Φορολογίας</text:span></text:p>
      <text:p text:style-name="P99"><text:span text:style-name="T99_1">3.<text:s/></text:span><text:span text:style-name="T99_2">Γραφεία<text:s/>κ.κ.<text:s/>Γενικών<text:s/>Δ/ντών</text:span></text:p>
      <text:p text:style-name="P100"><text:span text:style-name="T100_1">4.<text:s/></text:span><text:span text:style-name="T100_2">Αυτοτελές<text:s/>Τμήμα<text:s/>Συντονισμού,<text:s/>Μεταρρυθμιστικών<text:s/>Δράσεων<text:s/>και<text:s/>Επικοινωνίας</text:span></text:p>
      <text:p text:style-name="P101"><text:span text:style-name="T101_1">5.<text:s/></text:span><text:span text:style-name="T101_2">Δ/νση<text:s/>Νομικής<text:s/>Υποστήριξης</text:span></text:p>
      <text:p text:style-name="P102"><text:span text:style-name="T102_1">6.<text:s/></text:span><text:span text:style-name="T102_2">Δ/νση<text:s/>Εφαρμογής<text:s/>Άμεσης<text:s/>Φορολογίας<text:s/>–<text:s/>Τμήματα<text:s/>Α’,<text:s/>Β’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